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fo:font-style="italic" style:font-style-asian="italic" style:font-style-complex="italic"/>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T176" style:family="text">
      <style:text-properties fo:font-style="italic" style:font-style-asian="italic" style:font-style-complex="italic"/>
    </style:style>
    <style:style style:name="P195" style:family="paragraph" style:parent-style-name="Normal">
      <style:paragraph-properties/>
    </style:style>
    <style:style style:name="T177" style:family="text">
      <style:text-properties/>
    </style:style>
    <style:style style:name="P196" style:family="paragraph" style:parent-style-name="Normal">
      <style:paragraph-properties/>
    </style:style>
    <style:style style:name="T178" style:family="text">
      <style:text-properties fo:font-style="italic" style:font-style-asian="italic" style:font-style-complex="italic"/>
    </style:style>
    <style:style style:name="P197" style:family="paragraph" style:parent-style-name="Normal">
      <style:paragraph-properties/>
    </style:style>
    <style:style style:name="T179" style:family="text">
      <style:text-properties/>
    </style:style>
    <style:style style:name="P198" style:family="paragraph" style:parent-style-name="Normal">
      <style:paragraph-properties/>
    </style:style>
    <style:style style:name="T180" style:family="text">
      <style:text-properties fo:font-style="italic" style:font-style-asian="italic" style:font-style-complex="italic"/>
    </style:style>
    <style:style style:name="P199" style:family="paragraph" style:parent-style-name="Normal">
      <style:paragraph-properties/>
    </style:style>
    <style:style style:name="T181" style:family="text">
      <style:text-properties/>
    </style:style>
    <style:style style:name="P200" style:family="paragraph" style:parent-style-name="Normal">
      <style:paragraph-properties/>
    </style:style>
    <style:style style:name="T182" style:family="text">
      <style:text-properties fo:font-style="italic" style:font-style-asian="italic" style:font-style-complex="italic"/>
    </style:style>
    <style:style style:name="P201" style:family="paragraph" style:parent-style-name="Normal">
      <style:paragraph-properties/>
    </style:style>
    <style:style style:name="T183" style:family="text">
      <style:text-properties/>
    </style:style>
    <style:style style:name="P202" style:family="paragraph" style:parent-style-name="Normal">
      <style:paragraph-properties/>
    </style:style>
    <style:style style:name="T184" style:family="text">
      <style:text-properties fo:font-style="italic" style:font-style-asian="italic" style:font-style-complex="italic"/>
    </style:style>
    <style:style style:name="P203" style:family="paragraph" style:parent-style-name="Normal">
      <style:paragraph-properties/>
    </style:style>
    <style:style style:name="T185" style:family="text">
      <style:text-properties/>
    </style:style>
    <style:style style:name="P204" style:family="paragraph" style:parent-style-name="Normal">
      <style:paragraph-properties/>
    </style:style>
    <style:style style:name="T186" style:family="text">
      <style:text-properties fo:font-style="italic" style:font-style-asian="italic" style:font-style-complex="italic"/>
    </style:style>
    <style:style style:name="P205" style:family="paragraph" style:parent-style-name="Normal">
      <style:paragraph-properties/>
    </style:style>
    <style:style style:name="T187" style:family="text">
      <style:text-properties/>
    </style:style>
    <style:style style:name="P206" style:family="paragraph" style:parent-style-name="Normal">
      <style:paragraph-properties/>
    </style:style>
    <style:style style:name="T188" style:family="text">
      <style:text-properties fo:font-style="italic" style:font-style-asian="italic" style:font-style-complex="italic"/>
    </style:style>
    <style:style style:name="P207" style:family="paragraph" style:parent-style-name="Normal">
      <style:paragraph-properties/>
    </style:style>
    <style:style style:name="T189" style:family="text">
      <style:text-properties/>
    </style:style>
    <style:style style:name="P208" style:family="paragraph" style:parent-style-name="Normal">
      <style:paragraph-properties/>
    </style:style>
    <style:style style:name="T190" style:family="text">
      <style:text-properties fo:font-style="italic" style:font-style-asian="italic" style:font-style-complex="italic"/>
    </style:style>
    <style:style style:name="P209" style:family="paragraph" style:parent-style-name="Normal">
      <style:paragraph-properties/>
    </style:style>
    <style:style style:name="T191" style:family="text">
      <style:text-properties/>
    </style:style>
    <style:style style:name="P210" style:family="paragraph" style:parent-style-name="Normal">
      <style:paragraph-properties/>
    </style:style>
    <style:style style:name="T192" style:family="text">
      <style:text-properties fo:font-style="italic" style:font-style-asian="italic" style:font-style-complex="italic"/>
    </style:style>
    <style:style style:name="P211" style:family="paragraph" style:parent-style-name="Normal">
      <style:paragraph-properties/>
    </style:style>
    <style:style style:name="T193" style:family="text">
      <style:text-properties/>
    </style:style>
    <style:style style:name="P212" style:family="paragraph" style:parent-style-name="Normal">
      <style:paragraph-properties/>
    </style:style>
    <style:style style:name="T194" style:family="text">
      <style:text-properties fo:font-style="italic" style:font-style-asian="italic" style:font-style-complex="italic"/>
    </style:style>
    <style:style style:name="P213" style:family="paragraph" style:parent-style-name="Normal">
      <style:paragraph-properties/>
    </style:style>
    <style:style style:name="T195" style:family="text">
      <style:text-properties/>
    </style:style>
    <style:style style:name="P214" style:family="paragraph" style:parent-style-name="Normal">
      <style:paragraph-properties/>
    </style:style>
    <style:style style:name="T196" style:family="text">
      <style:text-properties fo:font-style="italic" style:font-style-asian="italic" style:font-style-complex="italic"/>
    </style:style>
    <style:style style:name="P215" style:family="paragraph" style:parent-style-name="Normal">
      <style:paragraph-properties/>
    </style:style>
    <style:style style:name="T197" style:family="text">
      <style:text-properties/>
    </style:style>
    <style:style style:name="P216" style:family="paragraph" style:parent-style-name="Normal">
      <style:paragraph-properties/>
    </style:style>
    <style:style style:name="T198" style:family="text">
      <style:text-properties fo:font-style="italic" style:font-style-asian="italic" style:font-style-complex="italic"/>
    </style:style>
    <style:style style:name="P217" style:family="paragraph" style:parent-style-name="Normal">
      <style:paragraph-properties/>
    </style:style>
    <style:style style:name="T199" style:family="text">
      <style:text-properties/>
    </style:style>
    <style:style style:name="P218" style:family="paragraph" style:parent-style-name="Normal">
      <style:paragraph-properties/>
    </style:style>
    <style:style style:name="T200" style:family="text">
      <style:text-properties fo:font-style="italic" style:font-style-asian="italic" style:font-style-complex="italic"/>
    </style:style>
    <style:style style:name="P219" style:family="paragraph" style:parent-style-name="Normal">
      <style:paragraph-properties/>
    </style:style>
    <style:style style:name="T201" style:family="text">
      <style:text-properties/>
    </style:style>
    <style:style style:name="P220" style:family="paragraph" style:parent-style-name="Normal">
      <style:paragraph-properties/>
    </style:style>
    <style:style style:name="T202" style:family="text">
      <style:text-properties fo:font-style="italic" style:font-style-asian="italic" style:font-style-complex="italic"/>
    </style:style>
    <style:style style:name="P221" style:family="paragraph" style:parent-style-name="Normal">
      <style:paragraph-properties/>
    </style:style>
    <style:style style:name="T203" style:family="text">
      <style:text-properties/>
    </style:style>
    <style:style style:name="P222" style:family="paragraph" style:parent-style-name="Normal">
      <style:paragraph-properties/>
    </style:style>
    <style:style style:name="T204" style:family="text">
      <style:text-properties fo:font-style="italic" style:font-style-asian="italic" style:font-style-complex="italic"/>
    </style:style>
    <style:style style:name="P223" style:family="paragraph" style:parent-style-name="Normal">
      <style:paragraph-properties/>
    </style:style>
    <style:style style:name="T205" style:family="text">
      <style:text-properties/>
    </style:style>
    <style:style style:name="P224" style:family="paragraph" style:parent-style-name="Normal">
      <style:paragraph-properties/>
    </style:style>
    <style:style style:name="T206" style:family="text">
      <style:text-properties fo:font-style="italic" style:font-style-asian="italic" style:font-style-complex="italic"/>
    </style:style>
    <style:style style:name="P225" style:family="paragraph" style:parent-style-name="Normal">
      <style:paragraph-properties/>
    </style:style>
    <style:style style:name="T207" style:family="text">
      <style:text-properties/>
    </style:style>
    <style:style style:name="P226" style:family="paragraph" style:parent-style-name="Normal">
      <style:paragraph-properties/>
    </style:style>
    <style:style style:name="T208" style:family="text">
      <style:text-properties fo:font-style="italic" style:font-style-asian="italic" style:font-style-complex="italic"/>
    </style:style>
    <style:style style:name="P227" style:family="paragraph" style:parent-style-name="Normal">
      <style:paragraph-properties/>
    </style:style>
    <style:style style:name="T209" style:family="text">
      <style:text-properties/>
    </style:style>
    <style:style style:name="P228" style:family="paragraph" style:parent-style-name="Normal">
      <style:paragraph-properties/>
    </style:style>
    <style:style style:name="T210" style:family="text">
      <style:text-properties fo:font-style="italic" style:font-style-asian="italic" style:font-style-complex="italic"/>
    </style:style>
    <style:style style:name="P229" style:family="paragraph" style:parent-style-name="Normal">
      <style:paragraph-properties/>
    </style:style>
    <style:style style:name="T211" style:family="text">
      <style:text-properties/>
    </style:style>
    <style:style style:name="P230" style:family="paragraph" style:parent-style-name="Normal">
      <style:paragraph-properties/>
    </style:style>
    <style:style style:name="T212" style:family="text">
      <style:text-properties fo:font-style="italic" style:font-style-asian="italic" style:font-style-complex="italic"/>
    </style:style>
    <style:style style:name="P231" style:family="paragraph" style:parent-style-name="Normal">
      <style:paragraph-properties/>
    </style:style>
    <style:style style:name="T213" style:family="text">
      <style:text-properties/>
    </style:style>
    <style:style style:name="P232" style:family="paragraph" style:parent-style-name="Normal">
      <style:paragraph-properties/>
    </style:style>
    <style:style style:name="T214" style:family="text">
      <style:text-properties fo:font-style="italic" style:font-style-asian="italic" style:font-style-complex="italic"/>
    </style:style>
    <style:style style:name="P233" style:family="paragraph" style:parent-style-name="Normal">
      <style:paragraph-properties/>
    </style:style>
    <style:style style:name="T215" style:family="text">
      <style:text-properties/>
    </style:style>
    <style:style style:name="P234" style:family="paragraph" style:parent-style-name="Normal">
      <style:paragraph-properties/>
    </style:style>
    <style:style style:name="T216" style:family="text">
      <style:text-properties fo:font-style="italic" style:font-style-asian="italic" style:font-style-complex="italic"/>
    </style:style>
    <style:style style:name="P235" style:family="paragraph" style:parent-style-name="Normal">
      <style:paragraph-properties/>
    </style:style>
    <style:style style:name="T217"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218" style:family="text">
      <style:text-properties/>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41" style:family="paragraph" style:parent-style-name="Normal">
      <style:paragraph-properties/>
    </style:style>
    <style:style style:name="T221" style:family="text">
      <style:text-properties fo:font-weight="bold" style:font-weight-asian="bold"/>
    </style:style>
    <style:style style:name="P242" style:family="paragraph" style:parent-style-name="Normal">
      <style:paragraph-properties/>
    </style:style>
    <style:style style:name="T222"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45" style:family="paragraph" style:parent-style-name="Normal">
      <style:paragraph-properties/>
    </style:style>
    <style:style style:name="T224" style:family="text">
      <style:text-properties/>
    </style:style>
    <style:style style:name="P246" style:family="paragraph" style:parent-style-name="Normal">
      <style:paragraph-properties/>
    </style:style>
    <style:style style:name="T225" style:family="text">
      <style:text-properties fo:font-size="1pt" style:font-size-asian="1pt" style:font-size-complex="1pt"/>
    </style:style>
    <style:style style:name="P247" style:family="paragraph" style:parent-style-name="Normal">
      <style:paragraph-properties fo:margin-top="0pt" fo:margin-bottom="0pt" fo:text-align="left"/>
    </style:style>
    <style:style style:name="T226" style:family="text">
      <style:text-properties fo:font-size="1pt" style:font-size-asian="1pt" style:font-size-complex="1pt"/>
    </style:style>
    <style:style style:name="P248" style:family="paragraph" style:parent-style-name="Normal">
      <style:paragraph-properties fo:margin-top="0pt" fo:margin-bottom="0pt" fo:text-align="left"/>
    </style:style>
    <style:style style:name="P249"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50" style:family="paragraph" style:parent-style-name="Normal">
      <style:paragraph-properties/>
    </style:style>
    <style:style style:name="T228" style:family="text">
      <style:text-properties/>
    </style:style>
    <style:style style:name="P251" style:family="paragraph" style:parent-style-name="Normal">
      <style:paragraph-properties/>
    </style:style>
    <style:style style:name="T229" style:family="text">
      <style:text-properties fo:font-style="italic" style:font-style-asian="italic" style:font-style-complex="italic"/>
    </style:style>
    <style:style style:name="P252" style:family="paragraph" style:parent-style-name="Normal">
      <style:paragraph-properties/>
    </style:style>
    <style:style style:name="T230" style:family="text">
      <style:text-properties/>
    </style:style>
    <style:style style:name="P253" style:family="paragraph" style:parent-style-name="Normal">
      <style:paragraph-properties/>
    </style:style>
    <style:style style:name="P254" style:family="paragraph" style:parent-style-name="Normal">
      <style:paragraph-properties fo:margin-top="0pt" fo:margin-bottom="0pt" fo:text-align="both" fo:margin-left="0in" fo:margin-right="0in"/>
    </style:style>
    <style:style style:name="T231" style:family="text">
      <style:text-properties/>
    </style:style>
    <style:style style:name="P255" style:family="paragraph" style:parent-style-name="Normal">
      <style:paragraph-properties/>
    </style:style>
    <style:style style:name="T232"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both" fo:margin-left="0in" fo:margin-right="0in"/>
    </style:style>
    <style:style style:name="T233" style:family="text">
      <style:text-properties/>
    </style:style>
    <style:style style:name="P258" style:family="paragraph" style:parent-style-name="Normal">
      <style:paragraph-properties/>
    </style:style>
    <style:style style:name="T234" style:family="text">
      <style:text-properties/>
    </style:style>
    <style:style style:name="P259" style:family="paragraph" style:parent-style-name="Normal">
      <style:paragraph-properties/>
    </style:style>
    <style:style style:name="T235" style:family="text">
      <style:text-properties fo:font-style="italic" style:font-style-asian="italic" style:font-style-complex="italic"/>
    </style:style>
    <style:style style:name="P260" style:family="paragraph" style:parent-style-name="Normal">
      <style:paragraph-properties/>
    </style:style>
    <style:style style:name="T236" style:family="text">
      <style:text-properties/>
    </style:style>
    <style:style style:name="P261" style:family="paragraph" style:parent-style-name="Normal">
      <style:paragraph-properties/>
    </style:style>
    <style:style style:name="T237" style:family="text">
      <style:text-properties fo:font-style="italic" style:font-style-asian="italic" style:font-style-complex="italic"/>
    </style:style>
    <style:style style:name="P262" style:family="paragraph" style:parent-style-name="Normal">
      <style:paragraph-properties/>
    </style:style>
    <style:style style:name="T238"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both" fo:margin-left="0in" fo:margin-right="0in"/>
    </style:style>
    <style:style style:name="T239" style:family="text">
      <style:text-properties/>
    </style:style>
    <style:style style:name="P265" style:family="paragraph" style:parent-style-name="Normal">
      <style:paragraph-properties/>
    </style:style>
    <style:style style:name="T240" style:family="text">
      <style:text-properties/>
    </style:style>
    <style:style style:name="P266" style:family="paragraph" style:parent-style-name="Normal">
      <style:paragraph-properties/>
    </style:style>
    <style:style style:name="P267" style:family="paragraph" style:parent-style-name="Normal">
      <style:paragraph-properties fo:margin-top="0pt" fo:margin-bottom="0pt" fo:text-align="both" fo:margin-left="0in" fo:margin-right="0in"/>
    </style:style>
    <style:style style:name="T241" style:family="text">
      <style:text-properties/>
    </style:style>
    <style:style style:name="P268" style:family="paragraph" style:parent-style-name="Normal">
      <style:paragraph-properties/>
    </style:style>
    <style:style style:name="T242" style:family="text">
      <style:text-properties/>
    </style:style>
    <style:style style:name="P269" style:family="paragraph" style:parent-style-name="Normal">
      <style:paragraph-properties/>
    </style:style>
    <style:style style:name="T243" style:family="text">
      <style:text-properties fo:font-style="italic" style:font-style-asian="italic" style:font-style-complex="italic"/>
    </style:style>
    <style:style style:name="P270" style:family="paragraph" style:parent-style-name="Normal">
      <style:paragraph-properties/>
    </style:style>
    <style:style style:name="T244" style:family="text">
      <style:text-properties/>
    </style:style>
    <style:style style:name="P271" style:family="paragraph" style:parent-style-name="Normal">
      <style:paragraph-properties/>
    </style:style>
    <style:style style:name="T245" style:family="text">
      <style:text-properties fo:font-style="italic" style:font-style-asian="italic" style:font-style-complex="italic"/>
    </style:style>
    <style:style style:name="P272" style:family="paragraph" style:parent-style-name="Normal">
      <style:paragraph-properties/>
    </style:style>
    <style:style style:name="T246" style:family="text">
      <style:text-properties/>
    </style:style>
    <style:style style:name="P273" style:family="paragraph" style:parent-style-name="Normal">
      <style:paragraph-properties/>
    </style:style>
    <style:style style:name="T247" style:family="text">
      <style:text-properties fo:font-style="italic" style:font-style-asian="italic" style:font-style-complex="italic"/>
    </style:style>
    <style:style style:name="P274" style:family="paragraph" style:parent-style-name="Normal">
      <style:paragraph-properties/>
    </style:style>
    <style:style style:name="T248" style:family="text">
      <style:text-properties/>
    </style:style>
    <style:style style:name="P275" style:family="paragraph" style:parent-style-name="Normal">
      <style:paragraph-properties/>
    </style:style>
    <style:style style:name="T249" style:family="text">
      <style:text-properties fo:font-style="italic" style:font-style-asian="italic" style:font-style-complex="italic"/>
    </style:style>
    <style:style style:name="P276" style:family="paragraph" style:parent-style-name="Normal">
      <style:paragraph-properties/>
    </style:style>
    <style:style style:name="T250" style:family="text">
      <style:text-properties/>
    </style:style>
    <style:style style:name="P277" style:family="paragraph" style:parent-style-name="Normal">
      <style:paragraph-properties/>
    </style:style>
    <style:style style:name="T251" style:family="text">
      <style:text-properties fo:font-style="italic" style:font-style-asian="italic" style:font-style-complex="italic"/>
    </style:style>
    <style:style style:name="P278" style:family="paragraph" style:parent-style-name="Normal">
      <style:paragraph-properties/>
    </style:style>
    <style:style style:name="T252" style:family="text">
      <style:text-properties/>
    </style:style>
    <style:style style:name="P279" style:family="paragraph" style:parent-style-name="Normal">
      <style:paragraph-properties/>
    </style:style>
    <style:style style:name="T253" style:family="text">
      <style:text-properties fo:font-style="italic" style:font-style-asian="italic" style:font-style-complex="italic"/>
    </style:style>
    <style:style style:name="P280" style:family="paragraph" style:parent-style-name="Normal">
      <style:paragraph-properties/>
    </style:style>
    <style:style style:name="T254" style:family="text">
      <style:text-properties/>
    </style:style>
    <style:style style:name="P281" style:family="paragraph" style:parent-style-name="Normal">
      <style:paragraph-properties/>
    </style:style>
    <style:style style:name="T255" style:family="text">
      <style:text-properties fo:font-style="italic" style:font-style-asian="italic" style:font-style-complex="italic"/>
    </style:style>
    <style:style style:name="P282" style:family="paragraph" style:parent-style-name="Normal">
      <style:paragraph-properties/>
    </style:style>
    <style:style style:name="T256" style:family="text">
      <style:text-properties/>
    </style:style>
    <style:style style:name="P283" style:family="paragraph" style:parent-style-name="Normal">
      <style:paragraph-properties/>
    </style:style>
    <style:style style:name="T257" style:family="text">
      <style:text-properties fo:font-style="italic" style:font-style-asian="italic" style:font-style-complex="italic"/>
    </style:style>
    <style:style style:name="P284" style:family="paragraph" style:parent-style-name="Normal">
      <style:paragraph-properties/>
    </style:style>
    <style:style style:name="T258" style:family="text">
      <style:text-properties/>
    </style:style>
    <style:style style:name="P285" style:family="paragraph" style:parent-style-name="Normal">
      <style:paragraph-properties/>
    </style:style>
    <style:style style:name="T259" style:family="text">
      <style:text-properties fo:font-style="italic" style:font-style-asian="italic" style:font-style-complex="italic"/>
    </style:style>
    <style:style style:name="P286" style:family="paragraph" style:parent-style-name="Normal">
      <style:paragraph-properties/>
    </style:style>
    <style:style style:name="T260" style:family="text">
      <style:text-properties/>
    </style:style>
    <style:style style:name="P287" style:family="paragraph" style:parent-style-name="Normal">
      <style:paragraph-properties/>
    </style:style>
    <style:style style:name="P288" style:family="paragraph" style:parent-style-name="Normal">
      <style:paragraph-properties fo:margin-top="0pt" fo:margin-bottom="0pt" fo:text-align="both" fo:margin-left="0in" fo:margin-right="0in"/>
    </style:style>
    <style:style style:name="T261" style:family="text">
      <style:text-properties/>
    </style:style>
    <style:style style:name="P289" style:family="paragraph" style:parent-style-name="Normal">
      <style:paragraph-properties/>
    </style:style>
    <style:style style:name="T262" style:family="text">
      <style:text-properties/>
    </style:style>
    <style:style style:name="P290" style:family="paragraph" style:parent-style-name="Normal">
      <style:paragraph-properties/>
    </style:style>
    <style:style style:name="T263" style:family="text">
      <style:text-properties fo:font-style="italic" style:font-style-asian="italic" style:font-style-complex="italic"/>
    </style:style>
    <style:style style:name="P291" style:family="paragraph" style:parent-style-name="Normal">
      <style:paragraph-properties/>
    </style:style>
    <style:style style:name="T264" style:family="text">
      <style:text-properties/>
    </style:style>
    <style:style style:name="P292" style:family="paragraph" style:parent-style-name="Normal">
      <style:paragraph-properties/>
    </style:style>
    <style:style style:name="T265" style:family="text">
      <style:text-properties fo:font-style="italic" style:font-style-asian="italic" style:font-style-complex="italic"/>
    </style:style>
    <style:style style:name="P293" style:family="paragraph" style:parent-style-name="Normal">
      <style:paragraph-properties/>
    </style:style>
    <style:style style:name="T266"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both" fo:margin-left="0in" fo:margin-right="0in"/>
    </style:style>
    <style:style style:name="T267" style:family="text">
      <style:text-properties/>
    </style:style>
    <style:style style:name="P296" style:family="paragraph" style:parent-style-name="Normal">
      <style:paragraph-properties/>
    </style:style>
    <style:style style:name="T268"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both" fo:margin-left="0in" fo:margin-right="0in"/>
    </style:style>
    <style:style style:name="T269" style:family="text">
      <style:text-properties/>
    </style:style>
    <style:style style:name="P299" style:family="paragraph" style:parent-style-name="Normal">
      <style:paragraph-properties/>
    </style:style>
    <style:style style:name="T270"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both" fo:margin-left="0in" fo:margin-right="0in"/>
    </style:style>
    <style:style style:name="T271" style:family="text">
      <style:text-properties/>
    </style:style>
    <style:style style:name="P302" style:family="paragraph" style:parent-style-name="Normal">
      <style:paragraph-properties/>
    </style:style>
    <style:style style:name="T272" style:family="text">
      <style:text-properties/>
    </style:style>
    <style:style style:name="P303" style:family="paragraph" style:parent-style-name="Normal">
      <style:paragraph-properties/>
    </style:style>
    <style:style style:name="T273" style:family="text">
      <style:text-properties fo:font-style="italic" style:font-style-asian="italic" style:font-style-complex="italic"/>
    </style:style>
    <style:style style:name="P304" style:family="paragraph" style:parent-style-name="Normal">
      <style:paragraph-properties/>
    </style:style>
    <style:style style:name="T274" style:family="text">
      <style:text-properties/>
    </style:style>
    <style:style style:name="P305" style:family="paragraph" style:parent-style-name="Normal">
      <style:paragraph-properties/>
    </style:style>
    <style:style style:name="T275" style:family="text">
      <style:text-properties fo:font-style="italic" style:font-style-asian="italic" style:font-style-complex="italic"/>
    </style:style>
    <style:style style:name="P306" style:family="paragraph" style:parent-style-name="Normal">
      <style:paragraph-properties/>
    </style:style>
    <style:style style:name="T276" style:family="text">
      <style:text-properties/>
    </style:style>
    <style:style style:name="P307" style:family="paragraph" style:parent-style-name="Normal">
      <style:paragraph-properties/>
    </style:style>
    <style:style style:name="T277" style:family="text">
      <style:text-properties fo:font-style="italic" style:font-style-asian="italic" style:font-style-complex="italic"/>
    </style:style>
    <style:style style:name="P308" style:family="paragraph" style:parent-style-name="Normal">
      <style:paragraph-properties/>
    </style:style>
    <style:style style:name="T278"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both" fo:margin-left="0in" fo:margin-right="0in"/>
    </style:style>
    <style:style style:name="T279" style:family="text">
      <style:text-properties/>
    </style:style>
    <style:style style:name="P311" style:family="paragraph" style:parent-style-name="Normal">
      <style:paragraph-properties/>
    </style:style>
    <style:style style:name="T280"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both" fo:margin-left="0in" fo:margin-right="0in"/>
    </style:style>
    <style:style style:name="T281" style:family="text">
      <style:text-properties/>
    </style:style>
    <style:style style:name="P314" style:family="paragraph" style:parent-style-name="Normal">
      <style:paragraph-properties/>
    </style:style>
    <style:style style:name="T282"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17" style:family="paragraph" style:parent-style-name="Normal">
      <style:paragraph-properties/>
    </style:style>
    <style:style style:name="T284" style:family="text">
      <style:text-properties fo:font-weight="bold" style:font-weight-asian="bold"/>
    </style:style>
    <style:style style:name="P318" style:family="paragraph" style:parent-style-name="Normal">
      <style:paragraph-properties/>
    </style:style>
    <style:style style:name="T285" style:family="text">
      <style:text-properties fo:font-style="italic" style:font-style-asian="italic" style:font-style-complex="italic"/>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21" style:family="paragraph" style:parent-style-name="Normal">
      <style:paragraph-properties/>
    </style:style>
    <style:style style:name="T287"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24" style:family="paragraph" style:parent-style-name="Normal">
      <style:paragraph-properties/>
    </style:style>
    <style:style style:name="T289" style:family="text">
      <style:text-properties/>
    </style:style>
    <style:style style:name="P325" style:family="paragraph" style:parent-style-name="Normal">
      <style:paragraph-properties/>
    </style:style>
    <style:style style:name="T290" style:family="text">
      <style:text-properties fo:font-style="italic" style:font-style-asian="italic" style:font-style-complex="italic"/>
    </style:style>
    <style:style style:name="P326" style:family="paragraph" style:parent-style-name="Normal">
      <style:paragraph-properties/>
    </style:style>
    <style:style style:name="T291"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both" fo:margin-left="0in" fo:margin-right="0in"/>
    </style:style>
    <style:style style:name="T292" style:family="text">
      <style:text-properties/>
    </style:style>
    <style:style style:name="P329" style:family="paragraph" style:parent-style-name="Normal">
      <style:paragraph-properties/>
    </style:style>
    <style:style style:name="T293" style:family="text">
      <style:text-properties/>
    </style:style>
    <style:style style:name="P330" style:family="paragraph" style:parent-style-name="Normal">
      <style:paragraph-properties/>
    </style:style>
    <style:style style:name="T294" style:family="text">
      <style:text-properties fo:font-style="italic" style:font-style-asian="italic" style:font-style-complex="italic"/>
    </style:style>
    <style:style style:name="P331" style:family="paragraph" style:parent-style-name="Normal">
      <style:paragraph-properties/>
    </style:style>
    <style:style style:name="T295"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34" style:family="paragraph" style:parent-style-name="Normal">
      <style:paragraph-properties/>
    </style:style>
    <style:style style:name="T297" style:family="text">
      <style:text-properties fo:font-weight="bold" style:font-weight-asian="bold"/>
    </style:style>
    <style:style style:name="P335" style:family="paragraph" style:parent-style-name="Normal">
      <style:paragraph-properties/>
    </style:style>
    <style:style style:name="T298" style:family="text">
      <style:text-properties fo:font-style="italic" style:font-style-asian="italic" style:font-style-complex="italic"/>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38" style:family="paragraph" style:parent-style-name="Normal">
      <style:paragraph-properties/>
    </style:style>
    <style:style style:name="T300"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41" style:family="paragraph" style:parent-style-name="Normal">
      <style:paragraph-properties/>
    </style:style>
    <style:style style:name="T302" style:family="text">
      <style:text-properties/>
    </style:style>
    <style:style style:name="P342" style:family="paragraph" style:parent-style-name="Normal">
      <style:paragraph-properties/>
    </style:style>
    <style:style style:name="T303" style:family="text">
      <style:text-properties fo:font-style="italic" style:font-style-asian="italic" style:font-style-complex="italic"/>
    </style:style>
    <style:style style:name="P343" style:family="paragraph" style:parent-style-name="Normal">
      <style:paragraph-properties/>
    </style:style>
    <style:style style:name="T304" style:family="text">
      <style:text-properties/>
    </style:style>
    <style:style style:name="P344" style:family="paragraph" style:parent-style-name="Normal">
      <style:paragraph-properties/>
    </style:style>
    <style:style style:name="T305" style:family="text">
      <style:text-properties/>
    </style:style>
    <style:style style:name="P345" style:family="paragraph" style:parent-style-name="Normal">
      <style:paragraph-properties/>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47" style:family="paragraph" style:parent-style-name="Normal">
      <style:paragraph-properties/>
    </style:style>
    <style:style style:name="T307" style:family="text">
      <style:text-properties fo:font-weight="bold" style:font-weight-asian="bold"/>
    </style:style>
    <style:style style:name="P348" style:family="paragraph" style:parent-style-name="Normal">
      <style:paragraph-properties/>
    </style:style>
    <style:style style:name="T308" style:family="text">
      <style:text-properties fo:font-style="italic" style:font-style-asian="italic" style:font-style-complex="italic"/>
    </style:style>
    <style:style style:name="P349" style:family="paragraph" style:parent-style-name="Normal">
      <style:paragraph-properties/>
    </style:style>
    <style:style style:name="P350"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351" style:family="paragraph" style:parent-style-name="Normal">
      <style:paragraph-properties/>
    </style:style>
    <style:style style:name="T310" style:family="text">
      <style:text-properties/>
    </style:style>
    <style:style style:name="P352" style:family="paragraph" style:parent-style-name="Normal">
      <style:paragraph-properties/>
    </style:style>
    <style:style style:name="T311" style:family="text">
      <style:text-properties fo:font-size="1pt" style:font-size-asian="1pt" style:font-size-complex="1pt"/>
    </style:style>
    <style:style style:name="P353" style:family="paragraph" style:parent-style-name="Normal">
      <style:paragraph-properties fo:margin-top="0pt" fo:margin-bottom="0pt" fo:text-align="left"/>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355" style:family="paragraph" style:parent-style-name="Normal">
      <style:paragraph-properties/>
    </style:style>
    <style:style style:name="T313" style:family="text">
      <style:text-properties/>
    </style:style>
    <style:style style:name="P356" style:family="paragraph" style:parent-style-name="Normal">
      <style:paragraph-properties/>
    </style:style>
    <style:style style:name="T314" style:family="text">
      <style:text-properties fo:font-style="italic" style:font-style-asian="italic" style:font-style-complex="italic"/>
    </style:style>
    <style:style style:name="P357" style:family="paragraph" style:parent-style-name="Normal">
      <style:paragraph-properties/>
    </style:style>
    <style:style style:name="T315"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360" style:family="paragraph" style:parent-style-name="Normal">
      <style:paragraph-properties/>
    </style:style>
    <style:style style:name="T317" style:family="text">
      <style:text-properties fo:font-weight="bold" style:font-weight-asian="bold"/>
    </style:style>
    <style:style style:name="P361" style:family="paragraph" style:parent-style-name="Normal">
      <style:paragraph-properties/>
    </style:style>
    <style:style style:name="T318" style:family="text">
      <style:text-properties fo:font-style="italic" style:font-style-asian="italic" style:font-style-complex="italic"/>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364" style:family="paragraph" style:parent-style-name="Normal">
      <style:paragraph-properties/>
    </style:style>
    <style:style style:name="T320"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367" style:family="paragraph" style:parent-style-name="Normal">
      <style:paragraph-properties/>
    </style:style>
    <style:style style:name="T322" style:family="text">
      <style:text-properties/>
    </style:style>
    <style:style style:name="P368" style:family="paragraph" style:parent-style-name="Normal">
      <style:paragraph-properties/>
    </style:style>
    <style:style style:name="T323" style:family="text">
      <style:text-properties fo:font-style="italic" style:font-style-asian="italic" style:font-style-complex="italic"/>
    </style:style>
    <style:style style:name="P369" style:family="paragraph" style:parent-style-name="Normal">
      <style:paragraph-properties/>
    </style:style>
    <style:style style:name="T324"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372" style:family="paragraph" style:parent-style-name="Normal">
      <style:paragraph-properties/>
    </style:style>
    <style:style style:name="T326" style:family="text">
      <style:text-properties fo:font-weight="bold" style:font-weight-asian="bold"/>
    </style:style>
    <style:style style:name="P373" style:family="paragraph" style:parent-style-name="Normal">
      <style:paragraph-properties/>
    </style:style>
    <style:style style:name="T327" style:family="text">
      <style:text-properties fo:font-style="italic" style:font-style-asian="italic" style:font-style-complex="italic"/>
    </style:style>
    <style:style style:name="P374" style:family="paragraph" style:parent-style-name="Normal">
      <style:paragraph-properties/>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376" style:family="paragraph" style:parent-style-name="Normal">
      <style:paragraph-properties/>
    </style:style>
    <style:style style:name="T329"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379" style:family="paragraph" style:parent-style-name="Normal">
      <style:paragraph-properties/>
    </style:style>
    <style:style style:name="T331" style:family="text">
      <style:text-properties/>
    </style:style>
    <style:style style:name="P380" style:family="paragraph" style:parent-style-name="Normal">
      <style:paragraph-properties/>
    </style:style>
    <style:style style:name="T332" style:family="text">
      <style:text-properties fo:font-style="italic" style:font-style-asian="italic" style:font-style-complex="italic"/>
    </style:style>
    <style:style style:name="P381" style:family="paragraph" style:parent-style-name="Normal">
      <style:paragraph-properties/>
    </style:style>
    <style:style style:name="T333"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384" style:family="paragraph" style:parent-style-name="Normal">
      <style:paragraph-properties/>
    </style:style>
    <style:style style:name="T335" style:family="text">
      <style:text-properties fo:font-weight="bold" style:font-weight-asian="bold"/>
    </style:style>
    <style:style style:name="P385" style:family="paragraph" style:parent-style-name="Normal">
      <style:paragraph-properties/>
    </style:style>
    <style:style style:name="T336" style:family="text">
      <style:text-properties fo:font-style="italic" style:font-style-asian="italic" style:font-style-complex="italic"/>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388" style:family="paragraph" style:parent-style-name="Normal">
      <style:paragraph-properties/>
    </style:style>
    <style:style style:name="T338"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391" style:family="paragraph" style:parent-style-name="Normal">
      <style:paragraph-properties/>
    </style:style>
    <style:style style:name="T340" style:family="text">
      <style:text-properties/>
    </style:style>
    <style:style style:name="P392" style:family="paragraph" style:parent-style-name="Normal">
      <style:paragraph-properties/>
    </style:style>
    <style:style style:name="T341" style:family="text">
      <style:text-properties fo:font-style="italic" style:font-style-asian="italic" style:font-style-complex="italic"/>
    </style:style>
    <style:style style:name="P393" style:family="paragraph" style:parent-style-name="Normal">
      <style:paragraph-properties/>
    </style:style>
    <style:style style:name="T342"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396" style:family="paragraph" style:parent-style-name="Normal">
      <style:paragraph-properties/>
    </style:style>
    <style:style style:name="T344" style:family="text">
      <style:text-properties fo:font-weight="bold" style:font-weight-asian="bold"/>
    </style:style>
    <style:style style:name="P397" style:family="paragraph" style:parent-style-name="Normal">
      <style:paragraph-properties/>
    </style:style>
    <style:style style:name="T345" style:family="text">
      <style:text-properties fo:font-style="italic" style:font-style-asian="italic" style:font-style-complex="italic"/>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00" style:family="paragraph" style:parent-style-name="Normal">
      <style:paragraph-properties/>
    </style:style>
    <style:style style:name="T347" style:family="text">
      <style:text-properties/>
    </style:style>
    <style:style style:name="P401" style:family="paragraph" style:parent-style-name="Normal">
      <style:paragraph-properties/>
    </style:style>
    <style:style style:name="T348" style:family="text">
      <style:text-properties fo:font-size="1pt" style:font-size-asian="1pt" style:font-size-complex="1pt"/>
    </style:style>
    <style:style style:name="P402" style:family="paragraph" style:parent-style-name="Normal">
      <style:paragraph-properties fo:margin-top="0pt" fo:margin-bottom="0pt" fo:text-align="left"/>
    </style:style>
    <style:style style:name="T349" style:family="text">
      <style:text-properties fo:font-size="1pt" style:font-size-asian="1pt" style:font-size-complex="1pt"/>
    </style:style>
    <style:style style:name="P403" style:family="paragraph" style:parent-style-name="Normal">
      <style:paragraph-properties fo:margin-top="0pt" fo:margin-bottom="0pt" fo:text-align="left"/>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05" style:family="paragraph" style:parent-style-name="Normal">
      <style:paragraph-properties/>
    </style:style>
    <style:style style:name="T351" style:family="text">
      <style:text-properties/>
    </style:style>
    <style:style style:name="P406" style:family="paragraph" style:parent-style-name="Normal">
      <style:paragraph-properties/>
    </style:style>
    <style:style style:name="T352" style:family="text">
      <style:text-properties fo:font-style="italic" style:font-style-asian="italic" style:font-style-complex="italic"/>
    </style:style>
    <style:style style:name="P407" style:family="paragraph" style:parent-style-name="Normal">
      <style:paragraph-properties/>
    </style:style>
    <style:style style:name="T353"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both" fo:margin-left="0in" fo:margin-right="0in"/>
    </style:style>
    <style:style style:name="T354" style:family="text">
      <style:text-properties/>
    </style:style>
    <style:style style:name="P410" style:family="paragraph" style:parent-style-name="Normal">
      <style:paragraph-properties/>
    </style:style>
    <style:style style:name="T355"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13" style:family="paragraph" style:parent-style-name="Normal">
      <style:paragraph-properties/>
    </style:style>
    <style:style style:name="T357" style:family="text">
      <style:text-properties fo:font-weight="bold" style:font-weight-asian="bold"/>
    </style:style>
    <style:style style:name="P414" style:family="paragraph" style:parent-style-name="Normal">
      <style:paragraph-properties/>
    </style:style>
    <style:style style:name="T358" style:family="text">
      <style:text-properties fo:font-style="italic" style:font-style-asian="italic" style:font-style-complex="italic"/>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17" style:family="paragraph" style:parent-style-name="Normal">
      <style:paragraph-properties/>
    </style:style>
    <style:style style:name="T360"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20" style:family="paragraph" style:parent-style-name="Normal">
      <style:paragraph-properties/>
    </style:style>
    <style:style style:name="T362" style:family="text">
      <style:text-properties/>
    </style:style>
    <style:style style:name="P421" style:family="paragraph" style:parent-style-name="Normal">
      <style:paragraph-properties/>
    </style:style>
    <style:style style:name="T363" style:family="text">
      <style:text-properties fo:font-style="italic" style:font-style-asian="italic" style:font-style-complex="italic"/>
    </style:style>
    <style:style style:name="P422" style:family="paragraph" style:parent-style-name="Normal">
      <style:paragraph-properties/>
    </style:style>
    <style:style style:name="T364"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both" fo:margin-left="0in" fo:margin-right="0in"/>
    </style:style>
    <style:style style:name="T365" style:family="text">
      <style:text-properties/>
    </style:style>
    <style:style style:name="P425" style:family="paragraph" style:parent-style-name="Normal">
      <style:paragraph-properties/>
    </style:style>
    <style:style style:name="T366" style:family="text">
      <style:text-properties/>
    </style:style>
    <style:style style:name="P426" style:family="paragraph" style:parent-style-name="Normal">
      <style:paragraph-properties/>
    </style:style>
    <style:style style:name="T367" style:family="text">
      <style:text-properties fo:font-style="italic" style:font-style-asian="italic" style:font-style-complex="italic"/>
    </style:style>
    <style:style style:name="P427" style:family="paragraph" style:parent-style-name="Normal">
      <style:paragraph-properties/>
    </style:style>
    <style:style style:name="T368" style:family="text">
      <style:text-properties/>
    </style:style>
    <style:style style:name="P428" style:family="paragraph" style:parent-style-name="Normal">
      <style:paragraph-properties/>
    </style:style>
    <style:style style:name="T369" style:family="text">
      <style:text-properties fo:font-style="italic" style:font-style-asian="italic" style:font-style-complex="italic"/>
    </style:style>
    <style:style style:name="P429" style:family="paragraph" style:parent-style-name="Normal">
      <style:paragraph-properties/>
    </style:style>
    <style:style style:name="T370"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32" style:family="paragraph" style:parent-style-name="Normal">
      <style:paragraph-properties/>
    </style:style>
    <style:style style:name="T372" style:family="text">
      <style:text-properties fo:font-weight="bold" style:font-weight-asian="bold"/>
    </style:style>
    <style:style style:name="P433" style:family="paragraph" style:parent-style-name="Normal">
      <style:paragraph-properties/>
    </style:style>
    <style:style style:name="T373" style:family="text">
      <style:text-properties fo:font-style="italic" style:font-style-asian="italic" style:font-style-complex="italic"/>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36" style:family="paragraph" style:parent-style-name="Normal">
      <style:paragraph-properties/>
    </style:style>
    <style:style style:name="T375"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39" style:family="paragraph" style:parent-style-name="Normal">
      <style:paragraph-properties/>
    </style:style>
    <style:style style:name="T377" style:family="text">
      <style:text-properties/>
    </style:style>
    <style:style style:name="P440" style:family="paragraph" style:parent-style-name="Normal">
      <style:paragraph-properties/>
    </style:style>
    <style:style style:name="T378" style:family="text">
      <style:text-properties fo:font-style="italic" style:font-style-asian="italic" style:font-style-complex="italic"/>
    </style:style>
    <style:style style:name="P441" style:family="paragraph" style:parent-style-name="Normal">
      <style:paragraph-properties/>
    </style:style>
    <style:style style:name="T379"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both" fo:margin-left="0in" fo:margin-right="0in"/>
    </style:style>
    <style:style style:name="T380" style:family="text">
      <style:text-properties/>
    </style:style>
    <style:style style:name="P444" style:family="paragraph" style:parent-style-name="Normal">
      <style:paragraph-properties/>
    </style:style>
    <style:style style:name="T381" style:family="text">
      <style:text-properties/>
    </style:style>
    <style:style style:name="P445" style:family="paragraph" style:parent-style-name="Normal">
      <style:paragraph-properties/>
    </style:style>
    <style:style style:name="T382" style:family="text">
      <style:text-properties fo:font-style="italic" style:font-style-asian="italic" style:font-style-complex="italic"/>
    </style:style>
    <style:style style:name="P446" style:family="paragraph" style:parent-style-name="Normal">
      <style:paragraph-properties/>
    </style:style>
    <style:style style:name="T383" style:family="text">
      <style:text-properties/>
    </style:style>
    <style:style style:name="P447" style:family="paragraph" style:parent-style-name="Normal">
      <style:paragraph-properties/>
    </style:style>
    <style:style style:name="T384" style:family="text">
      <style:text-properties fo:font-style="italic" style:font-style-asian="italic" style:font-style-complex="italic"/>
    </style:style>
    <style:style style:name="P448" style:family="paragraph" style:parent-style-name="Normal">
      <style:paragraph-properties/>
    </style:style>
    <style:style style:name="T385" style:family="text">
      <style:text-properties/>
    </style:style>
    <style:style style:name="P449" style:family="paragraph" style:parent-style-name="Normal">
      <style:paragraph-properties/>
    </style:style>
    <style:style style:name="T386" style:family="text">
      <style:text-properties fo:font-style="italic" style:font-style-asian="italic" style:font-style-complex="italic"/>
    </style:style>
    <style:style style:name="P450" style:family="paragraph" style:parent-style-name="Normal">
      <style:paragraph-properties/>
    </style:style>
    <style:style style:name="T387" style:family="text">
      <style:text-properties/>
    </style:style>
    <style:style style:name="P451" style:family="paragraph" style:parent-style-name="Normal">
      <style:paragraph-properties/>
    </style:style>
    <style:style style:name="T388" style:family="text">
      <style:text-properties fo:font-style="italic" style:font-style-asian="italic" style:font-style-complex="italic"/>
    </style:style>
    <style:style style:name="P452" style:family="paragraph" style:parent-style-name="Normal">
      <style:paragraph-properties/>
    </style:style>
    <style:style style:name="T389" style:family="text">
      <style:text-properties/>
    </style:style>
    <style:style style:name="P453" style:family="paragraph" style:parent-style-name="Normal">
      <style:paragraph-properties/>
    </style:style>
    <style:style style:name="T390" style:family="text">
      <style:text-properties fo:font-style="italic" style:font-style-asian="italic" style:font-style-complex="italic"/>
    </style:style>
    <style:style style:name="P454" style:family="paragraph" style:parent-style-name="Normal">
      <style:paragraph-properties/>
    </style:style>
    <style:style style:name="T391" style:family="text">
      <style:text-properties/>
    </style:style>
    <style:style style:name="P455" style:family="paragraph" style:parent-style-name="Normal">
      <style:paragraph-properties/>
    </style:style>
    <style:style style:name="T392" style:family="text">
      <style:text-properties fo:font-style="italic" style:font-style-asian="italic" style:font-style-complex="italic"/>
    </style:style>
    <style:style style:name="P456" style:family="paragraph" style:parent-style-name="Normal">
      <style:paragraph-properties/>
    </style:style>
    <style:style style:name="T393" style:family="text">
      <style:text-properties/>
    </style:style>
    <style:style style:name="P457" style:family="paragraph" style:parent-style-name="Normal">
      <style:paragraph-properties/>
    </style:style>
    <style:style style:name="T394" style:family="text">
      <style:text-properties fo:font-style="italic" style:font-style-asian="italic" style:font-style-complex="italic"/>
    </style:style>
    <style:style style:name="P458" style:family="paragraph" style:parent-style-name="Normal">
      <style:paragraph-properties/>
    </style:style>
    <style:style style:name="T395" style:family="text">
      <style:text-properties/>
    </style:style>
    <style:style style:name="P459" style:family="paragraph" style:parent-style-name="Normal">
      <style:paragraph-properties/>
    </style:style>
    <style:style style:name="T396" style:family="text">
      <style:text-properties fo:font-style="italic" style:font-style-asian="italic" style:font-style-complex="italic"/>
    </style:style>
    <style:style style:name="P460" style:family="paragraph" style:parent-style-name="Normal">
      <style:paragraph-properties/>
    </style:style>
    <style:style style:name="T397" style:family="text">
      <style:text-properties/>
    </style:style>
    <style:style style:name="P461" style:family="paragraph" style:parent-style-name="Normal">
      <style:paragraph-properties/>
    </style:style>
    <style:style style:name="T398" style:family="text">
      <style:text-properties fo:font-style="italic" style:font-style-asian="italic" style:font-style-complex="italic"/>
    </style:style>
    <style:style style:name="P462" style:family="paragraph" style:parent-style-name="Normal">
      <style:paragraph-properties/>
    </style:style>
    <style:style style:name="T399" style:family="text">
      <style:text-properties/>
    </style:style>
    <style:style style:name="P463" style:family="paragraph" style:parent-style-name="Normal">
      <style:paragraph-properties/>
    </style:style>
    <style:style style:name="T400" style:family="text">
      <style:text-properties fo:font-style="italic" style:font-style-asian="italic" style:font-style-complex="italic"/>
    </style:style>
    <style:style style:name="P464" style:family="paragraph" style:parent-style-name="Normal">
      <style:paragraph-properties/>
    </style:style>
    <style:style style:name="T401" style:family="text">
      <style:text-properties/>
    </style:style>
    <style:style style:name="P465" style:family="paragraph" style:parent-style-name="Normal">
      <style:paragraph-properties/>
    </style:style>
    <style:style style:name="T402" style:family="text">
      <style:text-properties fo:font-style="italic" style:font-style-asian="italic" style:font-style-complex="italic"/>
    </style:style>
    <style:style style:name="P466" style:family="paragraph" style:parent-style-name="Normal">
      <style:paragraph-properties/>
    </style:style>
    <style:style style:name="T403" style:family="text">
      <style:text-properties/>
    </style:style>
    <style:style style:name="P467" style:family="paragraph" style:parent-style-name="Normal">
      <style:paragraph-properties/>
    </style:style>
    <style:style style:name="T404" style:family="text">
      <style:text-properties fo:font-style="italic" style:font-style-asian="italic" style:font-style-complex="italic"/>
    </style:style>
    <style:style style:name="P468" style:family="paragraph" style:parent-style-name="Normal">
      <style:paragraph-properties/>
    </style:style>
    <style:style style:name="T405" style:family="text">
      <style:text-properties/>
    </style:style>
    <style:style style:name="P469" style:family="paragraph" style:parent-style-name="Normal">
      <style:paragraph-properties/>
    </style:style>
    <style:style style:name="T406" style:family="text">
      <style:text-properties fo:font-style="italic" style:font-style-asian="italic" style:font-style-complex="italic"/>
    </style:style>
    <style:style style:name="P470" style:family="paragraph" style:parent-style-name="Normal">
      <style:paragraph-properties/>
    </style:style>
    <style:style style:name="T407" style:family="text">
      <style:text-properties/>
    </style:style>
    <style:style style:name="P471" style:family="paragraph" style:parent-style-name="Normal">
      <style:paragraph-properties/>
    </style:style>
    <style:style style:name="T408" style:family="text">
      <style:text-properties fo:font-style="italic" style:font-style-asian="italic" style:font-style-complex="italic"/>
    </style:style>
    <style:style style:name="P472" style:family="paragraph" style:parent-style-name="Normal">
      <style:paragraph-properties/>
    </style:style>
    <style:style style:name="T409" style:family="text">
      <style:text-properties/>
    </style:style>
    <style:style style:name="P473" style:family="paragraph" style:parent-style-name="Normal">
      <style:paragraph-properties/>
    </style:style>
    <style:style style:name="T410" style:family="text">
      <style:text-properties fo:font-style="italic" style:font-style-asian="italic" style:font-style-complex="italic"/>
    </style:style>
    <style:style style:name="P474" style:family="paragraph" style:parent-style-name="Normal">
      <style:paragraph-properties/>
    </style:style>
    <style:style style:name="T411" style:family="text">
      <style:text-properties/>
    </style:style>
    <style:style style:name="P475" style:family="paragraph" style:parent-style-name="Normal">
      <style:paragraph-properties/>
    </style:style>
    <style:style style:name="T412" style:family="text">
      <style:text-properties fo:font-style="italic" style:font-style-asian="italic" style:font-style-complex="italic"/>
    </style:style>
    <style:style style:name="P476" style:family="paragraph" style:parent-style-name="Normal">
      <style:paragraph-properties/>
    </style:style>
    <style:style style:name="T413" style:family="text">
      <style:text-properties/>
    </style:style>
    <style:style style:name="P477" style:family="paragraph" style:parent-style-name="Normal">
      <style:paragraph-properties/>
    </style:style>
    <style:style style:name="T414" style:family="text">
      <style:text-properties fo:font-style="italic" style:font-style-asian="italic" style:font-style-complex="italic"/>
    </style:style>
    <style:style style:name="P478" style:family="paragraph" style:parent-style-name="Normal">
      <style:paragraph-properties/>
    </style:style>
    <style:style style:name="T415" style:family="text">
      <style:text-properties/>
    </style:style>
    <style:style style:name="P479" style:family="paragraph" style:parent-style-name="Normal">
      <style:paragraph-properties/>
    </style:style>
    <style:style style:name="T416" style:family="text">
      <style:text-properties fo:font-style="italic" style:font-style-asian="italic" style:font-style-complex="italic"/>
    </style:style>
    <style:style style:name="P480" style:family="paragraph" style:parent-style-name="Normal">
      <style:paragraph-properties/>
    </style:style>
    <style:style style:name="T417" style:family="text">
      <style:text-properties/>
    </style:style>
    <style:style style:name="P481" style:family="paragraph" style:parent-style-name="Normal">
      <style:paragraph-properties/>
    </style:style>
    <style:style style:name="T418" style:family="text">
      <style:text-properties fo:font-style="italic" style:font-style-asian="italic" style:font-style-complex="italic"/>
    </style:style>
    <style:style style:name="P482" style:family="paragraph" style:parent-style-name="Normal">
      <style:paragraph-properties/>
    </style:style>
    <style:style style:name="T419" style:family="text">
      <style:text-properties/>
    </style:style>
    <style:style style:name="P483" style:family="paragraph" style:parent-style-name="Normal">
      <style:paragraph-properties/>
    </style:style>
    <style:style style:name="T420" style:family="text">
      <style:text-properties fo:font-style="italic" style:font-style-asian="italic" style:font-style-complex="italic"/>
    </style:style>
    <style:style style:name="P484" style:family="paragraph" style:parent-style-name="Normal">
      <style:paragraph-properties/>
    </style:style>
    <style:style style:name="T421" style:family="text">
      <style:text-properties/>
    </style:style>
    <style:style style:name="P485" style:family="paragraph" style:parent-style-name="Normal">
      <style:paragraph-properties/>
    </style:style>
    <style:style style:name="T422" style:family="text">
      <style:text-properties fo:font-style="italic" style:font-style-asian="italic" style:font-style-complex="italic"/>
    </style:style>
    <style:style style:name="P486" style:family="paragraph" style:parent-style-name="Normal">
      <style:paragraph-properties/>
    </style:style>
    <style:style style:name="T423" style:family="text">
      <style:text-properties/>
    </style:style>
    <style:style style:name="P487" style:family="paragraph" style:parent-style-name="Normal">
      <style:paragraph-properties/>
    </style:style>
    <style:style style:name="T424" style:family="text">
      <style:text-properties fo:font-style="italic" style:font-style-asian="italic" style:font-style-complex="italic"/>
    </style:style>
    <style:style style:name="P488" style:family="paragraph" style:parent-style-name="Normal">
      <style:paragraph-properties/>
    </style:style>
    <style:style style:name="T425" style:family="text">
      <style:text-properties/>
    </style:style>
    <style:style style:name="P489" style:family="paragraph" style:parent-style-name="Normal">
      <style:paragraph-properties/>
    </style:style>
    <style:style style:name="T426" style:family="text">
      <style:text-properties fo:font-style="italic" style:font-style-asian="italic" style:font-style-complex="italic"/>
    </style:style>
    <style:style style:name="P490" style:family="paragraph" style:parent-style-name="Normal">
      <style:paragraph-properties/>
    </style:style>
    <style:style style:name="T427" style:family="text">
      <style:text-properties/>
    </style:style>
    <style:style style:name="P491" style:family="paragraph" style:parent-style-name="Normal">
      <style:paragraph-properties/>
    </style:style>
    <style:style style:name="T428" style:family="text">
      <style:text-properties fo:font-style="italic" style:font-style-asian="italic" style:font-style-complex="italic"/>
    </style:style>
    <style:style style:name="P492" style:family="paragraph" style:parent-style-name="Normal">
      <style:paragraph-properties/>
    </style:style>
    <style:style style:name="T429" style:family="text">
      <style:text-properties/>
    </style:style>
    <style:style style:name="P493" style:family="paragraph" style:parent-style-name="Normal">
      <style:paragraph-properties/>
    </style:style>
    <style:style style:name="T430" style:family="text">
      <style:text-properties fo:font-style="italic" style:font-style-asian="italic" style:font-style-complex="italic"/>
    </style:style>
    <style:style style:name="P494" style:family="paragraph" style:parent-style-name="Normal">
      <style:paragraph-properties/>
    </style:style>
    <style:style style:name="T431" style:family="text">
      <style:text-properties/>
    </style:style>
    <style:style style:name="P495" style:family="paragraph" style:parent-style-name="Normal">
      <style:paragraph-properties/>
    </style:style>
    <style:style style:name="T432" style:family="text">
      <style:text-properties fo:font-style="italic" style:font-style-asian="italic" style:font-style-complex="italic"/>
    </style:style>
    <style:style style:name="P496" style:family="paragraph" style:parent-style-name="Normal">
      <style:paragraph-properties/>
    </style:style>
    <style:style style:name="T433"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both" fo:margin-left="0in" fo:margin-right="0in"/>
    </style:style>
    <style:style style:name="T434" style:family="text">
      <style:text-properties/>
    </style:style>
    <style:style style:name="P499" style:family="paragraph" style:parent-style-name="Normal">
      <style:paragraph-properties/>
    </style:style>
    <style:style style:name="T435" style:family="text">
      <style:text-properties/>
    </style:style>
    <style:style style:name="P500" style:family="paragraph" style:parent-style-name="Normal">
      <style:paragraph-properties/>
    </style:style>
    <style:style style:name="T436" style:family="text">
      <style:text-properties fo:font-style="italic" style:font-style-asian="italic" style:font-style-complex="italic"/>
    </style:style>
    <style:style style:name="P501" style:family="paragraph" style:parent-style-name="Normal">
      <style:paragraph-properties/>
    </style:style>
    <style:style style:name="T437" style:family="text">
      <style:text-properties/>
    </style:style>
    <style:style style:name="P502" style:family="paragraph" style:parent-style-name="Normal">
      <style:paragraph-properties/>
    </style:style>
    <style:style style:name="T438" style:family="text">
      <style:text-properties fo:font-style="italic" style:font-style-asian="italic" style:font-style-complex="italic"/>
    </style:style>
    <style:style style:name="P503" style:family="paragraph" style:parent-style-name="Normal">
      <style:paragraph-properties/>
    </style:style>
    <style:style style:name="T439"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both" fo:margin-left="0in" fo:margin-right="0in"/>
    </style:style>
    <style:style style:name="T440" style:family="text">
      <style:text-properties/>
    </style:style>
    <style:style style:name="P506" style:family="paragraph" style:parent-style-name="Normal">
      <style:paragraph-properties/>
    </style:style>
    <style:style style:name="T441" style:family="text">
      <style:text-properties/>
    </style:style>
    <style:style style:name="P507" style:family="paragraph" style:parent-style-name="Normal">
      <style:paragraph-properties/>
    </style:style>
    <style:style style:name="T442" style:family="text">
      <style:text-properties fo:font-style="italic" style:font-style-asian="italic" style:font-style-complex="italic"/>
    </style:style>
    <style:style style:name="P508" style:family="paragraph" style:parent-style-name="Normal">
      <style:paragraph-properties/>
    </style:style>
    <style:style style:name="T443" style:family="text">
      <style:text-properties/>
    </style:style>
    <style:style style:name="P509" style:family="paragraph" style:parent-style-name="Normal">
      <style:paragraph-properties/>
    </style:style>
    <style:style style:name="T444" style:family="text">
      <style:text-properties fo:font-style="italic" style:font-style-asian="italic" style:font-style-complex="italic"/>
    </style:style>
    <style:style style:name="P510" style:family="paragraph" style:parent-style-name="Normal">
      <style:paragraph-properties/>
    </style:style>
    <style:style style:name="T445"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13" style:family="paragraph" style:parent-style-name="Normal">
      <style:paragraph-properties/>
    </style:style>
    <style:style style:name="T447" style:family="text">
      <style:text-properties fo:font-weight="bold" style:font-weight-asian="bold"/>
    </style:style>
    <style:style style:name="P514" style:family="paragraph" style:parent-style-name="Normal">
      <style:paragraph-properties/>
    </style:style>
    <style:style style:name="T448"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17" style:family="paragraph" style:parent-style-name="Normal">
      <style:paragraph-properties/>
    </style:style>
    <style:style style:name="T450"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20" style:family="paragraph" style:parent-style-name="Normal">
      <style:paragraph-properties/>
    </style:style>
    <style:style style:name="T452" style:family="text">
      <style:text-properties/>
    </style:style>
    <style:style style:name="P521" style:family="paragraph" style:parent-style-name="Normal">
      <style:paragraph-properties/>
    </style:style>
    <style:style style:name="T453" style:family="text">
      <style:text-properties fo:font-style="italic" style:font-style-asian="italic" style:font-style-complex="italic"/>
    </style:style>
    <style:style style:name="P522" style:family="paragraph" style:parent-style-name="Normal">
      <style:paragraph-properties/>
    </style:style>
    <style:style style:name="T454" style:family="text">
      <style:text-properties/>
    </style:style>
    <style:style style:name="P523" style:family="paragraph" style:parent-style-name="Normal">
      <style:paragraph-properties/>
    </style:style>
    <style:style style:name="P524" style:family="paragraph" style:parent-style-name="Normal">
      <style:paragraph-properties fo:margin-top="0pt" fo:margin-bottom="0pt" fo:text-align="both" fo:margin-left="0in" fo:margin-right="0in"/>
    </style:style>
    <style:style style:name="T455" style:family="text">
      <style:text-properties/>
    </style:style>
    <style:style style:name="P525" style:family="paragraph" style:parent-style-name="Normal">
      <style:paragraph-properties/>
    </style:style>
    <style:style style:name="T456"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28" style:family="paragraph" style:parent-style-name="Normal">
      <style:paragraph-properties/>
    </style:style>
    <style:style style:name="T458" style:family="text">
      <style:text-properties fo:font-weight="bold" style:font-weight-asian="bold"/>
    </style:style>
    <style:style style:name="P529" style:family="paragraph" style:parent-style-name="Normal">
      <style:paragraph-properties/>
    </style:style>
    <style:style style:name="T459" style:family="text">
      <style:text-properties fo:font-style="italic" style:font-style-asian="italic" style:font-style-complex="italic"/>
    </style:style>
    <style:style style:name="P530" style:family="paragraph" style:parent-style-name="Normal">
      <style:paragraph-properties/>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532" style:family="paragraph" style:parent-style-name="Normal">
      <style:paragraph-properties/>
    </style:style>
    <style:style style:name="T461"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35" style:family="paragraph" style:parent-style-name="Normal">
      <style:paragraph-properties/>
    </style:style>
    <style:style style:name="T463" style:family="text">
      <style:text-properties/>
    </style:style>
    <style:style style:name="P536" style:family="paragraph" style:parent-style-name="Normal">
      <style:paragraph-properties/>
    </style:style>
    <style:style style:name="T464" style:family="text">
      <style:text-properties fo:font-style="italic" style:font-style-asian="italic" style:font-style-complex="italic"/>
    </style:style>
    <style:style style:name="P537" style:family="paragraph" style:parent-style-name="Normal">
      <style:paragraph-properties/>
    </style:style>
    <style:style style:name="T465"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40" style:family="paragraph" style:parent-style-name="Normal">
      <style:paragraph-properties/>
    </style:style>
    <style:style style:name="T467" style:family="text">
      <style:text-properties fo:font-weight="bold" style:font-weight-asian="bold"/>
    </style:style>
    <style:style style:name="P541" style:family="paragraph" style:parent-style-name="Normal">
      <style:paragraph-properties/>
    </style:style>
    <style:style style:name="T468" style:family="text">
      <style:text-properties fo:font-style="italic" style:font-style-asian="italic" style:font-style-complex="italic"/>
    </style:style>
    <style:style style:name="P542" style:family="paragraph" style:parent-style-name="Normal">
      <style:paragraph-properties/>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44" style:family="paragraph" style:parent-style-name="Normal">
      <style:paragraph-properties/>
    </style:style>
    <style:style style:name="T470"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47" style:family="paragraph" style:parent-style-name="Normal">
      <style:paragraph-properties/>
    </style:style>
    <style:style style:name="T472" style:family="text">
      <style:text-properties/>
    </style:style>
    <style:style style:name="P548" style:family="paragraph" style:parent-style-name="Normal">
      <style:paragraph-properties/>
    </style:style>
    <style:style style:name="T473" style:family="text">
      <style:text-properties fo:font-style="italic" style:font-style-asian="italic" style:font-style-complex="italic"/>
    </style:style>
    <style:style style:name="P549" style:family="paragraph" style:parent-style-name="Normal">
      <style:paragraph-properties/>
    </style:style>
    <style:style style:name="T474"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52" style:family="paragraph" style:parent-style-name="Normal">
      <style:paragraph-properties/>
    </style:style>
    <style:style style:name="T476" style:family="text">
      <style:text-properties fo:font-weight="bold" style:font-weight-asian="bold"/>
    </style:style>
    <style:style style:name="P553" style:family="paragraph" style:parent-style-name="Normal">
      <style:paragraph-properties/>
    </style:style>
    <style:style style:name="T477" style:family="text">
      <style:text-properties fo:font-style="italic" style:font-style-asian="italic" style:font-style-complex="italic"/>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56" style:family="paragraph" style:parent-style-name="Normal">
      <style:paragraph-properties/>
    </style:style>
    <style:style style:name="T479"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59" style:family="paragraph" style:parent-style-name="Normal">
      <style:paragraph-properties/>
    </style:style>
    <style:style style:name="T481" style:family="text">
      <style:text-properties/>
    </style:style>
    <style:style style:name="P560" style:family="paragraph" style:parent-style-name="Normal">
      <style:paragraph-properties/>
    </style:style>
    <style:style style:name="T482" style:family="text">
      <style:text-properties fo:font-style="italic" style:font-style-asian="italic" style:font-style-complex="italic"/>
    </style:style>
    <style:style style:name="P561" style:family="paragraph" style:parent-style-name="Normal">
      <style:paragraph-properties/>
    </style:style>
    <style:style style:name="T483" style:family="text">
      <style:text-properties/>
    </style:style>
    <style:style style:name="P562" style:family="paragraph" style:parent-style-name="Normal">
      <style:paragraph-properties/>
    </style:style>
    <style:style style:name="P563" style:family="paragraph" style:parent-style-name="Normal">
      <style:paragraph-properties fo:margin-top="0pt" fo:margin-bottom="0pt" fo:text-align="both" fo:margin-left="0in" fo:margin-right="0in"/>
    </style:style>
    <style:style style:name="T484" style:family="text">
      <style:text-properties/>
    </style:style>
    <style:style style:name="P564" style:family="paragraph" style:parent-style-name="Normal">
      <style:paragraph-properties/>
    </style:style>
    <style:style style:name="T485"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both" fo:margin-left="0in" fo:margin-right="0in"/>
    </style:style>
    <style:style style:name="T486" style:family="text">
      <style:text-properties/>
    </style:style>
    <style:style style:name="P567" style:family="paragraph" style:parent-style-name="Normal">
      <style:paragraph-properties/>
    </style:style>
    <style:style style:name="T487"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both" fo:margin-left="0in" fo:margin-right="0in"/>
    </style:style>
    <style:style style:name="T488" style:family="text">
      <style:text-properties/>
    </style:style>
    <style:style style:name="P570" style:family="paragraph" style:parent-style-name="Normal">
      <style:paragraph-properties/>
    </style:style>
    <style:style style:name="T489"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73" style:family="paragraph" style:parent-style-name="Normal">
      <style:paragraph-properties/>
    </style:style>
    <style:style style:name="T491" style:family="text">
      <style:text-properties fo:font-weight="bold" style:font-weight-asian="bold"/>
    </style:style>
    <style:style style:name="P574" style:family="paragraph" style:parent-style-name="Normal">
      <style:paragraph-properties/>
    </style:style>
    <style:style style:name="T492" style:family="text">
      <style:text-properties fo:font-style="italic" style:font-style-asian="italic" style:font-style-complex="italic"/>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77" style:family="paragraph" style:parent-style-name="Normal">
      <style:paragraph-properties/>
    </style:style>
    <style:style style:name="T494" style:family="text">
      <style:text-properties/>
    </style:style>
    <style:style style:name="P578" style:family="paragraph" style:parent-style-name="Normal">
      <style:paragraph-properties/>
    </style:style>
    <style:style style:name="T495" style:family="text">
      <style:text-properties fo:font-size="1pt" style:font-size-asian="1pt" style:font-size-complex="1pt"/>
    </style:style>
    <style:style style:name="P579" style:family="paragraph" style:parent-style-name="Normal">
      <style:paragraph-properties fo:margin-top="0pt" fo:margin-bottom="0pt" fo:text-align="left"/>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96" style:family="text">
      <style:text-properties/>
    </style:style>
    <style:style style:name="P581" style:family="paragraph" style:parent-style-name="Normal">
      <style:paragraph-properties/>
    </style:style>
    <style:style style:name="T497" style:family="text">
      <style:text-properties/>
    </style:style>
    <style:style style:name="P582" style:family="paragraph" style:parent-style-name="Normal">
      <style:paragraph-properties/>
    </style:style>
    <style:style style:name="T498" style:family="text">
      <style:text-properties fo:font-style="italic" style:font-style-asian="italic" style:font-style-complex="italic"/>
    </style:style>
    <style:style style:name="P583" style:family="paragraph" style:parent-style-name="Normal">
      <style:paragraph-properties/>
    </style:style>
    <style:style style:name="T499"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500" style:family="text">
      <style:text-properties/>
    </style:style>
    <style:style style:name="P586" style:family="paragraph" style:parent-style-name="Normal">
      <style:paragraph-properties/>
    </style:style>
    <style:style style:name="T501" style:family="text">
      <style:text-properties fo:font-weight="bold" style:font-weight-asian="bold"/>
    </style:style>
    <style:style style:name="P587" style:family="paragraph" style:parent-style-name="Normal">
      <style:paragraph-properties/>
    </style:style>
    <style:style style:name="T502"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style:tab-stops>
          <style:tab-stop style:type="right" style:position="6.25in"/>
        </style:tab-stops>
      </style:paragraph-properties>
    </style:style>
    <style:style style:name="T503" style:family="text">
      <style:text-properties/>
    </style:style>
    <style:style style:name="P590" style:family="paragraph" style:parent-style-name="Normal">
      <style:paragraph-properties/>
    </style:style>
    <style:style style:name="T504" style:family="text">
      <style:text-properties/>
    </style:style>
    <style:style style:name="P591" style:family="paragraph" style:parent-style-name="Normal">
      <style:paragraph-properties/>
    </style:style>
    <style:style style:name="T505" style:family="text">
      <style:text-properties fo:font-size="1pt" style:font-size-asian="1pt" style:font-size-complex="1pt"/>
    </style:style>
    <style:style style:name="P592" style:family="paragraph" style:parent-style-name="Normal">
      <style:paragraph-properties fo:margin-top="0pt" fo:margin-bottom="0pt" fo:text-align="left"/>
    </style:style>
    <style:style style:name="P593" style:family="paragraph" style:parent-style-name="Normal">
      <style:paragraph-properties fo:margin-top="0pt" fo:margin-bottom="0pt" fo:text-align="left">
        <style:tab-stops>
          <style:tab-stop style:type="right" style:position="6.25in"/>
        </style:tab-stops>
      </style:paragraph-properties>
    </style:style>
    <style:style style:name="T506" style:family="text">
      <style:text-properties/>
    </style:style>
    <style:style style:name="P594" style:family="paragraph" style:parent-style-name="Normal">
      <style:paragraph-properties/>
    </style:style>
    <style:style style:name="T507" style:family="text">
      <style:text-properties/>
    </style:style>
    <style:style style:name="P595" style:family="paragraph" style:parent-style-name="Normal">
      <style:paragraph-properties/>
    </style:style>
    <style:style style:name="T508" style:family="text">
      <style:text-properties fo:font-style="italic" style:font-style-asian="italic" style:font-style-complex="italic"/>
    </style:style>
    <style:style style:name="P596" style:family="paragraph" style:parent-style-name="Normal">
      <style:paragraph-properties/>
    </style:style>
    <style:style style:name="T509" style:family="text">
      <style:text-properties/>
    </style:style>
    <style:style style:name="P597" style:family="paragraph" style:parent-style-name="Normal">
      <style:paragraph-properties/>
    </style:style>
    <style:style style:name="P598" style:family="paragraph" style:parent-style-name="Normal">
      <style:paragraph-properties fo:margin-top="0pt" fo:margin-bottom="0pt" fo:text-align="both" fo:margin-left="0in" fo:margin-right="0in"/>
    </style:style>
    <style:style style:name="T510" style:family="text">
      <style:text-properties/>
    </style:style>
    <style:style style:name="P599" style:family="paragraph" style:parent-style-name="Normal">
      <style:paragraph-properties/>
    </style:style>
    <style:style style:name="T511" style:family="text">
      <style:text-properties/>
    </style:style>
    <style:style style:name="P600" style:family="paragraph" style:parent-style-name="Normal">
      <style:paragraph-properties/>
    </style:style>
    <style:style style:name="P601" style:family="paragraph" style:parent-style-name="Normal">
      <style:paragraph-properties fo:margin-top="0pt" fo:margin-bottom="0pt" fo:text-align="both" fo:margin-left="0in" fo:margin-right="0in"/>
    </style:style>
    <style:style style:name="T512" style:family="text">
      <style:text-properties/>
    </style:style>
    <style:style style:name="P602" style:family="paragraph" style:parent-style-name="Normal">
      <style:paragraph-properties/>
    </style:style>
    <style:style style:name="T513" style:family="text">
      <style:text-properties/>
    </style:style>
    <style:style style:name="P603" style:family="paragraph" style:parent-style-name="Normal">
      <style:paragraph-properties/>
    </style:style>
    <style:style style:name="P604" style:family="paragraph" style:parent-style-name="Normal">
      <style:paragraph-properties fo:margin-top="0pt" fo:margin-bottom="0pt" fo:text-align="both" fo:margin-left="0in" fo:margin-right="0in"/>
    </style:style>
    <style:style style:name="T514" style:family="text">
      <style:text-properties/>
    </style:style>
    <style:style style:name="P605" style:family="paragraph" style:parent-style-name="Normal">
      <style:paragraph-properties/>
    </style:style>
    <style:style style:name="T515" style:family="text">
      <style:text-properties/>
    </style:style>
    <style:style style:name="P606" style:family="paragraph" style:parent-style-name="Normal">
      <style:paragraph-properties/>
    </style:style>
    <style:style style:name="P607"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608" style:family="paragraph" style:parent-style-name="Normal">
      <style:paragraph-properties/>
    </style:style>
    <style:style style:name="T517" style:family="text">
      <style:text-properties fo:font-weight="bold" style:font-weight-asian="bold"/>
    </style:style>
    <style:style style:name="P609" style:family="paragraph" style:parent-style-name="Normal">
      <style:paragraph-properties/>
    </style:style>
    <style:style style:name="T518" style:family="text">
      <style:text-properties fo:font-style="italic" style:font-style-asian="italic" style:font-style-complex="italic"/>
    </style:style>
    <style:style style:name="P610" style:family="paragraph" style:parent-style-name="Normal">
      <style:paragraph-properties/>
    </style:style>
    <style:style style:name="P611"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12" style:family="paragraph" style:parent-style-name="Normal">
      <style:paragraph-properties/>
    </style:style>
    <style:style style:name="T520" style:family="text">
      <style:text-properties/>
    </style:style>
    <style:style style:name="P613" style:family="paragraph" style:parent-style-name="Normal">
      <style:paragraph-properties/>
    </style:style>
    <style:style style:name="T521" style:family="text">
      <style:text-properties fo:font-size="1pt" style:font-size-asian="1pt" style:font-size-complex="1pt"/>
    </style:style>
    <style:style style:name="P614" style:family="paragraph" style:parent-style-name="Normal">
      <style:paragraph-properties fo:margin-top="0pt" fo:margin-bottom="0pt" fo:text-align="left"/>
    </style:style>
    <style:style style:name="P615"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16" style:family="paragraph" style:parent-style-name="Normal">
      <style:paragraph-properties/>
    </style:style>
    <style:style style:name="T523" style:family="text">
      <style:text-properties/>
    </style:style>
    <style:style style:name="P617" style:family="paragraph" style:parent-style-name="Normal">
      <style:paragraph-properties/>
    </style:style>
    <style:style style:name="T524" style:family="text">
      <style:text-properties fo:font-style="italic" style:font-style-asian="italic" style:font-style-complex="italic"/>
    </style:style>
    <style:style style:name="P618" style:family="paragraph" style:parent-style-name="Normal">
      <style:paragraph-properties/>
    </style:style>
    <style:style style:name="T525" style:family="text">
      <style:text-properties/>
    </style:style>
    <style:style style:name="P619" style:family="paragraph" style:parent-style-name="Normal">
      <style:paragraph-properties/>
    </style:style>
    <style:style style:name="P620" style:family="paragraph" style:parent-style-name="Normal">
      <style:paragraph-properties fo:margin-top="0pt" fo:margin-bottom="0pt" fo:text-align="both" fo:margin-left="0in" fo:margin-right="0in"/>
    </style:style>
    <style:style style:name="T526" style:family="text">
      <style:text-properties/>
    </style:style>
    <style:style style:name="P621" style:family="paragraph" style:parent-style-name="Normal">
      <style:paragraph-properties/>
    </style:style>
    <style:style style:name="T527"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left">
        <style:tab-stops>
          <style:tab-stop style:type="right" style:position="6.25in"/>
        </style:tab-stops>
      </style:paragraph-properties>
    </style:style>
    <style:style style:name="T528" style:family="text">
      <style:text-properties/>
    </style:style>
    <style:style style:name="P624" style:family="paragraph" style:parent-style-name="Normal">
      <style:paragraph-properties/>
    </style:style>
    <style:style style:name="T529" style:family="text">
      <style:text-properties fo:font-weight="bold" style:font-weight-asian="bold"/>
    </style:style>
    <style:style style:name="P625" style:family="paragraph" style:parent-style-name="Normal">
      <style:paragraph-properties/>
    </style:style>
    <style:style style:name="T530" style:family="text">
      <style:text-properties fo:font-style="italic" style:font-style-asian="italic" style:font-style-complex="italic"/>
    </style:style>
    <style:style style:name="P626" style:family="paragraph" style:parent-style-name="Normal">
      <style:paragraph-properties/>
    </style:style>
    <style:style style:name="P627"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628" style:family="paragraph" style:parent-style-name="Normal">
      <style:paragraph-properties/>
    </style:style>
    <style:style style:name="T532" style:family="text">
      <style:text-properties/>
    </style:style>
    <style:style style:name="P629" style:family="paragraph" style:parent-style-name="Normal">
      <style:paragraph-properties/>
    </style:style>
    <style:style style:name="P630"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31" style:family="paragraph" style:parent-style-name="Normal">
      <style:paragraph-properties/>
    </style:style>
    <style:style style:name="T534" style:family="text">
      <style:text-properties/>
    </style:style>
    <style:style style:name="P632" style:family="paragraph" style:parent-style-name="Normal">
      <style:paragraph-properties/>
    </style:style>
    <style:style style:name="T535" style:family="text">
      <style:text-properties fo:font-style="italic" style:font-style-asian="italic" style:font-style-complex="italic"/>
    </style:style>
    <style:style style:name="P633" style:family="paragraph" style:parent-style-name="Normal">
      <style:paragraph-properties/>
    </style:style>
    <style:style style:name="T536" style:family="text">
      <style:text-properties/>
    </style:style>
    <style:style style:name="P634" style:family="paragraph" style:parent-style-name="Normal">
      <style:paragraph-properties/>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37" style:family="text">
      <style:text-properties/>
    </style:style>
    <style:style style:name="P636" style:family="paragraph" style:parent-style-name="Normal">
      <style:paragraph-properties/>
    </style:style>
    <style:style style:name="T538" style:family="text">
      <style:text-properties fo:font-weight="bold" style:font-weight-asian="bold"/>
    </style:style>
    <style:style style:name="P637" style:family="paragraph" style:parent-style-name="Normal">
      <style:paragraph-properties/>
    </style:style>
    <style:style style:name="T539"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40" style:family="paragraph" style:parent-style-name="Normal">
      <style:paragraph-properties/>
    </style:style>
    <style:style style:name="T541" style:family="text">
      <style:text-properties/>
    </style:style>
    <style:style style:name="P641" style:family="paragraph" style:parent-style-name="Normal">
      <style:paragraph-properties/>
    </style:style>
    <style:style style:name="P642" style:family="paragraph" style:parent-style-name="Normal">
      <style:paragraph-properties fo:margin-top="0pt" fo:margin-bottom="0pt" fo:text-align="left">
        <style:tab-stops>
          <style:tab-stop style:type="right" style:position="6.25in"/>
        </style:tab-stops>
      </style:paragraph-properties>
    </style:style>
    <style:style style:name="T542" style:family="text">
      <style:text-properties/>
    </style:style>
    <style:style style:name="P643" style:family="paragraph" style:parent-style-name="Normal">
      <style:paragraph-properties/>
    </style:style>
    <style:style style:name="T543" style:family="text">
      <style:text-properties/>
    </style:style>
    <style:style style:name="P644" style:family="paragraph" style:parent-style-name="Normal">
      <style:paragraph-properties/>
    </style:style>
    <style:style style:name="T544" style:family="text">
      <style:text-properties fo:font-style="italic" style:font-style-asian="italic" style:font-style-complex="italic"/>
    </style:style>
    <style:style style:name="P645" style:family="paragraph" style:parent-style-name="Normal">
      <style:paragraph-properties/>
    </style:style>
    <style:style style:name="T545"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46" style:family="text">
      <style:text-properties/>
    </style:style>
    <style:style style:name="P648" style:family="paragraph" style:parent-style-name="Normal">
      <style:paragraph-properties/>
    </style:style>
    <style:style style:name="T547" style:family="text">
      <style:text-properties fo:font-weight="bold" style:font-weight-asian="bold"/>
    </style:style>
    <style:style style:name="P649" style:family="paragraph" style:parent-style-name="Normal">
      <style:paragraph-properties/>
    </style:style>
    <style:style style:name="T548"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style:tab-stops>
          <style:tab-stop style:type="right" style:position="6.25in"/>
        </style:tab-stops>
      </style:paragraph-properties>
    </style:style>
    <style:style style:name="T549" style:family="text">
      <style:text-properties/>
    </style:style>
    <style:style style:name="P652" style:family="paragraph" style:parent-style-name="Normal">
      <style:paragraph-properties/>
    </style:style>
    <style:style style:name="T550" style:family="text">
      <style:text-properties/>
    </style:style>
    <style:style style:name="P653" style:family="paragraph" style:parent-style-name="Normal">
      <style:paragraph-properties/>
    </style:style>
    <style:style style:name="P654" style:family="paragraph" style:parent-style-name="Normal">
      <style:paragraph-properties fo:margin-top="0pt" fo:margin-bottom="0pt" fo:text-align="left">
        <style:tab-stops>
          <style:tab-stop style:type="right" style:position="6.25in"/>
        </style:tab-stops>
      </style:paragraph-properties>
    </style:style>
    <style:style style:name="T551" style:family="text">
      <style:text-properties/>
    </style:style>
    <style:style style:name="P655" style:family="paragraph" style:parent-style-name="Normal">
      <style:paragraph-properties/>
    </style:style>
    <style:style style:name="T552" style:family="text">
      <style:text-properties/>
    </style:style>
    <style:style style:name="P656" style:family="paragraph" style:parent-style-name="Normal">
      <style:paragraph-properties/>
    </style:style>
    <style:style style:name="T553" style:family="text">
      <style:text-properties fo:font-style="italic" style:font-style-asian="italic" style:font-style-complex="italic"/>
    </style:style>
    <style:style style:name="P657" style:family="paragraph" style:parent-style-name="Normal">
      <style:paragraph-properties/>
    </style:style>
    <style:style style:name="T554" style:family="text">
      <style:text-properties/>
    </style:style>
    <style:style style:name="P658" style:family="paragraph" style:parent-style-name="Normal">
      <style:paragraph-properties/>
    </style:style>
    <style:style style:name="P659" style:family="paragraph" style:parent-style-name="Normal">
      <style:paragraph-properties fo:margin-top="0pt" fo:margin-bottom="0pt" fo:text-align="left">
        <style:tab-stops>
          <style:tab-stop style:type="right" style:position="6.25in"/>
        </style:tab-stops>
      </style:paragraph-properties>
    </style:style>
    <style:style style:name="T555" style:family="text">
      <style:text-properties/>
    </style:style>
    <style:style style:name="P660" style:family="paragraph" style:parent-style-name="Normal">
      <style:paragraph-properties/>
    </style:style>
    <style:style style:name="T556" style:family="text">
      <style:text-properties fo:font-weight="bold" style:font-weight-asian="bold"/>
    </style:style>
    <style:style style:name="P661" style:family="paragraph" style:parent-style-name="Normal">
      <style:paragraph-properties/>
    </style:style>
    <style:style style:name="T557"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style:tab-stops>
          <style:tab-stop style:type="right" style:position="6.25in"/>
        </style:tab-stops>
      </style:paragraph-properties>
    </style:style>
    <style:style style:name="T558" style:family="text">
      <style:text-properties/>
    </style:style>
    <style:style style:name="P664" style:family="paragraph" style:parent-style-name="Normal">
      <style:paragraph-properties/>
    </style:style>
    <style:style style:name="T559" style:family="text">
      <style:text-properties/>
    </style:style>
    <style:style style:name="P665" style:family="paragraph" style:parent-style-name="Normal">
      <style:paragraph-properties/>
    </style:style>
    <style:style style:name="T560" style:family="text">
      <style:text-properties fo:font-size="1pt" style:font-size-asian="1pt" style:font-size-complex="1pt"/>
    </style:style>
    <style:style style:name="P666" style:family="paragraph" style:parent-style-name="Normal">
      <style:paragraph-properties fo:margin-top="0pt" fo:margin-bottom="0pt" fo:text-align="left"/>
    </style:style>
    <style:style style:name="P667" style:family="paragraph" style:parent-style-name="Normal">
      <style:paragraph-properties fo:margin-top="0pt" fo:margin-bottom="0pt" fo:text-align="left">
        <style:tab-stops>
          <style:tab-stop style:type="right" style:position="6.25in"/>
        </style:tab-stops>
      </style:paragraph-properties>
    </style:style>
    <style:style style:name="T561" style:family="text">
      <style:text-properties/>
    </style:style>
    <style:style style:name="P668" style:family="paragraph" style:parent-style-name="Normal">
      <style:paragraph-properties/>
    </style:style>
    <style:style style:name="T562" style:family="text">
      <style:text-properties/>
    </style:style>
    <style:style style:name="P669" style:family="paragraph" style:parent-style-name="Normal">
      <style:paragraph-properties/>
    </style:style>
    <style:style style:name="T563" style:family="text">
      <style:text-properties fo:font-style="italic" style:font-style-asian="italic" style:font-style-complex="italic"/>
    </style:style>
    <style:style style:name="P670" style:family="paragraph" style:parent-style-name="Normal">
      <style:paragraph-properties/>
    </style:style>
    <style:style style:name="T564" style:family="text">
      <style:text-properties/>
    </style:style>
    <style:style style:name="P671" style:family="paragraph" style:parent-style-name="Normal">
      <style:paragraph-properties/>
    </style:style>
    <style:style style:name="P672" style:family="paragraph" style:parent-style-name="Normal">
      <style:paragraph-properties fo:margin-top="0pt" fo:margin-bottom="0pt" fo:text-align="both" fo:margin-left="0in" fo:margin-right="0in"/>
    </style:style>
    <style:style style:name="T565" style:family="text">
      <style:text-properties/>
    </style:style>
    <style:style style:name="P673" style:family="paragraph" style:parent-style-name="Normal">
      <style:paragraph-properties/>
    </style:style>
    <style:style style:name="T566" style:family="text">
      <style:text-properties/>
    </style:style>
    <style:style style:name="P674" style:family="paragraph" style:parent-style-name="Normal">
      <style:paragraph-properties/>
    </style:style>
    <style:style style:name="P675" style:family="paragraph" style:parent-style-name="Normal">
      <style:paragraph-properties fo:margin-top="0pt" fo:margin-bottom="0pt" fo:text-align="left">
        <style:tab-stops>
          <style:tab-stop style:type="right" style:position="6.25in"/>
        </style:tab-stops>
      </style:paragraph-properties>
    </style:style>
    <style:style style:name="T567" style:family="text">
      <style:text-properties/>
    </style:style>
    <style:style style:name="P676" style:family="paragraph" style:parent-style-name="Normal">
      <style:paragraph-properties/>
    </style:style>
    <style:style style:name="T568" style:family="text">
      <style:text-properties fo:font-weight="bold" style:font-weight-asian="bold"/>
    </style:style>
    <style:style style:name="P677" style:family="paragraph" style:parent-style-name="Normal">
      <style:paragraph-properties/>
    </style:style>
    <style:style style:name="T569" style:family="text">
      <style:text-properties fo:font-style="italic" style:font-style-asian="italic" style:font-style-complex="italic"/>
    </style:style>
    <style:style style:name="P678" style:family="paragraph" style:parent-style-name="Normal">
      <style:paragraph-properties/>
    </style:style>
    <style:style style:name="P679" style:family="paragraph" style:parent-style-name="Normal">
      <style:paragraph-properties fo:margin-top="0pt" fo:margin-bottom="0pt" fo:text-align="left">
        <style:tab-stops>
          <style:tab-stop style:type="right" style:position="6.25in"/>
        </style:tab-stops>
      </style:paragraph-properties>
    </style:style>
    <style:style style:name="T570" style:family="text">
      <style:text-properties/>
    </style:style>
    <style:style style:name="P680" style:family="paragraph" style:parent-style-name="Normal">
      <style:paragraph-properties/>
    </style:style>
    <style:style style:name="T571" style:family="text">
      <style:text-properties/>
    </style:style>
    <style:style style:name="P681" style:family="paragraph" style:parent-style-name="Normal">
      <style:paragraph-properties/>
    </style:style>
    <style:style style:name="T572" style:family="text">
      <style:text-properties fo:font-size="1pt" style:font-size-asian="1pt" style:font-size-complex="1pt"/>
    </style:style>
    <style:style style:name="P682" style:family="paragraph" style:parent-style-name="Normal">
      <style:paragraph-properties fo:margin-top="0pt" fo:margin-bottom="0pt" fo:text-align="left"/>
    </style:style>
    <style:style style:name="T573" style:family="text">
      <style:text-properties fo:font-size="1pt" style:font-size-asian="1pt" style:font-size-complex="1pt"/>
    </style:style>
    <style:style style:name="P683" style:family="paragraph" style:parent-style-name="Normal">
      <style:paragraph-properties fo:margin-top="0pt" fo:margin-bottom="0pt" fo:text-align="left"/>
    </style:style>
    <style:style style:name="P684" style:family="paragraph" style:parent-style-name="Normal">
      <style:paragraph-properties fo:margin-top="0pt" fo:margin-bottom="0pt" fo:text-align="left">
        <style:tab-stops>
          <style:tab-stop style:type="right" style:position="6.25in"/>
        </style:tab-stops>
      </style:paragraph-properties>
    </style:style>
    <style:style style:name="T574" style:family="text">
      <style:text-properties/>
    </style:style>
    <style:style style:name="P685" style:family="paragraph" style:parent-style-name="Normal">
      <style:paragraph-properties/>
    </style:style>
    <style:style style:name="T575" style:family="text">
      <style:text-properties/>
    </style:style>
    <style:style style:name="P686" style:family="paragraph" style:parent-style-name="Normal">
      <style:paragraph-properties/>
    </style:style>
    <style:style style:name="T576" style:family="text">
      <style:text-properties fo:font-style="italic" style:font-style-asian="italic" style:font-style-complex="italic"/>
    </style:style>
    <style:style style:name="P687" style:family="paragraph" style:parent-style-name="Normal">
      <style:paragraph-properties/>
    </style:style>
    <style:style style:name="T577" style:family="text">
      <style:text-properties/>
    </style:style>
    <style:style style:name="P688" style:family="paragraph" style:parent-style-name="Normal">
      <style:paragraph-properties/>
    </style:style>
    <style:style style:name="P689" style:family="paragraph" style:parent-style-name="Normal">
      <style:paragraph-properties fo:margin-top="0pt" fo:margin-bottom="0pt" fo:text-align="both" fo:margin-left="0in" fo:margin-right="0in"/>
    </style:style>
    <style:style style:name="T578" style:family="text">
      <style:text-properties/>
    </style:style>
    <style:style style:name="P690" style:family="paragraph" style:parent-style-name="Normal">
      <style:paragraph-properties/>
    </style:style>
    <style:style style:name="T579" style:family="text">
      <style:text-properties/>
    </style:style>
    <style:style style:name="P691" style:family="paragraph" style:parent-style-name="Normal">
      <style:paragraph-properties/>
    </style:style>
    <style:style style:name="P692" style:family="paragraph" style:parent-style-name="Normal">
      <style:paragraph-properties fo:margin-top="0pt" fo:margin-bottom="0pt" fo:text-align="both" fo:margin-left="0in" fo:margin-right="0in"/>
    </style:style>
    <style:style style:name="T580" style:family="text">
      <style:text-properties/>
    </style:style>
    <style:style style:name="P693" style:family="paragraph" style:parent-style-name="Normal">
      <style:paragraph-properties/>
    </style:style>
    <style:style style:name="T581" style:family="text">
      <style:text-properties/>
    </style:style>
    <style:style style:name="P694" style:family="paragraph" style:parent-style-name="Normal">
      <style:paragraph-properties/>
    </style:style>
    <style:style style:name="P695" style:family="paragraph" style:parent-style-name="Normal">
      <style:paragraph-properties fo:margin-top="0pt" fo:margin-bottom="0pt" fo:text-align="both" fo:margin-left="0in" fo:margin-right="0in"/>
    </style:style>
    <style:style style:name="T582" style:family="text">
      <style:text-properties/>
    </style:style>
    <style:style style:name="P696" style:family="paragraph" style:parent-style-name="Normal">
      <style:paragraph-properties/>
    </style:style>
    <style:style style:name="T583" style:family="text">
      <style:text-properties/>
    </style:style>
    <style:style style:name="P697" style:family="paragraph" style:parent-style-name="Normal">
      <style:paragraph-properties/>
    </style:style>
    <style:style style:name="P698" style:family="paragraph" style:parent-style-name="Normal">
      <style:paragraph-properties fo:margin-top="0pt" fo:margin-bottom="0pt" fo:text-align="left">
        <style:tab-stops>
          <style:tab-stop style:type="right" style:position="6.25in"/>
        </style:tab-stops>
      </style:paragraph-properties>
    </style:style>
    <style:style style:name="T584" style:family="text">
      <style:text-properties/>
    </style:style>
    <style:style style:name="P699" style:family="paragraph" style:parent-style-name="Normal">
      <style:paragraph-properties/>
    </style:style>
    <style:style style:name="T585" style:family="text">
      <style:text-properties fo:font-weight="bold" style:font-weight-asian="bold"/>
    </style:style>
    <style:style style:name="P700" style:family="paragraph" style:parent-style-name="Normal">
      <style:paragraph-properties/>
    </style:style>
    <style:style style:name="T586" style:family="text">
      <style:text-properties fo:font-style="italic" style:font-style-asian="italic" style:font-style-complex="italic"/>
    </style:style>
    <style:style style:name="P701" style:family="paragraph" style:parent-style-name="Normal">
      <style:paragraph-properties/>
    </style:style>
    <style:style style:name="P702" style:family="paragraph" style:parent-style-name="Normal">
      <style:paragraph-properties fo:margin-top="0pt" fo:margin-bottom="0pt" fo:text-align="left">
        <style:tab-stops>
          <style:tab-stop style:type="right" style:position="6.25in"/>
        </style:tab-stops>
      </style:paragraph-properties>
    </style:style>
    <style:style style:name="T587" style:family="text">
      <style:text-properties/>
    </style:style>
    <style:style style:name="P703" style:family="paragraph" style:parent-style-name="Normal">
      <style:paragraph-properties/>
    </style:style>
    <style:style style:name="T588" style:family="text">
      <style:text-properties/>
    </style:style>
    <style:style style:name="P704" style:family="paragraph" style:parent-style-name="Normal">
      <style:paragraph-properties/>
    </style:style>
    <style:style style:name="P705" style:family="paragraph" style:parent-style-name="Normal">
      <style:paragraph-properties fo:margin-top="0pt" fo:margin-bottom="0pt" fo:text-align="left">
        <style:tab-stops>
          <style:tab-stop style:type="right" style:position="6.25in"/>
        </style:tab-stops>
      </style:paragraph-properties>
    </style:style>
    <style:style style:name="T589" style:family="text">
      <style:text-properties/>
    </style:style>
    <style:style style:name="P706" style:family="paragraph" style:parent-style-name="Normal">
      <style:paragraph-properties/>
    </style:style>
    <style:style style:name="T590" style:family="text">
      <style:text-properties/>
    </style:style>
    <style:style style:name="P707" style:family="paragraph" style:parent-style-name="Normal">
      <style:paragraph-properties/>
    </style:style>
    <style:style style:name="T591" style:family="text">
      <style:text-properties fo:font-style="italic" style:font-style-asian="italic" style:font-style-complex="italic"/>
    </style:style>
    <style:style style:name="P708" style:family="paragraph" style:parent-style-name="Normal">
      <style:paragraph-properties/>
    </style:style>
    <style:style style:name="T592" style:family="text">
      <style:text-properties/>
    </style:style>
    <style:style style:name="P709" style:family="paragraph" style:parent-style-name="Normal">
      <style:paragraph-properties/>
    </style:style>
    <style:style style:name="P710" style:family="paragraph" style:parent-style-name="Normal">
      <style:paragraph-properties fo:margin-top="0pt" fo:margin-bottom="0pt" fo:text-align="both" fo:margin-left="0in" fo:margin-right="0in"/>
    </style:style>
    <style:style style:name="T593" style:family="text">
      <style:text-properties/>
    </style:style>
    <style:style style:name="P711" style:family="paragraph" style:parent-style-name="Normal">
      <style:paragraph-properties/>
    </style:style>
    <style:style style:name="T594" style:family="text">
      <style:text-properties/>
    </style:style>
    <style:style style:name="P712" style:family="paragraph" style:parent-style-name="Normal">
      <style:paragraph-properties/>
    </style:style>
    <style:style style:name="P713" style:family="paragraph" style:parent-style-name="Normal">
      <style:paragraph-properties fo:margin-top="0pt" fo:margin-bottom="0pt" fo:text-align="left">
        <style:tab-stops>
          <style:tab-stop style:type="right" style:position="6.25in"/>
        </style:tab-stops>
      </style:paragraph-properties>
    </style:style>
    <style:style style:name="T595" style:family="text">
      <style:text-properties/>
    </style:style>
    <style:style style:name="P714" style:family="paragraph" style:parent-style-name="Normal">
      <style:paragraph-properties/>
    </style:style>
    <style:style style:name="T596" style:family="text">
      <style:text-properties fo:font-weight="bold" style:font-weight-asian="bold"/>
    </style:style>
    <style:style style:name="P715" style:family="paragraph" style:parent-style-name="Normal">
      <style:paragraph-properties/>
    </style:style>
    <style:style style:name="T597" style:family="text">
      <style:text-properties fo:font-style="italic" style:font-style-asian="italic" style:font-style-complex="italic"/>
    </style:style>
    <style:style style:name="P716" style:family="paragraph" style:parent-style-name="Normal">
      <style:paragraph-properties/>
    </style:style>
    <style:style style:name="P717" style:family="paragraph" style:parent-style-name="Normal">
      <style:paragraph-properties fo:margin-top="0pt" fo:margin-bottom="0pt" fo:text-align="left">
        <style:tab-stops>
          <style:tab-stop style:type="right" style:position="6.25in"/>
        </style:tab-stops>
      </style:paragraph-properties>
    </style:style>
    <style:style style:name="T598" style:family="text">
      <style:text-properties/>
    </style:style>
    <style:style style:name="P718" style:family="paragraph" style:parent-style-name="Normal">
      <style:paragraph-properties/>
    </style:style>
    <style:style style:name="T599" style:family="text">
      <style:text-properties/>
    </style:style>
    <style:style style:name="P719" style:family="paragraph" style:parent-style-name="Normal">
      <style:paragraph-properties/>
    </style:style>
    <style:style style:name="T600" style:family="text">
      <style:text-properties fo:font-size="1pt" style:font-size-asian="1pt" style:font-size-complex="1pt"/>
    </style:style>
    <style:style style:name="P720" style:family="paragraph" style:parent-style-name="Normal">
      <style:paragraph-properties fo:margin-top="0pt" fo:margin-bottom="0pt" fo:text-align="left"/>
    </style:style>
    <style:style style:name="P721" style:family="paragraph" style:parent-style-name="Normal">
      <style:paragraph-properties fo:margin-top="0pt" fo:margin-bottom="0pt" fo:text-align="left">
        <style:tab-stops>
          <style:tab-stop style:type="right" style:position="6.25in"/>
        </style:tab-stops>
      </style:paragraph-properties>
    </style:style>
    <style:style style:name="T601" style:family="text">
      <style:text-properties/>
    </style:style>
    <style:style style:name="P722" style:family="paragraph" style:parent-style-name="Normal">
      <style:paragraph-properties/>
    </style:style>
    <style:style style:name="T602" style:family="text">
      <style:text-properties/>
    </style:style>
    <style:style style:name="P723" style:family="paragraph" style:parent-style-name="Normal">
      <style:paragraph-properties/>
    </style:style>
    <style:style style:name="T603" style:family="text">
      <style:text-properties fo:font-style="italic" style:font-style-asian="italic" style:font-style-complex="italic"/>
    </style:style>
    <style:style style:name="P724" style:family="paragraph" style:parent-style-name="Normal">
      <style:paragraph-properties/>
    </style:style>
    <style:style style:name="T604" style:family="text">
      <style:text-properties/>
    </style:style>
    <style:style style:name="P725" style:family="paragraph" style:parent-style-name="Normal">
      <style:paragraph-properties/>
    </style:style>
    <style:style style:name="P726" style:family="paragraph" style:parent-style-name="Normal">
      <style:paragraph-properties fo:margin-top="0pt" fo:margin-bottom="0pt" fo:text-align="both" fo:margin-left="0in" fo:margin-right="0in"/>
    </style:style>
    <style:style style:name="T605" style:family="text">
      <style:text-properties/>
    </style:style>
    <style:style style:name="P727" style:family="paragraph" style:parent-style-name="Normal">
      <style:paragraph-properties/>
    </style:style>
    <style:style style:name="T606" style:family="text">
      <style:text-properties/>
    </style:style>
    <style:style style:name="P728" style:family="paragraph" style:parent-style-name="Normal">
      <style:paragraph-properties/>
    </style:style>
    <style:style style:name="P729" style:family="paragraph" style:parent-style-name="Normal">
      <style:paragraph-properties fo:margin-top="0pt" fo:margin-bottom="0pt" fo:text-align="left">
        <style:tab-stops>
          <style:tab-stop style:type="right" style:position="6.25in"/>
        </style:tab-stops>
      </style:paragraph-properties>
    </style:style>
    <style:style style:name="T607" style:family="text">
      <style:text-properties/>
    </style:style>
    <style:style style:name="P730" style:family="paragraph" style:parent-style-name="Normal">
      <style:paragraph-properties/>
    </style:style>
    <style:style style:name="T608" style:family="text">
      <style:text-properties fo:font-weight="bold" style:font-weight-asian="bold"/>
    </style:style>
    <style:style style:name="P731" style:family="paragraph" style:parent-style-name="Normal">
      <style:paragraph-properties/>
    </style:style>
    <style:style style:name="T609" style:family="text">
      <style:text-properties fo:font-style="italic" style:font-style-asian="italic" style:font-style-complex="italic"/>
    </style:style>
    <style:style style:name="P732" style:family="paragraph" style:parent-style-name="Normal">
      <style:paragraph-properties/>
    </style:style>
    <style:style style:name="P733" style:family="paragraph" style:parent-style-name="Normal">
      <style:paragraph-properties fo:margin-top="0pt" fo:margin-bottom="0pt" fo:text-align="left">
        <style:tab-stops>
          <style:tab-stop style:type="right" style:position="6.25in"/>
        </style:tab-stops>
      </style:paragraph-properties>
    </style:style>
    <style:style style:name="T610" style:family="text">
      <style:text-properties/>
    </style:style>
    <style:style style:name="P734" style:family="paragraph" style:parent-style-name="Normal">
      <style:paragraph-properties/>
    </style:style>
    <style:style style:name="T611" style:family="text">
      <style:text-properties/>
    </style:style>
    <style:style style:name="P735" style:family="paragraph" style:parent-style-name="Normal">
      <style:paragraph-properties/>
    </style:style>
    <style:style style:name="T612" style:family="text">
      <style:text-properties fo:font-size="1pt" style:font-size-asian="1pt" style:font-size-complex="1pt"/>
    </style:style>
    <style:style style:name="P736" style:family="paragraph" style:parent-style-name="Normal">
      <style:paragraph-properties fo:margin-top="0pt" fo:margin-bottom="0pt" fo:text-align="left"/>
    </style:style>
    <style:style style:name="T613" style:family="text">
      <style:text-properties fo:font-size="1pt" style:font-size-asian="1pt" style:font-size-complex="1pt"/>
    </style:style>
    <style:style style:name="P737" style:family="paragraph" style:parent-style-name="Normal">
      <style:paragraph-properties fo:margin-top="0pt" fo:margin-bottom="0pt" fo:text-align="left"/>
    </style:style>
    <style:style style:name="P738" style:family="paragraph" style:parent-style-name="Normal">
      <style:paragraph-properties fo:margin-top="0pt" fo:margin-bottom="0pt" fo:text-align="left">
        <style:tab-stops>
          <style:tab-stop style:type="right" style:position="6.25in"/>
        </style:tab-stops>
      </style:paragraph-properties>
    </style:style>
    <style:style style:name="T614" style:family="text">
      <style:text-properties/>
    </style:style>
    <style:style style:name="P739" style:family="paragraph" style:parent-style-name="Normal">
      <style:paragraph-properties/>
    </style:style>
    <style:style style:name="T615" style:family="text">
      <style:text-properties/>
    </style:style>
    <style:style style:name="P740" style:family="paragraph" style:parent-style-name="Normal">
      <style:paragraph-properties/>
    </style:style>
    <style:style style:name="T616" style:family="text">
      <style:text-properties fo:font-style="italic" style:font-style-asian="italic" style:font-style-complex="italic"/>
    </style:style>
    <style:style style:name="P741" style:family="paragraph" style:parent-style-name="Normal">
      <style:paragraph-properties/>
    </style:style>
    <style:style style:name="T617" style:family="text">
      <style:text-properties/>
    </style:style>
    <style:style style:name="P742" style:family="paragraph" style:parent-style-name="Normal">
      <style:paragraph-properties/>
    </style:style>
    <style:style style:name="P743" style:family="paragraph" style:parent-style-name="Normal">
      <style:paragraph-properties fo:margin-top="0pt" fo:margin-bottom="0pt" fo:text-align="both" fo:margin-left="0in" fo:margin-right="0in"/>
    </style:style>
    <style:style style:name="T618" style:family="text">
      <style:text-properties/>
    </style:style>
    <style:style style:name="P744" style:family="paragraph" style:parent-style-name="Normal">
      <style:paragraph-properties/>
    </style:style>
    <style:style style:name="T619" style:family="text">
      <style:text-properties/>
    </style:style>
    <style:style style:name="P745" style:family="paragraph" style:parent-style-name="Normal">
      <style:paragraph-properties/>
    </style:style>
    <style:style style:name="P746" style:family="paragraph" style:parent-style-name="Normal">
      <style:paragraph-properties fo:margin-top="0pt" fo:margin-bottom="0pt" fo:text-align="left">
        <style:tab-stops>
          <style:tab-stop style:type="right" style:position="6.25in"/>
        </style:tab-stops>
      </style:paragraph-properties>
    </style:style>
    <style:style style:name="T620" style:family="text">
      <style:text-properties/>
    </style:style>
    <style:style style:name="P747" style:family="paragraph" style:parent-style-name="Normal">
      <style:paragraph-properties/>
    </style:style>
    <style:style style:name="T621" style:family="text">
      <style:text-properties fo:font-weight="bold" style:font-weight-asian="bold"/>
    </style:style>
    <style:style style:name="P748" style:family="paragraph" style:parent-style-name="Normal">
      <style:paragraph-properties/>
    </style:style>
    <style:style style:name="T622" style:family="text">
      <style:text-properties fo:font-style="italic" style:font-style-asian="italic" style:font-style-complex="italic"/>
    </style:style>
    <style:style style:name="P749" style:family="paragraph" style:parent-style-name="Normal">
      <style:paragraph-properties/>
    </style:style>
    <style:style style:name="P750" style:family="paragraph" style:parent-style-name="Normal">
      <style:paragraph-properties fo:margin-top="0pt" fo:margin-bottom="0pt" fo:text-align="left">
        <style:tab-stops>
          <style:tab-stop style:type="right" style:position="6.25in"/>
        </style:tab-stops>
      </style:paragraph-properties>
    </style:style>
    <style:style style:name="T623" style:family="text">
      <style:text-properties/>
    </style:style>
    <style:style style:name="P751" style:family="paragraph" style:parent-style-name="Normal">
      <style:paragraph-properties/>
    </style:style>
    <style:style style:name="T624" style:family="text">
      <style:text-properties/>
    </style:style>
    <style:style style:name="P752" style:family="paragraph" style:parent-style-name="Normal">
      <style:paragraph-properties/>
    </style:style>
    <style:style style:name="T625" style:family="text">
      <style:text-properties fo:font-size="1pt" style:font-size-asian="1pt" style:font-size-complex="1pt"/>
    </style:style>
    <style:style style:name="P753" style:family="paragraph" style:parent-style-name="Normal">
      <style:paragraph-properties fo:margin-top="0pt" fo:margin-bottom="0pt" fo:text-align="left"/>
    </style:style>
    <style:style style:name="T626" style:family="text">
      <style:text-properties fo:font-size="1pt" style:font-size-asian="1pt" style:font-size-complex="1pt"/>
    </style:style>
    <style:style style:name="P754" style:family="paragraph" style:parent-style-name="Normal">
      <style:paragraph-properties fo:margin-top="0pt" fo:margin-bottom="0pt" fo:text-align="left"/>
    </style:style>
    <style:style style:name="P755" style:family="paragraph" style:parent-style-name="Normal">
      <style:paragraph-properties fo:margin-top="0pt" fo:margin-bottom="0pt" fo:text-align="left">
        <style:tab-stops>
          <style:tab-stop style:type="right" style:position="6.25in"/>
        </style:tab-stops>
      </style:paragraph-properties>
    </style:style>
    <style:style style:name="T627" style:family="text">
      <style:text-properties/>
    </style:style>
    <style:style style:name="P756" style:family="paragraph" style:parent-style-name="Normal">
      <style:paragraph-properties/>
    </style:style>
    <style:style style:name="T628" style:family="text">
      <style:text-properties/>
    </style:style>
    <style:style style:name="P757" style:family="paragraph" style:parent-style-name="Normal">
      <style:paragraph-properties/>
    </style:style>
    <style:style style:name="T629" style:family="text">
      <style:text-properties fo:font-style="italic" style:font-style-asian="italic" style:font-style-complex="italic"/>
    </style:style>
    <style:style style:name="P758" style:family="paragraph" style:parent-style-name="Normal">
      <style:paragraph-properties/>
    </style:style>
    <style:style style:name="T630" style:family="text">
      <style:text-properties/>
    </style:style>
    <style:style style:name="P759" style:family="paragraph" style:parent-style-name="Normal">
      <style:paragraph-properties/>
    </style:style>
    <style:style style:name="P760" style:family="paragraph" style:parent-style-name="Normal">
      <style:paragraph-properties fo:margin-top="0pt" fo:margin-bottom="0pt" fo:text-align="both" fo:margin-left="0in" fo:margin-right="0in"/>
    </style:style>
    <style:style style:name="T631" style:family="text">
      <style:text-properties/>
    </style:style>
    <style:style style:name="P761" style:family="paragraph" style:parent-style-name="Normal">
      <style:paragraph-properties/>
    </style:style>
    <style:style style:name="T632" style:family="text">
      <style:text-properties/>
    </style:style>
    <style:style style:name="P762" style:family="paragraph" style:parent-style-name="Normal">
      <style:paragraph-properties/>
    </style:style>
    <style:style style:name="P763" style:family="paragraph" style:parent-style-name="Normal">
      <style:paragraph-properties fo:margin-top="0pt" fo:margin-bottom="0pt" fo:text-align="both" fo:margin-left="0in" fo:margin-right="0in"/>
    </style:style>
    <style:style style:name="T633" style:family="text">
      <style:text-properties/>
    </style:style>
    <style:style style:name="P764" style:family="paragraph" style:parent-style-name="Normal">
      <style:paragraph-properties/>
    </style:style>
    <style:style style:name="T634" style:family="text">
      <style:text-properties/>
    </style:style>
    <style:style style:name="P765" style:family="paragraph" style:parent-style-name="Normal">
      <style:paragraph-properties/>
    </style:style>
    <style:style style:name="P766" style:family="paragraph" style:parent-style-name="Normal">
      <style:paragraph-properties fo:margin-top="0pt" fo:margin-bottom="0pt" fo:text-align="left">
        <style:tab-stops>
          <style:tab-stop style:type="right" style:position="6.25in"/>
        </style:tab-stops>
      </style:paragraph-properties>
    </style:style>
    <style:style style:name="T635" style:family="text">
      <style:text-properties/>
    </style:style>
    <style:style style:name="P767" style:family="paragraph" style:parent-style-name="Normal">
      <style:paragraph-properties/>
    </style:style>
    <style:style style:name="T636" style:family="text">
      <style:text-properties fo:font-weight="bold" style:font-weight-asian="bold"/>
    </style:style>
    <style:style style:name="P768" style:family="paragraph" style:parent-style-name="Normal">
      <style:paragraph-properties/>
    </style:style>
    <style:style style:name="T637"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style:tab-stops>
          <style:tab-stop style:type="right" style:position="6.25in"/>
        </style:tab-stops>
      </style:paragraph-properties>
    </style:style>
    <style:style style:name="T638" style:family="text">
      <style:text-properties/>
    </style:style>
    <style:style style:name="P771" style:family="paragraph" style:parent-style-name="Normal">
      <style:paragraph-properties/>
    </style:style>
    <style:style style:name="T639" style:family="text">
      <style:text-properties/>
    </style:style>
    <style:style style:name="P772" style:family="paragraph" style:parent-style-name="Normal">
      <style:paragraph-properties/>
    </style:style>
    <style:style style:name="T640" style:family="text">
      <style:text-properties fo:font-size="1pt" style:font-size-asian="1pt" style:font-size-complex="1pt"/>
    </style:style>
    <style:style style:name="P773" style:family="paragraph" style:parent-style-name="Normal">
      <style:paragraph-properties fo:margin-top="0pt" fo:margin-bottom="0pt" fo:text-align="left"/>
    </style:style>
    <style:style style:name="T641" style:family="text">
      <style:text-properties fo:font-size="1pt" style:font-size-asian="1pt" style:font-size-complex="1pt"/>
    </style:style>
    <style:style style:name="P774" style:family="paragraph" style:parent-style-name="Normal">
      <style:paragraph-properties fo:margin-top="0pt" fo:margin-bottom="0pt" fo:text-align="left"/>
    </style:style>
    <style:style style:name="P775" style:family="paragraph" style:parent-style-name="Normal">
      <style:paragraph-properties fo:margin-top="0pt" fo:margin-bottom="0pt" fo:text-align="left">
        <style:tab-stops>
          <style:tab-stop style:type="right" style:position="6.25in"/>
        </style:tab-stops>
      </style:paragraph-properties>
    </style:style>
    <style:style style:name="T642" style:family="text">
      <style:text-properties/>
    </style:style>
    <style:style style:name="P776" style:family="paragraph" style:parent-style-name="Normal">
      <style:paragraph-properties/>
    </style:style>
    <style:style style:name="T643" style:family="text">
      <style:text-properties/>
    </style:style>
    <style:style style:name="P777" style:family="paragraph" style:parent-style-name="Normal">
      <style:paragraph-properties/>
    </style:style>
    <style:style style:name="T644" style:family="text">
      <style:text-properties fo:font-style="italic" style:font-style-asian="italic" style:font-style-complex="italic"/>
    </style:style>
    <style:style style:name="P778" style:family="paragraph" style:parent-style-name="Normal">
      <style:paragraph-properties/>
    </style:style>
    <style:style style:name="T645" style:family="text">
      <style:text-properties/>
    </style:style>
    <style:style style:name="P779" style:family="paragraph" style:parent-style-name="Normal">
      <style:paragraph-properties/>
    </style:style>
    <style:style style:name="P780" style:family="paragraph" style:parent-style-name="Normal">
      <style:paragraph-properties fo:margin-top="0pt" fo:margin-bottom="0pt" fo:text-align="both" fo:margin-left="0in" fo:margin-right="0in"/>
    </style:style>
    <style:style style:name="T646" style:family="text">
      <style:text-properties/>
    </style:style>
    <style:style style:name="P781" style:family="paragraph" style:parent-style-name="Normal">
      <style:paragraph-properties/>
    </style:style>
    <style:style style:name="T647" style:family="text">
      <style:text-properties/>
    </style:style>
    <style:style style:name="P782" style:family="paragraph" style:parent-style-name="Normal">
      <style:paragraph-properties/>
    </style:style>
    <style:style style:name="P783" style:family="paragraph" style:parent-style-name="Normal">
      <style:paragraph-properties fo:margin-top="0pt" fo:margin-bottom="0pt" fo:text-align="both" fo:margin-left="0in" fo:margin-right="0in"/>
    </style:style>
    <style:style style:name="T648" style:family="text">
      <style:text-properties/>
    </style:style>
    <style:style style:name="P784" style:family="paragraph" style:parent-style-name="Normal">
      <style:paragraph-properties/>
    </style:style>
    <style:style style:name="T649" style:family="text">
      <style:text-properties/>
    </style:style>
    <style:style style:name="P785" style:family="paragraph" style:parent-style-name="Normal">
      <style:paragraph-properties/>
    </style:style>
    <style:style style:name="P786" style:family="paragraph" style:parent-style-name="Normal">
      <style:paragraph-properties fo:margin-top="0pt" fo:margin-bottom="0pt" fo:text-align="left">
        <style:tab-stops>
          <style:tab-stop style:type="right" style:position="6.25in"/>
        </style:tab-stops>
      </style:paragraph-properties>
    </style:style>
    <style:style style:name="T650" style:family="text">
      <style:text-properties/>
    </style:style>
    <style:style style:name="P787" style:family="paragraph" style:parent-style-name="Normal">
      <style:paragraph-properties/>
    </style:style>
    <style:style style:name="T651" style:family="text">
      <style:text-properties fo:font-weight="bold" style:font-weight-asian="bold"/>
    </style:style>
    <style:style style:name="P788" style:family="paragraph" style:parent-style-name="Normal">
      <style:paragraph-properties/>
    </style:style>
    <style:style style:name="T652"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style:tab-stops>
          <style:tab-stop style:type="right" style:position="6.25in"/>
        </style:tab-stops>
      </style:paragraph-properties>
    </style:style>
    <style:style style:name="T653" style:family="text">
      <style:text-properties/>
    </style:style>
    <style:style style:name="P791" style:family="paragraph" style:parent-style-name="Normal">
      <style:paragraph-properties/>
    </style:style>
    <style:style style:name="T654" style:family="text">
      <style:text-properties/>
    </style:style>
    <style:style style:name="P792" style:family="paragraph" style:parent-style-name="Normal">
      <style:paragraph-properties/>
    </style:style>
    <style:style style:name="T655" style:family="text">
      <style:text-properties fo:font-size="1pt" style:font-size-asian="1pt" style:font-size-complex="1pt"/>
    </style:style>
    <style:style style:name="P793" style:family="paragraph" style:parent-style-name="Normal">
      <style:paragraph-properties fo:margin-top="0pt" fo:margin-bottom="0pt" fo:text-align="left"/>
    </style:style>
    <style:style style:name="P794" style:family="paragraph" style:parent-style-name="Normal">
      <style:paragraph-properties fo:margin-top="0pt" fo:margin-bottom="0pt" fo:text-align="left">
        <style:tab-stops>
          <style:tab-stop style:type="right" style:position="6.25in"/>
        </style:tab-stops>
      </style:paragraph-properties>
    </style:style>
    <style:style style:name="T656" style:family="text">
      <style:text-properties/>
    </style:style>
    <style:style style:name="P795" style:family="paragraph" style:parent-style-name="Normal">
      <style:paragraph-properties/>
    </style:style>
    <style:style style:name="T657" style:family="text">
      <style:text-properties/>
    </style:style>
    <style:style style:name="P796" style:family="paragraph" style:parent-style-name="Normal">
      <style:paragraph-properties/>
    </style:style>
    <style:style style:name="T658" style:family="text">
      <style:text-properties fo:font-style="italic" style:font-style-asian="italic" style:font-style-complex="italic"/>
    </style:style>
    <style:style style:name="P797" style:family="paragraph" style:parent-style-name="Normal">
      <style:paragraph-properties/>
    </style:style>
    <style:style style:name="T659" style:family="text">
      <style:text-properties/>
    </style:style>
    <style:style style:name="P798" style:family="paragraph" style:parent-style-name="Normal">
      <style:paragraph-properties/>
    </style:style>
    <style:style style:name="P799" style:family="paragraph" style:parent-style-name="Normal">
      <style:paragraph-properties fo:margin-top="0pt" fo:margin-bottom="0pt" fo:text-align="both" fo:margin-left="0in" fo:margin-right="0in"/>
    </style:style>
    <style:style style:name="T660" style:family="text">
      <style:text-properties/>
    </style:style>
    <style:style style:name="P800" style:family="paragraph" style:parent-style-name="Normal">
      <style:paragraph-properties/>
    </style:style>
    <style:style style:name="T661" style:family="text">
      <style:text-properties/>
    </style:style>
    <style:style style:name="P801" style:family="paragraph" style:parent-style-name="Normal">
      <style:paragraph-properties/>
    </style:style>
    <style:style style:name="P802" style:family="paragraph" style:parent-style-name="Normal">
      <style:paragraph-properties fo:margin-top="10pt" fo:margin-bottom="0pt" fo:text-align="both" fo:margin-left="0in" fo:margin-right="0in"/>
    </style:style>
    <style:style style:name="T662" style:family="text">
      <style:text-properties/>
    </style:style>
    <style:style style:name="P803" style:family="paragraph" style:parent-style-name="Normal">
      <style:paragraph-properties/>
    </style:style>
    <style:style style:name="T663"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both" fo:margin-left="0in" fo:margin-right="0in"/>
    </style:style>
    <style:style style:name="T664" style:family="text">
      <style:text-properties/>
    </style:style>
    <style:style style:name="P806" style:family="paragraph" style:parent-style-name="Normal">
      <style:paragraph-properties/>
    </style:style>
    <style:style style:name="T665" style:family="text">
      <style:text-properties/>
    </style:style>
    <style:style style:name="P807" style:family="paragraph" style:parent-style-name="Normal">
      <style:paragraph-properties/>
    </style:style>
    <style:style style:name="P808" style:family="paragraph" style:parent-style-name="Normal">
      <style:paragraph-properties fo:margin-top="10pt" fo:margin-bottom="0pt" fo:text-align="both" fo:margin-left="0in" fo:margin-right="0in"/>
    </style:style>
    <style:style style:name="T666" style:family="text">
      <style:text-properties/>
    </style:style>
    <style:style style:name="P809" style:family="paragraph" style:parent-style-name="Normal">
      <style:paragraph-properties/>
    </style:style>
    <style:style style:name="T667"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68" style:family="text">
      <style:text-properties/>
    </style:style>
    <style:style style:name="P812" style:family="paragraph" style:parent-style-name="Normal">
      <style:paragraph-properties/>
    </style:style>
    <style:style style:name="T669" style:family="text">
      <style:text-properties fo:font-weight="bold" style:font-weight-asian="bold"/>
    </style:style>
    <style:style style:name="P813" style:family="paragraph" style:parent-style-name="Normal">
      <style:paragraph-properties/>
    </style:style>
    <style:style style:name="T670" style:family="text">
      <style:text-properties/>
    </style:style>
    <style:style style:name="P814" style:family="paragraph" style:parent-style-name="Normal">
      <style:paragraph-properties/>
    </style:style>
    <style:style style:name="T671" style:family="text">
      <style:text-properties fo:font-style="italic" style:font-style-asian="italic" style:font-style-complex="italic"/>
    </style:style>
    <style:style style:name="P815" style:family="paragraph" style:parent-style-name="Normal">
      <style:paragraph-properties/>
    </style:style>
    <style:style style:name="T672" style:family="text">
      <style:text-properties/>
    </style:style>
    <style:style style:name="P816" style:family="paragraph" style:parent-style-name="Normal">
      <style:paragraph-properties/>
    </style:style>
    <style:style style:name="T673" style:family="text">
      <style:text-properties/>
    </style:style>
    <style:style style:name="P817" style:family="paragraph" style:parent-style-name="Normal">
      <style:paragraph-properties/>
    </style:style>
    <style:style style:name="T674" style:family="text">
      <style:text-properties/>
    </style:style>
    <style:style style:name="P818" style:family="paragraph" style:parent-style-name="Normal">
      <style:paragraph-properties/>
    </style:style>
    <style:style style:name="T675"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76" style:family="text">
      <style:text-properties/>
    </style:style>
    <style:style style:name="P821" style:family="paragraph" style:parent-style-name="Normal">
      <style:paragraph-properties/>
    </style:style>
    <style:style style:name="T677" style:family="text">
      <style:text-properties fo:font-weight="bold" style:font-weight-asian="bold"/>
    </style:style>
    <style:style style:name="P822" style:family="paragraph" style:parent-style-name="Normal">
      <style:paragraph-properties/>
    </style:style>
    <style:style style:name="T678" style:family="text">
      <style:text-properties/>
    </style:style>
    <style:style style:name="P823" style:family="paragraph" style:parent-style-name="Normal">
      <style:paragraph-properties/>
    </style:style>
    <style:style style:name="T679" style:family="text">
      <style:text-properties fo:font-style="italic" style:font-style-asian="italic" style:font-style-complex="italic"/>
    </style:style>
    <style:style style:name="P824" style:family="paragraph" style:parent-style-name="Normal">
      <style:paragraph-properties/>
    </style:style>
    <style:style style:name="T680" style:family="text">
      <style:text-properties/>
    </style:style>
    <style:style style:name="P825" style:family="paragraph" style:parent-style-name="Normal">
      <style:paragraph-properties/>
    </style:style>
    <style:style style:name="T681" style:family="text">
      <style:text-properties/>
    </style:style>
    <style:style style:name="P826" style:family="paragraph" style:parent-style-name="Normal">
      <style:paragraph-properties/>
    </style:style>
    <style:style style:name="T682" style:family="text">
      <style:text-properties/>
    </style:style>
    <style:style style:name="P827" style:family="paragraph" style:parent-style-name="Normal">
      <style:paragraph-properties/>
    </style:style>
    <style:style style:name="T683"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84" style:family="text">
      <style:text-properties/>
    </style:style>
    <style:style style:name="P830" style:family="paragraph" style:parent-style-name="Normal">
      <style:paragraph-properties/>
    </style:style>
    <style:style style:name="T685" style:family="text">
      <style:text-properties fo:font-weight="bold" style:font-weight-asian="bold"/>
    </style:style>
    <style:style style:name="P831" style:family="paragraph" style:parent-style-name="Normal">
      <style:paragraph-properties/>
    </style:style>
    <style:style style:name="T686" style:family="text">
      <style:text-properties/>
    </style:style>
    <style:style style:name="P832" style:family="paragraph" style:parent-style-name="Normal">
      <style:paragraph-properties/>
    </style:style>
    <style:style style:name="T687" style:family="text">
      <style:text-properties fo:font-style="italic" style:font-style-asian="italic" style:font-style-complex="italic"/>
    </style:style>
    <style:style style:name="P833" style:family="paragraph" style:parent-style-name="Normal">
      <style:paragraph-properties/>
    </style:style>
    <style:style style:name="T688" style:family="text">
      <style:text-properties/>
    </style:style>
    <style:style style:name="P834" style:family="paragraph" style:parent-style-name="Normal">
      <style:paragraph-properties/>
    </style:style>
    <style:style style:name="T689" style:family="text">
      <style:text-properties/>
    </style:style>
    <style:style style:name="P835" style:family="paragraph" style:parent-style-name="Normal">
      <style:paragraph-properties/>
    </style:style>
    <style:style style:name="T690" style:family="text">
      <style:text-properties/>
    </style:style>
    <style:style style:name="P836" style:family="paragraph" style:parent-style-name="Normal">
      <style:paragraph-properties/>
    </style:style>
    <style:style style:name="T691"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92" style:family="text">
      <style:text-properties/>
    </style:style>
    <style:style style:name="P839" style:family="paragraph" style:parent-style-name="Normal">
      <style:paragraph-properties/>
    </style:style>
    <style:style style:name="T693" style:family="text">
      <style:text-properties fo:font-weight="bold" style:font-weight-asian="bold"/>
    </style:style>
    <style:style style:name="P840" style:family="paragraph" style:parent-style-name="Normal">
      <style:paragraph-properties/>
    </style:style>
    <style:style style:name="T694" style:family="text">
      <style:text-properties/>
    </style:style>
    <style:style style:name="P841" style:family="paragraph" style:parent-style-name="Normal">
      <style:paragraph-properties/>
    </style:style>
    <style:style style:name="T695" style:family="text">
      <style:text-properties fo:font-style="italic" style:font-style-asian="italic" style:font-style-complex="italic"/>
    </style:style>
    <style:style style:name="P842" style:family="paragraph" style:parent-style-name="Normal">
      <style:paragraph-properties/>
    </style:style>
    <style:style style:name="T696" style:family="text">
      <style:text-properties/>
    </style:style>
    <style:style style:name="P843" style:family="paragraph" style:parent-style-name="Normal">
      <style:paragraph-properties/>
    </style:style>
    <style:style style:name="T697" style:family="text">
      <style:text-properties/>
    </style:style>
    <style:style style:name="P844" style:family="paragraph" style:parent-style-name="Normal">
      <style:paragraph-properties/>
    </style:style>
    <style:style style:name="T698" style:family="text">
      <style:text-properties/>
    </style:style>
    <style:style style:name="P845" style:family="paragraph" style:parent-style-name="Normal">
      <style:paragraph-properties/>
    </style:style>
    <style:style style:name="T699"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700" style:family="text">
      <style:text-properties/>
    </style:style>
    <style:style style:name="P848" style:family="paragraph" style:parent-style-name="Normal">
      <style:paragraph-properties/>
    </style:style>
    <style:style style:name="T701" style:family="text">
      <style:text-properties fo:font-weight="bold" style:font-weight-asian="bold"/>
    </style:style>
    <style:style style:name="P849" style:family="paragraph" style:parent-style-name="Normal">
      <style:paragraph-properties/>
    </style:style>
    <style:style style:name="T702" style:family="text">
      <style:text-properties/>
    </style:style>
    <style:style style:name="P850" style:family="paragraph" style:parent-style-name="Normal">
      <style:paragraph-properties/>
    </style:style>
    <style:style style:name="T703" style:family="text">
      <style:text-properties fo:font-style="italic" style:font-style-asian="italic" style:font-style-complex="italic"/>
    </style:style>
    <style:style style:name="P851" style:family="paragraph" style:parent-style-name="Normal">
      <style:paragraph-properties/>
    </style:style>
    <style:style style:name="T704" style:family="text">
      <style:text-properties/>
    </style:style>
    <style:style style:name="P852" style:family="paragraph" style:parent-style-name="Normal">
      <style:paragraph-properties/>
    </style:style>
    <style:style style:name="T705" style:family="text">
      <style:text-properties/>
    </style:style>
    <style:style style:name="P853" style:family="paragraph" style:parent-style-name="Normal">
      <style:paragraph-properties/>
    </style:style>
    <style:style style:name="T706" style:family="text">
      <style:text-properties/>
    </style:style>
    <style:style style:name="P854" style:family="paragraph" style:parent-style-name="Normal">
      <style:paragraph-properties/>
    </style:style>
    <style:style style:name="T707"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708" style:family="text">
      <style:text-properties/>
    </style:style>
    <style:style style:name="P857" style:family="paragraph" style:parent-style-name="Normal">
      <style:paragraph-properties/>
    </style:style>
    <style:style style:name="T709" style:family="text">
      <style:text-properties fo:font-weight="bold" style:font-weight-asian="bold"/>
    </style:style>
    <style:style style:name="P858" style:family="paragraph" style:parent-style-name="Normal">
      <style:paragraph-properties/>
    </style:style>
    <style:style style:name="T710" style:family="text">
      <style:text-properties/>
    </style:style>
    <style:style style:name="P859" style:family="paragraph" style:parent-style-name="Normal">
      <style:paragraph-properties/>
    </style:style>
    <style:style style:name="T711" style:family="text">
      <style:text-properties fo:font-style="italic" style:font-style-asian="italic" style:font-style-complex="italic"/>
    </style:style>
    <style:style style:name="P860" style:family="paragraph" style:parent-style-name="Normal">
      <style:paragraph-properties/>
    </style:style>
    <style:style style:name="T712" style:family="text">
      <style:text-properties/>
    </style:style>
    <style:style style:name="P861" style:family="paragraph" style:parent-style-name="Normal">
      <style:paragraph-properties/>
    </style:style>
    <style:style style:name="T713" style:family="text">
      <style:text-properties/>
    </style:style>
    <style:style style:name="P862" style:family="paragraph" style:parent-style-name="Normal">
      <style:paragraph-properties/>
    </style:style>
    <style:style style:name="T714" style:family="text">
      <style:text-properties/>
    </style:style>
    <style:style style:name="P863" style:family="paragraph" style:parent-style-name="Normal">
      <style:paragraph-properties/>
    </style:style>
    <style:style style:name="T715"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716" style:family="text">
      <style:text-properties/>
    </style:style>
    <style:style style:name="P866" style:family="paragraph" style:parent-style-name="Normal">
      <style:paragraph-properties/>
    </style:style>
    <style:style style:name="T717" style:family="text">
      <style:text-properties fo:font-weight="bold" style:font-weight-asian="bold"/>
    </style:style>
    <style:style style:name="P867" style:family="paragraph" style:parent-style-name="Normal">
      <style:paragraph-properties/>
    </style:style>
    <style:style style:name="T718" style:family="text">
      <style:text-properties/>
    </style:style>
    <style:style style:name="P868" style:family="paragraph" style:parent-style-name="Normal">
      <style:paragraph-properties/>
    </style:style>
    <style:style style:name="T719" style:family="text">
      <style:text-properties fo:font-style="italic" style:font-style-asian="italic" style:font-style-complex="italic"/>
    </style:style>
    <style:style style:name="P869" style:family="paragraph" style:parent-style-name="Normal">
      <style:paragraph-properties/>
    </style:style>
    <style:style style:name="T720" style:family="text">
      <style:text-properties/>
    </style:style>
    <style:style style:name="P870" style:family="paragraph" style:parent-style-name="Normal">
      <style:paragraph-properties/>
    </style:style>
    <style:style style:name="T721" style:family="text">
      <style:text-properties/>
    </style:style>
    <style:style style:name="P871" style:family="paragraph" style:parent-style-name="Normal">
      <style:paragraph-properties/>
    </style:style>
    <style:style style:name="T722" style:family="text">
      <style:text-properties/>
    </style:style>
    <style:style style:name="P872" style:family="paragraph" style:parent-style-name="Normal">
      <style:paragraph-properties/>
    </style:style>
    <style:style style:name="T723" style:family="text">
      <style:text-properties fo:font-style="italic" style:font-style-asian="italic" style:font-style-complex="italic"/>
    </style:style>
    <style:style style:name="P873" style:family="paragraph" style:parent-style-name="Normal">
      <style:paragraph-properties/>
    </style:style>
    <style:style style:name="P874" style:family="paragraph" style:parent-style-name="Normal">
      <style:paragraph-properties fo:margin-top="0pt" fo:margin-bottom="0pt" fo:text-align="left" fo:margin-left="0.17361111111111in" fo:margin-right="0in"/>
    </style:style>
    <style:style style:name="T724" style:family="text">
      <style:text-properties/>
    </style:style>
    <style:style style:name="P875" style:family="paragraph" style:parent-style-name="Normal">
      <style:paragraph-properties/>
    </style:style>
    <style:style style:name="T725" style:family="text">
      <style:text-properties fo:font-weight="bold" style:font-weight-asian="bold"/>
    </style:style>
    <style:style style:name="P876" style:family="paragraph" style:parent-style-name="Normal">
      <style:paragraph-properties/>
    </style:style>
    <style:style style:name="T726" style:family="text">
      <style:text-properties/>
    </style:style>
    <style:style style:name="P877" style:family="paragraph" style:parent-style-name="Normal">
      <style:paragraph-properties/>
    </style:style>
    <style:style style:name="T727" style:family="text">
      <style:text-properties fo:font-style="italic" style:font-style-asian="italic" style:font-style-complex="italic"/>
    </style:style>
    <style:style style:name="P878" style:family="paragraph" style:parent-style-name="Normal">
      <style:paragraph-properties/>
    </style:style>
    <style:style style:name="T728" style:family="text">
      <style:text-properties/>
    </style:style>
    <style:style style:name="P879" style:family="paragraph" style:parent-style-name="Normal">
      <style:paragraph-properties/>
    </style:style>
    <style:style style:name="T729" style:family="text">
      <style:text-properties/>
    </style:style>
    <style:style style:name="P880" style:family="paragraph" style:parent-style-name="Normal">
      <style:paragraph-properties/>
    </style:style>
    <style:style style:name="T730" style:family="text">
      <style:text-properties/>
    </style:style>
    <style:style style:name="P881" style:family="paragraph" style:parent-style-name="Normal">
      <style:paragraph-properties/>
    </style:style>
    <style:style style:name="T731" style:family="text">
      <style:text-properties fo:font-style="italic" style:font-style-asian="italic" style:font-style-complex="italic"/>
    </style:style>
    <style:style style:name="P882" style:family="paragraph" style:parent-style-name="Normal">
      <style:paragraph-properties/>
    </style:style>
    <style:style style:name="P883" style:family="paragraph" style:parent-style-name="Normal">
      <style:paragraph-properties fo:margin-top="0pt" fo:margin-bottom="0pt" fo:text-align="left" fo:margin-left="0.17361111111111in" fo:margin-right="0in"/>
    </style:style>
    <style:style style:name="T732" style:family="text">
      <style:text-properties/>
    </style:style>
    <style:style style:name="P884" style:family="paragraph" style:parent-style-name="Normal">
      <style:paragraph-properties/>
    </style:style>
    <style:style style:name="T733" style:family="text">
      <style:text-properties fo:font-weight="bold" style:font-weight-asian="bold"/>
    </style:style>
    <style:style style:name="P885" style:family="paragraph" style:parent-style-name="Normal">
      <style:paragraph-properties/>
    </style:style>
    <style:style style:name="T734" style:family="text">
      <style:text-properties/>
    </style:style>
    <style:style style:name="P886" style:family="paragraph" style:parent-style-name="Normal">
      <style:paragraph-properties/>
    </style:style>
    <style:style style:name="T735" style:family="text">
      <style:text-properties fo:font-style="italic" style:font-style-asian="italic" style:font-style-complex="italic"/>
    </style:style>
    <style:style style:name="P887" style:family="paragraph" style:parent-style-name="Normal">
      <style:paragraph-properties/>
    </style:style>
    <style:style style:name="T736" style:family="text">
      <style:text-properties/>
    </style:style>
    <style:style style:name="P888" style:family="paragraph" style:parent-style-name="Normal">
      <style:paragraph-properties/>
    </style:style>
    <style:style style:name="T737" style:family="text">
      <style:text-properties/>
    </style:style>
    <style:style style:name="P889" style:family="paragraph" style:parent-style-name="Normal">
      <style:paragraph-properties/>
    </style:style>
    <style:style style:name="T738" style:family="text">
      <style:text-properties/>
    </style:style>
    <style:style style:name="P890" style:family="paragraph" style:parent-style-name="Normal">
      <style:paragraph-properties/>
    </style:style>
    <style:style style:name="T739" style:family="text">
      <style:text-properties fo:font-style="italic" style:font-style-asian="italic" style:font-style-complex="italic"/>
    </style:style>
    <style:style style:name="P891" style:family="paragraph" style:parent-style-name="Normal">
      <style:paragraph-properties/>
    </style:style>
    <style:style style:name="P892" style:family="paragraph" style:parent-style-name="Normal">
      <style:paragraph-properties fo:margin-top="0pt" fo:margin-bottom="0pt" fo:text-align="left" fo:margin-left="0.17361111111111in" fo:margin-right="0in"/>
    </style:style>
    <style:style style:name="T740" style:family="text">
      <style:text-properties/>
    </style:style>
    <style:style style:name="P893" style:family="paragraph" style:parent-style-name="Normal">
      <style:paragraph-properties/>
    </style:style>
    <style:style style:name="T741" style:family="text">
      <style:text-properties fo:font-weight="bold" style:font-weight-asian="bold"/>
    </style:style>
    <style:style style:name="P894" style:family="paragraph" style:parent-style-name="Normal">
      <style:paragraph-properties/>
    </style:style>
    <style:style style:name="T742" style:family="text">
      <style:text-properties/>
    </style:style>
    <style:style style:name="P895" style:family="paragraph" style:parent-style-name="Normal">
      <style:paragraph-properties/>
    </style:style>
    <style:style style:name="T743" style:family="text">
      <style:text-properties fo:font-style="italic" style:font-style-asian="italic" style:font-style-complex="italic"/>
    </style:style>
    <style:style style:name="P896" style:family="paragraph" style:parent-style-name="Normal">
      <style:paragraph-properties/>
    </style:style>
    <style:style style:name="T744" style:family="text">
      <style:text-properties/>
    </style:style>
    <style:style style:name="P897" style:family="paragraph" style:parent-style-name="Normal">
      <style:paragraph-properties/>
    </style:style>
    <style:style style:name="T745" style:family="text">
      <style:text-properties/>
    </style:style>
    <style:style style:name="P898" style:family="paragraph" style:parent-style-name="Normal">
      <style:paragraph-properties/>
    </style:style>
    <style:style style:name="T746" style:family="text">
      <style:text-properties/>
    </style:style>
    <style:style style:name="P899" style:family="paragraph" style:parent-style-name="Normal">
      <style:paragraph-properties/>
    </style:style>
    <style:style style:name="T747"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fo:margin-left="0.17361111111111in" fo:margin-right="0in"/>
    </style:style>
    <style:style style:name="T748" style:family="text">
      <style:text-properties/>
    </style:style>
    <style:style style:name="P902" style:family="paragraph" style:parent-style-name="Normal">
      <style:paragraph-properties/>
    </style:style>
    <style:style style:name="T749" style:family="text">
      <style:text-properties fo:font-weight="bold" style:font-weight-asian="bold"/>
    </style:style>
    <style:style style:name="P903" style:family="paragraph" style:parent-style-name="Normal">
      <style:paragraph-properties/>
    </style:style>
    <style:style style:name="T750" style:family="text">
      <style:text-properties/>
    </style:style>
    <style:style style:name="P904" style:family="paragraph" style:parent-style-name="Normal">
      <style:paragraph-properties/>
    </style:style>
    <style:style style:name="T751" style:family="text">
      <style:text-properties fo:font-style="italic" style:font-style-asian="italic" style:font-style-complex="italic"/>
    </style:style>
    <style:style style:name="P905" style:family="paragraph" style:parent-style-name="Normal">
      <style:paragraph-properties/>
    </style:style>
    <style:style style:name="T752" style:family="text">
      <style:text-properties/>
    </style:style>
    <style:style style:name="P906" style:family="paragraph" style:parent-style-name="Normal">
      <style:paragraph-properties/>
    </style:style>
    <style:style style:name="T753" style:family="text">
      <style:text-properties/>
    </style:style>
    <style:style style:name="P907" style:family="paragraph" style:parent-style-name="Normal">
      <style:paragraph-properties/>
    </style:style>
    <style:style style:name="T754" style:family="text">
      <style:text-properties/>
    </style:style>
    <style:style style:name="P908" style:family="paragraph" style:parent-style-name="Normal">
      <style:paragraph-properties/>
    </style:style>
    <style:style style:name="T755" style:family="text">
      <style:text-properties fo:font-style="italic" style:font-style-asian="italic" style:font-style-complex="italic"/>
    </style:style>
    <style:style style:name="P909" style:family="paragraph" style:parent-style-name="Normal">
      <style:paragraph-properties/>
    </style:style>
    <style:style style:name="P910" style:family="paragraph" style:parent-style-name="Normal">
      <style:paragraph-properties fo:margin-top="0pt" fo:margin-bottom="0pt" fo:text-align="left" fo:margin-left="0.17361111111111in" fo:margin-right="0in"/>
    </style:style>
    <style:style style:name="T756" style:family="text">
      <style:text-properties/>
    </style:style>
    <style:style style:name="P911" style:family="paragraph" style:parent-style-name="Normal">
      <style:paragraph-properties/>
    </style:style>
    <style:style style:name="T757" style:family="text">
      <style:text-properties fo:font-weight="bold" style:font-weight-asian="bold"/>
    </style:style>
    <style:style style:name="P912" style:family="paragraph" style:parent-style-name="Normal">
      <style:paragraph-properties/>
    </style:style>
    <style:style style:name="T758" style:family="text">
      <style:text-properties/>
    </style:style>
    <style:style style:name="P913" style:family="paragraph" style:parent-style-name="Normal">
      <style:paragraph-properties/>
    </style:style>
    <style:style style:name="T759" style:family="text">
      <style:text-properties fo:font-style="italic" style:font-style-asian="italic" style:font-style-complex="italic"/>
    </style:style>
    <style:style style:name="P914" style:family="paragraph" style:parent-style-name="Normal">
      <style:paragraph-properties/>
    </style:style>
    <style:style style:name="T760" style:family="text">
      <style:text-properties/>
    </style:style>
    <style:style style:name="P915" style:family="paragraph" style:parent-style-name="Normal">
      <style:paragraph-properties/>
    </style:style>
    <style:style style:name="T761" style:family="text">
      <style:text-properties/>
    </style:style>
    <style:style style:name="P916" style:family="paragraph" style:parent-style-name="Normal">
      <style:paragraph-properties/>
    </style:style>
    <style:style style:name="T762" style:family="text">
      <style:text-properties/>
    </style:style>
    <style:style style:name="P917" style:family="paragraph" style:parent-style-name="Normal">
      <style:paragraph-properties/>
    </style:style>
    <style:style style:name="T763" style:family="text">
      <style:text-properties fo:font-style="italic" style:font-style-asian="italic" style:font-style-complex="italic"/>
    </style:style>
    <style:style style:name="P918" style:family="paragraph" style:parent-style-name="Normal">
      <style:paragraph-properties/>
    </style:style>
    <style:style style:name="P919" style:family="paragraph" style:parent-style-name="Normal">
      <style:paragraph-properties fo:margin-top="0pt" fo:margin-bottom="0pt" fo:text-align="left" fo:margin-left="0.17361111111111in" fo:margin-right="0in"/>
    </style:style>
    <style:style style:name="T764" style:family="text">
      <style:text-properties/>
    </style:style>
    <style:style style:name="P920" style:family="paragraph" style:parent-style-name="Normal">
      <style:paragraph-properties/>
    </style:style>
    <style:style style:name="T765" style:family="text">
      <style:text-properties fo:font-weight="bold" style:font-weight-asian="bold"/>
    </style:style>
    <style:style style:name="P921" style:family="paragraph" style:parent-style-name="Normal">
      <style:paragraph-properties/>
    </style:style>
    <style:style style:name="T766" style:family="text">
      <style:text-properties/>
    </style:style>
    <style:style style:name="P922" style:family="paragraph" style:parent-style-name="Normal">
      <style:paragraph-properties/>
    </style:style>
    <style:style style:name="T767" style:family="text">
      <style:text-properties fo:font-style="italic" style:font-style-asian="italic" style:font-style-complex="italic"/>
    </style:style>
    <style:style style:name="P923" style:family="paragraph" style:parent-style-name="Normal">
      <style:paragraph-properties/>
    </style:style>
    <style:style style:name="T768" style:family="text">
      <style:text-properties/>
    </style:style>
    <style:style style:name="P924" style:family="paragraph" style:parent-style-name="Normal">
      <style:paragraph-properties/>
    </style:style>
    <style:style style:name="T769" style:family="text">
      <style:text-properties/>
    </style:style>
    <style:style style:name="P925" style:family="paragraph" style:parent-style-name="Normal">
      <style:paragraph-properties/>
    </style:style>
    <style:style style:name="T770" style:family="text">
      <style:text-properties/>
    </style:style>
    <style:style style:name="P926" style:family="paragraph" style:parent-style-name="Normal">
      <style:paragraph-properties/>
    </style:style>
    <style:style style:name="T771" style:family="text">
      <style:text-properties fo:font-style="italic" style:font-style-asian="italic" style:font-style-complex="italic"/>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72" style:family="text">
      <style:text-properties/>
    </style:style>
    <style:style style:name="P929" style:family="paragraph" style:parent-style-name="Normal">
      <style:paragraph-properties/>
    </style:style>
    <style:style style:name="T773" style:family="text">
      <style:text-properties fo:font-weight="bold" style:font-weight-asian="bold"/>
    </style:style>
    <style:style style:name="P930" style:family="paragraph" style:parent-style-name="Normal">
      <style:paragraph-properties/>
    </style:style>
    <style:style style:name="T774" style:family="text">
      <style:text-properties/>
    </style:style>
    <style:style style:name="P931" style:family="paragraph" style:parent-style-name="Normal">
      <style:paragraph-properties/>
    </style:style>
    <style:style style:name="T775" style:family="text">
      <style:text-properties fo:font-style="italic" style:font-style-asian="italic" style:font-style-complex="italic"/>
    </style:style>
    <style:style style:name="P932" style:family="paragraph" style:parent-style-name="Normal">
      <style:paragraph-properties/>
    </style:style>
    <style:style style:name="T776" style:family="text">
      <style:text-properties/>
    </style:style>
    <style:style style:name="P933" style:family="paragraph" style:parent-style-name="Normal">
      <style:paragraph-properties/>
    </style:style>
    <style:style style:name="T777" style:family="text">
      <style:text-properties/>
    </style:style>
    <style:style style:name="P934" style:family="paragraph" style:parent-style-name="Normal">
      <style:paragraph-properties/>
    </style:style>
    <style:style style:name="T778" style:family="text">
      <style:text-properties/>
    </style:style>
    <style:style style:name="P935" style:family="paragraph" style:parent-style-name="Normal">
      <style:paragraph-properties/>
    </style:style>
    <style:style style:name="T779" style:family="text">
      <style:text-properties fo:font-style="italic" style:font-style-asian="italic" style:font-style-complex="italic"/>
    </style:style>
    <style:style style:name="P936" style:family="paragraph" style:parent-style-name="Normal">
      <style:paragraph-properties/>
    </style:style>
    <style:style style:name="P937" style:family="paragraph" style:parent-style-name="Normal">
      <style:paragraph-properties fo:margin-top="0pt" fo:margin-bottom="0pt" fo:text-align="left" fo:margin-left="0.17361111111111in" fo:margin-right="0in"/>
    </style:style>
    <style:style style:name="T780" style:family="text">
      <style:text-properties/>
    </style:style>
    <style:style style:name="P938" style:family="paragraph" style:parent-style-name="Normal">
      <style:paragraph-properties/>
    </style:style>
    <style:style style:name="T781" style:family="text">
      <style:text-properties fo:font-weight="bold" style:font-weight-asian="bold"/>
    </style:style>
    <style:style style:name="P939" style:family="paragraph" style:parent-style-name="Normal">
      <style:paragraph-properties/>
    </style:style>
    <style:style style:name="T782" style:family="text">
      <style:text-properties/>
    </style:style>
    <style:style style:name="P940" style:family="paragraph" style:parent-style-name="Normal">
      <style:paragraph-properties/>
    </style:style>
    <style:style style:name="T783" style:family="text">
      <style:text-properties fo:font-style="italic" style:font-style-asian="italic" style:font-style-complex="italic"/>
    </style:style>
    <style:style style:name="P941" style:family="paragraph" style:parent-style-name="Normal">
      <style:paragraph-properties/>
    </style:style>
    <style:style style:name="T784" style:family="text">
      <style:text-properties/>
    </style:style>
    <style:style style:name="P942" style:family="paragraph" style:parent-style-name="Normal">
      <style:paragraph-properties/>
    </style:style>
    <style:style style:name="T785" style:family="text">
      <style:text-properties/>
    </style:style>
    <style:style style:name="P943" style:family="paragraph" style:parent-style-name="Normal">
      <style:paragraph-properties/>
    </style:style>
    <style:style style:name="T786" style:family="text">
      <style:text-properties/>
    </style:style>
    <style:style style:name="P944" style:family="paragraph" style:parent-style-name="Normal">
      <style:paragraph-properties/>
    </style:style>
    <style:style style:name="T787" style:family="text">
      <style:text-properties fo:font-style="italic" style:font-style-asian="italic" style:font-style-complex="italic"/>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88" style:family="text">
      <style:text-properties/>
    </style:style>
    <style:style style:name="P947" style:family="paragraph" style:parent-style-name="Normal">
      <style:paragraph-properties/>
    </style:style>
    <style:style style:name="T789" style:family="text">
      <style:text-properties fo:font-weight="bold" style:font-weight-asian="bold"/>
    </style:style>
    <style:style style:name="P948" style:family="paragraph" style:parent-style-name="Normal">
      <style:paragraph-properties/>
    </style:style>
    <style:style style:name="T790" style:family="text">
      <style:text-properties/>
    </style:style>
    <style:style style:name="P949" style:family="paragraph" style:parent-style-name="Normal">
      <style:paragraph-properties/>
    </style:style>
    <style:style style:name="T791" style:family="text">
      <style:text-properties fo:font-style="italic" style:font-style-asian="italic" style:font-style-complex="italic"/>
    </style:style>
    <style:style style:name="P950" style:family="paragraph" style:parent-style-name="Normal">
      <style:paragraph-properties/>
    </style:style>
    <style:style style:name="T792" style:family="text">
      <style:text-properties/>
    </style:style>
    <style:style style:name="P951" style:family="paragraph" style:parent-style-name="Normal">
      <style:paragraph-properties/>
    </style:style>
    <style:style style:name="T793" style:family="text">
      <style:text-properties/>
    </style:style>
    <style:style style:name="P952" style:family="paragraph" style:parent-style-name="Normal">
      <style:paragraph-properties/>
    </style:style>
    <style:style style:name="T794" style:family="text">
      <style:text-properties/>
    </style:style>
    <style:style style:name="P953" style:family="paragraph" style:parent-style-name="Normal">
      <style:paragraph-properties/>
    </style:style>
    <style:style style:name="T795" style:family="text">
      <style:text-properties fo:font-style="italic" style:font-style-asian="italic" style:font-style-complex="italic"/>
    </style:style>
    <style:style style:name="P954" style:family="paragraph" style:parent-style-name="Normal">
      <style:paragraph-properties/>
    </style:style>
    <style:style style:name="P955" style:family="paragraph" style:parent-style-name="Normal">
      <style:paragraph-properties fo:margin-top="0pt" fo:margin-bottom="0pt" fo:text-align="left" fo:margin-left="0.17361111111111in" fo:margin-right="0in"/>
    </style:style>
    <style:style style:name="T796" style:family="text">
      <style:text-properties/>
    </style:style>
    <style:style style:name="P956" style:family="paragraph" style:parent-style-name="Normal">
      <style:paragraph-properties/>
    </style:style>
    <style:style style:name="T797" style:family="text">
      <style:text-properties fo:font-weight="bold" style:font-weight-asian="bold"/>
    </style:style>
    <style:style style:name="P957" style:family="paragraph" style:parent-style-name="Normal">
      <style:paragraph-properties/>
    </style:style>
    <style:style style:name="T798" style:family="text">
      <style:text-properties/>
    </style:style>
    <style:style style:name="P958" style:family="paragraph" style:parent-style-name="Normal">
      <style:paragraph-properties/>
    </style:style>
    <style:style style:name="T799" style:family="text">
      <style:text-properties fo:font-style="italic" style:font-style-asian="italic" style:font-style-complex="italic"/>
    </style:style>
    <style:style style:name="P959" style:family="paragraph" style:parent-style-name="Normal">
      <style:paragraph-properties/>
    </style:style>
    <style:style style:name="T800" style:family="text">
      <style:text-properties/>
    </style:style>
    <style:style style:name="P960" style:family="paragraph" style:parent-style-name="Normal">
      <style:paragraph-properties/>
    </style:style>
    <style:style style:name="T801" style:family="text">
      <style:text-properties/>
    </style:style>
    <style:style style:name="P961" style:family="paragraph" style:parent-style-name="Normal">
      <style:paragraph-properties/>
    </style:style>
    <style:style style:name="T802" style:family="text">
      <style:text-properties/>
    </style:style>
    <style:style style:name="P962" style:family="paragraph" style:parent-style-name="Normal">
      <style:paragraph-properties/>
    </style:style>
    <style:style style:name="T803"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804" style:family="text">
      <style:text-properties/>
    </style:style>
    <style:style style:name="P965" style:family="paragraph" style:parent-style-name="Normal">
      <style:paragraph-properties/>
    </style:style>
    <style:style style:name="T805" style:family="text">
      <style:text-properties fo:font-weight="bold" style:font-weight-asian="bold"/>
    </style:style>
    <style:style style:name="P966" style:family="paragraph" style:parent-style-name="Normal">
      <style:paragraph-properties/>
    </style:style>
    <style:style style:name="T806" style:family="text">
      <style:text-properties/>
    </style:style>
    <style:style style:name="P967" style:family="paragraph" style:parent-style-name="Normal">
      <style:paragraph-properties/>
    </style:style>
    <style:style style:name="T807" style:family="text">
      <style:text-properties fo:font-style="italic" style:font-style-asian="italic" style:font-style-complex="italic"/>
    </style:style>
    <style:style style:name="P968" style:family="paragraph" style:parent-style-name="Normal">
      <style:paragraph-properties/>
    </style:style>
    <style:style style:name="T808" style:family="text">
      <style:text-properties/>
    </style:style>
    <style:style style:name="P969" style:family="paragraph" style:parent-style-name="Normal">
      <style:paragraph-properties/>
    </style:style>
    <style:style style:name="T809" style:family="text">
      <style:text-properties/>
    </style:style>
    <style:style style:name="P970" style:family="paragraph" style:parent-style-name="Normal">
      <style:paragraph-properties/>
    </style:style>
    <style:style style:name="T810" style:family="text">
      <style:text-properties/>
    </style:style>
    <style:style style:name="P971" style:family="paragraph" style:parent-style-name="Normal">
      <style:paragraph-properties/>
    </style:style>
    <style:style style:name="T811" style:family="text">
      <style:text-properties fo:font-style="italic" style:font-style-asian="italic" style:font-style-complex="italic"/>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812" style:family="text">
      <style:text-properties/>
    </style:style>
    <style:style style:name="P974" style:family="paragraph" style:parent-style-name="Normal">
      <style:paragraph-properties/>
    </style:style>
    <style:style style:name="T813" style:family="text">
      <style:text-properties fo:font-weight="bold" style:font-weight-asian="bold"/>
    </style:style>
    <style:style style:name="P975" style:family="paragraph" style:parent-style-name="Normal">
      <style:paragraph-properties/>
    </style:style>
    <style:style style:name="T814" style:family="text">
      <style:text-properties/>
    </style:style>
    <style:style style:name="P976" style:family="paragraph" style:parent-style-name="Normal">
      <style:paragraph-properties/>
    </style:style>
    <style:style style:name="T815" style:family="text">
      <style:text-properties fo:font-style="italic" style:font-style-asian="italic" style:font-style-complex="italic"/>
    </style:style>
    <style:style style:name="P977" style:family="paragraph" style:parent-style-name="Normal">
      <style:paragraph-properties/>
    </style:style>
    <style:style style:name="T816" style:family="text">
      <style:text-properties/>
    </style:style>
    <style:style style:name="P978" style:family="paragraph" style:parent-style-name="Normal">
      <style:paragraph-properties/>
    </style:style>
    <style:style style:name="T817" style:family="text">
      <style:text-properties/>
    </style:style>
    <style:style style:name="P979" style:family="paragraph" style:parent-style-name="Normal">
      <style:paragraph-properties/>
    </style:style>
    <style:style style:name="T818" style:family="text">
      <style:text-properties/>
    </style:style>
    <style:style style:name="P980" style:family="paragraph" style:parent-style-name="Normal">
      <style:paragraph-properties/>
    </style:style>
    <style:style style:name="T819"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20" style:family="text">
      <style:text-properties/>
    </style:style>
    <style:style style:name="P983" style:family="paragraph" style:parent-style-name="Normal">
      <style:paragraph-properties/>
    </style:style>
    <style:style style:name="T821" style:family="text">
      <style:text-properties fo:font-weight="bold" style:font-weight-asian="bold"/>
    </style:style>
    <style:style style:name="P984" style:family="paragraph" style:parent-style-name="Normal">
      <style:paragraph-properties/>
    </style:style>
    <style:style style:name="T822" style:family="text">
      <style:text-properties/>
    </style:style>
    <style:style style:name="P985" style:family="paragraph" style:parent-style-name="Normal">
      <style:paragraph-properties/>
    </style:style>
    <style:style style:name="T823" style:family="text">
      <style:text-properties fo:font-style="italic" style:font-style-asian="italic" style:font-style-complex="italic"/>
    </style:style>
    <style:style style:name="P986" style:family="paragraph" style:parent-style-name="Normal">
      <style:paragraph-properties/>
    </style:style>
    <style:style style:name="T824" style:family="text">
      <style:text-properties/>
    </style:style>
    <style:style style:name="P987" style:family="paragraph" style:parent-style-name="Normal">
      <style:paragraph-properties/>
    </style:style>
    <style:style style:name="T825" style:family="text">
      <style:text-properties/>
    </style:style>
    <style:style style:name="P988" style:family="paragraph" style:parent-style-name="Normal">
      <style:paragraph-properties/>
    </style:style>
    <style:style style:name="T826" style:family="text">
      <style:text-properties/>
    </style:style>
    <style:style style:name="P989" style:family="paragraph" style:parent-style-name="Normal">
      <style:paragraph-properties/>
    </style:style>
    <style:style style:name="T827"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28" style:family="text">
      <style:text-properties/>
    </style:style>
    <style:style style:name="P992" style:family="paragraph" style:parent-style-name="Normal">
      <style:paragraph-properties/>
    </style:style>
    <style:style style:name="T829" style:family="text">
      <style:text-properties fo:font-weight="bold" style:font-weight-asian="bold"/>
    </style:style>
    <style:style style:name="P993" style:family="paragraph" style:parent-style-name="Normal">
      <style:paragraph-properties/>
    </style:style>
    <style:style style:name="T830" style:family="text">
      <style:text-properties/>
    </style:style>
    <style:style style:name="P994" style:family="paragraph" style:parent-style-name="Normal">
      <style:paragraph-properties/>
    </style:style>
    <style:style style:name="T831" style:family="text">
      <style:text-properties fo:font-style="italic" style:font-style-asian="italic" style:font-style-complex="italic"/>
    </style:style>
    <style:style style:name="P995" style:family="paragraph" style:parent-style-name="Normal">
      <style:paragraph-properties/>
    </style:style>
    <style:style style:name="T832" style:family="text">
      <style:text-properties/>
    </style:style>
    <style:style style:name="P996" style:family="paragraph" style:parent-style-name="Normal">
      <style:paragraph-properties/>
    </style:style>
    <style:style style:name="T833" style:family="text">
      <style:text-properties/>
    </style:style>
    <style:style style:name="P997" style:family="paragraph" style:parent-style-name="Normal">
      <style:paragraph-properties/>
    </style:style>
    <style:style style:name="T834" style:family="text">
      <style:text-properties/>
    </style:style>
    <style:style style:name="P998" style:family="paragraph" style:parent-style-name="Normal">
      <style:paragraph-properties/>
    </style:style>
    <style:style style:name="T835"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36" style:family="text">
      <style:text-properties/>
    </style:style>
    <style:style style:name="P1001" style:family="paragraph" style:parent-style-name="Normal">
      <style:paragraph-properties/>
    </style:style>
    <style:style style:name="T837" style:family="text">
      <style:text-properties fo:font-weight="bold" style:font-weight-asian="bold"/>
    </style:style>
    <style:style style:name="P1002" style:family="paragraph" style:parent-style-name="Normal">
      <style:paragraph-properties/>
    </style:style>
    <style:style style:name="T838" style:family="text">
      <style:text-properties/>
    </style:style>
    <style:style style:name="P1003" style:family="paragraph" style:parent-style-name="Normal">
      <style:paragraph-properties/>
    </style:style>
    <style:style style:name="T839" style:family="text">
      <style:text-properties fo:font-style="italic" style:font-style-asian="italic" style:font-style-complex="italic"/>
    </style:style>
    <style:style style:name="P1004" style:family="paragraph" style:parent-style-name="Normal">
      <style:paragraph-properties/>
    </style:style>
    <style:style style:name="T840" style:family="text">
      <style:text-properties/>
    </style:style>
    <style:style style:name="P1005" style:family="paragraph" style:parent-style-name="Normal">
      <style:paragraph-properties/>
    </style:style>
    <style:style style:name="T841" style:family="text">
      <style:text-properties/>
    </style:style>
    <style:style style:name="P1006" style:family="paragraph" style:parent-style-name="Normal">
      <style:paragraph-properties/>
    </style:style>
    <style:style style:name="T842" style:family="text">
      <style:text-properties/>
    </style:style>
    <style:style style:name="P1007" style:family="paragraph" style:parent-style-name="Normal">
      <style:paragraph-properties/>
    </style:style>
    <style:style style:name="T843"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44" style:family="text">
      <style:text-properties/>
    </style:style>
    <style:style style:name="P1010" style:family="paragraph" style:parent-style-name="Normal">
      <style:paragraph-properties/>
    </style:style>
    <style:style style:name="T845" style:family="text">
      <style:text-properties fo:font-weight="bold" style:font-weight-asian="bold"/>
    </style:style>
    <style:style style:name="P1011" style:family="paragraph" style:parent-style-name="Normal">
      <style:paragraph-properties/>
    </style:style>
    <style:style style:name="T846" style:family="text">
      <style:text-properties/>
    </style:style>
    <style:style style:name="P1012" style:family="paragraph" style:parent-style-name="Normal">
      <style:paragraph-properties/>
    </style:style>
    <style:style style:name="T847" style:family="text">
      <style:text-properties fo:font-style="italic" style:font-style-asian="italic" style:font-style-complex="italic"/>
    </style:style>
    <style:style style:name="P1013" style:family="paragraph" style:parent-style-name="Normal">
      <style:paragraph-properties/>
    </style:style>
    <style:style style:name="T848" style:family="text">
      <style:text-properties/>
    </style:style>
    <style:style style:name="P1014" style:family="paragraph" style:parent-style-name="Normal">
      <style:paragraph-properties/>
    </style:style>
    <style:style style:name="T849" style:family="text">
      <style:text-properties/>
    </style:style>
    <style:style style:name="P1015" style:family="paragraph" style:parent-style-name="Normal">
      <style:paragraph-properties/>
    </style:style>
    <style:style style:name="T850" style:family="text">
      <style:text-properties/>
    </style:style>
    <style:style style:name="P1016" style:family="paragraph" style:parent-style-name="Normal">
      <style:paragraph-properties/>
    </style:style>
    <style:style style:name="T851" style:family="text">
      <style:text-properties fo:font-style="italic" style:font-style-asian="italic" style:font-style-complex="italic"/>
    </style:style>
    <style:style style:name="P1017" style:family="paragraph" style:parent-style-name="Normal">
      <style:paragraph-properties/>
    </style:style>
    <style:style style:name="T852" style:family="text">
      <style:text-properties/>
    </style:style>
    <style:style style:name="P1018" style:family="paragraph" style:parent-style-name="Normal">
      <style:paragraph-properties/>
    </style:style>
    <style:style style:name="T853" style:family="text">
      <style:text-properties fo:font-style="italic" style:font-style-asian="italic" style:font-style-complex="italic"/>
    </style:style>
    <style:style style:name="P1019" style:family="paragraph" style:parent-style-name="Normal">
      <style:paragraph-properties/>
    </style:style>
    <style:style style:name="T854" style:family="text">
      <style:text-properties/>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55" style:family="text">
      <style:text-properties/>
    </style:style>
    <style:style style:name="P1022" style:family="paragraph" style:parent-style-name="Normal">
      <style:paragraph-properties/>
    </style:style>
    <style:style style:name="T856" style:family="text">
      <style:text-properties fo:font-weight="bold" style:font-weight-asian="bold"/>
    </style:style>
    <style:style style:name="P1023" style:family="paragraph" style:parent-style-name="Normal">
      <style:paragraph-properties/>
    </style:style>
    <style:style style:name="T857" style:family="text">
      <style:text-properties/>
    </style:style>
    <style:style style:name="P1024" style:family="paragraph" style:parent-style-name="Normal">
      <style:paragraph-properties/>
    </style:style>
    <style:style style:name="T858" style:family="text">
      <style:text-properties fo:font-style="italic" style:font-style-asian="italic" style:font-style-complex="italic"/>
    </style:style>
    <style:style style:name="P1025" style:family="paragraph" style:parent-style-name="Normal">
      <style:paragraph-properties/>
    </style:style>
    <style:style style:name="T859" style:family="text">
      <style:text-properties/>
    </style:style>
    <style:style style:name="P1026" style:family="paragraph" style:parent-style-name="Normal">
      <style:paragraph-properties/>
    </style:style>
    <style:style style:name="T860" style:family="text">
      <style:text-properties/>
    </style:style>
    <style:style style:name="P1027" style:family="paragraph" style:parent-style-name="Normal">
      <style:paragraph-properties/>
    </style:style>
    <style:style style:name="T861" style:family="text">
      <style:text-properties/>
    </style:style>
    <style:style style:name="P1028" style:family="paragraph" style:parent-style-name="Normal">
      <style:paragraph-properties/>
    </style:style>
    <style:style style:name="T862"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63" style:family="text">
      <style:text-properties/>
    </style:style>
    <style:style style:name="P1031" style:family="paragraph" style:parent-style-name="Normal">
      <style:paragraph-properties/>
    </style:style>
    <style:style style:name="T864" style:family="text">
      <style:text-properties fo:font-weight="bold" style:font-weight-asian="bold"/>
    </style:style>
    <style:style style:name="P1032" style:family="paragraph" style:parent-style-name="Normal">
      <style:paragraph-properties/>
    </style:style>
    <style:style style:name="T865" style:family="text">
      <style:text-properties/>
    </style:style>
    <style:style style:name="P1033" style:family="paragraph" style:parent-style-name="Normal">
      <style:paragraph-properties/>
    </style:style>
    <style:style style:name="T866" style:family="text">
      <style:text-properties fo:font-style="italic" style:font-style-asian="italic" style:font-style-complex="italic"/>
    </style:style>
    <style:style style:name="P1034" style:family="paragraph" style:parent-style-name="Normal">
      <style:paragraph-properties/>
    </style:style>
    <style:style style:name="T867" style:family="text">
      <style:text-properties/>
    </style:style>
    <style:style style:name="P1035" style:family="paragraph" style:parent-style-name="Normal">
      <style:paragraph-properties/>
    </style:style>
    <style:style style:name="T868" style:family="text">
      <style:text-properties/>
    </style:style>
    <style:style style:name="P1036" style:family="paragraph" style:parent-style-name="Normal">
      <style:paragraph-properties/>
    </style:style>
    <style:style style:name="T869" style:family="text">
      <style:text-properties/>
    </style:style>
    <style:style style:name="P1037" style:family="paragraph" style:parent-style-name="Normal">
      <style:paragraph-properties/>
    </style:style>
    <style:style style:name="T870"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71" style:family="text">
      <style:text-properties/>
    </style:style>
    <style:style style:name="P1040" style:family="paragraph" style:parent-style-name="Normal">
      <style:paragraph-properties/>
    </style:style>
    <style:style style:name="T872" style:family="text">
      <style:text-properties fo:font-weight="bold" style:font-weight-asian="bold"/>
    </style:style>
    <style:style style:name="P1041" style:family="paragraph" style:parent-style-name="Normal">
      <style:paragraph-properties/>
    </style:style>
    <style:style style:name="T873" style:family="text">
      <style:text-properties/>
    </style:style>
    <style:style style:name="P1042" style:family="paragraph" style:parent-style-name="Normal">
      <style:paragraph-properties/>
    </style:style>
    <style:style style:name="T874" style:family="text">
      <style:text-properties fo:font-style="italic" style:font-style-asian="italic" style:font-style-complex="italic"/>
    </style:style>
    <style:style style:name="P1043" style:family="paragraph" style:parent-style-name="Normal">
      <style:paragraph-properties/>
    </style:style>
    <style:style style:name="T875" style:family="text">
      <style:text-properties/>
    </style:style>
    <style:style style:name="P1044" style:family="paragraph" style:parent-style-name="Normal">
      <style:paragraph-properties/>
    </style:style>
    <style:style style:name="T876" style:family="text">
      <style:text-properties/>
    </style:style>
    <style:style style:name="P1045" style:family="paragraph" style:parent-style-name="Normal">
      <style:paragraph-properties/>
    </style:style>
    <style:style style:name="T877" style:family="text">
      <style:text-properties/>
    </style:style>
    <style:style style:name="P1046" style:family="paragraph" style:parent-style-name="Normal">
      <style:paragraph-properties/>
    </style:style>
    <style:style style:name="T878" style:family="text">
      <style:text-properties fo:font-style="italic" style:font-style-asian="italic" style:font-style-complex="italic"/>
    </style:style>
    <style:style style:name="P1047" style:family="paragraph" style:parent-style-name="Normal">
      <style:paragraph-properties/>
    </style:style>
    <style:style style:name="T879" style:family="text">
      <style:text-properties/>
    </style:style>
    <style:style style:name="P1048" style:family="paragraph" style:parent-style-name="Normal">
      <style:paragraph-properties/>
    </style:style>
    <style:style style:name="T880" style:family="text">
      <style:text-properties fo:font-style="italic" style:font-style-asian="italic" style:font-style-complex="italic"/>
    </style:style>
    <style:style style:name="P1049" style:family="paragraph" style:parent-style-name="Normal">
      <style:paragraph-properties/>
    </style:style>
    <style:style style:name="T881" style:family="text">
      <style:text-properties/>
    </style:style>
    <style:style style:name="P1050" style:family="paragraph" style:parent-style-name="Normal">
      <style:paragraph-properties/>
    </style:style>
    <style:style style:name="P1051" style:family="paragraph" style:parent-style-name="Normal">
      <style:paragraph-properties fo:margin-top="0pt" fo:margin-bottom="0pt" fo:text-align="left" fo:margin-left="0.17361111111111in" fo:margin-right="0in"/>
    </style:style>
    <style:style style:name="T882" style:family="text">
      <style:text-properties/>
    </style:style>
    <style:style style:name="P1052" style:family="paragraph" style:parent-style-name="Normal">
      <style:paragraph-properties/>
    </style:style>
    <style:style style:name="T883" style:family="text">
      <style:text-properties fo:font-weight="bold" style:font-weight-asian="bold"/>
    </style:style>
    <style:style style:name="P1053" style:family="paragraph" style:parent-style-name="Normal">
      <style:paragraph-properties/>
    </style:style>
    <style:style style:name="T884" style:family="text">
      <style:text-properties/>
    </style:style>
    <style:style style:name="P1054" style:family="paragraph" style:parent-style-name="Normal">
      <style:paragraph-properties/>
    </style:style>
    <style:style style:name="T885" style:family="text">
      <style:text-properties fo:font-style="italic" style:font-style-asian="italic" style:font-style-complex="italic"/>
    </style:style>
    <style:style style:name="P1055" style:family="paragraph" style:parent-style-name="Normal">
      <style:paragraph-properties/>
    </style:style>
    <style:style style:name="T886" style:family="text">
      <style:text-properties/>
    </style:style>
    <style:style style:name="P1056" style:family="paragraph" style:parent-style-name="Normal">
      <style:paragraph-properties/>
    </style:style>
    <style:style style:name="T887" style:family="text">
      <style:text-properties/>
    </style:style>
    <style:style style:name="P1057" style:family="paragraph" style:parent-style-name="Normal">
      <style:paragraph-properties/>
    </style:style>
    <style:style style:name="T888" style:family="text">
      <style:text-properties/>
    </style:style>
    <style:style style:name="P1058" style:family="paragraph" style:parent-style-name="Normal">
      <style:paragraph-properties/>
    </style:style>
    <style:style style:name="T889" style:family="text">
      <style:text-properties fo:font-style="italic" style:font-style-asian="italic" style:font-style-complex="italic"/>
    </style:style>
    <style:style style:name="P1059" style:family="paragraph" style:parent-style-name="Normal">
      <style:paragraph-properties/>
    </style:style>
    <style:style style:name="T890" style:family="text">
      <style:text-properties/>
    </style:style>
    <style:style style:name="P1060" style:family="paragraph" style:parent-style-name="Normal">
      <style:paragraph-properties/>
    </style:style>
    <style:style style:name="T891" style:family="text">
      <style:text-properties fo:font-style="italic" style:font-style-asian="italic" style:font-style-complex="italic"/>
    </style:style>
    <style:style style:name="P1061" style:family="paragraph" style:parent-style-name="Normal">
      <style:paragraph-properties/>
    </style:style>
    <style:style style:name="T892" style:family="text">
      <style:text-properties/>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93" style:family="text">
      <style:text-properties/>
    </style:style>
    <style:style style:name="P1064" style:family="paragraph" style:parent-style-name="Normal">
      <style:paragraph-properties/>
    </style:style>
    <style:style style:name="T894" style:family="text">
      <style:text-properties fo:font-weight="bold" style:font-weight-asian="bold"/>
    </style:style>
    <style:style style:name="P1065" style:family="paragraph" style:parent-style-name="Normal">
      <style:paragraph-properties/>
    </style:style>
    <style:style style:name="T895" style:family="text">
      <style:text-properties/>
    </style:style>
    <style:style style:name="P1066" style:family="paragraph" style:parent-style-name="Normal">
      <style:paragraph-properties/>
    </style:style>
    <style:style style:name="T896" style:family="text">
      <style:text-properties fo:font-style="italic" style:font-style-asian="italic" style:font-style-complex="italic"/>
    </style:style>
    <style:style style:name="P1067" style:family="paragraph" style:parent-style-name="Normal">
      <style:paragraph-properties/>
    </style:style>
    <style:style style:name="T897" style:family="text">
      <style:text-properties/>
    </style:style>
    <style:style style:name="P1068" style:family="paragraph" style:parent-style-name="Normal">
      <style:paragraph-properties/>
    </style:style>
    <style:style style:name="T898" style:family="text">
      <style:text-properties/>
    </style:style>
    <style:style style:name="P1069" style:family="paragraph" style:parent-style-name="Normal">
      <style:paragraph-properties/>
    </style:style>
    <style:style style:name="T899" style:family="text">
      <style:text-properties/>
    </style:style>
    <style:style style:name="P1070" style:family="paragraph" style:parent-style-name="Normal">
      <style:paragraph-properties/>
    </style:style>
    <style:style style:name="T900" style:family="text">
      <style:text-properties fo:font-style="italic" style:font-style-asian="italic" style:font-style-complex="italic"/>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901" style:family="text">
      <style:text-properties/>
    </style:style>
    <style:style style:name="P1073" style:family="paragraph" style:parent-style-name="Normal">
      <style:paragraph-properties/>
    </style:style>
    <style:style style:name="T902" style:family="text">
      <style:text-properties fo:font-weight="bold" style:font-weight-asian="bold"/>
    </style:style>
    <style:style style:name="P1074" style:family="paragraph" style:parent-style-name="Normal">
      <style:paragraph-properties/>
    </style:style>
    <style:style style:name="T903" style:family="text">
      <style:text-properties/>
    </style:style>
    <style:style style:name="P1075" style:family="paragraph" style:parent-style-name="Normal">
      <style:paragraph-properties/>
    </style:style>
    <style:style style:name="T904" style:family="text">
      <style:text-properties fo:font-style="italic" style:font-style-asian="italic" style:font-style-complex="italic"/>
    </style:style>
    <style:style style:name="P1076" style:family="paragraph" style:parent-style-name="Normal">
      <style:paragraph-properties/>
    </style:style>
    <style:style style:name="T905" style:family="text">
      <style:text-properties/>
    </style:style>
    <style:style style:name="P1077" style:family="paragraph" style:parent-style-name="Normal">
      <style:paragraph-properties/>
    </style:style>
    <style:style style:name="T906" style:family="text">
      <style:text-properties/>
    </style:style>
    <style:style style:name="P1078" style:family="paragraph" style:parent-style-name="Normal">
      <style:paragraph-properties/>
    </style:style>
    <style:style style:name="T907" style:family="text">
      <style:text-properties/>
    </style:style>
    <style:style style:name="P1079" style:family="paragraph" style:parent-style-name="Normal">
      <style:paragraph-properties/>
    </style:style>
    <style:style style:name="T908" style:family="text">
      <style:text-properties fo:font-style="italic" style:font-style-asian="italic" style:font-style-complex="italic"/>
    </style:style>
    <style:style style:name="P1080" style:family="paragraph" style:parent-style-name="Normal">
      <style:paragraph-properties/>
    </style:style>
    <style:style style:name="T909" style:family="text">
      <style:text-properties/>
    </style:style>
    <style:style style:name="P1081" style:family="paragraph" style:parent-style-name="Normal">
      <style:paragraph-properties/>
    </style:style>
    <style:style style:name="T910" style:family="text">
      <style:text-properties fo:font-style="italic" style:font-style-asian="italic" style:font-style-complex="italic"/>
    </style:style>
    <style:style style:name="P1082" style:family="paragraph" style:parent-style-name="Normal">
      <style:paragraph-properties/>
    </style:style>
    <style:style style:name="T911" style:family="text">
      <style:text-properties/>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912" style:family="text">
      <style:text-properties/>
    </style:style>
    <style:style style:name="P1085" style:family="paragraph" style:parent-style-name="Normal">
      <style:paragraph-properties/>
    </style:style>
    <style:style style:name="T913" style:family="text">
      <style:text-properties fo:font-weight="bold" style:font-weight-asian="bold"/>
    </style:style>
    <style:style style:name="P1086" style:family="paragraph" style:parent-style-name="Normal">
      <style:paragraph-properties/>
    </style:style>
    <style:style style:name="T914" style:family="text">
      <style:text-properties/>
    </style:style>
    <style:style style:name="P1087" style:family="paragraph" style:parent-style-name="Normal">
      <style:paragraph-properties/>
    </style:style>
    <style:style style:name="T915" style:family="text">
      <style:text-properties fo:font-style="italic" style:font-style-asian="italic" style:font-style-complex="italic"/>
    </style:style>
    <style:style style:name="P1088" style:family="paragraph" style:parent-style-name="Normal">
      <style:paragraph-properties/>
    </style:style>
    <style:style style:name="T916" style:family="text">
      <style:text-properties/>
    </style:style>
    <style:style style:name="P1089" style:family="paragraph" style:parent-style-name="Normal">
      <style:paragraph-properties/>
    </style:style>
    <style:style style:name="T917" style:family="text">
      <style:text-properties/>
    </style:style>
    <style:style style:name="P1090" style:family="paragraph" style:parent-style-name="Normal">
      <style:paragraph-properties/>
    </style:style>
    <style:style style:name="T918" style:family="text">
      <style:text-properties/>
    </style:style>
    <style:style style:name="P1091" style:family="paragraph" style:parent-style-name="Normal">
      <style:paragraph-properties/>
    </style:style>
    <style:style style:name="T919"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20" style:family="text">
      <style:text-properties/>
    </style:style>
    <style:style style:name="P1094" style:family="paragraph" style:parent-style-name="Normal">
      <style:paragraph-properties/>
    </style:style>
    <style:style style:name="T921" style:family="text">
      <style:text-properties fo:font-weight="bold" style:font-weight-asian="bold"/>
    </style:style>
    <style:style style:name="P1095" style:family="paragraph" style:parent-style-name="Normal">
      <style:paragraph-properties/>
    </style:style>
    <style:style style:name="T922" style:family="text">
      <style:text-properties/>
    </style:style>
    <style:style style:name="P1096" style:family="paragraph" style:parent-style-name="Normal">
      <style:paragraph-properties/>
    </style:style>
    <style:style style:name="T923" style:family="text">
      <style:text-properties fo:font-style="italic" style:font-style-asian="italic" style:font-style-complex="italic"/>
    </style:style>
    <style:style style:name="P1097" style:family="paragraph" style:parent-style-name="Normal">
      <style:paragraph-properties/>
    </style:style>
    <style:style style:name="T924" style:family="text">
      <style:text-properties/>
    </style:style>
    <style:style style:name="P1098" style:family="paragraph" style:parent-style-name="Normal">
      <style:paragraph-properties/>
    </style:style>
    <style:style style:name="T925" style:family="text">
      <style:text-properties/>
    </style:style>
    <style:style style:name="P1099" style:family="paragraph" style:parent-style-name="Normal">
      <style:paragraph-properties/>
    </style:style>
    <style:style style:name="T926" style:family="text">
      <style:text-properties/>
    </style:style>
    <style:style style:name="P1100" style:family="paragraph" style:parent-style-name="Normal">
      <style:paragraph-properties/>
    </style:style>
    <style:style style:name="T927" style:family="text">
      <style:text-properties fo:font-style="italic" style:font-style-asian="italic" style:font-style-complex="italic"/>
    </style:style>
    <style:style style:name="P1101" style:family="paragraph" style:parent-style-name="Normal">
      <style:paragraph-properties/>
    </style:style>
    <style:style style:name="T928" style:family="text">
      <style:text-properties/>
    </style:style>
    <style:style style:name="P1102" style:family="paragraph" style:parent-style-name="Normal">
      <style:paragraph-properties/>
    </style:style>
    <style:style style:name="T929" style:family="text">
      <style:text-properties fo:font-style="italic" style:font-style-asian="italic" style:font-style-complex="italic"/>
    </style:style>
    <style:style style:name="P1103" style:family="paragraph" style:parent-style-name="Normal">
      <style:paragraph-properties/>
    </style:style>
    <style:style style:name="T930" style:family="text">
      <style:text-properties/>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31" style:family="text">
      <style:text-properties/>
    </style:style>
    <style:style style:name="P1106" style:family="paragraph" style:parent-style-name="Normal">
      <style:paragraph-properties/>
    </style:style>
    <style:style style:name="T932" style:family="text">
      <style:text-properties fo:font-weight="bold" style:font-weight-asian="bold"/>
    </style:style>
    <style:style style:name="P1107" style:family="paragraph" style:parent-style-name="Normal">
      <style:paragraph-properties/>
    </style:style>
    <style:style style:name="T933" style:family="text">
      <style:text-properties/>
    </style:style>
    <style:style style:name="P1108" style:family="paragraph" style:parent-style-name="Normal">
      <style:paragraph-properties/>
    </style:style>
    <style:style style:name="T934" style:family="text">
      <style:text-properties fo:font-style="italic" style:font-style-asian="italic" style:font-style-complex="italic"/>
    </style:style>
    <style:style style:name="P1109" style:family="paragraph" style:parent-style-name="Normal">
      <style:paragraph-properties/>
    </style:style>
    <style:style style:name="T935" style:family="text">
      <style:text-properties/>
    </style:style>
    <style:style style:name="P1110" style:family="paragraph" style:parent-style-name="Normal">
      <style:paragraph-properties/>
    </style:style>
    <style:style style:name="T936" style:family="text">
      <style:text-properties fo:font-style="italic" style:font-style-asian="italic" style:font-style-complex="italic"/>
    </style:style>
    <style:style style:name="P1111" style:family="paragraph" style:parent-style-name="Normal">
      <style:paragraph-properties/>
    </style:style>
    <style:style style:name="T937" style:family="text">
      <style:text-properties/>
    </style:style>
    <style:style style:name="P1112" style:family="paragraph" style:parent-style-name="Normal">
      <style:paragraph-properties/>
    </style:style>
    <style:style style:name="T938" style:family="text">
      <style:text-properties/>
    </style:style>
    <style:style style:name="P1113" style:family="paragraph" style:parent-style-name="Normal">
      <style:paragraph-properties/>
    </style:style>
    <style:style style:name="T939" style:family="text">
      <style:text-properties/>
    </style:style>
    <style:style style:name="P1114" style:family="paragraph" style:parent-style-name="Normal">
      <style:paragraph-properties/>
    </style:style>
    <style:style style:name="T940" style:family="text">
      <style:text-properties fo:font-style="italic" style:font-style-asian="italic" style:font-style-complex="italic"/>
    </style:style>
    <style:style style:name="P1115" style:family="paragraph" style:parent-style-name="Normal">
      <style:paragraph-properties/>
    </style:style>
    <style:style style:name="T941" style:family="text">
      <style:text-properties/>
    </style:style>
    <style:style style:name="P1116" style:family="paragraph" style:parent-style-name="Normal">
      <style:paragraph-properties/>
    </style:style>
    <style:style style:name="T942" style:family="text">
      <style:text-properties fo:font-style="italic" style:font-style-asian="italic" style:font-style-complex="italic"/>
    </style:style>
    <style:style style:name="P1117" style:family="paragraph" style:parent-style-name="Normal">
      <style:paragraph-properties/>
    </style:style>
    <style:style style:name="T943" style:family="text">
      <style:text-properties/>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44" style:family="text">
      <style:text-properties/>
    </style:style>
    <style:style style:name="P1120" style:family="paragraph" style:parent-style-name="Normal">
      <style:paragraph-properties/>
    </style:style>
    <style:style style:name="T945" style:family="text">
      <style:text-properties fo:font-weight="bold" style:font-weight-asian="bold"/>
    </style:style>
    <style:style style:name="P1121" style:family="paragraph" style:parent-style-name="Normal">
      <style:paragraph-properties/>
    </style:style>
    <style:style style:name="T946" style:family="text">
      <style:text-properties/>
    </style:style>
    <style:style style:name="P1122" style:family="paragraph" style:parent-style-name="Normal">
      <style:paragraph-properties/>
    </style:style>
    <style:style style:name="T947" style:family="text">
      <style:text-properties fo:font-style="italic" style:font-style-asian="italic" style:font-style-complex="italic"/>
    </style:style>
    <style:style style:name="P1123" style:family="paragraph" style:parent-style-name="Normal">
      <style:paragraph-properties/>
    </style:style>
    <style:style style:name="T948" style:family="text">
      <style:text-properties/>
    </style:style>
    <style:style style:name="P1124" style:family="paragraph" style:parent-style-name="Normal">
      <style:paragraph-properties/>
    </style:style>
    <style:style style:name="T949" style:family="text">
      <style:text-properties/>
    </style:style>
    <style:style style:name="P1125" style:family="paragraph" style:parent-style-name="Normal">
      <style:paragraph-properties/>
    </style:style>
    <style:style style:name="T950" style:family="text">
      <style:text-properties/>
    </style:style>
    <style:style style:name="P1126" style:family="paragraph" style:parent-style-name="Normal">
      <style:paragraph-properties/>
    </style:style>
    <style:style style:name="T951" style:family="text">
      <style:text-properties fo:font-style="italic" style:font-style-asian="italic" style:font-style-complex="italic"/>
    </style:style>
    <style:style style:name="P1127" style:family="paragraph" style:parent-style-name="Normal">
      <style:paragraph-properties/>
    </style:style>
    <style:style style:name="T952" style:family="text">
      <style:text-properties/>
    </style:style>
    <style:style style:name="P1128" style:family="paragraph" style:parent-style-name="Normal">
      <style:paragraph-properties/>
    </style:style>
    <style:style style:name="T953" style:family="text">
      <style:text-properties fo:font-style="italic" style:font-style-asian="italic" style:font-style-complex="italic"/>
    </style:style>
    <style:style style:name="P1129" style:family="paragraph" style:parent-style-name="Normal">
      <style:paragraph-properties/>
    </style:style>
    <style:style style:name="T954" style:family="text">
      <style:text-properties/>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55" style:family="text">
      <style:text-properties/>
    </style:style>
    <style:style style:name="P1132" style:family="paragraph" style:parent-style-name="Normal">
      <style:paragraph-properties/>
    </style:style>
    <style:style style:name="T956" style:family="text">
      <style:text-properties fo:font-weight="bold" style:font-weight-asian="bold"/>
    </style:style>
    <style:style style:name="P1133" style:family="paragraph" style:parent-style-name="Normal">
      <style:paragraph-properties/>
    </style:style>
    <style:style style:name="T957" style:family="text">
      <style:text-properties/>
    </style:style>
    <style:style style:name="P1134" style:family="paragraph" style:parent-style-name="Normal">
      <style:paragraph-properties/>
    </style:style>
    <style:style style:name="T958" style:family="text">
      <style:text-properties fo:font-style="italic" style:font-style-asian="italic" style:font-style-complex="italic"/>
    </style:style>
    <style:style style:name="P1135" style:family="paragraph" style:parent-style-name="Normal">
      <style:paragraph-properties/>
    </style:style>
    <style:style style:name="T959" style:family="text">
      <style:text-properties/>
    </style:style>
    <style:style style:name="P1136" style:family="paragraph" style:parent-style-name="Normal">
      <style:paragraph-properties/>
    </style:style>
    <style:style style:name="T960" style:family="text">
      <style:text-properties/>
    </style:style>
    <style:style style:name="P1137" style:family="paragraph" style:parent-style-name="Normal">
      <style:paragraph-properties/>
    </style:style>
    <style:style style:name="T961" style:family="text">
      <style:text-properties/>
    </style:style>
    <style:style style:name="P1138" style:family="paragraph" style:parent-style-name="Normal">
      <style:paragraph-properties/>
    </style:style>
    <style:style style:name="T962" style:family="text">
      <style:text-properties fo:font-style="italic" style:font-style-asian="italic" style:font-style-complex="italic"/>
    </style:style>
    <style:style style:name="P1139" style:family="paragraph" style:parent-style-name="Normal">
      <style:paragraph-properties/>
    </style:style>
    <style:style style:name="T963" style:family="text">
      <style:text-properties/>
    </style:style>
    <style:style style:name="P1140" style:family="paragraph" style:parent-style-name="Normal">
      <style:paragraph-properties/>
    </style:style>
    <style:style style:name="T964" style:family="text">
      <style:text-properties fo:font-style="italic" style:font-style-asian="italic" style:font-style-complex="italic"/>
    </style:style>
    <style:style style:name="P1141" style:family="paragraph" style:parent-style-name="Normal">
      <style:paragraph-properties/>
    </style:style>
    <style:style style:name="T965" style:family="text">
      <style:text-properties/>
    </style:style>
    <style:style style:name="P1142" style:family="paragraph" style:parent-style-name="Normal">
      <style:paragraph-properties/>
    </style:style>
    <style:style style:name="P1143" style:family="paragraph" style:parent-style-name="Normal">
      <style:paragraph-properties fo:margin-top="0pt" fo:margin-bottom="0pt" fo:text-align="left" fo:margin-left="0.17361111111111in" fo:margin-right="0in"/>
    </style:style>
    <style:style style:name="T966" style:family="text">
      <style:text-properties/>
    </style:style>
    <style:style style:name="P1144" style:family="paragraph" style:parent-style-name="Normal">
      <style:paragraph-properties/>
    </style:style>
    <style:style style:name="T967" style:family="text">
      <style:text-properties fo:font-weight="bold" style:font-weight-asian="bold"/>
    </style:style>
    <style:style style:name="P1145" style:family="paragraph" style:parent-style-name="Normal">
      <style:paragraph-properties/>
    </style:style>
    <style:style style:name="T968" style:family="text">
      <style:text-properties/>
    </style:style>
    <style:style style:name="P1146" style:family="paragraph" style:parent-style-name="Normal">
      <style:paragraph-properties/>
    </style:style>
    <style:style style:name="T969" style:family="text">
      <style:text-properties fo:font-style="italic" style:font-style-asian="italic" style:font-style-complex="italic"/>
    </style:style>
    <style:style style:name="P1147" style:family="paragraph" style:parent-style-name="Normal">
      <style:paragraph-properties/>
    </style:style>
    <style:style style:name="T970" style:family="text">
      <style:text-properties/>
    </style:style>
    <style:style style:name="P1148" style:family="paragraph" style:parent-style-name="Normal">
      <style:paragraph-properties/>
    </style:style>
    <style:style style:name="T971" style:family="text">
      <style:text-properties fo:font-style="italic" style:font-style-asian="italic" style:font-style-complex="italic"/>
    </style:style>
    <style:style style:name="P1149" style:family="paragraph" style:parent-style-name="Normal">
      <style:paragraph-properties/>
    </style:style>
    <style:style style:name="T972" style:family="text">
      <style:text-properties/>
    </style:style>
    <style:style style:name="P1150" style:family="paragraph" style:parent-style-name="Normal">
      <style:paragraph-properties/>
    </style:style>
    <style:style style:name="T973" style:family="text">
      <style:text-properties/>
    </style:style>
    <style:style style:name="P1151" style:family="paragraph" style:parent-style-name="Normal">
      <style:paragraph-properties/>
    </style:style>
    <style:style style:name="T974" style:family="text">
      <style:text-properties/>
    </style:style>
    <style:style style:name="P1152" style:family="paragraph" style:parent-style-name="Normal">
      <style:paragraph-properties/>
    </style:style>
    <style:style style:name="T975" style:family="text">
      <style:text-properties fo:font-style="italic" style:font-style-asian="italic" style:font-style-complex="italic"/>
    </style:style>
    <style:style style:name="P1153" style:family="paragraph" style:parent-style-name="Normal">
      <style:paragraph-properties/>
    </style:style>
    <style:style style:name="T976" style:family="text">
      <style:text-properties/>
    </style:style>
    <style:style style:name="P1154" style:family="paragraph" style:parent-style-name="Normal">
      <style:paragraph-properties/>
    </style:style>
    <style:style style:name="T977" style:family="text">
      <style:text-properties fo:font-style="italic" style:font-style-asian="italic" style:font-style-complex="italic"/>
    </style:style>
    <style:style style:name="P1155" style:family="paragraph" style:parent-style-name="Normal">
      <style:paragraph-properties/>
    </style:style>
    <style:style style:name="T978" style:family="text">
      <style:text-properties/>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79" style:family="text">
      <style:text-properties/>
    </style:style>
    <style:style style:name="P1158" style:family="paragraph" style:parent-style-name="Normal">
      <style:paragraph-properties/>
    </style:style>
    <style:style style:name="T980" style:family="text">
      <style:text-properties fo:font-weight="bold" style:font-weight-asian="bold"/>
    </style:style>
    <style:style style:name="P1159" style:family="paragraph" style:parent-style-name="Normal">
      <style:paragraph-properties/>
    </style:style>
    <style:style style:name="T981" style:family="text">
      <style:text-properties/>
    </style:style>
    <style:style style:name="P1160" style:family="paragraph" style:parent-style-name="Normal">
      <style:paragraph-properties/>
    </style:style>
    <style:style style:name="T982" style:family="text">
      <style:text-properties fo:font-style="italic" style:font-style-asian="italic" style:font-style-complex="italic"/>
    </style:style>
    <style:style style:name="P1161" style:family="paragraph" style:parent-style-name="Normal">
      <style:paragraph-properties/>
    </style:style>
    <style:style style:name="T983" style:family="text">
      <style:text-properties/>
    </style:style>
    <style:style style:name="P1162" style:family="paragraph" style:parent-style-name="Normal">
      <style:paragraph-properties/>
    </style:style>
    <style:style style:name="T984" style:family="text">
      <style:text-properties/>
    </style:style>
    <style:style style:name="P1163" style:family="paragraph" style:parent-style-name="Normal">
      <style:paragraph-properties/>
    </style:style>
    <style:style style:name="T985" style:family="text">
      <style:text-properties/>
    </style:style>
    <style:style style:name="P1164" style:family="paragraph" style:parent-style-name="Normal">
      <style:paragraph-properties/>
    </style:style>
    <style:style style:name="T986" style:family="text">
      <style:text-properties fo:font-style="italic" style:font-style-asian="italic" style:font-style-complex="italic"/>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87" style:family="text">
      <style:text-properties/>
    </style:style>
    <style:style style:name="P1167" style:family="paragraph" style:parent-style-name="Normal">
      <style:paragraph-properties/>
    </style:style>
    <style:style style:name="T988" style:family="text">
      <style:text-properties fo:font-weight="bold" style:font-weight-asian="bold"/>
    </style:style>
    <style:style style:name="P1168" style:family="paragraph" style:parent-style-name="Normal">
      <style:paragraph-properties/>
    </style:style>
    <style:style style:name="T989" style:family="text">
      <style:text-properties/>
    </style:style>
    <style:style style:name="P1169" style:family="paragraph" style:parent-style-name="Normal">
      <style:paragraph-properties/>
    </style:style>
    <style:style style:name="T990" style:family="text">
      <style:text-properties fo:font-style="italic" style:font-style-asian="italic" style:font-style-complex="italic"/>
    </style:style>
    <style:style style:name="P1170" style:family="paragraph" style:parent-style-name="Normal">
      <style:paragraph-properties/>
    </style:style>
    <style:style style:name="T991" style:family="text">
      <style:text-properties/>
    </style:style>
    <style:style style:name="P1171" style:family="paragraph" style:parent-style-name="Normal">
      <style:paragraph-properties/>
    </style:style>
    <style:style style:name="T992" style:family="text">
      <style:text-properties/>
    </style:style>
    <style:style style:name="P1172" style:family="paragraph" style:parent-style-name="Normal">
      <style:paragraph-properties/>
    </style:style>
    <style:style style:name="T993" style:family="text">
      <style:text-properties/>
    </style:style>
    <style:style style:name="P1173" style:family="paragraph" style:parent-style-name="Normal">
      <style:paragraph-properties/>
    </style:style>
    <style:style style:name="T994"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95" style:family="text">
      <style:text-properties/>
    </style:style>
    <style:style style:name="P1176" style:family="paragraph" style:parent-style-name="Normal">
      <style:paragraph-properties/>
    </style:style>
    <style:style style:name="T996" style:family="text">
      <style:text-properties fo:font-weight="bold" style:font-weight-asian="bold"/>
    </style:style>
    <style:style style:name="P1177" style:family="paragraph" style:parent-style-name="Normal">
      <style:paragraph-properties/>
    </style:style>
    <style:style style:name="T997" style:family="text">
      <style:text-properties/>
    </style:style>
    <style:style style:name="P1178" style:family="paragraph" style:parent-style-name="Normal">
      <style:paragraph-properties/>
    </style:style>
    <style:style style:name="T998" style:family="text">
      <style:text-properties fo:font-style="italic" style:font-style-asian="italic" style:font-style-complex="italic"/>
    </style:style>
    <style:style style:name="P1179" style:family="paragraph" style:parent-style-name="Normal">
      <style:paragraph-properties/>
    </style:style>
    <style:style style:name="T999" style:family="text">
      <style:text-properties/>
    </style:style>
    <style:style style:name="P1180" style:family="paragraph" style:parent-style-name="Normal">
      <style:paragraph-properties/>
    </style:style>
    <style:style style:name="T1000" style:family="text">
      <style:text-properties/>
    </style:style>
    <style:style style:name="P1181" style:family="paragraph" style:parent-style-name="Normal">
      <style:paragraph-properties/>
    </style:style>
    <style:style style:name="T1001" style:family="text">
      <style:text-properties/>
    </style:style>
    <style:style style:name="P1182" style:family="paragraph" style:parent-style-name="Normal">
      <style:paragraph-properties/>
    </style:style>
    <style:style style:name="T1002" style:family="text">
      <style:text-properties fo:font-style="italic" style:font-style-asian="italic" style:font-style-complex="italic"/>
    </style:style>
    <style:style style:name="P1183" style:family="paragraph" style:parent-style-name="Normal">
      <style:paragraph-properties/>
    </style:style>
    <style:style style:name="T1003" style:family="text">
      <style:text-properties/>
    </style:style>
    <style:style style:name="P1184" style:family="paragraph" style:parent-style-name="Normal">
      <style:paragraph-properties/>
    </style:style>
    <style:style style:name="T1004" style:family="text">
      <style:text-properties fo:font-style="italic" style:font-style-asian="italic" style:font-style-complex="italic"/>
    </style:style>
    <style:style style:name="P1185" style:family="paragraph" style:parent-style-name="Normal">
      <style:paragraph-properties/>
    </style:style>
    <style:style style:name="T1005" style:family="text">
      <style:text-properties/>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1006" style:family="text">
      <style:text-properties/>
    </style:style>
    <style:style style:name="P1188" style:family="paragraph" style:parent-style-name="Normal">
      <style:paragraph-properties/>
    </style:style>
    <style:style style:name="T1007" style:family="text">
      <style:text-properties fo:font-weight="bold" style:font-weight-asian="bold"/>
    </style:style>
    <style:style style:name="P1189" style:family="paragraph" style:parent-style-name="Normal">
      <style:paragraph-properties/>
    </style:style>
    <style:style style:name="T1008" style:family="text">
      <style:text-properties/>
    </style:style>
    <style:style style:name="P1190" style:family="paragraph" style:parent-style-name="Normal">
      <style:paragraph-properties/>
    </style:style>
    <style:style style:name="T1009" style:family="text">
      <style:text-properties fo:font-style="italic" style:font-style-asian="italic" style:font-style-complex="italic"/>
    </style:style>
    <style:style style:name="P1191" style:family="paragraph" style:parent-style-name="Normal">
      <style:paragraph-properties/>
    </style:style>
    <style:style style:name="T1010" style:family="text">
      <style:text-properties/>
    </style:style>
    <style:style style:name="P1192" style:family="paragraph" style:parent-style-name="Normal">
      <style:paragraph-properties/>
    </style:style>
    <style:style style:name="T1011" style:family="text">
      <style:text-properties/>
    </style:style>
    <style:style style:name="P1193" style:family="paragraph" style:parent-style-name="Normal">
      <style:paragraph-properties/>
    </style:style>
    <style:style style:name="T1012" style:family="text">
      <style:text-properties/>
    </style:style>
    <style:style style:name="P1194" style:family="paragraph" style:parent-style-name="Normal">
      <style:paragraph-properties/>
    </style:style>
    <style:style style:name="T1013" style:family="text">
      <style:text-properties fo:font-style="italic" style:font-style-asian="italic" style:font-style-complex="italic"/>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1014" style:family="text">
      <style:text-properties/>
    </style:style>
    <style:style style:name="P1197" style:family="paragraph" style:parent-style-name="Normal">
      <style:paragraph-properties/>
    </style:style>
    <style:style style:name="T1015" style:family="text">
      <style:text-properties fo:font-weight="bold" style:font-weight-asian="bold"/>
    </style:style>
    <style:style style:name="P1198" style:family="paragraph" style:parent-style-name="Normal">
      <style:paragraph-properties/>
    </style:style>
    <style:style style:name="T1016" style:family="text">
      <style:text-properties/>
    </style:style>
    <style:style style:name="P1199" style:family="paragraph" style:parent-style-name="Normal">
      <style:paragraph-properties/>
    </style:style>
    <style:style style:name="T1017" style:family="text">
      <style:text-properties fo:font-style="italic" style:font-style-asian="italic" style:font-style-complex="italic"/>
    </style:style>
    <style:style style:name="P1200" style:family="paragraph" style:parent-style-name="Normal">
      <style:paragraph-properties/>
    </style:style>
    <style:style style:name="T1018" style:family="text">
      <style:text-properties/>
    </style:style>
    <style:style style:name="P1201" style:family="paragraph" style:parent-style-name="Normal">
      <style:paragraph-properties/>
    </style:style>
    <style:style style:name="T1019" style:family="text">
      <style:text-properties/>
    </style:style>
    <style:style style:name="P1202" style:family="paragraph" style:parent-style-name="Normal">
      <style:paragraph-properties/>
    </style:style>
    <style:style style:name="T1020" style:family="text">
      <style:text-properties/>
    </style:style>
    <style:style style:name="P1203" style:family="paragraph" style:parent-style-name="Normal">
      <style:paragraph-properties/>
    </style:style>
    <style:style style:name="T1021" style:family="text">
      <style:text-properties fo:font-style="italic" style:font-style-asian="italic" style:font-style-complex="italic"/>
    </style:style>
    <style:style style:name="P1204" style:family="paragraph" style:parent-style-name="Normal">
      <style:paragraph-properties/>
    </style:style>
    <style:style style:name="T1022" style:family="text">
      <style:text-properties/>
    </style:style>
    <style:style style:name="P1205" style:family="paragraph" style:parent-style-name="Normal">
      <style:paragraph-properties/>
    </style:style>
    <style:style style:name="T1023" style:family="text">
      <style:text-properties fo:font-style="italic" style:font-style-asian="italic" style:font-style-complex="italic"/>
    </style:style>
    <style:style style:name="P1206" style:family="paragraph" style:parent-style-name="Normal">
      <style:paragraph-properties/>
    </style:style>
    <style:style style:name="T1024" style:family="text">
      <style:text-properties/>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25" style:family="text">
      <style:text-properties/>
    </style:style>
    <style:style style:name="P1209" style:family="paragraph" style:parent-style-name="Normal">
      <style:paragraph-properties/>
    </style:style>
    <style:style style:name="T1026" style:family="text">
      <style:text-properties/>
    </style:style>
    <style:style style:name="P1210" style:family="paragraph" style:parent-style-name="Normal">
      <style:paragraph-properties/>
    </style:style>
    <style:style style:name="T1027" style:family="text">
      <style:text-properties fo:font-weight="bold" style:font-weight-asian="bold"/>
    </style:style>
    <style:style style:name="P1211" style:family="paragraph" style:parent-style-name="Normal">
      <style:paragraph-properties/>
    </style:style>
    <style:style style:name="T1028" style:family="text">
      <style:text-properties/>
    </style:style>
    <style:style style:name="P1212" style:family="paragraph" style:parent-style-name="Normal">
      <style:paragraph-properties/>
    </style:style>
    <style:style style:name="T1029" style:family="text">
      <style:text-properties fo:font-style="italic" style:font-style-asian="italic" style:font-style-complex="italic"/>
    </style:style>
    <style:style style:name="P1213" style:family="paragraph" style:parent-style-name="Normal">
      <style:paragraph-properties/>
    </style:style>
    <style:style style:name="T1030" style:family="text">
      <style:text-properties/>
    </style:style>
    <style:style style:name="P1214" style:family="paragraph" style:parent-style-name="Normal">
      <style:paragraph-properties/>
    </style:style>
    <style:style style:name="T1031" style:family="text">
      <style:text-properties/>
    </style:style>
    <style:style style:name="P1215" style:family="paragraph" style:parent-style-name="Normal">
      <style:paragraph-properties/>
    </style:style>
    <style:style style:name="T1032" style:family="text">
      <style:text-properties/>
    </style:style>
    <style:style style:name="P1216" style:family="paragraph" style:parent-style-name="Normal">
      <style:paragraph-properties/>
    </style:style>
    <style:style style:name="T1033" style:family="text">
      <style:text-properties fo:font-style="italic" style:font-style-asian="italic" style:font-style-complex="italic"/>
    </style:style>
    <style:style style:name="P1217" style:family="paragraph" style:parent-style-name="Normal">
      <style:paragraph-properties/>
    </style:style>
    <style:style style:name="T1034" style:family="text">
      <style:text-properties/>
    </style:style>
    <style:style style:name="P1218" style:family="paragraph" style:parent-style-name="Normal">
      <style:paragraph-properties/>
    </style:style>
    <style:style style:name="T1035" style:family="text">
      <style:text-properties fo:font-style="italic" style:font-style-asian="italic" style:font-style-complex="italic"/>
    </style:style>
    <style:style style:name="P1219" style:family="paragraph" style:parent-style-name="Normal">
      <style:paragraph-properties/>
    </style:style>
    <style:style style:name="T1036" style:family="text">
      <style:text-properties/>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37" style:family="text">
      <style:text-properties/>
    </style:style>
    <style:style style:name="P1222" style:family="paragraph" style:parent-style-name="Normal">
      <style:paragraph-properties/>
    </style:style>
    <style:style style:name="T1038" style:family="text">
      <style:text-properties/>
    </style:style>
    <style:style style:name="P1223" style:family="paragraph" style:parent-style-name="Normal">
      <style:paragraph-properties/>
    </style:style>
    <style:style style:name="T1039" style:family="text">
      <style:text-properties fo:font-weight="bold" style:font-weight-asian="bold"/>
    </style:style>
    <style:style style:name="P1224" style:family="paragraph" style:parent-style-name="Normal">
      <style:paragraph-properties/>
    </style:style>
    <style:style style:name="T1040" style:family="text">
      <style:text-properties/>
    </style:style>
    <style:style style:name="P1225" style:family="paragraph" style:parent-style-name="Normal">
      <style:paragraph-properties/>
    </style:style>
    <style:style style:name="T1041" style:family="text">
      <style:text-properties fo:font-style="italic" style:font-style-asian="italic" style:font-style-complex="italic"/>
    </style:style>
    <style:style style:name="P1226" style:family="paragraph" style:parent-style-name="Normal">
      <style:paragraph-properties/>
    </style:style>
    <style:style style:name="T1042" style:family="text">
      <style:text-properties/>
    </style:style>
    <style:style style:name="P1227" style:family="paragraph" style:parent-style-name="Normal">
      <style:paragraph-properties/>
    </style:style>
    <style:style style:name="T1043" style:family="text">
      <style:text-properties/>
    </style:style>
    <style:style style:name="P1228" style:family="paragraph" style:parent-style-name="Normal">
      <style:paragraph-properties/>
    </style:style>
    <style:style style:name="T1044" style:family="text">
      <style:text-properties/>
    </style:style>
    <style:style style:name="P1229" style:family="paragraph" style:parent-style-name="Normal">
      <style:paragraph-properties/>
    </style:style>
    <style:style style:name="T1045"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46" style:family="text">
      <style:text-properties/>
    </style:style>
    <style:style style:name="P1232" style:family="paragraph" style:parent-style-name="Normal">
      <style:paragraph-properties/>
    </style:style>
    <style:style style:name="T1047" style:family="text">
      <style:text-properties fo:font-weight="bold" style:font-weight-asian="bold"/>
    </style:style>
    <style:style style:name="P1233" style:family="paragraph" style:parent-style-name="Normal">
      <style:paragraph-properties/>
    </style:style>
    <style:style style:name="T1048" style:family="text">
      <style:text-properties/>
    </style:style>
    <style:style style:name="P1234" style:family="paragraph" style:parent-style-name="Normal">
      <style:paragraph-properties/>
    </style:style>
    <style:style style:name="T1049" style:family="text">
      <style:text-properties fo:font-style="italic" style:font-style-asian="italic" style:font-style-complex="italic"/>
    </style:style>
    <style:style style:name="P1235" style:family="paragraph" style:parent-style-name="Normal">
      <style:paragraph-properties/>
    </style:style>
    <style:style style:name="T1050" style:family="text">
      <style:text-properties/>
    </style:style>
    <style:style style:name="P1236" style:family="paragraph" style:parent-style-name="Normal">
      <style:paragraph-properties/>
    </style:style>
    <style:style style:name="T1051" style:family="text">
      <style:text-properties/>
    </style:style>
    <style:style style:name="P1237" style:family="paragraph" style:parent-style-name="Normal">
      <style:paragraph-properties/>
    </style:style>
    <style:style style:name="T1052" style:family="text">
      <style:text-properties/>
    </style:style>
    <style:style style:name="P1238" style:family="paragraph" style:parent-style-name="Normal">
      <style:paragraph-properties/>
    </style:style>
    <style:style style:name="T1053" style:family="text">
      <style:text-properties fo:font-style="italic" style:font-style-asian="italic" style:font-style-complex="italic"/>
    </style:style>
    <style:style style:name="P1239" style:family="paragraph" style:parent-style-name="Normal">
      <style:paragraph-properties/>
    </style:style>
    <style:style style:name="T1054" style:family="text">
      <style:text-properties/>
    </style:style>
    <style:style style:name="P1240" style:family="paragraph" style:parent-style-name="Normal">
      <style:paragraph-properties/>
    </style:style>
    <style:style style:name="T1055" style:family="text">
      <style:text-properties fo:font-style="italic" style:font-style-asian="italic" style:font-style-complex="italic"/>
    </style:style>
    <style:style style:name="P1241" style:family="paragraph" style:parent-style-name="Normal">
      <style:paragraph-properties/>
    </style:style>
    <style:style style:name="T1056" style:family="text">
      <style:text-properties/>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57" style:family="text">
      <style:text-properties/>
    </style:style>
    <style:style style:name="P1244" style:family="paragraph" style:parent-style-name="Normal">
      <style:paragraph-properties/>
    </style:style>
    <style:style style:name="T1058" style:family="text">
      <style:text-properties fo:font-weight="bold" style:font-weight-asian="bold"/>
    </style:style>
    <style:style style:name="P1245" style:family="paragraph" style:parent-style-name="Normal">
      <style:paragraph-properties/>
    </style:style>
    <style:style style:name="T1059" style:family="text">
      <style:text-properties/>
    </style:style>
    <style:style style:name="P1246" style:family="paragraph" style:parent-style-name="Normal">
      <style:paragraph-properties/>
    </style:style>
    <style:style style:name="T1060" style:family="text">
      <style:text-properties fo:font-style="italic" style:font-style-asian="italic" style:font-style-complex="italic"/>
    </style:style>
    <style:style style:name="P1247" style:family="paragraph" style:parent-style-name="Normal">
      <style:paragraph-properties/>
    </style:style>
    <style:style style:name="T1061" style:family="text">
      <style:text-properties/>
    </style:style>
    <style:style style:name="P1248" style:family="paragraph" style:parent-style-name="Normal">
      <style:paragraph-properties/>
    </style:style>
    <style:style style:name="T1062" style:family="text">
      <style:text-properties/>
    </style:style>
    <style:style style:name="P1249" style:family="paragraph" style:parent-style-name="Normal">
      <style:paragraph-properties/>
    </style:style>
    <style:style style:name="T1063" style:family="text">
      <style:text-properties/>
    </style:style>
    <style:style style:name="P1250" style:family="paragraph" style:parent-style-name="Normal">
      <style:paragraph-properties/>
    </style:style>
    <style:style style:name="T1064" style:family="text">
      <style:text-properties fo:font-style="italic" style:font-style-asian="italic" style:font-style-complex="italic"/>
    </style:style>
    <style:style style:name="P1251" style:family="paragraph" style:parent-style-name="Normal">
      <style:paragraph-properties/>
    </style:style>
    <style:style style:name="T1065" style:family="text">
      <style:text-properties/>
    </style:style>
    <style:style style:name="P1252" style:family="paragraph" style:parent-style-name="Normal">
      <style:paragraph-properties/>
    </style:style>
    <style:style style:name="T1066" style:family="text">
      <style:text-properties fo:font-style="italic" style:font-style-asian="italic" style:font-style-complex="italic"/>
    </style:style>
    <style:style style:name="P1253" style:family="paragraph" style:parent-style-name="Normal">
      <style:paragraph-properties/>
    </style:style>
    <style:style style:name="T1067" style:family="text">
      <style:text-properties/>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68" style:family="text">
      <style:text-properties/>
    </style:style>
    <style:style style:name="P1256" style:family="paragraph" style:parent-style-name="Normal">
      <style:paragraph-properties/>
    </style:style>
    <style:style style:name="T1069" style:family="text">
      <style:text-properties fo:font-weight="bold" style:font-weight-asian="bold"/>
    </style:style>
    <style:style style:name="P1257" style:family="paragraph" style:parent-style-name="Normal">
      <style:paragraph-properties/>
    </style:style>
    <style:style style:name="T1070" style:family="text">
      <style:text-properties/>
    </style:style>
    <style:style style:name="P1258" style:family="paragraph" style:parent-style-name="Normal">
      <style:paragraph-properties/>
    </style:style>
    <style:style style:name="T1071" style:family="text">
      <style:text-properties fo:font-style="italic" style:font-style-asian="italic" style:font-style-complex="italic"/>
    </style:style>
    <style:style style:name="P1259" style:family="paragraph" style:parent-style-name="Normal">
      <style:paragraph-properties/>
    </style:style>
    <style:style style:name="T1072" style:family="text">
      <style:text-properties/>
    </style:style>
    <style:style style:name="P1260" style:family="paragraph" style:parent-style-name="Normal">
      <style:paragraph-properties/>
    </style:style>
    <style:style style:name="T1073" style:family="text">
      <style:text-properties/>
    </style:style>
    <style:style style:name="P1261" style:family="paragraph" style:parent-style-name="Normal">
      <style:paragraph-properties/>
    </style:style>
    <style:style style:name="T1074" style:family="text">
      <style:text-properties/>
    </style:style>
    <style:style style:name="P1262" style:family="paragraph" style:parent-style-name="Normal">
      <style:paragraph-properties/>
    </style:style>
    <style:style style:name="T1075" style:family="text">
      <style:text-properties fo:font-style="italic" style:font-style-asian="italic" style:font-style-complex="italic"/>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76" style:family="text">
      <style:text-properties/>
    </style:style>
    <style:style style:name="P1265" style:family="paragraph" style:parent-style-name="Normal">
      <style:paragraph-properties/>
    </style:style>
    <style:style style:name="T1077" style:family="text">
      <style:text-properties fo:font-weight="bold" style:font-weight-asian="bold"/>
    </style:style>
    <style:style style:name="P1266" style:family="paragraph" style:parent-style-name="Normal">
      <style:paragraph-properties/>
    </style:style>
    <style:style style:name="T1078" style:family="text">
      <style:text-properties/>
    </style:style>
    <style:style style:name="P1267" style:family="paragraph" style:parent-style-name="Normal">
      <style:paragraph-properties/>
    </style:style>
    <style:style style:name="T1079" style:family="text">
      <style:text-properties fo:font-style="italic" style:font-style-asian="italic" style:font-style-complex="italic"/>
    </style:style>
    <style:style style:name="P1268" style:family="paragraph" style:parent-style-name="Normal">
      <style:paragraph-properties/>
    </style:style>
    <style:style style:name="T1080" style:family="text">
      <style:text-properties/>
    </style:style>
    <style:style style:name="P1269" style:family="paragraph" style:parent-style-name="Normal">
      <style:paragraph-properties/>
    </style:style>
    <style:style style:name="T1081" style:family="text">
      <style:text-properties/>
    </style:style>
    <style:style style:name="P1270" style:family="paragraph" style:parent-style-name="Normal">
      <style:paragraph-properties/>
    </style:style>
    <style:style style:name="T1082" style:family="text">
      <style:text-properties/>
    </style:style>
    <style:style style:name="P1271" style:family="paragraph" style:parent-style-name="Normal">
      <style:paragraph-properties/>
    </style:style>
    <style:style style:name="T1083" style:family="text">
      <style:text-properties fo:font-style="italic" style:font-style-asian="italic" style:font-style-complex="italic"/>
    </style:style>
    <style:style style:name="P1272" style:family="paragraph" style:parent-style-name="Normal">
      <style:paragraph-properties/>
    </style:style>
    <style:style style:name="T1084" style:family="text">
      <style:text-properties/>
    </style:style>
    <style:style style:name="P1273" style:family="paragraph" style:parent-style-name="Normal">
      <style:paragraph-properties/>
    </style:style>
    <style:style style:name="T1085" style:family="text">
      <style:text-properties fo:font-style="italic" style:font-style-asian="italic" style:font-style-complex="italic"/>
    </style:style>
    <style:style style:name="P1274" style:family="paragraph" style:parent-style-name="Normal">
      <style:paragraph-properties/>
    </style:style>
    <style:style style:name="T1086" style:family="text">
      <style:text-properties/>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87" style:family="text">
      <style:text-properties/>
    </style:style>
    <style:style style:name="P1277" style:family="paragraph" style:parent-style-name="Normal">
      <style:paragraph-properties/>
    </style:style>
    <style:style style:name="T1088" style:family="text">
      <style:text-properties fo:font-weight="bold" style:font-weight-asian="bold"/>
    </style:style>
    <style:style style:name="P1278" style:family="paragraph" style:parent-style-name="Normal">
      <style:paragraph-properties/>
    </style:style>
    <style:style style:name="T1089" style:family="text">
      <style:text-properties/>
    </style:style>
    <style:style style:name="P1279" style:family="paragraph" style:parent-style-name="Normal">
      <style:paragraph-properties/>
    </style:style>
    <style:style style:name="T1090" style:family="text">
      <style:text-properties fo:font-style="italic" style:font-style-asian="italic" style:font-style-complex="italic"/>
    </style:style>
    <style:style style:name="P1280" style:family="paragraph" style:parent-style-name="Normal">
      <style:paragraph-properties/>
    </style:style>
    <style:style style:name="T1091" style:family="text">
      <style:text-properties/>
    </style:style>
    <style:style style:name="P1281" style:family="paragraph" style:parent-style-name="Normal">
      <style:paragraph-properties/>
    </style:style>
    <style:style style:name="T1092" style:family="text">
      <style:text-properties/>
    </style:style>
    <style:style style:name="P1282" style:family="paragraph" style:parent-style-name="Normal">
      <style:paragraph-properties/>
    </style:style>
    <style:style style:name="T1093" style:family="text">
      <style:text-properties/>
    </style:style>
    <style:style style:name="P1283" style:family="paragraph" style:parent-style-name="Normal">
      <style:paragraph-properties/>
    </style:style>
    <style:style style:name="T1094" style:family="text">
      <style:text-properties fo:font-style="italic" style:font-style-asian="italic" style:font-style-complex="italic"/>
    </style:style>
    <style:style style:name="P1284" style:family="paragraph" style:parent-style-name="Normal">
      <style:paragraph-properties/>
    </style:style>
    <style:style style:name="T1095" style:family="text">
      <style:text-properties/>
    </style:style>
    <style:style style:name="P1285" style:family="paragraph" style:parent-style-name="Normal">
      <style:paragraph-properties/>
    </style:style>
    <style:style style:name="T1096" style:family="text">
      <style:text-properties fo:font-style="italic" style:font-style-asian="italic" style:font-style-complex="italic"/>
    </style:style>
    <style:style style:name="P1286" style:family="paragraph" style:parent-style-name="Normal">
      <style:paragraph-properties/>
    </style:style>
    <style:style style:name="T1097" style:family="text">
      <style:text-properties/>
    </style:style>
    <style:style style:name="P1287" style:family="paragraph" style:parent-style-name="Normal">
      <style:paragraph-properties/>
    </style:style>
    <style:style style:name="P1288" style:family="paragraph" style:parent-style-name="Normal">
      <style:paragraph-properties fo:margin-top="0pt" fo:margin-bottom="0pt" fo:text-align="left" fo:margin-left="0.17361111111111in" fo:margin-right="0in"/>
    </style:style>
    <style:style style:name="T1098" style:family="text">
      <style:text-properties/>
    </style:style>
    <style:style style:name="P1289" style:family="paragraph" style:parent-style-name="Normal">
      <style:paragraph-properties/>
    </style:style>
    <style:style style:name="T1099" style:family="text">
      <style:text-properties fo:font-weight="bold" style:font-weight-asian="bold"/>
    </style:style>
    <style:style style:name="P1290" style:family="paragraph" style:parent-style-name="Normal">
      <style:paragraph-properties/>
    </style:style>
    <style:style style:name="T1100" style:family="text">
      <style:text-properties/>
    </style:style>
    <style:style style:name="P1291" style:family="paragraph" style:parent-style-name="Normal">
      <style:paragraph-properties/>
    </style:style>
    <style:style style:name="T1101" style:family="text">
      <style:text-properties fo:font-style="italic" style:font-style-asian="italic" style:font-style-complex="italic"/>
    </style:style>
    <style:style style:name="P1292" style:family="paragraph" style:parent-style-name="Normal">
      <style:paragraph-properties/>
    </style:style>
    <style:style style:name="T1102" style:family="text">
      <style:text-properties/>
    </style:style>
    <style:style style:name="P1293" style:family="paragraph" style:parent-style-name="Normal">
      <style:paragraph-properties/>
    </style:style>
    <style:style style:name="T1103" style:family="text">
      <style:text-properties/>
    </style:style>
    <style:style style:name="P1294" style:family="paragraph" style:parent-style-name="Normal">
      <style:paragraph-properties/>
    </style:style>
    <style:style style:name="T1104" style:family="text">
      <style:text-properties/>
    </style:style>
    <style:style style:name="P1295" style:family="paragraph" style:parent-style-name="Normal">
      <style:paragraph-properties/>
    </style:style>
    <style:style style:name="T1105" style:family="text">
      <style:text-properties fo:font-style="italic" style:font-style-asian="italic" style:font-style-complex="italic"/>
    </style:style>
    <style:style style:name="P1296" style:family="paragraph" style:parent-style-name="Normal">
      <style:paragraph-properties/>
    </style:style>
    <style:style style:name="T1106" style:family="text">
      <style:text-properties/>
    </style:style>
    <style:style style:name="P1297" style:family="paragraph" style:parent-style-name="Normal">
      <style:paragraph-properties/>
    </style:style>
    <style:style style:name="T1107" style:family="text">
      <style:text-properties fo:font-style="italic" style:font-style-asian="italic" style:font-style-complex="italic"/>
    </style:style>
    <style:style style:name="P1298" style:family="paragraph" style:parent-style-name="Normal">
      <style:paragraph-properties/>
    </style:style>
    <style:style style:name="T1108" style:family="text">
      <style:text-properties/>
    </style:style>
    <style:style style:name="P1299" style:family="paragraph" style:parent-style-name="Normal">
      <style:paragraph-properties/>
    </style:style>
    <style:style style:name="P1300" style:family="paragraph" style:parent-style-name="Normal">
      <style:paragraph-properties fo:margin-top="0pt" fo:margin-bottom="0pt" fo:text-align="left" fo:margin-left="0.17361111111111in" fo:margin-right="0in"/>
    </style:style>
    <style:style style:name="T1109" style:family="text">
      <style:text-properties/>
    </style:style>
    <style:style style:name="P1301" style:family="paragraph" style:parent-style-name="Normal">
      <style:paragraph-properties/>
    </style:style>
    <style:style style:name="T1110" style:family="text">
      <style:text-properties fo:font-weight="bold" style:font-weight-asian="bold"/>
    </style:style>
    <style:style style:name="P1302" style:family="paragraph" style:parent-style-name="Normal">
      <style:paragraph-properties/>
    </style:style>
    <style:style style:name="T1111" style:family="text">
      <style:text-properties/>
    </style:style>
    <style:style style:name="P1303" style:family="paragraph" style:parent-style-name="Normal">
      <style:paragraph-properties/>
    </style:style>
    <style:style style:name="T1112" style:family="text">
      <style:text-properties fo:font-style="italic" style:font-style-asian="italic" style:font-style-complex="italic"/>
    </style:style>
    <style:style style:name="P1304" style:family="paragraph" style:parent-style-name="Normal">
      <style:paragraph-properties/>
    </style:style>
    <style:style style:name="T1113" style:family="text">
      <style:text-properties/>
    </style:style>
    <style:style style:name="P1305" style:family="paragraph" style:parent-style-name="Normal">
      <style:paragraph-properties/>
    </style:style>
    <style:style style:name="T1114" style:family="text">
      <style:text-properties/>
    </style:style>
    <style:style style:name="P1306" style:family="paragraph" style:parent-style-name="Normal">
      <style:paragraph-properties/>
    </style:style>
    <style:style style:name="T1115" style:family="text">
      <style:text-properties/>
    </style:style>
    <style:style style:name="P1307" style:family="paragraph" style:parent-style-name="Normal">
      <style:paragraph-properties/>
    </style:style>
    <style:style style:name="T1116"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117" style:family="text">
      <style:text-properties/>
    </style:style>
    <style:style style:name="P1310" style:family="paragraph" style:parent-style-name="Normal">
      <style:paragraph-properties/>
    </style:style>
    <style:style style:name="T1118" style:family="text">
      <style:text-properties fo:font-weight="bold" style:font-weight-asian="bold"/>
    </style:style>
    <style:style style:name="P1311" style:family="paragraph" style:parent-style-name="Normal">
      <style:paragraph-properties/>
    </style:style>
    <style:style style:name="T1119" style:family="text">
      <style:text-properties/>
    </style:style>
    <style:style style:name="P1312" style:family="paragraph" style:parent-style-name="Normal">
      <style:paragraph-properties/>
    </style:style>
    <style:style style:name="T1120" style:family="text">
      <style:text-properties fo:font-style="italic" style:font-style-asian="italic" style:font-style-complex="italic"/>
    </style:style>
    <style:style style:name="P1313" style:family="paragraph" style:parent-style-name="Normal">
      <style:paragraph-properties/>
    </style:style>
    <style:style style:name="T1121" style:family="text">
      <style:text-properties/>
    </style:style>
    <style:style style:name="P1314" style:family="paragraph" style:parent-style-name="Normal">
      <style:paragraph-properties/>
    </style:style>
    <style:style style:name="T1122" style:family="text">
      <style:text-properties/>
    </style:style>
    <style:style style:name="P1315" style:family="paragraph" style:parent-style-name="Normal">
      <style:paragraph-properties/>
    </style:style>
    <style:style style:name="T1123" style:family="text">
      <style:text-properties/>
    </style:style>
    <style:style style:name="P1316" style:family="paragraph" style:parent-style-name="Normal">
      <style:paragraph-properties/>
    </style:style>
    <style:style style:name="T1124" style:family="text">
      <style:text-properties fo:font-style="italic" style:font-style-asian="italic" style:font-style-complex="italic"/>
    </style:style>
    <style:style style:name="P1317" style:family="paragraph" style:parent-style-name="Normal">
      <style:paragraph-properties/>
    </style:style>
    <style:style style:name="T1125" style:family="text">
      <style:text-properties/>
    </style:style>
    <style:style style:name="P1318" style:family="paragraph" style:parent-style-name="Normal">
      <style:paragraph-properties/>
    </style:style>
    <style:style style:name="T1126" style:family="text">
      <style:text-properties fo:font-style="italic" style:font-style-asian="italic" style:font-style-complex="italic"/>
    </style:style>
    <style:style style:name="P1319" style:family="paragraph" style:parent-style-name="Normal">
      <style:paragraph-properties/>
    </style:style>
    <style:style style:name="T1127" style:family="text">
      <style:text-properties/>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128" style:family="text">
      <style:text-properties/>
    </style:style>
    <style:style style:name="P1322" style:family="paragraph" style:parent-style-name="Normal">
      <style:paragraph-properties/>
    </style:style>
    <style:style style:name="T1129" style:family="text">
      <style:text-properties fo:font-weight="bold" style:font-weight-asian="bold"/>
    </style:style>
    <style:style style:name="P1323" style:family="paragraph" style:parent-style-name="Normal">
      <style:paragraph-properties/>
    </style:style>
    <style:style style:name="T1130" style:family="text">
      <style:text-properties/>
    </style:style>
    <style:style style:name="P1324" style:family="paragraph" style:parent-style-name="Normal">
      <style:paragraph-properties/>
    </style:style>
    <style:style style:name="T1131" style:family="text">
      <style:text-properties fo:font-style="italic" style:font-style-asian="italic" style:font-style-complex="italic"/>
    </style:style>
    <style:style style:name="P1325" style:family="paragraph" style:parent-style-name="Normal">
      <style:paragraph-properties/>
    </style:style>
    <style:style style:name="T1132" style:family="text">
      <style:text-properties/>
    </style:style>
    <style:style style:name="P1326" style:family="paragraph" style:parent-style-name="Normal">
      <style:paragraph-properties/>
    </style:style>
    <style:style style:name="T1133" style:family="text">
      <style:text-properties/>
    </style:style>
    <style:style style:name="P1327" style:family="paragraph" style:parent-style-name="Normal">
      <style:paragraph-properties/>
    </style:style>
    <style:style style:name="T1134" style:family="text">
      <style:text-properties/>
    </style:style>
    <style:style style:name="P1328" style:family="paragraph" style:parent-style-name="Normal">
      <style:paragraph-properties/>
    </style:style>
    <style:style style:name="T1135" style:family="text">
      <style:text-properties fo:font-style="italic" style:font-style-asian="italic" style:font-style-complex="italic"/>
    </style:style>
    <style:style style:name="P1329" style:family="paragraph" style:parent-style-name="Normal">
      <style:paragraph-properties/>
    </style:style>
    <style:style style:name="T1136" style:family="text">
      <style:text-properties/>
    </style:style>
    <style:style style:name="P1330" style:family="paragraph" style:parent-style-name="Normal">
      <style:paragraph-properties/>
    </style:style>
    <style:style style:name="T1137" style:family="text">
      <style:text-properties fo:font-style="italic" style:font-style-asian="italic" style:font-style-complex="italic"/>
    </style:style>
    <style:style style:name="P1331" style:family="paragraph" style:parent-style-name="Normal">
      <style:paragraph-properties/>
    </style:style>
    <style:style style:name="T1138" style:family="text">
      <style:text-properties/>
    </style:style>
    <style:style style:name="P1332" style:family="paragraph" style:parent-style-name="Normal">
      <style:paragraph-properties/>
    </style:style>
    <style:style style:name="P1333" style:family="paragraph" style:parent-style-name="Normal">
      <style:paragraph-properties fo:margin-top="0pt" fo:margin-bottom="0pt" fo:text-align="left" fo:margin-left="0.17361111111111in" fo:margin-right="0in"/>
    </style:style>
    <style:style style:name="T1139" style:family="text">
      <style:text-properties/>
    </style:style>
    <style:style style:name="P1334" style:family="paragraph" style:parent-style-name="Normal">
      <style:paragraph-properties/>
    </style:style>
    <style:style style:name="T1140" style:family="text">
      <style:text-properties fo:font-weight="bold" style:font-weight-asian="bold"/>
    </style:style>
    <style:style style:name="P1335" style:family="paragraph" style:parent-style-name="Normal">
      <style:paragraph-properties/>
    </style:style>
    <style:style style:name="T1141" style:family="text">
      <style:text-properties/>
    </style:style>
    <style:style style:name="P1336" style:family="paragraph" style:parent-style-name="Normal">
      <style:paragraph-properties/>
    </style:style>
    <style:style style:name="T1142" style:family="text">
      <style:text-properties fo:font-style="italic" style:font-style-asian="italic" style:font-style-complex="italic"/>
    </style:style>
    <style:style style:name="P1337" style:family="paragraph" style:parent-style-name="Normal">
      <style:paragraph-properties/>
    </style:style>
    <style:style style:name="T1143" style:family="text">
      <style:text-properties/>
    </style:style>
    <style:style style:name="P1338" style:family="paragraph" style:parent-style-name="Normal">
      <style:paragraph-properties/>
    </style:style>
    <style:style style:name="T1144" style:family="text">
      <style:text-properties fo:font-style="italic" style:font-style-asian="italic" style:font-style-complex="italic"/>
    </style:style>
    <style:style style:name="P1339" style:family="paragraph" style:parent-style-name="Normal">
      <style:paragraph-properties/>
    </style:style>
    <style:style style:name="T1145" style:family="text">
      <style:text-properties/>
    </style:style>
    <style:style style:name="P1340" style:family="paragraph" style:parent-style-name="Normal">
      <style:paragraph-properties/>
    </style:style>
    <style:style style:name="T1146" style:family="text">
      <style:text-properties/>
    </style:style>
    <style:style style:name="P1341" style:family="paragraph" style:parent-style-name="Normal">
      <style:paragraph-properties/>
    </style:style>
    <style:style style:name="T1147" style:family="text">
      <style:text-properties/>
    </style:style>
    <style:style style:name="P1342" style:family="paragraph" style:parent-style-name="Normal">
      <style:paragraph-properties/>
    </style:style>
    <style:style style:name="T1148" style:family="text">
      <style:text-properties fo:font-style="italic" style:font-style-asian="italic" style:font-style-complex="italic"/>
    </style:style>
    <style:style style:name="P1343" style:family="paragraph" style:parent-style-name="Normal">
      <style:paragraph-properties/>
    </style:style>
    <style:style style:name="T1149" style:family="text">
      <style:text-properties/>
    </style:style>
    <style:style style:name="P1344" style:family="paragraph" style:parent-style-name="Normal">
      <style:paragraph-properties/>
    </style:style>
    <style:style style:name="T1150" style:family="text">
      <style:text-properties fo:font-style="italic" style:font-style-asian="italic" style:font-style-complex="italic"/>
    </style:style>
    <style:style style:name="P1345" style:family="paragraph" style:parent-style-name="Normal">
      <style:paragraph-properties/>
    </style:style>
    <style:style style:name="T1151" style:family="text">
      <style:text-properties/>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52" style:family="text">
      <style:text-properties/>
    </style:style>
    <style:style style:name="P1348" style:family="paragraph" style:parent-style-name="Normal">
      <style:paragraph-properties/>
    </style:style>
    <style:style style:name="T1153" style:family="text">
      <style:text-properties fo:font-weight="bold" style:font-weight-asian="bold"/>
    </style:style>
    <style:style style:name="P1349" style:family="paragraph" style:parent-style-name="Normal">
      <style:paragraph-properties/>
    </style:style>
    <style:style style:name="T1154" style:family="text">
      <style:text-properties/>
    </style:style>
    <style:style style:name="P1350" style:family="paragraph" style:parent-style-name="Normal">
      <style:paragraph-properties/>
    </style:style>
    <style:style style:name="T1155" style:family="text">
      <style:text-properties fo:font-style="italic" style:font-style-asian="italic" style:font-style-complex="italic"/>
    </style:style>
    <style:style style:name="P1351" style:family="paragraph" style:parent-style-name="Normal">
      <style:paragraph-properties/>
    </style:style>
    <style:style style:name="T1156" style:family="text">
      <style:text-properties/>
    </style:style>
    <style:style style:name="P1352" style:family="paragraph" style:parent-style-name="Normal">
      <style:paragraph-properties/>
    </style:style>
    <style:style style:name="T1157" style:family="text">
      <style:text-properties/>
    </style:style>
    <style:style style:name="P1353" style:family="paragraph" style:parent-style-name="Normal">
      <style:paragraph-properties/>
    </style:style>
    <style:style style:name="T1158" style:family="text">
      <style:text-properties/>
    </style:style>
    <style:style style:name="P1354" style:family="paragraph" style:parent-style-name="Normal">
      <style:paragraph-properties/>
    </style:style>
    <style:style style:name="T1159" style:family="text">
      <style:text-properties fo:font-style="italic" style:font-style-asian="italic" style:font-style-complex="italic"/>
    </style:style>
    <style:style style:name="P1355" style:family="paragraph" style:parent-style-name="Normal">
      <style:paragraph-properties/>
    </style:style>
    <style:style style:name="T1160" style:family="text">
      <style:text-properties/>
    </style:style>
    <style:style style:name="P1356" style:family="paragraph" style:parent-style-name="Normal">
      <style:paragraph-properties/>
    </style:style>
    <style:style style:name="T1161" style:family="text">
      <style:text-properties fo:font-style="italic" style:font-style-asian="italic" style:font-style-complex="italic"/>
    </style:style>
    <style:style style:name="P1357" style:family="paragraph" style:parent-style-name="Normal">
      <style:paragraph-properties/>
    </style:style>
    <style:style style:name="T1162" style:family="text">
      <style:text-properties/>
    </style:style>
    <style:style style:name="P1358" style:family="paragraph" style:parent-style-name="Normal">
      <style:paragraph-properties/>
    </style:style>
    <style:style style:name="P1359" style:family="paragraph" style:parent-style-name="Normal">
      <style:paragraph-properties fo:margin-top="0pt" fo:margin-bottom="0pt" fo:text-align="left" fo:margin-left="0.17361111111111in" fo:margin-right="0in"/>
    </style:style>
    <style:style style:name="T1163" style:family="text">
      <style:text-properties/>
    </style:style>
    <style:style style:name="P1360" style:family="paragraph" style:parent-style-name="Normal">
      <style:paragraph-properties/>
    </style:style>
    <style:style style:name="T1164" style:family="text">
      <style:text-properties fo:font-weight="bold" style:font-weight-asian="bold"/>
    </style:style>
    <style:style style:name="P1361" style:family="paragraph" style:parent-style-name="Normal">
      <style:paragraph-properties/>
    </style:style>
    <style:style style:name="T1165" style:family="text">
      <style:text-properties/>
    </style:style>
    <style:style style:name="P1362" style:family="paragraph" style:parent-style-name="Normal">
      <style:paragraph-properties/>
    </style:style>
    <style:style style:name="T1166" style:family="text">
      <style:text-properties fo:font-style="italic" style:font-style-asian="italic" style:font-style-complex="italic"/>
    </style:style>
    <style:style style:name="P1363" style:family="paragraph" style:parent-style-name="Normal">
      <style:paragraph-properties/>
    </style:style>
    <style:style style:name="T1167" style:family="text">
      <style:text-properties/>
    </style:style>
    <style:style style:name="P1364" style:family="paragraph" style:parent-style-name="Normal">
      <style:paragraph-properties/>
    </style:style>
    <style:style style:name="T1168" style:family="text">
      <style:text-properties/>
    </style:style>
    <style:style style:name="P1365" style:family="paragraph" style:parent-style-name="Normal">
      <style:paragraph-properties/>
    </style:style>
    <style:style style:name="T1169" style:family="text">
      <style:text-properties/>
    </style:style>
    <style:style style:name="P1366" style:family="paragraph" style:parent-style-name="Normal">
      <style:paragraph-properties/>
    </style:style>
    <style:style style:name="T1170" style:family="text">
      <style:text-properties fo:font-style="italic" style:font-style-asian="italic" style:font-style-complex="italic"/>
    </style:style>
    <style:style style:name="P1367" style:family="paragraph" style:parent-style-name="Normal">
      <style:paragraph-properties/>
    </style:style>
    <style:style style:name="T1171" style:family="text">
      <style:text-properties/>
    </style:style>
    <style:style style:name="P1368" style:family="paragraph" style:parent-style-name="Normal">
      <style:paragraph-properties/>
    </style:style>
    <style:style style:name="T1172" style:family="text">
      <style:text-properties fo:font-style="italic" style:font-style-asian="italic" style:font-style-complex="italic"/>
    </style:style>
    <style:style style:name="P1369" style:family="paragraph" style:parent-style-name="Normal">
      <style:paragraph-properties/>
    </style:style>
    <style:style style:name="T1173" style:family="text">
      <style:text-properties/>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74" style:family="text">
      <style:text-properties/>
    </style:style>
    <style:style style:name="P1372" style:family="paragraph" style:parent-style-name="Normal">
      <style:paragraph-properties/>
    </style:style>
    <style:style style:name="T1175" style:family="text">
      <style:text-properties fo:font-weight="bold" style:font-weight-asian="bold"/>
    </style:style>
    <style:style style:name="P1373" style:family="paragraph" style:parent-style-name="Normal">
      <style:paragraph-properties/>
    </style:style>
    <style:style style:name="T1176" style:family="text">
      <style:text-properties/>
    </style:style>
    <style:style style:name="P1374" style:family="paragraph" style:parent-style-name="Normal">
      <style:paragraph-properties/>
    </style:style>
    <style:style style:name="T1177" style:family="text">
      <style:text-properties fo:font-style="italic" style:font-style-asian="italic" style:font-style-complex="italic"/>
    </style:style>
    <style:style style:name="P1375" style:family="paragraph" style:parent-style-name="Normal">
      <style:paragraph-properties/>
    </style:style>
    <style:style style:name="T1178" style:family="text">
      <style:text-properties/>
    </style:style>
    <style:style style:name="P1376" style:family="paragraph" style:parent-style-name="Normal">
      <style:paragraph-properties/>
    </style:style>
    <style:style style:name="T1179" style:family="text">
      <style:text-properties/>
    </style:style>
    <style:style style:name="P1377" style:family="paragraph" style:parent-style-name="Normal">
      <style:paragraph-properties/>
    </style:style>
    <style:style style:name="T1180" style:family="text">
      <style:text-properties/>
    </style:style>
    <style:style style:name="P1378" style:family="paragraph" style:parent-style-name="Normal">
      <style:paragraph-properties/>
    </style:style>
    <style:style style:name="T1181" style:family="text">
      <style:text-properties fo:font-style="italic" style:font-style-asian="italic" style:font-style-complex="italic"/>
    </style:style>
    <style:style style:name="P1379" style:family="paragraph" style:parent-style-name="Normal">
      <style:paragraph-properties/>
    </style:style>
    <style:style style:name="T1182" style:family="text">
      <style:text-properties/>
    </style:style>
    <style:style style:name="P1380" style:family="paragraph" style:parent-style-name="Normal">
      <style:paragraph-properties/>
    </style:style>
    <style:style style:name="T1183" style:family="text">
      <style:text-properties fo:font-style="italic" style:font-style-asian="italic" style:font-style-complex="italic"/>
    </style:style>
    <style:style style:name="P1381" style:family="paragraph" style:parent-style-name="Normal">
      <style:paragraph-properties/>
    </style:style>
    <style:style style:name="T1184" style:family="text">
      <style:text-properties/>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85" style:family="text">
      <style:text-properties/>
    </style:style>
    <style:style style:name="P1384" style:family="paragraph" style:parent-style-name="Normal">
      <style:paragraph-properties/>
    </style:style>
    <style:style style:name="T1186" style:family="text">
      <style:text-properties fo:font-weight="bold" style:font-weight-asian="bold"/>
    </style:style>
    <style:style style:name="P1385" style:family="paragraph" style:parent-style-name="Normal">
      <style:paragraph-properties/>
    </style:style>
    <style:style style:name="T1187" style:family="text">
      <style:text-properties/>
    </style:style>
    <style:style style:name="P1386" style:family="paragraph" style:parent-style-name="Normal">
      <style:paragraph-properties/>
    </style:style>
    <style:style style:name="T1188" style:family="text">
      <style:text-properties fo:font-style="italic" style:font-style-asian="italic" style:font-style-complex="italic"/>
    </style:style>
    <style:style style:name="P1387" style:family="paragraph" style:parent-style-name="Normal">
      <style:paragraph-properties/>
    </style:style>
    <style:style style:name="T1189" style:family="text">
      <style:text-properties/>
    </style:style>
    <style:style style:name="P1388" style:family="paragraph" style:parent-style-name="Normal">
      <style:paragraph-properties/>
    </style:style>
    <style:style style:name="T1190" style:family="text">
      <style:text-properties/>
    </style:style>
    <style:style style:name="P1389" style:family="paragraph" style:parent-style-name="Normal">
      <style:paragraph-properties/>
    </style:style>
    <style:style style:name="T1191" style:family="text">
      <style:text-properties/>
    </style:style>
    <style:style style:name="P1390" style:family="paragraph" style:parent-style-name="Normal">
      <style:paragraph-properties/>
    </style:style>
    <style:style style:name="T1192"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93" style:family="text">
      <style:text-properties/>
    </style:style>
    <style:style style:name="P1393" style:family="paragraph" style:parent-style-name="Normal">
      <style:paragraph-properties/>
    </style:style>
    <style:style style:name="T1194" style:family="text">
      <style:text-properties fo:font-weight="bold" style:font-weight-asian="bold"/>
    </style:style>
    <style:style style:name="P1394" style:family="paragraph" style:parent-style-name="Normal">
      <style:paragraph-properties/>
    </style:style>
    <style:style style:name="T1195" style:family="text">
      <style:text-properties/>
    </style:style>
    <style:style style:name="P1395" style:family="paragraph" style:parent-style-name="Normal">
      <style:paragraph-properties/>
    </style:style>
    <style:style style:name="T1196" style:family="text">
      <style:text-properties fo:font-style="italic" style:font-style-asian="italic" style:font-style-complex="italic"/>
    </style:style>
    <style:style style:name="P1396" style:family="paragraph" style:parent-style-name="Normal">
      <style:paragraph-properties/>
    </style:style>
    <style:style style:name="T1197" style:family="text">
      <style:text-properties/>
    </style:style>
    <style:style style:name="P1397" style:family="paragraph" style:parent-style-name="Normal">
      <style:paragraph-properties/>
    </style:style>
    <style:style style:name="T1198" style:family="text">
      <style:text-properties/>
    </style:style>
    <style:style style:name="P1398" style:family="paragraph" style:parent-style-name="Normal">
      <style:paragraph-properties/>
    </style:style>
    <style:style style:name="T1199" style:family="text">
      <style:text-properties/>
    </style:style>
    <style:style style:name="P1399" style:family="paragraph" style:parent-style-name="Normal">
      <style:paragraph-properties/>
    </style:style>
    <style:style style:name="T1200" style:family="text">
      <style:text-properties fo:font-style="italic" style:font-style-asian="italic" style:font-style-complex="italic"/>
    </style:style>
    <style:style style:name="P1400" style:family="paragraph" style:parent-style-name="Normal">
      <style:paragraph-properties/>
    </style:style>
    <style:style style:name="T1201" style:family="text">
      <style:text-properties/>
    </style:style>
    <style:style style:name="P1401" style:family="paragraph" style:parent-style-name="Normal">
      <style:paragraph-properties/>
    </style:style>
    <style:style style:name="T1202" style:family="text">
      <style:text-properties fo:font-style="italic" style:font-style-asian="italic" style:font-style-complex="italic"/>
    </style:style>
    <style:style style:name="P1402" style:family="paragraph" style:parent-style-name="Normal">
      <style:paragraph-properties/>
    </style:style>
    <style:style style:name="T1203" style:family="text">
      <style:text-properties/>
    </style:style>
    <style:style style:name="P1403" style:family="paragraph" style:parent-style-name="Normal">
      <style:paragraph-properties/>
    </style:style>
    <style:style style:name="P1404" style:family="paragraph" style:parent-style-name="Normal">
      <style:paragraph-properties fo:margin-top="0pt" fo:margin-bottom="0pt" fo:text-align="left" fo:margin-left="0.17361111111111in" fo:margin-right="0in"/>
    </style:style>
    <style:style style:name="T1204" style:family="text">
      <style:text-properties/>
    </style:style>
    <style:style style:name="P1405" style:family="paragraph" style:parent-style-name="Normal">
      <style:paragraph-properties/>
    </style:style>
    <style:style style:name="T1205" style:family="text">
      <style:text-properties fo:font-weight="bold" style:font-weight-asian="bold"/>
    </style:style>
    <style:style style:name="P1406" style:family="paragraph" style:parent-style-name="Normal">
      <style:paragraph-properties/>
    </style:style>
    <style:style style:name="T1206" style:family="text">
      <style:text-properties/>
    </style:style>
    <style:style style:name="P1407" style:family="paragraph" style:parent-style-name="Normal">
      <style:paragraph-properties/>
    </style:style>
    <style:style style:name="T1207" style:family="text">
      <style:text-properties fo:font-style="italic" style:font-style-asian="italic" style:font-style-complex="italic"/>
    </style:style>
    <style:style style:name="P1408" style:family="paragraph" style:parent-style-name="Normal">
      <style:paragraph-properties/>
    </style:style>
    <style:style style:name="T1208" style:family="text">
      <style:text-properties/>
    </style:style>
    <style:style style:name="P1409" style:family="paragraph" style:parent-style-name="Normal">
      <style:paragraph-properties/>
    </style:style>
    <style:style style:name="T1209" style:family="text">
      <style:text-properties/>
    </style:style>
    <style:style style:name="P1410" style:family="paragraph" style:parent-style-name="Normal">
      <style:paragraph-properties/>
    </style:style>
    <style:style style:name="T1210" style:family="text">
      <style:text-properties/>
    </style:style>
    <style:style style:name="P1411" style:family="paragraph" style:parent-style-name="Normal">
      <style:paragraph-properties/>
    </style:style>
    <style:style style:name="T1211" style:family="text">
      <style:text-properties fo:font-style="italic" style:font-style-asian="italic" style:font-style-complex="italic"/>
    </style:style>
    <style:style style:name="P1412" style:family="paragraph" style:parent-style-name="Normal">
      <style:paragraph-properties/>
    </style:style>
    <style:style style:name="T1212" style:family="text">
      <style:text-properties/>
    </style:style>
    <style:style style:name="P1413" style:family="paragraph" style:parent-style-name="Normal">
      <style:paragraph-properties/>
    </style:style>
    <style:style style:name="T1213" style:family="text">
      <style:text-properties fo:font-style="italic" style:font-style-asian="italic" style:font-style-complex="italic"/>
    </style:style>
    <style:style style:name="P1414" style:family="paragraph" style:parent-style-name="Normal">
      <style:paragraph-properties/>
    </style:style>
    <style:style style:name="T1214" style:family="text">
      <style:text-properties/>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215" style:family="text">
      <style:text-properties/>
    </style:style>
    <style:style style:name="P1417" style:family="paragraph" style:parent-style-name="Normal">
      <style:paragraph-properties/>
    </style:style>
    <style:style style:name="T1216" style:family="text">
      <style:text-properties fo:font-weight="bold" style:font-weight-asian="bold"/>
    </style:style>
    <style:style style:name="P1418" style:family="paragraph" style:parent-style-name="Normal">
      <style:paragraph-properties/>
    </style:style>
    <style:style style:name="T1217" style:family="text">
      <style:text-properties/>
    </style:style>
    <style:style style:name="P1419" style:family="paragraph" style:parent-style-name="Normal">
      <style:paragraph-properties/>
    </style:style>
    <style:style style:name="T1218" style:family="text">
      <style:text-properties fo:font-style="italic" style:font-style-asian="italic" style:font-style-complex="italic"/>
    </style:style>
    <style:style style:name="P1420" style:family="paragraph" style:parent-style-name="Normal">
      <style:paragraph-properties/>
    </style:style>
    <style:style style:name="T1219" style:family="text">
      <style:text-properties/>
    </style:style>
    <style:style style:name="P1421" style:family="paragraph" style:parent-style-name="Normal">
      <style:paragraph-properties/>
    </style:style>
    <style:style style:name="T1220" style:family="text">
      <style:text-properties/>
    </style:style>
    <style:style style:name="P1422" style:family="paragraph" style:parent-style-name="Normal">
      <style:paragraph-properties/>
    </style:style>
    <style:style style:name="T1221" style:family="text">
      <style:text-properties/>
    </style:style>
    <style:style style:name="P1423" style:family="paragraph" style:parent-style-name="Normal">
      <style:paragraph-properties/>
    </style:style>
    <style:style style:name="T1222" style:family="text">
      <style:text-properties fo:font-style="italic" style:font-style-asian="italic" style:font-style-complex="italic"/>
    </style:style>
    <style:style style:name="P1424" style:family="paragraph" style:parent-style-name="Normal">
      <style:paragraph-properties/>
    </style:style>
    <style:style style:name="P1425" style:family="paragraph" style:parent-style-name="Normal">
      <style:paragraph-properties fo:margin-top="0pt" fo:margin-bottom="0pt" fo:text-align="left" fo:margin-left="0.17361111111111in" fo:margin-right="0in"/>
    </style:style>
    <style:style style:name="T1223" style:family="text">
      <style:text-properties/>
    </style:style>
    <style:style style:name="P1426" style:family="paragraph" style:parent-style-name="Normal">
      <style:paragraph-properties/>
    </style:style>
    <style:style style:name="T1224" style:family="text">
      <style:text-properties fo:font-weight="bold" style:font-weight-asian="bold"/>
    </style:style>
    <style:style style:name="P1427" style:family="paragraph" style:parent-style-name="Normal">
      <style:paragraph-properties/>
    </style:style>
    <style:style style:name="T1225" style:family="text">
      <style:text-properties/>
    </style:style>
    <style:style style:name="P1428" style:family="paragraph" style:parent-style-name="Normal">
      <style:paragraph-properties/>
    </style:style>
    <style:style style:name="T1226" style:family="text">
      <style:text-properties fo:font-style="italic" style:font-style-asian="italic" style:font-style-complex="italic"/>
    </style:style>
    <style:style style:name="P1429" style:family="paragraph" style:parent-style-name="Normal">
      <style:paragraph-properties/>
    </style:style>
    <style:style style:name="T1227" style:family="text">
      <style:text-properties/>
    </style:style>
    <style:style style:name="P1430" style:family="paragraph" style:parent-style-name="Normal">
      <style:paragraph-properties/>
    </style:style>
    <style:style style:name="T1228" style:family="text">
      <style:text-properties/>
    </style:style>
    <style:style style:name="P1431" style:family="paragraph" style:parent-style-name="Normal">
      <style:paragraph-properties/>
    </style:style>
    <style:style style:name="T1229" style:family="text">
      <style:text-properties/>
    </style:style>
    <style:style style:name="P1432" style:family="paragraph" style:parent-style-name="Normal">
      <style:paragraph-properties/>
    </style:style>
    <style:style style:name="T1230" style:family="text">
      <style:text-properties fo:font-style="italic" style:font-style-asian="italic" style:font-style-complex="italic"/>
    </style:style>
    <style:style style:name="P1433" style:family="paragraph" style:parent-style-name="Normal">
      <style:paragraph-properties/>
    </style:style>
    <style:style style:name="T1231" style:family="text">
      <style:text-properties/>
    </style:style>
    <style:style style:name="P1434" style:family="paragraph" style:parent-style-name="Normal">
      <style:paragraph-properties/>
    </style:style>
    <style:style style:name="T1232" style:family="text">
      <style:text-properties fo:font-style="italic" style:font-style-asian="italic" style:font-style-complex="italic"/>
    </style:style>
    <style:style style:name="P1435" style:family="paragraph" style:parent-style-name="Normal">
      <style:paragraph-properties/>
    </style:style>
    <style:style style:name="T1233" style:family="text">
      <style:text-properties/>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34" style:family="text">
      <style:text-properties/>
    </style:style>
    <style:style style:name="P1438" style:family="paragraph" style:parent-style-name="Normal">
      <style:paragraph-properties/>
    </style:style>
    <style:style style:name="T1235" style:family="text">
      <style:text-properties fo:font-weight="bold" style:font-weight-asian="bold"/>
    </style:style>
    <style:style style:name="P1439" style:family="paragraph" style:parent-style-name="Normal">
      <style:paragraph-properties/>
    </style:style>
    <style:style style:name="T1236" style:family="text">
      <style:text-properties/>
    </style:style>
    <style:style style:name="P1440" style:family="paragraph" style:parent-style-name="Normal">
      <style:paragraph-properties/>
    </style:style>
    <style:style style:name="T1237" style:family="text">
      <style:text-properties fo:font-style="italic" style:font-style-asian="italic" style:font-style-complex="italic"/>
    </style:style>
    <style:style style:name="P1441" style:family="paragraph" style:parent-style-name="Normal">
      <style:paragraph-properties/>
    </style:style>
    <style:style style:name="T1238" style:family="text">
      <style:text-properties/>
    </style:style>
    <style:style style:name="P1442" style:family="paragraph" style:parent-style-name="Normal">
      <style:paragraph-properties/>
    </style:style>
    <style:style style:name="T1239" style:family="text">
      <style:text-properties/>
    </style:style>
    <style:style style:name="P1443" style:family="paragraph" style:parent-style-name="Normal">
      <style:paragraph-properties/>
    </style:style>
    <style:style style:name="T1240" style:family="text">
      <style:text-properties/>
    </style:style>
    <style:style style:name="P1444" style:family="paragraph" style:parent-style-name="Normal">
      <style:paragraph-properties/>
    </style:style>
    <style:style style:name="T1241"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42" style:family="text">
      <style:text-properties/>
    </style:style>
    <style:style style:name="P1447" style:family="paragraph" style:parent-style-name="Normal">
      <style:paragraph-properties/>
    </style:style>
    <style:style style:name="T1243" style:family="text">
      <style:text-properties fo:font-weight="bold" style:font-weight-asian="bold"/>
    </style:style>
    <style:style style:name="P1448" style:family="paragraph" style:parent-style-name="Normal">
      <style:paragraph-properties/>
    </style:style>
    <style:style style:name="T1244" style:family="text">
      <style:text-properties/>
    </style:style>
    <style:style style:name="P1449" style:family="paragraph" style:parent-style-name="Normal">
      <style:paragraph-properties/>
    </style:style>
    <style:style style:name="T1245" style:family="text">
      <style:text-properties fo:font-style="italic" style:font-style-asian="italic" style:font-style-complex="italic"/>
    </style:style>
    <style:style style:name="P1450" style:family="paragraph" style:parent-style-name="Normal">
      <style:paragraph-properties/>
    </style:style>
    <style:style style:name="T1246" style:family="text">
      <style:text-properties/>
    </style:style>
    <style:style style:name="P1451" style:family="paragraph" style:parent-style-name="Normal">
      <style:paragraph-properties/>
    </style:style>
    <style:style style:name="T1247" style:family="text">
      <style:text-properties/>
    </style:style>
    <style:style style:name="P1452" style:family="paragraph" style:parent-style-name="Normal">
      <style:paragraph-properties/>
    </style:style>
    <style:style style:name="T1248" style:family="text">
      <style:text-properties/>
    </style:style>
    <style:style style:name="P1453" style:family="paragraph" style:parent-style-name="Normal">
      <style:paragraph-properties/>
    </style:style>
    <style:style style:name="T1249"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50" style:family="text">
      <style:text-properties/>
    </style:style>
    <style:style style:name="P1456" style:family="paragraph" style:parent-style-name="Normal">
      <style:paragraph-properties/>
    </style:style>
    <style:style style:name="T1251" style:family="text">
      <style:text-properties fo:font-weight="bold" style:font-weight-asian="bold"/>
    </style:style>
    <style:style style:name="P1457" style:family="paragraph" style:parent-style-name="Normal">
      <style:paragraph-properties/>
    </style:style>
    <style:style style:name="T1252" style:family="text">
      <style:text-properties/>
    </style:style>
    <style:style style:name="P1458" style:family="paragraph" style:parent-style-name="Normal">
      <style:paragraph-properties/>
    </style:style>
    <style:style style:name="T1253" style:family="text">
      <style:text-properties fo:font-style="italic" style:font-style-asian="italic" style:font-style-complex="italic"/>
    </style:style>
    <style:style style:name="P1459" style:family="paragraph" style:parent-style-name="Normal">
      <style:paragraph-properties/>
    </style:style>
    <style:style style:name="T1254" style:family="text">
      <style:text-properties/>
    </style:style>
    <style:style style:name="P1460" style:family="paragraph" style:parent-style-name="Normal">
      <style:paragraph-properties/>
    </style:style>
    <style:style style:name="T1255" style:family="text">
      <style:text-properties/>
    </style:style>
    <style:style style:name="P1461" style:family="paragraph" style:parent-style-name="Normal">
      <style:paragraph-properties/>
    </style:style>
    <style:style style:name="T1256" style:family="text">
      <style:text-properties/>
    </style:style>
    <style:style style:name="P1462" style:family="paragraph" style:parent-style-name="Normal">
      <style:paragraph-properties/>
    </style:style>
    <style:style style:name="T1257" style:family="text">
      <style:text-properties fo:font-style="italic" style:font-style-asian="italic" style:font-style-complex="italic"/>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58" style:family="text">
      <style:text-properties/>
    </style:style>
    <style:style style:name="P1465" style:family="paragraph" style:parent-style-name="Normal">
      <style:paragraph-properties/>
    </style:style>
    <style:style style:name="T1259" style:family="text">
      <style:text-properties fo:font-weight="bold" style:font-weight-asian="bold"/>
    </style:style>
    <style:style style:name="P1466" style:family="paragraph" style:parent-style-name="Normal">
      <style:paragraph-properties/>
    </style:style>
    <style:style style:name="T1260" style:family="text">
      <style:text-properties/>
    </style:style>
    <style:style style:name="P1467" style:family="paragraph" style:parent-style-name="Normal">
      <style:paragraph-properties/>
    </style:style>
    <style:style style:name="T1261" style:family="text">
      <style:text-properties fo:font-style="italic" style:font-style-asian="italic" style:font-style-complex="italic"/>
    </style:style>
    <style:style style:name="P1468" style:family="paragraph" style:parent-style-name="Normal">
      <style:paragraph-properties/>
    </style:style>
    <style:style style:name="T1262" style:family="text">
      <style:text-properties/>
    </style:style>
    <style:style style:name="P1469" style:family="paragraph" style:parent-style-name="Normal">
      <style:paragraph-properties/>
    </style:style>
    <style:style style:name="T1263" style:family="text">
      <style:text-properties/>
    </style:style>
    <style:style style:name="P1470" style:family="paragraph" style:parent-style-name="Normal">
      <style:paragraph-properties/>
    </style:style>
    <style:style style:name="T1264" style:family="text">
      <style:text-properties/>
    </style:style>
    <style:style style:name="P1471" style:family="paragraph" style:parent-style-name="Normal">
      <style:paragraph-properties/>
    </style:style>
    <style:style style:name="T1265"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66" style:family="text">
      <style:text-properties/>
    </style:style>
    <style:style style:name="P1474" style:family="paragraph" style:parent-style-name="Normal">
      <style:paragraph-properties/>
    </style:style>
    <style:style style:name="T1267" style:family="text">
      <style:text-properties fo:font-weight="bold" style:font-weight-asian="bold"/>
    </style:style>
    <style:style style:name="P1475" style:family="paragraph" style:parent-style-name="Normal">
      <style:paragraph-properties/>
    </style:style>
    <style:style style:name="T1268" style:family="text">
      <style:text-properties/>
    </style:style>
    <style:style style:name="P1476" style:family="paragraph" style:parent-style-name="Normal">
      <style:paragraph-properties/>
    </style:style>
    <style:style style:name="T1269" style:family="text">
      <style:text-properties fo:font-style="italic" style:font-style-asian="italic" style:font-style-complex="italic"/>
    </style:style>
    <style:style style:name="P1477" style:family="paragraph" style:parent-style-name="Normal">
      <style:paragraph-properties/>
    </style:style>
    <style:style style:name="T1270" style:family="text">
      <style:text-properties/>
    </style:style>
    <style:style style:name="P1478" style:family="paragraph" style:parent-style-name="Normal">
      <style:paragraph-properties/>
    </style:style>
    <style:style style:name="T1271" style:family="text">
      <style:text-properties/>
    </style:style>
    <style:style style:name="P1479" style:family="paragraph" style:parent-style-name="Normal">
      <style:paragraph-properties/>
    </style:style>
    <style:style style:name="T1272" style:family="text">
      <style:text-properties/>
    </style:style>
    <style:style style:name="P1480" style:family="paragraph" style:parent-style-name="Normal">
      <style:paragraph-properties/>
    </style:style>
    <style:style style:name="T1273"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74" style:family="text">
      <style:text-properties/>
    </style:style>
    <style:style style:name="P1483" style:family="paragraph" style:parent-style-name="Normal">
      <style:paragraph-properties/>
    </style:style>
    <style:style style:name="T1275" style:family="text">
      <style:text-properties fo:font-weight="bold" style:font-weight-asian="bold"/>
    </style:style>
    <style:style style:name="P1484" style:family="paragraph" style:parent-style-name="Normal">
      <style:paragraph-properties/>
    </style:style>
    <style:style style:name="T1276" style:family="text">
      <style:text-properties/>
    </style:style>
    <style:style style:name="P1485" style:family="paragraph" style:parent-style-name="Normal">
      <style:paragraph-properties/>
    </style:style>
    <style:style style:name="T1277" style:family="text">
      <style:text-properties fo:font-style="italic" style:font-style-asian="italic" style:font-style-complex="italic"/>
    </style:style>
    <style:style style:name="P1486" style:family="paragraph" style:parent-style-name="Normal">
      <style:paragraph-properties/>
    </style:style>
    <style:style style:name="T1278" style:family="text">
      <style:text-properties/>
    </style:style>
    <style:style style:name="P1487" style:family="paragraph" style:parent-style-name="Normal">
      <style:paragraph-properties/>
    </style:style>
    <style:style style:name="T1279" style:family="text">
      <style:text-properties/>
    </style:style>
    <style:style style:name="P1488" style:family="paragraph" style:parent-style-name="Normal">
      <style:paragraph-properties/>
    </style:style>
    <style:style style:name="T1280" style:family="text">
      <style:text-properties/>
    </style:style>
    <style:style style:name="P1489" style:family="paragraph" style:parent-style-name="Normal">
      <style:paragraph-properties/>
    </style:style>
    <style:style style:name="T1281" style:family="text">
      <style:text-properties fo:font-style="italic" style:font-style-asian="italic" style:font-style-complex="italic"/>
    </style:style>
    <style:style style:name="P1490" style:family="paragraph" style:parent-style-name="Normal">
      <style:paragraph-properties/>
    </style:style>
    <style:style style:name="T1282" style:family="text">
      <style:text-properties/>
    </style:style>
    <style:style style:name="P1491" style:family="paragraph" style:parent-style-name="Normal">
      <style:paragraph-properties/>
    </style:style>
    <style:style style:name="T1283" style:family="text">
      <style:text-properties fo:font-style="italic" style:font-style-asian="italic" style:font-style-complex="italic"/>
    </style:style>
    <style:style style:name="P1492" style:family="paragraph" style:parent-style-name="Normal">
      <style:paragraph-properties/>
    </style:style>
    <style:style style:name="T1284" style:family="text">
      <style:text-properties/>
    </style:style>
    <style:style style:name="P1493" style:family="paragraph" style:parent-style-name="Normal">
      <style:paragraph-properties/>
    </style:style>
    <style:style style:name="P1494" style:family="paragraph" style:parent-style-name="Normal">
      <style:paragraph-properties fo:margin-top="0pt" fo:margin-bottom="0pt" fo:text-align="left" fo:margin-left="0.17361111111111in" fo:margin-right="0in"/>
    </style:style>
    <style:style style:name="T1285" style:family="text">
      <style:text-properties/>
    </style:style>
    <style:style style:name="P1495" style:family="paragraph" style:parent-style-name="Normal">
      <style:paragraph-properties/>
    </style:style>
    <style:style style:name="T1286" style:family="text">
      <style:text-properties fo:font-weight="bold" style:font-weight-asian="bold"/>
    </style:style>
    <style:style style:name="P1496" style:family="paragraph" style:parent-style-name="Normal">
      <style:paragraph-properties/>
    </style:style>
    <style:style style:name="T1287" style:family="text">
      <style:text-properties/>
    </style:style>
    <style:style style:name="P1497" style:family="paragraph" style:parent-style-name="Normal">
      <style:paragraph-properties/>
    </style:style>
    <style:style style:name="T1288" style:family="text">
      <style:text-properties fo:font-style="italic" style:font-style-asian="italic" style:font-style-complex="italic"/>
    </style:style>
    <style:style style:name="P1498" style:family="paragraph" style:parent-style-name="Normal">
      <style:paragraph-properties/>
    </style:style>
    <style:style style:name="T1289" style:family="text">
      <style:text-properties/>
    </style:style>
    <style:style style:name="P1499" style:family="paragraph" style:parent-style-name="Normal">
      <style:paragraph-properties/>
    </style:style>
    <style:style style:name="T1290" style:family="text">
      <style:text-properties/>
    </style:style>
    <style:style style:name="P1500" style:family="paragraph" style:parent-style-name="Normal">
      <style:paragraph-properties/>
    </style:style>
    <style:style style:name="T1291" style:family="text">
      <style:text-properties/>
    </style:style>
    <style:style style:name="P1501" style:family="paragraph" style:parent-style-name="Normal">
      <style:paragraph-properties/>
    </style:style>
    <style:style style:name="T1292" style:family="text">
      <style:text-properties fo:font-style="italic" style:font-style-asian="italic" style:font-style-complex="italic"/>
    </style:style>
    <style:style style:name="P1502" style:family="paragraph" style:parent-style-name="Normal">
      <style:paragraph-properties/>
    </style:style>
    <style:style style:name="P1503" style:family="paragraph" style:parent-style-name="Normal">
      <style:paragraph-properties fo:margin-top="0pt" fo:margin-bottom="0pt" fo:text-align="left" fo:margin-left="0.17361111111111in" fo:margin-right="0in"/>
    </style:style>
    <style:style style:name="T1293" style:family="text">
      <style:text-properties/>
    </style:style>
    <style:style style:name="P1504" style:family="paragraph" style:parent-style-name="Normal">
      <style:paragraph-properties/>
    </style:style>
    <style:style style:name="T1294" style:family="text">
      <style:text-properties fo:font-weight="bold" style:font-weight-asian="bold"/>
    </style:style>
    <style:style style:name="P1505" style:family="paragraph" style:parent-style-name="Normal">
      <style:paragraph-properties/>
    </style:style>
    <style:style style:name="T1295" style:family="text">
      <style:text-properties/>
    </style:style>
    <style:style style:name="P1506" style:family="paragraph" style:parent-style-name="Normal">
      <style:paragraph-properties/>
    </style:style>
    <style:style style:name="T1296" style:family="text">
      <style:text-properties fo:font-style="italic" style:font-style-asian="italic" style:font-style-complex="italic"/>
    </style:style>
    <style:style style:name="P1507" style:family="paragraph" style:parent-style-name="Normal">
      <style:paragraph-properties/>
    </style:style>
    <style:style style:name="T1297" style:family="text">
      <style:text-properties/>
    </style:style>
    <style:style style:name="P1508" style:family="paragraph" style:parent-style-name="Normal">
      <style:paragraph-properties/>
    </style:style>
    <style:style style:name="T1298" style:family="text">
      <style:text-properties/>
    </style:style>
    <style:style style:name="P1509" style:family="paragraph" style:parent-style-name="Normal">
      <style:paragraph-properties/>
    </style:style>
    <style:style style:name="T1299" style:family="text">
      <style:text-properties/>
    </style:style>
    <style:style style:name="P1510" style:family="paragraph" style:parent-style-name="Normal">
      <style:paragraph-properties/>
    </style:style>
    <style:style style:name="T1300" style:family="text">
      <style:text-properties fo:font-style="italic" style:font-style-asian="italic" style:font-style-complex="italic"/>
    </style:style>
    <style:style style:name="P1511" style:family="paragraph" style:parent-style-name="Normal">
      <style:paragraph-properties/>
    </style:style>
    <style:style style:name="P1512" style:family="paragraph" style:parent-style-name="Normal">
      <style:paragraph-properties fo:margin-top="0pt" fo:margin-bottom="0pt" fo:text-align="left" fo:margin-left="0.17361111111111in" fo:margin-right="0in"/>
    </style:style>
    <style:style style:name="T1301" style:family="text">
      <style:text-properties/>
    </style:style>
    <style:style style:name="P1513" style:family="paragraph" style:parent-style-name="Normal">
      <style:paragraph-properties/>
    </style:style>
    <style:style style:name="T1302" style:family="text">
      <style:text-properties fo:font-weight="bold" style:font-weight-asian="bold"/>
    </style:style>
    <style:style style:name="P1514" style:family="paragraph" style:parent-style-name="Normal">
      <style:paragraph-properties/>
    </style:style>
    <style:style style:name="T1303" style:family="text">
      <style:text-properties/>
    </style:style>
    <style:style style:name="P1515" style:family="paragraph" style:parent-style-name="Normal">
      <style:paragraph-properties/>
    </style:style>
    <style:style style:name="T1304" style:family="text">
      <style:text-properties fo:font-style="italic" style:font-style-asian="italic" style:font-style-complex="italic"/>
    </style:style>
    <style:style style:name="P1516" style:family="paragraph" style:parent-style-name="Normal">
      <style:paragraph-properties/>
    </style:style>
    <style:style style:name="T1305" style:family="text">
      <style:text-properties/>
    </style:style>
    <style:style style:name="P1517" style:family="paragraph" style:parent-style-name="Normal">
      <style:paragraph-properties/>
    </style:style>
    <style:style style:name="T1306" style:family="text">
      <style:text-properties/>
    </style:style>
    <style:style style:name="P1518" style:family="paragraph" style:parent-style-name="Normal">
      <style:paragraph-properties/>
    </style:style>
    <style:style style:name="T1307" style:family="text">
      <style:text-properties/>
    </style:style>
    <style:style style:name="P1519" style:family="paragraph" style:parent-style-name="Normal">
      <style:paragraph-properties/>
    </style:style>
    <style:style style:name="T1308" style:family="text">
      <style:text-properties fo:font-style="italic" style:font-style-asian="italic" style:font-style-complex="italic"/>
    </style:style>
    <style:style style:name="P1520" style:family="paragraph" style:parent-style-name="Normal">
      <style:paragraph-properties/>
    </style:style>
    <style:style style:name="T1309" style:family="text">
      <style:text-properties/>
    </style:style>
    <style:style style:name="P1521" style:family="paragraph" style:parent-style-name="Normal">
      <style:paragraph-properties/>
    </style:style>
    <style:style style:name="T1310" style:family="text">
      <style:text-properties fo:font-style="italic" style:font-style-asian="italic" style:font-style-complex="italic"/>
    </style:style>
    <style:style style:name="P1522" style:family="paragraph" style:parent-style-name="Normal">
      <style:paragraph-properties/>
    </style:style>
    <style:style style:name="T1311" style:family="text">
      <style:text-properties/>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312" style:family="text">
      <style:text-properties/>
    </style:style>
    <style:style style:name="P1525" style:family="paragraph" style:parent-style-name="Normal">
      <style:paragraph-properties/>
    </style:style>
    <style:style style:name="T1313" style:family="text">
      <style:text-properties fo:font-weight="bold" style:font-weight-asian="bold"/>
    </style:style>
    <style:style style:name="P1526" style:family="paragraph" style:parent-style-name="Normal">
      <style:paragraph-properties/>
    </style:style>
    <style:style style:name="T1314" style:family="text">
      <style:text-properties/>
    </style:style>
    <style:style style:name="P1527" style:family="paragraph" style:parent-style-name="Normal">
      <style:paragraph-properties/>
    </style:style>
    <style:style style:name="T1315" style:family="text">
      <style:text-properties fo:font-style="italic" style:font-style-asian="italic" style:font-style-complex="italic"/>
    </style:style>
    <style:style style:name="P1528" style:family="paragraph" style:parent-style-name="Normal">
      <style:paragraph-properties/>
    </style:style>
    <style:style style:name="T1316" style:family="text">
      <style:text-properties/>
    </style:style>
    <style:style style:name="P1529" style:family="paragraph" style:parent-style-name="Normal">
      <style:paragraph-properties/>
    </style:style>
    <style:style style:name="T1317" style:family="text">
      <style:text-properties/>
    </style:style>
    <style:style style:name="P1530" style:family="paragraph" style:parent-style-name="Normal">
      <style:paragraph-properties/>
    </style:style>
    <style:style style:name="T1318" style:family="text">
      <style:text-properties/>
    </style:style>
    <style:style style:name="P1531" style:family="paragraph" style:parent-style-name="Normal">
      <style:paragraph-properties/>
    </style:style>
    <style:style style:name="T1319"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320" style:family="text">
      <style:text-properties/>
    </style:style>
    <style:style style:name="P1534" style:family="paragraph" style:parent-style-name="Normal">
      <style:paragraph-properties/>
    </style:style>
    <style:style style:name="T1321" style:family="text">
      <style:text-properties fo:font-weight="bold" style:font-weight-asian="bold"/>
    </style:style>
    <style:style style:name="P1535" style:family="paragraph" style:parent-style-name="Normal">
      <style:paragraph-properties/>
    </style:style>
    <style:style style:name="T1322" style:family="text">
      <style:text-properties/>
    </style:style>
    <style:style style:name="P1536" style:family="paragraph" style:parent-style-name="Normal">
      <style:paragraph-properties/>
    </style:style>
    <style:style style:name="T1323" style:family="text">
      <style:text-properties fo:font-style="italic" style:font-style-asian="italic" style:font-style-complex="italic"/>
    </style:style>
    <style:style style:name="P1537" style:family="paragraph" style:parent-style-name="Normal">
      <style:paragraph-properties/>
    </style:style>
    <style:style style:name="T1324" style:family="text">
      <style:text-properties/>
    </style:style>
    <style:style style:name="P1538" style:family="paragraph" style:parent-style-name="Normal">
      <style:paragraph-properties/>
    </style:style>
    <style:style style:name="T1325" style:family="text">
      <style:text-properties/>
    </style:style>
    <style:style style:name="P1539" style:family="paragraph" style:parent-style-name="Normal">
      <style:paragraph-properties/>
    </style:style>
    <style:style style:name="T1326" style:family="text">
      <style:text-properties/>
    </style:style>
    <style:style style:name="P1540" style:family="paragraph" style:parent-style-name="Normal">
      <style:paragraph-properties/>
    </style:style>
    <style:style style:name="T1327" style:family="text">
      <style:text-properties fo:font-style="italic" style:font-style-asian="italic" style:font-style-complex="italic"/>
    </style:style>
    <style:style style:name="P1541" style:family="paragraph" style:parent-style-name="Normal">
      <style:paragraph-properties/>
    </style:style>
    <style:style style:name="T1328" style:family="text">
      <style:text-properties/>
    </style:style>
    <style:style style:name="P1542" style:family="paragraph" style:parent-style-name="Normal">
      <style:paragraph-properties/>
    </style:style>
    <style:style style:name="T1329" style:family="text">
      <style:text-properties fo:font-style="italic" style:font-style-asian="italic" style:font-style-complex="italic"/>
    </style:style>
    <style:style style:name="P1543" style:family="paragraph" style:parent-style-name="Normal">
      <style:paragraph-properties/>
    </style:style>
    <style:style style:name="T1330" style:family="text">
      <style:text-properties/>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331" style:family="text">
      <style:text-properties/>
    </style:style>
    <style:style style:name="P1546" style:family="paragraph" style:parent-style-name="Normal">
      <style:paragraph-properties/>
    </style:style>
    <style:style style:name="T1332" style:family="text">
      <style:text-properties fo:font-weight="bold" style:font-weight-asian="bold"/>
    </style:style>
    <style:style style:name="P1547" style:family="paragraph" style:parent-style-name="Normal">
      <style:paragraph-properties/>
    </style:style>
    <style:style style:name="T1333" style:family="text">
      <style:text-properties/>
    </style:style>
    <style:style style:name="P1548" style:family="paragraph" style:parent-style-name="Normal">
      <style:paragraph-properties/>
    </style:style>
    <style:style style:name="T1334" style:family="text">
      <style:text-properties fo:font-style="italic" style:font-style-asian="italic" style:font-style-complex="italic"/>
    </style:style>
    <style:style style:name="P1549" style:family="paragraph" style:parent-style-name="Normal">
      <style:paragraph-properties/>
    </style:style>
    <style:style style:name="T1335" style:family="text">
      <style:text-properties/>
    </style:style>
    <style:style style:name="P1550" style:family="paragraph" style:parent-style-name="Normal">
      <style:paragraph-properties/>
    </style:style>
    <style:style style:name="T1336" style:family="text">
      <style:text-properties fo:font-style="italic" style:font-style-asian="italic" style:font-style-complex="italic"/>
    </style:style>
    <style:style style:name="P1551" style:family="paragraph" style:parent-style-name="Normal">
      <style:paragraph-properties/>
    </style:style>
    <style:style style:name="T1337" style:family="text">
      <style:text-properties/>
    </style:style>
    <style:style style:name="P1552" style:family="paragraph" style:parent-style-name="Normal">
      <style:paragraph-properties/>
    </style:style>
    <style:style style:name="T1338" style:family="text">
      <style:text-properties/>
    </style:style>
    <style:style style:name="P1553" style:family="paragraph" style:parent-style-name="Normal">
      <style:paragraph-properties/>
    </style:style>
    <style:style style:name="T1339" style:family="text">
      <style:text-properties/>
    </style:style>
    <style:style style:name="P1554" style:family="paragraph" style:parent-style-name="Normal">
      <style:paragraph-properties/>
    </style:style>
    <style:style style:name="T1340" style:family="text">
      <style:text-properties fo:font-style="italic" style:font-style-asian="italic" style:font-style-complex="italic"/>
    </style:style>
    <style:style style:name="P1555" style:family="paragraph" style:parent-style-name="Normal">
      <style:paragraph-properties/>
    </style:style>
    <style:style style:name="T1341" style:family="text">
      <style:text-properties/>
    </style:style>
    <style:style style:name="P1556" style:family="paragraph" style:parent-style-name="Normal">
      <style:paragraph-properties/>
    </style:style>
    <style:style style:name="T1342" style:family="text">
      <style:text-properties fo:font-style="italic" style:font-style-asian="italic" style:font-style-complex="italic"/>
    </style:style>
    <style:style style:name="P1557" style:family="paragraph" style:parent-style-name="Normal">
      <style:paragraph-properties/>
    </style:style>
    <style:style style:name="T1343" style:family="text">
      <style:text-properties/>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44" style:family="text">
      <style:text-properties/>
    </style:style>
    <style:style style:name="P1560" style:family="paragraph" style:parent-style-name="Normal">
      <style:paragraph-properties/>
    </style:style>
    <style:style style:name="T1345" style:family="text">
      <style:text-properties fo:font-weight="bold" style:font-weight-asian="bold"/>
    </style:style>
    <style:style style:name="P1561" style:family="paragraph" style:parent-style-name="Normal">
      <style:paragraph-properties/>
    </style:style>
    <style:style style:name="T1346" style:family="text">
      <style:text-properties/>
    </style:style>
    <style:style style:name="P1562" style:family="paragraph" style:parent-style-name="Normal">
      <style:paragraph-properties/>
    </style:style>
    <style:style style:name="T1347" style:family="text">
      <style:text-properties fo:font-style="italic" style:font-style-asian="italic" style:font-style-complex="italic"/>
    </style:style>
    <style:style style:name="P1563" style:family="paragraph" style:parent-style-name="Normal">
      <style:paragraph-properties/>
    </style:style>
    <style:style style:name="T1348" style:family="text">
      <style:text-properties/>
    </style:style>
    <style:style style:name="P1564" style:family="paragraph" style:parent-style-name="Normal">
      <style:paragraph-properties/>
    </style:style>
    <style:style style:name="T1349" style:family="text">
      <style:text-properties/>
    </style:style>
    <style:style style:name="P1565" style:family="paragraph" style:parent-style-name="Normal">
      <style:paragraph-properties/>
    </style:style>
    <style:style style:name="T1350" style:family="text">
      <style:text-properties/>
    </style:style>
    <style:style style:name="P1566" style:family="paragraph" style:parent-style-name="Normal">
      <style:paragraph-properties/>
    </style:style>
    <style:style style:name="T1351" style:family="text">
      <style:text-properties fo:font-style="italic" style:font-style-asian="italic" style:font-style-complex="italic"/>
    </style:style>
    <style:style style:name="P1567" style:family="paragraph" style:parent-style-name="Normal">
      <style:paragraph-properties/>
    </style:style>
    <style:style style:name="T1352" style:family="text">
      <style:text-properties/>
    </style:style>
    <style:style style:name="P1568" style:family="paragraph" style:parent-style-name="Normal">
      <style:paragraph-properties/>
    </style:style>
    <style:style style:name="T1353" style:family="text">
      <style:text-properties fo:font-style="italic" style:font-style-asian="italic" style:font-style-complex="italic"/>
    </style:style>
    <style:style style:name="P1569" style:family="paragraph" style:parent-style-name="Normal">
      <style:paragraph-properties/>
    </style:style>
    <style:style style:name="T1354" style:family="text">
      <style:text-properties/>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55" style:family="text">
      <style:text-properties/>
    </style:style>
    <style:style style:name="P1572" style:family="paragraph" style:parent-style-name="Normal">
      <style:paragraph-properties/>
    </style:style>
    <style:style style:name="T1356" style:family="text">
      <style:text-properties fo:font-weight="bold" style:font-weight-asian="bold"/>
    </style:style>
    <style:style style:name="P1573" style:family="paragraph" style:parent-style-name="Normal">
      <style:paragraph-properties/>
    </style:style>
    <style:style style:name="T1357" style:family="text">
      <style:text-properties/>
    </style:style>
    <style:style style:name="P1574" style:family="paragraph" style:parent-style-name="Normal">
      <style:paragraph-properties/>
    </style:style>
    <style:style style:name="T1358" style:family="text">
      <style:text-properties fo:font-style="italic" style:font-style-asian="italic" style:font-style-complex="italic"/>
    </style:style>
    <style:style style:name="P1575" style:family="paragraph" style:parent-style-name="Normal">
      <style:paragraph-properties/>
    </style:style>
    <style:style style:name="T1359" style:family="text">
      <style:text-properties/>
    </style:style>
    <style:style style:name="P1576" style:family="paragraph" style:parent-style-name="Normal">
      <style:paragraph-properties/>
    </style:style>
    <style:style style:name="T1360" style:family="text">
      <style:text-properties/>
    </style:style>
    <style:style style:name="P1577" style:family="paragraph" style:parent-style-name="Normal">
      <style:paragraph-properties/>
    </style:style>
    <style:style style:name="T1361" style:family="text">
      <style:text-properties/>
    </style:style>
    <style:style style:name="P1578" style:family="paragraph" style:parent-style-name="Normal">
      <style:paragraph-properties/>
    </style:style>
    <style:style style:name="T1362" style:family="text">
      <style:text-properties fo:font-style="italic" style:font-style-asian="italic" style:font-style-complex="italic"/>
    </style:style>
    <style:style style:name="P1579" style:family="paragraph" style:parent-style-name="Normal">
      <style:paragraph-properties/>
    </style:style>
    <style:style style:name="T1363" style:family="text">
      <style:text-properties/>
    </style:style>
    <style:style style:name="P1580" style:family="paragraph" style:parent-style-name="Normal">
      <style:paragraph-properties/>
    </style:style>
    <style:style style:name="T1364" style:family="text">
      <style:text-properties fo:font-style="italic" style:font-style-asian="italic" style:font-style-complex="italic"/>
    </style:style>
    <style:style style:name="P1581" style:family="paragraph" style:parent-style-name="Normal">
      <style:paragraph-properties/>
    </style:style>
    <style:style style:name="T1365" style:family="text">
      <style:text-properties/>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66" style:family="text">
      <style:text-properties/>
    </style:style>
    <style:style style:name="P1584" style:family="paragraph" style:parent-style-name="Normal">
      <style:paragraph-properties/>
    </style:style>
    <style:style style:name="T1367" style:family="text">
      <style:text-properties fo:font-weight="bold" style:font-weight-asian="bold"/>
    </style:style>
    <style:style style:name="P1585" style:family="paragraph" style:parent-style-name="Normal">
      <style:paragraph-properties/>
    </style:style>
    <style:style style:name="T1368" style:family="text">
      <style:text-properties/>
    </style:style>
    <style:style style:name="P1586" style:family="paragraph" style:parent-style-name="Normal">
      <style:paragraph-properties/>
    </style:style>
    <style:style style:name="T1369" style:family="text">
      <style:text-properties fo:font-style="italic" style:font-style-asian="italic" style:font-style-complex="italic"/>
    </style:style>
    <style:style style:name="P1587" style:family="paragraph" style:parent-style-name="Normal">
      <style:paragraph-properties/>
    </style:style>
    <style:style style:name="T1370" style:family="text">
      <style:text-properties/>
    </style:style>
    <style:style style:name="P1588" style:family="paragraph" style:parent-style-name="Normal">
      <style:paragraph-properties/>
    </style:style>
    <style:style style:name="T1371" style:family="text">
      <style:text-properties/>
    </style:style>
    <style:style style:name="P1589" style:family="paragraph" style:parent-style-name="Normal">
      <style:paragraph-properties/>
    </style:style>
    <style:style style:name="T1372" style:family="text">
      <style:text-properties/>
    </style:style>
    <style:style style:name="P1590" style:family="paragraph" style:parent-style-name="Normal">
      <style:paragraph-properties/>
    </style:style>
    <style:style style:name="T1373" style:family="text">
      <style:text-properties fo:font-style="italic" style:font-style-asian="italic" style:font-style-complex="italic"/>
    </style:style>
    <style:style style:name="P1591" style:family="paragraph" style:parent-style-name="Normal">
      <style:paragraph-properties/>
    </style:style>
    <style:style style:name="T1374" style:family="text">
      <style:text-properties/>
    </style:style>
    <style:style style:name="P1592" style:family="paragraph" style:parent-style-name="Normal">
      <style:paragraph-properties/>
    </style:style>
    <style:style style:name="T1375" style:family="text">
      <style:text-properties fo:font-style="italic" style:font-style-asian="italic" style:font-style-complex="italic"/>
    </style:style>
    <style:style style:name="P1593" style:family="paragraph" style:parent-style-name="Normal">
      <style:paragraph-properties/>
    </style:style>
    <style:style style:name="T1376" style:family="text">
      <style:text-properties/>
    </style:style>
    <style:style style:name="P1594" style:family="paragraph" style:parent-style-name="Normal">
      <style:paragraph-properties/>
    </style:style>
    <style:style style:name="P1595" style:family="paragraph" style:parent-style-name="Normal">
      <style:paragraph-properties fo:margin-top="0pt" fo:margin-bottom="0pt" fo:text-align="left" fo:margin-left="0.17361111111111in" fo:margin-right="0in"/>
    </style:style>
    <style:style style:name="T1377" style:family="text">
      <style:text-properties/>
    </style:style>
    <style:style style:name="P1596" style:family="paragraph" style:parent-style-name="Normal">
      <style:paragraph-properties/>
    </style:style>
    <style:style style:name="T1378" style:family="text">
      <style:text-properties fo:font-weight="bold" style:font-weight-asian="bold"/>
    </style:style>
    <style:style style:name="P1597" style:family="paragraph" style:parent-style-name="Normal">
      <style:paragraph-properties/>
    </style:style>
    <style:style style:name="T1379" style:family="text">
      <style:text-properties/>
    </style:style>
    <style:style style:name="P1598" style:family="paragraph" style:parent-style-name="Normal">
      <style:paragraph-properties/>
    </style:style>
    <style:style style:name="T1380" style:family="text">
      <style:text-properties fo:font-style="italic" style:font-style-asian="italic" style:font-style-complex="italic"/>
    </style:style>
    <style:style style:name="P1599" style:family="paragraph" style:parent-style-name="Normal">
      <style:paragraph-properties/>
    </style:style>
    <style:style style:name="T1381" style:family="text">
      <style:text-properties/>
    </style:style>
    <style:style style:name="P1600" style:family="paragraph" style:parent-style-name="Normal">
      <style:paragraph-properties/>
    </style:style>
    <style:style style:name="T1382" style:family="text">
      <style:text-properties/>
    </style:style>
    <style:style style:name="P1601" style:family="paragraph" style:parent-style-name="Normal">
      <style:paragraph-properties/>
    </style:style>
    <style:style style:name="T1383" style:family="text">
      <style:text-properties/>
    </style:style>
    <style:style style:name="P1602" style:family="paragraph" style:parent-style-name="Normal">
      <style:paragraph-properties/>
    </style:style>
    <style:style style:name="T1384" style:family="text">
      <style:text-properties fo:font-style="italic" style:font-style-asian="italic" style:font-style-complex="italic"/>
    </style:style>
    <style:style style:name="P1603" style:family="paragraph" style:parent-style-name="Normal">
      <style:paragraph-properties/>
    </style:style>
    <style:style style:name="T1385" style:family="text">
      <style:text-properties/>
    </style:style>
    <style:style style:name="P1604" style:family="paragraph" style:parent-style-name="Normal">
      <style:paragraph-properties/>
    </style:style>
    <style:style style:name="T1386" style:family="text">
      <style:text-properties fo:font-style="italic" style:font-style-asian="italic" style:font-style-complex="italic"/>
    </style:style>
    <style:style style:name="P1605" style:family="paragraph" style:parent-style-name="Normal">
      <style:paragraph-properties/>
    </style:style>
    <style:style style:name="T1387" style:family="text">
      <style:text-properties/>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88" style:family="text">
      <style:text-properties/>
    </style:style>
    <style:style style:name="P1608" style:family="paragraph" style:parent-style-name="Normal">
      <style:paragraph-properties/>
    </style:style>
    <style:style style:name="T1389" style:family="text">
      <style:text-properties fo:font-weight="bold" style:font-weight-asian="bold"/>
    </style:style>
    <style:style style:name="P1609" style:family="paragraph" style:parent-style-name="Normal">
      <style:paragraph-properties/>
    </style:style>
    <style:style style:name="T1390" style:family="text">
      <style:text-properties/>
    </style:style>
    <style:style style:name="P1610" style:family="paragraph" style:parent-style-name="Normal">
      <style:paragraph-properties/>
    </style:style>
    <style:style style:name="T1391" style:family="text">
      <style:text-properties fo:font-style="italic" style:font-style-asian="italic" style:font-style-complex="italic"/>
    </style:style>
    <style:style style:name="P1611" style:family="paragraph" style:parent-style-name="Normal">
      <style:paragraph-properties/>
    </style:style>
    <style:style style:name="T1392" style:family="text">
      <style:text-properties/>
    </style:style>
    <style:style style:name="P1612" style:family="paragraph" style:parent-style-name="Normal">
      <style:paragraph-properties/>
    </style:style>
    <style:style style:name="T1393" style:family="text">
      <style:text-properties/>
    </style:style>
    <style:style style:name="P1613" style:family="paragraph" style:parent-style-name="Normal">
      <style:paragraph-properties/>
    </style:style>
    <style:style style:name="T1394" style:family="text">
      <style:text-properties/>
    </style:style>
    <style:style style:name="P1614" style:family="paragraph" style:parent-style-name="Normal">
      <style:paragraph-properties/>
    </style:style>
    <style:style style:name="T1395" style:family="text">
      <style:text-properties fo:font-style="italic" style:font-style-asian="italic" style:font-style-complex="italic"/>
    </style:style>
    <style:style style:name="P1615" style:family="paragraph" style:parent-style-name="Normal">
      <style:paragraph-properties/>
    </style:style>
    <style:style style:name="T1396" style:family="text">
      <style:text-properties/>
    </style:style>
    <style:style style:name="P1616" style:family="paragraph" style:parent-style-name="Normal">
      <style:paragraph-properties/>
    </style:style>
    <style:style style:name="T1397" style:family="text">
      <style:text-properties fo:font-style="italic" style:font-style-asian="italic" style:font-style-complex="italic"/>
    </style:style>
    <style:style style:name="P1617" style:family="paragraph" style:parent-style-name="Normal">
      <style:paragraph-properties/>
    </style:style>
    <style:style style:name="T1398" style:family="text">
      <style:text-properties/>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99" style:family="text">
      <style:text-properties/>
    </style:style>
    <style:style style:name="P1620" style:family="paragraph" style:parent-style-name="Normal">
      <style:paragraph-properties/>
    </style:style>
    <style:style style:name="T1400" style:family="text">
      <style:text-properties fo:font-weight="bold" style:font-weight-asian="bold"/>
    </style:style>
    <style:style style:name="P1621" style:family="paragraph" style:parent-style-name="Normal">
      <style:paragraph-properties/>
    </style:style>
    <style:style style:name="T1401" style:family="text">
      <style:text-properties/>
    </style:style>
    <style:style style:name="P1622" style:family="paragraph" style:parent-style-name="Normal">
      <style:paragraph-properties/>
    </style:style>
    <style:style style:name="T1402" style:family="text">
      <style:text-properties fo:font-style="italic" style:font-style-asian="italic" style:font-style-complex="italic"/>
    </style:style>
    <style:style style:name="P1623" style:family="paragraph" style:parent-style-name="Normal">
      <style:paragraph-properties/>
    </style:style>
    <style:style style:name="T1403" style:family="text">
      <style:text-properties/>
    </style:style>
    <style:style style:name="P1624" style:family="paragraph" style:parent-style-name="Normal">
      <style:paragraph-properties/>
    </style:style>
    <style:style style:name="T1404" style:family="text">
      <style:text-properties/>
    </style:style>
    <style:style style:name="P1625" style:family="paragraph" style:parent-style-name="Normal">
      <style:paragraph-properties/>
    </style:style>
    <style:style style:name="T1405" style:family="text">
      <style:text-properties/>
    </style:style>
    <style:style style:name="P1626" style:family="paragraph" style:parent-style-name="Normal">
      <style:paragraph-properties/>
    </style:style>
    <style:style style:name="T1406"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407" style:family="text">
      <style:text-properties/>
    </style:style>
    <style:style style:name="P1629" style:family="paragraph" style:parent-style-name="Normal">
      <style:paragraph-properties/>
    </style:style>
    <style:style style:name="T1408" style:family="text">
      <style:text-properties fo:font-weight="bold" style:font-weight-asian="bold"/>
    </style:style>
    <style:style style:name="P1630" style:family="paragraph" style:parent-style-name="Normal">
      <style:paragraph-properties/>
    </style:style>
    <style:style style:name="T1409" style:family="text">
      <style:text-properties/>
    </style:style>
    <style:style style:name="P1631" style:family="paragraph" style:parent-style-name="Normal">
      <style:paragraph-properties/>
    </style:style>
    <style:style style:name="T1410" style:family="text">
      <style:text-properties fo:font-style="italic" style:font-style-asian="italic" style:font-style-complex="italic"/>
    </style:style>
    <style:style style:name="P1632" style:family="paragraph" style:parent-style-name="Normal">
      <style:paragraph-properties/>
    </style:style>
    <style:style style:name="T1411" style:family="text">
      <style:text-properties/>
    </style:style>
    <style:style style:name="P1633" style:family="paragraph" style:parent-style-name="Normal">
      <style:paragraph-properties/>
    </style:style>
    <style:style style:name="T1412" style:family="text">
      <style:text-properties/>
    </style:style>
    <style:style style:name="P1634" style:family="paragraph" style:parent-style-name="Normal">
      <style:paragraph-properties/>
    </style:style>
    <style:style style:name="T1413" style:family="text">
      <style:text-properties/>
    </style:style>
    <style:style style:name="P1635" style:family="paragraph" style:parent-style-name="Normal">
      <style:paragraph-properties/>
    </style:style>
    <style:style style:name="T1414"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415" style:family="text">
      <style:text-properties/>
    </style:style>
    <style:style style:name="P1638" style:family="paragraph" style:parent-style-name="Normal">
      <style:paragraph-properties/>
    </style:style>
    <style:style style:name="T1416" style:family="text">
      <style:text-properties fo:font-weight="bold" style:font-weight-asian="bold"/>
    </style:style>
    <style:style style:name="P1639" style:family="paragraph" style:parent-style-name="Normal">
      <style:paragraph-properties/>
    </style:style>
    <style:style style:name="T1417" style:family="text">
      <style:text-properties/>
    </style:style>
    <style:style style:name="P1640" style:family="paragraph" style:parent-style-name="Normal">
      <style:paragraph-properties/>
    </style:style>
    <style:style style:name="T1418" style:family="text">
      <style:text-properties fo:font-style="italic" style:font-style-asian="italic" style:font-style-complex="italic"/>
    </style:style>
    <style:style style:name="P1641" style:family="paragraph" style:parent-style-name="Normal">
      <style:paragraph-properties/>
    </style:style>
    <style:style style:name="T1419" style:family="text">
      <style:text-properties/>
    </style:style>
    <style:style style:name="P1642" style:family="paragraph" style:parent-style-name="Normal">
      <style:paragraph-properties/>
    </style:style>
    <style:style style:name="T1420" style:family="text">
      <style:text-properties/>
    </style:style>
    <style:style style:name="P1643" style:family="paragraph" style:parent-style-name="Normal">
      <style:paragraph-properties/>
    </style:style>
    <style:style style:name="T1421" style:family="text">
      <style:text-properties/>
    </style:style>
    <style:style style:name="P1644" style:family="paragraph" style:parent-style-name="Normal">
      <style:paragraph-properties/>
    </style:style>
    <style:style style:name="T1422"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423" style:family="text">
      <style:text-properties/>
    </style:style>
    <style:style style:name="P1647" style:family="paragraph" style:parent-style-name="Normal">
      <style:paragraph-properties/>
    </style:style>
    <style:style style:name="T1424" style:family="text">
      <style:text-properties fo:font-weight="bold" style:font-weight-asian="bold"/>
    </style:style>
    <style:style style:name="P1648" style:family="paragraph" style:parent-style-name="Normal">
      <style:paragraph-properties/>
    </style:style>
    <style:style style:name="T1425" style:family="text">
      <style:text-properties/>
    </style:style>
    <style:style style:name="P1649" style:family="paragraph" style:parent-style-name="Normal">
      <style:paragraph-properties/>
    </style:style>
    <style:style style:name="T1426" style:family="text">
      <style:text-properties fo:font-style="italic" style:font-style-asian="italic" style:font-style-complex="italic"/>
    </style:style>
    <style:style style:name="P1650" style:family="paragraph" style:parent-style-name="Normal">
      <style:paragraph-properties/>
    </style:style>
    <style:style style:name="T1427" style:family="text">
      <style:text-properties/>
    </style:style>
    <style:style style:name="P1651" style:family="paragraph" style:parent-style-name="Normal">
      <style:paragraph-properties/>
    </style:style>
    <style:style style:name="T1428" style:family="text">
      <style:text-properties/>
    </style:style>
    <style:style style:name="P1652" style:family="paragraph" style:parent-style-name="Normal">
      <style:paragraph-properties/>
    </style:style>
    <style:style style:name="T1429" style:family="text">
      <style:text-properties/>
    </style:style>
    <style:style style:name="P1653" style:family="paragraph" style:parent-style-name="Normal">
      <style:paragraph-properties/>
    </style:style>
    <style:style style:name="T1430"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31" style:family="text">
      <style:text-properties/>
    </style:style>
    <style:style style:name="P1656" style:family="paragraph" style:parent-style-name="Normal">
      <style:paragraph-properties/>
    </style:style>
    <style:style style:name="T1432" style:family="text">
      <style:text-properties fo:font-weight="bold" style:font-weight-asian="bold"/>
    </style:style>
    <style:style style:name="P1657" style:family="paragraph" style:parent-style-name="Normal">
      <style:paragraph-properties/>
    </style:style>
    <style:style style:name="T1433" style:family="text">
      <style:text-properties/>
    </style:style>
    <style:style style:name="P1658" style:family="paragraph" style:parent-style-name="Normal">
      <style:paragraph-properties/>
    </style:style>
    <style:style style:name="T1434" style:family="text">
      <style:text-properties fo:font-style="italic" style:font-style-asian="italic" style:font-style-complex="italic"/>
    </style:style>
    <style:style style:name="P1659" style:family="paragraph" style:parent-style-name="Normal">
      <style:paragraph-properties/>
    </style:style>
    <style:style style:name="T1435" style:family="text">
      <style:text-properties/>
    </style:style>
    <style:style style:name="P1660" style:family="paragraph" style:parent-style-name="Normal">
      <style:paragraph-properties/>
    </style:style>
    <style:style style:name="T1436" style:family="text">
      <style:text-properties/>
    </style:style>
    <style:style style:name="P1661" style:family="paragraph" style:parent-style-name="Normal">
      <style:paragraph-properties/>
    </style:style>
    <style:style style:name="T1437" style:family="text">
      <style:text-properties/>
    </style:style>
    <style:style style:name="P1662" style:family="paragraph" style:parent-style-name="Normal">
      <style:paragraph-properties/>
    </style:style>
    <style:style style:name="T1438"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39" style:family="text">
      <style:text-properties/>
    </style:style>
    <style:style style:name="P1665" style:family="paragraph" style:parent-style-name="Normal">
      <style:paragraph-properties/>
    </style:style>
    <style:style style:name="T1440" style:family="text">
      <style:text-properties fo:font-weight="bold" style:font-weight-asian="bold"/>
    </style:style>
    <style:style style:name="P1666" style:family="paragraph" style:parent-style-name="Normal">
      <style:paragraph-properties/>
    </style:style>
    <style:style style:name="T1441" style:family="text">
      <style:text-properties/>
    </style:style>
    <style:style style:name="P1667" style:family="paragraph" style:parent-style-name="Normal">
      <style:paragraph-properties/>
    </style:style>
    <style:style style:name="T1442" style:family="text">
      <style:text-properties fo:font-style="italic" style:font-style-asian="italic" style:font-style-complex="italic"/>
    </style:style>
    <style:style style:name="P1668" style:family="paragraph" style:parent-style-name="Normal">
      <style:paragraph-properties/>
    </style:style>
    <style:style style:name="T1443" style:family="text">
      <style:text-properties/>
    </style:style>
    <style:style style:name="P1669" style:family="paragraph" style:parent-style-name="Normal">
      <style:paragraph-properties/>
    </style:style>
    <style:style style:name="T1444" style:family="text">
      <style:text-properties/>
    </style:style>
    <style:style style:name="P1670" style:family="paragraph" style:parent-style-name="Normal">
      <style:paragraph-properties/>
    </style:style>
    <style:style style:name="T1445" style:family="text">
      <style:text-properties/>
    </style:style>
    <style:style style:name="P1671" style:family="paragraph" style:parent-style-name="Normal">
      <style:paragraph-properties/>
    </style:style>
    <style:style style:name="T1446" style:family="text">
      <style:text-properties fo:font-style="italic" style:font-style-asian="italic" style:font-style-complex="italic"/>
    </style:style>
    <style:style style:name="P1672" style:family="paragraph" style:parent-style-name="Normal">
      <style:paragraph-properties/>
    </style:style>
    <style:style style:name="T1447" style:family="text">
      <style:text-properties/>
    </style:style>
    <style:style style:name="P1673" style:family="paragraph" style:parent-style-name="Normal">
      <style:paragraph-properties/>
    </style:style>
    <style:style style:name="T1448" style:family="text">
      <style:text-properties fo:font-style="italic" style:font-style-asian="italic" style:font-style-complex="italic"/>
    </style:style>
    <style:style style:name="P1674" style:family="paragraph" style:parent-style-name="Normal">
      <style:paragraph-properties/>
    </style:style>
    <style:style style:name="T1449" style:family="text">
      <style:text-properties/>
    </style:style>
    <style:style style:name="P1675" style:family="paragraph" style:parent-style-name="Normal">
      <style:paragraph-properties/>
    </style:style>
    <style:style style:name="P1676" style:family="paragraph" style:parent-style-name="Normal">
      <style:paragraph-properties fo:margin-top="0pt" fo:margin-bottom="0pt" fo:text-align="left" fo:margin-left="0.17361111111111in" fo:margin-right="0in"/>
    </style:style>
    <style:style style:name="T1450" style:family="text">
      <style:text-properties/>
    </style:style>
    <style:style style:name="P1677" style:family="paragraph" style:parent-style-name="Normal">
      <style:paragraph-properties/>
    </style:style>
    <style:style style:name="T1451" style:family="text">
      <style:text-properties fo:font-weight="bold" style:font-weight-asian="bold"/>
    </style:style>
    <style:style style:name="P1678" style:family="paragraph" style:parent-style-name="Normal">
      <style:paragraph-properties/>
    </style:style>
    <style:style style:name="T1452" style:family="text">
      <style:text-properties/>
    </style:style>
    <style:style style:name="P1679" style:family="paragraph" style:parent-style-name="Normal">
      <style:paragraph-properties/>
    </style:style>
    <style:style style:name="T1453" style:family="text">
      <style:text-properties fo:font-style="italic" style:font-style-asian="italic" style:font-style-complex="italic"/>
    </style:style>
    <style:style style:name="P1680" style:family="paragraph" style:parent-style-name="Normal">
      <style:paragraph-properties/>
    </style:style>
    <style:style style:name="T1454" style:family="text">
      <style:text-properties/>
    </style:style>
    <style:style style:name="P1681" style:family="paragraph" style:parent-style-name="Normal">
      <style:paragraph-properties/>
    </style:style>
    <style:style style:name="T1455" style:family="text">
      <style:text-properties/>
    </style:style>
    <style:style style:name="P1682" style:family="paragraph" style:parent-style-name="Normal">
      <style:paragraph-properties/>
    </style:style>
    <style:style style:name="T1456" style:family="text">
      <style:text-properties/>
    </style:style>
    <style:style style:name="P1683" style:family="paragraph" style:parent-style-name="Normal">
      <style:paragraph-properties/>
    </style:style>
    <style:style style:name="T1457" style:family="text">
      <style:text-properties fo:font-style="italic" style:font-style-asian="italic" style:font-style-complex="italic"/>
    </style:style>
    <style:style style:name="P1684" style:family="paragraph" style:parent-style-name="Normal">
      <style:paragraph-properties/>
    </style:style>
    <style:style style:name="P1685" style:family="paragraph" style:parent-style-name="Normal">
      <style:paragraph-properties fo:margin-top="0pt" fo:margin-bottom="0pt" fo:text-align="left" fo:margin-left="0.17361111111111in" fo:margin-right="0in"/>
    </style:style>
    <style:style style:name="T1458" style:family="text">
      <style:text-properties/>
    </style:style>
    <style:style style:name="P1686" style:family="paragraph" style:parent-style-name="Normal">
      <style:paragraph-properties/>
    </style:style>
    <style:style style:name="T1459" style:family="text">
      <style:text-properties fo:font-weight="bold" style:font-weight-asian="bold"/>
    </style:style>
    <style:style style:name="P1687" style:family="paragraph" style:parent-style-name="Normal">
      <style:paragraph-properties/>
    </style:style>
    <style:style style:name="T1460" style:family="text">
      <style:text-properties/>
    </style:style>
    <style:style style:name="P1688" style:family="paragraph" style:parent-style-name="Normal">
      <style:paragraph-properties/>
    </style:style>
    <style:style style:name="T1461" style:family="text">
      <style:text-properties fo:font-style="italic" style:font-style-asian="italic" style:font-style-complex="italic"/>
    </style:style>
    <style:style style:name="P1689" style:family="paragraph" style:parent-style-name="Normal">
      <style:paragraph-properties/>
    </style:style>
    <style:style style:name="T1462" style:family="text">
      <style:text-properties/>
    </style:style>
    <style:style style:name="P1690" style:family="paragraph" style:parent-style-name="Normal">
      <style:paragraph-properties/>
    </style:style>
    <style:style style:name="T1463" style:family="text">
      <style:text-properties/>
    </style:style>
    <style:style style:name="P1691" style:family="paragraph" style:parent-style-name="Normal">
      <style:paragraph-properties/>
    </style:style>
    <style:style style:name="T1464" style:family="text">
      <style:text-properties/>
    </style:style>
    <style:style style:name="P1692" style:family="paragraph" style:parent-style-name="Normal">
      <style:paragraph-properties/>
    </style:style>
    <style:style style:name="T1465" style:family="text">
      <style:text-properties fo:font-style="italic" style:font-style-asian="italic" style:font-style-complex="italic"/>
    </style:style>
    <style:style style:name="P1693" style:family="paragraph" style:parent-style-name="Normal">
      <style:paragraph-properties/>
    </style:style>
    <style:style style:name="T1466" style:family="text">
      <style:text-properties/>
    </style:style>
    <style:style style:name="P1694" style:family="paragraph" style:parent-style-name="Normal">
      <style:paragraph-properties/>
    </style:style>
    <style:style style:name="T1467" style:family="text">
      <style:text-properties fo:font-style="italic" style:font-style-asian="italic" style:font-style-complex="italic"/>
    </style:style>
    <style:style style:name="P1695" style:family="paragraph" style:parent-style-name="Normal">
      <style:paragraph-properties/>
    </style:style>
    <style:style style:name="T1468" style:family="text">
      <style:text-properties/>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69" style:family="text">
      <style:text-properties/>
    </style:style>
    <style:style style:name="P1698" style:family="paragraph" style:parent-style-name="Normal">
      <style:paragraph-properties/>
    </style:style>
    <style:style style:name="T1470" style:family="text">
      <style:text-properties fo:font-weight="bold" style:font-weight-asian="bold"/>
    </style:style>
    <style:style style:name="P1699" style:family="paragraph" style:parent-style-name="Normal">
      <style:paragraph-properties/>
    </style:style>
    <style:style style:name="T1471" style:family="text">
      <style:text-properties/>
    </style:style>
    <style:style style:name="P1700" style:family="paragraph" style:parent-style-name="Normal">
      <style:paragraph-properties/>
    </style:style>
    <style:style style:name="T1472" style:family="text">
      <style:text-properties fo:font-style="italic" style:font-style-asian="italic" style:font-style-complex="italic"/>
    </style:style>
    <style:style style:name="P1701" style:family="paragraph" style:parent-style-name="Normal">
      <style:paragraph-properties/>
    </style:style>
    <style:style style:name="T1473" style:family="text">
      <style:text-properties/>
    </style:style>
    <style:style style:name="P1702" style:family="paragraph" style:parent-style-name="Normal">
      <style:paragraph-properties/>
    </style:style>
    <style:style style:name="T1474" style:family="text">
      <style:text-properties/>
    </style:style>
    <style:style style:name="P1703" style:family="paragraph" style:parent-style-name="Normal">
      <style:paragraph-properties/>
    </style:style>
    <style:style style:name="T1475" style:family="text">
      <style:text-properties/>
    </style:style>
    <style:style style:name="P1704" style:family="paragraph" style:parent-style-name="Normal">
      <style:paragraph-properties/>
    </style:style>
    <style:style style:name="T1476"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77" style:family="text">
      <style:text-properties/>
    </style:style>
    <style:style style:name="P1707" style:family="paragraph" style:parent-style-name="Normal">
      <style:paragraph-properties/>
    </style:style>
    <style:style style:name="T1478" style:family="text">
      <style:text-properties fo:font-weight="bold" style:font-weight-asian="bold"/>
    </style:style>
    <style:style style:name="P1708" style:family="paragraph" style:parent-style-name="Normal">
      <style:paragraph-properties/>
    </style:style>
    <style:style style:name="T1479" style:family="text">
      <style:text-properties/>
    </style:style>
    <style:style style:name="P1709" style:family="paragraph" style:parent-style-name="Normal">
      <style:paragraph-properties/>
    </style:style>
    <style:style style:name="T1480" style:family="text">
      <style:text-properties fo:font-style="italic" style:font-style-asian="italic" style:font-style-complex="italic"/>
    </style:style>
    <style:style style:name="P1710" style:family="paragraph" style:parent-style-name="Normal">
      <style:paragraph-properties/>
    </style:style>
    <style:style style:name="T1481" style:family="text">
      <style:text-properties/>
    </style:style>
    <style:style style:name="P1711" style:family="paragraph" style:parent-style-name="Normal">
      <style:paragraph-properties/>
    </style:style>
    <style:style style:name="T1482" style:family="text">
      <style:text-properties/>
    </style:style>
    <style:style style:name="P1712" style:family="paragraph" style:parent-style-name="Normal">
      <style:paragraph-properties/>
    </style:style>
    <style:style style:name="T1483" style:family="text">
      <style:text-properties/>
    </style:style>
    <style:style style:name="P1713" style:family="paragraph" style:parent-style-name="Normal">
      <style:paragraph-properties/>
    </style:style>
    <style:style style:name="T1484"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85" style:family="text">
      <style:text-properties/>
    </style:style>
    <style:style style:name="P1716" style:family="paragraph" style:parent-style-name="Normal">
      <style:paragraph-properties/>
    </style:style>
    <style:style style:name="T1486" style:family="text">
      <style:text-properties fo:font-weight="bold" style:font-weight-asian="bold"/>
    </style:style>
    <style:style style:name="P1717" style:family="paragraph" style:parent-style-name="Normal">
      <style:paragraph-properties/>
    </style:style>
    <style:style style:name="T1487" style:family="text">
      <style:text-properties/>
    </style:style>
    <style:style style:name="P1718" style:family="paragraph" style:parent-style-name="Normal">
      <style:paragraph-properties/>
    </style:style>
    <style:style style:name="T1488" style:family="text">
      <style:text-properties fo:font-style="italic" style:font-style-asian="italic" style:font-style-complex="italic"/>
    </style:style>
    <style:style style:name="P1719" style:family="paragraph" style:parent-style-name="Normal">
      <style:paragraph-properties/>
    </style:style>
    <style:style style:name="T1489" style:family="text">
      <style:text-properties/>
    </style:style>
    <style:style style:name="P1720" style:family="paragraph" style:parent-style-name="Normal">
      <style:paragraph-properties/>
    </style:style>
    <style:style style:name="T1490" style:family="text">
      <style:text-properties/>
    </style:style>
    <style:style style:name="P1721" style:family="paragraph" style:parent-style-name="Normal">
      <style:paragraph-properties/>
    </style:style>
    <style:style style:name="T1491" style:family="text">
      <style:text-properties/>
    </style:style>
    <style:style style:name="P1722" style:family="paragraph" style:parent-style-name="Normal">
      <style:paragraph-properties/>
    </style:style>
    <style:style style:name="T1492" style:family="text">
      <style:text-properties fo:font-style="italic" style:font-style-asian="italic" style:font-style-complex="italic"/>
    </style:style>
    <style:style style:name="P1723" style:family="paragraph" style:parent-style-name="Normal">
      <style:paragraph-properties/>
    </style:style>
    <style:style style:name="T1493" style:family="text">
      <style:text-properties/>
    </style:style>
    <style:style style:name="P1724" style:family="paragraph" style:parent-style-name="Normal">
      <style:paragraph-properties/>
    </style:style>
    <style:style style:name="T1494" style:family="text">
      <style:text-properties fo:font-style="italic" style:font-style-asian="italic" style:font-style-complex="italic"/>
    </style:style>
    <style:style style:name="P1725" style:family="paragraph" style:parent-style-name="Normal">
      <style:paragraph-properties/>
    </style:style>
    <style:style style:name="T1495" style:family="text">
      <style:text-properties/>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96" style:family="text">
      <style:text-properties/>
    </style:style>
    <style:style style:name="P1728" style:family="paragraph" style:parent-style-name="Normal">
      <style:paragraph-properties/>
    </style:style>
    <style:style style:name="T1497" style:family="text">
      <style:text-properties fo:font-weight="bold" style:font-weight-asian="bold"/>
    </style:style>
    <style:style style:name="P1729" style:family="paragraph" style:parent-style-name="Normal">
      <style:paragraph-properties/>
    </style:style>
    <style:style style:name="T1498" style:family="text">
      <style:text-properties/>
    </style:style>
    <style:style style:name="P1730" style:family="paragraph" style:parent-style-name="Normal">
      <style:paragraph-properties/>
    </style:style>
    <style:style style:name="T1499" style:family="text">
      <style:text-properties fo:font-style="italic" style:font-style-asian="italic" style:font-style-complex="italic"/>
    </style:style>
    <style:style style:name="P1731" style:family="paragraph" style:parent-style-name="Normal">
      <style:paragraph-properties/>
    </style:style>
    <style:style style:name="T1500" style:family="text">
      <style:text-properties/>
    </style:style>
    <style:style style:name="P1732" style:family="paragraph" style:parent-style-name="Normal">
      <style:paragraph-properties/>
    </style:style>
    <style:style style:name="T1501" style:family="text">
      <style:text-properties/>
    </style:style>
    <style:style style:name="P1733" style:family="paragraph" style:parent-style-name="Normal">
      <style:paragraph-properties/>
    </style:style>
    <style:style style:name="T1502" style:family="text">
      <style:text-properties/>
    </style:style>
    <style:style style:name="P1734" style:family="paragraph" style:parent-style-name="Normal">
      <style:paragraph-properties/>
    </style:style>
    <style:style style:name="T1503" style:family="text">
      <style:text-properties fo:font-style="italic" style:font-style-asian="italic" style:font-style-complex="italic"/>
    </style:style>
    <style:style style:name="P1735" style:family="paragraph" style:parent-style-name="Normal">
      <style:paragraph-properties/>
    </style:style>
    <style:style style:name="T1504" style:family="text">
      <style:text-properties/>
    </style:style>
    <style:style style:name="P1736" style:family="paragraph" style:parent-style-name="Normal">
      <style:paragraph-properties/>
    </style:style>
    <style:style style:name="T1505" style:family="text">
      <style:text-properties fo:font-style="italic" style:font-style-asian="italic" style:font-style-complex="italic"/>
    </style:style>
    <style:style style:name="P1737" style:family="paragraph" style:parent-style-name="Normal">
      <style:paragraph-properties/>
    </style:style>
    <style:style style:name="T1506" style:family="text">
      <style:text-properties/>
    </style:style>
    <style:style style:name="P1738" style:family="paragraph" style:parent-style-name="Normal">
      <style:paragraph-properties/>
    </style:style>
    <style:style style:name="P1739" style:family="paragraph" style:parent-style-name="Normal">
      <style:paragraph-properties fo:margin-top="0pt" fo:margin-bottom="0pt" fo:text-align="left" fo:margin-left="0.17361111111111in" fo:margin-right="0in"/>
    </style:style>
    <style:style style:name="T1507" style:family="text">
      <style:text-properties/>
    </style:style>
    <style:style style:name="P1740" style:family="paragraph" style:parent-style-name="Normal">
      <style:paragraph-properties/>
    </style:style>
    <style:style style:name="T1508" style:family="text">
      <style:text-properties fo:font-weight="bold" style:font-weight-asian="bold"/>
    </style:style>
    <style:style style:name="P1741" style:family="paragraph" style:parent-style-name="Normal">
      <style:paragraph-properties/>
    </style:style>
    <style:style style:name="T1509" style:family="text">
      <style:text-properties/>
    </style:style>
    <style:style style:name="P1742" style:family="paragraph" style:parent-style-name="Normal">
      <style:paragraph-properties/>
    </style:style>
    <style:style style:name="T1510" style:family="text">
      <style:text-properties fo:font-style="italic" style:font-style-asian="italic" style:font-style-complex="italic"/>
    </style:style>
    <style:style style:name="P1743" style:family="paragraph" style:parent-style-name="Normal">
      <style:paragraph-properties/>
    </style:style>
    <style:style style:name="T1511" style:family="text">
      <style:text-properties/>
    </style:style>
    <style:style style:name="P1744" style:family="paragraph" style:parent-style-name="Normal">
      <style:paragraph-properties/>
    </style:style>
    <style:style style:name="T1512" style:family="text">
      <style:text-properties/>
    </style:style>
    <style:style style:name="P1745" style:family="paragraph" style:parent-style-name="Normal">
      <style:paragraph-properties/>
    </style:style>
    <style:style style:name="T1513" style:family="text">
      <style:text-properties/>
    </style:style>
    <style:style style:name="P1746" style:family="paragraph" style:parent-style-name="Normal">
      <style:paragraph-properties/>
    </style:style>
    <style:style style:name="T1514" style:family="text">
      <style:text-properties fo:font-style="italic" style:font-style-asian="italic" style:font-style-complex="italic"/>
    </style:style>
    <style:style style:name="P1747" style:family="paragraph" style:parent-style-name="Normal">
      <style:paragraph-properties/>
    </style:style>
    <style:style style:name="T1515" style:family="text">
      <style:text-properties/>
    </style:style>
    <style:style style:name="P1748" style:family="paragraph" style:parent-style-name="Normal">
      <style:paragraph-properties/>
    </style:style>
    <style:style style:name="T1516" style:family="text">
      <style:text-properties fo:font-style="italic" style:font-style-asian="italic" style:font-style-complex="italic"/>
    </style:style>
    <style:style style:name="P1749" style:family="paragraph" style:parent-style-name="Normal">
      <style:paragraph-properties/>
    </style:style>
    <style:style style:name="T1517" style:family="text">
      <style:text-properties/>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518" style:family="text">
      <style:text-properties/>
    </style:style>
    <style:style style:name="P1752" style:family="paragraph" style:parent-style-name="Normal">
      <style:paragraph-properties/>
    </style:style>
    <style:style style:name="T1519" style:family="text">
      <style:text-properties fo:font-weight="bold" style:font-weight-asian="bold"/>
    </style:style>
    <style:style style:name="P1753" style:family="paragraph" style:parent-style-name="Normal">
      <style:paragraph-properties/>
    </style:style>
    <style:style style:name="T1520" style:family="text">
      <style:text-properties/>
    </style:style>
    <style:style style:name="P1754" style:family="paragraph" style:parent-style-name="Normal">
      <style:paragraph-properties/>
    </style:style>
    <style:style style:name="T1521" style:family="text">
      <style:text-properties fo:font-style="italic" style:font-style-asian="italic" style:font-style-complex="italic"/>
    </style:style>
    <style:style style:name="P1755" style:family="paragraph" style:parent-style-name="Normal">
      <style:paragraph-properties/>
    </style:style>
    <style:style style:name="T1522" style:family="text">
      <style:text-properties/>
    </style:style>
    <style:style style:name="P1756" style:family="paragraph" style:parent-style-name="Normal">
      <style:paragraph-properties/>
    </style:style>
    <style:style style:name="T1523" style:family="text">
      <style:text-properties/>
    </style:style>
    <style:style style:name="P1757" style:family="paragraph" style:parent-style-name="Normal">
      <style:paragraph-properties/>
    </style:style>
    <style:style style:name="T1524" style:family="text">
      <style:text-properties/>
    </style:style>
    <style:style style:name="P1758" style:family="paragraph" style:parent-style-name="Normal">
      <style:paragraph-properties/>
    </style:style>
    <style:style style:name="T1525"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526" style:family="text">
      <style:text-properties/>
    </style:style>
    <style:style style:name="P1761" style:family="paragraph" style:parent-style-name="Normal">
      <style:paragraph-properties/>
    </style:style>
    <style:style style:name="T1527" style:family="text">
      <style:text-properties fo:font-weight="bold" style:font-weight-asian="bold"/>
    </style:style>
    <style:style style:name="P1762" style:family="paragraph" style:parent-style-name="Normal">
      <style:paragraph-properties/>
    </style:style>
    <style:style style:name="T1528" style:family="text">
      <style:text-properties/>
    </style:style>
    <style:style style:name="P1763" style:family="paragraph" style:parent-style-name="Normal">
      <style:paragraph-properties/>
    </style:style>
    <style:style style:name="T1529" style:family="text">
      <style:text-properties fo:font-style="italic" style:font-style-asian="italic" style:font-style-complex="italic"/>
    </style:style>
    <style:style style:name="P1764" style:family="paragraph" style:parent-style-name="Normal">
      <style:paragraph-properties/>
    </style:style>
    <style:style style:name="T1530" style:family="text">
      <style:text-properties/>
    </style:style>
    <style:style style:name="P1765" style:family="paragraph" style:parent-style-name="Normal">
      <style:paragraph-properties/>
    </style:style>
    <style:style style:name="T1531" style:family="text">
      <style:text-properties/>
    </style:style>
    <style:style style:name="P1766" style:family="paragraph" style:parent-style-name="Normal">
      <style:paragraph-properties/>
    </style:style>
    <style:style style:name="T1532" style:family="text">
      <style:text-properties/>
    </style:style>
    <style:style style:name="P1767" style:family="paragraph" style:parent-style-name="Normal">
      <style:paragraph-properties/>
    </style:style>
    <style:style style:name="T1533" style:family="text">
      <style:text-properties fo:font-style="italic" style:font-style-asian="italic" style:font-style-complex="italic"/>
    </style:style>
    <style:style style:name="P1768" style:family="paragraph" style:parent-style-name="Normal">
      <style:paragraph-properties/>
    </style:style>
    <style:style style:name="T1534" style:family="text">
      <style:text-properties/>
    </style:style>
    <style:style style:name="P1769" style:family="paragraph" style:parent-style-name="Normal">
      <style:paragraph-properties/>
    </style:style>
    <style:style style:name="T1535" style:family="text">
      <style:text-properties fo:font-style="italic" style:font-style-asian="italic" style:font-style-complex="italic"/>
    </style:style>
    <style:style style:name="P1770" style:family="paragraph" style:parent-style-name="Normal">
      <style:paragraph-properties/>
    </style:style>
    <style:style style:name="T1536" style:family="text">
      <style:text-properties/>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37" style:family="text">
      <style:text-properties/>
    </style:style>
    <style:style style:name="P1773" style:family="paragraph" style:parent-style-name="Normal">
      <style:paragraph-properties/>
    </style:style>
    <style:style style:name="T1538" style:family="text">
      <style:text-properties fo:font-weight="bold" style:font-weight-asian="bold"/>
    </style:style>
    <style:style style:name="P1774" style:family="paragraph" style:parent-style-name="Normal">
      <style:paragraph-properties/>
    </style:style>
    <style:style style:name="T1539" style:family="text">
      <style:text-properties/>
    </style:style>
    <style:style style:name="P1775" style:family="paragraph" style:parent-style-name="Normal">
      <style:paragraph-properties/>
    </style:style>
    <style:style style:name="T1540" style:family="text">
      <style:text-properties fo:font-style="italic" style:font-style-asian="italic" style:font-style-complex="italic"/>
    </style:style>
    <style:style style:name="P1776" style:family="paragraph" style:parent-style-name="Normal">
      <style:paragraph-properties/>
    </style:style>
    <style:style style:name="T1541" style:family="text">
      <style:text-properties/>
    </style:style>
    <style:style style:name="P1777" style:family="paragraph" style:parent-style-name="Normal">
      <style:paragraph-properties/>
    </style:style>
    <style:style style:name="T1542" style:family="text">
      <style:text-properties/>
    </style:style>
    <style:style style:name="P1778" style:family="paragraph" style:parent-style-name="Normal">
      <style:paragraph-properties/>
    </style:style>
    <style:style style:name="T1543" style:family="text">
      <style:text-properties/>
    </style:style>
    <style:style style:name="P1779" style:family="paragraph" style:parent-style-name="Normal">
      <style:paragraph-properties/>
    </style:style>
    <style:style style:name="T1544"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45" style:family="text">
      <style:text-properties/>
    </style:style>
    <style:style style:name="P1782" style:family="paragraph" style:parent-style-name="Normal">
      <style:paragraph-properties/>
    </style:style>
    <style:style style:name="T1546" style:family="text">
      <style:text-properties fo:font-weight="bold" style:font-weight-asian="bold"/>
    </style:style>
    <style:style style:name="P1783" style:family="paragraph" style:parent-style-name="Normal">
      <style:paragraph-properties/>
    </style:style>
    <style:style style:name="T1547" style:family="text">
      <style:text-properties/>
    </style:style>
    <style:style style:name="P1784" style:family="paragraph" style:parent-style-name="Normal">
      <style:paragraph-properties/>
    </style:style>
    <style:style style:name="T1548" style:family="text">
      <style:text-properties fo:font-style="italic" style:font-style-asian="italic" style:font-style-complex="italic"/>
    </style:style>
    <style:style style:name="P1785" style:family="paragraph" style:parent-style-name="Normal">
      <style:paragraph-properties/>
    </style:style>
    <style:style style:name="T1549" style:family="text">
      <style:text-properties/>
    </style:style>
    <style:style style:name="P1786" style:family="paragraph" style:parent-style-name="Normal">
      <style:paragraph-properties/>
    </style:style>
    <style:style style:name="T1550" style:family="text">
      <style:text-properties/>
    </style:style>
    <style:style style:name="P1787" style:family="paragraph" style:parent-style-name="Normal">
      <style:paragraph-properties/>
    </style:style>
    <style:style style:name="T1551" style:family="text">
      <style:text-properties/>
    </style:style>
    <style:style style:name="P1788" style:family="paragraph" style:parent-style-name="Normal">
      <style:paragraph-properties/>
    </style:style>
    <style:style style:name="T1552" style:family="text">
      <style:text-properties fo:font-style="italic" style:font-style-asian="italic" style:font-style-complex="italic"/>
    </style:style>
    <style:style style:name="P1789" style:family="paragraph" style:parent-style-name="Normal">
      <style:paragraph-properties/>
    </style:style>
    <style:style style:name="T1553" style:family="text">
      <style:text-properties/>
    </style:style>
    <style:style style:name="P1790" style:family="paragraph" style:parent-style-name="Normal">
      <style:paragraph-properties/>
    </style:style>
    <style:style style:name="T1554" style:family="text">
      <style:text-properties fo:font-style="italic" style:font-style-asian="italic" style:font-style-complex="italic"/>
    </style:style>
    <style:style style:name="P1791" style:family="paragraph" style:parent-style-name="Normal">
      <style:paragraph-properties/>
    </style:style>
    <style:style style:name="T1555" style:family="text">
      <style:text-properties/>
    </style:style>
    <style:style style:name="P1792" style:family="paragraph" style:parent-style-name="Normal">
      <style:paragraph-properties/>
    </style:style>
    <style:style style:name="P1793" style:family="paragraph" style:parent-style-name="Normal">
      <style:paragraph-properties fo:margin-top="0pt" fo:margin-bottom="0pt" fo:text-align="left" fo:margin-left="0.17361111111111in" fo:margin-right="0in"/>
    </style:style>
    <style:style style:name="T1556" style:family="text">
      <style:text-properties/>
    </style:style>
    <style:style style:name="P1794" style:family="paragraph" style:parent-style-name="Normal">
      <style:paragraph-properties/>
    </style:style>
    <style:style style:name="T1557" style:family="text">
      <style:text-properties fo:font-weight="bold" style:font-weight-asian="bold"/>
    </style:style>
    <style:style style:name="P1795" style:family="paragraph" style:parent-style-name="Normal">
      <style:paragraph-properties/>
    </style:style>
    <style:style style:name="T1558" style:family="text">
      <style:text-properties/>
    </style:style>
    <style:style style:name="P1796" style:family="paragraph" style:parent-style-name="Normal">
      <style:paragraph-properties/>
    </style:style>
    <style:style style:name="T1559" style:family="text">
      <style:text-properties fo:font-style="italic" style:font-style-asian="italic" style:font-style-complex="italic"/>
    </style:style>
    <style:style style:name="P1797" style:family="paragraph" style:parent-style-name="Normal">
      <style:paragraph-properties/>
    </style:style>
    <style:style style:name="T1560" style:family="text">
      <style:text-properties/>
    </style:style>
    <style:style style:name="P1798" style:family="paragraph" style:parent-style-name="Normal">
      <style:paragraph-properties/>
    </style:style>
    <style:style style:name="T1561" style:family="text">
      <style:text-properties/>
    </style:style>
    <style:style style:name="P1799" style:family="paragraph" style:parent-style-name="Normal">
      <style:paragraph-properties/>
    </style:style>
    <style:style style:name="T1562" style:family="text">
      <style:text-properties/>
    </style:style>
    <style:style style:name="P1800" style:family="paragraph" style:parent-style-name="Normal">
      <style:paragraph-properties/>
    </style:style>
    <style:style style:name="T1563" style:family="text">
      <style:text-properties fo:font-style="italic" style:font-style-asian="italic" style:font-style-complex="italic"/>
    </style:style>
    <style:style style:name="P1801" style:family="paragraph" style:parent-style-name="Normal">
      <style:paragraph-properties/>
    </style:style>
    <style:style style:name="T1564" style:family="text">
      <style:text-properties/>
    </style:style>
    <style:style style:name="P1802" style:family="paragraph" style:parent-style-name="Normal">
      <style:paragraph-properties/>
    </style:style>
    <style:style style:name="T1565" style:family="text">
      <style:text-properties fo:font-style="italic" style:font-style-asian="italic" style:font-style-complex="italic"/>
    </style:style>
    <style:style style:name="P1803" style:family="paragraph" style:parent-style-name="Normal">
      <style:paragraph-properties/>
    </style:style>
    <style:style style:name="T1566" style:family="text">
      <style:text-properties/>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67" style:family="text">
      <style:text-properties/>
    </style:style>
    <style:style style:name="P1806" style:family="paragraph" style:parent-style-name="Normal">
      <style:paragraph-properties/>
    </style:style>
    <style:style style:name="T1568" style:family="text">
      <style:text-properties fo:font-weight="bold" style:font-weight-asian="bold"/>
    </style:style>
    <style:style style:name="P1807" style:family="paragraph" style:parent-style-name="Normal">
      <style:paragraph-properties/>
    </style:style>
    <style:style style:name="T1569" style:family="text">
      <style:text-properties/>
    </style:style>
    <style:style style:name="P1808" style:family="paragraph" style:parent-style-name="Normal">
      <style:paragraph-properties/>
    </style:style>
    <style:style style:name="T1570" style:family="text">
      <style:text-properties fo:font-style="italic" style:font-style-asian="italic" style:font-style-complex="italic"/>
    </style:style>
    <style:style style:name="P1809" style:family="paragraph" style:parent-style-name="Normal">
      <style:paragraph-properties/>
    </style:style>
    <style:style style:name="T1571" style:family="text">
      <style:text-properties/>
    </style:style>
    <style:style style:name="P1810" style:family="paragraph" style:parent-style-name="Normal">
      <style:paragraph-properties/>
    </style:style>
    <style:style style:name="T1572" style:family="text">
      <style:text-properties/>
    </style:style>
    <style:style style:name="P1811" style:family="paragraph" style:parent-style-name="Normal">
      <style:paragraph-properties/>
    </style:style>
    <style:style style:name="T1573" style:family="text">
      <style:text-properties/>
    </style:style>
    <style:style style:name="P1812" style:family="paragraph" style:parent-style-name="Normal">
      <style:paragraph-properties/>
    </style:style>
    <style:style style:name="T1574"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75" style:family="text">
      <style:text-properties/>
    </style:style>
    <style:style style:name="P1815" style:family="paragraph" style:parent-style-name="Normal">
      <style:paragraph-properties/>
    </style:style>
    <style:style style:name="T1576" style:family="text">
      <style:text-properties fo:font-weight="bold" style:font-weight-asian="bold"/>
    </style:style>
    <style:style style:name="P1816" style:family="paragraph" style:parent-style-name="Normal">
      <style:paragraph-properties/>
    </style:style>
    <style:style style:name="T1577" style:family="text">
      <style:text-properties/>
    </style:style>
    <style:style style:name="P1817" style:family="paragraph" style:parent-style-name="Normal">
      <style:paragraph-properties/>
    </style:style>
    <style:style style:name="T1578" style:family="text">
      <style:text-properties fo:font-style="italic" style:font-style-asian="italic" style:font-style-complex="italic"/>
    </style:style>
    <style:style style:name="P1818" style:family="paragraph" style:parent-style-name="Normal">
      <style:paragraph-properties/>
    </style:style>
    <style:style style:name="T1579" style:family="text">
      <style:text-properties/>
    </style:style>
    <style:style style:name="P1819" style:family="paragraph" style:parent-style-name="Normal">
      <style:paragraph-properties/>
    </style:style>
    <style:style style:name="T1580" style:family="text">
      <style:text-properties/>
    </style:style>
    <style:style style:name="P1820" style:family="paragraph" style:parent-style-name="Normal">
      <style:paragraph-properties/>
    </style:style>
    <style:style style:name="T1581" style:family="text">
      <style:text-properties/>
    </style:style>
    <style:style style:name="P1821" style:family="paragraph" style:parent-style-name="Normal">
      <style:paragraph-properties/>
    </style:style>
    <style:style style:name="T1582" style:family="text">
      <style:text-properties fo:font-style="italic" style:font-style-asian="italic" style:font-style-complex="italic"/>
    </style:style>
    <style:style style:name="P1822" style:family="paragraph" style:parent-style-name="Normal">
      <style:paragraph-properties/>
    </style:style>
    <style:style style:name="T1583" style:family="text">
      <style:text-properties/>
    </style:style>
    <style:style style:name="P1823" style:family="paragraph" style:parent-style-name="Normal">
      <style:paragraph-properties/>
    </style:style>
    <style:style style:name="T1584" style:family="text">
      <style:text-properties fo:font-style="italic" style:font-style-asian="italic" style:font-style-complex="italic"/>
    </style:style>
    <style:style style:name="P1824" style:family="paragraph" style:parent-style-name="Normal">
      <style:paragraph-properties/>
    </style:style>
    <style:style style:name="T1585" style:family="text">
      <style:text-properties/>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86" style:family="text">
      <style:text-properties/>
    </style:style>
    <style:style style:name="P1827" style:family="paragraph" style:parent-style-name="Normal">
      <style:paragraph-properties/>
    </style:style>
    <style:style style:name="T1587" style:family="text">
      <style:text-properties fo:font-weight="bold" style:font-weight-asian="bold"/>
    </style:style>
    <style:style style:name="P1828" style:family="paragraph" style:parent-style-name="Normal">
      <style:paragraph-properties/>
    </style:style>
    <style:style style:name="T1588" style:family="text">
      <style:text-properties/>
    </style:style>
    <style:style style:name="P1829" style:family="paragraph" style:parent-style-name="Normal">
      <style:paragraph-properties/>
    </style:style>
    <style:style style:name="T1589" style:family="text">
      <style:text-properties fo:font-style="italic" style:font-style-asian="italic" style:font-style-complex="italic"/>
    </style:style>
    <style:style style:name="P1830" style:family="paragraph" style:parent-style-name="Normal">
      <style:paragraph-properties/>
    </style:style>
    <style:style style:name="T1590" style:family="text">
      <style:text-properties/>
    </style:style>
    <style:style style:name="P1831" style:family="paragraph" style:parent-style-name="Normal">
      <style:paragraph-properties/>
    </style:style>
    <style:style style:name="T1591" style:family="text">
      <style:text-properties/>
    </style:style>
    <style:style style:name="P1832" style:family="paragraph" style:parent-style-name="Normal">
      <style:paragraph-properties/>
    </style:style>
    <style:style style:name="T1592" style:family="text">
      <style:text-properties/>
    </style:style>
    <style:style style:name="P1833" style:family="paragraph" style:parent-style-name="Normal">
      <style:paragraph-properties/>
    </style:style>
    <style:style style:name="T1593"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94" style:family="text">
      <style:text-properties/>
    </style:style>
    <style:style style:name="P1836" style:family="paragraph" style:parent-style-name="Normal">
      <style:paragraph-properties/>
    </style:style>
    <style:style style:name="T1595" style:family="text">
      <style:text-properties fo:font-weight="bold" style:font-weight-asian="bold"/>
    </style:style>
    <style:style style:name="P1837" style:family="paragraph" style:parent-style-name="Normal">
      <style:paragraph-properties/>
    </style:style>
    <style:style style:name="T1596" style:family="text">
      <style:text-properties/>
    </style:style>
    <style:style style:name="P1838" style:family="paragraph" style:parent-style-name="Normal">
      <style:paragraph-properties/>
    </style:style>
    <style:style style:name="T1597" style:family="text">
      <style:text-properties fo:font-style="italic" style:font-style-asian="italic" style:font-style-complex="italic"/>
    </style:style>
    <style:style style:name="P1839" style:family="paragraph" style:parent-style-name="Normal">
      <style:paragraph-properties/>
    </style:style>
    <style:style style:name="T1598" style:family="text">
      <style:text-properties/>
    </style:style>
    <style:style style:name="P1840" style:family="paragraph" style:parent-style-name="Normal">
      <style:paragraph-properties/>
    </style:style>
    <style:style style:name="T1599" style:family="text">
      <style:text-properties/>
    </style:style>
    <style:style style:name="P1841" style:family="paragraph" style:parent-style-name="Normal">
      <style:paragraph-properties/>
    </style:style>
    <style:style style:name="T1600" style:family="text">
      <style:text-properties/>
    </style:style>
    <style:style style:name="P1842" style:family="paragraph" style:parent-style-name="Normal">
      <style:paragraph-properties/>
    </style:style>
    <style:style style:name="T1601" style:family="text">
      <style:text-properties fo:font-style="italic" style:font-style-asian="italic" style:font-style-complex="italic"/>
    </style:style>
    <style:style style:name="P1843" style:family="paragraph" style:parent-style-name="Normal">
      <style:paragraph-properties/>
    </style:style>
    <style:style style:name="T1602" style:family="text">
      <style:text-properties/>
    </style:style>
    <style:style style:name="P1844" style:family="paragraph" style:parent-style-name="Normal">
      <style:paragraph-properties/>
    </style:style>
    <style:style style:name="T1603" style:family="text">
      <style:text-properties fo:font-style="italic" style:font-style-asian="italic" style:font-style-complex="italic"/>
    </style:style>
    <style:style style:name="P1845" style:family="paragraph" style:parent-style-name="Normal">
      <style:paragraph-properties/>
    </style:style>
    <style:style style:name="T1604" style:family="text">
      <style:text-properties/>
    </style:style>
    <style:style style:name="P1846" style:family="paragraph" style:parent-style-name="Normal">
      <style:paragraph-properties/>
    </style:style>
    <style:style style:name="P1847" style:family="paragraph" style:parent-style-name="Normal">
      <style:paragraph-properties fo:margin-top="0pt" fo:margin-bottom="0pt" fo:text-align="left" fo:margin-left="0.17361111111111in" fo:margin-right="0in"/>
    </style:style>
    <style:style style:name="T1605" style:family="text">
      <style:text-properties/>
    </style:style>
    <style:style style:name="P1848" style:family="paragraph" style:parent-style-name="Normal">
      <style:paragraph-properties/>
    </style:style>
    <style:style style:name="T1606" style:family="text">
      <style:text-properties fo:font-weight="bold" style:font-weight-asian="bold"/>
    </style:style>
    <style:style style:name="P1849" style:family="paragraph" style:parent-style-name="Normal">
      <style:paragraph-properties/>
    </style:style>
    <style:style style:name="T1607" style:family="text">
      <style:text-properties/>
    </style:style>
    <style:style style:name="P1850" style:family="paragraph" style:parent-style-name="Normal">
      <style:paragraph-properties/>
    </style:style>
    <style:style style:name="T1608" style:family="text">
      <style:text-properties fo:font-style="italic" style:font-style-asian="italic" style:font-style-complex="italic"/>
    </style:style>
    <style:style style:name="P1851" style:family="paragraph" style:parent-style-name="Normal">
      <style:paragraph-properties/>
    </style:style>
    <style:style style:name="T1609" style:family="text">
      <style:text-properties/>
    </style:style>
    <style:style style:name="P1852" style:family="paragraph" style:parent-style-name="Normal">
      <style:paragraph-properties/>
    </style:style>
    <style:style style:name="T1610" style:family="text">
      <style:text-properties/>
    </style:style>
    <style:style style:name="P1853" style:family="paragraph" style:parent-style-name="Normal">
      <style:paragraph-properties/>
    </style:style>
    <style:style style:name="T1611" style:family="text">
      <style:text-properties/>
    </style:style>
    <style:style style:name="P1854" style:family="paragraph" style:parent-style-name="Normal">
      <style:paragraph-properties/>
    </style:style>
    <style:style style:name="T1612" style:family="text">
      <style:text-properties fo:font-style="italic" style:font-style-asian="italic" style:font-style-complex="italic"/>
    </style:style>
    <style:style style:name="P1855" style:family="paragraph" style:parent-style-name="Normal">
      <style:paragraph-properties/>
    </style:style>
    <style:style style:name="T1613" style:family="text">
      <style:text-properties/>
    </style:style>
    <style:style style:name="P1856" style:family="paragraph" style:parent-style-name="Normal">
      <style:paragraph-properties/>
    </style:style>
    <style:style style:name="T1614" style:family="text">
      <style:text-properties fo:font-style="italic" style:font-style-asian="italic" style:font-style-complex="italic"/>
    </style:style>
    <style:style style:name="P1857" style:family="paragraph" style:parent-style-name="Normal">
      <style:paragraph-properties/>
    </style:style>
    <style:style style:name="T1615" style:family="text">
      <style:text-properties/>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616" style:family="text">
      <style:text-properties/>
    </style:style>
    <style:style style:name="P1860" style:family="paragraph" style:parent-style-name="Normal">
      <style:paragraph-properties/>
    </style:style>
    <style:style style:name="T1617" style:family="text">
      <style:text-properties fo:font-weight="bold" style:font-weight-asian="bold"/>
    </style:style>
    <style:style style:name="P1861" style:family="paragraph" style:parent-style-name="Normal">
      <style:paragraph-properties/>
    </style:style>
    <style:style style:name="T1618" style:family="text">
      <style:text-properties/>
    </style:style>
    <style:style style:name="P1862" style:family="paragraph" style:parent-style-name="Normal">
      <style:paragraph-properties/>
    </style:style>
    <style:style style:name="T1619" style:family="text">
      <style:text-properties fo:font-style="italic" style:font-style-asian="italic" style:font-style-complex="italic"/>
    </style:style>
    <style:style style:name="P1863" style:family="paragraph" style:parent-style-name="Normal">
      <style:paragraph-properties/>
    </style:style>
    <style:style style:name="T1620" style:family="text">
      <style:text-properties/>
    </style:style>
    <style:style style:name="P1864" style:family="paragraph" style:parent-style-name="Normal">
      <style:paragraph-properties/>
    </style:style>
    <style:style style:name="T1621" style:family="text">
      <style:text-properties/>
    </style:style>
    <style:style style:name="P1865" style:family="paragraph" style:parent-style-name="Normal">
      <style:paragraph-properties/>
    </style:style>
    <style:style style:name="T1622" style:family="text">
      <style:text-properties/>
    </style:style>
    <style:style style:name="P1866" style:family="paragraph" style:parent-style-name="Normal">
      <style:paragraph-properties/>
    </style:style>
    <style:style style:name="T1623" style:family="text">
      <style:text-properties fo:font-style="italic" style:font-style-asian="italic" style:font-style-complex="italic"/>
    </style:style>
    <style:style style:name="P1867" style:family="paragraph" style:parent-style-name="Normal">
      <style:paragraph-properties/>
    </style:style>
    <style:style style:name="T1624" style:family="text">
      <style:text-properties/>
    </style:style>
    <style:style style:name="P1868" style:family="paragraph" style:parent-style-name="Normal">
      <style:paragraph-properties/>
    </style:style>
    <style:style style:name="T1625" style:family="text">
      <style:text-properties fo:font-style="italic" style:font-style-asian="italic" style:font-style-complex="italic"/>
    </style:style>
    <style:style style:name="P1869" style:family="paragraph" style:parent-style-name="Normal">
      <style:paragraph-properties/>
    </style:style>
    <style:style style:name="T1626" style:family="text">
      <style:text-properties/>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627" style:family="text">
      <style:text-properties/>
    </style:style>
    <style:style style:name="P1872" style:family="paragraph" style:parent-style-name="Normal">
      <style:paragraph-properties/>
    </style:style>
    <style:style style:name="T1628" style:family="text">
      <style:text-properties fo:font-weight="bold" style:font-weight-asian="bold"/>
    </style:style>
    <style:style style:name="P1873" style:family="paragraph" style:parent-style-name="Normal">
      <style:paragraph-properties/>
    </style:style>
    <style:style style:name="T1629" style:family="text">
      <style:text-properties/>
    </style:style>
    <style:style style:name="P1874" style:family="paragraph" style:parent-style-name="Normal">
      <style:paragraph-properties/>
    </style:style>
    <style:style style:name="T1630" style:family="text">
      <style:text-properties fo:font-style="italic" style:font-style-asian="italic" style:font-style-complex="italic"/>
    </style:style>
    <style:style style:name="P1875" style:family="paragraph" style:parent-style-name="Normal">
      <style:paragraph-properties/>
    </style:style>
    <style:style style:name="T1631" style:family="text">
      <style:text-properties/>
    </style:style>
    <style:style style:name="P1876" style:family="paragraph" style:parent-style-name="Normal">
      <style:paragraph-properties/>
    </style:style>
    <style:style style:name="T1632" style:family="text">
      <style:text-properties/>
    </style:style>
    <style:style style:name="P1877" style:family="paragraph" style:parent-style-name="Normal">
      <style:paragraph-properties/>
    </style:style>
    <style:style style:name="T1633" style:family="text">
      <style:text-properties/>
    </style:style>
    <style:style style:name="P1878" style:family="paragraph" style:parent-style-name="Normal">
      <style:paragraph-properties/>
    </style:style>
    <style:style style:name="T1634" style:family="text">
      <style:text-properties fo:font-style="italic" style:font-style-asian="italic" style:font-style-complex="italic"/>
    </style:style>
    <style:style style:name="P1879" style:family="paragraph" style:parent-style-name="Normal">
      <style:paragraph-properties/>
    </style:style>
    <style:style style:name="T1635" style:family="text">
      <style:text-properties/>
    </style:style>
    <style:style style:name="P1880" style:family="paragraph" style:parent-style-name="Normal">
      <style:paragraph-properties/>
    </style:style>
    <style:style style:name="T1636" style:family="text">
      <style:text-properties fo:font-style="italic" style:font-style-asian="italic" style:font-style-complex="italic"/>
    </style:style>
    <style:style style:name="P1881" style:family="paragraph" style:parent-style-name="Normal">
      <style:paragraph-properties/>
    </style:style>
    <style:style style:name="T1637" style:family="text">
      <style:text-properties/>
    </style:style>
    <style:style style:name="P1882" style:family="paragraph" style:parent-style-name="Normal">
      <style:paragraph-properties/>
    </style:style>
    <style:style style:name="P1883" style:family="paragraph" style:parent-style-name="Normal">
      <style:paragraph-properties fo:margin-top="0pt" fo:margin-bottom="0pt" fo:text-align="left" fo:margin-left="0.17361111111111in" fo:margin-right="0in"/>
    </style:style>
    <style:style style:name="T1638" style:family="text">
      <style:text-properties/>
    </style:style>
    <style:style style:name="P1884" style:family="paragraph" style:parent-style-name="Normal">
      <style:paragraph-properties/>
    </style:style>
    <style:style style:name="T1639" style:family="text">
      <style:text-properties fo:font-weight="bold" style:font-weight-asian="bold"/>
    </style:style>
    <style:style style:name="P1885" style:family="paragraph" style:parent-style-name="Normal">
      <style:paragraph-properties/>
    </style:style>
    <style:style style:name="T1640" style:family="text">
      <style:text-properties/>
    </style:style>
    <style:style style:name="P1886" style:family="paragraph" style:parent-style-name="Normal">
      <style:paragraph-properties/>
    </style:style>
    <style:style style:name="T1641" style:family="text">
      <style:text-properties fo:font-style="italic" style:font-style-asian="italic" style:font-style-complex="italic"/>
    </style:style>
    <style:style style:name="P1887" style:family="paragraph" style:parent-style-name="Normal">
      <style:paragraph-properties/>
    </style:style>
    <style:style style:name="T1642" style:family="text">
      <style:text-properties/>
    </style:style>
    <style:style style:name="P1888" style:family="paragraph" style:parent-style-name="Normal">
      <style:paragraph-properties/>
    </style:style>
    <style:style style:name="T1643" style:family="text">
      <style:text-properties/>
    </style:style>
    <style:style style:name="P1889" style:family="paragraph" style:parent-style-name="Normal">
      <style:paragraph-properties/>
    </style:style>
    <style:style style:name="T1644" style:family="text">
      <style:text-properties/>
    </style:style>
    <style:style style:name="P1890" style:family="paragraph" style:parent-style-name="Normal">
      <style:paragraph-properties/>
    </style:style>
    <style:style style:name="T1645" style:family="text">
      <style:text-properties fo:font-style="italic" style:font-style-asian="italic" style:font-style-complex="italic"/>
    </style:style>
    <style:style style:name="P1891" style:family="paragraph" style:parent-style-name="Normal">
      <style:paragraph-properties/>
    </style:style>
    <style:style style:name="P1892" style:family="paragraph" style:parent-style-name="Normal">
      <style:paragraph-properties fo:margin-top="0pt" fo:margin-bottom="0pt" fo:text-align="left" fo:margin-left="0.17361111111111in" fo:margin-right="0in"/>
    </style:style>
    <style:style style:name="T1646" style:family="text">
      <style:text-properties/>
    </style:style>
    <style:style style:name="P1893" style:family="paragraph" style:parent-style-name="Normal">
      <style:paragraph-properties/>
    </style:style>
    <style:style style:name="T1647" style:family="text">
      <style:text-properties fo:font-weight="bold" style:font-weight-asian="bold"/>
    </style:style>
    <style:style style:name="P1894" style:family="paragraph" style:parent-style-name="Normal">
      <style:paragraph-properties/>
    </style:style>
    <style:style style:name="T1648" style:family="text">
      <style:text-properties/>
    </style:style>
    <style:style style:name="P1895" style:family="paragraph" style:parent-style-name="Normal">
      <style:paragraph-properties/>
    </style:style>
    <style:style style:name="T1649" style:family="text">
      <style:text-properties fo:font-style="italic" style:font-style-asian="italic" style:font-style-complex="italic"/>
    </style:style>
    <style:style style:name="P1896" style:family="paragraph" style:parent-style-name="Normal">
      <style:paragraph-properties/>
    </style:style>
    <style:style style:name="T1650" style:family="text">
      <style:text-properties/>
    </style:style>
    <style:style style:name="P1897" style:family="paragraph" style:parent-style-name="Normal">
      <style:paragraph-properties/>
    </style:style>
    <style:style style:name="T1651" style:family="text">
      <style:text-properties/>
    </style:style>
    <style:style style:name="P1898" style:family="paragraph" style:parent-style-name="Normal">
      <style:paragraph-properties/>
    </style:style>
    <style:style style:name="T1652" style:family="text">
      <style:text-properties/>
    </style:style>
    <style:style style:name="P1899" style:family="paragraph" style:parent-style-name="Normal">
      <style:paragraph-properties/>
    </style:style>
    <style:style style:name="T1653" style:family="text">
      <style:text-properties fo:font-style="italic" style:font-style-asian="italic" style:font-style-complex="italic"/>
    </style:style>
    <style:style style:name="P1900" style:family="paragraph" style:parent-style-name="Normal">
      <style:paragraph-properties/>
    </style:style>
    <style:style style:name="T1654" style:family="text">
      <style:text-properties/>
    </style:style>
    <style:style style:name="P1901" style:family="paragraph" style:parent-style-name="Normal">
      <style:paragraph-properties/>
    </style:style>
    <style:style style:name="T1655" style:family="text">
      <style:text-properties fo:font-style="italic" style:font-style-asian="italic" style:font-style-complex="italic"/>
    </style:style>
    <style:style style:name="P1902" style:family="paragraph" style:parent-style-name="Normal">
      <style:paragraph-properties/>
    </style:style>
    <style:style style:name="T1656" style:family="text">
      <style:text-properties/>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657" style:family="text">
      <style:text-properties/>
    </style:style>
    <style:style style:name="P1905" style:family="paragraph" style:parent-style-name="Normal">
      <style:paragraph-properties/>
    </style:style>
    <style:style style:name="T1658" style:family="text">
      <style:text-properties fo:font-weight="bold" style:font-weight-asian="bold"/>
    </style:style>
    <style:style style:name="P1906" style:family="paragraph" style:parent-style-name="Normal">
      <style:paragraph-properties/>
    </style:style>
    <style:style style:name="T1659" style:family="text">
      <style:text-properties/>
    </style:style>
    <style:style style:name="P1907" style:family="paragraph" style:parent-style-name="Normal">
      <style:paragraph-properties/>
    </style:style>
    <style:style style:name="T1660" style:family="text">
      <style:text-properties fo:font-style="italic" style:font-style-asian="italic" style:font-style-complex="italic"/>
    </style:style>
    <style:style style:name="P1908" style:family="paragraph" style:parent-style-name="Normal">
      <style:paragraph-properties/>
    </style:style>
    <style:style style:name="T1661" style:family="text">
      <style:text-properties/>
    </style:style>
    <style:style style:name="P1909" style:family="paragraph" style:parent-style-name="Normal">
      <style:paragraph-properties/>
    </style:style>
    <style:style style:name="T1662" style:family="text">
      <style:text-properties/>
    </style:style>
    <style:style style:name="P1910" style:family="paragraph" style:parent-style-name="Normal">
      <style:paragraph-properties/>
    </style:style>
    <style:style style:name="T1663" style:family="text">
      <style:text-properties/>
    </style:style>
    <style:style style:name="P1911" style:family="paragraph" style:parent-style-name="Normal">
      <style:paragraph-properties/>
    </style:style>
    <style:style style:name="T1664" style:family="text">
      <style:text-properties fo:font-style="italic" style:font-style-asian="italic" style:font-style-complex="italic"/>
    </style:style>
    <style:style style:name="P1912" style:family="paragraph" style:parent-style-name="Normal">
      <style:paragraph-properties/>
    </style:style>
    <style:style style:name="T1665" style:family="text">
      <style:text-properties/>
    </style:style>
    <style:style style:name="P1913" style:family="paragraph" style:parent-style-name="Normal">
      <style:paragraph-properties/>
    </style:style>
    <style:style style:name="T1666" style:family="text">
      <style:text-properties fo:font-style="italic" style:font-style-asian="italic" style:font-style-complex="italic"/>
    </style:style>
    <style:style style:name="P1914" style:family="paragraph" style:parent-style-name="Normal">
      <style:paragraph-properties/>
    </style:style>
    <style:style style:name="T1667" style:family="text">
      <style:text-properties/>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68" style:family="text">
      <style:text-properties/>
    </style:style>
    <style:style style:name="P1917" style:family="paragraph" style:parent-style-name="Normal">
      <style:paragraph-properties/>
    </style:style>
    <style:style style:name="T1669" style:family="text">
      <style:text-properties fo:font-weight="bold" style:font-weight-asian="bold"/>
    </style:style>
    <style:style style:name="P1918" style:family="paragraph" style:parent-style-name="Normal">
      <style:paragraph-properties/>
    </style:style>
    <style:style style:name="T1670" style:family="text">
      <style:text-properties/>
    </style:style>
    <style:style style:name="P1919" style:family="paragraph" style:parent-style-name="Normal">
      <style:paragraph-properties/>
    </style:style>
    <style:style style:name="T1671" style:family="text">
      <style:text-properties fo:font-style="italic" style:font-style-asian="italic" style:font-style-complex="italic"/>
    </style:style>
    <style:style style:name="P1920" style:family="paragraph" style:parent-style-name="Normal">
      <style:paragraph-properties/>
    </style:style>
    <style:style style:name="T1672" style:family="text">
      <style:text-properties/>
    </style:style>
    <style:style style:name="P1921" style:family="paragraph" style:parent-style-name="Normal">
      <style:paragraph-properties/>
    </style:style>
    <style:style style:name="T1673" style:family="text">
      <style:text-properties/>
    </style:style>
    <style:style style:name="P1922" style:family="paragraph" style:parent-style-name="Normal">
      <style:paragraph-properties/>
    </style:style>
    <style:style style:name="T1674" style:family="text">
      <style:text-properties/>
    </style:style>
    <style:style style:name="P1923" style:family="paragraph" style:parent-style-name="Normal">
      <style:paragraph-properties/>
    </style:style>
    <style:style style:name="T1675" style:family="text">
      <style:text-properties fo:font-style="italic" style:font-style-asian="italic" style:font-style-complex="italic"/>
    </style:style>
    <style:style style:name="P1924" style:family="paragraph" style:parent-style-name="Normal">
      <style:paragraph-properties/>
    </style:style>
    <style:style style:name="T1676" style:family="text">
      <style:text-properties/>
    </style:style>
    <style:style style:name="P1925" style:family="paragraph" style:parent-style-name="Normal">
      <style:paragraph-properties/>
    </style:style>
    <style:style style:name="T1677" style:family="text">
      <style:text-properties fo:font-style="italic" style:font-style-asian="italic" style:font-style-complex="italic"/>
    </style:style>
    <style:style style:name="P1926" style:family="paragraph" style:parent-style-name="Normal">
      <style:paragraph-properties/>
    </style:style>
    <style:style style:name="T1678" style:family="text">
      <style:text-properties/>
    </style:style>
    <style:style style:name="P1927" style:family="paragraph" style:parent-style-name="Normal">
      <style:paragraph-properties/>
    </style:style>
    <style:style style:name="P1928" style:family="paragraph" style:parent-style-name="Normal">
      <style:paragraph-properties fo:margin-top="0pt" fo:margin-bottom="0pt" fo:text-align="left" fo:margin-left="0.17361111111111in" fo:margin-right="0in"/>
    </style:style>
    <style:style style:name="T1679" style:family="text">
      <style:text-properties/>
    </style:style>
    <style:style style:name="P1929" style:family="paragraph" style:parent-style-name="Normal">
      <style:paragraph-properties/>
    </style:style>
    <style:style style:name="T1680" style:family="text">
      <style:text-properties fo:font-weight="bold" style:font-weight-asian="bold"/>
    </style:style>
    <style:style style:name="P1930" style:family="paragraph" style:parent-style-name="Normal">
      <style:paragraph-properties/>
    </style:style>
    <style:style style:name="T1681" style:family="text">
      <style:text-properties/>
    </style:style>
    <style:style style:name="P1931" style:family="paragraph" style:parent-style-name="Normal">
      <style:paragraph-properties/>
    </style:style>
    <style:style style:name="T1682" style:family="text">
      <style:text-properties fo:font-style="italic" style:font-style-asian="italic" style:font-style-complex="italic"/>
    </style:style>
    <style:style style:name="P1932" style:family="paragraph" style:parent-style-name="Normal">
      <style:paragraph-properties/>
    </style:style>
    <style:style style:name="T1683" style:family="text">
      <style:text-properties/>
    </style:style>
    <style:style style:name="P1933" style:family="paragraph" style:parent-style-name="Normal">
      <style:paragraph-properties/>
    </style:style>
    <style:style style:name="T1684" style:family="text">
      <style:text-properties/>
    </style:style>
    <style:style style:name="P1934" style:family="paragraph" style:parent-style-name="Normal">
      <style:paragraph-properties/>
    </style:style>
    <style:style style:name="T1685" style:family="text">
      <style:text-properties/>
    </style:style>
    <style:style style:name="P1935" style:family="paragraph" style:parent-style-name="Normal">
      <style:paragraph-properties/>
    </style:style>
    <style:style style:name="T1686" style:family="text">
      <style:text-properties fo:font-style="italic" style:font-style-asian="italic" style:font-style-complex="italic"/>
    </style:style>
    <style:style style:name="P1936" style:family="paragraph" style:parent-style-name="Normal">
      <style:paragraph-properties/>
    </style:style>
    <style:style style:name="P1937" style:family="paragraph" style:parent-style-name="Normal">
      <style:paragraph-properties fo:margin-top="0pt" fo:margin-bottom="0pt" fo:text-align="left" fo:margin-left="0.17361111111111in" fo:margin-right="0in"/>
    </style:style>
    <style:style style:name="T1687" style:family="text">
      <style:text-properties/>
    </style:style>
    <style:style style:name="P1938" style:family="paragraph" style:parent-style-name="Normal">
      <style:paragraph-properties/>
    </style:style>
    <style:style style:name="T1688" style:family="text">
      <style:text-properties fo:font-weight="bold" style:font-weight-asian="bold"/>
    </style:style>
    <style:style style:name="P1939" style:family="paragraph" style:parent-style-name="Normal">
      <style:paragraph-properties/>
    </style:style>
    <style:style style:name="T1689" style:family="text">
      <style:text-properties/>
    </style:style>
    <style:style style:name="P1940" style:family="paragraph" style:parent-style-name="Normal">
      <style:paragraph-properties/>
    </style:style>
    <style:style style:name="T1690" style:family="text">
      <style:text-properties fo:font-style="italic" style:font-style-asian="italic" style:font-style-complex="italic"/>
    </style:style>
    <style:style style:name="P1941" style:family="paragraph" style:parent-style-name="Normal">
      <style:paragraph-properties/>
    </style:style>
    <style:style style:name="T1691" style:family="text">
      <style:text-properties/>
    </style:style>
    <style:style style:name="P1942" style:family="paragraph" style:parent-style-name="Normal">
      <style:paragraph-properties/>
    </style:style>
    <style:style style:name="T1692" style:family="text">
      <style:text-properties/>
    </style:style>
    <style:style style:name="P1943" style:family="paragraph" style:parent-style-name="Normal">
      <style:paragraph-properties/>
    </style:style>
    <style:style style:name="T1693" style:family="text">
      <style:text-properties/>
    </style:style>
    <style:style style:name="P1944" style:family="paragraph" style:parent-style-name="Normal">
      <style:paragraph-properties/>
    </style:style>
    <style:style style:name="T1694" style:family="text">
      <style:text-properties fo:font-style="italic" style:font-style-asian="italic" style:font-style-complex="italic"/>
    </style:style>
    <style:style style:name="P1945" style:family="paragraph" style:parent-style-name="Normal">
      <style:paragraph-properties/>
    </style:style>
    <style:style style:name="T1695" style:family="text">
      <style:text-properties/>
    </style:style>
    <style:style style:name="P1946" style:family="paragraph" style:parent-style-name="Normal">
      <style:paragraph-properties/>
    </style:style>
    <style:style style:name="T1696" style:family="text">
      <style:text-properties fo:font-style="italic" style:font-style-asian="italic" style:font-style-complex="italic"/>
    </style:style>
    <style:style style:name="P1947" style:family="paragraph" style:parent-style-name="Normal">
      <style:paragraph-properties/>
    </style:style>
    <style:style style:name="T1697" style:family="text">
      <style:text-properties/>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698" style:family="text">
      <style:text-properties/>
    </style:style>
    <style:style style:name="P1950" style:family="paragraph" style:parent-style-name="Normal">
      <style:paragraph-properties/>
    </style:style>
    <style:style style:name="T1699" style:family="text">
      <style:text-properties fo:font-weight="bold" style:font-weight-asian="bold"/>
    </style:style>
    <style:style style:name="P1951" style:family="paragraph" style:parent-style-name="Normal">
      <style:paragraph-properties/>
    </style:style>
    <style:style style:name="T1700" style:family="text">
      <style:text-properties/>
    </style:style>
    <style:style style:name="P1952" style:family="paragraph" style:parent-style-name="Normal">
      <style:paragraph-properties/>
    </style:style>
    <style:style style:name="T1701" style:family="text">
      <style:text-properties fo:font-style="italic" style:font-style-asian="italic" style:font-style-complex="italic"/>
    </style:style>
    <style:style style:name="P1953" style:family="paragraph" style:parent-style-name="Normal">
      <style:paragraph-properties/>
    </style:style>
    <style:style style:name="T1702" style:family="text">
      <style:text-properties/>
    </style:style>
    <style:style style:name="P1954" style:family="paragraph" style:parent-style-name="Normal">
      <style:paragraph-properties/>
    </style:style>
    <style:style style:name="T1703" style:family="text">
      <style:text-properties/>
    </style:style>
    <style:style style:name="P1955" style:family="paragraph" style:parent-style-name="Normal">
      <style:paragraph-properties/>
    </style:style>
    <style:style style:name="T1704" style:family="text">
      <style:text-properties/>
    </style:style>
    <style:style style:name="P1956" style:family="paragraph" style:parent-style-name="Normal">
      <style:paragraph-properties/>
    </style:style>
    <style:style style:name="T1705" style:family="text">
      <style:text-properties fo:font-style="italic" style:font-style-asian="italic" style:font-style-complex="italic"/>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706" style:family="text">
      <style:text-properties/>
    </style:style>
    <style:style style:name="P1959" style:family="paragraph" style:parent-style-name="Normal">
      <style:paragraph-properties/>
    </style:style>
    <style:style style:name="T1707" style:family="text">
      <style:text-properties fo:font-weight="bold" style:font-weight-asian="bold"/>
    </style:style>
    <style:style style:name="P1960" style:family="paragraph" style:parent-style-name="Normal">
      <style:paragraph-properties/>
    </style:style>
    <style:style style:name="T1708" style:family="text">
      <style:text-properties/>
    </style:style>
    <style:style style:name="P1961" style:family="paragraph" style:parent-style-name="Normal">
      <style:paragraph-properties/>
    </style:style>
    <style:style style:name="T1709" style:family="text">
      <style:text-properties fo:font-style="italic" style:font-style-asian="italic" style:font-style-complex="italic"/>
    </style:style>
    <style:style style:name="P1962" style:family="paragraph" style:parent-style-name="Normal">
      <style:paragraph-properties/>
    </style:style>
    <style:style style:name="T1710" style:family="text">
      <style:text-properties/>
    </style:style>
    <style:style style:name="P1963" style:family="paragraph" style:parent-style-name="Normal">
      <style:paragraph-properties/>
    </style:style>
    <style:style style:name="T1711" style:family="text">
      <style:text-properties/>
    </style:style>
    <style:style style:name="P1964" style:family="paragraph" style:parent-style-name="Normal">
      <style:paragraph-properties/>
    </style:style>
    <style:style style:name="T1712" style:family="text">
      <style:text-properties/>
    </style:style>
    <style:style style:name="P1965" style:family="paragraph" style:parent-style-name="Normal">
      <style:paragraph-properties/>
    </style:style>
    <style:style style:name="T1713" style:family="text">
      <style:text-properties fo:font-style="italic" style:font-style-asian="italic" style:font-style-complex="italic"/>
    </style:style>
    <style:style style:name="P1966" style:family="paragraph" style:parent-style-name="Normal">
      <style:paragraph-properties/>
    </style:style>
    <style:style style:name="T1714" style:family="text">
      <style:text-properties/>
    </style:style>
    <style:style style:name="P1967" style:family="paragraph" style:parent-style-name="Normal">
      <style:paragraph-properties/>
    </style:style>
    <style:style style:name="T1715" style:family="text">
      <style:text-properties fo:font-style="italic" style:font-style-asian="italic" style:font-style-complex="italic"/>
    </style:style>
    <style:style style:name="P1968" style:family="paragraph" style:parent-style-name="Normal">
      <style:paragraph-properties/>
    </style:style>
    <style:style style:name="T1716" style:family="text">
      <style:text-properties/>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717" style:family="text">
      <style:text-properties/>
    </style:style>
    <style:style style:name="P1971" style:family="paragraph" style:parent-style-name="Normal">
      <style:paragraph-properties/>
    </style:style>
    <style:style style:name="T1718" style:family="text">
      <style:text-properties fo:font-weight="bold" style:font-weight-asian="bold"/>
    </style:style>
    <style:style style:name="P1972" style:family="paragraph" style:parent-style-name="Normal">
      <style:paragraph-properties/>
    </style:style>
    <style:style style:name="T1719" style:family="text">
      <style:text-properties/>
    </style:style>
    <style:style style:name="P1973" style:family="paragraph" style:parent-style-name="Normal">
      <style:paragraph-properties/>
    </style:style>
    <style:style style:name="T1720" style:family="text">
      <style:text-properties fo:font-style="italic" style:font-style-asian="italic" style:font-style-complex="italic"/>
    </style:style>
    <style:style style:name="P1974" style:family="paragraph" style:parent-style-name="Normal">
      <style:paragraph-properties/>
    </style:style>
    <style:style style:name="T1721" style:family="text">
      <style:text-properties/>
    </style:style>
    <style:style style:name="P1975" style:family="paragraph" style:parent-style-name="Normal">
      <style:paragraph-properties/>
    </style:style>
    <style:style style:name="T1722" style:family="text">
      <style:text-properties/>
    </style:style>
    <style:style style:name="P1976" style:family="paragraph" style:parent-style-name="Normal">
      <style:paragraph-properties/>
    </style:style>
    <style:style style:name="T1723" style:family="text">
      <style:text-properties/>
    </style:style>
    <style:style style:name="P1977" style:family="paragraph" style:parent-style-name="Normal">
      <style:paragraph-properties/>
    </style:style>
    <style:style style:name="T1724"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725" style:family="text">
      <style:text-properties/>
    </style:style>
    <style:style style:name="P1980" style:family="paragraph" style:parent-style-name="Normal">
      <style:paragraph-properties/>
    </style:style>
    <style:style style:name="T1726" style:family="text">
      <style:text-properties fo:font-weight="bold" style:font-weight-asian="bold"/>
    </style:style>
    <style:style style:name="P1981" style:family="paragraph" style:parent-style-name="Normal">
      <style:paragraph-properties/>
    </style:style>
    <style:style style:name="T1727" style:family="text">
      <style:text-properties/>
    </style:style>
    <style:style style:name="P1982" style:family="paragraph" style:parent-style-name="Normal">
      <style:paragraph-properties/>
    </style:style>
    <style:style style:name="T1728" style:family="text">
      <style:text-properties fo:font-style="italic" style:font-style-asian="italic" style:font-style-complex="italic"/>
    </style:style>
    <style:style style:name="P1983" style:family="paragraph" style:parent-style-name="Normal">
      <style:paragraph-properties/>
    </style:style>
    <style:style style:name="T1729" style:family="text">
      <style:text-properties/>
    </style:style>
    <style:style style:name="P1984" style:family="paragraph" style:parent-style-name="Normal">
      <style:paragraph-properties/>
    </style:style>
    <style:style style:name="T1730" style:family="text">
      <style:text-properties/>
    </style:style>
    <style:style style:name="P1985" style:family="paragraph" style:parent-style-name="Normal">
      <style:paragraph-properties/>
    </style:style>
    <style:style style:name="T1731" style:family="text">
      <style:text-properties/>
    </style:style>
    <style:style style:name="P1986" style:family="paragraph" style:parent-style-name="Normal">
      <style:paragraph-properties/>
    </style:style>
    <style:style style:name="T1732" style:family="text">
      <style:text-properties fo:font-style="italic" style:font-style-asian="italic" style:font-style-complex="italic"/>
    </style:style>
    <style:style style:name="P1987" style:family="paragraph" style:parent-style-name="Normal">
      <style:paragraph-properties/>
    </style:style>
    <style:style style:name="T1733" style:family="text">
      <style:text-properties/>
    </style:style>
    <style:style style:name="P1988" style:family="paragraph" style:parent-style-name="Normal">
      <style:paragraph-properties/>
    </style:style>
    <style:style style:name="T1734" style:family="text">
      <style:text-properties fo:font-style="italic" style:font-style-asian="italic" style:font-style-complex="italic"/>
    </style:style>
    <style:style style:name="P1989" style:family="paragraph" style:parent-style-name="Normal">
      <style:paragraph-properties/>
    </style:style>
    <style:style style:name="T1735" style:family="text">
      <style:text-properties/>
    </style:style>
    <style:style style:name="P1990" style:family="paragraph" style:parent-style-name="Normal">
      <style:paragraph-properties/>
    </style:style>
    <style:style style:name="P1991" style:family="paragraph" style:parent-style-name="Normal">
      <style:paragraph-properties fo:margin-top="0pt" fo:margin-bottom="0pt" fo:text-align="left" fo:margin-left="0.17361111111111in" fo:margin-right="0in"/>
    </style:style>
    <style:style style:name="T1736" style:family="text">
      <style:text-properties/>
    </style:style>
    <style:style style:name="P1992" style:family="paragraph" style:parent-style-name="Normal">
      <style:paragraph-properties/>
    </style:style>
    <style:style style:name="T1737" style:family="text">
      <style:text-properties fo:font-weight="bold" style:font-weight-asian="bold"/>
    </style:style>
    <style:style style:name="P1993" style:family="paragraph" style:parent-style-name="Normal">
      <style:paragraph-properties/>
    </style:style>
    <style:style style:name="T1738" style:family="text">
      <style:text-properties/>
    </style:style>
    <style:style style:name="P1994" style:family="paragraph" style:parent-style-name="Normal">
      <style:paragraph-properties/>
    </style:style>
    <style:style style:name="T1739" style:family="text">
      <style:text-properties fo:font-style="italic" style:font-style-asian="italic" style:font-style-complex="italic"/>
    </style:style>
    <style:style style:name="P1995" style:family="paragraph" style:parent-style-name="Normal">
      <style:paragraph-properties/>
    </style:style>
    <style:style style:name="T1740" style:family="text">
      <style:text-properties/>
    </style:style>
    <style:style style:name="P1996" style:family="paragraph" style:parent-style-name="Normal">
      <style:paragraph-properties/>
    </style:style>
    <style:style style:name="T1741" style:family="text">
      <style:text-properties/>
    </style:style>
    <style:style style:name="P1997" style:family="paragraph" style:parent-style-name="Normal">
      <style:paragraph-properties/>
    </style:style>
    <style:style style:name="T1742" style:family="text">
      <style:text-properties/>
    </style:style>
    <style:style style:name="P1998" style:family="paragraph" style:parent-style-name="Normal">
      <style:paragraph-properties/>
    </style:style>
    <style:style style:name="T1743" style:family="text">
      <style:text-properties fo:font-style="italic" style:font-style-asian="italic" style:font-style-complex="italic"/>
    </style:style>
    <style:style style:name="P1999" style:family="paragraph" style:parent-style-name="Normal">
      <style:paragraph-properties/>
    </style:style>
    <style:style style:name="T1744" style:family="text">
      <style:text-properties/>
    </style:style>
    <style:style style:name="P2000" style:family="paragraph" style:parent-style-name="Normal">
      <style:paragraph-properties/>
    </style:style>
    <style:style style:name="T1745" style:family="text">
      <style:text-properties fo:font-style="italic" style:font-style-asian="italic" style:font-style-complex="italic"/>
    </style:style>
    <style:style style:name="P2001" style:family="paragraph" style:parent-style-name="Normal">
      <style:paragraph-properties/>
    </style:style>
    <style:style style:name="T1746" style:family="text">
      <style:text-properties/>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47" style:family="text">
      <style:text-properties/>
    </style:style>
    <style:style style:name="P2004" style:family="paragraph" style:parent-style-name="Normal">
      <style:paragraph-properties/>
    </style:style>
    <style:style style:name="T1748" style:family="text">
      <style:text-properties fo:font-weight="bold" style:font-weight-asian="bold"/>
    </style:style>
    <style:style style:name="P2005" style:family="paragraph" style:parent-style-name="Normal">
      <style:paragraph-properties/>
    </style:style>
    <style:style style:name="T1749" style:family="text">
      <style:text-properties/>
    </style:style>
    <style:style style:name="P2006" style:family="paragraph" style:parent-style-name="Normal">
      <style:paragraph-properties/>
    </style:style>
    <style:style style:name="T1750" style:family="text">
      <style:text-properties fo:font-style="italic" style:font-style-asian="italic" style:font-style-complex="italic"/>
    </style:style>
    <style:style style:name="P2007" style:family="paragraph" style:parent-style-name="Normal">
      <style:paragraph-properties/>
    </style:style>
    <style:style style:name="T1751" style:family="text">
      <style:text-properties/>
    </style:style>
    <style:style style:name="P2008" style:family="paragraph" style:parent-style-name="Normal">
      <style:paragraph-properties/>
    </style:style>
    <style:style style:name="T1752" style:family="text">
      <style:text-properties/>
    </style:style>
    <style:style style:name="P2009" style:family="paragraph" style:parent-style-name="Normal">
      <style:paragraph-properties/>
    </style:style>
    <style:style style:name="T1753" style:family="text">
      <style:text-properties/>
    </style:style>
    <style:style style:name="P2010" style:family="paragraph" style:parent-style-name="Normal">
      <style:paragraph-properties/>
    </style:style>
    <style:style style:name="T1754" style:family="text">
      <style:text-properties fo:font-style="italic" style:font-style-asian="italic" style:font-style-complex="italic"/>
    </style:style>
    <style:style style:name="P2011" style:family="paragraph" style:parent-style-name="Normal">
      <style:paragraph-properties/>
    </style:style>
    <style:style style:name="T1755" style:family="text">
      <style:text-properties/>
    </style:style>
    <style:style style:name="P2012" style:family="paragraph" style:parent-style-name="Normal">
      <style:paragraph-properties/>
    </style:style>
    <style:style style:name="T1756" style:family="text">
      <style:text-properties fo:font-style="italic" style:font-style-asian="italic" style:font-style-complex="italic"/>
    </style:style>
    <style:style style:name="P2013" style:family="paragraph" style:parent-style-name="Normal">
      <style:paragraph-properties/>
    </style:style>
    <style:style style:name="T1757" style:family="text">
      <style:text-properties/>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58" style:family="text">
      <style:text-properties/>
    </style:style>
    <style:style style:name="P2016" style:family="paragraph" style:parent-style-name="Normal">
      <style:paragraph-properties/>
    </style:style>
    <style:style style:name="T1759" style:family="text">
      <style:text-properties fo:font-weight="bold" style:font-weight-asian="bold"/>
    </style:style>
    <style:style style:name="P2017" style:family="paragraph" style:parent-style-name="Normal">
      <style:paragraph-properties/>
    </style:style>
    <style:style style:name="T1760" style:family="text">
      <style:text-properties/>
    </style:style>
    <style:style style:name="P2018" style:family="paragraph" style:parent-style-name="Normal">
      <style:paragraph-properties/>
    </style:style>
    <style:style style:name="T1761" style:family="text">
      <style:text-properties fo:font-style="italic" style:font-style-asian="italic" style:font-style-complex="italic"/>
    </style:style>
    <style:style style:name="P2019" style:family="paragraph" style:parent-style-name="Normal">
      <style:paragraph-properties/>
    </style:style>
    <style:style style:name="T1762" style:family="text">
      <style:text-properties/>
    </style:style>
    <style:style style:name="P2020" style:family="paragraph" style:parent-style-name="Normal">
      <style:paragraph-properties/>
    </style:style>
    <style:style style:name="T1763" style:family="text">
      <style:text-properties/>
    </style:style>
    <style:style style:name="P2021" style:family="paragraph" style:parent-style-name="Normal">
      <style:paragraph-properties/>
    </style:style>
    <style:style style:name="T1764" style:family="text">
      <style:text-properties/>
    </style:style>
    <style:style style:name="P2022" style:family="paragraph" style:parent-style-name="Normal">
      <style:paragraph-properties/>
    </style:style>
    <style:style style:name="T1765"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66" style:family="text">
      <style:text-properties/>
    </style:style>
    <style:style style:name="P2025" style:family="paragraph" style:parent-style-name="Normal">
      <style:paragraph-properties/>
    </style:style>
    <style:style style:name="T1767" style:family="text">
      <style:text-properties fo:font-weight="bold" style:font-weight-asian="bold"/>
    </style:style>
    <style:style style:name="P2026" style:family="paragraph" style:parent-style-name="Normal">
      <style:paragraph-properties/>
    </style:style>
    <style:style style:name="T1768" style:family="text">
      <style:text-properties/>
    </style:style>
    <style:style style:name="P2027" style:family="paragraph" style:parent-style-name="Normal">
      <style:paragraph-properties/>
    </style:style>
    <style:style style:name="T1769" style:family="text">
      <style:text-properties fo:font-style="italic" style:font-style-asian="italic" style:font-style-complex="italic"/>
    </style:style>
    <style:style style:name="P2028" style:family="paragraph" style:parent-style-name="Normal">
      <style:paragraph-properties/>
    </style:style>
    <style:style style:name="T1770" style:family="text">
      <style:text-properties/>
    </style:style>
    <style:style style:name="P2029" style:family="paragraph" style:parent-style-name="Normal">
      <style:paragraph-properties/>
    </style:style>
    <style:style style:name="T1771" style:family="text">
      <style:text-properties/>
    </style:style>
    <style:style style:name="P2030" style:family="paragraph" style:parent-style-name="Normal">
      <style:paragraph-properties/>
    </style:style>
    <style:style style:name="T1772" style:family="text">
      <style:text-properties/>
    </style:style>
    <style:style style:name="P2031" style:family="paragraph" style:parent-style-name="Normal">
      <style:paragraph-properties/>
    </style:style>
    <style:style style:name="T1773" style:family="text">
      <style:text-properties fo:font-style="italic" style:font-style-asian="italic" style:font-style-complex="italic"/>
    </style:style>
    <style:style style:name="P2032" style:family="paragraph" style:parent-style-name="Normal">
      <style:paragraph-properties/>
    </style:style>
    <style:style style:name="T1774" style:family="text">
      <style:text-properties/>
    </style:style>
    <style:style style:name="P2033" style:family="paragraph" style:parent-style-name="Normal">
      <style:paragraph-properties/>
    </style:style>
    <style:style style:name="T1775" style:family="text">
      <style:text-properties fo:font-style="italic" style:font-style-asian="italic" style:font-style-complex="italic"/>
    </style:style>
    <style:style style:name="P2034" style:family="paragraph" style:parent-style-name="Normal">
      <style:paragraph-properties/>
    </style:style>
    <style:style style:name="T1776" style:family="text">
      <style:text-properties/>
    </style:style>
    <style:style style:name="P2035" style:family="paragraph" style:parent-style-name="Normal">
      <style:paragraph-properties/>
    </style:style>
    <style:style style:name="P2036" style:family="paragraph" style:parent-style-name="Normal">
      <style:paragraph-properties fo:margin-top="0pt" fo:margin-bottom="0pt" fo:text-align="left" fo:margin-left="0.17361111111111in" fo:margin-right="0in"/>
    </style:style>
    <style:style style:name="T1777" style:family="text">
      <style:text-properties/>
    </style:style>
    <style:style style:name="P2037" style:family="paragraph" style:parent-style-name="Normal">
      <style:paragraph-properties/>
    </style:style>
    <style:style style:name="T1778" style:family="text">
      <style:text-properties fo:font-weight="bold" style:font-weight-asian="bold"/>
    </style:style>
    <style:style style:name="P2038" style:family="paragraph" style:parent-style-name="Normal">
      <style:paragraph-properties/>
    </style:style>
    <style:style style:name="T1779" style:family="text">
      <style:text-properties/>
    </style:style>
    <style:style style:name="P2039" style:family="paragraph" style:parent-style-name="Normal">
      <style:paragraph-properties/>
    </style:style>
    <style:style style:name="T1780" style:family="text">
      <style:text-properties fo:font-style="italic" style:font-style-asian="italic" style:font-style-complex="italic"/>
    </style:style>
    <style:style style:name="P2040" style:family="paragraph" style:parent-style-name="Normal">
      <style:paragraph-properties/>
    </style:style>
    <style:style style:name="T1781" style:family="text">
      <style:text-properties/>
    </style:style>
    <style:style style:name="P2041" style:family="paragraph" style:parent-style-name="Normal">
      <style:paragraph-properties/>
    </style:style>
    <style:style style:name="T1782" style:family="text">
      <style:text-properties/>
    </style:style>
    <style:style style:name="P2042" style:family="paragraph" style:parent-style-name="Normal">
      <style:paragraph-properties/>
    </style:style>
    <style:style style:name="T1783" style:family="text">
      <style:text-properties/>
    </style:style>
    <style:style style:name="P2043" style:family="paragraph" style:parent-style-name="Normal">
      <style:paragraph-properties/>
    </style:style>
    <style:style style:name="T1784" style:family="text">
      <style:text-properties fo:font-style="italic" style:font-style-asian="italic" style:font-style-complex="italic"/>
    </style:style>
    <style:style style:name="P2044" style:family="paragraph" style:parent-style-name="Normal">
      <style:paragraph-properties/>
    </style:style>
    <style:style style:name="T1785" style:family="text">
      <style:text-properties/>
    </style:style>
    <style:style style:name="P2045" style:family="paragraph" style:parent-style-name="Normal">
      <style:paragraph-properties/>
    </style:style>
    <style:style style:name="T1786" style:family="text">
      <style:text-properties fo:font-style="italic" style:font-style-asian="italic" style:font-style-complex="italic"/>
    </style:style>
    <style:style style:name="P2046" style:family="paragraph" style:parent-style-name="Normal">
      <style:paragraph-properties/>
    </style:style>
    <style:style style:name="T1787" style:family="text">
      <style:text-properties/>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88" style:family="text">
      <style:text-properties/>
    </style:style>
    <style:style style:name="P2049" style:family="paragraph" style:parent-style-name="Normal">
      <style:paragraph-properties/>
    </style:style>
    <style:style style:name="T1789" style:family="text">
      <style:text-properties fo:font-weight="bold" style:font-weight-asian="bold"/>
    </style:style>
    <style:style style:name="P2050" style:family="paragraph" style:parent-style-name="Normal">
      <style:paragraph-properties/>
    </style:style>
    <style:style style:name="T1790" style:family="text">
      <style:text-properties/>
    </style:style>
    <style:style style:name="P2051" style:family="paragraph" style:parent-style-name="Normal">
      <style:paragraph-properties/>
    </style:style>
    <style:style style:name="T1791" style:family="text">
      <style:text-properties fo:font-style="italic" style:font-style-asian="italic" style:font-style-complex="italic"/>
    </style:style>
    <style:style style:name="P2052" style:family="paragraph" style:parent-style-name="Normal">
      <style:paragraph-properties/>
    </style:style>
    <style:style style:name="T1792" style:family="text">
      <style:text-properties/>
    </style:style>
    <style:style style:name="P2053" style:family="paragraph" style:parent-style-name="Normal">
      <style:paragraph-properties/>
    </style:style>
    <style:style style:name="T1793" style:family="text">
      <style:text-properties/>
    </style:style>
    <style:style style:name="P2054" style:family="paragraph" style:parent-style-name="Normal">
      <style:paragraph-properties/>
    </style:style>
    <style:style style:name="T1794" style:family="text">
      <style:text-properties/>
    </style:style>
    <style:style style:name="P2055" style:family="paragraph" style:parent-style-name="Normal">
      <style:paragraph-properties/>
    </style:style>
    <style:style style:name="T1795" style:family="text">
      <style:text-properties fo:font-style="italic" style:font-style-asian="italic" style:font-style-complex="italic"/>
    </style:style>
    <style:style style:name="P2056" style:family="paragraph" style:parent-style-name="Normal">
      <style:paragraph-properties/>
    </style:style>
    <style:style style:name="T1796" style:family="text">
      <style:text-properties/>
    </style:style>
    <style:style style:name="P2057" style:family="paragraph" style:parent-style-name="Normal">
      <style:paragraph-properties/>
    </style:style>
    <style:style style:name="T1797" style:family="text">
      <style:text-properties fo:font-style="italic" style:font-style-asian="italic" style:font-style-complex="italic"/>
    </style:style>
    <style:style style:name="P2058" style:family="paragraph" style:parent-style-name="Normal">
      <style:paragraph-properties/>
    </style:style>
    <style:style style:name="T1798" style:family="text">
      <style:text-properties/>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99" style:family="text">
      <style:text-properties/>
    </style:style>
    <style:style style:name="P2061" style:family="paragraph" style:parent-style-name="Normal">
      <style:paragraph-properties/>
    </style:style>
    <style:style style:name="T1800" style:family="text">
      <style:text-properties fo:font-weight="bold" style:font-weight-asian="bold"/>
    </style:style>
    <style:style style:name="P2062" style:family="paragraph" style:parent-style-name="Normal">
      <style:paragraph-properties/>
    </style:style>
    <style:style style:name="T1801" style:family="text">
      <style:text-properties/>
    </style:style>
    <style:style style:name="P2063" style:family="paragraph" style:parent-style-name="Normal">
      <style:paragraph-properties/>
    </style:style>
    <style:style style:name="T1802" style:family="text">
      <style:text-properties fo:font-style="italic" style:font-style-asian="italic" style:font-style-complex="italic"/>
    </style:style>
    <style:style style:name="P2064" style:family="paragraph" style:parent-style-name="Normal">
      <style:paragraph-properties/>
    </style:style>
    <style:style style:name="T1803" style:family="text">
      <style:text-properties/>
    </style:style>
    <style:style style:name="P2065" style:family="paragraph" style:parent-style-name="Normal">
      <style:paragraph-properties/>
    </style:style>
    <style:style style:name="T1804" style:family="text">
      <style:text-properties/>
    </style:style>
    <style:style style:name="P2066" style:family="paragraph" style:parent-style-name="Normal">
      <style:paragraph-properties/>
    </style:style>
    <style:style style:name="T1805" style:family="text">
      <style:text-properties/>
    </style:style>
    <style:style style:name="P2067" style:family="paragraph" style:parent-style-name="Normal">
      <style:paragraph-properties/>
    </style:style>
    <style:style style:name="T1806" style:family="text">
      <style:text-properties fo:font-style="italic" style:font-style-asian="italic" style:font-style-complex="italic"/>
    </style:style>
    <style:style style:name="P2068" style:family="paragraph" style:parent-style-name="Normal">
      <style:paragraph-properties/>
    </style:style>
    <style:style style:name="T1807" style:family="text">
      <style:text-properties/>
    </style:style>
    <style:style style:name="P2069" style:family="paragraph" style:parent-style-name="Normal">
      <style:paragraph-properties/>
    </style:style>
    <style:style style:name="T1808" style:family="text">
      <style:text-properties fo:font-style="italic" style:font-style-asian="italic" style:font-style-complex="italic"/>
    </style:style>
    <style:style style:name="P2070" style:family="paragraph" style:parent-style-name="Normal">
      <style:paragraph-properties/>
    </style:style>
    <style:style style:name="T1809" style:family="text">
      <style:text-properties/>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810" style:family="text">
      <style:text-properties/>
    </style:style>
    <style:style style:name="P2073" style:family="paragraph" style:parent-style-name="Normal">
      <style:paragraph-properties/>
    </style:style>
    <style:style style:name="T1811" style:family="text">
      <style:text-properties fo:font-weight="bold" style:font-weight-asian="bold"/>
    </style:style>
    <style:style style:name="P2074" style:family="paragraph" style:parent-style-name="Normal">
      <style:paragraph-properties/>
    </style:style>
    <style:style style:name="T1812" style:family="text">
      <style:text-properties/>
    </style:style>
    <style:style style:name="P2075" style:family="paragraph" style:parent-style-name="Normal">
      <style:paragraph-properties/>
    </style:style>
    <style:style style:name="T1813" style:family="text">
      <style:text-properties fo:font-style="italic" style:font-style-asian="italic" style:font-style-complex="italic"/>
    </style:style>
    <style:style style:name="P2076" style:family="paragraph" style:parent-style-name="Normal">
      <style:paragraph-properties/>
    </style:style>
    <style:style style:name="T1814" style:family="text">
      <style:text-properties/>
    </style:style>
    <style:style style:name="P2077" style:family="paragraph" style:parent-style-name="Normal">
      <style:paragraph-properties/>
    </style:style>
    <style:style style:name="T1815" style:family="text">
      <style:text-properties/>
    </style:style>
    <style:style style:name="P2078" style:family="paragraph" style:parent-style-name="Normal">
      <style:paragraph-properties/>
    </style:style>
    <style:style style:name="T1816" style:family="text">
      <style:text-properties/>
    </style:style>
    <style:style style:name="P2079" style:family="paragraph" style:parent-style-name="Normal">
      <style:paragraph-properties/>
    </style:style>
    <style:style style:name="T1817" style:family="text">
      <style:text-properties fo:font-style="italic" style:font-style-asian="italic" style:font-style-complex="italic"/>
    </style:style>
    <style:style style:name="P2080" style:family="paragraph" style:parent-style-name="Normal">
      <style:paragraph-properties/>
    </style:style>
    <style:style style:name="P2081" style:family="paragraph" style:parent-style-name="Normal">
      <style:paragraph-properties fo:margin-top="0pt" fo:margin-bottom="0pt" fo:text-align="left" fo:margin-left="0.17361111111111in" fo:margin-right="0in"/>
    </style:style>
    <style:style style:name="T1818" style:family="text">
      <style:text-properties/>
    </style:style>
    <style:style style:name="P2082" style:family="paragraph" style:parent-style-name="Normal">
      <style:paragraph-properties/>
    </style:style>
    <style:style style:name="T1819" style:family="text">
      <style:text-properties fo:font-weight="bold" style:font-weight-asian="bold"/>
    </style:style>
    <style:style style:name="P2083" style:family="paragraph" style:parent-style-name="Normal">
      <style:paragraph-properties/>
    </style:style>
    <style:style style:name="T1820" style:family="text">
      <style:text-properties/>
    </style:style>
    <style:style style:name="P2084" style:family="paragraph" style:parent-style-name="Normal">
      <style:paragraph-properties/>
    </style:style>
    <style:style style:name="T1821" style:family="text">
      <style:text-properties fo:font-style="italic" style:font-style-asian="italic" style:font-style-complex="italic"/>
    </style:style>
    <style:style style:name="P2085" style:family="paragraph" style:parent-style-name="Normal">
      <style:paragraph-properties/>
    </style:style>
    <style:style style:name="T1822" style:family="text">
      <style:text-properties/>
    </style:style>
    <style:style style:name="P2086" style:family="paragraph" style:parent-style-name="Normal">
      <style:paragraph-properties/>
    </style:style>
    <style:style style:name="T1823" style:family="text">
      <style:text-properties/>
    </style:style>
    <style:style style:name="P2087" style:family="paragraph" style:parent-style-name="Normal">
      <style:paragraph-properties/>
    </style:style>
    <style:style style:name="T1824" style:family="text">
      <style:text-properties/>
    </style:style>
    <style:style style:name="P2088" style:family="paragraph" style:parent-style-name="Normal">
      <style:paragraph-properties/>
    </style:style>
    <style:style style:name="T1825" style:family="text">
      <style:text-properties fo:font-style="italic" style:font-style-asian="italic" style:font-style-complex="italic"/>
    </style:style>
    <style:style style:name="P2089" style:family="paragraph" style:parent-style-name="Normal">
      <style:paragraph-properties/>
    </style:style>
    <style:style style:name="T1826" style:family="text">
      <style:text-properties/>
    </style:style>
    <style:style style:name="P2090" style:family="paragraph" style:parent-style-name="Normal">
      <style:paragraph-properties/>
    </style:style>
    <style:style style:name="T1827" style:family="text">
      <style:text-properties fo:font-style="italic" style:font-style-asian="italic" style:font-style-complex="italic"/>
    </style:style>
    <style:style style:name="P2091" style:family="paragraph" style:parent-style-name="Normal">
      <style:paragraph-properties/>
    </style:style>
    <style:style style:name="T1828" style:family="text">
      <style:text-properties/>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829" style:family="text">
      <style:text-properties/>
    </style:style>
    <style:style style:name="P2094" style:family="paragraph" style:parent-style-name="Normal">
      <style:paragraph-properties/>
    </style:style>
    <style:style style:name="T1830" style:family="text">
      <style:text-properties fo:font-weight="bold" style:font-weight-asian="bold"/>
    </style:style>
    <style:style style:name="P2095" style:family="paragraph" style:parent-style-name="Normal">
      <style:paragraph-properties/>
    </style:style>
    <style:style style:name="T1831" style:family="text">
      <style:text-properties/>
    </style:style>
    <style:style style:name="P2096" style:family="paragraph" style:parent-style-name="Normal">
      <style:paragraph-properties/>
    </style:style>
    <style:style style:name="T1832" style:family="text">
      <style:text-properties fo:font-style="italic" style:font-style-asian="italic" style:font-style-complex="italic"/>
    </style:style>
    <style:style style:name="P2097" style:family="paragraph" style:parent-style-name="Normal">
      <style:paragraph-properties/>
    </style:style>
    <style:style style:name="T1833" style:family="text">
      <style:text-properties/>
    </style:style>
    <style:style style:name="P2098" style:family="paragraph" style:parent-style-name="Normal">
      <style:paragraph-properties/>
    </style:style>
    <style:style style:name="T1834" style:family="text">
      <style:text-properties/>
    </style:style>
    <style:style style:name="P2099" style:family="paragraph" style:parent-style-name="Normal">
      <style:paragraph-properties/>
    </style:style>
    <style:style style:name="T1835" style:family="text">
      <style:text-properties/>
    </style:style>
    <style:style style:name="P2100" style:family="paragraph" style:parent-style-name="Normal">
      <style:paragraph-properties/>
    </style:style>
    <style:style style:name="T1836" style:family="text">
      <style:text-properties fo:font-style="italic" style:font-style-asian="italic" style:font-style-complex="italic"/>
    </style:style>
    <style:style style:name="P2101" style:family="paragraph" style:parent-style-name="Normal">
      <style:paragraph-properties/>
    </style:style>
    <style:style style:name="T1837" style:family="text">
      <style:text-properties/>
    </style:style>
    <style:style style:name="P2102" style:family="paragraph" style:parent-style-name="Normal">
      <style:paragraph-properties/>
    </style:style>
    <style:style style:name="T1838" style:family="text">
      <style:text-properties fo:font-style="italic" style:font-style-asian="italic" style:font-style-complex="italic"/>
    </style:style>
    <style:style style:name="P2103" style:family="paragraph" style:parent-style-name="Normal">
      <style:paragraph-properties/>
    </style:style>
    <style:style style:name="T1839" style:family="text">
      <style:text-properties/>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840" style:family="text">
      <style:text-properties/>
    </style:style>
    <style:style style:name="P2106" style:family="paragraph" style:parent-style-name="Normal">
      <style:paragraph-properties/>
    </style:style>
    <style:style style:name="T1841" style:family="text">
      <style:text-properties/>
    </style:style>
    <style:style style:name="P2107" style:family="paragraph" style:parent-style-name="Normal">
      <style:paragraph-properties/>
    </style:style>
    <style:style style:name="T1842" style:family="text">
      <style:text-properties fo:font-weight="bold" style:font-weight-asian="bold"/>
    </style:style>
    <style:style style:name="P2108" style:family="paragraph" style:parent-style-name="Normal">
      <style:paragraph-properties/>
    </style:style>
    <style:style style:name="T1843" style:family="text">
      <style:text-properties/>
    </style:style>
    <style:style style:name="P2109" style:family="paragraph" style:parent-style-name="Normal">
      <style:paragraph-properties/>
    </style:style>
    <style:style style:name="T1844" style:family="text">
      <style:text-properties fo:font-style="italic" style:font-style-asian="italic" style:font-style-complex="italic"/>
    </style:style>
    <style:style style:name="P2110" style:family="paragraph" style:parent-style-name="Normal">
      <style:paragraph-properties/>
    </style:style>
    <style:style style:name="T1845" style:family="text">
      <style:text-properties/>
    </style:style>
    <style:style style:name="P2111" style:family="paragraph" style:parent-style-name="Normal">
      <style:paragraph-properties/>
    </style:style>
    <style:style style:name="T1846" style:family="text">
      <style:text-properties/>
    </style:style>
    <style:style style:name="P2112" style:family="paragraph" style:parent-style-name="Normal">
      <style:paragraph-properties/>
    </style:style>
    <style:style style:name="T1847" style:family="text">
      <style:text-properties/>
    </style:style>
    <style:style style:name="P2113" style:family="paragraph" style:parent-style-name="Normal">
      <style:paragraph-properties/>
    </style:style>
    <style:style style:name="T1848" style:family="text">
      <style:text-properties fo:font-style="italic" style:font-style-asian="italic" style:font-style-complex="italic"/>
    </style:style>
    <style:style style:name="P2114" style:family="paragraph" style:parent-style-name="Normal">
      <style:paragraph-properties/>
    </style:style>
    <style:style style:name="T1849" style:family="text">
      <style:text-properties/>
    </style:style>
    <style:style style:name="P2115" style:family="paragraph" style:parent-style-name="Normal">
      <style:paragraph-properties/>
    </style:style>
    <style:style style:name="T1850" style:family="text">
      <style:text-properties fo:font-style="italic" style:font-style-asian="italic" style:font-style-complex="italic"/>
    </style:style>
    <style:style style:name="P2116" style:family="paragraph" style:parent-style-name="Normal">
      <style:paragraph-properties/>
    </style:style>
    <style:style style:name="T1851" style:family="text">
      <style:text-properties/>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52" style:family="text">
      <style:text-properties/>
    </style:style>
    <style:style style:name="P2119" style:family="paragraph" style:parent-style-name="Normal">
      <style:paragraph-properties/>
    </style:style>
    <style:style style:name="T1853" style:family="text">
      <style:text-properties/>
    </style:style>
    <style:style style:name="P2120" style:family="paragraph" style:parent-style-name="Normal">
      <style:paragraph-properties/>
    </style:style>
    <style:style style:name="T1854" style:family="text">
      <style:text-properties fo:font-weight="bold" style:font-weight-asian="bold"/>
    </style:style>
    <style:style style:name="P2121" style:family="paragraph" style:parent-style-name="Normal">
      <style:paragraph-properties/>
    </style:style>
    <style:style style:name="T1855" style:family="text">
      <style:text-properties/>
    </style:style>
    <style:style style:name="P2122" style:family="paragraph" style:parent-style-name="Normal">
      <style:paragraph-properties/>
    </style:style>
    <style:style style:name="T1856" style:family="text">
      <style:text-properties fo:font-style="italic" style:font-style-asian="italic" style:font-style-complex="italic"/>
    </style:style>
    <style:style style:name="P2123" style:family="paragraph" style:parent-style-name="Normal">
      <style:paragraph-properties/>
    </style:style>
    <style:style style:name="T1857" style:family="text">
      <style:text-properties/>
    </style:style>
    <style:style style:name="P2124" style:family="paragraph" style:parent-style-name="Normal">
      <style:paragraph-properties/>
    </style:style>
    <style:style style:name="T1858" style:family="text">
      <style:text-properties/>
    </style:style>
    <style:style style:name="P2125" style:family="paragraph" style:parent-style-name="Normal">
      <style:paragraph-properties/>
    </style:style>
    <style:style style:name="T1859" style:family="text">
      <style:text-properties/>
    </style:style>
    <style:style style:name="P2126" style:family="paragraph" style:parent-style-name="Normal">
      <style:paragraph-properties/>
    </style:style>
    <style:style style:name="T1860" style:family="text">
      <style:text-properties fo:font-style="italic" style:font-style-asian="italic" style:font-style-complex="italic"/>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861" style:family="text">
      <style:text-properties/>
    </style:style>
    <style:style style:name="P2129" style:family="paragraph" style:parent-style-name="Normal">
      <style:paragraph-properties/>
    </style:style>
    <style:style style:name="T1862" style:family="text">
      <style:text-properties fo:font-weight="bold" style:font-weight-asian="bold"/>
    </style:style>
    <style:style style:name="P2130" style:family="paragraph" style:parent-style-name="Normal">
      <style:paragraph-properties/>
    </style:style>
    <style:style style:name="T1863" style:family="text">
      <style:text-properties/>
    </style:style>
    <style:style style:name="P2131" style:family="paragraph" style:parent-style-name="Normal">
      <style:paragraph-properties/>
    </style:style>
    <style:style style:name="T1864" style:family="text">
      <style:text-properties fo:font-style="italic" style:font-style-asian="italic" style:font-style-complex="italic"/>
    </style:style>
    <style:style style:name="P2132" style:family="paragraph" style:parent-style-name="Normal">
      <style:paragraph-properties/>
    </style:style>
    <style:style style:name="T1865" style:family="text">
      <style:text-properties/>
    </style:style>
    <style:style style:name="P2133" style:family="paragraph" style:parent-style-name="Normal">
      <style:paragraph-properties/>
    </style:style>
    <style:style style:name="T1866" style:family="text">
      <style:text-properties/>
    </style:style>
    <style:style style:name="P2134" style:family="paragraph" style:parent-style-name="Normal">
      <style:paragraph-properties/>
    </style:style>
    <style:style style:name="T1867" style:family="text">
      <style:text-properties/>
    </style:style>
    <style:style style:name="P2135" style:family="paragraph" style:parent-style-name="Normal">
      <style:paragraph-properties/>
    </style:style>
    <style:style style:name="T1868" style:family="text">
      <style:text-properties fo:font-style="italic" style:font-style-asian="italic" style:font-style-complex="italic"/>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869" style:family="text">
      <style:text-properties/>
    </style:style>
    <style:style style:name="P2138" style:family="paragraph" style:parent-style-name="Normal">
      <style:paragraph-properties/>
    </style:style>
    <style:style style:name="T1870" style:family="text">
      <style:text-properties fo:font-weight="bold" style:font-weight-asian="bold"/>
    </style:style>
    <style:style style:name="P2139" style:family="paragraph" style:parent-style-name="Normal">
      <style:paragraph-properties/>
    </style:style>
    <style:style style:name="T1871" style:family="text">
      <style:text-properties/>
    </style:style>
    <style:style style:name="P2140" style:family="paragraph" style:parent-style-name="Normal">
      <style:paragraph-properties/>
    </style:style>
    <style:style style:name="T1872" style:family="text">
      <style:text-properties fo:font-style="italic" style:font-style-asian="italic" style:font-style-complex="italic"/>
    </style:style>
    <style:style style:name="P2141" style:family="paragraph" style:parent-style-name="Normal">
      <style:paragraph-properties/>
    </style:style>
    <style:style style:name="T1873" style:family="text">
      <style:text-properties/>
    </style:style>
    <style:style style:name="P2142" style:family="paragraph" style:parent-style-name="Normal">
      <style:paragraph-properties/>
    </style:style>
    <style:style style:name="T1874" style:family="text">
      <style:text-properties/>
    </style:style>
    <style:style style:name="P2143" style:family="paragraph" style:parent-style-name="Normal">
      <style:paragraph-properties/>
    </style:style>
    <style:style style:name="T1875" style:family="text">
      <style:text-properties/>
    </style:style>
    <style:style style:name="P2144" style:family="paragraph" style:parent-style-name="Normal">
      <style:paragraph-properties/>
    </style:style>
    <style:style style:name="T1876" style:family="text">
      <style:text-properties fo:font-style="italic" style:font-style-asian="italic" style:font-style-complex="italic"/>
    </style:style>
    <style:style style:name="P2145" style:family="paragraph" style:parent-style-name="Normal">
      <style:paragraph-properties/>
    </style:style>
    <style:style style:name="T1877" style:family="text">
      <style:text-properties/>
    </style:style>
    <style:style style:name="P2146" style:family="paragraph" style:parent-style-name="Normal">
      <style:paragraph-properties/>
    </style:style>
    <style:style style:name="T1878" style:family="text">
      <style:text-properties fo:font-style="italic" style:font-style-asian="italic" style:font-style-complex="italic"/>
    </style:style>
    <style:style style:name="P2147" style:family="paragraph" style:parent-style-name="Normal">
      <style:paragraph-properties/>
    </style:style>
    <style:style style:name="T1879" style:family="text">
      <style:text-properties/>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880" style:family="text">
      <style:text-properties/>
    </style:style>
    <style:style style:name="P2150" style:family="paragraph" style:parent-style-name="Normal">
      <style:paragraph-properties/>
    </style:style>
    <style:style style:name="T1881" style:family="text">
      <style:text-properties fo:font-weight="bold" style:font-weight-asian="bold"/>
    </style:style>
    <style:style style:name="P2151" style:family="paragraph" style:parent-style-name="Normal">
      <style:paragraph-properties/>
    </style:style>
    <style:style style:name="T1882" style:family="text">
      <style:text-properties/>
    </style:style>
    <style:style style:name="P2152" style:family="paragraph" style:parent-style-name="Normal">
      <style:paragraph-properties/>
    </style:style>
    <style:style style:name="T1883" style:family="text">
      <style:text-properties fo:font-style="italic" style:font-style-asian="italic" style:font-style-complex="italic"/>
    </style:style>
    <style:style style:name="P2153" style:family="paragraph" style:parent-style-name="Normal">
      <style:paragraph-properties/>
    </style:style>
    <style:style style:name="T1884" style:family="text">
      <style:text-properties/>
    </style:style>
    <style:style style:name="P2154" style:family="paragraph" style:parent-style-name="Normal">
      <style:paragraph-properties/>
    </style:style>
    <style:style style:name="T1885" style:family="text">
      <style:text-properties/>
    </style:style>
    <style:style style:name="P2155" style:family="paragraph" style:parent-style-name="Normal">
      <style:paragraph-properties/>
    </style:style>
    <style:style style:name="T1886" style:family="text">
      <style:text-properties/>
    </style:style>
    <style:style style:name="P2156" style:family="paragraph" style:parent-style-name="Normal">
      <style:paragraph-properties/>
    </style:style>
    <style:style style:name="T1887" style:family="text">
      <style:text-properties fo:font-style="italic" style:font-style-asian="italic" style:font-style-complex="italic"/>
    </style:style>
    <style:style style:name="P2157" style:family="paragraph" style:parent-style-name="Normal">
      <style:paragraph-properties/>
    </style:style>
    <style:style style:name="T1888" style:family="text">
      <style:text-properties/>
    </style:style>
    <style:style style:name="P2158" style:family="paragraph" style:parent-style-name="Normal">
      <style:paragraph-properties/>
    </style:style>
    <style:style style:name="T1889" style:family="text">
      <style:text-properties fo:font-style="italic" style:font-style-asian="italic" style:font-style-complex="italic"/>
    </style:style>
    <style:style style:name="P2159" style:family="paragraph" style:parent-style-name="Normal">
      <style:paragraph-properties/>
    </style:style>
    <style:style style:name="T1890" style:family="text">
      <style:text-properties/>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91" style:family="text">
      <style:text-properties/>
    </style:style>
    <style:style style:name="P2162" style:family="paragraph" style:parent-style-name="Normal">
      <style:paragraph-properties/>
    </style:style>
    <style:style style:name="T1892" style:family="text">
      <style:text-properties fo:font-weight="bold" style:font-weight-asian="bold"/>
    </style:style>
    <style:style style:name="P2163" style:family="paragraph" style:parent-style-name="Normal">
      <style:paragraph-properties/>
    </style:style>
    <style:style style:name="T1893" style:family="text">
      <style:text-properties/>
    </style:style>
    <style:style style:name="P2164" style:family="paragraph" style:parent-style-name="Normal">
      <style:paragraph-properties/>
    </style:style>
    <style:style style:name="T1894" style:family="text">
      <style:text-properties fo:font-style="italic" style:font-style-asian="italic" style:font-style-complex="italic"/>
    </style:style>
    <style:style style:name="P2165" style:family="paragraph" style:parent-style-name="Normal">
      <style:paragraph-properties/>
    </style:style>
    <style:style style:name="T1895" style:family="text">
      <style:text-properties/>
    </style:style>
    <style:style style:name="P2166" style:family="paragraph" style:parent-style-name="Normal">
      <style:paragraph-properties/>
    </style:style>
    <style:style style:name="T1896" style:family="text">
      <style:text-properties/>
    </style:style>
    <style:style style:name="P2167" style:family="paragraph" style:parent-style-name="Normal">
      <style:paragraph-properties/>
    </style:style>
    <style:style style:name="T1897" style:family="text">
      <style:text-properties/>
    </style:style>
    <style:style style:name="P2168" style:family="paragraph" style:parent-style-name="Normal">
      <style:paragraph-properties/>
    </style:style>
    <style:style style:name="T1898" style:family="text">
      <style:text-properties fo:font-style="italic" style:font-style-asian="italic" style:font-style-complex="italic"/>
    </style:style>
    <style:style style:name="P2169" style:family="paragraph" style:parent-style-name="Normal">
      <style:paragraph-properties/>
    </style:style>
    <style:style style:name="T1899" style:family="text">
      <style:text-properties/>
    </style:style>
    <style:style style:name="P2170" style:family="paragraph" style:parent-style-name="Normal">
      <style:paragraph-properties/>
    </style:style>
    <style:style style:name="T1900" style:family="text">
      <style:text-properties fo:font-style="italic" style:font-style-asian="italic" style:font-style-complex="italic"/>
    </style:style>
    <style:style style:name="P2171" style:family="paragraph" style:parent-style-name="Normal">
      <style:paragraph-properties/>
    </style:style>
    <style:style style:name="T1901" style:family="text">
      <style:text-properties/>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902" style:family="text">
      <style:text-properties/>
    </style:style>
    <style:style style:name="P2174" style:family="paragraph" style:parent-style-name="Normal">
      <style:paragraph-properties/>
    </style:style>
    <style:style style:name="T1903" style:family="text">
      <style:text-properties fo:font-weight="bold" style:font-weight-asian="bold"/>
    </style:style>
    <style:style style:name="P2175" style:family="paragraph" style:parent-style-name="Normal">
      <style:paragraph-properties/>
    </style:style>
    <style:style style:name="T1904" style:family="text">
      <style:text-properties/>
    </style:style>
    <style:style style:name="P2176" style:family="paragraph" style:parent-style-name="Normal">
      <style:paragraph-properties/>
    </style:style>
    <style:style style:name="T1905" style:family="text">
      <style:text-properties fo:font-style="italic" style:font-style-asian="italic" style:font-style-complex="italic"/>
    </style:style>
    <style:style style:name="P2177" style:family="paragraph" style:parent-style-name="Normal">
      <style:paragraph-properties/>
    </style:style>
    <style:style style:name="T1906" style:family="text">
      <style:text-properties/>
    </style:style>
    <style:style style:name="P2178" style:family="paragraph" style:parent-style-name="Normal">
      <style:paragraph-properties/>
    </style:style>
    <style:style style:name="T1907" style:family="text">
      <style:text-properties/>
    </style:style>
    <style:style style:name="P2179" style:family="paragraph" style:parent-style-name="Normal">
      <style:paragraph-properties/>
    </style:style>
    <style:style style:name="T1908" style:family="text">
      <style:text-properties/>
    </style:style>
    <style:style style:name="P2180" style:family="paragraph" style:parent-style-name="Normal">
      <style:paragraph-properties/>
    </style:style>
    <style:style style:name="T1909" style:family="text">
      <style:text-properties fo:font-style="italic" style:font-style-asian="italic" style:font-style-complex="italic"/>
    </style:style>
    <style:style style:name="P2181" style:family="paragraph" style:parent-style-name="Normal">
      <style:paragraph-properties/>
    </style:style>
    <style:style style:name="P2182" style:family="paragraph" style:parent-style-name="Normal">
      <style:paragraph-properties fo:margin-top="0pt" fo:margin-bottom="0pt" fo:text-align="left" fo:margin-left="0.17361111111111in" fo:margin-right="0in"/>
    </style:style>
    <style:style style:name="T1910" style:family="text">
      <style:text-properties/>
    </style:style>
    <style:style style:name="P2183" style:family="paragraph" style:parent-style-name="Normal">
      <style:paragraph-properties/>
    </style:style>
    <style:style style:name="T1911" style:family="text">
      <style:text-properties fo:font-weight="bold" style:font-weight-asian="bold"/>
    </style:style>
    <style:style style:name="P2184" style:family="paragraph" style:parent-style-name="Normal">
      <style:paragraph-properties/>
    </style:style>
    <style:style style:name="T1912" style:family="text">
      <style:text-properties/>
    </style:style>
    <style:style style:name="P2185" style:family="paragraph" style:parent-style-name="Normal">
      <style:paragraph-properties/>
    </style:style>
    <style:style style:name="T1913" style:family="text">
      <style:text-properties fo:font-style="italic" style:font-style-asian="italic" style:font-style-complex="italic"/>
    </style:style>
    <style:style style:name="P2186" style:family="paragraph" style:parent-style-name="Normal">
      <style:paragraph-properties/>
    </style:style>
    <style:style style:name="T1914" style:family="text">
      <style:text-properties/>
    </style:style>
    <style:style style:name="P2187" style:family="paragraph" style:parent-style-name="Normal">
      <style:paragraph-properties/>
    </style:style>
    <style:style style:name="T1915" style:family="text">
      <style:text-properties/>
    </style:style>
    <style:style style:name="P2188" style:family="paragraph" style:parent-style-name="Normal">
      <style:paragraph-properties/>
    </style:style>
    <style:style style:name="T1916" style:family="text">
      <style:text-properties/>
    </style:style>
    <style:style style:name="P2189" style:family="paragraph" style:parent-style-name="Normal">
      <style:paragraph-properties/>
    </style:style>
    <style:style style:name="T1917" style:family="text">
      <style:text-properties fo:font-style="italic" style:font-style-asian="italic" style:font-style-complex="italic"/>
    </style:style>
    <style:style style:name="P2190" style:family="paragraph" style:parent-style-name="Normal">
      <style:paragraph-properties/>
    </style:style>
    <style:style style:name="P2191" style:family="paragraph" style:parent-style-name="Normal">
      <style:paragraph-properties fo:margin-top="0pt" fo:margin-bottom="0pt" fo:text-align="left" fo:margin-left="0.17361111111111in" fo:margin-right="0in"/>
    </style:style>
    <style:style style:name="T1918" style:family="text">
      <style:text-properties/>
    </style:style>
    <style:style style:name="P2192" style:family="paragraph" style:parent-style-name="Normal">
      <style:paragraph-properties/>
    </style:style>
    <style:style style:name="T1919" style:family="text">
      <style:text-properties fo:font-weight="bold" style:font-weight-asian="bold"/>
    </style:style>
    <style:style style:name="P2193" style:family="paragraph" style:parent-style-name="Normal">
      <style:paragraph-properties/>
    </style:style>
    <style:style style:name="T1920" style:family="text">
      <style:text-properties/>
    </style:style>
    <style:style style:name="P2194" style:family="paragraph" style:parent-style-name="Normal">
      <style:paragraph-properties/>
    </style:style>
    <style:style style:name="T1921" style:family="text">
      <style:text-properties fo:font-style="italic" style:font-style-asian="italic" style:font-style-complex="italic"/>
    </style:style>
    <style:style style:name="P2195" style:family="paragraph" style:parent-style-name="Normal">
      <style:paragraph-properties/>
    </style:style>
    <style:style style:name="T1922" style:family="text">
      <style:text-properties/>
    </style:style>
    <style:style style:name="P2196" style:family="paragraph" style:parent-style-name="Normal">
      <style:paragraph-properties/>
    </style:style>
    <style:style style:name="T1923" style:family="text">
      <style:text-properties/>
    </style:style>
    <style:style style:name="P2197" style:family="paragraph" style:parent-style-name="Normal">
      <style:paragraph-properties/>
    </style:style>
    <style:style style:name="T1924" style:family="text">
      <style:text-properties/>
    </style:style>
    <style:style style:name="P2198" style:family="paragraph" style:parent-style-name="Normal">
      <style:paragraph-properties/>
    </style:style>
    <style:style style:name="T1925" style:family="text">
      <style:text-properties fo:font-style="italic" style:font-style-asian="italic" style:font-style-complex="italic"/>
    </style:style>
    <style:style style:name="P2199" style:family="paragraph" style:parent-style-name="Normal">
      <style:paragraph-properties/>
    </style:style>
    <style:style style:name="P2200" style:family="paragraph" style:parent-style-name="Normal">
      <style:paragraph-properties fo:margin-top="0pt" fo:margin-bottom="0pt" fo:text-align="left" fo:margin-left="0.17361111111111in" fo:margin-right="0in"/>
    </style:style>
    <style:style style:name="T1926" style:family="text">
      <style:text-properties/>
    </style:style>
    <style:style style:name="P2201" style:family="paragraph" style:parent-style-name="Normal">
      <style:paragraph-properties/>
    </style:style>
    <style:style style:name="T1927" style:family="text">
      <style:text-properties fo:font-weight="bold" style:font-weight-asian="bold"/>
    </style:style>
    <style:style style:name="P2202" style:family="paragraph" style:parent-style-name="Normal">
      <style:paragraph-properties/>
    </style:style>
    <style:style style:name="T1928" style:family="text">
      <style:text-properties/>
    </style:style>
    <style:style style:name="P2203" style:family="paragraph" style:parent-style-name="Normal">
      <style:paragraph-properties/>
    </style:style>
    <style:style style:name="T1929" style:family="text">
      <style:text-properties fo:font-style="italic" style:font-style-asian="italic" style:font-style-complex="italic"/>
    </style:style>
    <style:style style:name="P2204" style:family="paragraph" style:parent-style-name="Normal">
      <style:paragraph-properties/>
    </style:style>
    <style:style style:name="T1930" style:family="text">
      <style:text-properties/>
    </style:style>
    <style:style style:name="P2205" style:family="paragraph" style:parent-style-name="Normal">
      <style:paragraph-properties/>
    </style:style>
    <style:style style:name="T1931" style:family="text">
      <style:text-properties/>
    </style:style>
    <style:style style:name="P2206" style:family="paragraph" style:parent-style-name="Normal">
      <style:paragraph-properties/>
    </style:style>
    <style:style style:name="T1932" style:family="text">
      <style:text-properties/>
    </style:style>
    <style:style style:name="P2207" style:family="paragraph" style:parent-style-name="Normal">
      <style:paragraph-properties/>
    </style:style>
    <style:style style:name="T1933" style:family="text">
      <style:text-properties fo:font-style="italic" style:font-style-asian="italic" style:font-style-complex="italic"/>
    </style:style>
    <style:style style:name="P2208" style:family="paragraph" style:parent-style-name="Normal">
      <style:paragraph-properties/>
    </style:style>
    <style:style style:name="T1934" style:family="text">
      <style:text-properties/>
    </style:style>
    <style:style style:name="P2209" style:family="paragraph" style:parent-style-name="Normal">
      <style:paragraph-properties/>
    </style:style>
    <style:style style:name="T1935" style:family="text">
      <style:text-properties fo:font-style="italic" style:font-style-asian="italic" style:font-style-complex="italic"/>
    </style:style>
    <style:style style:name="P2210" style:family="paragraph" style:parent-style-name="Normal">
      <style:paragraph-properties/>
    </style:style>
    <style:style style:name="T1936" style:family="text">
      <style:text-properties/>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937" style:family="text">
      <style:text-properties/>
    </style:style>
    <style:style style:name="P2213" style:family="paragraph" style:parent-style-name="Normal">
      <style:paragraph-properties/>
    </style:style>
    <style:style style:name="T1938" style:family="text">
      <style:text-properties fo:font-weight="bold" style:font-weight-asian="bold"/>
    </style:style>
    <style:style style:name="P2214" style:family="paragraph" style:parent-style-name="Normal">
      <style:paragraph-properties/>
    </style:style>
    <style:style style:name="T1939" style:family="text">
      <style:text-properties/>
    </style:style>
    <style:style style:name="P2215" style:family="paragraph" style:parent-style-name="Normal">
      <style:paragraph-properties/>
    </style:style>
    <style:style style:name="T1940" style:family="text">
      <style:text-properties fo:font-style="italic" style:font-style-asian="italic" style:font-style-complex="italic"/>
    </style:style>
    <style:style style:name="P2216" style:family="paragraph" style:parent-style-name="Normal">
      <style:paragraph-properties/>
    </style:style>
    <style:style style:name="T1941" style:family="text">
      <style:text-properties/>
    </style:style>
    <style:style style:name="P2217" style:family="paragraph" style:parent-style-name="Normal">
      <style:paragraph-properties/>
    </style:style>
    <style:style style:name="T1942" style:family="text">
      <style:text-properties/>
    </style:style>
    <style:style style:name="P2218" style:family="paragraph" style:parent-style-name="Normal">
      <style:paragraph-properties/>
    </style:style>
    <style:style style:name="T1943" style:family="text">
      <style:text-properties/>
    </style:style>
    <style:style style:name="P2219" style:family="paragraph" style:parent-style-name="Normal">
      <style:paragraph-properties/>
    </style:style>
    <style:style style:name="T1944" style:family="text">
      <style:text-properties fo:font-style="italic" style:font-style-asian="italic" style:font-style-complex="italic"/>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45" style:family="text">
      <style:text-properties/>
    </style:style>
    <style:style style:name="P2222" style:family="paragraph" style:parent-style-name="Normal">
      <style:paragraph-properties/>
    </style:style>
    <style:style style:name="T1946" style:family="text">
      <style:text-properties fo:font-weight="bold" style:font-weight-asian="bold"/>
    </style:style>
    <style:style style:name="P2223" style:family="paragraph" style:parent-style-name="Normal">
      <style:paragraph-properties/>
    </style:style>
    <style:style style:name="T1947" style:family="text">
      <style:text-properties/>
    </style:style>
    <style:style style:name="P2224" style:family="paragraph" style:parent-style-name="Normal">
      <style:paragraph-properties/>
    </style:style>
    <style:style style:name="T1948" style:family="text">
      <style:text-properties fo:font-style="italic" style:font-style-asian="italic" style:font-style-complex="italic"/>
    </style:style>
    <style:style style:name="P2225" style:family="paragraph" style:parent-style-name="Normal">
      <style:paragraph-properties/>
    </style:style>
    <style:style style:name="T1949" style:family="text">
      <style:text-properties/>
    </style:style>
    <style:style style:name="P2226" style:family="paragraph" style:parent-style-name="Normal">
      <style:paragraph-properties/>
    </style:style>
    <style:style style:name="T1950" style:family="text">
      <style:text-properties/>
    </style:style>
    <style:style style:name="P2227" style:family="paragraph" style:parent-style-name="Normal">
      <style:paragraph-properties/>
    </style:style>
    <style:style style:name="T1951" style:family="text">
      <style:text-properties/>
    </style:style>
    <style:style style:name="P2228" style:family="paragraph" style:parent-style-name="Normal">
      <style:paragraph-properties/>
    </style:style>
    <style:style style:name="T1952" style:family="text">
      <style:text-properties fo:font-style="italic" style:font-style-asian="italic" style:font-style-complex="italic"/>
    </style:style>
    <style:style style:name="P2229" style:family="paragraph" style:parent-style-name="Normal">
      <style:paragraph-properties/>
    </style:style>
    <style:style style:name="T1953" style:family="text">
      <style:text-properties/>
    </style:style>
    <style:style style:name="P2230" style:family="paragraph" style:parent-style-name="Normal">
      <style:paragraph-properties/>
    </style:style>
    <style:style style:name="T1954" style:family="text">
      <style:text-properties fo:font-style="italic" style:font-style-asian="italic" style:font-style-complex="italic"/>
    </style:style>
    <style:style style:name="P2231" style:family="paragraph" style:parent-style-name="Normal">
      <style:paragraph-properties/>
    </style:style>
    <style:style style:name="T1955" style:family="text">
      <style:text-properties/>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56" style:family="text">
      <style:text-properties/>
    </style:style>
    <style:style style:name="P2234" style:family="paragraph" style:parent-style-name="Normal">
      <style:paragraph-properties/>
    </style:style>
    <style:style style:name="T1957" style:family="text">
      <style:text-properties fo:font-weight="bold" style:font-weight-asian="bold"/>
    </style:style>
    <style:style style:name="P2235" style:family="paragraph" style:parent-style-name="Normal">
      <style:paragraph-properties/>
    </style:style>
    <style:style style:name="T1958" style:family="text">
      <style:text-properties/>
    </style:style>
    <style:style style:name="P2236" style:family="paragraph" style:parent-style-name="Normal">
      <style:paragraph-properties/>
    </style:style>
    <style:style style:name="T1959" style:family="text">
      <style:text-properties fo:font-style="italic" style:font-style-asian="italic" style:font-style-complex="italic"/>
    </style:style>
    <style:style style:name="P2237" style:family="paragraph" style:parent-style-name="Normal">
      <style:paragraph-properties/>
    </style:style>
    <style:style style:name="T1960" style:family="text">
      <style:text-properties/>
    </style:style>
    <style:style style:name="P2238" style:family="paragraph" style:parent-style-name="Normal">
      <style:paragraph-properties/>
    </style:style>
    <style:style style:name="T1961" style:family="text">
      <style:text-properties/>
    </style:style>
    <style:style style:name="P2239" style:family="paragraph" style:parent-style-name="Normal">
      <style:paragraph-properties/>
    </style:style>
    <style:style style:name="T1962" style:family="text">
      <style:text-properties/>
    </style:style>
    <style:style style:name="P2240" style:family="paragraph" style:parent-style-name="Normal">
      <style:paragraph-properties/>
    </style:style>
    <style:style style:name="T1963" style:family="text">
      <style:text-properties fo:font-style="italic" style:font-style-asian="italic" style:font-style-complex="italic"/>
    </style:style>
    <style:style style:name="P2241" style:family="paragraph" style:parent-style-name="Normal">
      <style:paragraph-properties/>
    </style:style>
    <style:style style:name="T1964" style:family="text">
      <style:text-properties/>
    </style:style>
    <style:style style:name="P2242" style:family="paragraph" style:parent-style-name="Normal">
      <style:paragraph-properties/>
    </style:style>
    <style:style style:name="T1965" style:family="text">
      <style:text-properties fo:font-style="italic" style:font-style-asian="italic" style:font-style-complex="italic"/>
    </style:style>
    <style:style style:name="P2243" style:family="paragraph" style:parent-style-name="Normal">
      <style:paragraph-properties/>
    </style:style>
    <style:style style:name="T1966" style:family="text">
      <style:text-properties/>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967" style:family="text">
      <style:text-properties/>
    </style:style>
    <style:style style:name="P2246" style:family="paragraph" style:parent-style-name="Normal">
      <style:paragraph-properties/>
    </style:style>
    <style:style style:name="T1968" style:family="text">
      <style:text-properties fo:font-weight="bold" style:font-weight-asian="bold"/>
    </style:style>
    <style:style style:name="P2247" style:family="paragraph" style:parent-style-name="Normal">
      <style:paragraph-properties/>
    </style:style>
    <style:style style:name="T1969" style:family="text">
      <style:text-properties/>
    </style:style>
    <style:style style:name="P2248" style:family="paragraph" style:parent-style-name="Normal">
      <style:paragraph-properties/>
    </style:style>
    <style:style style:name="T1970" style:family="text">
      <style:text-properties fo:font-style="italic" style:font-style-asian="italic" style:font-style-complex="italic"/>
    </style:style>
    <style:style style:name="P2249" style:family="paragraph" style:parent-style-name="Normal">
      <style:paragraph-properties/>
    </style:style>
    <style:style style:name="T1971" style:family="text">
      <style:text-properties/>
    </style:style>
    <style:style style:name="P2250" style:family="paragraph" style:parent-style-name="Normal">
      <style:paragraph-properties/>
    </style:style>
    <style:style style:name="T1972" style:family="text">
      <style:text-properties/>
    </style:style>
    <style:style style:name="P2251" style:family="paragraph" style:parent-style-name="Normal">
      <style:paragraph-properties/>
    </style:style>
    <style:style style:name="T1973" style:family="text">
      <style:text-properties/>
    </style:style>
    <style:style style:name="P2252" style:family="paragraph" style:parent-style-name="Normal">
      <style:paragraph-properties/>
    </style:style>
    <style:style style:name="T1974" style:family="text">
      <style:text-properties fo:font-style="italic" style:font-style-asian="italic" style:font-style-complex="italic"/>
    </style:style>
    <style:style style:name="P2253" style:family="paragraph" style:parent-style-name="Normal">
      <style:paragraph-properties/>
    </style:style>
    <style:style style:name="T1975" style:family="text">
      <style:text-properties/>
    </style:style>
    <style:style style:name="P2254" style:family="paragraph" style:parent-style-name="Normal">
      <style:paragraph-properties/>
    </style:style>
    <style:style style:name="T1976" style:family="text">
      <style:text-properties fo:font-style="italic" style:font-style-asian="italic" style:font-style-complex="italic"/>
    </style:style>
    <style:style style:name="P2255" style:family="paragraph" style:parent-style-name="Normal">
      <style:paragraph-properties/>
    </style:style>
    <style:style style:name="T1977" style:family="text">
      <style:text-properties/>
    </style:style>
    <style:style style:name="P2256" style:family="paragraph" style:parent-style-name="Normal">
      <style:paragraph-properties/>
    </style:style>
    <style:style style:name="P2257" style:family="paragraph" style:parent-style-name="Normal">
      <style:paragraph-properties fo:margin-top="0pt" fo:margin-bottom="0pt" fo:text-align="left" fo:margin-left="0.17361111111111in" fo:margin-right="0in"/>
    </style:style>
    <style:style style:name="T1978" style:family="text">
      <style:text-properties/>
    </style:style>
    <style:style style:name="P2258" style:family="paragraph" style:parent-style-name="Normal">
      <style:paragraph-properties/>
    </style:style>
    <style:style style:name="T1979" style:family="text">
      <style:text-properties fo:font-weight="bold" style:font-weight-asian="bold"/>
    </style:style>
    <style:style style:name="P2259" style:family="paragraph" style:parent-style-name="Normal">
      <style:paragraph-properties/>
    </style:style>
    <style:style style:name="T1980" style:family="text">
      <style:text-properties/>
    </style:style>
    <style:style style:name="P2260" style:family="paragraph" style:parent-style-name="Normal">
      <style:paragraph-properties/>
    </style:style>
    <style:style style:name="T1981" style:family="text">
      <style:text-properties fo:font-style="italic" style:font-style-asian="italic" style:font-style-complex="italic"/>
    </style:style>
    <style:style style:name="P2261" style:family="paragraph" style:parent-style-name="Normal">
      <style:paragraph-properties/>
    </style:style>
    <style:style style:name="T1982" style:family="text">
      <style:text-properties/>
    </style:style>
    <style:style style:name="P2262" style:family="paragraph" style:parent-style-name="Normal">
      <style:paragraph-properties/>
    </style:style>
    <style:style style:name="T1983" style:family="text">
      <style:text-properties/>
    </style:style>
    <style:style style:name="P2263" style:family="paragraph" style:parent-style-name="Normal">
      <style:paragraph-properties/>
    </style:style>
    <style:style style:name="T1984" style:family="text">
      <style:text-properties/>
    </style:style>
    <style:style style:name="P2264" style:family="paragraph" style:parent-style-name="Normal">
      <style:paragraph-properties/>
    </style:style>
    <style:style style:name="T1985"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86" style:family="text">
      <style:text-properties/>
    </style:style>
    <style:style style:name="P2267" style:family="paragraph" style:parent-style-name="Normal">
      <style:paragraph-properties/>
    </style:style>
    <style:style style:name="T1987" style:family="text">
      <style:text-properties fo:font-weight="bold" style:font-weight-asian="bold"/>
    </style:style>
    <style:style style:name="P2268" style:family="paragraph" style:parent-style-name="Normal">
      <style:paragraph-properties/>
    </style:style>
    <style:style style:name="T1988" style:family="text">
      <style:text-properties/>
    </style:style>
    <style:style style:name="P2269" style:family="paragraph" style:parent-style-name="Normal">
      <style:paragraph-properties/>
    </style:style>
    <style:style style:name="T1989" style:family="text">
      <style:text-properties fo:font-style="italic" style:font-style-asian="italic" style:font-style-complex="italic"/>
    </style:style>
    <style:style style:name="P2270" style:family="paragraph" style:parent-style-name="Normal">
      <style:paragraph-properties/>
    </style:style>
    <style:style style:name="T1990" style:family="text">
      <style:text-properties/>
    </style:style>
    <style:style style:name="P2271" style:family="paragraph" style:parent-style-name="Normal">
      <style:paragraph-properties/>
    </style:style>
    <style:style style:name="T1991" style:family="text">
      <style:text-properties/>
    </style:style>
    <style:style style:name="P2272" style:family="paragraph" style:parent-style-name="Normal">
      <style:paragraph-properties/>
    </style:style>
    <style:style style:name="T1992" style:family="text">
      <style:text-properties/>
    </style:style>
    <style:style style:name="P2273" style:family="paragraph" style:parent-style-name="Normal">
      <style:paragraph-properties/>
    </style:style>
    <style:style style:name="T1993"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94" style:family="text">
      <style:text-properties/>
    </style:style>
    <style:style style:name="P2276" style:family="paragraph" style:parent-style-name="Normal">
      <style:paragraph-properties/>
    </style:style>
    <style:style style:name="T1995" style:family="text">
      <style:text-properties fo:font-weight="bold" style:font-weight-asian="bold"/>
    </style:style>
    <style:style style:name="P2277" style:family="paragraph" style:parent-style-name="Normal">
      <style:paragraph-properties/>
    </style:style>
    <style:style style:name="T1996" style:family="text">
      <style:text-properties/>
    </style:style>
    <style:style style:name="P2278" style:family="paragraph" style:parent-style-name="Normal">
      <style:paragraph-properties/>
    </style:style>
    <style:style style:name="T1997" style:family="text">
      <style:text-properties fo:font-style="italic" style:font-style-asian="italic" style:font-style-complex="italic"/>
    </style:style>
    <style:style style:name="P2279" style:family="paragraph" style:parent-style-name="Normal">
      <style:paragraph-properties/>
    </style:style>
    <style:style style:name="T1998" style:family="text">
      <style:text-properties/>
    </style:style>
    <style:style style:name="P2280" style:family="paragraph" style:parent-style-name="Normal">
      <style:paragraph-properties/>
    </style:style>
    <style:style style:name="T1999" style:family="text">
      <style:text-properties/>
    </style:style>
    <style:style style:name="P2281" style:family="paragraph" style:parent-style-name="Normal">
      <style:paragraph-properties/>
    </style:style>
    <style:style style:name="T2000" style:family="text">
      <style:text-properties/>
    </style:style>
    <style:style style:name="P2282" style:family="paragraph" style:parent-style-name="Normal">
      <style:paragraph-properties/>
    </style:style>
    <style:style style:name="T2001" style:family="text">
      <style:text-properties fo:font-style="italic" style:font-style-asian="italic" style:font-style-complex="italic"/>
    </style:style>
    <style:style style:name="P2283" style:family="paragraph" style:parent-style-name="Normal">
      <style:paragraph-properties/>
    </style:style>
    <style:style style:name="T2002" style:family="text">
      <style:text-properties/>
    </style:style>
    <style:style style:name="P2284" style:family="paragraph" style:parent-style-name="Normal">
      <style:paragraph-properties/>
    </style:style>
    <style:style style:name="T2003" style:family="text">
      <style:text-properties fo:font-style="italic" style:font-style-asian="italic" style:font-style-complex="italic"/>
    </style:style>
    <style:style style:name="P2285" style:family="paragraph" style:parent-style-name="Normal">
      <style:paragraph-properties/>
    </style:style>
    <style:style style:name="T2004" style:family="text">
      <style:text-properties/>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2005" style:family="text">
      <style:text-properties/>
    </style:style>
    <style:style style:name="P2288" style:family="paragraph" style:parent-style-name="Normal">
      <style:paragraph-properties/>
    </style:style>
    <style:style style:name="T2006" style:family="text">
      <style:text-properties fo:font-weight="bold" style:font-weight-asian="bold"/>
    </style:style>
    <style:style style:name="P2289" style:family="paragraph" style:parent-style-name="Normal">
      <style:paragraph-properties/>
    </style:style>
    <style:style style:name="T2007" style:family="text">
      <style:text-properties/>
    </style:style>
    <style:style style:name="P2290" style:family="paragraph" style:parent-style-name="Normal">
      <style:paragraph-properties/>
    </style:style>
    <style:style style:name="T2008" style:family="text">
      <style:text-properties fo:font-style="italic" style:font-style-asian="italic" style:font-style-complex="italic"/>
    </style:style>
    <style:style style:name="P2291" style:family="paragraph" style:parent-style-name="Normal">
      <style:paragraph-properties/>
    </style:style>
    <style:style style:name="T2009" style:family="text">
      <style:text-properties/>
    </style:style>
    <style:style style:name="P2292" style:family="paragraph" style:parent-style-name="Normal">
      <style:paragraph-properties/>
    </style:style>
    <style:style style:name="T2010" style:family="text">
      <style:text-properties/>
    </style:style>
    <style:style style:name="P2293" style:family="paragraph" style:parent-style-name="Normal">
      <style:paragraph-properties/>
    </style:style>
    <style:style style:name="T2011" style:family="text">
      <style:text-properties/>
    </style:style>
    <style:style style:name="P2294" style:family="paragraph" style:parent-style-name="Normal">
      <style:paragraph-properties/>
    </style:style>
    <style:style style:name="T2012"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2013" style:family="text">
      <style:text-properties/>
    </style:style>
    <style:style style:name="P2297" style:family="paragraph" style:parent-style-name="Normal">
      <style:paragraph-properties/>
    </style:style>
    <style:style style:name="T2014" style:family="text">
      <style:text-properties fo:font-weight="bold" style:font-weight-asian="bold"/>
    </style:style>
    <style:style style:name="P2298" style:family="paragraph" style:parent-style-name="Normal">
      <style:paragraph-properties/>
    </style:style>
    <style:style style:name="T2015" style:family="text">
      <style:text-properties/>
    </style:style>
    <style:style style:name="P2299" style:family="paragraph" style:parent-style-name="Normal">
      <style:paragraph-properties/>
    </style:style>
    <style:style style:name="T2016" style:family="text">
      <style:text-properties fo:font-style="italic" style:font-style-asian="italic" style:font-style-complex="italic"/>
    </style:style>
    <style:style style:name="P2300" style:family="paragraph" style:parent-style-name="Normal">
      <style:paragraph-properties/>
    </style:style>
    <style:style style:name="T2017" style:family="text">
      <style:text-properties/>
    </style:style>
    <style:style style:name="P2301" style:family="paragraph" style:parent-style-name="Normal">
      <style:paragraph-properties/>
    </style:style>
    <style:style style:name="T2018" style:family="text">
      <style:text-properties/>
    </style:style>
    <style:style style:name="P2302" style:family="paragraph" style:parent-style-name="Normal">
      <style:paragraph-properties/>
    </style:style>
    <style:style style:name="T2019" style:family="text">
      <style:text-properties/>
    </style:style>
    <style:style style:name="P2303" style:family="paragraph" style:parent-style-name="Normal">
      <style:paragraph-properties/>
    </style:style>
    <style:style style:name="T2020"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2021" style:family="text">
      <style:text-properties/>
    </style:style>
    <style:style style:name="P2306" style:family="paragraph" style:parent-style-name="Normal">
      <style:paragraph-properties/>
    </style:style>
    <style:style style:name="T2022" style:family="text">
      <style:text-properties fo:font-weight="bold" style:font-weight-asian="bold"/>
    </style:style>
    <style:style style:name="P2307" style:family="paragraph" style:parent-style-name="Normal">
      <style:paragraph-properties/>
    </style:style>
    <style:style style:name="T2023" style:family="text">
      <style:text-properties/>
    </style:style>
    <style:style style:name="P2308" style:family="paragraph" style:parent-style-name="Normal">
      <style:paragraph-properties/>
    </style:style>
    <style:style style:name="T2024" style:family="text">
      <style:text-properties fo:font-style="italic" style:font-style-asian="italic" style:font-style-complex="italic"/>
    </style:style>
    <style:style style:name="P2309" style:family="paragraph" style:parent-style-name="Normal">
      <style:paragraph-properties/>
    </style:style>
    <style:style style:name="T2025" style:family="text">
      <style:text-properties/>
    </style:style>
    <style:style style:name="P2310" style:family="paragraph" style:parent-style-name="Normal">
      <style:paragraph-properties/>
    </style:style>
    <style:style style:name="T2026" style:family="text">
      <style:text-properties/>
    </style:style>
    <style:style style:name="P2311" style:family="paragraph" style:parent-style-name="Normal">
      <style:paragraph-properties/>
    </style:style>
    <style:style style:name="T2027" style:family="text">
      <style:text-properties/>
    </style:style>
    <style:style style:name="P2312" style:family="paragraph" style:parent-style-name="Normal">
      <style:paragraph-properties/>
    </style:style>
    <style:style style:name="T2028"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2029" style:family="text">
      <style:text-properties/>
    </style:style>
    <style:style style:name="P2315" style:family="paragraph" style:parent-style-name="Normal">
      <style:paragraph-properties/>
    </style:style>
    <style:style style:name="T2030" style:family="text">
      <style:text-properties fo:font-weight="bold" style:font-weight-asian="bold"/>
    </style:style>
    <style:style style:name="P2316" style:family="paragraph" style:parent-style-name="Normal">
      <style:paragraph-properties/>
    </style:style>
    <style:style style:name="T2031" style:family="text">
      <style:text-properties/>
    </style:style>
    <style:style style:name="P2317" style:family="paragraph" style:parent-style-name="Normal">
      <style:paragraph-properties/>
    </style:style>
    <style:style style:name="T2032" style:family="text">
      <style:text-properties fo:font-style="italic" style:font-style-asian="italic" style:font-style-complex="italic"/>
    </style:style>
    <style:style style:name="P2318" style:family="paragraph" style:parent-style-name="Normal">
      <style:paragraph-properties/>
    </style:style>
    <style:style style:name="T2033" style:family="text">
      <style:text-properties/>
    </style:style>
    <style:style style:name="P2319" style:family="paragraph" style:parent-style-name="Normal">
      <style:paragraph-properties/>
    </style:style>
    <style:style style:name="T2034" style:family="text">
      <style:text-properties/>
    </style:style>
    <style:style style:name="P2320" style:family="paragraph" style:parent-style-name="Normal">
      <style:paragraph-properties/>
    </style:style>
    <style:style style:name="T2035" style:family="text">
      <style:text-properties/>
    </style:style>
    <style:style style:name="P2321" style:family="paragraph" style:parent-style-name="Normal">
      <style:paragraph-properties/>
    </style:style>
    <style:style style:name="T2036"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2037" style:family="text">
      <style:text-properties/>
    </style:style>
    <style:style style:name="P2324" style:family="paragraph" style:parent-style-name="Normal">
      <style:paragraph-properties/>
    </style:style>
    <style:style style:name="T2038" style:family="text">
      <style:text-properties fo:font-weight="bold" style:font-weight-asian="bold"/>
    </style:style>
    <style:style style:name="P2325" style:family="paragraph" style:parent-style-name="Normal">
      <style:paragraph-properties/>
    </style:style>
    <style:style style:name="T2039" style:family="text">
      <style:text-properties/>
    </style:style>
    <style:style style:name="P2326" style:family="paragraph" style:parent-style-name="Normal">
      <style:paragraph-properties/>
    </style:style>
    <style:style style:name="T2040" style:family="text">
      <style:text-properties fo:font-style="italic" style:font-style-asian="italic" style:font-style-complex="italic"/>
    </style:style>
    <style:style style:name="P2327" style:family="paragraph" style:parent-style-name="Normal">
      <style:paragraph-properties/>
    </style:style>
    <style:style style:name="T2041" style:family="text">
      <style:text-properties/>
    </style:style>
    <style:style style:name="P2328" style:family="paragraph" style:parent-style-name="Normal">
      <style:paragraph-properties/>
    </style:style>
    <style:style style:name="T2042" style:family="text">
      <style:text-properties/>
    </style:style>
    <style:style style:name="P2329" style:family="paragraph" style:parent-style-name="Normal">
      <style:paragraph-properties/>
    </style:style>
    <style:style style:name="T2043" style:family="text">
      <style:text-properties/>
    </style:style>
    <style:style style:name="P2330" style:family="paragraph" style:parent-style-name="Normal">
      <style:paragraph-properties/>
    </style:style>
    <style:style style:name="T2044"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2045" style:family="text">
      <style:text-properties/>
    </style:style>
    <style:style style:name="P2333" style:family="paragraph" style:parent-style-name="Normal">
      <style:paragraph-properties/>
    </style:style>
    <style:style style:name="T2046" style:family="text">
      <style:text-properties fo:font-weight="bold" style:font-weight-asian="bold"/>
    </style:style>
    <style:style style:name="P2334" style:family="paragraph" style:parent-style-name="Normal">
      <style:paragraph-properties/>
    </style:style>
    <style:style style:name="T2047" style:family="text">
      <style:text-properties/>
    </style:style>
    <style:style style:name="P2335" style:family="paragraph" style:parent-style-name="Normal">
      <style:paragraph-properties/>
    </style:style>
    <style:style style:name="T2048" style:family="text">
      <style:text-properties fo:font-style="italic" style:font-style-asian="italic" style:font-style-complex="italic"/>
    </style:style>
    <style:style style:name="P2336" style:family="paragraph" style:parent-style-name="Normal">
      <style:paragraph-properties/>
    </style:style>
    <style:style style:name="T2049" style:family="text">
      <style:text-properties/>
    </style:style>
    <style:style style:name="P2337" style:family="paragraph" style:parent-style-name="Normal">
      <style:paragraph-properties/>
    </style:style>
    <style:style style:name="T2050" style:family="text">
      <style:text-properties/>
    </style:style>
    <style:style style:name="P2338" style:family="paragraph" style:parent-style-name="Normal">
      <style:paragraph-properties/>
    </style:style>
    <style:style style:name="T2051" style:family="text">
      <style:text-properties/>
    </style:style>
    <style:style style:name="P2339" style:family="paragraph" style:parent-style-name="Normal">
      <style:paragraph-properties/>
    </style:style>
    <style:style style:name="T2052" style:family="text">
      <style:text-properties fo:font-style="italic" style:font-style-asian="italic" style:font-style-complex="italic"/>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53" style:family="text">
      <style:text-properties/>
    </style:style>
    <style:style style:name="P2342" style:family="paragraph" style:parent-style-name="Normal">
      <style:paragraph-properties/>
    </style:style>
    <style:style style:name="T2054" style:family="text">
      <style:text-properties fo:font-weight="bold" style:font-weight-asian="bold"/>
    </style:style>
    <style:style style:name="P2343" style:family="paragraph" style:parent-style-name="Normal">
      <style:paragraph-properties/>
    </style:style>
    <style:style style:name="T2055" style:family="text">
      <style:text-properties/>
    </style:style>
    <style:style style:name="P2344" style:family="paragraph" style:parent-style-name="Normal">
      <style:paragraph-properties/>
    </style:style>
    <style:style style:name="T2056" style:family="text">
      <style:text-properties fo:font-style="italic" style:font-style-asian="italic" style:font-style-complex="italic"/>
    </style:style>
    <style:style style:name="P2345" style:family="paragraph" style:parent-style-name="Normal">
      <style:paragraph-properties/>
    </style:style>
    <style:style style:name="T2057" style:family="text">
      <style:text-properties/>
    </style:style>
    <style:style style:name="P2346" style:family="paragraph" style:parent-style-name="Normal">
      <style:paragraph-properties/>
    </style:style>
    <style:style style:name="T2058" style:family="text">
      <style:text-properties/>
    </style:style>
    <style:style style:name="P2347" style:family="paragraph" style:parent-style-name="Normal">
      <style:paragraph-properties/>
    </style:style>
    <style:style style:name="T2059" style:family="text">
      <style:text-properties/>
    </style:style>
    <style:style style:name="P2348" style:family="paragraph" style:parent-style-name="Normal">
      <style:paragraph-properties/>
    </style:style>
    <style:style style:name="T2060"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61" style:family="text">
      <style:text-properties/>
    </style:style>
    <style:style style:name="P2351" style:family="paragraph" style:parent-style-name="Normal">
      <style:paragraph-properties/>
    </style:style>
    <style:style style:name="T2062" style:family="text">
      <style:text-properties fo:font-weight="bold" style:font-weight-asian="bold"/>
    </style:style>
    <style:style style:name="P2352" style:family="paragraph" style:parent-style-name="Normal">
      <style:paragraph-properties/>
    </style:style>
    <style:style style:name="T2063" style:family="text">
      <style:text-properties/>
    </style:style>
    <style:style style:name="P2353" style:family="paragraph" style:parent-style-name="Normal">
      <style:paragraph-properties/>
    </style:style>
    <style:style style:name="T2064" style:family="text">
      <style:text-properties fo:font-style="italic" style:font-style-asian="italic" style:font-style-complex="italic"/>
    </style:style>
    <style:style style:name="P2354" style:family="paragraph" style:parent-style-name="Normal">
      <style:paragraph-properties/>
    </style:style>
    <style:style style:name="T2065" style:family="text">
      <style:text-properties/>
    </style:style>
    <style:style style:name="P2355" style:family="paragraph" style:parent-style-name="Normal">
      <style:paragraph-properties/>
    </style:style>
    <style:style style:name="T2066" style:family="text">
      <style:text-properties/>
    </style:style>
    <style:style style:name="P2356" style:family="paragraph" style:parent-style-name="Normal">
      <style:paragraph-properties/>
    </style:style>
    <style:style style:name="T2067" style:family="text">
      <style:text-properties/>
    </style:style>
    <style:style style:name="P2357" style:family="paragraph" style:parent-style-name="Normal">
      <style:paragraph-properties/>
    </style:style>
    <style:style style:name="T2068" style:family="text">
      <style:text-properties fo:font-style="italic" style:font-style-asian="italic" style:font-style-complex="italic"/>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69" style:family="text">
      <style:text-properties/>
    </style:style>
    <style:style style:name="P2360" style:family="paragraph" style:parent-style-name="Normal">
      <style:paragraph-properties/>
    </style:style>
    <style:style style:name="T2070" style:family="text">
      <style:text-properties fo:font-weight="bold" style:font-weight-asian="bold"/>
    </style:style>
    <style:style style:name="P2361" style:family="paragraph" style:parent-style-name="Normal">
      <style:paragraph-properties/>
    </style:style>
    <style:style style:name="T2071" style:family="text">
      <style:text-properties/>
    </style:style>
    <style:style style:name="P2362" style:family="paragraph" style:parent-style-name="Normal">
      <style:paragraph-properties/>
    </style:style>
    <style:style style:name="T2072" style:family="text">
      <style:text-properties fo:font-style="italic" style:font-style-asian="italic" style:font-style-complex="italic"/>
    </style:style>
    <style:style style:name="P2363" style:family="paragraph" style:parent-style-name="Normal">
      <style:paragraph-properties/>
    </style:style>
    <style:style style:name="T2073" style:family="text">
      <style:text-properties/>
    </style:style>
    <style:style style:name="P2364" style:family="paragraph" style:parent-style-name="Normal">
      <style:paragraph-properties/>
    </style:style>
    <style:style style:name="T2074" style:family="text">
      <style:text-properties/>
    </style:style>
    <style:style style:name="P2365" style:family="paragraph" style:parent-style-name="Normal">
      <style:paragraph-properties/>
    </style:style>
    <style:style style:name="T2075" style:family="text">
      <style:text-properties/>
    </style:style>
    <style:style style:name="P2366" style:family="paragraph" style:parent-style-name="Normal">
      <style:paragraph-properties/>
    </style:style>
    <style:style style:name="T2076"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77" style:family="text">
      <style:text-properties/>
    </style:style>
    <style:style style:name="P2369" style:family="paragraph" style:parent-style-name="Normal">
      <style:paragraph-properties/>
    </style:style>
    <style:style style:name="T2078" style:family="text">
      <style:text-properties fo:font-weight="bold" style:font-weight-asian="bold"/>
    </style:style>
    <style:style style:name="P2370" style:family="paragraph" style:parent-style-name="Normal">
      <style:paragraph-properties/>
    </style:style>
    <style:style style:name="T2079" style:family="text">
      <style:text-properties/>
    </style:style>
    <style:style style:name="P2371" style:family="paragraph" style:parent-style-name="Normal">
      <style:paragraph-properties/>
    </style:style>
    <style:style style:name="T2080" style:family="text">
      <style:text-properties fo:font-style="italic" style:font-style-asian="italic" style:font-style-complex="italic"/>
    </style:style>
    <style:style style:name="P2372" style:family="paragraph" style:parent-style-name="Normal">
      <style:paragraph-properties/>
    </style:style>
    <style:style style:name="T2081" style:family="text">
      <style:text-properties/>
    </style:style>
    <style:style style:name="P2373" style:family="paragraph" style:parent-style-name="Normal">
      <style:paragraph-properties/>
    </style:style>
    <style:style style:name="T2082" style:family="text">
      <style:text-properties/>
    </style:style>
    <style:style style:name="P2374" style:family="paragraph" style:parent-style-name="Normal">
      <style:paragraph-properties/>
    </style:style>
    <style:style style:name="T2083" style:family="text">
      <style:text-properties/>
    </style:style>
    <style:style style:name="P2375" style:family="paragraph" style:parent-style-name="Normal">
      <style:paragraph-properties/>
    </style:style>
    <style:style style:name="T2084"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85" style:family="text">
      <style:text-properties/>
    </style:style>
    <style:style style:name="P2378" style:family="paragraph" style:parent-style-name="Normal">
      <style:paragraph-properties/>
    </style:style>
    <style:style style:name="T2086" style:family="text">
      <style:text-properties fo:font-weight="bold" style:font-weight-asian="bold"/>
    </style:style>
    <style:style style:name="P2379" style:family="paragraph" style:parent-style-name="Normal">
      <style:paragraph-properties/>
    </style:style>
    <style:style style:name="T2087" style:family="text">
      <style:text-properties/>
    </style:style>
    <style:style style:name="P2380" style:family="paragraph" style:parent-style-name="Normal">
      <style:paragraph-properties/>
    </style:style>
    <style:style style:name="T2088" style:family="text">
      <style:text-properties fo:font-style="italic" style:font-style-asian="italic" style:font-style-complex="italic"/>
    </style:style>
    <style:style style:name="P2381" style:family="paragraph" style:parent-style-name="Normal">
      <style:paragraph-properties/>
    </style:style>
    <style:style style:name="T2089" style:family="text">
      <style:text-properties/>
    </style:style>
    <style:style style:name="P2382" style:family="paragraph" style:parent-style-name="Normal">
      <style:paragraph-properties/>
    </style:style>
    <style:style style:name="T2090" style:family="text">
      <style:text-properties/>
    </style:style>
    <style:style style:name="P2383" style:family="paragraph" style:parent-style-name="Normal">
      <style:paragraph-properties/>
    </style:style>
    <style:style style:name="T2091" style:family="text">
      <style:text-properties/>
    </style:style>
    <style:style style:name="P2384" style:family="paragraph" style:parent-style-name="Normal">
      <style:paragraph-properties/>
    </style:style>
    <style:style style:name="T2092"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93" style:family="text">
      <style:text-properties/>
    </style:style>
    <style:style style:name="P2387" style:family="paragraph" style:parent-style-name="Normal">
      <style:paragraph-properties/>
    </style:style>
    <style:style style:name="T2094" style:family="text">
      <style:text-properties fo:font-weight="bold" style:font-weight-asian="bold"/>
    </style:style>
    <style:style style:name="P2388" style:family="paragraph" style:parent-style-name="Normal">
      <style:paragraph-properties/>
    </style:style>
    <style:style style:name="T2095" style:family="text">
      <style:text-properties/>
    </style:style>
    <style:style style:name="P2389" style:family="paragraph" style:parent-style-name="Normal">
      <style:paragraph-properties/>
    </style:style>
    <style:style style:name="T2096" style:family="text">
      <style:text-properties fo:font-style="italic" style:font-style-asian="italic" style:font-style-complex="italic"/>
    </style:style>
    <style:style style:name="P2390" style:family="paragraph" style:parent-style-name="Normal">
      <style:paragraph-properties/>
    </style:style>
    <style:style style:name="T2097" style:family="text">
      <style:text-properties/>
    </style:style>
    <style:style style:name="P2391" style:family="paragraph" style:parent-style-name="Normal">
      <style:paragraph-properties/>
    </style:style>
    <style:style style:name="T2098" style:family="text">
      <style:text-properties/>
    </style:style>
    <style:style style:name="P2392" style:family="paragraph" style:parent-style-name="Normal">
      <style:paragraph-properties/>
    </style:style>
    <style:style style:name="T2099" style:family="text">
      <style:text-properties/>
    </style:style>
    <style:style style:name="P2393" style:family="paragraph" style:parent-style-name="Normal">
      <style:paragraph-properties/>
    </style:style>
    <style:style style:name="T2100" style:family="text">
      <style:text-properties fo:font-style="italic" style:font-style-asian="italic" style:font-style-complex="italic"/>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101" style:family="text">
      <style:text-properties/>
    </style:style>
    <style:style style:name="P2396" style:family="paragraph" style:parent-style-name="Normal">
      <style:paragraph-properties/>
    </style:style>
    <style:style style:name="T2102" style:family="text">
      <style:text-properties fo:font-weight="bold" style:font-weight-asian="bold"/>
    </style:style>
    <style:style style:name="P2397" style:family="paragraph" style:parent-style-name="Normal">
      <style:paragraph-properties/>
    </style:style>
    <style:style style:name="T2103" style:family="text">
      <style:text-properties/>
    </style:style>
    <style:style style:name="P2398" style:family="paragraph" style:parent-style-name="Normal">
      <style:paragraph-properties/>
    </style:style>
    <style:style style:name="T2104" style:family="text">
      <style:text-properties fo:font-style="italic" style:font-style-asian="italic" style:font-style-complex="italic"/>
    </style:style>
    <style:style style:name="P2399" style:family="paragraph" style:parent-style-name="Normal">
      <style:paragraph-properties/>
    </style:style>
    <style:style style:name="T2105" style:family="text">
      <style:text-properties/>
    </style:style>
    <style:style style:name="P2400" style:family="paragraph" style:parent-style-name="Normal">
      <style:paragraph-properties/>
    </style:style>
    <style:style style:name="T2106" style:family="text">
      <style:text-properties/>
    </style:style>
    <style:style style:name="P2401" style:family="paragraph" style:parent-style-name="Normal">
      <style:paragraph-properties/>
    </style:style>
    <style:style style:name="T2107" style:family="text">
      <style:text-properties/>
    </style:style>
    <style:style style:name="P2402" style:family="paragraph" style:parent-style-name="Normal">
      <style:paragraph-properties/>
    </style:style>
    <style:style style:name="T2108" style:family="text">
      <style:text-properties fo:font-style="italic" style:font-style-asian="italic" style:font-style-complex="italic"/>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109" style:family="text">
      <style:text-properties/>
    </style:style>
    <style:style style:name="P2405" style:family="paragraph" style:parent-style-name="Normal">
      <style:paragraph-properties/>
    </style:style>
    <style:style style:name="T2110" style:family="text">
      <style:text-properties fo:font-weight="bold" style:font-weight-asian="bold"/>
    </style:style>
    <style:style style:name="P2406" style:family="paragraph" style:parent-style-name="Normal">
      <style:paragraph-properties/>
    </style:style>
    <style:style style:name="T2111" style:family="text">
      <style:text-properties/>
    </style:style>
    <style:style style:name="P2407" style:family="paragraph" style:parent-style-name="Normal">
      <style:paragraph-properties/>
    </style:style>
    <style:style style:name="T2112" style:family="text">
      <style:text-properties fo:font-style="italic" style:font-style-asian="italic" style:font-style-complex="italic"/>
    </style:style>
    <style:style style:name="P2408" style:family="paragraph" style:parent-style-name="Normal">
      <style:paragraph-properties/>
    </style:style>
    <style:style style:name="T2113" style:family="text">
      <style:text-properties/>
    </style:style>
    <style:style style:name="P2409" style:family="paragraph" style:parent-style-name="Normal">
      <style:paragraph-properties/>
    </style:style>
    <style:style style:name="T2114" style:family="text">
      <style:text-properties/>
    </style:style>
    <style:style style:name="P2410" style:family="paragraph" style:parent-style-name="Normal">
      <style:paragraph-properties/>
    </style:style>
    <style:style style:name="T2115" style:family="text">
      <style:text-properties/>
    </style:style>
    <style:style style:name="P2411" style:family="paragraph" style:parent-style-name="Normal">
      <style:paragraph-properties/>
    </style:style>
    <style:style style:name="T2116"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117" style:family="text">
      <style:text-properties/>
    </style:style>
    <style:style style:name="P2414" style:family="paragraph" style:parent-style-name="Normal">
      <style:paragraph-properties/>
    </style:style>
    <style:style style:name="T2118" style:family="text">
      <style:text-properties fo:font-weight="bold" style:font-weight-asian="bold"/>
    </style:style>
    <style:style style:name="P2415" style:family="paragraph" style:parent-style-name="Normal">
      <style:paragraph-properties/>
    </style:style>
    <style:style style:name="T2119" style:family="text">
      <style:text-properties/>
    </style:style>
    <style:style style:name="P2416" style:family="paragraph" style:parent-style-name="Normal">
      <style:paragraph-properties/>
    </style:style>
    <style:style style:name="T2120" style:family="text">
      <style:text-properties fo:font-style="italic" style:font-style-asian="italic" style:font-style-complex="italic"/>
    </style:style>
    <style:style style:name="P2417" style:family="paragraph" style:parent-style-name="Normal">
      <style:paragraph-properties/>
    </style:style>
    <style:style style:name="T2121" style:family="text">
      <style:text-properties/>
    </style:style>
    <style:style style:name="P2418" style:family="paragraph" style:parent-style-name="Normal">
      <style:paragraph-properties/>
    </style:style>
    <style:style style:name="T2122" style:family="text">
      <style:text-properties/>
    </style:style>
    <style:style style:name="P2419" style:family="paragraph" style:parent-style-name="Normal">
      <style:paragraph-properties/>
    </style:style>
    <style:style style:name="T2123" style:family="text">
      <style:text-properties/>
    </style:style>
    <style:style style:name="P2420" style:family="paragraph" style:parent-style-name="Normal">
      <style:paragraph-properties/>
    </style:style>
    <style:style style:name="T2124" style:family="text">
      <style:text-properties fo:font-style="italic" style:font-style-asian="italic" style:font-style-complex="italic"/>
    </style:style>
    <style:style style:name="P2421" style:family="paragraph" style:parent-style-name="Normal">
      <style:paragraph-properties/>
    </style:style>
    <style:style style:name="T2125" style:family="text">
      <style:text-properties/>
    </style:style>
    <style:style style:name="P2422" style:family="paragraph" style:parent-style-name="Normal">
      <style:paragraph-properties/>
    </style:style>
    <style:style style:name="T2126" style:family="text">
      <style:text-properties fo:font-style="italic" style:font-style-asian="italic" style:font-style-complex="italic"/>
    </style:style>
    <style:style style:name="P2423" style:family="paragraph" style:parent-style-name="Normal">
      <style:paragraph-properties/>
    </style:style>
    <style:style style:name="T2127" style:family="text">
      <style:text-properties/>
    </style:style>
    <style:style style:name="P2424" style:family="paragraph" style:parent-style-name="Normal">
      <style:paragraph-properties/>
    </style:style>
    <style:style style:name="P2425" style:family="paragraph" style:parent-style-name="Normal">
      <style:paragraph-properties fo:margin-top="0pt" fo:margin-bottom="0pt" fo:text-align="left" fo:margin-left="0.17361111111111in" fo:margin-right="0in"/>
    </style:style>
    <style:style style:name="T2128" style:family="text">
      <style:text-properties/>
    </style:style>
    <style:style style:name="P2426" style:family="paragraph" style:parent-style-name="Normal">
      <style:paragraph-properties/>
    </style:style>
    <style:style style:name="T2129" style:family="text">
      <style:text-properties fo:font-weight="bold" style:font-weight-asian="bold"/>
    </style:style>
    <style:style style:name="P2427" style:family="paragraph" style:parent-style-name="Normal">
      <style:paragraph-properties/>
    </style:style>
    <style:style style:name="T2130" style:family="text">
      <style:text-properties/>
    </style:style>
    <style:style style:name="P2428" style:family="paragraph" style:parent-style-name="Normal">
      <style:paragraph-properties/>
    </style:style>
    <style:style style:name="T2131" style:family="text">
      <style:text-properties fo:font-style="italic" style:font-style-asian="italic" style:font-style-complex="italic"/>
    </style:style>
    <style:style style:name="P2429" style:family="paragraph" style:parent-style-name="Normal">
      <style:paragraph-properties/>
    </style:style>
    <style:style style:name="T2132" style:family="text">
      <style:text-properties/>
    </style:style>
    <style:style style:name="P2430" style:family="paragraph" style:parent-style-name="Normal">
      <style:paragraph-properties/>
    </style:style>
    <style:style style:name="T2133" style:family="text">
      <style:text-properties/>
    </style:style>
    <style:style style:name="P2431" style:family="paragraph" style:parent-style-name="Normal">
      <style:paragraph-properties/>
    </style:style>
    <style:style style:name="T2134" style:family="text">
      <style:text-properties/>
    </style:style>
    <style:style style:name="P2432" style:family="paragraph" style:parent-style-name="Normal">
      <style:paragraph-properties/>
    </style:style>
    <style:style style:name="T2135" style:family="text">
      <style:text-properties fo:font-style="italic" style:font-style-asian="italic" style:font-style-complex="italic"/>
    </style:style>
    <style:style style:name="P2433" style:family="paragraph" style:parent-style-name="Normal">
      <style:paragraph-properties/>
    </style:style>
    <style:style style:name="T2136" style:family="text">
      <style:text-properties/>
    </style:style>
    <style:style style:name="P2434" style:family="paragraph" style:parent-style-name="Normal">
      <style:paragraph-properties/>
    </style:style>
    <style:style style:name="T2137" style:family="text">
      <style:text-properties fo:font-style="italic" style:font-style-asian="italic" style:font-style-complex="italic"/>
    </style:style>
    <style:style style:name="P2435" style:family="paragraph" style:parent-style-name="Normal">
      <style:paragraph-properties/>
    </style:style>
    <style:style style:name="T2138" style:family="text">
      <style:text-properties/>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139" style:family="text">
      <style:text-properties/>
    </style:style>
    <style:style style:name="P2438" style:family="paragraph" style:parent-style-name="Normal">
      <style:paragraph-properties/>
    </style:style>
    <style:style style:name="T2140" style:family="text">
      <style:text-properties fo:font-weight="bold" style:font-weight-asian="bold"/>
    </style:style>
    <style:style style:name="P2439" style:family="paragraph" style:parent-style-name="Normal">
      <style:paragraph-properties/>
    </style:style>
    <style:style style:name="T2141" style:family="text">
      <style:text-properties/>
    </style:style>
    <style:style style:name="P2440" style:family="paragraph" style:parent-style-name="Normal">
      <style:paragraph-properties/>
    </style:style>
    <style:style style:name="T2142" style:family="text">
      <style:text-properties fo:font-style="italic" style:font-style-asian="italic" style:font-style-complex="italic"/>
    </style:style>
    <style:style style:name="P2441" style:family="paragraph" style:parent-style-name="Normal">
      <style:paragraph-properties/>
    </style:style>
    <style:style style:name="T2143" style:family="text">
      <style:text-properties/>
    </style:style>
    <style:style style:name="P2442" style:family="paragraph" style:parent-style-name="Normal">
      <style:paragraph-properties/>
    </style:style>
    <style:style style:name="T2144" style:family="text">
      <style:text-properties/>
    </style:style>
    <style:style style:name="P2443" style:family="paragraph" style:parent-style-name="Normal">
      <style:paragraph-properties/>
    </style:style>
    <style:style style:name="T2145" style:family="text">
      <style:text-properties/>
    </style:style>
    <style:style style:name="P2444" style:family="paragraph" style:parent-style-name="Normal">
      <style:paragraph-properties/>
    </style:style>
    <style:style style:name="T2146" style:family="text">
      <style:text-properties fo:font-style="italic" style:font-style-asian="italic" style:font-style-complex="italic"/>
    </style:style>
    <style:style style:name="P2445" style:family="paragraph" style:parent-style-name="Normal">
      <style:paragraph-properties/>
    </style:style>
    <style:style style:name="T2147" style:family="text">
      <style:text-properties/>
    </style:style>
    <style:style style:name="P2446" style:family="paragraph" style:parent-style-name="Normal">
      <style:paragraph-properties/>
    </style:style>
    <style:style style:name="T2148" style:family="text">
      <style:text-properties fo:font-style="italic" style:font-style-asian="italic" style:font-style-complex="italic"/>
    </style:style>
    <style:style style:name="P2447" style:family="paragraph" style:parent-style-name="Normal">
      <style:paragraph-properties/>
    </style:style>
    <style:style style:name="T2149" style:family="text">
      <style:text-properties/>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50" style:family="text">
      <style:text-properties/>
    </style:style>
    <style:style style:name="P2450" style:family="paragraph" style:parent-style-name="Normal">
      <style:paragraph-properties/>
    </style:style>
    <style:style style:name="T2151" style:family="text">
      <style:text-properties fo:font-weight="bold" style:font-weight-asian="bold"/>
    </style:style>
    <style:style style:name="P2451" style:family="paragraph" style:parent-style-name="Normal">
      <style:paragraph-properties/>
    </style:style>
    <style:style style:name="T2152" style:family="text">
      <style:text-properties/>
    </style:style>
    <style:style style:name="P2452" style:family="paragraph" style:parent-style-name="Normal">
      <style:paragraph-properties/>
    </style:style>
    <style:style style:name="T2153" style:family="text">
      <style:text-properties fo:font-style="italic" style:font-style-asian="italic" style:font-style-complex="italic"/>
    </style:style>
    <style:style style:name="P2453" style:family="paragraph" style:parent-style-name="Normal">
      <style:paragraph-properties/>
    </style:style>
    <style:style style:name="T2154" style:family="text">
      <style:text-properties/>
    </style:style>
    <style:style style:name="P2454" style:family="paragraph" style:parent-style-name="Normal">
      <style:paragraph-properties/>
    </style:style>
    <style:style style:name="T2155" style:family="text">
      <style:text-properties/>
    </style:style>
    <style:style style:name="P2455" style:family="paragraph" style:parent-style-name="Normal">
      <style:paragraph-properties/>
    </style:style>
    <style:style style:name="T2156" style:family="text">
      <style:text-properties/>
    </style:style>
    <style:style style:name="P2456" style:family="paragraph" style:parent-style-name="Normal">
      <style:paragraph-properties/>
    </style:style>
    <style:style style:name="T2157"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58" style:family="text">
      <style:text-properties/>
    </style:style>
    <style:style style:name="P2459" style:family="paragraph" style:parent-style-name="Normal">
      <style:paragraph-properties/>
    </style:style>
    <style:style style:name="T2159" style:family="text">
      <style:text-properties fo:font-weight="bold" style:font-weight-asian="bold"/>
    </style:style>
    <style:style style:name="P2460" style:family="paragraph" style:parent-style-name="Normal">
      <style:paragraph-properties/>
    </style:style>
    <style:style style:name="T2160" style:family="text">
      <style:text-properties/>
    </style:style>
    <style:style style:name="P2461" style:family="paragraph" style:parent-style-name="Normal">
      <style:paragraph-properties/>
    </style:style>
    <style:style style:name="T2161" style:family="text">
      <style:text-properties fo:font-style="italic" style:font-style-asian="italic" style:font-style-complex="italic"/>
    </style:style>
    <style:style style:name="P2462" style:family="paragraph" style:parent-style-name="Normal">
      <style:paragraph-properties/>
    </style:style>
    <style:style style:name="T2162" style:family="text">
      <style:text-properties/>
    </style:style>
    <style:style style:name="P2463" style:family="paragraph" style:parent-style-name="Normal">
      <style:paragraph-properties/>
    </style:style>
    <style:style style:name="T2163" style:family="text">
      <style:text-properties/>
    </style:style>
    <style:style style:name="P2464" style:family="paragraph" style:parent-style-name="Normal">
      <style:paragraph-properties/>
    </style:style>
    <style:style style:name="T2164" style:family="text">
      <style:text-properties/>
    </style:style>
    <style:style style:name="P2465" style:family="paragraph" style:parent-style-name="Normal">
      <style:paragraph-properties/>
    </style:style>
    <style:style style:name="T2165" style:family="text">
      <style:text-properties fo:font-style="italic" style:font-style-asian="italic" style:font-style-complex="italic"/>
    </style:style>
    <style:style style:name="P2466" style:family="paragraph" style:parent-style-name="Normal">
      <style:paragraph-properties/>
    </style:style>
    <style:style style:name="T2166" style:family="text">
      <style:text-properties/>
    </style:style>
    <style:style style:name="P2467" style:family="paragraph" style:parent-style-name="Normal">
      <style:paragraph-properties/>
    </style:style>
    <style:style style:name="T2167" style:family="text">
      <style:text-properties fo:font-style="italic" style:font-style-asian="italic" style:font-style-complex="italic"/>
    </style:style>
    <style:style style:name="P2468" style:family="paragraph" style:parent-style-name="Normal">
      <style:paragraph-properties/>
    </style:style>
    <style:style style:name="T2168" style:family="text">
      <style:text-properties/>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169" style:family="text">
      <style:text-properties/>
    </style:style>
    <style:style style:name="P2471" style:family="paragraph" style:parent-style-name="Normal">
      <style:paragraph-properties/>
    </style:style>
    <style:style style:name="T2170" style:family="text">
      <style:text-properties fo:font-weight="bold" style:font-weight-asian="bold"/>
    </style:style>
    <style:style style:name="P2472" style:family="paragraph" style:parent-style-name="Normal">
      <style:paragraph-properties/>
    </style:style>
    <style:style style:name="T2171" style:family="text">
      <style:text-properties/>
    </style:style>
    <style:style style:name="P2473" style:family="paragraph" style:parent-style-name="Normal">
      <style:paragraph-properties/>
    </style:style>
    <style:style style:name="T2172" style:family="text">
      <style:text-properties fo:font-style="italic" style:font-style-asian="italic" style:font-style-complex="italic"/>
    </style:style>
    <style:style style:name="P2474" style:family="paragraph" style:parent-style-name="Normal">
      <style:paragraph-properties/>
    </style:style>
    <style:style style:name="T2173" style:family="text">
      <style:text-properties/>
    </style:style>
    <style:style style:name="P2475" style:family="paragraph" style:parent-style-name="Normal">
      <style:paragraph-properties/>
    </style:style>
    <style:style style:name="T2174" style:family="text">
      <style:text-properties/>
    </style:style>
    <style:style style:name="P2476" style:family="paragraph" style:parent-style-name="Normal">
      <style:paragraph-properties/>
    </style:style>
    <style:style style:name="T2175" style:family="text">
      <style:text-properties/>
    </style:style>
    <style:style style:name="P2477" style:family="paragraph" style:parent-style-name="Normal">
      <style:paragraph-properties/>
    </style:style>
    <style:style style:name="T2176" style:family="text">
      <style:text-properties fo:font-style="italic" style:font-style-asian="italic" style:font-style-complex="italic"/>
    </style:style>
    <style:style style:name="P2478" style:family="paragraph" style:parent-style-name="Normal">
      <style:paragraph-properties/>
    </style:style>
    <style:style style:name="P2479" style:family="paragraph" style:parent-style-name="Normal">
      <style:paragraph-properties fo:margin-top="0pt" fo:margin-bottom="0pt" fo:text-align="left" fo:margin-left="0.17361111111111in" fo:margin-right="0in"/>
    </style:style>
    <style:style style:name="T2177" style:family="text">
      <style:text-properties/>
    </style:style>
    <style:style style:name="P2480" style:family="paragraph" style:parent-style-name="Normal">
      <style:paragraph-properties/>
    </style:style>
    <style:style style:name="T2178" style:family="text">
      <style:text-properties fo:font-weight="bold" style:font-weight-asian="bold"/>
    </style:style>
    <style:style style:name="P2481" style:family="paragraph" style:parent-style-name="Normal">
      <style:paragraph-properties/>
    </style:style>
    <style:style style:name="T2179" style:family="text">
      <style:text-properties/>
    </style:style>
    <style:style style:name="P2482" style:family="paragraph" style:parent-style-name="Normal">
      <style:paragraph-properties/>
    </style:style>
    <style:style style:name="T2180" style:family="text">
      <style:text-properties fo:font-style="italic" style:font-style-asian="italic" style:font-style-complex="italic"/>
    </style:style>
    <style:style style:name="P2483" style:family="paragraph" style:parent-style-name="Normal">
      <style:paragraph-properties/>
    </style:style>
    <style:style style:name="T2181" style:family="text">
      <style:text-properties/>
    </style:style>
    <style:style style:name="P2484" style:family="paragraph" style:parent-style-name="Normal">
      <style:paragraph-properties/>
    </style:style>
    <style:style style:name="T2182" style:family="text">
      <style:text-properties/>
    </style:style>
    <style:style style:name="P2485" style:family="paragraph" style:parent-style-name="Normal">
      <style:paragraph-properties/>
    </style:style>
    <style:style style:name="T2183" style:family="text">
      <style:text-properties/>
    </style:style>
    <style:style style:name="P2486" style:family="paragraph" style:parent-style-name="Normal">
      <style:paragraph-properties/>
    </style:style>
    <style:style style:name="T2184" style:family="text">
      <style:text-properties fo:font-style="italic" style:font-style-asian="italic" style:font-style-complex="italic"/>
    </style:style>
    <style:style style:name="P2487" style:family="paragraph" style:parent-style-name="Normal">
      <style:paragraph-properties/>
    </style:style>
    <style:style style:name="T2185" style:family="text">
      <style:text-properties/>
    </style:style>
    <style:style style:name="P2488" style:family="paragraph" style:parent-style-name="Normal">
      <style:paragraph-properties/>
    </style:style>
    <style:style style:name="T2186" style:family="text">
      <style:text-properties fo:font-style="italic" style:font-style-asian="italic" style:font-style-complex="italic"/>
    </style:style>
    <style:style style:name="P2489" style:family="paragraph" style:parent-style-name="Normal">
      <style:paragraph-properties/>
    </style:style>
    <style:style style:name="T2187" style:family="text">
      <style:text-properties/>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88" style:family="text">
      <style:text-properties/>
    </style:style>
    <style:style style:name="P2492" style:family="paragraph" style:parent-style-name="Normal">
      <style:paragraph-properties/>
    </style:style>
    <style:style style:name="T2189" style:family="text">
      <style:text-properties fo:font-weight="bold" style:font-weight-asian="bold"/>
    </style:style>
    <style:style style:name="P2493" style:family="paragraph" style:parent-style-name="Normal">
      <style:paragraph-properties/>
    </style:style>
    <style:style style:name="T2190" style:family="text">
      <style:text-properties/>
    </style:style>
    <style:style style:name="P2494" style:family="paragraph" style:parent-style-name="Normal">
      <style:paragraph-properties/>
    </style:style>
    <style:style style:name="T2191" style:family="text">
      <style:text-properties fo:font-style="italic" style:font-style-asian="italic" style:font-style-complex="italic"/>
    </style:style>
    <style:style style:name="P2495" style:family="paragraph" style:parent-style-name="Normal">
      <style:paragraph-properties/>
    </style:style>
    <style:style style:name="T2192" style:family="text">
      <style:text-properties/>
    </style:style>
    <style:style style:name="P2496" style:family="paragraph" style:parent-style-name="Normal">
      <style:paragraph-properties/>
    </style:style>
    <style:style style:name="T2193" style:family="text">
      <style:text-properties/>
    </style:style>
    <style:style style:name="P2497" style:family="paragraph" style:parent-style-name="Normal">
      <style:paragraph-properties/>
    </style:style>
    <style:style style:name="T2194" style:family="text">
      <style:text-properties/>
    </style:style>
    <style:style style:name="P2498" style:family="paragraph" style:parent-style-name="Normal">
      <style:paragraph-properties/>
    </style:style>
    <style:style style:name="T2195" style:family="text">
      <style:text-properties fo:font-style="italic" style:font-style-asian="italic" style:font-style-complex="italic"/>
    </style:style>
    <style:style style:name="P2499" style:family="paragraph" style:parent-style-name="Normal">
      <style:paragraph-properties/>
    </style:style>
    <style:style style:name="T2196" style:family="text">
      <style:text-properties/>
    </style:style>
    <style:style style:name="P2500" style:family="paragraph" style:parent-style-name="Normal">
      <style:paragraph-properties/>
    </style:style>
    <style:style style:name="T2197" style:family="text">
      <style:text-properties fo:font-style="italic" style:font-style-asian="italic" style:font-style-complex="italic"/>
    </style:style>
    <style:style style:name="P2501" style:family="paragraph" style:parent-style-name="Normal">
      <style:paragraph-properties/>
    </style:style>
    <style:style style:name="T2198" style:family="text">
      <style:text-properties/>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99" style:family="text">
      <style:text-properties/>
    </style:style>
    <style:style style:name="P2504" style:family="paragraph" style:parent-style-name="Normal">
      <style:paragraph-properties/>
    </style:style>
    <style:style style:name="T2200" style:family="text">
      <style:text-properties fo:font-weight="bold" style:font-weight-asian="bold"/>
    </style:style>
    <style:style style:name="P2505" style:family="paragraph" style:parent-style-name="Normal">
      <style:paragraph-properties/>
    </style:style>
    <style:style style:name="T2201" style:family="text">
      <style:text-properties/>
    </style:style>
    <style:style style:name="P2506" style:family="paragraph" style:parent-style-name="Normal">
      <style:paragraph-properties/>
    </style:style>
    <style:style style:name="T2202" style:family="text">
      <style:text-properties fo:font-style="italic" style:font-style-asian="italic" style:font-style-complex="italic"/>
    </style:style>
    <style:style style:name="P2507" style:family="paragraph" style:parent-style-name="Normal">
      <style:paragraph-properties/>
    </style:style>
    <style:style style:name="T2203" style:family="text">
      <style:text-properties/>
    </style:style>
    <style:style style:name="P2508" style:family="paragraph" style:parent-style-name="Normal">
      <style:paragraph-properties/>
    </style:style>
    <style:style style:name="T2204" style:family="text">
      <style:text-properties/>
    </style:style>
    <style:style style:name="P2509" style:family="paragraph" style:parent-style-name="Normal">
      <style:paragraph-properties/>
    </style:style>
    <style:style style:name="T2205" style:family="text">
      <style:text-properties/>
    </style:style>
    <style:style style:name="P2510" style:family="paragraph" style:parent-style-name="Normal">
      <style:paragraph-properties/>
    </style:style>
    <style:style style:name="T2206" style:family="text">
      <style:text-properties fo:font-style="italic" style:font-style-asian="italic" style:font-style-complex="italic"/>
    </style:style>
    <style:style style:name="P2511" style:family="paragraph" style:parent-style-name="Normal">
      <style:paragraph-properties/>
    </style:style>
    <style:style style:name="T2207" style:family="text">
      <style:text-properties/>
    </style:style>
    <style:style style:name="P2512" style:family="paragraph" style:parent-style-name="Normal">
      <style:paragraph-properties/>
    </style:style>
    <style:style style:name="T2208" style:family="text">
      <style:text-properties fo:font-style="italic" style:font-style-asian="italic" style:font-style-complex="italic"/>
    </style:style>
    <style:style style:name="P2513" style:family="paragraph" style:parent-style-name="Normal">
      <style:paragraph-properties/>
    </style:style>
    <style:style style:name="T2209" style:family="text">
      <style:text-properties/>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210" style:family="text">
      <style:text-properties/>
    </style:style>
    <style:style style:name="P2516" style:family="paragraph" style:parent-style-name="Normal">
      <style:paragraph-properties/>
    </style:style>
    <style:style style:name="T2211" style:family="text">
      <style:text-properties fo:font-weight="bold" style:font-weight-asian="bold"/>
    </style:style>
    <style:style style:name="P2517" style:family="paragraph" style:parent-style-name="Normal">
      <style:paragraph-properties/>
    </style:style>
    <style:style style:name="T2212" style:family="text">
      <style:text-properties/>
    </style:style>
    <style:style style:name="P2518" style:family="paragraph" style:parent-style-name="Normal">
      <style:paragraph-properties/>
    </style:style>
    <style:style style:name="T2213" style:family="text">
      <style:text-properties fo:font-style="italic" style:font-style-asian="italic" style:font-style-complex="italic"/>
    </style:style>
    <style:style style:name="P2519" style:family="paragraph" style:parent-style-name="Normal">
      <style:paragraph-properties/>
    </style:style>
    <style:style style:name="T2214" style:family="text">
      <style:text-properties/>
    </style:style>
    <style:style style:name="P2520" style:family="paragraph" style:parent-style-name="Normal">
      <style:paragraph-properties/>
    </style:style>
    <style:style style:name="T2215" style:family="text">
      <style:text-properties/>
    </style:style>
    <style:style style:name="P2521" style:family="paragraph" style:parent-style-name="Normal">
      <style:paragraph-properties/>
    </style:style>
    <style:style style:name="T2216" style:family="text">
      <style:text-properties/>
    </style:style>
    <style:style style:name="P2522" style:family="paragraph" style:parent-style-name="Normal">
      <style:paragraph-properties/>
    </style:style>
    <style:style style:name="T2217" style:family="text">
      <style:text-properties fo:font-style="italic" style:font-style-asian="italic" style:font-style-complex="italic"/>
    </style:style>
    <style:style style:name="P2523" style:family="paragraph" style:parent-style-name="Normal">
      <style:paragraph-properties/>
    </style:style>
    <style:style style:name="T2218" style:family="text">
      <style:text-properties/>
    </style:style>
    <style:style style:name="P2524" style:family="paragraph" style:parent-style-name="Normal">
      <style:paragraph-properties/>
    </style:style>
    <style:style style:name="T2219" style:family="text">
      <style:text-properties fo:font-style="italic" style:font-style-asian="italic" style:font-style-complex="italic"/>
    </style:style>
    <style:style style:name="P2525" style:family="paragraph" style:parent-style-name="Normal">
      <style:paragraph-properties/>
    </style:style>
    <style:style style:name="T2220" style:family="text">
      <style:text-properties/>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221" style:family="text">
      <style:text-properties/>
    </style:style>
    <style:style style:name="P2528" style:family="paragraph" style:parent-style-name="Normal">
      <style:paragraph-properties/>
    </style:style>
    <style:style style:name="T2222" style:family="text">
      <style:text-properties fo:font-weight="bold" style:font-weight-asian="bold"/>
    </style:style>
    <style:style style:name="P2529" style:family="paragraph" style:parent-style-name="Normal">
      <style:paragraph-properties/>
    </style:style>
    <style:style style:name="T2223" style:family="text">
      <style:text-properties/>
    </style:style>
    <style:style style:name="P2530" style:family="paragraph" style:parent-style-name="Normal">
      <style:paragraph-properties/>
    </style:style>
    <style:style style:name="T2224" style:family="text">
      <style:text-properties fo:font-style="italic" style:font-style-asian="italic" style:font-style-complex="italic"/>
    </style:style>
    <style:style style:name="P2531" style:family="paragraph" style:parent-style-name="Normal">
      <style:paragraph-properties/>
    </style:style>
    <style:style style:name="T2225" style:family="text">
      <style:text-properties/>
    </style:style>
    <style:style style:name="P2532" style:family="paragraph" style:parent-style-name="Normal">
      <style:paragraph-properties/>
    </style:style>
    <style:style style:name="T2226" style:family="text">
      <style:text-properties/>
    </style:style>
    <style:style style:name="P2533" style:family="paragraph" style:parent-style-name="Normal">
      <style:paragraph-properties/>
    </style:style>
    <style:style style:name="T2227" style:family="text">
      <style:text-properties/>
    </style:style>
    <style:style style:name="P2534" style:family="paragraph" style:parent-style-name="Normal">
      <style:paragraph-properties/>
    </style:style>
    <style:style style:name="T2228"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229" style:family="text">
      <style:text-properties/>
    </style:style>
    <style:style style:name="P2537" style:family="paragraph" style:parent-style-name="Normal">
      <style:paragraph-properties/>
    </style:style>
    <style:style style:name="T2230" style:family="text">
      <style:text-properties fo:font-weight="bold" style:font-weight-asian="bold"/>
    </style:style>
    <style:style style:name="P2538" style:family="paragraph" style:parent-style-name="Normal">
      <style:paragraph-properties/>
    </style:style>
    <style:style style:name="T2231" style:family="text">
      <style:text-properties/>
    </style:style>
    <style:style style:name="P2539" style:family="paragraph" style:parent-style-name="Normal">
      <style:paragraph-properties/>
    </style:style>
    <style:style style:name="T2232" style:family="text">
      <style:text-properties fo:font-style="italic" style:font-style-asian="italic" style:font-style-complex="italic"/>
    </style:style>
    <style:style style:name="P2540" style:family="paragraph" style:parent-style-name="Normal">
      <style:paragraph-properties/>
    </style:style>
    <style:style style:name="T2233" style:family="text">
      <style:text-properties/>
    </style:style>
    <style:style style:name="P2541" style:family="paragraph" style:parent-style-name="Normal">
      <style:paragraph-properties/>
    </style:style>
    <style:style style:name="T2234" style:family="text">
      <style:text-properties/>
    </style:style>
    <style:style style:name="P2542" style:family="paragraph" style:parent-style-name="Normal">
      <style:paragraph-properties/>
    </style:style>
    <style:style style:name="T2235" style:family="text">
      <style:text-properties/>
    </style:style>
    <style:style style:name="P2543" style:family="paragraph" style:parent-style-name="Normal">
      <style:paragraph-properties/>
    </style:style>
    <style:style style:name="T2236" style:family="text">
      <style:text-properties fo:font-style="italic" style:font-style-asian="italic" style:font-style-complex="italic"/>
    </style:style>
    <style:style style:name="P2544" style:family="paragraph" style:parent-style-name="Normal">
      <style:paragraph-properties/>
    </style:style>
    <style:style style:name="T2237" style:family="text">
      <style:text-properties/>
    </style:style>
    <style:style style:name="P2545" style:family="paragraph" style:parent-style-name="Normal">
      <style:paragraph-properties/>
    </style:style>
    <style:style style:name="T2238" style:family="text">
      <style:text-properties fo:font-style="italic" style:font-style-asian="italic" style:font-style-complex="italic"/>
    </style:style>
    <style:style style:name="P2546" style:family="paragraph" style:parent-style-name="Normal">
      <style:paragraph-properties/>
    </style:style>
    <style:style style:name="T2239" style:family="text">
      <style:text-properties/>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240" style:family="text">
      <style:text-properties/>
    </style:style>
    <style:style style:name="P2549" style:family="paragraph" style:parent-style-name="Normal">
      <style:paragraph-properties/>
    </style:style>
    <style:style style:name="T2241" style:family="text">
      <style:text-properties fo:font-weight="bold" style:font-weight-asian="bold"/>
    </style:style>
    <style:style style:name="P2550" style:family="paragraph" style:parent-style-name="Normal">
      <style:paragraph-properties/>
    </style:style>
    <style:style style:name="T2242" style:family="text">
      <style:text-properties/>
    </style:style>
    <style:style style:name="P2551" style:family="paragraph" style:parent-style-name="Normal">
      <style:paragraph-properties/>
    </style:style>
    <style:style style:name="T2243" style:family="text">
      <style:text-properties fo:font-style="italic" style:font-style-asian="italic" style:font-style-complex="italic"/>
    </style:style>
    <style:style style:name="P2552" style:family="paragraph" style:parent-style-name="Normal">
      <style:paragraph-properties/>
    </style:style>
    <style:style style:name="T2244" style:family="text">
      <style:text-properties/>
    </style:style>
    <style:style style:name="P2553" style:family="paragraph" style:parent-style-name="Normal">
      <style:paragraph-properties/>
    </style:style>
    <style:style style:name="T2245" style:family="text">
      <style:text-properties/>
    </style:style>
    <style:style style:name="P2554" style:family="paragraph" style:parent-style-name="Normal">
      <style:paragraph-properties/>
    </style:style>
    <style:style style:name="T2246" style:family="text">
      <style:text-properties/>
    </style:style>
    <style:style style:name="P2555" style:family="paragraph" style:parent-style-name="Normal">
      <style:paragraph-properties/>
    </style:style>
    <style:style style:name="T2247" style:family="text">
      <style:text-properties fo:font-style="italic" style:font-style-asian="italic" style:font-style-complex="italic"/>
    </style:style>
    <style:style style:name="P2556" style:family="paragraph" style:parent-style-name="Normal">
      <style:paragraph-properties/>
    </style:style>
    <style:style style:name="T2248" style:family="text">
      <style:text-properties/>
    </style:style>
    <style:style style:name="P2557" style:family="paragraph" style:parent-style-name="Normal">
      <style:paragraph-properties/>
    </style:style>
    <style:style style:name="T2249" style:family="text">
      <style:text-properties fo:font-style="italic" style:font-style-asian="italic" style:font-style-complex="italic"/>
    </style:style>
    <style:style style:name="P2558" style:family="paragraph" style:parent-style-name="Normal">
      <style:paragraph-properties/>
    </style:style>
    <style:style style:name="T2250" style:family="text">
      <style:text-properties/>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251" style:family="text">
      <style:text-properties/>
    </style:style>
    <style:style style:name="P2561" style:family="paragraph" style:parent-style-name="Normal">
      <style:paragraph-properties/>
    </style:style>
    <style:style style:name="T2252" style:family="text">
      <style:text-properties fo:font-weight="bold" style:font-weight-asian="bold"/>
    </style:style>
    <style:style style:name="P2562" style:family="paragraph" style:parent-style-name="Normal">
      <style:paragraph-properties/>
    </style:style>
    <style:style style:name="T2253" style:family="text">
      <style:text-properties/>
    </style:style>
    <style:style style:name="P2563" style:family="paragraph" style:parent-style-name="Normal">
      <style:paragraph-properties/>
    </style:style>
    <style:style style:name="T2254" style:family="text">
      <style:text-properties fo:font-style="italic" style:font-style-asian="italic" style:font-style-complex="italic"/>
    </style:style>
    <style:style style:name="P2564" style:family="paragraph" style:parent-style-name="Normal">
      <style:paragraph-properties/>
    </style:style>
    <style:style style:name="T2255" style:family="text">
      <style:text-properties/>
    </style:style>
    <style:style style:name="P2565" style:family="paragraph" style:parent-style-name="Normal">
      <style:paragraph-properties/>
    </style:style>
    <style:style style:name="T2256" style:family="text">
      <style:text-properties/>
    </style:style>
    <style:style style:name="P2566" style:family="paragraph" style:parent-style-name="Normal">
      <style:paragraph-properties/>
    </style:style>
    <style:style style:name="T2257" style:family="text">
      <style:text-properties/>
    </style:style>
    <style:style style:name="P2567" style:family="paragraph" style:parent-style-name="Normal">
      <style:paragraph-properties/>
    </style:style>
    <style:style style:name="T2258" style:family="text">
      <style:text-properties fo:font-style="italic" style:font-style-asian="italic" style:font-style-complex="italic"/>
    </style:style>
    <style:style style:name="P2568" style:family="paragraph" style:parent-style-name="Normal">
      <style:paragraph-properties/>
    </style:style>
    <style:style style:name="T2259" style:family="text">
      <style:text-properties/>
    </style:style>
    <style:style style:name="P2569" style:family="paragraph" style:parent-style-name="Normal">
      <style:paragraph-properties/>
    </style:style>
    <style:style style:name="T2260" style:family="text">
      <style:text-properties fo:font-style="italic" style:font-style-asian="italic" style:font-style-complex="italic"/>
    </style:style>
    <style:style style:name="P2570" style:family="paragraph" style:parent-style-name="Normal">
      <style:paragraph-properties/>
    </style:style>
    <style:style style:name="T2261" style:family="text">
      <style:text-properties/>
    </style:style>
    <style:style style:name="P2571" style:family="paragraph" style:parent-style-name="Normal">
      <style:paragraph-properties/>
    </style:style>
    <style:style style:name="P2572" style:family="paragraph" style:parent-style-name="Normal">
      <style:paragraph-properties fo:margin-top="0pt" fo:margin-bottom="0pt" fo:text-align="left" fo:margin-left="0.17361111111111in" fo:margin-right="0in"/>
    </style:style>
    <style:style style:name="T2262" style:family="text">
      <style:text-properties/>
    </style:style>
    <style:style style:name="P2573" style:family="paragraph" style:parent-style-name="Normal">
      <style:paragraph-properties/>
    </style:style>
    <style:style style:name="T2263" style:family="text">
      <style:text-properties fo:font-weight="bold" style:font-weight-asian="bold"/>
    </style:style>
    <style:style style:name="P2574" style:family="paragraph" style:parent-style-name="Normal">
      <style:paragraph-properties/>
    </style:style>
    <style:style style:name="T2264" style:family="text">
      <style:text-properties/>
    </style:style>
    <style:style style:name="P2575" style:family="paragraph" style:parent-style-name="Normal">
      <style:paragraph-properties/>
    </style:style>
    <style:style style:name="T2265" style:family="text">
      <style:text-properties fo:font-style="italic" style:font-style-asian="italic" style:font-style-complex="italic"/>
    </style:style>
    <style:style style:name="P2576" style:family="paragraph" style:parent-style-name="Normal">
      <style:paragraph-properties/>
    </style:style>
    <style:style style:name="T2266" style:family="text">
      <style:text-properties/>
    </style:style>
    <style:style style:name="P2577" style:family="paragraph" style:parent-style-name="Normal">
      <style:paragraph-properties/>
    </style:style>
    <style:style style:name="T2267" style:family="text">
      <style:text-properties/>
    </style:style>
    <style:style style:name="P2578" style:family="paragraph" style:parent-style-name="Normal">
      <style:paragraph-properties/>
    </style:style>
    <style:style style:name="T2268" style:family="text">
      <style:text-properties/>
    </style:style>
    <style:style style:name="P2579" style:family="paragraph" style:parent-style-name="Normal">
      <style:paragraph-properties/>
    </style:style>
    <style:style style:name="T2269" style:family="text">
      <style:text-properties fo:font-style="italic" style:font-style-asian="italic" style:font-style-complex="italic"/>
    </style:style>
    <style:style style:name="P2580" style:family="paragraph" style:parent-style-name="Normal">
      <style:paragraph-properties/>
    </style:style>
    <style:style style:name="T2270" style:family="text">
      <style:text-properties/>
    </style:style>
    <style:style style:name="P2581" style:family="paragraph" style:parent-style-name="Normal">
      <style:paragraph-properties/>
    </style:style>
    <style:style style:name="T2271" style:family="text">
      <style:text-properties fo:font-style="italic" style:font-style-asian="italic" style:font-style-complex="italic"/>
    </style:style>
    <style:style style:name="P2582" style:family="paragraph" style:parent-style-name="Normal">
      <style:paragraph-properties/>
    </style:style>
    <style:style style:name="T2272" style:family="text">
      <style:text-properties/>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73" style:family="text">
      <style:text-properties/>
    </style:style>
    <style:style style:name="P2585" style:family="paragraph" style:parent-style-name="Normal">
      <style:paragraph-properties/>
    </style:style>
    <style:style style:name="T2274" style:family="text">
      <style:text-properties fo:font-weight="bold" style:font-weight-asian="bold"/>
    </style:style>
    <style:style style:name="P2586" style:family="paragraph" style:parent-style-name="Normal">
      <style:paragraph-properties/>
    </style:style>
    <style:style style:name="T2275" style:family="text">
      <style:text-properties/>
    </style:style>
    <style:style style:name="P2587" style:family="paragraph" style:parent-style-name="Normal">
      <style:paragraph-properties/>
    </style:style>
    <style:style style:name="T2276" style:family="text">
      <style:text-properties fo:font-style="italic" style:font-style-asian="italic" style:font-style-complex="italic"/>
    </style:style>
    <style:style style:name="P2588" style:family="paragraph" style:parent-style-name="Normal">
      <style:paragraph-properties/>
    </style:style>
    <style:style style:name="T2277" style:family="text">
      <style:text-properties/>
    </style:style>
    <style:style style:name="P2589" style:family="paragraph" style:parent-style-name="Normal">
      <style:paragraph-properties/>
    </style:style>
    <style:style style:name="T2278" style:family="text">
      <style:text-properties/>
    </style:style>
    <style:style style:name="P2590" style:family="paragraph" style:parent-style-name="Normal">
      <style:paragraph-properties/>
    </style:style>
    <style:style style:name="T2279" style:family="text">
      <style:text-properties/>
    </style:style>
    <style:style style:name="P2591" style:family="paragraph" style:parent-style-name="Normal">
      <style:paragraph-properties/>
    </style:style>
    <style:style style:name="T2280"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81" style:family="text">
      <style:text-properties/>
    </style:style>
    <style:style style:name="P2594" style:family="paragraph" style:parent-style-name="Normal">
      <style:paragraph-properties/>
    </style:style>
    <style:style style:name="T2282" style:family="text">
      <style:text-properties fo:font-weight="bold" style:font-weight-asian="bold"/>
    </style:style>
    <style:style style:name="P2595" style:family="paragraph" style:parent-style-name="Normal">
      <style:paragraph-properties/>
    </style:style>
    <style:style style:name="T2283" style:family="text">
      <style:text-properties/>
    </style:style>
    <style:style style:name="P2596" style:family="paragraph" style:parent-style-name="Normal">
      <style:paragraph-properties/>
    </style:style>
    <style:style style:name="T2284" style:family="text">
      <style:text-properties fo:font-style="italic" style:font-style-asian="italic" style:font-style-complex="italic"/>
    </style:style>
    <style:style style:name="P2597" style:family="paragraph" style:parent-style-name="Normal">
      <style:paragraph-properties/>
    </style:style>
    <style:style style:name="T2285" style:family="text">
      <style:text-properties/>
    </style:style>
    <style:style style:name="P2598" style:family="paragraph" style:parent-style-name="Normal">
      <style:paragraph-properties/>
    </style:style>
    <style:style style:name="T2286" style:family="text">
      <style:text-properties/>
    </style:style>
    <style:style style:name="P2599" style:family="paragraph" style:parent-style-name="Normal">
      <style:paragraph-properties/>
    </style:style>
    <style:style style:name="T2287" style:family="text">
      <style:text-properties/>
    </style:style>
    <style:style style:name="P2600" style:family="paragraph" style:parent-style-name="Normal">
      <style:paragraph-properties/>
    </style:style>
    <style:style style:name="T2288"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89" style:family="text">
      <style:text-properties/>
    </style:style>
    <style:style style:name="P2603" style:family="paragraph" style:parent-style-name="Normal">
      <style:paragraph-properties/>
    </style:style>
    <style:style style:name="T2290" style:family="text">
      <style:text-properties fo:font-weight="bold" style:font-weight-asian="bold"/>
    </style:style>
    <style:style style:name="P2604" style:family="paragraph" style:parent-style-name="Normal">
      <style:paragraph-properties/>
    </style:style>
    <style:style style:name="T2291" style:family="text">
      <style:text-properties/>
    </style:style>
    <style:style style:name="P2605" style:family="paragraph" style:parent-style-name="Normal">
      <style:paragraph-properties/>
    </style:style>
    <style:style style:name="T2292" style:family="text">
      <style:text-properties fo:font-style="italic" style:font-style-asian="italic" style:font-style-complex="italic"/>
    </style:style>
    <style:style style:name="P2606" style:family="paragraph" style:parent-style-name="Normal">
      <style:paragraph-properties/>
    </style:style>
    <style:style style:name="T2293" style:family="text">
      <style:text-properties/>
    </style:style>
    <style:style style:name="P2607" style:family="paragraph" style:parent-style-name="Normal">
      <style:paragraph-properties/>
    </style:style>
    <style:style style:name="T2294" style:family="text">
      <style:text-properties/>
    </style:style>
    <style:style style:name="P2608" style:family="paragraph" style:parent-style-name="Normal">
      <style:paragraph-properties/>
    </style:style>
    <style:style style:name="T2295" style:family="text">
      <style:text-properties/>
    </style:style>
    <style:style style:name="P2609" style:family="paragraph" style:parent-style-name="Normal">
      <style:paragraph-properties/>
    </style:style>
    <style:style style:name="T2296" style:family="text">
      <style:text-properties fo:font-style="italic" style:font-style-asian="italic" style:font-style-complex="italic"/>
    </style:style>
    <style:style style:name="P2610" style:family="paragraph" style:parent-style-name="Normal">
      <style:paragraph-properties/>
    </style:style>
    <style:style style:name="T2297" style:family="text">
      <style:text-properties/>
    </style:style>
    <style:style style:name="P2611" style:family="paragraph" style:parent-style-name="Normal">
      <style:paragraph-properties/>
    </style:style>
    <style:style style:name="T2298" style:family="text">
      <style:text-properties fo:font-style="italic" style:font-style-asian="italic" style:font-style-complex="italic"/>
    </style:style>
    <style:style style:name="P2612" style:family="paragraph" style:parent-style-name="Normal">
      <style:paragraph-properties/>
    </style:style>
    <style:style style:name="T2299" style:family="text">
      <style:text-properties/>
    </style:style>
    <style:style style:name="P2613" style:family="paragraph" style:parent-style-name="Normal">
      <style:paragraph-properties/>
    </style:style>
    <style:style style:name="P2614" style:family="paragraph" style:parent-style-name="Normal">
      <style:paragraph-properties fo:margin-top="0pt" fo:margin-bottom="0pt" fo:text-align="left" fo:margin-left="0.17361111111111in" fo:margin-right="0in"/>
    </style:style>
    <style:style style:name="T2300" style:family="text">
      <style:text-properties/>
    </style:style>
    <style:style style:name="P2615" style:family="paragraph" style:parent-style-name="Normal">
      <style:paragraph-properties/>
    </style:style>
    <style:style style:name="T2301" style:family="text">
      <style:text-properties fo:font-weight="bold" style:font-weight-asian="bold"/>
    </style:style>
    <style:style style:name="P2616" style:family="paragraph" style:parent-style-name="Normal">
      <style:paragraph-properties/>
    </style:style>
    <style:style style:name="T2302" style:family="text">
      <style:text-properties/>
    </style:style>
    <style:style style:name="P2617" style:family="paragraph" style:parent-style-name="Normal">
      <style:paragraph-properties/>
    </style:style>
    <style:style style:name="T2303" style:family="text">
      <style:text-properties fo:font-style="italic" style:font-style-asian="italic" style:font-style-complex="italic"/>
    </style:style>
    <style:style style:name="P2618" style:family="paragraph" style:parent-style-name="Normal">
      <style:paragraph-properties/>
    </style:style>
    <style:style style:name="T2304" style:family="text">
      <style:text-properties/>
    </style:style>
    <style:style style:name="P2619" style:family="paragraph" style:parent-style-name="Normal">
      <style:paragraph-properties/>
    </style:style>
    <style:style style:name="T2305" style:family="text">
      <style:text-properties/>
    </style:style>
    <style:style style:name="P2620" style:family="paragraph" style:parent-style-name="Normal">
      <style:paragraph-properties/>
    </style:style>
    <style:style style:name="T2306" style:family="text">
      <style:text-properties/>
    </style:style>
    <style:style style:name="P2621" style:family="paragraph" style:parent-style-name="Normal">
      <style:paragraph-properties/>
    </style:style>
    <style:style style:name="T2307"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308" style:family="text">
      <style:text-properties/>
    </style:style>
    <style:style style:name="P2624" style:family="paragraph" style:parent-style-name="Normal">
      <style:paragraph-properties/>
    </style:style>
    <style:style style:name="T2309" style:family="text">
      <style:text-properties fo:font-weight="bold" style:font-weight-asian="bold"/>
    </style:style>
    <style:style style:name="P2625" style:family="paragraph" style:parent-style-name="Normal">
      <style:paragraph-properties/>
    </style:style>
    <style:style style:name="T2310" style:family="text">
      <style:text-properties/>
    </style:style>
    <style:style style:name="P2626" style:family="paragraph" style:parent-style-name="Normal">
      <style:paragraph-properties/>
    </style:style>
    <style:style style:name="T2311" style:family="text">
      <style:text-properties fo:font-style="italic" style:font-style-asian="italic" style:font-style-complex="italic"/>
    </style:style>
    <style:style style:name="P2627" style:family="paragraph" style:parent-style-name="Normal">
      <style:paragraph-properties/>
    </style:style>
    <style:style style:name="T2312" style:family="text">
      <style:text-properties/>
    </style:style>
    <style:style style:name="P2628" style:family="paragraph" style:parent-style-name="Normal">
      <style:paragraph-properties/>
    </style:style>
    <style:style style:name="T2313" style:family="text">
      <style:text-properties/>
    </style:style>
    <style:style style:name="P2629" style:family="paragraph" style:parent-style-name="Normal">
      <style:paragraph-properties/>
    </style:style>
    <style:style style:name="T2314" style:family="text">
      <style:text-properties/>
    </style:style>
    <style:style style:name="P2630" style:family="paragraph" style:parent-style-name="Normal">
      <style:paragraph-properties/>
    </style:style>
    <style:style style:name="T2315" style:family="text">
      <style:text-properties fo:font-style="italic" style:font-style-asian="italic" style:font-style-complex="italic"/>
    </style:style>
    <style:style style:name="P2631" style:family="paragraph" style:parent-style-name="Normal">
      <style:paragraph-properties/>
    </style:style>
    <style:style style:name="T2316" style:family="text">
      <style:text-properties/>
    </style:style>
    <style:style style:name="P2632" style:family="paragraph" style:parent-style-name="Normal">
      <style:paragraph-properties/>
    </style:style>
    <style:style style:name="T2317" style:family="text">
      <style:text-properties fo:font-style="italic" style:font-style-asian="italic" style:font-style-complex="italic"/>
    </style:style>
    <style:style style:name="P2633" style:family="paragraph" style:parent-style-name="Normal">
      <style:paragraph-properties/>
    </style:style>
    <style:style style:name="T2318" style:family="text">
      <style:text-properties/>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319" style:family="text">
      <style:text-properties/>
    </style:style>
    <style:style style:name="P2636" style:family="paragraph" style:parent-style-name="Normal">
      <style:paragraph-properties/>
    </style:style>
    <style:style style:name="T2320" style:family="text">
      <style:text-properties fo:font-weight="bold" style:font-weight-asian="bold"/>
    </style:style>
    <style:style style:name="P2637" style:family="paragraph" style:parent-style-name="Normal">
      <style:paragraph-properties/>
    </style:style>
    <style:style style:name="T2321" style:family="text">
      <style:text-properties/>
    </style:style>
    <style:style style:name="P2638" style:family="paragraph" style:parent-style-name="Normal">
      <style:paragraph-properties/>
    </style:style>
    <style:style style:name="T2322" style:family="text">
      <style:text-properties fo:font-style="italic" style:font-style-asian="italic" style:font-style-complex="italic"/>
    </style:style>
    <style:style style:name="P2639" style:family="paragraph" style:parent-style-name="Normal">
      <style:paragraph-properties/>
    </style:style>
    <style:style style:name="T2323" style:family="text">
      <style:text-properties/>
    </style:style>
    <style:style style:name="P2640" style:family="paragraph" style:parent-style-name="Normal">
      <style:paragraph-properties/>
    </style:style>
    <style:style style:name="T2324" style:family="text">
      <style:text-properties/>
    </style:style>
    <style:style style:name="P2641" style:family="paragraph" style:parent-style-name="Normal">
      <style:paragraph-properties/>
    </style:style>
    <style:style style:name="T2325" style:family="text">
      <style:text-properties/>
    </style:style>
    <style:style style:name="P2642" style:family="paragraph" style:parent-style-name="Normal">
      <style:paragraph-properties/>
    </style:style>
    <style:style style:name="T2326" style:family="text">
      <style:text-properties fo:font-style="italic" style:font-style-asian="italic" style:font-style-complex="italic"/>
    </style:style>
    <style:style style:name="P2643" style:family="paragraph" style:parent-style-name="Normal">
      <style:paragraph-properties/>
    </style:style>
    <style:style style:name="T2327" style:family="text">
      <style:text-properties/>
    </style:style>
    <style:style style:name="P2644" style:family="paragraph" style:parent-style-name="Normal">
      <style:paragraph-properties/>
    </style:style>
    <style:style style:name="T2328" style:family="text">
      <style:text-properties fo:font-style="italic" style:font-style-asian="italic" style:font-style-complex="italic"/>
    </style:style>
    <style:style style:name="P2645" style:family="paragraph" style:parent-style-name="Normal">
      <style:paragraph-properties/>
    </style:style>
    <style:style style:name="T2329" style:family="text">
      <style:text-properties/>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330" style:family="text">
      <style:text-properties/>
    </style:style>
    <style:style style:name="P2648" style:family="paragraph" style:parent-style-name="Normal">
      <style:paragraph-properties/>
    </style:style>
    <style:style style:name="T2331" style:family="text">
      <style:text-properties fo:font-weight="bold" style:font-weight-asian="bold"/>
    </style:style>
    <style:style style:name="P2649" style:family="paragraph" style:parent-style-name="Normal">
      <style:paragraph-properties/>
    </style:style>
    <style:style style:name="T2332" style:family="text">
      <style:text-properties/>
    </style:style>
    <style:style style:name="P2650" style:family="paragraph" style:parent-style-name="Normal">
      <style:paragraph-properties/>
    </style:style>
    <style:style style:name="T2333" style:family="text">
      <style:text-properties fo:font-style="italic" style:font-style-asian="italic" style:font-style-complex="italic"/>
    </style:style>
    <style:style style:name="P2651" style:family="paragraph" style:parent-style-name="Normal">
      <style:paragraph-properties/>
    </style:style>
    <style:style style:name="T2334" style:family="text">
      <style:text-properties/>
    </style:style>
    <style:style style:name="P2652" style:family="paragraph" style:parent-style-name="Normal">
      <style:paragraph-properties/>
    </style:style>
    <style:style style:name="T2335" style:family="text">
      <style:text-properties/>
    </style:style>
    <style:style style:name="P2653" style:family="paragraph" style:parent-style-name="Normal">
      <style:paragraph-properties/>
    </style:style>
    <style:style style:name="T2336" style:family="text">
      <style:text-properties/>
    </style:style>
    <style:style style:name="P2654" style:family="paragraph" style:parent-style-name="Normal">
      <style:paragraph-properties/>
    </style:style>
    <style:style style:name="T2337"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338" style:family="text">
      <style:text-properties/>
    </style:style>
    <style:style style:name="P2657" style:family="paragraph" style:parent-style-name="Normal">
      <style:paragraph-properties/>
    </style:style>
    <style:style style:name="T2339" style:family="text">
      <style:text-properties fo:font-weight="bold" style:font-weight-asian="bold"/>
    </style:style>
    <style:style style:name="P2658" style:family="paragraph" style:parent-style-name="Normal">
      <style:paragraph-properties/>
    </style:style>
    <style:style style:name="T2340" style:family="text">
      <style:text-properties/>
    </style:style>
    <style:style style:name="P2659" style:family="paragraph" style:parent-style-name="Normal">
      <style:paragraph-properties/>
    </style:style>
    <style:style style:name="T2341" style:family="text">
      <style:text-properties fo:font-style="italic" style:font-style-asian="italic" style:font-style-complex="italic"/>
    </style:style>
    <style:style style:name="P2660" style:family="paragraph" style:parent-style-name="Normal">
      <style:paragraph-properties/>
    </style:style>
    <style:style style:name="T2342" style:family="text">
      <style:text-properties/>
    </style:style>
    <style:style style:name="P2661" style:family="paragraph" style:parent-style-name="Normal">
      <style:paragraph-properties/>
    </style:style>
    <style:style style:name="T2343" style:family="text">
      <style:text-properties/>
    </style:style>
    <style:style style:name="P2662" style:family="paragraph" style:parent-style-name="Normal">
      <style:paragraph-properties/>
    </style:style>
    <style:style style:name="T2344" style:family="text">
      <style:text-properties/>
    </style:style>
    <style:style style:name="P2663" style:family="paragraph" style:parent-style-name="Normal">
      <style:paragraph-properties/>
    </style:style>
    <style:style style:name="T2345"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346" style:family="text">
      <style:text-properties/>
    </style:style>
    <style:style style:name="P2666" style:family="paragraph" style:parent-style-name="Normal">
      <style:paragraph-properties/>
    </style:style>
    <style:style style:name="T2347" style:family="text">
      <style:text-properties fo:font-weight="bold" style:font-weight-asian="bold"/>
    </style:style>
    <style:style style:name="P2667" style:family="paragraph" style:parent-style-name="Normal">
      <style:paragraph-properties/>
    </style:style>
    <style:style style:name="T2348" style:family="text">
      <style:text-properties/>
    </style:style>
    <style:style style:name="P2668" style:family="paragraph" style:parent-style-name="Normal">
      <style:paragraph-properties/>
    </style:style>
    <style:style style:name="T2349" style:family="text">
      <style:text-properties fo:font-style="italic" style:font-style-asian="italic" style:font-style-complex="italic"/>
    </style:style>
    <style:style style:name="P2669" style:family="paragraph" style:parent-style-name="Normal">
      <style:paragraph-properties/>
    </style:style>
    <style:style style:name="T2350" style:family="text">
      <style:text-properties/>
    </style:style>
    <style:style style:name="P2670" style:family="paragraph" style:parent-style-name="Normal">
      <style:paragraph-properties/>
    </style:style>
    <style:style style:name="T2351" style:family="text">
      <style:text-properties/>
    </style:style>
    <style:style style:name="P2671" style:family="paragraph" style:parent-style-name="Normal">
      <style:paragraph-properties/>
    </style:style>
    <style:style style:name="T2352" style:family="text">
      <style:text-properties/>
    </style:style>
    <style:style style:name="P2672" style:family="paragraph" style:parent-style-name="Normal">
      <style:paragraph-properties/>
    </style:style>
    <style:style style:name="T2353" style:family="text">
      <style:text-properties fo:font-style="italic" style:font-style-asian="italic" style:font-style-complex="italic"/>
    </style:style>
    <style:style style:name="P2673" style:family="paragraph" style:parent-style-name="Normal">
      <style:paragraph-properties/>
    </style:style>
    <style:style style:name="T2354" style:family="text">
      <style:text-properties/>
    </style:style>
    <style:style style:name="P2674" style:family="paragraph" style:parent-style-name="Normal">
      <style:paragraph-properties/>
    </style:style>
    <style:style style:name="T2355" style:family="text">
      <style:text-properties fo:font-style="italic" style:font-style-asian="italic" style:font-style-complex="italic"/>
    </style:style>
    <style:style style:name="P2675" style:family="paragraph" style:parent-style-name="Normal">
      <style:paragraph-properties/>
    </style:style>
    <style:style style:name="T2356" style:family="text">
      <style:text-properties/>
    </style:style>
    <style:style style:name="P2676" style:family="paragraph" style:parent-style-name="Normal">
      <style:paragraph-properties/>
    </style:style>
    <style:style style:name="P2677" style:family="paragraph" style:parent-style-name="Normal">
      <style:paragraph-properties fo:margin-top="0pt" fo:margin-bottom="0pt" fo:text-align="left" fo:margin-left="0.17361111111111in" fo:margin-right="0in"/>
    </style:style>
    <style:style style:name="T2357" style:family="text">
      <style:text-properties/>
    </style:style>
    <style:style style:name="P2678" style:family="paragraph" style:parent-style-name="Normal">
      <style:paragraph-properties/>
    </style:style>
    <style:style style:name="T2358" style:family="text">
      <style:text-properties fo:font-weight="bold" style:font-weight-asian="bold"/>
    </style:style>
    <style:style style:name="P2679" style:family="paragraph" style:parent-style-name="Normal">
      <style:paragraph-properties/>
    </style:style>
    <style:style style:name="T2359" style:family="text">
      <style:text-properties/>
    </style:style>
    <style:style style:name="P2680" style:family="paragraph" style:parent-style-name="Normal">
      <style:paragraph-properties/>
    </style:style>
    <style:style style:name="T2360" style:family="text">
      <style:text-properties fo:font-style="italic" style:font-style-asian="italic" style:font-style-complex="italic"/>
    </style:style>
    <style:style style:name="P2681" style:family="paragraph" style:parent-style-name="Normal">
      <style:paragraph-properties/>
    </style:style>
    <style:style style:name="T2361" style:family="text">
      <style:text-properties/>
    </style:style>
    <style:style style:name="P2682" style:family="paragraph" style:parent-style-name="Normal">
      <style:paragraph-properties/>
    </style:style>
    <style:style style:name="T2362" style:family="text">
      <style:text-properties/>
    </style:style>
    <style:style style:name="P2683" style:family="paragraph" style:parent-style-name="Normal">
      <style:paragraph-properties/>
    </style:style>
    <style:style style:name="T2363" style:family="text">
      <style:text-properties/>
    </style:style>
    <style:style style:name="P2684" style:family="paragraph" style:parent-style-name="Normal">
      <style:paragraph-properties/>
    </style:style>
    <style:style style:name="T2364" style:family="text">
      <style:text-properties fo:font-style="italic" style:font-style-asian="italic" style:font-style-complex="italic"/>
    </style:style>
    <style:style style:name="P2685" style:family="paragraph" style:parent-style-name="Normal">
      <style:paragraph-properties/>
    </style:style>
    <style:style style:name="T2365" style:family="text">
      <style:text-properties/>
    </style:style>
    <style:style style:name="P2686" style:family="paragraph" style:parent-style-name="Normal">
      <style:paragraph-properties/>
    </style:style>
    <style:style style:name="T2366" style:family="text">
      <style:text-properties fo:font-style="italic" style:font-style-asian="italic" style:font-style-complex="italic"/>
    </style:style>
    <style:style style:name="P2687" style:family="paragraph" style:parent-style-name="Normal">
      <style:paragraph-properties/>
    </style:style>
    <style:style style:name="T2367" style:family="text">
      <style:text-properties/>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68" style:family="text">
      <style:text-properties/>
    </style:style>
    <style:style style:name="P2690" style:family="paragraph" style:parent-style-name="Normal">
      <style:paragraph-properties/>
    </style:style>
    <style:style style:name="T2369" style:family="text">
      <style:text-properties fo:font-weight="bold" style:font-weight-asian="bold"/>
    </style:style>
    <style:style style:name="P2691" style:family="paragraph" style:parent-style-name="Normal">
      <style:paragraph-properties/>
    </style:style>
    <style:style style:name="T2370" style:family="text">
      <style:text-properties/>
    </style:style>
    <style:style style:name="P2692" style:family="paragraph" style:parent-style-name="Normal">
      <style:paragraph-properties/>
    </style:style>
    <style:style style:name="T2371" style:family="text">
      <style:text-properties fo:font-style="italic" style:font-style-asian="italic" style:font-style-complex="italic"/>
    </style:style>
    <style:style style:name="P2693" style:family="paragraph" style:parent-style-name="Normal">
      <style:paragraph-properties/>
    </style:style>
    <style:style style:name="T2372" style:family="text">
      <style:text-properties/>
    </style:style>
    <style:style style:name="P2694" style:family="paragraph" style:parent-style-name="Normal">
      <style:paragraph-properties/>
    </style:style>
    <style:style style:name="T2373" style:family="text">
      <style:text-properties/>
    </style:style>
    <style:style style:name="P2695" style:family="paragraph" style:parent-style-name="Normal">
      <style:paragraph-properties/>
    </style:style>
    <style:style style:name="T2374" style:family="text">
      <style:text-properties/>
    </style:style>
    <style:style style:name="P2696" style:family="paragraph" style:parent-style-name="Normal">
      <style:paragraph-properties/>
    </style:style>
    <style:style style:name="T2375" style:family="text">
      <style:text-properties fo:font-style="italic" style:font-style-asian="italic" style:font-style-complex="italic"/>
    </style:style>
    <style:style style:name="P2697" style:family="paragraph" style:parent-style-name="Normal">
      <style:paragraph-properties/>
    </style:style>
    <style:style style:name="T2376" style:family="text">
      <style:text-properties/>
    </style:style>
    <style:style style:name="P2698" style:family="paragraph" style:parent-style-name="Normal">
      <style:paragraph-properties/>
    </style:style>
    <style:style style:name="T2377" style:family="text">
      <style:text-properties fo:font-style="italic" style:font-style-asian="italic" style:font-style-complex="italic"/>
    </style:style>
    <style:style style:name="P2699" style:family="paragraph" style:parent-style-name="Normal">
      <style:paragraph-properties/>
    </style:style>
    <style:style style:name="T2378" style:family="text">
      <style:text-properties/>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79" style:family="text">
      <style:text-properties/>
    </style:style>
    <style:style style:name="P2702" style:family="paragraph" style:parent-style-name="Normal">
      <style:paragraph-properties/>
    </style:style>
    <style:style style:name="T2380" style:family="text">
      <style:text-properties fo:font-weight="bold" style:font-weight-asian="bold"/>
    </style:style>
    <style:style style:name="P2703" style:family="paragraph" style:parent-style-name="Normal">
      <style:paragraph-properties/>
    </style:style>
    <style:style style:name="T2381" style:family="text">
      <style:text-properties/>
    </style:style>
    <style:style style:name="P2704" style:family="paragraph" style:parent-style-name="Normal">
      <style:paragraph-properties/>
    </style:style>
    <style:style style:name="T2382" style:family="text">
      <style:text-properties fo:font-style="italic" style:font-style-asian="italic" style:font-style-complex="italic"/>
    </style:style>
    <style:style style:name="P2705" style:family="paragraph" style:parent-style-name="Normal">
      <style:paragraph-properties/>
    </style:style>
    <style:style style:name="T2383" style:family="text">
      <style:text-properties/>
    </style:style>
    <style:style style:name="P2706" style:family="paragraph" style:parent-style-name="Normal">
      <style:paragraph-properties/>
    </style:style>
    <style:style style:name="T2384" style:family="text">
      <style:text-properties/>
    </style:style>
    <style:style style:name="P2707" style:family="paragraph" style:parent-style-name="Normal">
      <style:paragraph-properties/>
    </style:style>
    <style:style style:name="T2385" style:family="text">
      <style:text-properties/>
    </style:style>
    <style:style style:name="P2708" style:family="paragraph" style:parent-style-name="Normal">
      <style:paragraph-properties/>
    </style:style>
    <style:style style:name="T2386" style:family="text">
      <style:text-properties fo:font-style="italic" style:font-style-asian="italic" style:font-style-complex="italic"/>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87" style:family="text">
      <style:text-properties/>
    </style:style>
    <style:style style:name="P2711" style:family="paragraph" style:parent-style-name="Normal">
      <style:paragraph-properties/>
    </style:style>
    <style:style style:name="T2388" style:family="text">
      <style:text-properties fo:font-weight="bold" style:font-weight-asian="bold"/>
    </style:style>
    <style:style style:name="P2712" style:family="paragraph" style:parent-style-name="Normal">
      <style:paragraph-properties/>
    </style:style>
    <style:style style:name="T2389" style:family="text">
      <style:text-properties/>
    </style:style>
    <style:style style:name="P2713" style:family="paragraph" style:parent-style-name="Normal">
      <style:paragraph-properties/>
    </style:style>
    <style:style style:name="T2390" style:family="text">
      <style:text-properties fo:font-style="italic" style:font-style-asian="italic" style:font-style-complex="italic"/>
    </style:style>
    <style:style style:name="P2714" style:family="paragraph" style:parent-style-name="Normal">
      <style:paragraph-properties/>
    </style:style>
    <style:style style:name="T2391" style:family="text">
      <style:text-properties/>
    </style:style>
    <style:style style:name="P2715" style:family="paragraph" style:parent-style-name="Normal">
      <style:paragraph-properties/>
    </style:style>
    <style:style style:name="T2392" style:family="text">
      <style:text-properties/>
    </style:style>
    <style:style style:name="P2716" style:family="paragraph" style:parent-style-name="Normal">
      <style:paragraph-properties/>
    </style:style>
    <style:style style:name="T2393" style:family="text">
      <style:text-properties/>
    </style:style>
    <style:style style:name="P2717" style:family="paragraph" style:parent-style-name="Normal">
      <style:paragraph-properties/>
    </style:style>
    <style:style style:name="T2394"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95" style:family="text">
      <style:text-properties/>
    </style:style>
    <style:style style:name="P2720" style:family="paragraph" style:parent-style-name="Normal">
      <style:paragraph-properties/>
    </style:style>
    <style:style style:name="T2396" style:family="text">
      <style:text-properties fo:font-weight="bold" style:font-weight-asian="bold"/>
    </style:style>
    <style:style style:name="P2721" style:family="paragraph" style:parent-style-name="Normal">
      <style:paragraph-properties/>
    </style:style>
    <style:style style:name="T2397" style:family="text">
      <style:text-properties/>
    </style:style>
    <style:style style:name="P2722" style:family="paragraph" style:parent-style-name="Normal">
      <style:paragraph-properties/>
    </style:style>
    <style:style style:name="T2398" style:family="text">
      <style:text-properties fo:font-style="italic" style:font-style-asian="italic" style:font-style-complex="italic"/>
    </style:style>
    <style:style style:name="P2723" style:family="paragraph" style:parent-style-name="Normal">
      <style:paragraph-properties/>
    </style:style>
    <style:style style:name="T2399" style:family="text">
      <style:text-properties/>
    </style:style>
    <style:style style:name="P2724" style:family="paragraph" style:parent-style-name="Normal">
      <style:paragraph-properties/>
    </style:style>
    <style:style style:name="T2400" style:family="text">
      <style:text-properties/>
    </style:style>
    <style:style style:name="P2725" style:family="paragraph" style:parent-style-name="Normal">
      <style:paragraph-properties/>
    </style:style>
    <style:style style:name="T2401" style:family="text">
      <style:text-properties/>
    </style:style>
    <style:style style:name="P2726" style:family="paragraph" style:parent-style-name="Normal">
      <style:paragraph-properties/>
    </style:style>
    <style:style style:name="T2402" style:family="text">
      <style:text-properties fo:font-style="italic" style:font-style-asian="italic" style:font-style-complex="italic"/>
    </style:style>
    <style:style style:name="P2727" style:family="paragraph" style:parent-style-name="Normal">
      <style:paragraph-properties/>
    </style:style>
    <style:style style:name="T2403" style:family="text">
      <style:text-properties/>
    </style:style>
    <style:style style:name="P2728" style:family="paragraph" style:parent-style-name="Normal">
      <style:paragraph-properties/>
    </style:style>
    <style:style style:name="T2404" style:family="text">
      <style:text-properties fo:font-style="italic" style:font-style-asian="italic" style:font-style-complex="italic"/>
    </style:style>
    <style:style style:name="P2729" style:family="paragraph" style:parent-style-name="Normal">
      <style:paragraph-properties/>
    </style:style>
    <style:style style:name="T2405" style:family="text">
      <style:text-properties/>
    </style:style>
    <style:style style:name="P2730" style:family="paragraph" style:parent-style-name="Normal">
      <style:paragraph-properties/>
    </style:style>
    <style:style style:name="P2731" style:family="paragraph" style:parent-style-name="Normal">
      <style:paragraph-properties fo:margin-top="0pt" fo:margin-bottom="0pt" fo:text-align="left" fo:margin-left="0.17361111111111in" fo:margin-right="0in"/>
    </style:style>
    <style:style style:name="T2406" style:family="text">
      <style:text-properties/>
    </style:style>
    <style:style style:name="P2732" style:family="paragraph" style:parent-style-name="Normal">
      <style:paragraph-properties/>
    </style:style>
    <style:style style:name="T2407" style:family="text">
      <style:text-properties fo:font-weight="bold" style:font-weight-asian="bold"/>
    </style:style>
    <style:style style:name="P2733" style:family="paragraph" style:parent-style-name="Normal">
      <style:paragraph-properties/>
    </style:style>
    <style:style style:name="T2408" style:family="text">
      <style:text-properties/>
    </style:style>
    <style:style style:name="P2734" style:family="paragraph" style:parent-style-name="Normal">
      <style:paragraph-properties/>
    </style:style>
    <style:style style:name="T2409" style:family="text">
      <style:text-properties fo:font-style="italic" style:font-style-asian="italic" style:font-style-complex="italic"/>
    </style:style>
    <style:style style:name="P2735" style:family="paragraph" style:parent-style-name="Normal">
      <style:paragraph-properties/>
    </style:style>
    <style:style style:name="T2410" style:family="text">
      <style:text-properties/>
    </style:style>
    <style:style style:name="P2736" style:family="paragraph" style:parent-style-name="Normal">
      <style:paragraph-properties/>
    </style:style>
    <style:style style:name="T2411" style:family="text">
      <style:text-properties/>
    </style:style>
    <style:style style:name="P2737" style:family="paragraph" style:parent-style-name="Normal">
      <style:paragraph-properties/>
    </style:style>
    <style:style style:name="T2412" style:family="text">
      <style:text-properties/>
    </style:style>
    <style:style style:name="P2738" style:family="paragraph" style:parent-style-name="Normal">
      <style:paragraph-properties/>
    </style:style>
    <style:style style:name="T2413" style:family="text">
      <style:text-properties fo:font-style="italic" style:font-style-asian="italic" style:font-style-complex="italic"/>
    </style:style>
    <style:style style:name="P2739" style:family="paragraph" style:parent-style-name="Normal">
      <style:paragraph-properties/>
    </style:style>
    <style:style style:name="T2414" style:family="text">
      <style:text-properties/>
    </style:style>
    <style:style style:name="P2740" style:family="paragraph" style:parent-style-name="Normal">
      <style:paragraph-properties/>
    </style:style>
    <style:style style:name="T2415" style:family="text">
      <style:text-properties fo:font-style="italic" style:font-style-asian="italic" style:font-style-complex="italic"/>
    </style:style>
    <style:style style:name="P2741" style:family="paragraph" style:parent-style-name="Normal">
      <style:paragraph-properties/>
    </style:style>
    <style:style style:name="T2416" style:family="text">
      <style:text-properties/>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417" style:family="text">
      <style:text-properties/>
    </style:style>
    <style:style style:name="P2744" style:family="paragraph" style:parent-style-name="Normal">
      <style:paragraph-properties/>
    </style:style>
    <style:style style:name="T2418" style:family="text">
      <style:text-properties fo:font-weight="bold" style:font-weight-asian="bold"/>
    </style:style>
    <style:style style:name="P2745" style:family="paragraph" style:parent-style-name="Normal">
      <style:paragraph-properties/>
    </style:style>
    <style:style style:name="T2419" style:family="text">
      <style:text-properties/>
    </style:style>
    <style:style style:name="P2746" style:family="paragraph" style:parent-style-name="Normal">
      <style:paragraph-properties/>
    </style:style>
    <style:style style:name="T2420" style:family="text">
      <style:text-properties fo:font-style="italic" style:font-style-asian="italic" style:font-style-complex="italic"/>
    </style:style>
    <style:style style:name="P2747" style:family="paragraph" style:parent-style-name="Normal">
      <style:paragraph-properties/>
    </style:style>
    <style:style style:name="T2421" style:family="text">
      <style:text-properties/>
    </style:style>
    <style:style style:name="P2748" style:family="paragraph" style:parent-style-name="Normal">
      <style:paragraph-properties/>
    </style:style>
    <style:style style:name="T2422" style:family="text">
      <style:text-properties/>
    </style:style>
    <style:style style:name="P2749" style:family="paragraph" style:parent-style-name="Normal">
      <style:paragraph-properties/>
    </style:style>
    <style:style style:name="T2423" style:family="text">
      <style:text-properties/>
    </style:style>
    <style:style style:name="P2750" style:family="paragraph" style:parent-style-name="Normal">
      <style:paragraph-properties/>
    </style:style>
    <style:style style:name="T2424" style:family="text">
      <style:text-properties fo:font-style="italic" style:font-style-asian="italic" style:font-style-complex="italic"/>
    </style:style>
    <style:style style:name="P2751" style:family="paragraph" style:parent-style-name="Normal">
      <style:paragraph-properties/>
    </style:style>
    <style:style style:name="T2425" style:family="text">
      <style:text-properties/>
    </style:style>
    <style:style style:name="P2752" style:family="paragraph" style:parent-style-name="Normal">
      <style:paragraph-properties/>
    </style:style>
    <style:style style:name="T2426" style:family="text">
      <style:text-properties fo:font-style="italic" style:font-style-asian="italic" style:font-style-complex="italic"/>
    </style:style>
    <style:style style:name="P2753" style:family="paragraph" style:parent-style-name="Normal">
      <style:paragraph-properties/>
    </style:style>
    <style:style style:name="T2427" style:family="text">
      <style:text-properties/>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428" style:family="text">
      <style:text-properties/>
    </style:style>
    <style:style style:name="P2756" style:family="paragraph" style:parent-style-name="Normal">
      <style:paragraph-properties/>
    </style:style>
    <style:style style:name="T2429" style:family="text">
      <style:text-properties fo:font-weight="bold" style:font-weight-asian="bold"/>
    </style:style>
    <style:style style:name="P2757" style:family="paragraph" style:parent-style-name="Normal">
      <style:paragraph-properties/>
    </style:style>
    <style:style style:name="T2430" style:family="text">
      <style:text-properties/>
    </style:style>
    <style:style style:name="P2758" style:family="paragraph" style:parent-style-name="Normal">
      <style:paragraph-properties/>
    </style:style>
    <style:style style:name="T2431" style:family="text">
      <style:text-properties fo:font-style="italic" style:font-style-asian="italic" style:font-style-complex="italic"/>
    </style:style>
    <style:style style:name="P2759" style:family="paragraph" style:parent-style-name="Normal">
      <style:paragraph-properties/>
    </style:style>
    <style:style style:name="T2432" style:family="text">
      <style:text-properties/>
    </style:style>
    <style:style style:name="P2760" style:family="paragraph" style:parent-style-name="Normal">
      <style:paragraph-properties/>
    </style:style>
    <style:style style:name="T2433" style:family="text">
      <style:text-properties/>
    </style:style>
    <style:style style:name="P2761" style:family="paragraph" style:parent-style-name="Normal">
      <style:paragraph-properties/>
    </style:style>
    <style:style style:name="T2434" style:family="text">
      <style:text-properties/>
    </style:style>
    <style:style style:name="P2762" style:family="paragraph" style:parent-style-name="Normal">
      <style:paragraph-properties/>
    </style:style>
    <style:style style:name="T2435" style:family="text">
      <style:text-properties fo:font-style="italic" style:font-style-asian="italic" style:font-style-complex="italic"/>
    </style:style>
    <style:style style:name="P2763" style:family="paragraph" style:parent-style-name="Normal">
      <style:paragraph-properties/>
    </style:style>
    <style:style style:name="T2436" style:family="text">
      <style:text-properties/>
    </style:style>
    <style:style style:name="P2764" style:family="paragraph" style:parent-style-name="Normal">
      <style:paragraph-properties/>
    </style:style>
    <style:style style:name="T2437" style:family="text">
      <style:text-properties fo:font-style="italic" style:font-style-asian="italic" style:font-style-complex="italic"/>
    </style:style>
    <style:style style:name="P2765" style:family="paragraph" style:parent-style-name="Normal">
      <style:paragraph-properties/>
    </style:style>
    <style:style style:name="T2438" style:family="text">
      <style:text-properties/>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439" style:family="text">
      <style:text-properties/>
    </style:style>
    <style:style style:name="P2768" style:family="paragraph" style:parent-style-name="Normal">
      <style:paragraph-properties/>
    </style:style>
    <style:style style:name="T2440" style:family="text">
      <style:text-properties fo:font-weight="bold" style:font-weight-asian="bold"/>
    </style:style>
    <style:style style:name="P2769" style:family="paragraph" style:parent-style-name="Normal">
      <style:paragraph-properties/>
    </style:style>
    <style:style style:name="T2441" style:family="text">
      <style:text-properties/>
    </style:style>
    <style:style style:name="P2770" style:family="paragraph" style:parent-style-name="Normal">
      <style:paragraph-properties/>
    </style:style>
    <style:style style:name="T2442" style:family="text">
      <style:text-properties fo:font-style="italic" style:font-style-asian="italic" style:font-style-complex="italic"/>
    </style:style>
    <style:style style:name="P2771" style:family="paragraph" style:parent-style-name="Normal">
      <style:paragraph-properties/>
    </style:style>
    <style:style style:name="T2443" style:family="text">
      <style:text-properties/>
    </style:style>
    <style:style style:name="P2772" style:family="paragraph" style:parent-style-name="Normal">
      <style:paragraph-properties/>
    </style:style>
    <style:style style:name="T2444" style:family="text">
      <style:text-properties/>
    </style:style>
    <style:style style:name="P2773" style:family="paragraph" style:parent-style-name="Normal">
      <style:paragraph-properties/>
    </style:style>
    <style:style style:name="T2445" style:family="text">
      <style:text-properties/>
    </style:style>
    <style:style style:name="P2774" style:family="paragraph" style:parent-style-name="Normal">
      <style:paragraph-properties/>
    </style:style>
    <style:style style:name="T2446" style:family="text">
      <style:text-properties fo:font-style="italic" style:font-style-asian="italic" style:font-style-complex="italic"/>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447" style:family="text">
      <style:text-properties/>
    </style:style>
    <style:style style:name="P2777" style:family="paragraph" style:parent-style-name="Normal">
      <style:paragraph-properties/>
    </style:style>
    <style:style style:name="T2448" style:family="text">
      <style:text-properties fo:font-weight="bold" style:font-weight-asian="bold"/>
    </style:style>
    <style:style style:name="P2778" style:family="paragraph" style:parent-style-name="Normal">
      <style:paragraph-properties/>
    </style:style>
    <style:style style:name="T2449" style:family="text">
      <style:text-properties/>
    </style:style>
    <style:style style:name="P2779" style:family="paragraph" style:parent-style-name="Normal">
      <style:paragraph-properties/>
    </style:style>
    <style:style style:name="T2450" style:family="text">
      <style:text-properties fo:font-style="italic" style:font-style-asian="italic" style:font-style-complex="italic"/>
    </style:style>
    <style:style style:name="P2780" style:family="paragraph" style:parent-style-name="Normal">
      <style:paragraph-properties/>
    </style:style>
    <style:style style:name="T2451" style:family="text">
      <style:text-properties/>
    </style:style>
    <style:style style:name="P2781" style:family="paragraph" style:parent-style-name="Normal">
      <style:paragraph-properties/>
    </style:style>
    <style:style style:name="T2452" style:family="text">
      <style:text-properties/>
    </style:style>
    <style:style style:name="P2782" style:family="paragraph" style:parent-style-name="Normal">
      <style:paragraph-properties/>
    </style:style>
    <style:style style:name="T2453" style:family="text">
      <style:text-properties/>
    </style:style>
    <style:style style:name="P2783" style:family="paragraph" style:parent-style-name="Normal">
      <style:paragraph-properties/>
    </style:style>
    <style:style style:name="T2454" style:family="text">
      <style:text-properties fo:font-style="italic" style:font-style-asian="italic" style:font-style-complex="italic"/>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455" style:family="text">
      <style:text-properties/>
    </style:style>
    <style:style style:name="P2786" style:family="paragraph" style:parent-style-name="Normal">
      <style:paragraph-properties/>
    </style:style>
    <style:style style:name="T2456" style:family="text">
      <style:text-properties fo:font-weight="bold" style:font-weight-asian="bold"/>
    </style:style>
    <style:style style:name="P2787" style:family="paragraph" style:parent-style-name="Normal">
      <style:paragraph-properties/>
    </style:style>
    <style:style style:name="T2457" style:family="text">
      <style:text-properties/>
    </style:style>
    <style:style style:name="P2788" style:family="paragraph" style:parent-style-name="Normal">
      <style:paragraph-properties/>
    </style:style>
    <style:style style:name="T2458" style:family="text">
      <style:text-properties fo:font-style="italic" style:font-style-asian="italic" style:font-style-complex="italic"/>
    </style:style>
    <style:style style:name="P2789" style:family="paragraph" style:parent-style-name="Normal">
      <style:paragraph-properties/>
    </style:style>
    <style:style style:name="T2459" style:family="text">
      <style:text-properties/>
    </style:style>
    <style:style style:name="P2790" style:family="paragraph" style:parent-style-name="Normal">
      <style:paragraph-properties/>
    </style:style>
    <style:style style:name="T2460" style:family="text">
      <style:text-properties/>
    </style:style>
    <style:style style:name="P2791" style:family="paragraph" style:parent-style-name="Normal">
      <style:paragraph-properties/>
    </style:style>
    <style:style style:name="T2461" style:family="text">
      <style:text-properties/>
    </style:style>
    <style:style style:name="P2792" style:family="paragraph" style:parent-style-name="Normal">
      <style:paragraph-properties/>
    </style:style>
    <style:style style:name="T2462" style:family="text">
      <style:text-properties fo:font-style="italic" style:font-style-asian="italic" style:font-style-complex="italic"/>
    </style:style>
    <style:style style:name="P2793" style:family="paragraph" style:parent-style-name="Normal">
      <style:paragraph-properties/>
    </style:style>
    <style:style style:name="P2794" style:family="paragraph" style:parent-style-name="Normal">
      <style:paragraph-properties fo:margin-top="0pt" fo:margin-bottom="0pt" fo:text-align="left" fo:margin-left="0.17361111111111in" fo:margin-right="0in"/>
    </style:style>
    <style:style style:name="T2463" style:family="text">
      <style:text-properties/>
    </style:style>
    <style:style style:name="P2795" style:family="paragraph" style:parent-style-name="Normal">
      <style:paragraph-properties/>
    </style:style>
    <style:style style:name="T2464" style:family="text">
      <style:text-properties fo:font-weight="bold" style:font-weight-asian="bold"/>
    </style:style>
    <style:style style:name="P2796" style:family="paragraph" style:parent-style-name="Normal">
      <style:paragraph-properties/>
    </style:style>
    <style:style style:name="T2465" style:family="text">
      <style:text-properties/>
    </style:style>
    <style:style style:name="P2797" style:family="paragraph" style:parent-style-name="Normal">
      <style:paragraph-properties/>
    </style:style>
    <style:style style:name="T2466" style:family="text">
      <style:text-properties fo:font-style="italic" style:font-style-asian="italic" style:font-style-complex="italic"/>
    </style:style>
    <style:style style:name="P2798" style:family="paragraph" style:parent-style-name="Normal">
      <style:paragraph-properties/>
    </style:style>
    <style:style style:name="T2467" style:family="text">
      <style:text-properties/>
    </style:style>
    <style:style style:name="P2799" style:family="paragraph" style:parent-style-name="Normal">
      <style:paragraph-properties/>
    </style:style>
    <style:style style:name="T2468" style:family="text">
      <style:text-properties/>
    </style:style>
    <style:style style:name="P2800" style:family="paragraph" style:parent-style-name="Normal">
      <style:paragraph-properties/>
    </style:style>
    <style:style style:name="T2469" style:family="text">
      <style:text-properties/>
    </style:style>
    <style:style style:name="P2801" style:family="paragraph" style:parent-style-name="Normal">
      <style:paragraph-properties/>
    </style:style>
    <style:style style:name="T2470" style:family="text">
      <style:text-properties fo:font-style="italic" style:font-style-asian="italic" style:font-style-complex="italic"/>
    </style:style>
    <style:style style:name="P2802" style:family="paragraph" style:parent-style-name="Normal">
      <style:paragraph-properties/>
    </style:style>
    <style:style style:name="P2803" style:family="paragraph" style:parent-style-name="Normal">
      <style:paragraph-properties fo:margin-top="0pt" fo:margin-bottom="0pt" fo:text-align="left" fo:margin-left="0.17361111111111in" fo:margin-right="0in"/>
    </style:style>
    <style:style style:name="T2471" style:family="text">
      <style:text-properties/>
    </style:style>
    <style:style style:name="P2804" style:family="paragraph" style:parent-style-name="Normal">
      <style:paragraph-properties/>
    </style:style>
    <style:style style:name="T2472" style:family="text">
      <style:text-properties fo:font-weight="bold" style:font-weight-asian="bold"/>
    </style:style>
    <style:style style:name="P2805" style:family="paragraph" style:parent-style-name="Normal">
      <style:paragraph-properties/>
    </style:style>
    <style:style style:name="T2473" style:family="text">
      <style:text-properties/>
    </style:style>
    <style:style style:name="P2806" style:family="paragraph" style:parent-style-name="Normal">
      <style:paragraph-properties/>
    </style:style>
    <style:style style:name="T2474" style:family="text">
      <style:text-properties fo:font-style="italic" style:font-style-asian="italic" style:font-style-complex="italic"/>
    </style:style>
    <style:style style:name="P2807" style:family="paragraph" style:parent-style-name="Normal">
      <style:paragraph-properties/>
    </style:style>
    <style:style style:name="T2475" style:family="text">
      <style:text-properties/>
    </style:style>
    <style:style style:name="P2808" style:family="paragraph" style:parent-style-name="Normal">
      <style:paragraph-properties/>
    </style:style>
    <style:style style:name="T2476" style:family="text">
      <style:text-properties/>
    </style:style>
    <style:style style:name="P2809" style:family="paragraph" style:parent-style-name="Normal">
      <style:paragraph-properties/>
    </style:style>
    <style:style style:name="T2477" style:family="text">
      <style:text-properties/>
    </style:style>
    <style:style style:name="P2810" style:family="paragraph" style:parent-style-name="Normal">
      <style:paragraph-properties/>
    </style:style>
    <style:style style:name="T2478" style:family="text">
      <style:text-properties fo:font-style="italic" style:font-style-asian="italic" style:font-style-complex="italic"/>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479" style:family="text">
      <style:text-properties/>
    </style:style>
    <style:style style:name="P2813" style:family="paragraph" style:parent-style-name="Normal">
      <style:paragraph-properties/>
    </style:style>
    <style:style style:name="T2480" style:family="text">
      <style:text-properties fo:font-weight="bold" style:font-weight-asian="bold"/>
    </style:style>
    <style:style style:name="P2814" style:family="paragraph" style:parent-style-name="Normal">
      <style:paragraph-properties/>
    </style:style>
    <style:style style:name="T2481" style:family="text">
      <style:text-properties/>
    </style:style>
    <style:style style:name="P2815" style:family="paragraph" style:parent-style-name="Normal">
      <style:paragraph-properties/>
    </style:style>
    <style:style style:name="T2482" style:family="text">
      <style:text-properties fo:font-style="italic" style:font-style-asian="italic" style:font-style-complex="italic"/>
    </style:style>
    <style:style style:name="P2816" style:family="paragraph" style:parent-style-name="Normal">
      <style:paragraph-properties/>
    </style:style>
    <style:style style:name="T2483" style:family="text">
      <style:text-properties/>
    </style:style>
    <style:style style:name="P2817" style:family="paragraph" style:parent-style-name="Normal">
      <style:paragraph-properties/>
    </style:style>
    <style:style style:name="T2484" style:family="text">
      <style:text-properties/>
    </style:style>
    <style:style style:name="P2818" style:family="paragraph" style:parent-style-name="Normal">
      <style:paragraph-properties/>
    </style:style>
    <style:style style:name="T2485" style:family="text">
      <style:text-properties/>
    </style:style>
    <style:style style:name="P2819" style:family="paragraph" style:parent-style-name="Normal">
      <style:paragraph-properties/>
    </style:style>
    <style:style style:name="T2486"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87" style:family="text">
      <style:text-properties/>
    </style:style>
    <style:style style:name="P2822" style:family="paragraph" style:parent-style-name="Normal">
      <style:paragraph-properties/>
    </style:style>
    <style:style style:name="T2488" style:family="text">
      <style:text-properties fo:font-weight="bold" style:font-weight-asian="bold"/>
    </style:style>
    <style:style style:name="P2823" style:family="paragraph" style:parent-style-name="Normal">
      <style:paragraph-properties/>
    </style:style>
    <style:style style:name="T2489" style:family="text">
      <style:text-properties/>
    </style:style>
    <style:style style:name="P2824" style:family="paragraph" style:parent-style-name="Normal">
      <style:paragraph-properties/>
    </style:style>
    <style:style style:name="T2490" style:family="text">
      <style:text-properties fo:font-style="italic" style:font-style-asian="italic" style:font-style-complex="italic"/>
    </style:style>
    <style:style style:name="P2825" style:family="paragraph" style:parent-style-name="Normal">
      <style:paragraph-properties/>
    </style:style>
    <style:style style:name="T2491" style:family="text">
      <style:text-properties/>
    </style:style>
    <style:style style:name="P2826" style:family="paragraph" style:parent-style-name="Normal">
      <style:paragraph-properties/>
    </style:style>
    <style:style style:name="T2492" style:family="text">
      <style:text-properties/>
    </style:style>
    <style:style style:name="P2827" style:family="paragraph" style:parent-style-name="Normal">
      <style:paragraph-properties/>
    </style:style>
    <style:style style:name="T2493" style:family="text">
      <style:text-properties/>
    </style:style>
    <style:style style:name="P2828" style:family="paragraph" style:parent-style-name="Normal">
      <style:paragraph-properties/>
    </style:style>
    <style:style style:name="T2494"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95" style:family="text">
      <style:text-properties/>
    </style:style>
    <style:style style:name="P2831" style:family="paragraph" style:parent-style-name="Normal">
      <style:paragraph-properties/>
    </style:style>
    <style:style style:name="T2496" style:family="text">
      <style:text-properties fo:font-weight="bold" style:font-weight-asian="bold"/>
    </style:style>
    <style:style style:name="P2832" style:family="paragraph" style:parent-style-name="Normal">
      <style:paragraph-properties/>
    </style:style>
    <style:style style:name="T2497" style:family="text">
      <style:text-properties/>
    </style:style>
    <style:style style:name="P2833" style:family="paragraph" style:parent-style-name="Normal">
      <style:paragraph-properties/>
    </style:style>
    <style:style style:name="T2498" style:family="text">
      <style:text-properties fo:font-style="italic" style:font-style-asian="italic" style:font-style-complex="italic"/>
    </style:style>
    <style:style style:name="P2834" style:family="paragraph" style:parent-style-name="Normal">
      <style:paragraph-properties/>
    </style:style>
    <style:style style:name="T2499" style:family="text">
      <style:text-properties/>
    </style:style>
    <style:style style:name="P2835" style:family="paragraph" style:parent-style-name="Normal">
      <style:paragraph-properties/>
    </style:style>
    <style:style style:name="T2500" style:family="text">
      <style:text-properties/>
    </style:style>
    <style:style style:name="P2836" style:family="paragraph" style:parent-style-name="Normal">
      <style:paragraph-properties/>
    </style:style>
    <style:style style:name="T2501" style:family="text">
      <style:text-properties/>
    </style:style>
    <style:style style:name="P2837" style:family="paragraph" style:parent-style-name="Normal">
      <style:paragraph-properties/>
    </style:style>
    <style:style style:name="T2502" style:family="text">
      <style:text-properties fo:font-style="italic" style:font-style-asian="italic" style:font-style-complex="italic"/>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503" style:family="text">
      <style:text-properties/>
    </style:style>
    <style:style style:name="P2840" style:family="paragraph" style:parent-style-name="Normal">
      <style:paragraph-properties/>
    </style:style>
    <style:style style:name="T2504" style:family="text">
      <style:text-properties fo:font-weight="bold" style:font-weight-asian="bold"/>
    </style:style>
    <style:style style:name="P2841" style:family="paragraph" style:parent-style-name="Normal">
      <style:paragraph-properties/>
    </style:style>
    <style:style style:name="T2505" style:family="text">
      <style:text-properties/>
    </style:style>
    <style:style style:name="P2842" style:family="paragraph" style:parent-style-name="Normal">
      <style:paragraph-properties/>
    </style:style>
    <style:style style:name="T2506" style:family="text">
      <style:text-properties fo:font-style="italic" style:font-style-asian="italic" style:font-style-complex="italic"/>
    </style:style>
    <style:style style:name="P2843" style:family="paragraph" style:parent-style-name="Normal">
      <style:paragraph-properties/>
    </style:style>
    <style:style style:name="T2507" style:family="text">
      <style:text-properties/>
    </style:style>
    <style:style style:name="P2844" style:family="paragraph" style:parent-style-name="Normal">
      <style:paragraph-properties/>
    </style:style>
    <style:style style:name="T2508" style:family="text">
      <style:text-properties/>
    </style:style>
    <style:style style:name="P2845" style:family="paragraph" style:parent-style-name="Normal">
      <style:paragraph-properties/>
    </style:style>
    <style:style style:name="T2509" style:family="text">
      <style:text-properties/>
    </style:style>
    <style:style style:name="P2846" style:family="paragraph" style:parent-style-name="Normal">
      <style:paragraph-properties/>
    </style:style>
    <style:style style:name="T2510"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511" style:family="text">
      <style:text-properties/>
    </style:style>
    <style:style style:name="P2849" style:family="paragraph" style:parent-style-name="Normal">
      <style:paragraph-properties/>
    </style:style>
    <style:style style:name="T2512" style:family="text">
      <style:text-properties fo:font-weight="bold" style:font-weight-asian="bold"/>
    </style:style>
    <style:style style:name="P2850" style:family="paragraph" style:parent-style-name="Normal">
      <style:paragraph-properties/>
    </style:style>
    <style:style style:name="T2513" style:family="text">
      <style:text-properties/>
    </style:style>
    <style:style style:name="P2851" style:family="paragraph" style:parent-style-name="Normal">
      <style:paragraph-properties/>
    </style:style>
    <style:style style:name="T2514" style:family="text">
      <style:text-properties fo:font-style="italic" style:font-style-asian="italic" style:font-style-complex="italic"/>
    </style:style>
    <style:style style:name="P2852" style:family="paragraph" style:parent-style-name="Normal">
      <style:paragraph-properties/>
    </style:style>
    <style:style style:name="T2515" style:family="text">
      <style:text-properties/>
    </style:style>
    <style:style style:name="P2853" style:family="paragraph" style:parent-style-name="Normal">
      <style:paragraph-properties/>
    </style:style>
    <style:style style:name="T2516" style:family="text">
      <style:text-properties/>
    </style:style>
    <style:style style:name="P2854" style:family="paragraph" style:parent-style-name="Normal">
      <style:paragraph-properties/>
    </style:style>
    <style:style style:name="T2517" style:family="text">
      <style:text-properties/>
    </style:style>
    <style:style style:name="P2855" style:family="paragraph" style:parent-style-name="Normal">
      <style:paragraph-properties/>
    </style:style>
    <style:style style:name="T2518" style:family="text">
      <style:text-properties fo:font-style="italic" style:font-style-asian="italic" style:font-style-complex="italic"/>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519" style:family="text">
      <style:text-properties/>
    </style:style>
    <style:style style:name="P2858" style:family="paragraph" style:parent-style-name="Normal">
      <style:paragraph-properties/>
    </style:style>
    <style:style style:name="T2520" style:family="text">
      <style:text-properties fo:font-weight="bold" style:font-weight-asian="bold"/>
    </style:style>
    <style:style style:name="P2859" style:family="paragraph" style:parent-style-name="Normal">
      <style:paragraph-properties/>
    </style:style>
    <style:style style:name="T2521" style:family="text">
      <style:text-properties/>
    </style:style>
    <style:style style:name="P2860" style:family="paragraph" style:parent-style-name="Normal">
      <style:paragraph-properties/>
    </style:style>
    <style:style style:name="T2522" style:family="text">
      <style:text-properties fo:font-style="italic" style:font-style-asian="italic" style:font-style-complex="italic"/>
    </style:style>
    <style:style style:name="P2861" style:family="paragraph" style:parent-style-name="Normal">
      <style:paragraph-properties/>
    </style:style>
    <style:style style:name="T2523" style:family="text">
      <style:text-properties/>
    </style:style>
    <style:style style:name="P2862" style:family="paragraph" style:parent-style-name="Normal">
      <style:paragraph-properties/>
    </style:style>
    <style:style style:name="T2524" style:family="text">
      <style:text-properties/>
    </style:style>
    <style:style style:name="P2863" style:family="paragraph" style:parent-style-name="Normal">
      <style:paragraph-properties/>
    </style:style>
    <style:style style:name="T2525" style:family="text">
      <style:text-properties/>
    </style:style>
    <style:style style:name="P2864" style:family="paragraph" style:parent-style-name="Normal">
      <style:paragraph-properties/>
    </style:style>
    <style:style style:name="T2526" style:family="text">
      <style:text-properties fo:font-style="italic" style:font-style-asian="italic" style:font-style-complex="italic"/>
    </style:style>
    <style:style style:name="P2865" style:family="paragraph" style:parent-style-name="Normal">
      <style:paragraph-properties/>
    </style:style>
    <style:style style:name="P2866" style:family="paragraph" style:parent-style-name="Normal">
      <style:paragraph-properties fo:margin-top="0pt" fo:margin-bottom="0pt" fo:text-align="left" fo:margin-left="0.17361111111111in" fo:margin-right="0in"/>
    </style:style>
    <style:style style:name="T2527" style:family="text">
      <style:text-properties/>
    </style:style>
    <style:style style:name="P2867" style:family="paragraph" style:parent-style-name="Normal">
      <style:paragraph-properties/>
    </style:style>
    <style:style style:name="T2528" style:family="text">
      <style:text-properties fo:font-weight="bold" style:font-weight-asian="bold"/>
    </style:style>
    <style:style style:name="P2868" style:family="paragraph" style:parent-style-name="Normal">
      <style:paragraph-properties/>
    </style:style>
    <style:style style:name="T2529" style:family="text">
      <style:text-properties/>
    </style:style>
    <style:style style:name="P2869" style:family="paragraph" style:parent-style-name="Normal">
      <style:paragraph-properties/>
    </style:style>
    <style:style style:name="T2530" style:family="text">
      <style:text-properties fo:font-style="italic" style:font-style-asian="italic" style:font-style-complex="italic"/>
    </style:style>
    <style:style style:name="P2870" style:family="paragraph" style:parent-style-name="Normal">
      <style:paragraph-properties/>
    </style:style>
    <style:style style:name="T2531" style:family="text">
      <style:text-properties/>
    </style:style>
    <style:style style:name="P2871" style:family="paragraph" style:parent-style-name="Normal">
      <style:paragraph-properties/>
    </style:style>
    <style:style style:name="T2532" style:family="text">
      <style:text-properties/>
    </style:style>
    <style:style style:name="P2872" style:family="paragraph" style:parent-style-name="Normal">
      <style:paragraph-properties/>
    </style:style>
    <style:style style:name="T2533" style:family="text">
      <style:text-properties/>
    </style:style>
    <style:style style:name="P2873" style:family="paragraph" style:parent-style-name="Normal">
      <style:paragraph-properties/>
    </style:style>
    <style:style style:name="T2534"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535" style:family="text">
      <style:text-properties/>
    </style:style>
    <style:style style:name="P2876" style:family="paragraph" style:parent-style-name="Normal">
      <style:paragraph-properties/>
    </style:style>
    <style:style style:name="T2536" style:family="text">
      <style:text-properties fo:font-weight="bold" style:font-weight-asian="bold"/>
    </style:style>
    <style:style style:name="P2877" style:family="paragraph" style:parent-style-name="Normal">
      <style:paragraph-properties/>
    </style:style>
    <style:style style:name="T2537" style:family="text">
      <style:text-properties/>
    </style:style>
    <style:style style:name="P2878" style:family="paragraph" style:parent-style-name="Normal">
      <style:paragraph-properties/>
    </style:style>
    <style:style style:name="T2538" style:family="text">
      <style:text-properties fo:font-style="italic" style:font-style-asian="italic" style:font-style-complex="italic"/>
    </style:style>
    <style:style style:name="P2879" style:family="paragraph" style:parent-style-name="Normal">
      <style:paragraph-properties/>
    </style:style>
    <style:style style:name="T2539" style:family="text">
      <style:text-properties/>
    </style:style>
    <style:style style:name="P2880" style:family="paragraph" style:parent-style-name="Normal">
      <style:paragraph-properties/>
    </style:style>
    <style:style style:name="T2540" style:family="text">
      <style:text-properties/>
    </style:style>
    <style:style style:name="P2881" style:family="paragraph" style:parent-style-name="Normal">
      <style:paragraph-properties/>
    </style:style>
    <style:style style:name="T2541" style:family="text">
      <style:text-properties/>
    </style:style>
    <style:style style:name="P2882" style:family="paragraph" style:parent-style-name="Normal">
      <style:paragraph-properties/>
    </style:style>
    <style:style style:name="T2542"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543" style:family="text">
      <style:text-properties/>
    </style:style>
    <style:style style:name="P2885" style:family="paragraph" style:parent-style-name="Normal">
      <style:paragraph-properties/>
    </style:style>
    <style:style style:name="T2544" style:family="text">
      <style:text-properties fo:font-weight="bold" style:font-weight-asian="bold"/>
    </style:style>
    <style:style style:name="P2886" style:family="paragraph" style:parent-style-name="Normal">
      <style:paragraph-properties/>
    </style:style>
    <style:style style:name="T2545" style:family="text">
      <style:text-properties/>
    </style:style>
    <style:style style:name="P2887" style:family="paragraph" style:parent-style-name="Normal">
      <style:paragraph-properties/>
    </style:style>
    <style:style style:name="T2546" style:family="text">
      <style:text-properties fo:font-style="italic" style:font-style-asian="italic" style:font-style-complex="italic"/>
    </style:style>
    <style:style style:name="P2888" style:family="paragraph" style:parent-style-name="Normal">
      <style:paragraph-properties/>
    </style:style>
    <style:style style:name="T2547" style:family="text">
      <style:text-properties/>
    </style:style>
    <style:style style:name="P2889" style:family="paragraph" style:parent-style-name="Normal">
      <style:paragraph-properties/>
    </style:style>
    <style:style style:name="T2548" style:family="text">
      <style:text-properties/>
    </style:style>
    <style:style style:name="P2890" style:family="paragraph" style:parent-style-name="Normal">
      <style:paragraph-properties/>
    </style:style>
    <style:style style:name="T2549" style:family="text">
      <style:text-properties/>
    </style:style>
    <style:style style:name="P2891" style:family="paragraph" style:parent-style-name="Normal">
      <style:paragraph-properties/>
    </style:style>
    <style:style style:name="T2550" style:family="text">
      <style:text-properties fo:font-style="italic" style:font-style-asian="italic" style:font-style-complex="italic"/>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551" style:family="text">
      <style:text-properties/>
    </style:style>
    <style:style style:name="P2894" style:family="paragraph" style:parent-style-name="Normal">
      <style:paragraph-properties/>
    </style:style>
    <style:style style:name="T2552" style:family="text">
      <style:text-properties fo:font-weight="bold" style:font-weight-asian="bold"/>
    </style:style>
    <style:style style:name="P2895" style:family="paragraph" style:parent-style-name="Normal">
      <style:paragraph-properties/>
    </style:style>
    <style:style style:name="T2553" style:family="text">
      <style:text-properties/>
    </style:style>
    <style:style style:name="P2896" style:family="paragraph" style:parent-style-name="Normal">
      <style:paragraph-properties/>
    </style:style>
    <style:style style:name="T2554" style:family="text">
      <style:text-properties fo:font-style="italic" style:font-style-asian="italic" style:font-style-complex="italic"/>
    </style:style>
    <style:style style:name="P2897" style:family="paragraph" style:parent-style-name="Normal">
      <style:paragraph-properties/>
    </style:style>
    <style:style style:name="T2555" style:family="text">
      <style:text-properties/>
    </style:style>
    <style:style style:name="P2898" style:family="paragraph" style:parent-style-name="Normal">
      <style:paragraph-properties/>
    </style:style>
    <style:style style:name="T2556" style:family="text">
      <style:text-properties/>
    </style:style>
    <style:style style:name="P2899" style:family="paragraph" style:parent-style-name="Normal">
      <style:paragraph-properties/>
    </style:style>
    <style:style style:name="T2557" style:family="text">
      <style:text-properties/>
    </style:style>
    <style:style style:name="P2900" style:family="paragraph" style:parent-style-name="Normal">
      <style:paragraph-properties/>
    </style:style>
    <style:style style:name="T2558" style:family="text">
      <style:text-properties fo:font-style="italic" style:font-style-asian="italic" style:font-style-complex="italic"/>
    </style:style>
    <style:style style:name="P2901" style:family="paragraph" style:parent-style-name="Normal">
      <style:paragraph-properties/>
    </style:style>
    <style:style style:name="T2559" style:family="text">
      <style:text-properties/>
    </style:style>
    <style:style style:name="P2902" style:family="paragraph" style:parent-style-name="Normal">
      <style:paragraph-properties/>
    </style:style>
    <style:style style:name="T2560" style:family="text">
      <style:text-properties fo:font-style="italic" style:font-style-asian="italic" style:font-style-complex="italic"/>
    </style:style>
    <style:style style:name="P2903" style:family="paragraph" style:parent-style-name="Normal">
      <style:paragraph-properties/>
    </style:style>
    <style:style style:name="T2561" style:family="text">
      <style:text-properties/>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562" style:family="text">
      <style:text-properties/>
    </style:style>
    <style:style style:name="P2906" style:family="paragraph" style:parent-style-name="Normal">
      <style:paragraph-properties/>
    </style:style>
    <style:style style:name="T2563" style:family="text">
      <style:text-properties fo:font-weight="bold" style:font-weight-asian="bold"/>
    </style:style>
    <style:style style:name="P2907" style:family="paragraph" style:parent-style-name="Normal">
      <style:paragraph-properties/>
    </style:style>
    <style:style style:name="T2564" style:family="text">
      <style:text-properties/>
    </style:style>
    <style:style style:name="P2908" style:family="paragraph" style:parent-style-name="Normal">
      <style:paragraph-properties/>
    </style:style>
    <style:style style:name="T2565" style:family="text">
      <style:text-properties fo:font-style="italic" style:font-style-asian="italic" style:font-style-complex="italic"/>
    </style:style>
    <style:style style:name="P2909" style:family="paragraph" style:parent-style-name="Normal">
      <style:paragraph-properties/>
    </style:style>
    <style:style style:name="T2566" style:family="text">
      <style:text-properties/>
    </style:style>
    <style:style style:name="P2910" style:family="paragraph" style:parent-style-name="Normal">
      <style:paragraph-properties/>
    </style:style>
    <style:style style:name="T2567" style:family="text">
      <style:text-properties/>
    </style:style>
    <style:style style:name="P2911" style:family="paragraph" style:parent-style-name="Normal">
      <style:paragraph-properties/>
    </style:style>
    <style:style style:name="T2568" style:family="text">
      <style:text-properties/>
    </style:style>
    <style:style style:name="P2912" style:family="paragraph" style:parent-style-name="Normal">
      <style:paragraph-properties/>
    </style:style>
    <style:style style:name="T2569" style:family="text">
      <style:text-properties fo:font-style="italic" style:font-style-asian="italic" style:font-style-complex="italic"/>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570" style:family="text">
      <style:text-properties/>
    </style:style>
    <style:style style:name="P2915" style:family="paragraph" style:parent-style-name="Normal">
      <style:paragraph-properties/>
    </style:style>
    <style:style style:name="T2571" style:family="text">
      <style:text-properties fo:font-weight="bold" style:font-weight-asian="bold"/>
    </style:style>
    <style:style style:name="P2916" style:family="paragraph" style:parent-style-name="Normal">
      <style:paragraph-properties/>
    </style:style>
    <style:style style:name="T2572" style:family="text">
      <style:text-properties/>
    </style:style>
    <style:style style:name="P2917" style:family="paragraph" style:parent-style-name="Normal">
      <style:paragraph-properties/>
    </style:style>
    <style:style style:name="T2573" style:family="text">
      <style:text-properties fo:font-style="italic" style:font-style-asian="italic" style:font-style-complex="italic"/>
    </style:style>
    <style:style style:name="P2918" style:family="paragraph" style:parent-style-name="Normal">
      <style:paragraph-properties/>
    </style:style>
    <style:style style:name="T2574" style:family="text">
      <style:text-properties/>
    </style:style>
    <style:style style:name="P2919" style:family="paragraph" style:parent-style-name="Normal">
      <style:paragraph-properties/>
    </style:style>
    <style:style style:name="T2575" style:family="text">
      <style:text-properties/>
    </style:style>
    <style:style style:name="P2920" style:family="paragraph" style:parent-style-name="Normal">
      <style:paragraph-properties/>
    </style:style>
    <style:style style:name="T2576" style:family="text">
      <style:text-properties/>
    </style:style>
    <style:style style:name="P2921" style:family="paragraph" style:parent-style-name="Normal">
      <style:paragraph-properties/>
    </style:style>
    <style:style style:name="T2577" style:family="text">
      <style:text-properties fo:font-style="italic" style:font-style-asian="italic" style:font-style-complex="italic"/>
    </style:style>
    <style:style style:name="P2922" style:family="paragraph" style:parent-style-name="Normal">
      <style:paragraph-properties/>
    </style:style>
    <style:style style:name="T2578" style:family="text">
      <style:text-properties/>
    </style:style>
    <style:style style:name="P2923" style:family="paragraph" style:parent-style-name="Normal">
      <style:paragraph-properties/>
    </style:style>
    <style:style style:name="T2579" style:family="text">
      <style:text-properties fo:font-style="italic" style:font-style-asian="italic" style:font-style-complex="italic"/>
    </style:style>
    <style:style style:name="P2924" style:family="paragraph" style:parent-style-name="Normal">
      <style:paragraph-properties/>
    </style:style>
    <style:style style:name="T2580" style:family="text">
      <style:text-properties/>
    </style:style>
    <style:style style:name="P2925" style:family="paragraph" style:parent-style-name="Normal">
      <style:paragraph-properties/>
    </style:style>
    <style:style style:name="P2926" style:family="paragraph" style:parent-style-name="Normal">
      <style:paragraph-properties fo:margin-top="0pt" fo:margin-bottom="0pt" fo:text-align="left" fo:margin-left="0.17361111111111in" fo:margin-right="0in"/>
    </style:style>
    <style:style style:name="T2581" style:family="text">
      <style:text-properties/>
    </style:style>
    <style:style style:name="P2927" style:family="paragraph" style:parent-style-name="Normal">
      <style:paragraph-properties/>
    </style:style>
    <style:style style:name="T2582" style:family="text">
      <style:text-properties fo:font-weight="bold" style:font-weight-asian="bold"/>
    </style:style>
    <style:style style:name="P2928" style:family="paragraph" style:parent-style-name="Normal">
      <style:paragraph-properties/>
    </style:style>
    <style:style style:name="T2583" style:family="text">
      <style:text-properties/>
    </style:style>
    <style:style style:name="P2929" style:family="paragraph" style:parent-style-name="Normal">
      <style:paragraph-properties/>
    </style:style>
    <style:style style:name="T2584" style:family="text">
      <style:text-properties fo:font-style="italic" style:font-style-asian="italic" style:font-style-complex="italic"/>
    </style:style>
    <style:style style:name="P2930" style:family="paragraph" style:parent-style-name="Normal">
      <style:paragraph-properties/>
    </style:style>
    <style:style style:name="T2585" style:family="text">
      <style:text-properties/>
    </style:style>
    <style:style style:name="P2931" style:family="paragraph" style:parent-style-name="Normal">
      <style:paragraph-properties/>
    </style:style>
    <style:style style:name="T2586" style:family="text">
      <style:text-properties/>
    </style:style>
    <style:style style:name="P2932" style:family="paragraph" style:parent-style-name="Normal">
      <style:paragraph-properties/>
    </style:style>
    <style:style style:name="T2587" style:family="text">
      <style:text-properties/>
    </style:style>
    <style:style style:name="P2933" style:family="paragraph" style:parent-style-name="Normal">
      <style:paragraph-properties/>
    </style:style>
    <style:style style:name="T2588"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89" style:family="text">
      <style:text-properties/>
    </style:style>
    <style:style style:name="P2936" style:family="paragraph" style:parent-style-name="Normal">
      <style:paragraph-properties/>
    </style:style>
    <style:style style:name="T2590" style:family="text">
      <style:text-properties fo:font-weight="bold" style:font-weight-asian="bold"/>
    </style:style>
    <style:style style:name="P2937" style:family="paragraph" style:parent-style-name="Normal">
      <style:paragraph-properties/>
    </style:style>
    <style:style style:name="T2591" style:family="text">
      <style:text-properties/>
    </style:style>
    <style:style style:name="P2938" style:family="paragraph" style:parent-style-name="Normal">
      <style:paragraph-properties/>
    </style:style>
    <style:style style:name="T2592" style:family="text">
      <style:text-properties fo:font-style="italic" style:font-style-asian="italic" style:font-style-complex="italic"/>
    </style:style>
    <style:style style:name="P2939" style:family="paragraph" style:parent-style-name="Normal">
      <style:paragraph-properties/>
    </style:style>
    <style:style style:name="T2593" style:family="text">
      <style:text-properties/>
    </style:style>
    <style:style style:name="P2940" style:family="paragraph" style:parent-style-name="Normal">
      <style:paragraph-properties/>
    </style:style>
    <style:style style:name="T2594" style:family="text">
      <style:text-properties/>
    </style:style>
    <style:style style:name="P2941" style:family="paragraph" style:parent-style-name="Normal">
      <style:paragraph-properties/>
    </style:style>
    <style:style style:name="T2595" style:family="text">
      <style:text-properties/>
    </style:style>
    <style:style style:name="P2942" style:family="paragraph" style:parent-style-name="Normal">
      <style:paragraph-properties/>
    </style:style>
    <style:style style:name="T2596" style:family="text">
      <style:text-properties fo:font-style="italic" style:font-style-asian="italic" style:font-style-complex="italic"/>
    </style:style>
    <style:style style:name="P2943" style:family="paragraph" style:parent-style-name="Normal">
      <style:paragraph-properties/>
    </style:style>
    <style:style style:name="T2597" style:family="text">
      <style:text-properties/>
    </style:style>
    <style:style style:name="P2944" style:family="paragraph" style:parent-style-name="Normal">
      <style:paragraph-properties/>
    </style:style>
    <style:style style:name="T2598" style:family="text">
      <style:text-properties fo:font-style="italic" style:font-style-asian="italic" style:font-style-complex="italic"/>
    </style:style>
    <style:style style:name="P2945" style:family="paragraph" style:parent-style-name="Normal">
      <style:paragraph-properties/>
    </style:style>
    <style:style style:name="T2599" style:family="text">
      <style:text-properties/>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600" style:family="text">
      <style:text-properties/>
    </style:style>
    <style:style style:name="P2948" style:family="paragraph" style:parent-style-name="Normal">
      <style:paragraph-properties/>
    </style:style>
    <style:style style:name="T2601" style:family="text">
      <style:text-properties fo:font-weight="bold" style:font-weight-asian="bold"/>
    </style:style>
    <style:style style:name="P2949" style:family="paragraph" style:parent-style-name="Normal">
      <style:paragraph-properties/>
    </style:style>
    <style:style style:name="T2602" style:family="text">
      <style:text-properties/>
    </style:style>
    <style:style style:name="P2950" style:family="paragraph" style:parent-style-name="Normal">
      <style:paragraph-properties/>
    </style:style>
    <style:style style:name="T2603" style:family="text">
      <style:text-properties fo:font-style="italic" style:font-style-asian="italic" style:font-style-complex="italic"/>
    </style:style>
    <style:style style:name="P2951" style:family="paragraph" style:parent-style-name="Normal">
      <style:paragraph-properties/>
    </style:style>
    <style:style style:name="T2604" style:family="text">
      <style:text-properties/>
    </style:style>
    <style:style style:name="P2952" style:family="paragraph" style:parent-style-name="Normal">
      <style:paragraph-properties/>
    </style:style>
    <style:style style:name="T2605" style:family="text">
      <style:text-properties/>
    </style:style>
    <style:style style:name="P2953" style:family="paragraph" style:parent-style-name="Normal">
      <style:paragraph-properties/>
    </style:style>
    <style:style style:name="T2606" style:family="text">
      <style:text-properties/>
    </style:style>
    <style:style style:name="P2954" style:family="paragraph" style:parent-style-name="Normal">
      <style:paragraph-properties/>
    </style:style>
    <style:style style:name="T2607" style:family="text">
      <style:text-properties fo:font-style="italic" style:font-style-asian="italic" style:font-style-complex="italic"/>
    </style:style>
    <style:style style:name="P2955" style:family="paragraph" style:parent-style-name="Normal">
      <style:paragraph-properties/>
    </style:style>
    <style:style style:name="T2608" style:family="text">
      <style:text-properties/>
    </style:style>
    <style:style style:name="P2956" style:family="paragraph" style:parent-style-name="Normal">
      <style:paragraph-properties/>
    </style:style>
    <style:style style:name="T2609" style:family="text">
      <style:text-properties fo:font-style="italic" style:font-style-asian="italic" style:font-style-complex="italic"/>
    </style:style>
    <style:style style:name="P2957" style:family="paragraph" style:parent-style-name="Normal">
      <style:paragraph-properties/>
    </style:style>
    <style:style style:name="T2610" style:family="text">
      <style:text-properties/>
    </style:style>
    <style:style style:name="P2958" style:family="paragraph" style:parent-style-name="Normal">
      <style:paragraph-properties/>
    </style:style>
    <style:style style:name="P2959" style:family="paragraph" style:parent-style-name="Normal">
      <style:paragraph-properties fo:margin-top="0pt" fo:margin-bottom="0pt" fo:text-align="left" fo:margin-left="0.17361111111111in" fo:margin-right="0in"/>
    </style:style>
    <style:style style:name="T2611" style:family="text">
      <style:text-properties/>
    </style:style>
    <style:style style:name="P2960" style:family="paragraph" style:parent-style-name="Normal">
      <style:paragraph-properties/>
    </style:style>
    <style:style style:name="T2612" style:family="text">
      <style:text-properties fo:font-weight="bold" style:font-weight-asian="bold"/>
    </style:style>
    <style:style style:name="P2961" style:family="paragraph" style:parent-style-name="Normal">
      <style:paragraph-properties/>
    </style:style>
    <style:style style:name="T2613" style:family="text">
      <style:text-properties/>
    </style:style>
    <style:style style:name="P2962" style:family="paragraph" style:parent-style-name="Normal">
      <style:paragraph-properties/>
    </style:style>
    <style:style style:name="T2614" style:family="text">
      <style:text-properties fo:font-style="italic" style:font-style-asian="italic" style:font-style-complex="italic"/>
    </style:style>
    <style:style style:name="P2963" style:family="paragraph" style:parent-style-name="Normal">
      <style:paragraph-properties/>
    </style:style>
    <style:style style:name="T2615" style:family="text">
      <style:text-properties/>
    </style:style>
    <style:style style:name="P2964" style:family="paragraph" style:parent-style-name="Normal">
      <style:paragraph-properties/>
    </style:style>
    <style:style style:name="T2616" style:family="text">
      <style:text-properties/>
    </style:style>
    <style:style style:name="P2965" style:family="paragraph" style:parent-style-name="Normal">
      <style:paragraph-properties/>
    </style:style>
    <style:style style:name="T2617" style:family="text">
      <style:text-properties/>
    </style:style>
    <style:style style:name="P2966" style:family="paragraph" style:parent-style-name="Normal">
      <style:paragraph-properties/>
    </style:style>
    <style:style style:name="T2618" style:family="text">
      <style:text-properties fo:font-style="italic" style:font-style-asian="italic" style:font-style-complex="italic"/>
    </style:style>
    <style:style style:name="P2967" style:family="paragraph" style:parent-style-name="Normal">
      <style:paragraph-properties/>
    </style:style>
    <style:style style:name="P2968" style:family="paragraph" style:parent-style-name="Normal">
      <style:paragraph-properties fo:margin-top="0pt" fo:margin-bottom="0pt" fo:text-align="left" fo:margin-left="0.17361111111111in" fo:margin-right="0in"/>
    </style:style>
    <style:style style:name="T2619" style:family="text">
      <style:text-properties/>
    </style:style>
    <style:style style:name="P2969" style:family="paragraph" style:parent-style-name="Normal">
      <style:paragraph-properties/>
    </style:style>
    <style:style style:name="T2620" style:family="text">
      <style:text-properties fo:font-weight="bold" style:font-weight-asian="bold"/>
    </style:style>
    <style:style style:name="P2970" style:family="paragraph" style:parent-style-name="Normal">
      <style:paragraph-properties/>
    </style:style>
    <style:style style:name="T2621" style:family="text">
      <style:text-properties/>
    </style:style>
    <style:style style:name="P2971" style:family="paragraph" style:parent-style-name="Normal">
      <style:paragraph-properties/>
    </style:style>
    <style:style style:name="T2622" style:family="text">
      <style:text-properties fo:font-style="italic" style:font-style-asian="italic" style:font-style-complex="italic"/>
    </style:style>
    <style:style style:name="P2972" style:family="paragraph" style:parent-style-name="Normal">
      <style:paragraph-properties/>
    </style:style>
    <style:style style:name="T2623" style:family="text">
      <style:text-properties/>
    </style:style>
    <style:style style:name="P2973" style:family="paragraph" style:parent-style-name="Normal">
      <style:paragraph-properties/>
    </style:style>
    <style:style style:name="T2624" style:family="text">
      <style:text-properties/>
    </style:style>
    <style:style style:name="P2974" style:family="paragraph" style:parent-style-name="Normal">
      <style:paragraph-properties/>
    </style:style>
    <style:style style:name="T2625" style:family="text">
      <style:text-properties/>
    </style:style>
    <style:style style:name="P2975" style:family="paragraph" style:parent-style-name="Normal">
      <style:paragraph-properties/>
    </style:style>
    <style:style style:name="T2626" style:family="text">
      <style:text-properties fo:font-style="italic" style:font-style-asian="italic" style:font-style-complex="italic"/>
    </style:style>
    <style:style style:name="P2976" style:family="paragraph" style:parent-style-name="Normal">
      <style:paragraph-properties/>
    </style:style>
    <style:style style:name="T2627" style:family="text">
      <style:text-properties/>
    </style:style>
    <style:style style:name="P2977" style:family="paragraph" style:parent-style-name="Normal">
      <style:paragraph-properties/>
    </style:style>
    <style:style style:name="T2628" style:family="text">
      <style:text-properties fo:font-style="italic" style:font-style-asian="italic" style:font-style-complex="italic"/>
    </style:style>
    <style:style style:name="P2978" style:family="paragraph" style:parent-style-name="Normal">
      <style:paragraph-properties/>
    </style:style>
    <style:style style:name="T2629" style:family="text">
      <style:text-properties/>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630" style:family="text">
      <style:text-properties/>
    </style:style>
    <style:style style:name="P2981" style:family="paragraph" style:parent-style-name="Normal">
      <style:paragraph-properties/>
    </style:style>
    <style:style style:name="T2631" style:family="text">
      <style:text-properties fo:font-weight="bold" style:font-weight-asian="bold"/>
    </style:style>
    <style:style style:name="P2982" style:family="paragraph" style:parent-style-name="Normal">
      <style:paragraph-properties/>
    </style:style>
    <style:style style:name="T2632" style:family="text">
      <style:text-properties/>
    </style:style>
    <style:style style:name="P2983" style:family="paragraph" style:parent-style-name="Normal">
      <style:paragraph-properties/>
    </style:style>
    <style:style style:name="T2633" style:family="text">
      <style:text-properties fo:font-style="italic" style:font-style-asian="italic" style:font-style-complex="italic"/>
    </style:style>
    <style:style style:name="P2984" style:family="paragraph" style:parent-style-name="Normal">
      <style:paragraph-properties/>
    </style:style>
    <style:style style:name="T2634" style:family="text">
      <style:text-properties/>
    </style:style>
    <style:style style:name="P2985" style:family="paragraph" style:parent-style-name="Normal">
      <style:paragraph-properties/>
    </style:style>
    <style:style style:name="T2635" style:family="text">
      <style:text-properties/>
    </style:style>
    <style:style style:name="P2986" style:family="paragraph" style:parent-style-name="Normal">
      <style:paragraph-properties/>
    </style:style>
    <style:style style:name="T2636" style:family="text">
      <style:text-properties/>
    </style:style>
    <style:style style:name="P2987" style:family="paragraph" style:parent-style-name="Normal">
      <style:paragraph-properties/>
    </style:style>
    <style:style style:name="T2637"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638" style:family="text">
      <style:text-properties/>
    </style:style>
    <style:style style:name="P2990" style:family="paragraph" style:parent-style-name="Normal">
      <style:paragraph-properties/>
    </style:style>
    <style:style style:name="T2639" style:family="text">
      <style:text-properties fo:font-weight="bold" style:font-weight-asian="bold"/>
    </style:style>
    <style:style style:name="P2991" style:family="paragraph" style:parent-style-name="Normal">
      <style:paragraph-properties/>
    </style:style>
    <style:style style:name="T2640" style:family="text">
      <style:text-properties/>
    </style:style>
    <style:style style:name="P2992" style:family="paragraph" style:parent-style-name="Normal">
      <style:paragraph-properties/>
    </style:style>
    <style:style style:name="T2641" style:family="text">
      <style:text-properties fo:font-style="italic" style:font-style-asian="italic" style:font-style-complex="italic"/>
    </style:style>
    <style:style style:name="P2993" style:family="paragraph" style:parent-style-name="Normal">
      <style:paragraph-properties/>
    </style:style>
    <style:style style:name="T2642" style:family="text">
      <style:text-properties/>
    </style:style>
    <style:style style:name="P2994" style:family="paragraph" style:parent-style-name="Normal">
      <style:paragraph-properties/>
    </style:style>
    <style:style style:name="T2643" style:family="text">
      <style:text-properties/>
    </style:style>
    <style:style style:name="P2995" style:family="paragraph" style:parent-style-name="Normal">
      <style:paragraph-properties/>
    </style:style>
    <style:style style:name="T2644" style:family="text">
      <style:text-properties/>
    </style:style>
    <style:style style:name="P2996" style:family="paragraph" style:parent-style-name="Normal">
      <style:paragraph-properties/>
    </style:style>
    <style:style style:name="T2645" style:family="text">
      <style:text-properties fo:font-style="italic" style:font-style-asian="italic" style:font-style-complex="italic"/>
    </style:style>
    <style:style style:name="P2997" style:family="paragraph" style:parent-style-name="Normal">
      <style:paragraph-properties/>
    </style:style>
    <style:style style:name="T2646" style:family="text">
      <style:text-properties/>
    </style:style>
    <style:style style:name="P2998" style:family="paragraph" style:parent-style-name="Normal">
      <style:paragraph-properties/>
    </style:style>
    <style:style style:name="T2647" style:family="text">
      <style:text-properties fo:font-style="italic" style:font-style-asian="italic" style:font-style-complex="italic"/>
    </style:style>
    <style:style style:name="P2999" style:family="paragraph" style:parent-style-name="Normal">
      <style:paragraph-properties/>
    </style:style>
    <style:style style:name="T2648" style:family="text">
      <style:text-properties/>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649" style:family="text">
      <style:text-properties/>
    </style:style>
    <style:style style:name="P3002" style:family="paragraph" style:parent-style-name="Normal">
      <style:paragraph-properties/>
    </style:style>
    <style:style style:name="T2650" style:family="text">
      <style:text-properties fo:font-weight="bold" style:font-weight-asian="bold"/>
    </style:style>
    <style:style style:name="P3003" style:family="paragraph" style:parent-style-name="Normal">
      <style:paragraph-properties/>
    </style:style>
    <style:style style:name="T2651" style:family="text">
      <style:text-properties/>
    </style:style>
    <style:style style:name="P3004" style:family="paragraph" style:parent-style-name="Normal">
      <style:paragraph-properties/>
    </style:style>
    <style:style style:name="T2652" style:family="text">
      <style:text-properties fo:font-style="italic" style:font-style-asian="italic" style:font-style-complex="italic"/>
    </style:style>
    <style:style style:name="P3005" style:family="paragraph" style:parent-style-name="Normal">
      <style:paragraph-properties/>
    </style:style>
    <style:style style:name="T2653" style:family="text">
      <style:text-properties/>
    </style:style>
    <style:style style:name="P3006" style:family="paragraph" style:parent-style-name="Normal">
      <style:paragraph-properties/>
    </style:style>
    <style:style style:name="T2654" style:family="text">
      <style:text-properties/>
    </style:style>
    <style:style style:name="P3007" style:family="paragraph" style:parent-style-name="Normal">
      <style:paragraph-properties/>
    </style:style>
    <style:style style:name="T2655" style:family="text">
      <style:text-properties/>
    </style:style>
    <style:style style:name="P3008" style:family="paragraph" style:parent-style-name="Normal">
      <style:paragraph-properties/>
    </style:style>
    <style:style style:name="T2656" style:family="text">
      <style:text-properties fo:font-style="italic" style:font-style-asian="italic" style:font-style-complex="italic"/>
    </style:style>
    <style:style style:name="P3009" style:family="paragraph" style:parent-style-name="Normal">
      <style:paragraph-properties/>
    </style:style>
    <style:style style:name="T2657" style:family="text">
      <style:text-properties/>
    </style:style>
    <style:style style:name="P3010" style:family="paragraph" style:parent-style-name="Normal">
      <style:paragraph-properties/>
    </style:style>
    <style:style style:name="T2658" style:family="text">
      <style:text-properties fo:font-style="italic" style:font-style-asian="italic" style:font-style-complex="italic"/>
    </style:style>
    <style:style style:name="P3011" style:family="paragraph" style:parent-style-name="Normal">
      <style:paragraph-properties/>
    </style:style>
    <style:style style:name="T2659" style:family="text">
      <style:text-properties/>
    </style:style>
    <style:style style:name="P3012" style:family="paragraph" style:parent-style-name="Normal">
      <style:paragraph-properties/>
    </style:style>
    <style:style style:name="P3013" style:family="paragraph" style:parent-style-name="Normal">
      <style:paragraph-properties fo:margin-top="0pt" fo:margin-bottom="0pt" fo:text-align="left" fo:margin-left="0.17361111111111in" fo:margin-right="0in"/>
    </style:style>
    <style:style style:name="T2660" style:family="text">
      <style:text-properties/>
    </style:style>
    <style:style style:name="P3014" style:family="paragraph" style:parent-style-name="Normal">
      <style:paragraph-properties/>
    </style:style>
    <style:style style:name="T2661" style:family="text">
      <style:text-properties fo:font-weight="bold" style:font-weight-asian="bold"/>
    </style:style>
    <style:style style:name="P3015" style:family="paragraph" style:parent-style-name="Normal">
      <style:paragraph-properties/>
    </style:style>
    <style:style style:name="T2662" style:family="text">
      <style:text-properties/>
    </style:style>
    <style:style style:name="P3016" style:family="paragraph" style:parent-style-name="Normal">
      <style:paragraph-properties/>
    </style:style>
    <style:style style:name="T2663" style:family="text">
      <style:text-properties fo:font-style="italic" style:font-style-asian="italic" style:font-style-complex="italic"/>
    </style:style>
    <style:style style:name="P3017" style:family="paragraph" style:parent-style-name="Normal">
      <style:paragraph-properties/>
    </style:style>
    <style:style style:name="T2664" style:family="text">
      <style:text-properties/>
    </style:style>
    <style:style style:name="P3018" style:family="paragraph" style:parent-style-name="Normal">
      <style:paragraph-properties/>
    </style:style>
    <style:style style:name="T2665" style:family="text">
      <style:text-properties/>
    </style:style>
    <style:style style:name="P3019" style:family="paragraph" style:parent-style-name="Normal">
      <style:paragraph-properties/>
    </style:style>
    <style:style style:name="T2666" style:family="text">
      <style:text-properties/>
    </style:style>
    <style:style style:name="P3020" style:family="paragraph" style:parent-style-name="Normal">
      <style:paragraph-properties/>
    </style:style>
    <style:style style:name="T2667" style:family="text">
      <style:text-properties fo:font-style="italic" style:font-style-asian="italic" style:font-style-complex="italic"/>
    </style:style>
    <style:style style:name="P3021" style:family="paragraph" style:parent-style-name="Normal">
      <style:paragraph-properties/>
    </style:style>
    <style:style style:name="P3022" style:family="paragraph" style:parent-style-name="Normal">
      <style:paragraph-properties fo:margin-top="0pt" fo:margin-bottom="0pt" fo:text-align="left" fo:margin-left="0.17361111111111in" fo:margin-right="0in"/>
    </style:style>
    <style:style style:name="T2668" style:family="text">
      <style:text-properties/>
    </style:style>
    <style:style style:name="P3023" style:family="paragraph" style:parent-style-name="Normal">
      <style:paragraph-properties/>
    </style:style>
    <style:style style:name="T2669" style:family="text">
      <style:text-properties fo:font-weight="bold" style:font-weight-asian="bold"/>
    </style:style>
    <style:style style:name="P3024" style:family="paragraph" style:parent-style-name="Normal">
      <style:paragraph-properties/>
    </style:style>
    <style:style style:name="T2670" style:family="text">
      <style:text-properties/>
    </style:style>
    <style:style style:name="P3025" style:family="paragraph" style:parent-style-name="Normal">
      <style:paragraph-properties/>
    </style:style>
    <style:style style:name="T2671" style:family="text">
      <style:text-properties fo:font-style="italic" style:font-style-asian="italic" style:font-style-complex="italic"/>
    </style:style>
    <style:style style:name="P3026" style:family="paragraph" style:parent-style-name="Normal">
      <style:paragraph-properties/>
    </style:style>
    <style:style style:name="T2672" style:family="text">
      <style:text-properties/>
    </style:style>
    <style:style style:name="P3027" style:family="paragraph" style:parent-style-name="Normal">
      <style:paragraph-properties/>
    </style:style>
    <style:style style:name="T2673" style:family="text">
      <style:text-properties/>
    </style:style>
    <style:style style:name="P3028" style:family="paragraph" style:parent-style-name="Normal">
      <style:paragraph-properties/>
    </style:style>
    <style:style style:name="T2674" style:family="text">
      <style:text-properties/>
    </style:style>
    <style:style style:name="P3029" style:family="paragraph" style:parent-style-name="Normal">
      <style:paragraph-properties/>
    </style:style>
    <style:style style:name="T2675" style:family="text">
      <style:text-properties fo:font-style="italic" style:font-style-asian="italic" style:font-style-complex="italic"/>
    </style:style>
    <style:style style:name="P3030" style:family="paragraph" style:parent-style-name="Normal">
      <style:paragraph-properties/>
    </style:style>
    <style:style style:name="T2676" style:family="text">
      <style:text-properties/>
    </style:style>
    <style:style style:name="P3031" style:family="paragraph" style:parent-style-name="Normal">
      <style:paragraph-properties/>
    </style:style>
    <style:style style:name="T2677" style:family="text">
      <style:text-properties fo:font-style="italic" style:font-style-asian="italic" style:font-style-complex="italic"/>
    </style:style>
    <style:style style:name="P3032" style:family="paragraph" style:parent-style-name="Normal">
      <style:paragraph-properties/>
    </style:style>
    <style:style style:name="T2678" style:family="text">
      <style:text-properties/>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79" style:family="text">
      <style:text-properties/>
    </style:style>
    <style:style style:name="P3035" style:family="paragraph" style:parent-style-name="Normal">
      <style:paragraph-properties/>
    </style:style>
    <style:style style:name="T2680" style:family="text">
      <style:text-properties fo:font-weight="bold" style:font-weight-asian="bold"/>
    </style:style>
    <style:style style:name="P3036" style:family="paragraph" style:parent-style-name="Normal">
      <style:paragraph-properties/>
    </style:style>
    <style:style style:name="T2681" style:family="text">
      <style:text-properties/>
    </style:style>
    <style:style style:name="P3037" style:family="paragraph" style:parent-style-name="Normal">
      <style:paragraph-properties/>
    </style:style>
    <style:style style:name="T2682" style:family="text">
      <style:text-properties fo:font-style="italic" style:font-style-asian="italic" style:font-style-complex="italic"/>
    </style:style>
    <style:style style:name="P3038" style:family="paragraph" style:parent-style-name="Normal">
      <style:paragraph-properties/>
    </style:style>
    <style:style style:name="T2683" style:family="text">
      <style:text-properties/>
    </style:style>
    <style:style style:name="P3039" style:family="paragraph" style:parent-style-name="Normal">
      <style:paragraph-properties/>
    </style:style>
    <style:style style:name="T2684" style:family="text">
      <style:text-properties/>
    </style:style>
    <style:style style:name="P3040" style:family="paragraph" style:parent-style-name="Normal">
      <style:paragraph-properties/>
    </style:style>
    <style:style style:name="T2685" style:family="text">
      <style:text-properties/>
    </style:style>
    <style:style style:name="P3041" style:family="paragraph" style:parent-style-name="Normal">
      <style:paragraph-properties/>
    </style:style>
    <style:style style:name="T2686" style:family="text">
      <style:text-properties fo:font-style="italic" style:font-style-asian="italic" style:font-style-complex="italic"/>
    </style:style>
    <style:style style:name="P3042" style:family="paragraph" style:parent-style-name="Normal">
      <style:paragraph-properties/>
    </style:style>
    <style:style style:name="T2687" style:family="text">
      <style:text-properties/>
    </style:style>
    <style:style style:name="P3043" style:family="paragraph" style:parent-style-name="Normal">
      <style:paragraph-properties/>
    </style:style>
    <style:style style:name="T2688" style:family="text">
      <style:text-properties fo:font-style="italic" style:font-style-asian="italic" style:font-style-complex="italic"/>
    </style:style>
    <style:style style:name="P3044" style:family="paragraph" style:parent-style-name="Normal">
      <style:paragraph-properties/>
    </style:style>
    <style:style style:name="T2689" style:family="text">
      <style:text-properties/>
    </style:style>
    <style:style style:name="P3045" style:family="paragraph" style:parent-style-name="Normal">
      <style:paragraph-properties/>
    </style:style>
    <style:style style:name="P3046" style:family="paragraph" style:parent-style-name="Normal">
      <style:paragraph-properties fo:margin-top="0pt" fo:margin-bottom="0pt" fo:text-align="left" fo:margin-left="0.17361111111111in" fo:margin-right="0in"/>
    </style:style>
    <style:style style:name="T2690" style:family="text">
      <style:text-properties/>
    </style:style>
    <style:style style:name="P3047" style:family="paragraph" style:parent-style-name="Normal">
      <style:paragraph-properties/>
    </style:style>
    <style:style style:name="T2691" style:family="text">
      <style:text-properties fo:font-weight="bold" style:font-weight-asian="bold"/>
    </style:style>
    <style:style style:name="P3048" style:family="paragraph" style:parent-style-name="Normal">
      <style:paragraph-properties/>
    </style:style>
    <style:style style:name="T2692" style:family="text">
      <style:text-properties/>
    </style:style>
    <style:style style:name="P3049" style:family="paragraph" style:parent-style-name="Normal">
      <style:paragraph-properties/>
    </style:style>
    <style:style style:name="T2693" style:family="text">
      <style:text-properties fo:font-style="italic" style:font-style-asian="italic" style:font-style-complex="italic"/>
    </style:style>
    <style:style style:name="P3050" style:family="paragraph" style:parent-style-name="Normal">
      <style:paragraph-properties/>
    </style:style>
    <style:style style:name="T2694" style:family="text">
      <style:text-properties/>
    </style:style>
    <style:style style:name="P3051" style:family="paragraph" style:parent-style-name="Normal">
      <style:paragraph-properties/>
    </style:style>
    <style:style style:name="T2695" style:family="text">
      <style:text-properties/>
    </style:style>
    <style:style style:name="P3052" style:family="paragraph" style:parent-style-name="Normal">
      <style:paragraph-properties/>
    </style:style>
    <style:style style:name="T2696" style:family="text">
      <style:text-properties/>
    </style:style>
    <style:style style:name="P3053" style:family="paragraph" style:parent-style-name="Normal">
      <style:paragraph-properties/>
    </style:style>
    <style:style style:name="T2697" style:family="text">
      <style:text-properties fo:font-style="italic" style:font-style-asian="italic" style:font-style-complex="italic"/>
    </style:style>
    <style:style style:name="P3054" style:family="paragraph" style:parent-style-name="Normal">
      <style:paragraph-properties/>
    </style:style>
    <style:style style:name="T2698" style:family="text">
      <style:text-properties/>
    </style:style>
    <style:style style:name="P3055" style:family="paragraph" style:parent-style-name="Normal">
      <style:paragraph-properties/>
    </style:style>
    <style:style style:name="T2699" style:family="text">
      <style:text-properties fo:font-style="italic" style:font-style-asian="italic" style:font-style-complex="italic"/>
    </style:style>
    <style:style style:name="P3056" style:family="paragraph" style:parent-style-name="Normal">
      <style:paragraph-properties/>
    </style:style>
    <style:style style:name="T2700" style:family="text">
      <style:text-properties/>
    </style:style>
    <style:style style:name="P3057" style:family="paragraph" style:parent-style-name="Normal">
      <style:paragraph-properties/>
    </style:style>
    <style:style style:name="P3058" style:family="paragraph" style:parent-style-name="Normal">
      <style:paragraph-properties fo:margin-top="0pt" fo:margin-bottom="0pt" fo:text-align="left" fo:margin-left="0.17361111111111in" fo:margin-right="0in"/>
    </style:style>
    <style:style style:name="T2701" style:family="text">
      <style:text-properties/>
    </style:style>
    <style:style style:name="P3059" style:family="paragraph" style:parent-style-name="Normal">
      <style:paragraph-properties/>
    </style:style>
    <style:style style:name="T2702" style:family="text">
      <style:text-properties fo:font-weight="bold" style:font-weight-asian="bold"/>
    </style:style>
    <style:style style:name="P3060" style:family="paragraph" style:parent-style-name="Normal">
      <style:paragraph-properties/>
    </style:style>
    <style:style style:name="T2703" style:family="text">
      <style:text-properties/>
    </style:style>
    <style:style style:name="P3061" style:family="paragraph" style:parent-style-name="Normal">
      <style:paragraph-properties/>
    </style:style>
    <style:style style:name="T2704" style:family="text">
      <style:text-properties fo:font-style="italic" style:font-style-asian="italic" style:font-style-complex="italic"/>
    </style:style>
    <style:style style:name="P3062" style:family="paragraph" style:parent-style-name="Normal">
      <style:paragraph-properties/>
    </style:style>
    <style:style style:name="T2705" style:family="text">
      <style:text-properties/>
    </style:style>
    <style:style style:name="P3063" style:family="paragraph" style:parent-style-name="Normal">
      <style:paragraph-properties/>
    </style:style>
    <style:style style:name="T2706" style:family="text">
      <style:text-properties/>
    </style:style>
    <style:style style:name="P3064" style:family="paragraph" style:parent-style-name="Normal">
      <style:paragraph-properties/>
    </style:style>
    <style:style style:name="T2707" style:family="text">
      <style:text-properties/>
    </style:style>
    <style:style style:name="P3065" style:family="paragraph" style:parent-style-name="Normal">
      <style:paragraph-properties/>
    </style:style>
    <style:style style:name="T2708" style:family="text">
      <style:text-properties fo:font-style="italic" style:font-style-asian="italic" style:font-style-complex="italic"/>
    </style:style>
    <style:style style:name="P3066" style:family="paragraph" style:parent-style-name="Normal">
      <style:paragraph-properties/>
    </style:style>
    <style:style style:name="T2709" style:family="text">
      <style:text-properties/>
    </style:style>
    <style:style style:name="P3067" style:family="paragraph" style:parent-style-name="Normal">
      <style:paragraph-properties/>
    </style:style>
    <style:style style:name="T2710" style:family="text">
      <style:text-properties fo:font-style="italic" style:font-style-asian="italic" style:font-style-complex="italic"/>
    </style:style>
    <style:style style:name="P3068" style:family="paragraph" style:parent-style-name="Normal">
      <style:paragraph-properties/>
    </style:style>
    <style:style style:name="T2711" style:family="text">
      <style:text-properties/>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712" style:family="text">
      <style:text-properties/>
    </style:style>
    <style:style style:name="P3071" style:family="paragraph" style:parent-style-name="Normal">
      <style:paragraph-properties/>
    </style:style>
    <style:style style:name="T2713" style:family="text">
      <style:text-properties fo:font-weight="bold" style:font-weight-asian="bold"/>
    </style:style>
    <style:style style:name="P3072" style:family="paragraph" style:parent-style-name="Normal">
      <style:paragraph-properties/>
    </style:style>
    <style:style style:name="T2714" style:family="text">
      <style:text-properties/>
    </style:style>
    <style:style style:name="P3073" style:family="paragraph" style:parent-style-name="Normal">
      <style:paragraph-properties/>
    </style:style>
    <style:style style:name="T2715" style:family="text">
      <style:text-properties fo:font-style="italic" style:font-style-asian="italic" style:font-style-complex="italic"/>
    </style:style>
    <style:style style:name="P3074" style:family="paragraph" style:parent-style-name="Normal">
      <style:paragraph-properties/>
    </style:style>
    <style:style style:name="T2716" style:family="text">
      <style:text-properties/>
    </style:style>
    <style:style style:name="P3075" style:family="paragraph" style:parent-style-name="Normal">
      <style:paragraph-properties/>
    </style:style>
    <style:style style:name="T2717" style:family="text">
      <style:text-properties/>
    </style:style>
    <style:style style:name="P3076" style:family="paragraph" style:parent-style-name="Normal">
      <style:paragraph-properties/>
    </style:style>
    <style:style style:name="T2718" style:family="text">
      <style:text-properties/>
    </style:style>
    <style:style style:name="P3077" style:family="paragraph" style:parent-style-name="Normal">
      <style:paragraph-properties/>
    </style:style>
    <style:style style:name="T2719" style:family="text">
      <style:text-properties fo:font-style="italic" style:font-style-asian="italic" style:font-style-complex="italic"/>
    </style:style>
    <style:style style:name="P3078" style:family="paragraph" style:parent-style-name="Normal">
      <style:paragraph-properties/>
    </style:style>
    <style:style style:name="T2720" style:family="text">
      <style:text-properties/>
    </style:style>
    <style:style style:name="P3079" style:family="paragraph" style:parent-style-name="Normal">
      <style:paragraph-properties/>
    </style:style>
    <style:style style:name="T2721" style:family="text">
      <style:text-properties fo:font-style="italic" style:font-style-asian="italic" style:font-style-complex="italic"/>
    </style:style>
    <style:style style:name="P3080" style:family="paragraph" style:parent-style-name="Normal">
      <style:paragraph-properties/>
    </style:style>
    <style:style style:name="T2722" style:family="text">
      <style:text-properties/>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723" style:family="text">
      <style:text-properties/>
    </style:style>
    <style:style style:name="P3083" style:family="paragraph" style:parent-style-name="Normal">
      <style:paragraph-properties/>
    </style:style>
    <style:style style:name="T2724" style:family="text">
      <style:text-properties fo:font-weight="bold" style:font-weight-asian="bold"/>
    </style:style>
    <style:style style:name="P3084" style:family="paragraph" style:parent-style-name="Normal">
      <style:paragraph-properties/>
    </style:style>
    <style:style style:name="T2725" style:family="text">
      <style:text-properties/>
    </style:style>
    <style:style style:name="P3085" style:family="paragraph" style:parent-style-name="Normal">
      <style:paragraph-properties/>
    </style:style>
    <style:style style:name="T2726" style:family="text">
      <style:text-properties fo:font-style="italic" style:font-style-asian="italic" style:font-style-complex="italic"/>
    </style:style>
    <style:style style:name="P3086" style:family="paragraph" style:parent-style-name="Normal">
      <style:paragraph-properties/>
    </style:style>
    <style:style style:name="T2727" style:family="text">
      <style:text-properties/>
    </style:style>
    <style:style style:name="P3087" style:family="paragraph" style:parent-style-name="Normal">
      <style:paragraph-properties/>
    </style:style>
    <style:style style:name="T2728" style:family="text">
      <style:text-properties/>
    </style:style>
    <style:style style:name="P3088" style:family="paragraph" style:parent-style-name="Normal">
      <style:paragraph-properties/>
    </style:style>
    <style:style style:name="T2729" style:family="text">
      <style:text-properties/>
    </style:style>
    <style:style style:name="P3089" style:family="paragraph" style:parent-style-name="Normal">
      <style:paragraph-properties/>
    </style:style>
    <style:style style:name="T2730" style:family="text">
      <style:text-properties fo:font-style="italic" style:font-style-asian="italic" style:font-style-complex="italic"/>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731" style:family="text">
      <style:text-properties/>
    </style:style>
    <style:style style:name="P3092" style:family="paragraph" style:parent-style-name="Normal">
      <style:paragraph-properties/>
    </style:style>
    <style:style style:name="T2732" style:family="text">
      <style:text-properties fo:font-weight="bold" style:font-weight-asian="bold"/>
    </style:style>
    <style:style style:name="P3093" style:family="paragraph" style:parent-style-name="Normal">
      <style:paragraph-properties/>
    </style:style>
    <style:style style:name="T2733" style:family="text">
      <style:text-properties/>
    </style:style>
    <style:style style:name="P3094" style:family="paragraph" style:parent-style-name="Normal">
      <style:paragraph-properties/>
    </style:style>
    <style:style style:name="T2734" style:family="text">
      <style:text-properties fo:font-style="italic" style:font-style-asian="italic" style:font-style-complex="italic"/>
    </style:style>
    <style:style style:name="P3095" style:family="paragraph" style:parent-style-name="Normal">
      <style:paragraph-properties/>
    </style:style>
    <style:style style:name="T2735" style:family="text">
      <style:text-properties/>
    </style:style>
    <style:style style:name="P3096" style:family="paragraph" style:parent-style-name="Normal">
      <style:paragraph-properties/>
    </style:style>
    <style:style style:name="T2736" style:family="text">
      <style:text-properties/>
    </style:style>
    <style:style style:name="P3097" style:family="paragraph" style:parent-style-name="Normal">
      <style:paragraph-properties/>
    </style:style>
    <style:style style:name="T2737" style:family="text">
      <style:text-properties/>
    </style:style>
    <style:style style:name="P3098" style:family="paragraph" style:parent-style-name="Normal">
      <style:paragraph-properties/>
    </style:style>
    <style:style style:name="T2738" style:family="text">
      <style:text-properties fo:font-style="italic" style:font-style-asian="italic" style:font-style-complex="italic"/>
    </style:style>
    <style:style style:name="P3099" style:family="paragraph" style:parent-style-name="Normal">
      <style:paragraph-properties/>
    </style:style>
    <style:style style:name="T2739" style:family="text">
      <style:text-properties/>
    </style:style>
    <style:style style:name="P3100" style:family="paragraph" style:parent-style-name="Normal">
      <style:paragraph-properties/>
    </style:style>
    <style:style style:name="T2740" style:family="text">
      <style:text-properties fo:font-style="italic" style:font-style-asian="italic" style:font-style-complex="italic"/>
    </style:style>
    <style:style style:name="P3101" style:family="paragraph" style:parent-style-name="Normal">
      <style:paragraph-properties/>
    </style:style>
    <style:style style:name="T2741" style:family="text">
      <style:text-properties/>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742" style:family="text">
      <style:text-properties/>
    </style:style>
    <style:style style:name="P3104" style:family="paragraph" style:parent-style-name="Normal">
      <style:paragraph-properties/>
    </style:style>
    <style:style style:name="T2743" style:family="text">
      <style:text-properties fo:font-weight="bold" style:font-weight-asian="bold"/>
    </style:style>
    <style:style style:name="P3105" style:family="paragraph" style:parent-style-name="Normal">
      <style:paragraph-properties/>
    </style:style>
    <style:style style:name="T2744" style:family="text">
      <style:text-properties/>
    </style:style>
    <style:style style:name="P3106" style:family="paragraph" style:parent-style-name="Normal">
      <style:paragraph-properties/>
    </style:style>
    <style:style style:name="T2745" style:family="text">
      <style:text-properties fo:font-style="italic" style:font-style-asian="italic" style:font-style-complex="italic"/>
    </style:style>
    <style:style style:name="P3107" style:family="paragraph" style:parent-style-name="Normal">
      <style:paragraph-properties/>
    </style:style>
    <style:style style:name="T2746" style:family="text">
      <style:text-properties/>
    </style:style>
    <style:style style:name="P3108" style:family="paragraph" style:parent-style-name="Normal">
      <style:paragraph-properties/>
    </style:style>
    <style:style style:name="T2747" style:family="text">
      <style:text-properties/>
    </style:style>
    <style:style style:name="P3109" style:family="paragraph" style:parent-style-name="Normal">
      <style:paragraph-properties/>
    </style:style>
    <style:style style:name="T2748" style:family="text">
      <style:text-properties/>
    </style:style>
    <style:style style:name="P3110" style:family="paragraph" style:parent-style-name="Normal">
      <style:paragraph-properties/>
    </style:style>
    <style:style style:name="T2749" style:family="text">
      <style:text-properties fo:font-style="italic" style:font-style-asian="italic" style:font-style-complex="italic"/>
    </style:style>
    <style:style style:name="P3111" style:family="paragraph" style:parent-style-name="Normal">
      <style:paragraph-properties/>
    </style:style>
    <style:style style:name="T2750" style:family="text">
      <style:text-properties/>
    </style:style>
    <style:style style:name="P3112" style:family="paragraph" style:parent-style-name="Normal">
      <style:paragraph-properties/>
    </style:style>
    <style:style style:name="T2751" style:family="text">
      <style:text-properties fo:font-style="italic" style:font-style-asian="italic" style:font-style-complex="italic"/>
    </style:style>
    <style:style style:name="P3113" style:family="paragraph" style:parent-style-name="Normal">
      <style:paragraph-properties/>
    </style:style>
    <style:style style:name="T2752" style:family="text">
      <style:text-properties/>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753" style:family="text">
      <style:text-properties/>
    </style:style>
    <style:style style:name="P3116" style:family="paragraph" style:parent-style-name="Normal">
      <style:paragraph-properties/>
    </style:style>
    <style:style style:name="T2754" style:family="text">
      <style:text-properties fo:font-weight="bold" style:font-weight-asian="bold"/>
    </style:style>
    <style:style style:name="P3117" style:family="paragraph" style:parent-style-name="Normal">
      <style:paragraph-properties/>
    </style:style>
    <style:style style:name="T2755" style:family="text">
      <style:text-properties/>
    </style:style>
    <style:style style:name="P3118" style:family="paragraph" style:parent-style-name="Normal">
      <style:paragraph-properties/>
    </style:style>
    <style:style style:name="T2756" style:family="text">
      <style:text-properties fo:font-style="italic" style:font-style-asian="italic" style:font-style-complex="italic"/>
    </style:style>
    <style:style style:name="P3119" style:family="paragraph" style:parent-style-name="Normal">
      <style:paragraph-properties/>
    </style:style>
    <style:style style:name="T2757" style:family="text">
      <style:text-properties/>
    </style:style>
    <style:style style:name="P3120" style:family="paragraph" style:parent-style-name="Normal">
      <style:paragraph-properties/>
    </style:style>
    <style:style style:name="T2758" style:family="text">
      <style:text-properties/>
    </style:style>
    <style:style style:name="P3121" style:family="paragraph" style:parent-style-name="Normal">
      <style:paragraph-properties/>
    </style:style>
    <style:style style:name="T2759" style:family="text">
      <style:text-properties/>
    </style:style>
    <style:style style:name="P3122" style:family="paragraph" style:parent-style-name="Normal">
      <style:paragraph-properties/>
    </style:style>
    <style:style style:name="T2760" style:family="text">
      <style:text-properties fo:font-style="italic" style:font-style-asian="italic" style:font-style-complex="italic"/>
    </style:style>
    <style:style style:name="P3123" style:family="paragraph" style:parent-style-name="Normal">
      <style:paragraph-properties/>
    </style:style>
    <style:style style:name="T2761" style:family="text">
      <style:text-properties/>
    </style:style>
    <style:style style:name="P3124" style:family="paragraph" style:parent-style-name="Normal">
      <style:paragraph-properties/>
    </style:style>
    <style:style style:name="T2762" style:family="text">
      <style:text-properties fo:font-style="italic" style:font-style-asian="italic" style:font-style-complex="italic"/>
    </style:style>
    <style:style style:name="P3125" style:family="paragraph" style:parent-style-name="Normal">
      <style:paragraph-properties/>
    </style:style>
    <style:style style:name="T2763" style:family="text">
      <style:text-properties/>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764" style:family="text">
      <style:text-properties/>
    </style:style>
    <style:style style:name="P3128" style:family="paragraph" style:parent-style-name="Normal">
      <style:paragraph-properties/>
    </style:style>
    <style:style style:name="T2765" style:family="text">
      <style:text-properties fo:font-weight="bold" style:font-weight-asian="bold"/>
    </style:style>
    <style:style style:name="P3129" style:family="paragraph" style:parent-style-name="Normal">
      <style:paragraph-properties/>
    </style:style>
    <style:style style:name="T2766" style:family="text">
      <style:text-properties/>
    </style:style>
    <style:style style:name="P3130" style:family="paragraph" style:parent-style-name="Normal">
      <style:paragraph-properties/>
    </style:style>
    <style:style style:name="T2767" style:family="text">
      <style:text-properties fo:font-style="italic" style:font-style-asian="italic" style:font-style-complex="italic"/>
    </style:style>
    <style:style style:name="P3131" style:family="paragraph" style:parent-style-name="Normal">
      <style:paragraph-properties/>
    </style:style>
    <style:style style:name="T2768" style:family="text">
      <style:text-properties/>
    </style:style>
    <style:style style:name="P3132" style:family="paragraph" style:parent-style-name="Normal">
      <style:paragraph-properties/>
    </style:style>
    <style:style style:name="T2769" style:family="text">
      <style:text-properties/>
    </style:style>
    <style:style style:name="P3133" style:family="paragraph" style:parent-style-name="Normal">
      <style:paragraph-properties/>
    </style:style>
    <style:style style:name="T2770" style:family="text">
      <style:text-properties/>
    </style:style>
    <style:style style:name="P3134" style:family="paragraph" style:parent-style-name="Normal">
      <style:paragraph-properties/>
    </style:style>
    <style:style style:name="T2771" style:family="text">
      <style:text-properties fo:font-style="italic" style:font-style-asian="italic" style:font-style-complex="italic"/>
    </style:style>
    <style:style style:name="P3135" style:family="paragraph" style:parent-style-name="Normal">
      <style:paragraph-properties/>
    </style:style>
    <style:style style:name="T2772" style:family="text">
      <style:text-properties/>
    </style:style>
    <style:style style:name="P3136" style:family="paragraph" style:parent-style-name="Normal">
      <style:paragraph-properties/>
    </style:style>
    <style:style style:name="T2773" style:family="text">
      <style:text-properties fo:font-style="italic" style:font-style-asian="italic" style:font-style-complex="italic"/>
    </style:style>
    <style:style style:name="P3137" style:family="paragraph" style:parent-style-name="Normal">
      <style:paragraph-properties/>
    </style:style>
    <style:style style:name="T2774" style:family="text">
      <style:text-properties/>
    </style:style>
    <style:style style:name="P3138" style:family="paragraph" style:parent-style-name="Normal">
      <style:paragraph-properties/>
    </style:style>
    <style:style style:name="P3139" style:family="paragraph" style:parent-style-name="Normal">
      <style:paragraph-properties fo:margin-top="0pt" fo:margin-bottom="0pt" fo:text-align="left" fo:margin-left="0.17361111111111in" fo:margin-right="0in"/>
    </style:style>
    <style:style style:name="T2775" style:family="text">
      <style:text-properties/>
    </style:style>
    <style:style style:name="P3140" style:family="paragraph" style:parent-style-name="Normal">
      <style:paragraph-properties/>
    </style:style>
    <style:style style:name="T2776" style:family="text">
      <style:text-properties fo:font-weight="bold" style:font-weight-asian="bold"/>
    </style:style>
    <style:style style:name="P3141" style:family="paragraph" style:parent-style-name="Normal">
      <style:paragraph-properties/>
    </style:style>
    <style:style style:name="T2777" style:family="text">
      <style:text-properties/>
    </style:style>
    <style:style style:name="P3142" style:family="paragraph" style:parent-style-name="Normal">
      <style:paragraph-properties/>
    </style:style>
    <style:style style:name="T2778" style:family="text">
      <style:text-properties fo:font-style="italic" style:font-style-asian="italic" style:font-style-complex="italic"/>
    </style:style>
    <style:style style:name="P3143" style:family="paragraph" style:parent-style-name="Normal">
      <style:paragraph-properties/>
    </style:style>
    <style:style style:name="T2779" style:family="text">
      <style:text-properties/>
    </style:style>
    <style:style style:name="P3144" style:family="paragraph" style:parent-style-name="Normal">
      <style:paragraph-properties/>
    </style:style>
    <style:style style:name="T2780" style:family="text">
      <style:text-properties/>
    </style:style>
    <style:style style:name="P3145" style:family="paragraph" style:parent-style-name="Normal">
      <style:paragraph-properties/>
    </style:style>
    <style:style style:name="T2781" style:family="text">
      <style:text-properties/>
    </style:style>
    <style:style style:name="P3146" style:family="paragraph" style:parent-style-name="Normal">
      <style:paragraph-properties/>
    </style:style>
    <style:style style:name="T2782" style:family="text">
      <style:text-properties fo:font-style="italic" style:font-style-asian="italic" style:font-style-complex="italic"/>
    </style:style>
    <style:style style:name="P3147" style:family="paragraph" style:parent-style-name="Normal">
      <style:paragraph-properties/>
    </style:style>
    <style:style style:name="P3148" style:family="paragraph" style:parent-style-name="Normal">
      <style:paragraph-properties fo:margin-top="0pt" fo:margin-bottom="0pt" fo:text-align="left" fo:margin-left="0.17361111111111in" fo:margin-right="0in"/>
    </style:style>
    <style:style style:name="T2783" style:family="text">
      <style:text-properties/>
    </style:style>
    <style:style style:name="P3149" style:family="paragraph" style:parent-style-name="Normal">
      <style:paragraph-properties/>
    </style:style>
    <style:style style:name="T2784" style:family="text">
      <style:text-properties fo:font-weight="bold" style:font-weight-asian="bold"/>
    </style:style>
    <style:style style:name="P3150" style:family="paragraph" style:parent-style-name="Normal">
      <style:paragraph-properties/>
    </style:style>
    <style:style style:name="T2785" style:family="text">
      <style:text-properties/>
    </style:style>
    <style:style style:name="P3151" style:family="paragraph" style:parent-style-name="Normal">
      <style:paragraph-properties/>
    </style:style>
    <style:style style:name="T2786" style:family="text">
      <style:text-properties fo:font-style="italic" style:font-style-asian="italic" style:font-style-complex="italic"/>
    </style:style>
    <style:style style:name="P3152" style:family="paragraph" style:parent-style-name="Normal">
      <style:paragraph-properties/>
    </style:style>
    <style:style style:name="T2787" style:family="text">
      <style:text-properties/>
    </style:style>
    <style:style style:name="P3153" style:family="paragraph" style:parent-style-name="Normal">
      <style:paragraph-properties/>
    </style:style>
    <style:style style:name="T2788" style:family="text">
      <style:text-properties/>
    </style:style>
    <style:style style:name="P3154" style:family="paragraph" style:parent-style-name="Normal">
      <style:paragraph-properties/>
    </style:style>
    <style:style style:name="T2789" style:family="text">
      <style:text-properties/>
    </style:style>
    <style:style style:name="P3155" style:family="paragraph" style:parent-style-name="Normal">
      <style:paragraph-properties/>
    </style:style>
    <style:style style:name="T2790" style:family="text">
      <style:text-properties fo:font-style="italic" style:font-style-asian="italic" style:font-style-complex="italic"/>
    </style:style>
    <style:style style:name="P3156" style:family="paragraph" style:parent-style-name="Normal">
      <style:paragraph-properties/>
    </style:style>
    <style:style style:name="T2791" style:family="text">
      <style:text-properties/>
    </style:style>
    <style:style style:name="P3157" style:family="paragraph" style:parent-style-name="Normal">
      <style:paragraph-properties/>
    </style:style>
    <style:style style:name="T2792" style:family="text">
      <style:text-properties fo:font-style="italic" style:font-style-asian="italic" style:font-style-complex="italic"/>
    </style:style>
    <style:style style:name="P3158" style:family="paragraph" style:parent-style-name="Normal">
      <style:paragraph-properties/>
    </style:style>
    <style:style style:name="T2793" style:family="text">
      <style:text-properties/>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794" style:family="text">
      <style:text-properties/>
    </style:style>
    <style:style style:name="P3161" style:family="paragraph" style:parent-style-name="Normal">
      <style:paragraph-properties/>
    </style:style>
    <style:style style:name="T2795" style:family="text">
      <style:text-properties/>
    </style:style>
    <style:style style:name="P3162" style:family="paragraph" style:parent-style-name="Normal">
      <style:paragraph-properties/>
    </style:style>
    <style:style style:name="T2796" style:family="text">
      <style:text-properties fo:font-weight="bold" style:font-weight-asian="bold"/>
    </style:style>
    <style:style style:name="P3163" style:family="paragraph" style:parent-style-name="Normal">
      <style:paragraph-properties/>
    </style:style>
    <style:style style:name="T2797" style:family="text">
      <style:text-properties/>
    </style:style>
    <style:style style:name="P3164" style:family="paragraph" style:parent-style-name="Normal">
      <style:paragraph-properties/>
    </style:style>
    <style:style style:name="T2798" style:family="text">
      <style:text-properties fo:font-style="italic" style:font-style-asian="italic" style:font-style-complex="italic"/>
    </style:style>
    <style:style style:name="P3165" style:family="paragraph" style:parent-style-name="Normal">
      <style:paragraph-properties/>
    </style:style>
    <style:style style:name="T2799" style:family="text">
      <style:text-properties/>
    </style:style>
    <style:style style:name="P3166" style:family="paragraph" style:parent-style-name="Normal">
      <style:paragraph-properties/>
    </style:style>
    <style:style style:name="T2800" style:family="text">
      <style:text-properties/>
    </style:style>
    <style:style style:name="P3167" style:family="paragraph" style:parent-style-name="Normal">
      <style:paragraph-properties/>
    </style:style>
    <style:style style:name="T2801" style:family="text">
      <style:text-properties/>
    </style:style>
    <style:style style:name="P3168" style:family="paragraph" style:parent-style-name="Normal">
      <style:paragraph-properties/>
    </style:style>
    <style:style style:name="T2802" style:family="text">
      <style:text-properties fo:font-style="italic" style:font-style-asian="italic" style:font-style-complex="italic"/>
    </style:style>
    <style:style style:name="P3169" style:family="paragraph" style:parent-style-name="Normal">
      <style:paragraph-properties/>
    </style:style>
    <style:style style:name="T2803" style:family="text">
      <style:text-properties/>
    </style:style>
    <style:style style:name="P3170" style:family="paragraph" style:parent-style-name="Normal">
      <style:paragraph-properties/>
    </style:style>
    <style:style style:name="T2804" style:family="text">
      <style:text-properties fo:font-style="italic" style:font-style-asian="italic" style:font-style-complex="italic"/>
    </style:style>
    <style:style style:name="P3171" style:family="paragraph" style:parent-style-name="Normal">
      <style:paragraph-properties/>
    </style:style>
    <style:style style:name="T2805" style:family="text">
      <style:text-properties/>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806" style:family="text">
      <style:text-properties/>
    </style:style>
    <style:style style:name="P3174" style:family="paragraph" style:parent-style-name="Normal">
      <style:paragraph-properties/>
    </style:style>
    <style:style style:name="T2807" style:family="text">
      <style:text-properties/>
    </style:style>
    <style:style style:name="P3175" style:family="paragraph" style:parent-style-name="Normal">
      <style:paragraph-properties/>
    </style:style>
    <style:style style:name="T2808" style:family="text">
      <style:text-properties fo:font-weight="bold" style:font-weight-asian="bold"/>
    </style:style>
    <style:style style:name="P3176" style:family="paragraph" style:parent-style-name="Normal">
      <style:paragraph-properties/>
    </style:style>
    <style:style style:name="T2809" style:family="text">
      <style:text-properties/>
    </style:style>
    <style:style style:name="P3177" style:family="paragraph" style:parent-style-name="Normal">
      <style:paragraph-properties/>
    </style:style>
    <style:style style:name="T2810" style:family="text">
      <style:text-properties fo:font-style="italic" style:font-style-asian="italic" style:font-style-complex="italic"/>
    </style:style>
    <style:style style:name="P3178" style:family="paragraph" style:parent-style-name="Normal">
      <style:paragraph-properties/>
    </style:style>
    <style:style style:name="T2811" style:family="text">
      <style:text-properties/>
    </style:style>
    <style:style style:name="P3179" style:family="paragraph" style:parent-style-name="Normal">
      <style:paragraph-properties/>
    </style:style>
    <style:style style:name="T2812" style:family="text">
      <style:text-properties/>
    </style:style>
    <style:style style:name="P3180" style:family="paragraph" style:parent-style-name="Normal">
      <style:paragraph-properties/>
    </style:style>
    <style:style style:name="T2813" style:family="text">
      <style:text-properties/>
    </style:style>
    <style:style style:name="P3181" style:family="paragraph" style:parent-style-name="Normal">
      <style:paragraph-properties/>
    </style:style>
    <style:style style:name="T2814" style:family="text">
      <style:text-properties fo:font-style="italic" style:font-style-asian="italic" style:font-style-complex="italic"/>
    </style:style>
    <style:style style:name="P3182" style:family="paragraph" style:parent-style-name="Normal">
      <style:paragraph-properties/>
    </style:style>
    <style:style style:name="P3183" style:family="paragraph" style:parent-style-name="Normal">
      <style:paragraph-properties fo:margin-top="0pt" fo:margin-bottom="0pt" fo:text-align="left" fo:margin-left="0.17361111111111in" fo:margin-right="0in"/>
    </style:style>
    <style:style style:name="T2815" style:family="text">
      <style:text-properties/>
    </style:style>
    <style:style style:name="P3184" style:family="paragraph" style:parent-style-name="Normal">
      <style:paragraph-properties/>
    </style:style>
    <style:style style:name="T2816" style:family="text">
      <style:text-properties fo:font-weight="bold" style:font-weight-asian="bold"/>
    </style:style>
    <style:style style:name="P3185" style:family="paragraph" style:parent-style-name="Normal">
      <style:paragraph-properties/>
    </style:style>
    <style:style style:name="T2817" style:family="text">
      <style:text-properties/>
    </style:style>
    <style:style style:name="P3186" style:family="paragraph" style:parent-style-name="Normal">
      <style:paragraph-properties/>
    </style:style>
    <style:style style:name="T2818" style:family="text">
      <style:text-properties fo:font-style="italic" style:font-style-asian="italic" style:font-style-complex="italic"/>
    </style:style>
    <style:style style:name="P3187" style:family="paragraph" style:parent-style-name="Normal">
      <style:paragraph-properties/>
    </style:style>
    <style:style style:name="T2819" style:family="text">
      <style:text-properties/>
    </style:style>
    <style:style style:name="P3188" style:family="paragraph" style:parent-style-name="Normal">
      <style:paragraph-properties/>
    </style:style>
    <style:style style:name="T2820" style:family="text">
      <style:text-properties/>
    </style:style>
    <style:style style:name="P3189" style:family="paragraph" style:parent-style-name="Normal">
      <style:paragraph-properties/>
    </style:style>
    <style:style style:name="T2821" style:family="text">
      <style:text-properties/>
    </style:style>
    <style:style style:name="P3190" style:family="paragraph" style:parent-style-name="Normal">
      <style:paragraph-properties/>
    </style:style>
    <style:style style:name="T2822" style:family="text">
      <style:text-properties fo:font-style="italic" style:font-style-asian="italic" style:font-style-complex="italic"/>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823" style:family="text">
      <style:text-properties/>
    </style:style>
    <style:style style:name="P3193" style:family="paragraph" style:parent-style-name="Normal">
      <style:paragraph-properties/>
    </style:style>
    <style:style style:name="T2824" style:family="text">
      <style:text-properties fo:font-weight="bold" style:font-weight-asian="bold"/>
    </style:style>
    <style:style style:name="P3194" style:family="paragraph" style:parent-style-name="Normal">
      <style:paragraph-properties/>
    </style:style>
    <style:style style:name="T2825" style:family="text">
      <style:text-properties/>
    </style:style>
    <style:style style:name="P3195" style:family="paragraph" style:parent-style-name="Normal">
      <style:paragraph-properties/>
    </style:style>
    <style:style style:name="T2826" style:family="text">
      <style:text-properties fo:font-style="italic" style:font-style-asian="italic" style:font-style-complex="italic"/>
    </style:style>
    <style:style style:name="P3196" style:family="paragraph" style:parent-style-name="Normal">
      <style:paragraph-properties/>
    </style:style>
    <style:style style:name="T2827" style:family="text">
      <style:text-properties/>
    </style:style>
    <style:style style:name="P3197" style:family="paragraph" style:parent-style-name="Normal">
      <style:paragraph-properties/>
    </style:style>
    <style:style style:name="T2828" style:family="text">
      <style:text-properties/>
    </style:style>
    <style:style style:name="P3198" style:family="paragraph" style:parent-style-name="Normal">
      <style:paragraph-properties/>
    </style:style>
    <style:style style:name="T2829" style:family="text">
      <style:text-properties/>
    </style:style>
    <style:style style:name="P3199" style:family="paragraph" style:parent-style-name="Normal">
      <style:paragraph-properties/>
    </style:style>
    <style:style style:name="T2830" style:family="text">
      <style:text-properties fo:font-style="italic" style:font-style-asian="italic" style:font-style-complex="italic"/>
    </style:style>
    <style:style style:name="P3200" style:family="paragraph" style:parent-style-name="Normal">
      <style:paragraph-properties/>
    </style:style>
    <style:style style:name="T2831" style:family="text">
      <style:text-properties/>
    </style:style>
    <style:style style:name="P3201" style:family="paragraph" style:parent-style-name="Normal">
      <style:paragraph-properties/>
    </style:style>
    <style:style style:name="T2832" style:family="text">
      <style:text-properties fo:font-style="italic" style:font-style-asian="italic" style:font-style-complex="italic"/>
    </style:style>
    <style:style style:name="P3202" style:family="paragraph" style:parent-style-name="Normal">
      <style:paragraph-properties/>
    </style:style>
    <style:style style:name="T2833" style:family="text">
      <style:text-properties/>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834" style:family="text">
      <style:text-properties/>
    </style:style>
    <style:style style:name="P3205" style:family="paragraph" style:parent-style-name="Normal">
      <style:paragraph-properties/>
    </style:style>
    <style:style style:name="T2835" style:family="text">
      <style:text-properties fo:font-weight="bold" style:font-weight-asian="bold"/>
    </style:style>
    <style:style style:name="P3206" style:family="paragraph" style:parent-style-name="Normal">
      <style:paragraph-properties/>
    </style:style>
    <style:style style:name="T2836" style:family="text">
      <style:text-properties/>
    </style:style>
    <style:style style:name="P3207" style:family="paragraph" style:parent-style-name="Normal">
      <style:paragraph-properties/>
    </style:style>
    <style:style style:name="T2837" style:family="text">
      <style:text-properties fo:font-style="italic" style:font-style-asian="italic" style:font-style-complex="italic"/>
    </style:style>
    <style:style style:name="P3208" style:family="paragraph" style:parent-style-name="Normal">
      <style:paragraph-properties/>
    </style:style>
    <style:style style:name="T2838" style:family="text">
      <style:text-properties/>
    </style:style>
    <style:style style:name="P3209" style:family="paragraph" style:parent-style-name="Normal">
      <style:paragraph-properties/>
    </style:style>
    <style:style style:name="T2839" style:family="text">
      <style:text-properties/>
    </style:style>
    <style:style style:name="P3210" style:family="paragraph" style:parent-style-name="Normal">
      <style:paragraph-properties/>
    </style:style>
    <style:style style:name="T2840" style:family="text">
      <style:text-properties/>
    </style:style>
    <style:style style:name="P3211" style:family="paragraph" style:parent-style-name="Normal">
      <style:paragraph-properties/>
    </style:style>
    <style:style style:name="T2841" style:family="text">
      <style:text-properties fo:font-style="italic" style:font-style-asian="italic" style:font-style-complex="italic"/>
    </style:style>
    <style:style style:name="P3212" style:family="paragraph" style:parent-style-name="Normal">
      <style:paragraph-properties/>
    </style:style>
    <style:style style:name="T2842" style:family="text">
      <style:text-properties/>
    </style:style>
    <style:style style:name="P3213" style:family="paragraph" style:parent-style-name="Normal">
      <style:paragraph-properties/>
    </style:style>
    <style:style style:name="T2843" style:family="text">
      <style:text-properties fo:font-style="italic" style:font-style-asian="italic" style:font-style-complex="italic"/>
    </style:style>
    <style:style style:name="P3214" style:family="paragraph" style:parent-style-name="Normal">
      <style:paragraph-properties/>
    </style:style>
    <style:style style:name="T2844" style:family="text">
      <style:text-properties/>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845" style:family="text">
      <style:text-properties/>
    </style:style>
    <style:style style:name="P3217" style:family="paragraph" style:parent-style-name="Normal">
      <style:paragraph-properties/>
    </style:style>
    <style:style style:name="T2846" style:family="text">
      <style:text-properties fo:font-weight="bold" style:font-weight-asian="bold"/>
    </style:style>
    <style:style style:name="P3218" style:family="paragraph" style:parent-style-name="Normal">
      <style:paragraph-properties/>
    </style:style>
    <style:style style:name="T2847" style:family="text">
      <style:text-properties/>
    </style:style>
    <style:style style:name="P3219" style:family="paragraph" style:parent-style-name="Normal">
      <style:paragraph-properties/>
    </style:style>
    <style:style style:name="T2848" style:family="text">
      <style:text-properties fo:font-style="italic" style:font-style-asian="italic" style:font-style-complex="italic"/>
    </style:style>
    <style:style style:name="P3220" style:family="paragraph" style:parent-style-name="Normal">
      <style:paragraph-properties/>
    </style:style>
    <style:style style:name="T2849" style:family="text">
      <style:text-properties/>
    </style:style>
    <style:style style:name="P3221" style:family="paragraph" style:parent-style-name="Normal">
      <style:paragraph-properties/>
    </style:style>
    <style:style style:name="T2850" style:family="text">
      <style:text-properties/>
    </style:style>
    <style:style style:name="P3222" style:family="paragraph" style:parent-style-name="Normal">
      <style:paragraph-properties/>
    </style:style>
    <style:style style:name="T2851" style:family="text">
      <style:text-properties/>
    </style:style>
    <style:style style:name="P3223" style:family="paragraph" style:parent-style-name="Normal">
      <style:paragraph-properties/>
    </style:style>
    <style:style style:name="T2852" style:family="text">
      <style:text-properties fo:font-style="italic" style:font-style-asian="italic" style:font-style-complex="italic"/>
    </style:style>
    <style:style style:name="P3224" style:family="paragraph" style:parent-style-name="Normal">
      <style:paragraph-properties/>
    </style:style>
    <style:style style:name="T2853" style:family="text">
      <style:text-properties/>
    </style:style>
    <style:style style:name="P3225" style:family="paragraph" style:parent-style-name="Normal">
      <style:paragraph-properties/>
    </style:style>
    <style:style style:name="T2854" style:family="text">
      <style:text-properties fo:font-style="italic" style:font-style-asian="italic" style:font-style-complex="italic"/>
    </style:style>
    <style:style style:name="P3226" style:family="paragraph" style:parent-style-name="Normal">
      <style:paragraph-properties/>
    </style:style>
    <style:style style:name="T2855" style:family="text">
      <style:text-properties/>
    </style:style>
    <style:style style:name="P3227" style:family="paragraph" style:parent-style-name="Normal">
      <style:paragraph-properties/>
    </style:style>
    <style:style style:name="P3228" style:family="paragraph" style:parent-style-name="Normal">
      <style:paragraph-properties fo:margin-top="0pt" fo:margin-bottom="0pt" fo:text-align="left" fo:margin-left="0.17361111111111in" fo:margin-right="0in"/>
    </style:style>
    <style:style style:name="T2856" style:family="text">
      <style:text-properties/>
    </style:style>
    <style:style style:name="P3229" style:family="paragraph" style:parent-style-name="Normal">
      <style:paragraph-properties/>
    </style:style>
    <style:style style:name="T2857" style:family="text">
      <style:text-properties fo:font-weight="bold" style:font-weight-asian="bold"/>
    </style:style>
    <style:style style:name="P3230" style:family="paragraph" style:parent-style-name="Normal">
      <style:paragraph-properties/>
    </style:style>
    <style:style style:name="T2858" style:family="text">
      <style:text-properties/>
    </style:style>
    <style:style style:name="P3231" style:family="paragraph" style:parent-style-name="Normal">
      <style:paragraph-properties/>
    </style:style>
    <style:style style:name="T2859" style:family="text">
      <style:text-properties fo:font-style="italic" style:font-style-asian="italic" style:font-style-complex="italic"/>
    </style:style>
    <style:style style:name="P3232" style:family="paragraph" style:parent-style-name="Normal">
      <style:paragraph-properties/>
    </style:style>
    <style:style style:name="T2860" style:family="text">
      <style:text-properties/>
    </style:style>
    <style:style style:name="P3233" style:family="paragraph" style:parent-style-name="Normal">
      <style:paragraph-properties/>
    </style:style>
    <style:style style:name="T2861" style:family="text">
      <style:text-properties/>
    </style:style>
    <style:style style:name="P3234" style:family="paragraph" style:parent-style-name="Normal">
      <style:paragraph-properties/>
    </style:style>
    <style:style style:name="T2862" style:family="text">
      <style:text-properties/>
    </style:style>
    <style:style style:name="P3235" style:family="paragraph" style:parent-style-name="Normal">
      <style:paragraph-properties/>
    </style:style>
    <style:style style:name="T2863" style:family="text">
      <style:text-properties fo:font-style="italic" style:font-style-asian="italic" style:font-style-complex="italic"/>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864" style:family="text">
      <style:text-properties/>
    </style:style>
    <style:style style:name="P3238" style:family="paragraph" style:parent-style-name="Normal">
      <style:paragraph-properties/>
    </style:style>
    <style:style style:name="T2865" style:family="text">
      <style:text-properties fo:font-weight="bold" style:font-weight-asian="bold"/>
    </style:style>
    <style:style style:name="P3239" style:family="paragraph" style:parent-style-name="Normal">
      <style:paragraph-properties/>
    </style:style>
    <style:style style:name="T2866" style:family="text">
      <style:text-properties/>
    </style:style>
    <style:style style:name="P3240" style:family="paragraph" style:parent-style-name="Normal">
      <style:paragraph-properties/>
    </style:style>
    <style:style style:name="T2867" style:family="text">
      <style:text-properties fo:font-style="italic" style:font-style-asian="italic" style:font-style-complex="italic"/>
    </style:style>
    <style:style style:name="P3241" style:family="paragraph" style:parent-style-name="Normal">
      <style:paragraph-properties/>
    </style:style>
    <style:style style:name="T2868" style:family="text">
      <style:text-properties/>
    </style:style>
    <style:style style:name="P3242" style:family="paragraph" style:parent-style-name="Normal">
      <style:paragraph-properties/>
    </style:style>
    <style:style style:name="T2869" style:family="text">
      <style:text-properties/>
    </style:style>
    <style:style style:name="P3243" style:family="paragraph" style:parent-style-name="Normal">
      <style:paragraph-properties/>
    </style:style>
    <style:style style:name="T2870" style:family="text">
      <style:text-properties/>
    </style:style>
    <style:style style:name="P3244" style:family="paragraph" style:parent-style-name="Normal">
      <style:paragraph-properties/>
    </style:style>
    <style:style style:name="T2871" style:family="text">
      <style:text-properties fo:font-style="italic" style:font-style-asian="italic" style:font-style-complex="italic"/>
    </style:style>
    <style:style style:name="P3245" style:family="paragraph" style:parent-style-name="Normal">
      <style:paragraph-properties/>
    </style:style>
    <style:style style:name="T2872" style:family="text">
      <style:text-properties/>
    </style:style>
    <style:style style:name="P3246" style:family="paragraph" style:parent-style-name="Normal">
      <style:paragraph-properties/>
    </style:style>
    <style:style style:name="T2873" style:family="text">
      <style:text-properties fo:font-style="italic" style:font-style-asian="italic" style:font-style-complex="italic"/>
    </style:style>
    <style:style style:name="P3247" style:family="paragraph" style:parent-style-name="Normal">
      <style:paragraph-properties/>
    </style:style>
    <style:style style:name="T2874" style:family="text">
      <style:text-properties/>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75" style:family="text">
      <style:text-properties/>
    </style:style>
    <style:style style:name="P3250" style:family="paragraph" style:parent-style-name="Normal">
      <style:paragraph-properties/>
    </style:style>
    <style:style style:name="T2876" style:family="text">
      <style:text-properties fo:font-weight="bold" style:font-weight-asian="bold"/>
    </style:style>
    <style:style style:name="P3251" style:family="paragraph" style:parent-style-name="Normal">
      <style:paragraph-properties/>
    </style:style>
    <style:style style:name="T2877" style:family="text">
      <style:text-properties/>
    </style:style>
    <style:style style:name="P3252" style:family="paragraph" style:parent-style-name="Normal">
      <style:paragraph-properties/>
    </style:style>
    <style:style style:name="T2878" style:family="text">
      <style:text-properties fo:font-style="italic" style:font-style-asian="italic" style:font-style-complex="italic"/>
    </style:style>
    <style:style style:name="P3253" style:family="paragraph" style:parent-style-name="Normal">
      <style:paragraph-properties/>
    </style:style>
    <style:style style:name="T2879" style:family="text">
      <style:text-properties/>
    </style:style>
    <style:style style:name="P3254" style:family="paragraph" style:parent-style-name="Normal">
      <style:paragraph-properties/>
    </style:style>
    <style:style style:name="T2880" style:family="text">
      <style:text-properties/>
    </style:style>
    <style:style style:name="P3255" style:family="paragraph" style:parent-style-name="Normal">
      <style:paragraph-properties/>
    </style:style>
    <style:style style:name="T2881" style:family="text">
      <style:text-properties/>
    </style:style>
    <style:style style:name="P3256" style:family="paragraph" style:parent-style-name="Normal">
      <style:paragraph-properties/>
    </style:style>
    <style:style style:name="T2882"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883" style:family="text">
      <style:text-properties/>
    </style:style>
    <style:style style:name="P3259" style:family="paragraph" style:parent-style-name="Normal">
      <style:paragraph-properties/>
    </style:style>
    <style:style style:name="T2884" style:family="text">
      <style:text-properties fo:font-weight="bold" style:font-weight-asian="bold"/>
    </style:style>
    <style:style style:name="P3260" style:family="paragraph" style:parent-style-name="Normal">
      <style:paragraph-properties/>
    </style:style>
    <style:style style:name="T2885" style:family="text">
      <style:text-properties/>
    </style:style>
    <style:style style:name="P3261" style:family="paragraph" style:parent-style-name="Normal">
      <style:paragraph-properties/>
    </style:style>
    <style:style style:name="T2886" style:family="text">
      <style:text-properties fo:font-style="italic" style:font-style-asian="italic" style:font-style-complex="italic"/>
    </style:style>
    <style:style style:name="P3262" style:family="paragraph" style:parent-style-name="Normal">
      <style:paragraph-properties/>
    </style:style>
    <style:style style:name="T2887" style:family="text">
      <style:text-properties/>
    </style:style>
    <style:style style:name="P3263" style:family="paragraph" style:parent-style-name="Normal">
      <style:paragraph-properties/>
    </style:style>
    <style:style style:name="T2888" style:family="text">
      <style:text-properties/>
    </style:style>
    <style:style style:name="P3264" style:family="paragraph" style:parent-style-name="Normal">
      <style:paragraph-properties/>
    </style:style>
    <style:style style:name="T2889" style:family="text">
      <style:text-properties/>
    </style:style>
    <style:style style:name="P3265" style:family="paragraph" style:parent-style-name="Normal">
      <style:paragraph-properties/>
    </style:style>
    <style:style style:name="T2890" style:family="text">
      <style:text-properties fo:font-style="italic" style:font-style-asian="italic" style:font-style-complex="italic"/>
    </style:style>
    <style:style style:name="P3266" style:family="paragraph" style:parent-style-name="Normal">
      <style:paragraph-properties/>
    </style:style>
    <style:style style:name="T2891" style:family="text">
      <style:text-properties/>
    </style:style>
    <style:style style:name="P3267" style:family="paragraph" style:parent-style-name="Normal">
      <style:paragraph-properties/>
    </style:style>
    <style:style style:name="T2892" style:family="text">
      <style:text-properties fo:font-style="italic" style:font-style-asian="italic" style:font-style-complex="italic"/>
    </style:style>
    <style:style style:name="P3268" style:family="paragraph" style:parent-style-name="Normal">
      <style:paragraph-properties/>
    </style:style>
    <style:style style:name="T2893" style:family="text">
      <style:text-properties/>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94" style:family="text">
      <style:text-properties/>
    </style:style>
    <style:style style:name="P3271" style:family="paragraph" style:parent-style-name="Normal">
      <style:paragraph-properties/>
    </style:style>
    <style:style style:name="T2895" style:family="text">
      <style:text-properties fo:font-weight="bold" style:font-weight-asian="bold"/>
    </style:style>
    <style:style style:name="P3272" style:family="paragraph" style:parent-style-name="Normal">
      <style:paragraph-properties/>
    </style:style>
    <style:style style:name="T2896" style:family="text">
      <style:text-properties/>
    </style:style>
    <style:style style:name="P3273" style:family="paragraph" style:parent-style-name="Normal">
      <style:paragraph-properties/>
    </style:style>
    <style:style style:name="T2897" style:family="text">
      <style:text-properties fo:font-style="italic" style:font-style-asian="italic" style:font-style-complex="italic"/>
    </style:style>
    <style:style style:name="P3274" style:family="paragraph" style:parent-style-name="Normal">
      <style:paragraph-properties/>
    </style:style>
    <style:style style:name="T2898" style:family="text">
      <style:text-properties/>
    </style:style>
    <style:style style:name="P3275" style:family="paragraph" style:parent-style-name="Normal">
      <style:paragraph-properties/>
    </style:style>
    <style:style style:name="T2899" style:family="text">
      <style:text-properties/>
    </style:style>
    <style:style style:name="P3276" style:family="paragraph" style:parent-style-name="Normal">
      <style:paragraph-properties/>
    </style:style>
    <style:style style:name="T2900" style:family="text">
      <style:text-properties/>
    </style:style>
    <style:style style:name="P3277" style:family="paragraph" style:parent-style-name="Normal">
      <style:paragraph-properties/>
    </style:style>
    <style:style style:name="T2901" style:family="text">
      <style:text-properties fo:font-style="italic" style:font-style-asian="italic" style:font-style-complex="italic"/>
    </style:style>
    <style:style style:name="P3278" style:family="paragraph" style:parent-style-name="Normal">
      <style:paragraph-properties/>
    </style:style>
    <style:style style:name="T2902" style:family="text">
      <style:text-properties/>
    </style:style>
    <style:style style:name="P3279" style:family="paragraph" style:parent-style-name="Normal">
      <style:paragraph-properties/>
    </style:style>
    <style:style style:name="T2903" style:family="text">
      <style:text-properties fo:font-style="italic" style:font-style-asian="italic" style:font-style-complex="italic"/>
    </style:style>
    <style:style style:name="P3280" style:family="paragraph" style:parent-style-name="Normal">
      <style:paragraph-properties/>
    </style:style>
    <style:style style:name="T2904" style:family="text">
      <style:text-properties/>
    </style:style>
    <style:style style:name="P3281" style:family="paragraph" style:parent-style-name="Normal">
      <style:paragraph-properties/>
    </style:style>
    <style:style style:name="P3282" style:family="paragraph" style:parent-style-name="Normal">
      <style:paragraph-properties fo:margin-top="0pt" fo:margin-bottom="0pt" fo:text-align="left" fo:margin-left="0.17361111111111in" fo:margin-right="0in"/>
    </style:style>
    <style:style style:name="T2905" style:family="text">
      <style:text-properties/>
    </style:style>
    <style:style style:name="P3283" style:family="paragraph" style:parent-style-name="Normal">
      <style:paragraph-properties/>
    </style:style>
    <style:style style:name="T2906" style:family="text">
      <style:text-properties fo:font-weight="bold" style:font-weight-asian="bold"/>
    </style:style>
    <style:style style:name="P3284" style:family="paragraph" style:parent-style-name="Normal">
      <style:paragraph-properties/>
    </style:style>
    <style:style style:name="T2907" style:family="text">
      <style:text-properties/>
    </style:style>
    <style:style style:name="P3285" style:family="paragraph" style:parent-style-name="Normal">
      <style:paragraph-properties/>
    </style:style>
    <style:style style:name="T2908" style:family="text">
      <style:text-properties fo:font-style="italic" style:font-style-asian="italic" style:font-style-complex="italic"/>
    </style:style>
    <style:style style:name="P3286" style:family="paragraph" style:parent-style-name="Normal">
      <style:paragraph-properties/>
    </style:style>
    <style:style style:name="T2909" style:family="text">
      <style:text-properties/>
    </style:style>
    <style:style style:name="P3287" style:family="paragraph" style:parent-style-name="Normal">
      <style:paragraph-properties/>
    </style:style>
    <style:style style:name="T2910" style:family="text">
      <style:text-properties/>
    </style:style>
    <style:style style:name="P3288" style:family="paragraph" style:parent-style-name="Normal">
      <style:paragraph-properties/>
    </style:style>
    <style:style style:name="T2911" style:family="text">
      <style:text-properties/>
    </style:style>
    <style:style style:name="P3289" style:family="paragraph" style:parent-style-name="Normal">
      <style:paragraph-properties/>
    </style:style>
    <style:style style:name="T2912" style:family="text">
      <style:text-properties fo:font-style="italic" style:font-style-asian="italic" style:font-style-complex="italic"/>
    </style:style>
    <style:style style:name="P3290" style:family="paragraph" style:parent-style-name="Normal">
      <style:paragraph-properties/>
    </style:style>
    <style:style style:name="P3291" style:family="paragraph" style:parent-style-name="Normal">
      <style:paragraph-properties fo:margin-top="0pt" fo:margin-bottom="0pt" fo:text-align="left" fo:margin-left="0.17361111111111in" fo:margin-right="0in"/>
    </style:style>
    <style:style style:name="T2913" style:family="text">
      <style:text-properties/>
    </style:style>
    <style:style style:name="P3292" style:family="paragraph" style:parent-style-name="Normal">
      <style:paragraph-properties/>
    </style:style>
    <style:style style:name="T2914" style:family="text">
      <style:text-properties fo:font-weight="bold" style:font-weight-asian="bold"/>
    </style:style>
    <style:style style:name="P3293" style:family="paragraph" style:parent-style-name="Normal">
      <style:paragraph-properties/>
    </style:style>
    <style:style style:name="T2915" style:family="text">
      <style:text-properties/>
    </style:style>
    <style:style style:name="P3294" style:family="paragraph" style:parent-style-name="Normal">
      <style:paragraph-properties/>
    </style:style>
    <style:style style:name="T2916" style:family="text">
      <style:text-properties fo:font-style="italic" style:font-style-asian="italic" style:font-style-complex="italic"/>
    </style:style>
    <style:style style:name="P3295" style:family="paragraph" style:parent-style-name="Normal">
      <style:paragraph-properties/>
    </style:style>
    <style:style style:name="T2917" style:family="text">
      <style:text-properties/>
    </style:style>
    <style:style style:name="P3296" style:family="paragraph" style:parent-style-name="Normal">
      <style:paragraph-properties/>
    </style:style>
    <style:style style:name="T2918" style:family="text">
      <style:text-properties/>
    </style:style>
    <style:style style:name="P3297" style:family="paragraph" style:parent-style-name="Normal">
      <style:paragraph-properties/>
    </style:style>
    <style:style style:name="T2919" style:family="text">
      <style:text-properties/>
    </style:style>
    <style:style style:name="P3298" style:family="paragraph" style:parent-style-name="Normal">
      <style:paragraph-properties/>
    </style:style>
    <style:style style:name="T2920" style:family="text">
      <style:text-properties fo:font-style="italic" style:font-style-asian="italic" style:font-style-complex="italic"/>
    </style:style>
    <style:style style:name="P3299" style:family="paragraph" style:parent-style-name="Normal">
      <style:paragraph-properties/>
    </style:style>
    <style:style style:name="T2921" style:family="text">
      <style:text-properties/>
    </style:style>
    <style:style style:name="P3300" style:family="paragraph" style:parent-style-name="Normal">
      <style:paragraph-properties/>
    </style:style>
    <style:style style:name="T2922" style:family="text">
      <style:text-properties fo:font-style="italic" style:font-style-asian="italic" style:font-style-complex="italic"/>
    </style:style>
    <style:style style:name="P3301" style:family="paragraph" style:parent-style-name="Normal">
      <style:paragraph-properties/>
    </style:style>
    <style:style style:name="T2923" style:family="text">
      <style:text-properties/>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924" style:family="text">
      <style:text-properties/>
    </style:style>
    <style:style style:name="P3304" style:family="paragraph" style:parent-style-name="Normal">
      <style:paragraph-properties/>
    </style:style>
    <style:style style:name="T2925" style:family="text">
      <style:text-properties fo:font-weight="bold" style:font-weight-asian="bold"/>
    </style:style>
    <style:style style:name="P3305" style:family="paragraph" style:parent-style-name="Normal">
      <style:paragraph-properties/>
    </style:style>
    <style:style style:name="T2926" style:family="text">
      <style:text-properties/>
    </style:style>
    <style:style style:name="P3306" style:family="paragraph" style:parent-style-name="Normal">
      <style:paragraph-properties/>
    </style:style>
    <style:style style:name="T2927" style:family="text">
      <style:text-properties fo:font-style="italic" style:font-style-asian="italic" style:font-style-complex="italic"/>
    </style:style>
    <style:style style:name="P3307" style:family="paragraph" style:parent-style-name="Normal">
      <style:paragraph-properties/>
    </style:style>
    <style:style style:name="T2928" style:family="text">
      <style:text-properties/>
    </style:style>
    <style:style style:name="P3308" style:family="paragraph" style:parent-style-name="Normal">
      <style:paragraph-properties/>
    </style:style>
    <style:style style:name="T2929" style:family="text">
      <style:text-properties/>
    </style:style>
    <style:style style:name="P3309" style:family="paragraph" style:parent-style-name="Normal">
      <style:paragraph-properties/>
    </style:style>
    <style:style style:name="T2930" style:family="text">
      <style:text-properties/>
    </style:style>
    <style:style style:name="P3310" style:family="paragraph" style:parent-style-name="Normal">
      <style:paragraph-properties/>
    </style:style>
    <style:style style:name="T2931" style:family="text">
      <style:text-properties fo:font-style="italic" style:font-style-asian="italic" style:font-style-complex="italic"/>
    </style:style>
    <style:style style:name="P3311" style:family="paragraph" style:parent-style-name="Normal">
      <style:paragraph-properties/>
    </style:style>
    <style:style style:name="T2932" style:family="text">
      <style:text-properties/>
    </style:style>
    <style:style style:name="P3312" style:family="paragraph" style:parent-style-name="Normal">
      <style:paragraph-properties/>
    </style:style>
    <style:style style:name="T2933" style:family="text">
      <style:text-properties fo:font-style="italic" style:font-style-asian="italic" style:font-style-complex="italic"/>
    </style:style>
    <style:style style:name="P3313" style:family="paragraph" style:parent-style-name="Normal">
      <style:paragraph-properties/>
    </style:style>
    <style:style style:name="T2934" style:family="text">
      <style:text-properties/>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935" style:family="text">
      <style:text-properties/>
    </style:style>
    <style:style style:name="P3316" style:family="paragraph" style:parent-style-name="Normal">
      <style:paragraph-properties/>
    </style:style>
    <style:style style:name="T2936" style:family="text">
      <style:text-properties fo:font-weight="bold" style:font-weight-asian="bold"/>
    </style:style>
    <style:style style:name="P3317" style:family="paragraph" style:parent-style-name="Normal">
      <style:paragraph-properties/>
    </style:style>
    <style:style style:name="T2937" style:family="text">
      <style:text-properties/>
    </style:style>
    <style:style style:name="P3318" style:family="paragraph" style:parent-style-name="Normal">
      <style:paragraph-properties/>
    </style:style>
    <style:style style:name="T2938" style:family="text">
      <style:text-properties fo:font-style="italic" style:font-style-asian="italic" style:font-style-complex="italic"/>
    </style:style>
    <style:style style:name="P3319" style:family="paragraph" style:parent-style-name="Normal">
      <style:paragraph-properties/>
    </style:style>
    <style:style style:name="T2939" style:family="text">
      <style:text-properties/>
    </style:style>
    <style:style style:name="P3320" style:family="paragraph" style:parent-style-name="Normal">
      <style:paragraph-properties/>
    </style:style>
    <style:style style:name="T2940" style:family="text">
      <style:text-properties/>
    </style:style>
    <style:style style:name="P3321" style:family="paragraph" style:parent-style-name="Normal">
      <style:paragraph-properties/>
    </style:style>
    <style:style style:name="T2941" style:family="text">
      <style:text-properties/>
    </style:style>
    <style:style style:name="P3322" style:family="paragraph" style:parent-style-name="Normal">
      <style:paragraph-properties/>
    </style:style>
    <style:style style:name="T2942" style:family="text">
      <style:text-properties fo:font-style="italic" style:font-style-asian="italic" style:font-style-complex="italic"/>
    </style:style>
    <style:style style:name="P3323" style:family="paragraph" style:parent-style-name="Normal">
      <style:paragraph-properties/>
    </style:style>
    <style:style style:name="T2943" style:family="text">
      <style:text-properties/>
    </style:style>
    <style:style style:name="P3324" style:family="paragraph" style:parent-style-name="Normal">
      <style:paragraph-properties/>
    </style:style>
    <style:style style:name="T2944" style:family="text">
      <style:text-properties fo:font-style="italic" style:font-style-asian="italic" style:font-style-complex="italic"/>
    </style:style>
    <style:style style:name="P3325" style:family="paragraph" style:parent-style-name="Normal">
      <style:paragraph-properties/>
    </style:style>
    <style:style style:name="T2945" style:family="text">
      <style:text-properties/>
    </style:style>
    <style:style style:name="P3326" style:family="paragraph" style:parent-style-name="Normal">
      <style:paragraph-properties/>
    </style:style>
    <style:style style:name="P3327" style:family="paragraph" style:parent-style-name="Normal">
      <style:paragraph-properties fo:margin-top="0pt" fo:margin-bottom="0pt" fo:text-align="left" fo:margin-left="0.17361111111111in" fo:margin-right="0in"/>
    </style:style>
    <style:style style:name="T2946" style:family="text">
      <style:text-properties/>
    </style:style>
    <style:style style:name="P3328" style:family="paragraph" style:parent-style-name="Normal">
      <style:paragraph-properties/>
    </style:style>
    <style:style style:name="T2947" style:family="text">
      <style:text-properties fo:font-weight="bold" style:font-weight-asian="bold"/>
    </style:style>
    <style:style style:name="P3329" style:family="paragraph" style:parent-style-name="Normal">
      <style:paragraph-properties/>
    </style:style>
    <style:style style:name="T2948" style:family="text">
      <style:text-properties/>
    </style:style>
    <style:style style:name="P3330" style:family="paragraph" style:parent-style-name="Normal">
      <style:paragraph-properties/>
    </style:style>
    <style:style style:name="T2949" style:family="text">
      <style:text-properties fo:font-style="italic" style:font-style-asian="italic" style:font-style-complex="italic"/>
    </style:style>
    <style:style style:name="P3331" style:family="paragraph" style:parent-style-name="Normal">
      <style:paragraph-properties/>
    </style:style>
    <style:style style:name="T2950" style:family="text">
      <style:text-properties/>
    </style:style>
    <style:style style:name="P3332" style:family="paragraph" style:parent-style-name="Normal">
      <style:paragraph-properties/>
    </style:style>
    <style:style style:name="T2951" style:family="text">
      <style:text-properties/>
    </style:style>
    <style:style style:name="P3333" style:family="paragraph" style:parent-style-name="Normal">
      <style:paragraph-properties/>
    </style:style>
    <style:style style:name="T2952" style:family="text">
      <style:text-properties/>
    </style:style>
    <style:style style:name="P3334" style:family="paragraph" style:parent-style-name="Normal">
      <style:paragraph-properties/>
    </style:style>
    <style:style style:name="T2953" style:family="text">
      <style:text-properties fo:font-style="italic" style:font-style-asian="italic" style:font-style-complex="italic"/>
    </style:style>
    <style:style style:name="P3335" style:family="paragraph" style:parent-style-name="Normal">
      <style:paragraph-properties/>
    </style:style>
    <style:style style:name="T2954" style:family="text">
      <style:text-properties/>
    </style:style>
    <style:style style:name="P3336" style:family="paragraph" style:parent-style-name="Normal">
      <style:paragraph-properties/>
    </style:style>
    <style:style style:name="T2955" style:family="text">
      <style:text-properties fo:font-style="italic" style:font-style-asian="italic" style:font-style-complex="italic"/>
    </style:style>
    <style:style style:name="P3337" style:family="paragraph" style:parent-style-name="Normal">
      <style:paragraph-properties/>
    </style:style>
    <style:style style:name="T2956" style:family="text">
      <style:text-properties/>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957" style:family="text">
      <style:text-properties/>
    </style:style>
    <style:style style:name="P3340" style:family="paragraph" style:parent-style-name="Normal">
      <style:paragraph-properties/>
    </style:style>
    <style:style style:name="T2958" style:family="text">
      <style:text-properties fo:font-weight="bold" style:font-weight-asian="bold"/>
    </style:style>
    <style:style style:name="P3341" style:family="paragraph" style:parent-style-name="Normal">
      <style:paragraph-properties/>
    </style:style>
    <style:style style:name="T2959" style:family="text">
      <style:text-properties/>
    </style:style>
    <style:style style:name="P3342" style:family="paragraph" style:parent-style-name="Normal">
      <style:paragraph-properties/>
    </style:style>
    <style:style style:name="T2960" style:family="text">
      <style:text-properties fo:font-style="italic" style:font-style-asian="italic" style:font-style-complex="italic"/>
    </style:style>
    <style:style style:name="P3343" style:family="paragraph" style:parent-style-name="Normal">
      <style:paragraph-properties/>
    </style:style>
    <style:style style:name="T2961" style:family="text">
      <style:text-properties/>
    </style:style>
    <style:style style:name="P3344" style:family="paragraph" style:parent-style-name="Normal">
      <style:paragraph-properties/>
    </style:style>
    <style:style style:name="T2962" style:family="text">
      <style:text-properties/>
    </style:style>
    <style:style style:name="P3345" style:family="paragraph" style:parent-style-name="Normal">
      <style:paragraph-properties/>
    </style:style>
    <style:style style:name="T2963" style:family="text">
      <style:text-properties/>
    </style:style>
    <style:style style:name="P3346" style:family="paragraph" style:parent-style-name="Normal">
      <style:paragraph-properties/>
    </style:style>
    <style:style style:name="T2964" style:family="text">
      <style:text-properties fo:font-style="italic" style:font-style-asian="italic" style:font-style-complex="italic"/>
    </style:style>
    <style:style style:name="P3347" style:family="paragraph" style:parent-style-name="Normal">
      <style:paragraph-properties/>
    </style:style>
    <style:style style:name="T2965" style:family="text">
      <style:text-properties/>
    </style:style>
    <style:style style:name="P3348" style:family="paragraph" style:parent-style-name="Normal">
      <style:paragraph-properties/>
    </style:style>
    <style:style style:name="T2966" style:family="text">
      <style:text-properties fo:font-style="italic" style:font-style-asian="italic" style:font-style-complex="italic"/>
    </style:style>
    <style:style style:name="P3349" style:family="paragraph" style:parent-style-name="Normal">
      <style:paragraph-properties/>
    </style:style>
    <style:style style:name="T2967" style:family="text">
      <style:text-properties/>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68" style:family="text">
      <style:text-properties/>
    </style:style>
    <style:style style:name="P3352" style:family="paragraph" style:parent-style-name="Normal">
      <style:paragraph-properties/>
    </style:style>
    <style:style style:name="T2969" style:family="text">
      <style:text-properties fo:font-weight="bold" style:font-weight-asian="bold"/>
    </style:style>
    <style:style style:name="P3353" style:family="paragraph" style:parent-style-name="Normal">
      <style:paragraph-properties/>
    </style:style>
    <style:style style:name="T2970" style:family="text">
      <style:text-properties/>
    </style:style>
    <style:style style:name="P3354" style:family="paragraph" style:parent-style-name="Normal">
      <style:paragraph-properties/>
    </style:style>
    <style:style style:name="T2971" style:family="text">
      <style:text-properties fo:font-style="italic" style:font-style-asian="italic" style:font-style-complex="italic"/>
    </style:style>
    <style:style style:name="P3355" style:family="paragraph" style:parent-style-name="Normal">
      <style:paragraph-properties/>
    </style:style>
    <style:style style:name="T2972" style:family="text">
      <style:text-properties/>
    </style:style>
    <style:style style:name="P3356" style:family="paragraph" style:parent-style-name="Normal">
      <style:paragraph-properties/>
    </style:style>
    <style:style style:name="T2973" style:family="text">
      <style:text-properties/>
    </style:style>
    <style:style style:name="P3357" style:family="paragraph" style:parent-style-name="Normal">
      <style:paragraph-properties/>
    </style:style>
    <style:style style:name="T2974" style:family="text">
      <style:text-properties/>
    </style:style>
    <style:style style:name="P3358" style:family="paragraph" style:parent-style-name="Normal">
      <style:paragraph-properties/>
    </style:style>
    <style:style style:name="T2975" style:family="text">
      <style:text-properties fo:font-style="italic" style:font-style-asian="italic" style:font-style-complex="italic"/>
    </style:style>
    <style:style style:name="P3359" style:family="paragraph" style:parent-style-name="Normal">
      <style:paragraph-properties/>
    </style:style>
    <style:style style:name="T2976" style:family="text">
      <style:text-properties/>
    </style:style>
    <style:style style:name="P3360" style:family="paragraph" style:parent-style-name="Normal">
      <style:paragraph-properties/>
    </style:style>
    <style:style style:name="T2977" style:family="text">
      <style:text-properties fo:font-style="italic" style:font-style-asian="italic" style:font-style-complex="italic"/>
    </style:style>
    <style:style style:name="P3361" style:family="paragraph" style:parent-style-name="Normal">
      <style:paragraph-properties/>
    </style:style>
    <style:style style:name="T2978" style:family="text">
      <style:text-properties/>
    </style:style>
    <style:style style:name="P3362" style:family="paragraph" style:parent-style-name="Normal">
      <style:paragraph-properties/>
    </style:style>
    <style:style style:name="P3363" style:family="paragraph" style:parent-style-name="Normal">
      <style:paragraph-properties fo:margin-top="0pt" fo:margin-bottom="0pt" fo:text-align="left" fo:margin-left="0.17361111111111in" fo:margin-right="0in"/>
    </style:style>
    <style:style style:name="T2979" style:family="text">
      <style:text-properties/>
    </style:style>
    <style:style style:name="P3364" style:family="paragraph" style:parent-style-name="Normal">
      <style:paragraph-properties/>
    </style:style>
    <style:style style:name="T2980" style:family="text">
      <style:text-properties fo:font-weight="bold" style:font-weight-asian="bold"/>
    </style:style>
    <style:style style:name="P3365" style:family="paragraph" style:parent-style-name="Normal">
      <style:paragraph-properties/>
    </style:style>
    <style:style style:name="T2981" style:family="text">
      <style:text-properties/>
    </style:style>
    <style:style style:name="P3366" style:family="paragraph" style:parent-style-name="Normal">
      <style:paragraph-properties/>
    </style:style>
    <style:style style:name="T2982" style:family="text">
      <style:text-properties fo:font-style="italic" style:font-style-asian="italic" style:font-style-complex="italic"/>
    </style:style>
    <style:style style:name="P3367" style:family="paragraph" style:parent-style-name="Normal">
      <style:paragraph-properties/>
    </style:style>
    <style:style style:name="T2983" style:family="text">
      <style:text-properties/>
    </style:style>
    <style:style style:name="P3368" style:family="paragraph" style:parent-style-name="Normal">
      <style:paragraph-properties/>
    </style:style>
    <style:style style:name="T2984" style:family="text">
      <style:text-properties/>
    </style:style>
    <style:style style:name="P3369" style:family="paragraph" style:parent-style-name="Normal">
      <style:paragraph-properties/>
    </style:style>
    <style:style style:name="T2985" style:family="text">
      <style:text-properties/>
    </style:style>
    <style:style style:name="P3370" style:family="paragraph" style:parent-style-name="Normal">
      <style:paragraph-properties/>
    </style:style>
    <style:style style:name="T2986" style:family="text">
      <style:text-properties fo:font-style="italic" style:font-style-asian="italic" style:font-style-complex="italic"/>
    </style:style>
    <style:style style:name="P3371" style:family="paragraph" style:parent-style-name="Normal">
      <style:paragraph-properties/>
    </style:style>
    <style:style style:name="T2987" style:family="text">
      <style:text-properties/>
    </style:style>
    <style:style style:name="P3372" style:family="paragraph" style:parent-style-name="Normal">
      <style:paragraph-properties/>
    </style:style>
    <style:style style:name="T2988" style:family="text">
      <style:text-properties fo:font-style="italic" style:font-style-asian="italic" style:font-style-complex="italic"/>
    </style:style>
    <style:style style:name="P3373" style:family="paragraph" style:parent-style-name="Normal">
      <style:paragraph-properties/>
    </style:style>
    <style:style style:name="T2989" style:family="text">
      <style:text-properties/>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990" style:family="text">
      <style:text-properties/>
    </style:style>
    <style:style style:name="P3376" style:family="paragraph" style:parent-style-name="Normal">
      <style:paragraph-properties/>
    </style:style>
    <style:style style:name="T2991" style:family="text">
      <style:text-properties fo:font-weight="bold" style:font-weight-asian="bold"/>
    </style:style>
    <style:style style:name="P3377" style:family="paragraph" style:parent-style-name="Normal">
      <style:paragraph-properties/>
    </style:style>
    <style:style style:name="T2992" style:family="text">
      <style:text-properties/>
    </style:style>
    <style:style style:name="P3378" style:family="paragraph" style:parent-style-name="Normal">
      <style:paragraph-properties/>
    </style:style>
    <style:style style:name="T2993" style:family="text">
      <style:text-properties fo:font-style="italic" style:font-style-asian="italic" style:font-style-complex="italic"/>
    </style:style>
    <style:style style:name="P3379" style:family="paragraph" style:parent-style-name="Normal">
      <style:paragraph-properties/>
    </style:style>
    <style:style style:name="T2994" style:family="text">
      <style:text-properties/>
    </style:style>
    <style:style style:name="P3380" style:family="paragraph" style:parent-style-name="Normal">
      <style:paragraph-properties/>
    </style:style>
    <style:style style:name="T2995" style:family="text">
      <style:text-properties/>
    </style:style>
    <style:style style:name="P3381" style:family="paragraph" style:parent-style-name="Normal">
      <style:paragraph-properties/>
    </style:style>
    <style:style style:name="T2996" style:family="text">
      <style:text-properties/>
    </style:style>
    <style:style style:name="P3382" style:family="paragraph" style:parent-style-name="Normal">
      <style:paragraph-properties/>
    </style:style>
    <style:style style:name="T2997" style:family="text">
      <style:text-properties fo:font-style="italic" style:font-style-asian="italic" style:font-style-complex="italic"/>
    </style:style>
    <style:style style:name="P3383" style:family="paragraph" style:parent-style-name="Normal">
      <style:paragraph-properties/>
    </style:style>
    <style:style style:name="T2998" style:family="text">
      <style:text-properties/>
    </style:style>
    <style:style style:name="P3384" style:family="paragraph" style:parent-style-name="Normal">
      <style:paragraph-properties/>
    </style:style>
    <style:style style:name="T2999" style:family="text">
      <style:text-properties fo:font-style="italic" style:font-style-asian="italic" style:font-style-complex="italic"/>
    </style:style>
    <style:style style:name="P3385" style:family="paragraph" style:parent-style-name="Normal">
      <style:paragraph-properties/>
    </style:style>
    <style:style style:name="T3000" style:family="text">
      <style:text-properties/>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3001" style:family="text">
      <style:text-properties/>
    </style:style>
    <style:style style:name="P3388" style:family="paragraph" style:parent-style-name="Normal">
      <style:paragraph-properties/>
    </style:style>
    <style:style style:name="T3002" style:family="text">
      <style:text-properties fo:font-weight="bold" style:font-weight-asian="bold"/>
    </style:style>
    <style:style style:name="P3389" style:family="paragraph" style:parent-style-name="Normal">
      <style:paragraph-properties/>
    </style:style>
    <style:style style:name="T3003" style:family="text">
      <style:text-properties/>
    </style:style>
    <style:style style:name="P3390" style:family="paragraph" style:parent-style-name="Normal">
      <style:paragraph-properties/>
    </style:style>
    <style:style style:name="T3004" style:family="text">
      <style:text-properties fo:font-style="italic" style:font-style-asian="italic" style:font-style-complex="italic"/>
    </style:style>
    <style:style style:name="P3391" style:family="paragraph" style:parent-style-name="Normal">
      <style:paragraph-properties/>
    </style:style>
    <style:style style:name="T3005" style:family="text">
      <style:text-properties/>
    </style:style>
    <style:style style:name="P3392" style:family="paragraph" style:parent-style-name="Normal">
      <style:paragraph-properties/>
    </style:style>
    <style:style style:name="T3006" style:family="text">
      <style:text-properties/>
    </style:style>
    <style:style style:name="P3393" style:family="paragraph" style:parent-style-name="Normal">
      <style:paragraph-properties/>
    </style:style>
    <style:style style:name="T3007" style:family="text">
      <style:text-properties/>
    </style:style>
    <style:style style:name="P3394" style:family="paragraph" style:parent-style-name="Normal">
      <style:paragraph-properties/>
    </style:style>
    <style:style style:name="T3008" style:family="text">
      <style:text-properties fo:font-style="italic" style:font-style-asian="italic" style:font-style-complex="italic"/>
    </style:style>
    <style:style style:name="P3395" style:family="paragraph" style:parent-style-name="Normal">
      <style:paragraph-properties/>
    </style:style>
    <style:style style:name="T3009" style:family="text">
      <style:text-properties/>
    </style:style>
    <style:style style:name="P3396" style:family="paragraph" style:parent-style-name="Normal">
      <style:paragraph-properties/>
    </style:style>
    <style:style style:name="T3010" style:family="text">
      <style:text-properties fo:font-style="italic" style:font-style-asian="italic" style:font-style-complex="italic"/>
    </style:style>
    <style:style style:name="P3397" style:family="paragraph" style:parent-style-name="Normal">
      <style:paragraph-properties/>
    </style:style>
    <style:style style:name="T3011" style:family="text">
      <style:text-properties/>
    </style:style>
    <style:style style:name="P3398" style:family="paragraph" style:parent-style-name="Normal">
      <style:paragraph-properties/>
    </style:style>
    <style:style style:name="P3399" style:family="paragraph" style:parent-style-name="Normal">
      <style:paragraph-properties fo:margin-top="0pt" fo:margin-bottom="0pt" fo:text-align="left" fo:margin-left="0.17361111111111in" fo:margin-right="0in"/>
    </style:style>
    <style:style style:name="T3012" style:family="text">
      <style:text-properties/>
    </style:style>
    <style:style style:name="P3400" style:family="paragraph" style:parent-style-name="Normal">
      <style:paragraph-properties/>
    </style:style>
    <style:style style:name="T3013" style:family="text">
      <style:text-properties fo:font-weight="bold" style:font-weight-asian="bold"/>
    </style:style>
    <style:style style:name="P3401" style:family="paragraph" style:parent-style-name="Normal">
      <style:paragraph-properties/>
    </style:style>
    <style:style style:name="T3014" style:family="text">
      <style:text-properties/>
    </style:style>
    <style:style style:name="P3402" style:family="paragraph" style:parent-style-name="Normal">
      <style:paragraph-properties/>
    </style:style>
    <style:style style:name="T3015" style:family="text">
      <style:text-properties fo:font-style="italic" style:font-style-asian="italic" style:font-style-complex="italic"/>
    </style:style>
    <style:style style:name="P3403" style:family="paragraph" style:parent-style-name="Normal">
      <style:paragraph-properties/>
    </style:style>
    <style:style style:name="T3016" style:family="text">
      <style:text-properties/>
    </style:style>
    <style:style style:name="P3404" style:family="paragraph" style:parent-style-name="Normal">
      <style:paragraph-properties/>
    </style:style>
    <style:style style:name="T3017" style:family="text">
      <style:text-properties/>
    </style:style>
    <style:style style:name="P3405" style:family="paragraph" style:parent-style-name="Normal">
      <style:paragraph-properties/>
    </style:style>
    <style:style style:name="T3018" style:family="text">
      <style:text-properties/>
    </style:style>
    <style:style style:name="P3406" style:family="paragraph" style:parent-style-name="Normal">
      <style:paragraph-properties/>
    </style:style>
    <style:style style:name="T3019" style:family="text">
      <style:text-properties fo:font-style="italic" style:font-style-asian="italic" style:font-style-complex="italic"/>
    </style:style>
    <style:style style:name="P3407" style:family="paragraph" style:parent-style-name="Normal">
      <style:paragraph-properties/>
    </style:style>
    <style:style style:name="T3020" style:family="text">
      <style:text-properties/>
    </style:style>
    <style:style style:name="P3408" style:family="paragraph" style:parent-style-name="Normal">
      <style:paragraph-properties/>
    </style:style>
    <style:style style:name="T3021" style:family="text">
      <style:text-properties fo:font-style="italic" style:font-style-asian="italic" style:font-style-complex="italic"/>
    </style:style>
    <style:style style:name="P3409" style:family="paragraph" style:parent-style-name="Normal">
      <style:paragraph-properties/>
    </style:style>
    <style:style style:name="T3022" style:family="text">
      <style:text-properties/>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3023" style:family="text">
      <style:text-properties/>
    </style:style>
    <style:style style:name="P3412" style:family="paragraph" style:parent-style-name="Normal">
      <style:paragraph-properties/>
    </style:style>
    <style:style style:name="T3024" style:family="text">
      <style:text-properties fo:font-weight="bold" style:font-weight-asian="bold"/>
    </style:style>
    <style:style style:name="P3413" style:family="paragraph" style:parent-style-name="Normal">
      <style:paragraph-properties/>
    </style:style>
    <style:style style:name="T3025" style:family="text">
      <style:text-properties/>
    </style:style>
    <style:style style:name="P3414" style:family="paragraph" style:parent-style-name="Normal">
      <style:paragraph-properties/>
    </style:style>
    <style:style style:name="T3026" style:family="text">
      <style:text-properties fo:font-style="italic" style:font-style-asian="italic" style:font-style-complex="italic"/>
    </style:style>
    <style:style style:name="P3415" style:family="paragraph" style:parent-style-name="Normal">
      <style:paragraph-properties/>
    </style:style>
    <style:style style:name="T3027" style:family="text">
      <style:text-properties/>
    </style:style>
    <style:style style:name="P3416" style:family="paragraph" style:parent-style-name="Normal">
      <style:paragraph-properties/>
    </style:style>
    <style:style style:name="T3028" style:family="text">
      <style:text-properties/>
    </style:style>
    <style:style style:name="P3417" style:family="paragraph" style:parent-style-name="Normal">
      <style:paragraph-properties/>
    </style:style>
    <style:style style:name="T3029" style:family="text">
      <style:text-properties/>
    </style:style>
    <style:style style:name="P3418" style:family="paragraph" style:parent-style-name="Normal">
      <style:paragraph-properties/>
    </style:style>
    <style:style style:name="T3030" style:family="text">
      <style:text-properties fo:font-style="italic" style:font-style-asian="italic" style:font-style-complex="italic"/>
    </style:style>
    <style:style style:name="P3419" style:family="paragraph" style:parent-style-name="Normal">
      <style:paragraph-properties/>
    </style:style>
    <style:style style:name="T3031" style:family="text">
      <style:text-properties/>
    </style:style>
    <style:style style:name="P3420" style:family="paragraph" style:parent-style-name="Normal">
      <style:paragraph-properties/>
    </style:style>
    <style:style style:name="T3032" style:family="text">
      <style:text-properties fo:font-style="italic" style:font-style-asian="italic" style:font-style-complex="italic"/>
    </style:style>
    <style:style style:name="P3421" style:family="paragraph" style:parent-style-name="Normal">
      <style:paragraph-properties/>
    </style:style>
    <style:style style:name="T3033" style:family="text">
      <style:text-properties/>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3034" style:family="text">
      <style:text-properties/>
    </style:style>
    <style:style style:name="P3424" style:family="paragraph" style:parent-style-name="Normal">
      <style:paragraph-properties/>
    </style:style>
    <style:style style:name="T3035" style:family="text">
      <style:text-properties fo:font-weight="bold" style:font-weight-asian="bold"/>
    </style:style>
    <style:style style:name="P3425" style:family="paragraph" style:parent-style-name="Normal">
      <style:paragraph-properties/>
    </style:style>
    <style:style style:name="T3036" style:family="text">
      <style:text-properties/>
    </style:style>
    <style:style style:name="P3426" style:family="paragraph" style:parent-style-name="Normal">
      <style:paragraph-properties/>
    </style:style>
    <style:style style:name="T3037" style:family="text">
      <style:text-properties fo:font-style="italic" style:font-style-asian="italic" style:font-style-complex="italic"/>
    </style:style>
    <style:style style:name="P3427" style:family="paragraph" style:parent-style-name="Normal">
      <style:paragraph-properties/>
    </style:style>
    <style:style style:name="T3038" style:family="text">
      <style:text-properties/>
    </style:style>
    <style:style style:name="P3428" style:family="paragraph" style:parent-style-name="Normal">
      <style:paragraph-properties/>
    </style:style>
    <style:style style:name="T3039" style:family="text">
      <style:text-properties/>
    </style:style>
    <style:style style:name="P3429" style:family="paragraph" style:parent-style-name="Normal">
      <style:paragraph-properties/>
    </style:style>
    <style:style style:name="T3040" style:family="text">
      <style:text-properties/>
    </style:style>
    <style:style style:name="P3430" style:family="paragraph" style:parent-style-name="Normal">
      <style:paragraph-properties/>
    </style:style>
    <style:style style:name="T3041" style:family="text">
      <style:text-properties fo:font-style="italic" style:font-style-asian="italic" style:font-style-complex="italic"/>
    </style:style>
    <style:style style:name="P3431" style:family="paragraph" style:parent-style-name="Normal">
      <style:paragraph-properties/>
    </style:style>
    <style:style style:name="T3042" style:family="text">
      <style:text-properties/>
    </style:style>
    <style:style style:name="P3432" style:family="paragraph" style:parent-style-name="Normal">
      <style:paragraph-properties/>
    </style:style>
    <style:style style:name="T3043" style:family="text">
      <style:text-properties fo:font-style="italic" style:font-style-asian="italic" style:font-style-complex="italic"/>
    </style:style>
    <style:style style:name="P3433" style:family="paragraph" style:parent-style-name="Normal">
      <style:paragraph-properties/>
    </style:style>
    <style:style style:name="T3044" style:family="text">
      <style:text-properties/>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3045" style:family="text">
      <style:text-properties/>
    </style:style>
    <style:style style:name="P3436" style:family="paragraph" style:parent-style-name="Normal">
      <style:paragraph-properties/>
    </style:style>
    <style:style style:name="T3046" style:family="text">
      <style:text-properties fo:font-weight="bold" style:font-weight-asian="bold"/>
    </style:style>
    <style:style style:name="P3437" style:family="paragraph" style:parent-style-name="Normal">
      <style:paragraph-properties/>
    </style:style>
    <style:style style:name="T3047" style:family="text">
      <style:text-properties/>
    </style:style>
    <style:style style:name="P3438" style:family="paragraph" style:parent-style-name="Normal">
      <style:paragraph-properties/>
    </style:style>
    <style:style style:name="T3048" style:family="text">
      <style:text-properties fo:font-style="italic" style:font-style-asian="italic" style:font-style-complex="italic"/>
    </style:style>
    <style:style style:name="P3439" style:family="paragraph" style:parent-style-name="Normal">
      <style:paragraph-properties/>
    </style:style>
    <style:style style:name="T3049" style:family="text">
      <style:text-properties/>
    </style:style>
    <style:style style:name="P3440" style:family="paragraph" style:parent-style-name="Normal">
      <style:paragraph-properties/>
    </style:style>
    <style:style style:name="T3050" style:family="text">
      <style:text-properties fo:font-style="italic" style:font-style-asian="italic" style:font-style-complex="italic"/>
    </style:style>
    <style:style style:name="P3441" style:family="paragraph" style:parent-style-name="Normal">
      <style:paragraph-properties/>
    </style:style>
    <style:style style:name="T3051" style:family="text">
      <style:text-properties/>
    </style:style>
    <style:style style:name="P3442" style:family="paragraph" style:parent-style-name="Normal">
      <style:paragraph-properties/>
    </style:style>
    <style:style style:name="T3052" style:family="text">
      <style:text-properties/>
    </style:style>
    <style:style style:name="P3443" style:family="paragraph" style:parent-style-name="Normal">
      <style:paragraph-properties/>
    </style:style>
    <style:style style:name="T3053" style:family="text">
      <style:text-properties/>
    </style:style>
    <style:style style:name="P3444" style:family="paragraph" style:parent-style-name="Normal">
      <style:paragraph-properties/>
    </style:style>
    <style:style style:name="T3054" style:family="text">
      <style:text-properties fo:font-style="italic" style:font-style-asian="italic" style:font-style-complex="italic"/>
    </style:style>
    <style:style style:name="P3445" style:family="paragraph" style:parent-style-name="Normal">
      <style:paragraph-properties/>
    </style:style>
    <style:style style:name="T3055" style:family="text">
      <style:text-properties/>
    </style:style>
    <style:style style:name="P3446" style:family="paragraph" style:parent-style-name="Normal">
      <style:paragraph-properties/>
    </style:style>
    <style:style style:name="T3056" style:family="text">
      <style:text-properties fo:font-style="italic" style:font-style-asian="italic" style:font-style-complex="italic"/>
    </style:style>
    <style:style style:name="P3447" style:family="paragraph" style:parent-style-name="Normal">
      <style:paragraph-properties/>
    </style:style>
    <style:style style:name="T3057" style:family="text">
      <style:text-properties/>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3058" style:family="text">
      <style:text-properties/>
    </style:style>
    <style:style style:name="P3450" style:family="paragraph" style:parent-style-name="Normal">
      <style:paragraph-properties/>
    </style:style>
    <style:style style:name="T3059" style:family="text">
      <style:text-properties fo:font-weight="bold" style:font-weight-asian="bold"/>
    </style:style>
    <style:style style:name="P3451" style:family="paragraph" style:parent-style-name="Normal">
      <style:paragraph-properties/>
    </style:style>
    <style:style style:name="T3060" style:family="text">
      <style:text-properties/>
    </style:style>
    <style:style style:name="P3452" style:family="paragraph" style:parent-style-name="Normal">
      <style:paragraph-properties/>
    </style:style>
    <style:style style:name="T3061" style:family="text">
      <style:text-properties fo:font-style="italic" style:font-style-asian="italic" style:font-style-complex="italic"/>
    </style:style>
    <style:style style:name="P3453" style:family="paragraph" style:parent-style-name="Normal">
      <style:paragraph-properties/>
    </style:style>
    <style:style style:name="T3062" style:family="text">
      <style:text-properties/>
    </style:style>
    <style:style style:name="P3454" style:family="paragraph" style:parent-style-name="Normal">
      <style:paragraph-properties/>
    </style:style>
    <style:style style:name="T3063" style:family="text">
      <style:text-properties/>
    </style:style>
    <style:style style:name="P3455" style:family="paragraph" style:parent-style-name="Normal">
      <style:paragraph-properties/>
    </style:style>
    <style:style style:name="T3064" style:family="text">
      <style:text-properties/>
    </style:style>
    <style:style style:name="P3456" style:family="paragraph" style:parent-style-name="Normal">
      <style:paragraph-properties/>
    </style:style>
    <style:style style:name="T3065" style:family="text">
      <style:text-properties fo:font-style="italic" style:font-style-asian="italic" style:font-style-complex="italic"/>
    </style:style>
    <style:style style:name="P3457" style:family="paragraph" style:parent-style-name="Normal">
      <style:paragraph-properties/>
    </style:style>
    <style:style style:name="T3066" style:family="text">
      <style:text-properties/>
    </style:style>
    <style:style style:name="P3458" style:family="paragraph" style:parent-style-name="Normal">
      <style:paragraph-properties/>
    </style:style>
    <style:style style:name="T3067" style:family="text">
      <style:text-properties fo:font-style="italic" style:font-style-asian="italic" style:font-style-complex="italic"/>
    </style:style>
    <style:style style:name="P3459" style:family="paragraph" style:parent-style-name="Normal">
      <style:paragraph-properties/>
    </style:style>
    <style:style style:name="T3068" style:family="text">
      <style:text-properties/>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3069" style:family="text">
      <style:text-properties/>
    </style:style>
    <style:style style:name="P3462" style:family="paragraph" style:parent-style-name="Normal">
      <style:paragraph-properties/>
    </style:style>
    <style:style style:name="T3070" style:family="text">
      <style:text-properties fo:font-weight="bold" style:font-weight-asian="bold"/>
    </style:style>
    <style:style style:name="P3463" style:family="paragraph" style:parent-style-name="Normal">
      <style:paragraph-properties/>
    </style:style>
    <style:style style:name="T3071" style:family="text">
      <style:text-properties/>
    </style:style>
    <style:style style:name="P3464" style:family="paragraph" style:parent-style-name="Normal">
      <style:paragraph-properties/>
    </style:style>
    <style:style style:name="T3072" style:family="text">
      <style:text-properties fo:font-style="italic" style:font-style-asian="italic" style:font-style-complex="italic"/>
    </style:style>
    <style:style style:name="P3465" style:family="paragraph" style:parent-style-name="Normal">
      <style:paragraph-properties/>
    </style:style>
    <style:style style:name="T3073" style:family="text">
      <style:text-properties/>
    </style:style>
    <style:style style:name="P3466" style:family="paragraph" style:parent-style-name="Normal">
      <style:paragraph-properties/>
    </style:style>
    <style:style style:name="T3074" style:family="text">
      <style:text-properties/>
    </style:style>
    <style:style style:name="P3467" style:family="paragraph" style:parent-style-name="Normal">
      <style:paragraph-properties/>
    </style:style>
    <style:style style:name="T3075" style:family="text">
      <style:text-properties/>
    </style:style>
    <style:style style:name="P3468" style:family="paragraph" style:parent-style-name="Normal">
      <style:paragraph-properties/>
    </style:style>
    <style:style style:name="T3076" style:family="text">
      <style:text-properties fo:font-style="italic" style:font-style-asian="italic" style:font-style-complex="italic"/>
    </style:style>
    <style:style style:name="P3469" style:family="paragraph" style:parent-style-name="Normal">
      <style:paragraph-properties/>
    </style:style>
    <style:style style:name="T3077" style:family="text">
      <style:text-properties/>
    </style:style>
    <style:style style:name="P3470" style:family="paragraph" style:parent-style-name="Normal">
      <style:paragraph-properties/>
    </style:style>
    <style:style style:name="T3078" style:family="text">
      <style:text-properties fo:font-style="italic" style:font-style-asian="italic" style:font-style-complex="italic"/>
    </style:style>
    <style:style style:name="P3471" style:family="paragraph" style:parent-style-name="Normal">
      <style:paragraph-properties/>
    </style:style>
    <style:style style:name="T3079" style:family="text">
      <style:text-properties/>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3080" style:family="text">
      <style:text-properties/>
    </style:style>
    <style:style style:name="P3474" style:family="paragraph" style:parent-style-name="Normal">
      <style:paragraph-properties/>
    </style:style>
    <style:style style:name="T3081" style:family="text">
      <style:text-properties fo:font-weight="bold" style:font-weight-asian="bold"/>
    </style:style>
    <style:style style:name="P3475" style:family="paragraph" style:parent-style-name="Normal">
      <style:paragraph-properties/>
    </style:style>
    <style:style style:name="T3082" style:family="text">
      <style:text-properties/>
    </style:style>
    <style:style style:name="P3476" style:family="paragraph" style:parent-style-name="Normal">
      <style:paragraph-properties/>
    </style:style>
    <style:style style:name="T3083" style:family="text">
      <style:text-properties fo:font-style="italic" style:font-style-asian="italic" style:font-style-complex="italic"/>
    </style:style>
    <style:style style:name="P3477" style:family="paragraph" style:parent-style-name="Normal">
      <style:paragraph-properties/>
    </style:style>
    <style:style style:name="T3084" style:family="text">
      <style:text-properties/>
    </style:style>
    <style:style style:name="P3478" style:family="paragraph" style:parent-style-name="Normal">
      <style:paragraph-properties/>
    </style:style>
    <style:style style:name="T3085" style:family="text">
      <style:text-properties/>
    </style:style>
    <style:style style:name="P3479" style:family="paragraph" style:parent-style-name="Normal">
      <style:paragraph-properties/>
    </style:style>
    <style:style style:name="T3086" style:family="text">
      <style:text-properties/>
    </style:style>
    <style:style style:name="P3480" style:family="paragraph" style:parent-style-name="Normal">
      <style:paragraph-properties/>
    </style:style>
    <style:style style:name="T3087" style:family="text">
      <style:text-properties fo:font-style="italic" style:font-style-asian="italic" style:font-style-complex="italic"/>
    </style:style>
    <style:style style:name="P3481" style:family="paragraph" style:parent-style-name="Normal">
      <style:paragraph-properties/>
    </style:style>
    <style:style style:name="T3088" style:family="text">
      <style:text-properties/>
    </style:style>
    <style:style style:name="P3482" style:family="paragraph" style:parent-style-name="Normal">
      <style:paragraph-properties/>
    </style:style>
    <style:style style:name="T3089" style:family="text">
      <style:text-properties fo:font-style="italic" style:font-style-asian="italic" style:font-style-complex="italic"/>
    </style:style>
    <style:style style:name="P3483" style:family="paragraph" style:parent-style-name="Normal">
      <style:paragraph-properties/>
    </style:style>
    <style:style style:name="T3090" style:family="text">
      <style:text-properties/>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3091" style:family="text">
      <style:text-properties/>
    </style:style>
    <style:style style:name="P3486" style:family="paragraph" style:parent-style-name="Normal">
      <style:paragraph-properties/>
    </style:style>
    <style:style style:name="T3092" style:family="text">
      <style:text-properties fo:font-weight="bold" style:font-weight-asian="bold"/>
    </style:style>
    <style:style style:name="P3487" style:family="paragraph" style:parent-style-name="Normal">
      <style:paragraph-properties/>
    </style:style>
    <style:style style:name="T3093" style:family="text">
      <style:text-properties/>
    </style:style>
    <style:style style:name="P3488" style:family="paragraph" style:parent-style-name="Normal">
      <style:paragraph-properties/>
    </style:style>
    <style:style style:name="T3094" style:family="text">
      <style:text-properties fo:font-style="italic" style:font-style-asian="italic" style:font-style-complex="italic"/>
    </style:style>
    <style:style style:name="P3489" style:family="paragraph" style:parent-style-name="Normal">
      <style:paragraph-properties/>
    </style:style>
    <style:style style:name="T3095" style:family="text">
      <style:text-properties/>
    </style:style>
    <style:style style:name="P3490" style:family="paragraph" style:parent-style-name="Normal">
      <style:paragraph-properties/>
    </style:style>
    <style:style style:name="T3096" style:family="text">
      <style:text-properties/>
    </style:style>
    <style:style style:name="P3491" style:family="paragraph" style:parent-style-name="Normal">
      <style:paragraph-properties/>
    </style:style>
    <style:style style:name="T3097" style:family="text">
      <style:text-properties/>
    </style:style>
    <style:style style:name="P3492" style:family="paragraph" style:parent-style-name="Normal">
      <style:paragraph-properties/>
    </style:style>
    <style:style style:name="T3098" style:family="text">
      <style:text-properties fo:font-style="italic" style:font-style-asian="italic" style:font-style-complex="italic"/>
    </style:style>
    <style:style style:name="P3493" style:family="paragraph" style:parent-style-name="Normal">
      <style:paragraph-properties/>
    </style:style>
    <style:style style:name="T3099" style:family="text">
      <style:text-properties/>
    </style:style>
    <style:style style:name="P3494" style:family="paragraph" style:parent-style-name="Normal">
      <style:paragraph-properties/>
    </style:style>
    <style:style style:name="T3100" style:family="text">
      <style:text-properties fo:font-style="italic" style:font-style-asian="italic" style:font-style-complex="italic"/>
    </style:style>
    <style:style style:name="P3495" style:family="paragraph" style:parent-style-name="Normal">
      <style:paragraph-properties/>
    </style:style>
    <style:style style:name="T3101" style:family="text">
      <style:text-properties/>
    </style:style>
    <style:style style:name="P3496" style:family="paragraph" style:parent-style-name="Normal">
      <style:paragraph-properties/>
    </style:style>
    <style:style style:name="P3497" style:family="paragraph" style:parent-style-name="Normal">
      <style:paragraph-properties fo:margin-top="0pt" fo:margin-bottom="0pt" fo:text-align="left" fo:margin-left="0.17361111111111in" fo:margin-right="0in"/>
    </style:style>
    <style:style style:name="T3102" style:family="text">
      <style:text-properties/>
    </style:style>
    <style:style style:name="P3498" style:family="paragraph" style:parent-style-name="Normal">
      <style:paragraph-properties/>
    </style:style>
    <style:style style:name="T3103" style:family="text">
      <style:text-properties fo:font-weight="bold" style:font-weight-asian="bold"/>
    </style:style>
    <style:style style:name="P3499" style:family="paragraph" style:parent-style-name="Normal">
      <style:paragraph-properties/>
    </style:style>
    <style:style style:name="T3104" style:family="text">
      <style:text-properties/>
    </style:style>
    <style:style style:name="P3500" style:family="paragraph" style:parent-style-name="Normal">
      <style:paragraph-properties/>
    </style:style>
    <style:style style:name="T3105" style:family="text">
      <style:text-properties fo:font-style="italic" style:font-style-asian="italic" style:font-style-complex="italic"/>
    </style:style>
    <style:style style:name="P3501" style:family="paragraph" style:parent-style-name="Normal">
      <style:paragraph-properties/>
    </style:style>
    <style:style style:name="T3106" style:family="text">
      <style:text-properties/>
    </style:style>
    <style:style style:name="P3502" style:family="paragraph" style:parent-style-name="Normal">
      <style:paragraph-properties/>
    </style:style>
    <style:style style:name="T3107" style:family="text">
      <style:text-properties/>
    </style:style>
    <style:style style:name="P3503" style:family="paragraph" style:parent-style-name="Normal">
      <style:paragraph-properties/>
    </style:style>
    <style:style style:name="T3108" style:family="text">
      <style:text-properties/>
    </style:style>
    <style:style style:name="P3504" style:family="paragraph" style:parent-style-name="Normal">
      <style:paragraph-properties/>
    </style:style>
    <style:style style:name="T3109" style:family="text">
      <style:text-properties fo:font-style="italic" style:font-style-asian="italic" style:font-style-complex="italic"/>
    </style:style>
    <style:style style:name="P3505" style:family="paragraph" style:parent-style-name="Normal">
      <style:paragraph-properties/>
    </style:style>
    <style:style style:name="T3110" style:family="text">
      <style:text-properties/>
    </style:style>
    <style:style style:name="P3506" style:family="paragraph" style:parent-style-name="Normal">
      <style:paragraph-properties/>
    </style:style>
    <style:style style:name="T3111" style:family="text">
      <style:text-properties fo:font-style="italic" style:font-style-asian="italic" style:font-style-complex="italic"/>
    </style:style>
    <style:style style:name="P3507" style:family="paragraph" style:parent-style-name="Normal">
      <style:paragraph-properties/>
    </style:style>
    <style:style style:name="T3112" style:family="text">
      <style:text-properties/>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3113" style:family="text">
      <style:text-properties/>
    </style:style>
    <style:style style:name="P3510" style:family="paragraph" style:parent-style-name="Normal">
      <style:paragraph-properties/>
    </style:style>
    <style:style style:name="T3114" style:family="text">
      <style:text-properties fo:font-weight="bold" style:font-weight-asian="bold"/>
    </style:style>
    <style:style style:name="P3511" style:family="paragraph" style:parent-style-name="Normal">
      <style:paragraph-properties/>
    </style:style>
    <style:style style:name="T3115" style:family="text">
      <style:text-properties/>
    </style:style>
    <style:style style:name="P3512" style:family="paragraph" style:parent-style-name="Normal">
      <style:paragraph-properties/>
    </style:style>
    <style:style style:name="T3116" style:family="text">
      <style:text-properties fo:font-style="italic" style:font-style-asian="italic" style:font-style-complex="italic"/>
    </style:style>
    <style:style style:name="P3513" style:family="paragraph" style:parent-style-name="Normal">
      <style:paragraph-properties/>
    </style:style>
    <style:style style:name="T3117" style:family="text">
      <style:text-properties/>
    </style:style>
    <style:style style:name="P3514" style:family="paragraph" style:parent-style-name="Normal">
      <style:paragraph-properties/>
    </style:style>
    <style:style style:name="T3118" style:family="text">
      <style:text-properties/>
    </style:style>
    <style:style style:name="P3515" style:family="paragraph" style:parent-style-name="Normal">
      <style:paragraph-properties/>
    </style:style>
    <style:style style:name="T3119" style:family="text">
      <style:text-properties/>
    </style:style>
    <style:style style:name="P3516" style:family="paragraph" style:parent-style-name="Normal">
      <style:paragraph-properties/>
    </style:style>
    <style:style style:name="T3120" style:family="text">
      <style:text-properties fo:font-style="italic" style:font-style-asian="italic" style:font-style-complex="italic"/>
    </style:style>
    <style:style style:name="P3517" style:family="paragraph" style:parent-style-name="Normal">
      <style:paragraph-properties/>
    </style:style>
    <style:style style:name="T3121" style:family="text">
      <style:text-properties/>
    </style:style>
    <style:style style:name="P3518" style:family="paragraph" style:parent-style-name="Normal">
      <style:paragraph-properties/>
    </style:style>
    <style:style style:name="T3122" style:family="text">
      <style:text-properties fo:font-style="italic" style:font-style-asian="italic" style:font-style-complex="italic"/>
    </style:style>
    <style:style style:name="P3519" style:family="paragraph" style:parent-style-name="Normal">
      <style:paragraph-properties/>
    </style:style>
    <style:style style:name="T3123" style:family="text">
      <style:text-properties/>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3124" style:family="text">
      <style:text-properties/>
    </style:style>
    <style:style style:name="P3522" style:family="paragraph" style:parent-style-name="Normal">
      <style:paragraph-properties/>
    </style:style>
    <style:style style:name="T3125" style:family="text">
      <style:text-properties fo:font-weight="bold" style:font-weight-asian="bold"/>
    </style:style>
    <style:style style:name="P3523" style:family="paragraph" style:parent-style-name="Normal">
      <style:paragraph-properties/>
    </style:style>
    <style:style style:name="T3126" style:family="text">
      <style:text-properties/>
    </style:style>
    <style:style style:name="P3524" style:family="paragraph" style:parent-style-name="Normal">
      <style:paragraph-properties/>
    </style:style>
    <style:style style:name="T3127" style:family="text">
      <style:text-properties fo:font-style="italic" style:font-style-asian="italic" style:font-style-complex="italic"/>
    </style:style>
    <style:style style:name="P3525" style:family="paragraph" style:parent-style-name="Normal">
      <style:paragraph-properties/>
    </style:style>
    <style:style style:name="T3128" style:family="text">
      <style:text-properties/>
    </style:style>
    <style:style style:name="P3526" style:family="paragraph" style:parent-style-name="Normal">
      <style:paragraph-properties/>
    </style:style>
    <style:style style:name="T3129" style:family="text">
      <style:text-properties/>
    </style:style>
    <style:style style:name="P3527" style:family="paragraph" style:parent-style-name="Normal">
      <style:paragraph-properties/>
    </style:style>
    <style:style style:name="T3130" style:family="text">
      <style:text-properties/>
    </style:style>
    <style:style style:name="P3528" style:family="paragraph" style:parent-style-name="Normal">
      <style:paragraph-properties/>
    </style:style>
    <style:style style:name="T3131" style:family="text">
      <style:text-properties fo:font-style="italic" style:font-style-asian="italic" style:font-style-complex="italic"/>
    </style:style>
    <style:style style:name="P3529" style:family="paragraph" style:parent-style-name="Normal">
      <style:paragraph-properties/>
    </style:style>
    <style:style style:name="T3132" style:family="text">
      <style:text-properties/>
    </style:style>
    <style:style style:name="P3530" style:family="paragraph" style:parent-style-name="Normal">
      <style:paragraph-properties/>
    </style:style>
    <style:style style:name="T3133" style:family="text">
      <style:text-properties fo:font-style="italic" style:font-style-asian="italic" style:font-style-complex="italic"/>
    </style:style>
    <style:style style:name="P3531" style:family="paragraph" style:parent-style-name="Normal">
      <style:paragraph-properties/>
    </style:style>
    <style:style style:name="T3134" style:family="text">
      <style:text-properties/>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135" style:family="text">
      <style:text-properties/>
    </style:style>
    <style:style style:name="P3534" style:family="paragraph" style:parent-style-name="Normal">
      <style:paragraph-properties/>
    </style:style>
    <style:style style:name="T3136" style:family="text">
      <style:text-properties fo:font-weight="bold" style:font-weight-asian="bold"/>
    </style:style>
    <style:style style:name="P3535" style:family="paragraph" style:parent-style-name="Normal">
      <style:paragraph-properties/>
    </style:style>
    <style:style style:name="T3137" style:family="text">
      <style:text-properties/>
    </style:style>
    <style:style style:name="P3536" style:family="paragraph" style:parent-style-name="Normal">
      <style:paragraph-properties/>
    </style:style>
    <style:style style:name="T3138" style:family="text">
      <style:text-properties fo:font-style="italic" style:font-style-asian="italic" style:font-style-complex="italic"/>
    </style:style>
    <style:style style:name="P3537" style:family="paragraph" style:parent-style-name="Normal">
      <style:paragraph-properties/>
    </style:style>
    <style:style style:name="T3139" style:family="text">
      <style:text-properties/>
    </style:style>
    <style:style style:name="P3538" style:family="paragraph" style:parent-style-name="Normal">
      <style:paragraph-properties/>
    </style:style>
    <style:style style:name="T3140" style:family="text">
      <style:text-properties/>
    </style:style>
    <style:style style:name="P3539" style:family="paragraph" style:parent-style-name="Normal">
      <style:paragraph-properties/>
    </style:style>
    <style:style style:name="T3141" style:family="text">
      <style:text-properties/>
    </style:style>
    <style:style style:name="P3540" style:family="paragraph" style:parent-style-name="Normal">
      <style:paragraph-properties/>
    </style:style>
    <style:style style:name="T3142" style:family="text">
      <style:text-properties fo:font-style="italic" style:font-style-asian="italic" style:font-style-complex="italic"/>
    </style:style>
    <style:style style:name="P3541" style:family="paragraph" style:parent-style-name="Normal">
      <style:paragraph-properties/>
    </style:style>
    <style:style style:name="T3143" style:family="text">
      <style:text-properties/>
    </style:style>
    <style:style style:name="P3542" style:family="paragraph" style:parent-style-name="Normal">
      <style:paragraph-properties/>
    </style:style>
    <style:style style:name="T3144" style:family="text">
      <style:text-properties fo:font-style="italic" style:font-style-asian="italic" style:font-style-complex="italic"/>
    </style:style>
    <style:style style:name="P3543" style:family="paragraph" style:parent-style-name="Normal">
      <style:paragraph-properties/>
    </style:style>
    <style:style style:name="T3145" style:family="text">
      <style:text-properties/>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146" style:family="text">
      <style:text-properties/>
    </style:style>
    <style:style style:name="P3546" style:family="paragraph" style:parent-style-name="Normal">
      <style:paragraph-properties/>
    </style:style>
    <style:style style:name="T3147" style:family="text">
      <style:text-properties fo:font-weight="bold" style:font-weight-asian="bold"/>
    </style:style>
    <style:style style:name="P3547" style:family="paragraph" style:parent-style-name="Normal">
      <style:paragraph-properties/>
    </style:style>
    <style:style style:name="T3148" style:family="text">
      <style:text-properties/>
    </style:style>
    <style:style style:name="P3548" style:family="paragraph" style:parent-style-name="Normal">
      <style:paragraph-properties/>
    </style:style>
    <style:style style:name="T3149" style:family="text">
      <style:text-properties fo:font-style="italic" style:font-style-asian="italic" style:font-style-complex="italic"/>
    </style:style>
    <style:style style:name="P3549" style:family="paragraph" style:parent-style-name="Normal">
      <style:paragraph-properties/>
    </style:style>
    <style:style style:name="T3150" style:family="text">
      <style:text-properties/>
    </style:style>
    <style:style style:name="P3550" style:family="paragraph" style:parent-style-name="Normal">
      <style:paragraph-properties/>
    </style:style>
    <style:style style:name="T3151" style:family="text">
      <style:text-properties/>
    </style:style>
    <style:style style:name="P3551" style:family="paragraph" style:parent-style-name="Normal">
      <style:paragraph-properties/>
    </style:style>
    <style:style style:name="T3152" style:family="text">
      <style:text-properties/>
    </style:style>
    <style:style style:name="P3552" style:family="paragraph" style:parent-style-name="Normal">
      <style:paragraph-properties/>
    </style:style>
    <style:style style:name="T3153"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154" style:family="text">
      <style:text-properties/>
    </style:style>
    <style:style style:name="P3555" style:family="paragraph" style:parent-style-name="Normal">
      <style:paragraph-properties/>
    </style:style>
    <style:style style:name="T3155" style:family="text">
      <style:text-properties fo:font-weight="bold" style:font-weight-asian="bold"/>
    </style:style>
    <style:style style:name="P3556" style:family="paragraph" style:parent-style-name="Normal">
      <style:paragraph-properties/>
    </style:style>
    <style:style style:name="T3156" style:family="text">
      <style:text-properties/>
    </style:style>
    <style:style style:name="P3557" style:family="paragraph" style:parent-style-name="Normal">
      <style:paragraph-properties/>
    </style:style>
    <style:style style:name="T3157" style:family="text">
      <style:text-properties fo:font-style="italic" style:font-style-asian="italic" style:font-style-complex="italic"/>
    </style:style>
    <style:style style:name="P3558" style:family="paragraph" style:parent-style-name="Normal">
      <style:paragraph-properties/>
    </style:style>
    <style:style style:name="T3158" style:family="text">
      <style:text-properties/>
    </style:style>
    <style:style style:name="P3559" style:family="paragraph" style:parent-style-name="Normal">
      <style:paragraph-properties/>
    </style:style>
    <style:style style:name="T3159" style:family="text">
      <style:text-properties/>
    </style:style>
    <style:style style:name="P3560" style:family="paragraph" style:parent-style-name="Normal">
      <style:paragraph-properties/>
    </style:style>
    <style:style style:name="T3160" style:family="text">
      <style:text-properties/>
    </style:style>
    <style:style style:name="P3561" style:family="paragraph" style:parent-style-name="Normal">
      <style:paragraph-properties/>
    </style:style>
    <style:style style:name="T3161" style:family="text">
      <style:text-properties fo:font-style="italic" style:font-style-asian="italic" style:font-style-complex="italic"/>
    </style:style>
    <style:style style:name="P3562" style:family="paragraph" style:parent-style-name="Normal">
      <style:paragraph-properties/>
    </style:style>
    <style:style style:name="T3162" style:family="text">
      <style:text-properties/>
    </style:style>
    <style:style style:name="P3563" style:family="paragraph" style:parent-style-name="Normal">
      <style:paragraph-properties/>
    </style:style>
    <style:style style:name="T3163" style:family="text">
      <style:text-properties fo:font-style="italic" style:font-style-asian="italic" style:font-style-complex="italic"/>
    </style:style>
    <style:style style:name="P3564" style:family="paragraph" style:parent-style-name="Normal">
      <style:paragraph-properties/>
    </style:style>
    <style:style style:name="T3164" style:family="text">
      <style:text-properties/>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165" style:family="text">
      <style:text-properties/>
    </style:style>
    <style:style style:name="P3567" style:family="paragraph" style:parent-style-name="Normal">
      <style:paragraph-properties/>
    </style:style>
    <style:style style:name="T3166" style:family="text">
      <style:text-properties fo:font-weight="bold" style:font-weight-asian="bold"/>
    </style:style>
    <style:style style:name="P3568" style:family="paragraph" style:parent-style-name="Normal">
      <style:paragraph-properties/>
    </style:style>
    <style:style style:name="T3167" style:family="text">
      <style:text-properties/>
    </style:style>
    <style:style style:name="P3569" style:family="paragraph" style:parent-style-name="Normal">
      <style:paragraph-properties/>
    </style:style>
    <style:style style:name="T3168" style:family="text">
      <style:text-properties fo:font-style="italic" style:font-style-asian="italic" style:font-style-complex="italic"/>
    </style:style>
    <style:style style:name="P3570" style:family="paragraph" style:parent-style-name="Normal">
      <style:paragraph-properties/>
    </style:style>
    <style:style style:name="T3169" style:family="text">
      <style:text-properties/>
    </style:style>
    <style:style style:name="P3571" style:family="paragraph" style:parent-style-name="Normal">
      <style:paragraph-properties/>
    </style:style>
    <style:style style:name="T3170" style:family="text">
      <style:text-properties/>
    </style:style>
    <style:style style:name="P3572" style:family="paragraph" style:parent-style-name="Normal">
      <style:paragraph-properties/>
    </style:style>
    <style:style style:name="T3171" style:family="text">
      <style:text-properties/>
    </style:style>
    <style:style style:name="P3573" style:family="paragraph" style:parent-style-name="Normal">
      <style:paragraph-properties/>
    </style:style>
    <style:style style:name="T3172" style:family="text">
      <style:text-properties fo:font-style="italic" style:font-style-asian="italic" style:font-style-complex="italic"/>
    </style:style>
    <style:style style:name="P3574" style:family="paragraph" style:parent-style-name="Normal">
      <style:paragraph-properties/>
    </style:style>
    <style:style style:name="T3173" style:family="text">
      <style:text-properties/>
    </style:style>
    <style:style style:name="P3575" style:family="paragraph" style:parent-style-name="Normal">
      <style:paragraph-properties/>
    </style:style>
    <style:style style:name="T3174" style:family="text">
      <style:text-properties fo:font-style="italic" style:font-style-asian="italic" style:font-style-complex="italic"/>
    </style:style>
    <style:style style:name="P3576" style:family="paragraph" style:parent-style-name="Normal">
      <style:paragraph-properties/>
    </style:style>
    <style:style style:name="T3175" style:family="text">
      <style:text-properties/>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76" style:family="text">
      <style:text-properties/>
    </style:style>
    <style:style style:name="P3579" style:family="paragraph" style:parent-style-name="Normal">
      <style:paragraph-properties/>
    </style:style>
    <style:style style:name="T3177" style:family="text">
      <style:text-properties fo:font-weight="bold" style:font-weight-asian="bold"/>
    </style:style>
    <style:style style:name="P3580" style:family="paragraph" style:parent-style-name="Normal">
      <style:paragraph-properties/>
    </style:style>
    <style:style style:name="T3178" style:family="text">
      <style:text-properties/>
    </style:style>
    <style:style style:name="P3581" style:family="paragraph" style:parent-style-name="Normal">
      <style:paragraph-properties/>
    </style:style>
    <style:style style:name="T3179" style:family="text">
      <style:text-properties fo:font-style="italic" style:font-style-asian="italic" style:font-style-complex="italic"/>
    </style:style>
    <style:style style:name="P3582" style:family="paragraph" style:parent-style-name="Normal">
      <style:paragraph-properties/>
    </style:style>
    <style:style style:name="T3180" style:family="text">
      <style:text-properties/>
    </style:style>
    <style:style style:name="P3583" style:family="paragraph" style:parent-style-name="Normal">
      <style:paragraph-properties/>
    </style:style>
    <style:style style:name="T3181" style:family="text">
      <style:text-properties/>
    </style:style>
    <style:style style:name="P3584" style:family="paragraph" style:parent-style-name="Normal">
      <style:paragraph-properties/>
    </style:style>
    <style:style style:name="T3182" style:family="text">
      <style:text-properties/>
    </style:style>
    <style:style style:name="P3585" style:family="paragraph" style:parent-style-name="Normal">
      <style:paragraph-properties/>
    </style:style>
    <style:style style:name="T3183"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184" style:family="text">
      <style:text-properties/>
    </style:style>
    <style:style style:name="P3588" style:family="paragraph" style:parent-style-name="Normal">
      <style:paragraph-properties/>
    </style:style>
    <style:style style:name="T3185" style:family="text">
      <style:text-properties fo:font-weight="bold" style:font-weight-asian="bold"/>
    </style:style>
    <style:style style:name="P3589" style:family="paragraph" style:parent-style-name="Normal">
      <style:paragraph-properties/>
    </style:style>
    <style:style style:name="T3186" style:family="text">
      <style:text-properties/>
    </style:style>
    <style:style style:name="P3590" style:family="paragraph" style:parent-style-name="Normal">
      <style:paragraph-properties/>
    </style:style>
    <style:style style:name="T3187" style:family="text">
      <style:text-properties fo:font-style="italic" style:font-style-asian="italic" style:font-style-complex="italic"/>
    </style:style>
    <style:style style:name="P3591" style:family="paragraph" style:parent-style-name="Normal">
      <style:paragraph-properties/>
    </style:style>
    <style:style style:name="T3188" style:family="text">
      <style:text-properties/>
    </style:style>
    <style:style style:name="P3592" style:family="paragraph" style:parent-style-name="Normal">
      <style:paragraph-properties/>
    </style:style>
    <style:style style:name="T3189" style:family="text">
      <style:text-properties fo:font-style="italic" style:font-style-asian="italic" style:font-style-complex="italic"/>
    </style:style>
    <style:style style:name="P3593" style:family="paragraph" style:parent-style-name="Normal">
      <style:paragraph-properties/>
    </style:style>
    <style:style style:name="T3190" style:family="text">
      <style:text-properties/>
    </style:style>
    <style:style style:name="P3594" style:family="paragraph" style:parent-style-name="Normal">
      <style:paragraph-properties/>
    </style:style>
    <style:style style:name="T3191" style:family="text">
      <style:text-properties/>
    </style:style>
    <style:style style:name="P3595" style:family="paragraph" style:parent-style-name="Normal">
      <style:paragraph-properties/>
    </style:style>
    <style:style style:name="T3192" style:family="text">
      <style:text-properties/>
    </style:style>
    <style:style style:name="P3596" style:family="paragraph" style:parent-style-name="Normal">
      <style:paragraph-properties/>
    </style:style>
    <style:style style:name="T3193" style:family="text">
      <style:text-properties fo:font-style="italic" style:font-style-asian="italic" style:font-style-complex="italic"/>
    </style:style>
    <style:style style:name="P3597" style:family="paragraph" style:parent-style-name="Normal">
      <style:paragraph-properties/>
    </style:style>
    <style:style style:name="T3194" style:family="text">
      <style:text-properties/>
    </style:style>
    <style:style style:name="P3598" style:family="paragraph" style:parent-style-name="Normal">
      <style:paragraph-properties/>
    </style:style>
    <style:style style:name="T3195" style:family="text">
      <style:text-properties fo:font-style="italic" style:font-style-asian="italic" style:font-style-complex="italic"/>
    </style:style>
    <style:style style:name="P3599" style:family="paragraph" style:parent-style-name="Normal">
      <style:paragraph-properties/>
    </style:style>
    <style:style style:name="T3196" style:family="text">
      <style:text-properties/>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197" style:family="text">
      <style:text-properties/>
    </style:style>
    <style:style style:name="P3602" style:family="paragraph" style:parent-style-name="Normal">
      <style:paragraph-properties/>
    </style:style>
    <style:style style:name="T3198" style:family="text">
      <style:text-properties fo:font-weight="bold" style:font-weight-asian="bold"/>
    </style:style>
    <style:style style:name="P3603" style:family="paragraph" style:parent-style-name="Normal">
      <style:paragraph-properties/>
    </style:style>
    <style:style style:name="T3199" style:family="text">
      <style:text-properties/>
    </style:style>
    <style:style style:name="P3604" style:family="paragraph" style:parent-style-name="Normal">
      <style:paragraph-properties/>
    </style:style>
    <style:style style:name="T3200" style:family="text">
      <style:text-properties fo:font-style="italic" style:font-style-asian="italic" style:font-style-complex="italic"/>
    </style:style>
    <style:style style:name="P3605" style:family="paragraph" style:parent-style-name="Normal">
      <style:paragraph-properties/>
    </style:style>
    <style:style style:name="T3201" style:family="text">
      <style:text-properties/>
    </style:style>
    <style:style style:name="P3606" style:family="paragraph" style:parent-style-name="Normal">
      <style:paragraph-properties/>
    </style:style>
    <style:style style:name="T3202" style:family="text">
      <style:text-properties/>
    </style:style>
    <style:style style:name="P3607" style:family="paragraph" style:parent-style-name="Normal">
      <style:paragraph-properties/>
    </style:style>
    <style:style style:name="T3203" style:family="text">
      <style:text-properties/>
    </style:style>
    <style:style style:name="P3608" style:family="paragraph" style:parent-style-name="Normal">
      <style:paragraph-properties/>
    </style:style>
    <style:style style:name="T3204"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205" style:family="text">
      <style:text-properties/>
    </style:style>
    <style:style style:name="P3611" style:family="paragraph" style:parent-style-name="Normal">
      <style:paragraph-properties/>
    </style:style>
    <style:style style:name="T3206" style:family="text">
      <style:text-properties fo:font-weight="bold" style:font-weight-asian="bold"/>
    </style:style>
    <style:style style:name="P3612" style:family="paragraph" style:parent-style-name="Normal">
      <style:paragraph-properties/>
    </style:style>
    <style:style style:name="T3207" style:family="text">
      <style:text-properties/>
    </style:style>
    <style:style style:name="P3613" style:family="paragraph" style:parent-style-name="Normal">
      <style:paragraph-properties/>
    </style:style>
    <style:style style:name="T3208" style:family="text">
      <style:text-properties fo:font-style="italic" style:font-style-asian="italic" style:font-style-complex="italic"/>
    </style:style>
    <style:style style:name="P3614" style:family="paragraph" style:parent-style-name="Normal">
      <style:paragraph-properties/>
    </style:style>
    <style:style style:name="T3209" style:family="text">
      <style:text-properties/>
    </style:style>
    <style:style style:name="P3615" style:family="paragraph" style:parent-style-name="Normal">
      <style:paragraph-properties/>
    </style:style>
    <style:style style:name="T3210" style:family="text">
      <style:text-properties/>
    </style:style>
    <style:style style:name="P3616" style:family="paragraph" style:parent-style-name="Normal">
      <style:paragraph-properties/>
    </style:style>
    <style:style style:name="T3211" style:family="text">
      <style:text-properties/>
    </style:style>
    <style:style style:name="P3617" style:family="paragraph" style:parent-style-name="Normal">
      <style:paragraph-properties/>
    </style:style>
    <style:style style:name="T3212" style:family="text">
      <style:text-properties fo:font-style="italic" style:font-style-asian="italic" style:font-style-complex="italic"/>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213" style:family="text">
      <style:text-properties/>
    </style:style>
    <style:style style:name="P3620" style:family="paragraph" style:parent-style-name="Normal">
      <style:paragraph-properties/>
    </style:style>
    <style:style style:name="T3214" style:family="text">
      <style:text-properties fo:font-weight="bold" style:font-weight-asian="bold"/>
    </style:style>
    <style:style style:name="P3621" style:family="paragraph" style:parent-style-name="Normal">
      <style:paragraph-properties/>
    </style:style>
    <style:style style:name="T3215" style:family="text">
      <style:text-properties/>
    </style:style>
    <style:style style:name="P3622" style:family="paragraph" style:parent-style-name="Normal">
      <style:paragraph-properties/>
    </style:style>
    <style:style style:name="T3216" style:family="text">
      <style:text-properties fo:font-style="italic" style:font-style-asian="italic" style:font-style-complex="italic"/>
    </style:style>
    <style:style style:name="P3623" style:family="paragraph" style:parent-style-name="Normal">
      <style:paragraph-properties/>
    </style:style>
    <style:style style:name="T3217" style:family="text">
      <style:text-properties/>
    </style:style>
    <style:style style:name="P3624" style:family="paragraph" style:parent-style-name="Normal">
      <style:paragraph-properties/>
    </style:style>
    <style:style style:name="T3218" style:family="text">
      <style:text-properties/>
    </style:style>
    <style:style style:name="P3625" style:family="paragraph" style:parent-style-name="Normal">
      <style:paragraph-properties/>
    </style:style>
    <style:style style:name="T3219" style:family="text">
      <style:text-properties/>
    </style:style>
    <style:style style:name="P3626" style:family="paragraph" style:parent-style-name="Normal">
      <style:paragraph-properties/>
    </style:style>
    <style:style style:name="T3220" style:family="text">
      <style:text-properties fo:font-style="italic" style:font-style-asian="italic" style:font-style-complex="italic"/>
    </style:style>
    <style:style style:name="P3627" style:family="paragraph" style:parent-style-name="Normal">
      <style:paragraph-properties/>
    </style:style>
    <style:style style:name="T3221" style:family="text">
      <style:text-properties/>
    </style:style>
    <style:style style:name="P3628" style:family="paragraph" style:parent-style-name="Normal">
      <style:paragraph-properties/>
    </style:style>
    <style:style style:name="T3222" style:family="text">
      <style:text-properties fo:font-style="italic" style:font-style-asian="italic" style:font-style-complex="italic"/>
    </style:style>
    <style:style style:name="P3629" style:family="paragraph" style:parent-style-name="Normal">
      <style:paragraph-properties/>
    </style:style>
    <style:style style:name="T3223" style:family="text">
      <style:text-properties/>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224" style:family="text">
      <style:text-properties/>
    </style:style>
    <style:style style:name="P3632" style:family="paragraph" style:parent-style-name="Normal">
      <style:paragraph-properties/>
    </style:style>
    <style:style style:name="T3225" style:family="text">
      <style:text-properties fo:font-weight="bold" style:font-weight-asian="bold"/>
    </style:style>
    <style:style style:name="P3633" style:family="paragraph" style:parent-style-name="Normal">
      <style:paragraph-properties/>
    </style:style>
    <style:style style:name="T3226" style:family="text">
      <style:text-properties/>
    </style:style>
    <style:style style:name="P3634" style:family="paragraph" style:parent-style-name="Normal">
      <style:paragraph-properties/>
    </style:style>
    <style:style style:name="T3227" style:family="text">
      <style:text-properties fo:font-style="italic" style:font-style-asian="italic" style:font-style-complex="italic"/>
    </style:style>
    <style:style style:name="P3635" style:family="paragraph" style:parent-style-name="Normal">
      <style:paragraph-properties/>
    </style:style>
    <style:style style:name="T3228" style:family="text">
      <style:text-properties/>
    </style:style>
    <style:style style:name="P3636" style:family="paragraph" style:parent-style-name="Normal">
      <style:paragraph-properties/>
    </style:style>
    <style:style style:name="T3229" style:family="text">
      <style:text-properties/>
    </style:style>
    <style:style style:name="P3637" style:family="paragraph" style:parent-style-name="Normal">
      <style:paragraph-properties/>
    </style:style>
    <style:style style:name="T3230" style:family="text">
      <style:text-properties/>
    </style:style>
    <style:style style:name="P3638" style:family="paragraph" style:parent-style-name="Normal">
      <style:paragraph-properties/>
    </style:style>
    <style:style style:name="T3231"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232" style:family="text">
      <style:text-properties/>
    </style:style>
    <style:style style:name="P3641" style:family="paragraph" style:parent-style-name="Normal">
      <style:paragraph-properties/>
    </style:style>
    <style:style style:name="T3233" style:family="text">
      <style:text-properties fo:font-weight="bold" style:font-weight-asian="bold"/>
    </style:style>
    <style:style style:name="P3642" style:family="paragraph" style:parent-style-name="Normal">
      <style:paragraph-properties/>
    </style:style>
    <style:style style:name="T3234" style:family="text">
      <style:text-properties/>
    </style:style>
    <style:style style:name="P3643" style:family="paragraph" style:parent-style-name="Normal">
      <style:paragraph-properties/>
    </style:style>
    <style:style style:name="T3235" style:family="text">
      <style:text-properties fo:font-style="italic" style:font-style-asian="italic" style:font-style-complex="italic"/>
    </style:style>
    <style:style style:name="P3644" style:family="paragraph" style:parent-style-name="Normal">
      <style:paragraph-properties/>
    </style:style>
    <style:style style:name="T3236" style:family="text">
      <style:text-properties/>
    </style:style>
    <style:style style:name="P3645" style:family="paragraph" style:parent-style-name="Normal">
      <style:paragraph-properties/>
    </style:style>
    <style:style style:name="T3237" style:family="text">
      <style:text-properties/>
    </style:style>
    <style:style style:name="P3646" style:family="paragraph" style:parent-style-name="Normal">
      <style:paragraph-properties/>
    </style:style>
    <style:style style:name="T3238" style:family="text">
      <style:text-properties/>
    </style:style>
    <style:style style:name="P3647" style:family="paragraph" style:parent-style-name="Normal">
      <style:paragraph-properties/>
    </style:style>
    <style:style style:name="T3239" style:family="text">
      <style:text-properties fo:font-style="italic" style:font-style-asian="italic" style:font-style-complex="italic"/>
    </style:style>
    <style:style style:name="P3648" style:family="paragraph" style:parent-style-name="Normal">
      <style:paragraph-properties/>
    </style:style>
    <style:style style:name="T3240" style:family="text">
      <style:text-properties/>
    </style:style>
    <style:style style:name="P3649" style:family="paragraph" style:parent-style-name="Normal">
      <style:paragraph-properties/>
    </style:style>
    <style:style style:name="T3241" style:family="text">
      <style:text-properties fo:font-style="italic" style:font-style-asian="italic" style:font-style-complex="italic"/>
    </style:style>
    <style:style style:name="P3650" style:family="paragraph" style:parent-style-name="Normal">
      <style:paragraph-properties/>
    </style:style>
    <style:style style:name="T3242" style:family="text">
      <style:text-properties/>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243" style:family="text">
      <style:text-properties/>
    </style:style>
    <style:style style:name="P3653" style:family="paragraph" style:parent-style-name="Normal">
      <style:paragraph-properties/>
    </style:style>
    <style:style style:name="T3244" style:family="text">
      <style:text-properties fo:font-weight="bold" style:font-weight-asian="bold"/>
    </style:style>
    <style:style style:name="P3654" style:family="paragraph" style:parent-style-name="Normal">
      <style:paragraph-properties/>
    </style:style>
    <style:style style:name="T3245" style:family="text">
      <style:text-properties/>
    </style:style>
    <style:style style:name="P3655" style:family="paragraph" style:parent-style-name="Normal">
      <style:paragraph-properties/>
    </style:style>
    <style:style style:name="T3246" style:family="text">
      <style:text-properties fo:font-style="italic" style:font-style-asian="italic" style:font-style-complex="italic"/>
    </style:style>
    <style:style style:name="P3656" style:family="paragraph" style:parent-style-name="Normal">
      <style:paragraph-properties/>
    </style:style>
    <style:style style:name="T3247" style:family="text">
      <style:text-properties/>
    </style:style>
    <style:style style:name="P3657" style:family="paragraph" style:parent-style-name="Normal">
      <style:paragraph-properties/>
    </style:style>
    <style:style style:name="T3248" style:family="text">
      <style:text-properties/>
    </style:style>
    <style:style style:name="P3658" style:family="paragraph" style:parent-style-name="Normal">
      <style:paragraph-properties/>
    </style:style>
    <style:style style:name="T3249" style:family="text">
      <style:text-properties/>
    </style:style>
    <style:style style:name="P3659" style:family="paragraph" style:parent-style-name="Normal">
      <style:paragraph-properties/>
    </style:style>
    <style:style style:name="T3250" style:family="text">
      <style:text-properties fo:font-style="italic" style:font-style-asian="italic" style:font-style-complex="italic"/>
    </style:style>
    <style:style style:name="P3660" style:family="paragraph" style:parent-style-name="Normal">
      <style:paragraph-properties/>
    </style:style>
    <style:style style:name="T3251" style:family="text">
      <style:text-properties/>
    </style:style>
    <style:style style:name="P3661" style:family="paragraph" style:parent-style-name="Normal">
      <style:paragraph-properties/>
    </style:style>
    <style:style style:name="T3252" style:family="text">
      <style:text-properties fo:font-style="italic" style:font-style-asian="italic" style:font-style-complex="italic"/>
    </style:style>
    <style:style style:name="P3662" style:family="paragraph" style:parent-style-name="Normal">
      <style:paragraph-properties/>
    </style:style>
    <style:style style:name="T3253" style:family="text">
      <style:text-properties/>
    </style:style>
    <style:style style:name="P3663" style:family="paragraph" style:parent-style-name="Normal">
      <style:paragraph-properties/>
    </style:style>
    <style:style style:name="P3664" style:family="paragraph" style:parent-style-name="Normal">
      <style:paragraph-properties fo:margin-top="0pt" fo:margin-bottom="0pt" fo:text-align="left" fo:margin-left="0.17361111111111in" fo:margin-right="0in"/>
    </style:style>
    <style:style style:name="T3254" style:family="text">
      <style:text-properties/>
    </style:style>
    <style:style style:name="P3665" style:family="paragraph" style:parent-style-name="Normal">
      <style:paragraph-properties/>
    </style:style>
    <style:style style:name="T3255" style:family="text">
      <style:text-properties fo:font-weight="bold" style:font-weight-asian="bold"/>
    </style:style>
    <style:style style:name="P3666" style:family="paragraph" style:parent-style-name="Normal">
      <style:paragraph-properties/>
    </style:style>
    <style:style style:name="T3256" style:family="text">
      <style:text-properties/>
    </style:style>
    <style:style style:name="P3667" style:family="paragraph" style:parent-style-name="Normal">
      <style:paragraph-properties/>
    </style:style>
    <style:style style:name="T3257" style:family="text">
      <style:text-properties fo:font-style="italic" style:font-style-asian="italic" style:font-style-complex="italic"/>
    </style:style>
    <style:style style:name="P3668" style:family="paragraph" style:parent-style-name="Normal">
      <style:paragraph-properties/>
    </style:style>
    <style:style style:name="T3258" style:family="text">
      <style:text-properties/>
    </style:style>
    <style:style style:name="P3669" style:family="paragraph" style:parent-style-name="Normal">
      <style:paragraph-properties/>
    </style:style>
    <style:style style:name="T3259" style:family="text">
      <style:text-properties/>
    </style:style>
    <style:style style:name="P3670" style:family="paragraph" style:parent-style-name="Normal">
      <style:paragraph-properties/>
    </style:style>
    <style:style style:name="T3260" style:family="text">
      <style:text-properties/>
    </style:style>
    <style:style style:name="P3671" style:family="paragraph" style:parent-style-name="Normal">
      <style:paragraph-properties/>
    </style:style>
    <style:style style:name="T3261" style:family="text">
      <style:text-properties fo:font-style="italic" style:font-style-asian="italic" style:font-style-complex="italic"/>
    </style:style>
    <style:style style:name="P3672" style:family="paragraph" style:parent-style-name="Normal">
      <style:paragraph-properties/>
    </style:style>
    <style:style style:name="T3262" style:family="text">
      <style:text-properties/>
    </style:style>
    <style:style style:name="P3673" style:family="paragraph" style:parent-style-name="Normal">
      <style:paragraph-properties/>
    </style:style>
    <style:style style:name="T3263" style:family="text">
      <style:text-properties fo:font-style="italic" style:font-style-asian="italic" style:font-style-complex="italic"/>
    </style:style>
    <style:style style:name="P3674" style:family="paragraph" style:parent-style-name="Normal">
      <style:paragraph-properties/>
    </style:style>
    <style:style style:name="T3264" style:family="text">
      <style:text-properties/>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265" style:family="text">
      <style:text-properties/>
    </style:style>
    <style:style style:name="P3677" style:family="paragraph" style:parent-style-name="Normal">
      <style:paragraph-properties/>
    </style:style>
    <style:style style:name="T3266" style:family="text">
      <style:text-properties fo:font-weight="bold" style:font-weight-asian="bold"/>
    </style:style>
    <style:style style:name="P3678" style:family="paragraph" style:parent-style-name="Normal">
      <style:paragraph-properties/>
    </style:style>
    <style:style style:name="T3267" style:family="text">
      <style:text-properties/>
    </style:style>
    <style:style style:name="P3679" style:family="paragraph" style:parent-style-name="Normal">
      <style:paragraph-properties/>
    </style:style>
    <style:style style:name="T3268" style:family="text">
      <style:text-properties fo:font-style="italic" style:font-style-asian="italic" style:font-style-complex="italic"/>
    </style:style>
    <style:style style:name="P3680" style:family="paragraph" style:parent-style-name="Normal">
      <style:paragraph-properties/>
    </style:style>
    <style:style style:name="T3269" style:family="text">
      <style:text-properties/>
    </style:style>
    <style:style style:name="P3681" style:family="paragraph" style:parent-style-name="Normal">
      <style:paragraph-properties/>
    </style:style>
    <style:style style:name="T3270" style:family="text">
      <style:text-properties/>
    </style:style>
    <style:style style:name="P3682" style:family="paragraph" style:parent-style-name="Normal">
      <style:paragraph-properties/>
    </style:style>
    <style:style style:name="T3271" style:family="text">
      <style:text-properties/>
    </style:style>
    <style:style style:name="P3683" style:family="paragraph" style:parent-style-name="Normal">
      <style:paragraph-properties/>
    </style:style>
    <style:style style:name="T3272" style:family="text">
      <style:text-properties fo:font-style="italic" style:font-style-asian="italic" style:font-style-complex="italic"/>
    </style:style>
    <style:style style:name="P3684" style:family="paragraph" style:parent-style-name="Normal">
      <style:paragraph-properties/>
    </style:style>
    <style:style style:name="T3273" style:family="text">
      <style:text-properties/>
    </style:style>
    <style:style style:name="P3685" style:family="paragraph" style:parent-style-name="Normal">
      <style:paragraph-properties/>
    </style:style>
    <style:style style:name="T3274" style:family="text">
      <style:text-properties fo:font-style="italic" style:font-style-asian="italic" style:font-style-complex="italic"/>
    </style:style>
    <style:style style:name="P3686" style:family="paragraph" style:parent-style-name="Normal">
      <style:paragraph-properties/>
    </style:style>
    <style:style style:name="T3275" style:family="text">
      <style:text-properties/>
    </style:style>
    <style:style style:name="P3687" style:family="paragraph" style:parent-style-name="Normal">
      <style:paragraph-properties/>
    </style:style>
    <style:style style:name="P3688" style:family="paragraph" style:parent-style-name="Normal">
      <style:paragraph-properties fo:margin-top="0pt" fo:margin-bottom="0pt" fo:text-align="left" fo:margin-left="0.17361111111111in" fo:margin-right="0in"/>
    </style:style>
    <style:style style:name="T3276" style:family="text">
      <style:text-properties/>
    </style:style>
    <style:style style:name="P3689" style:family="paragraph" style:parent-style-name="Normal">
      <style:paragraph-properties/>
    </style:style>
    <style:style style:name="T3277" style:family="text">
      <style:text-properties fo:font-weight="bold" style:font-weight-asian="bold"/>
    </style:style>
    <style:style style:name="P3690" style:family="paragraph" style:parent-style-name="Normal">
      <style:paragraph-properties/>
    </style:style>
    <style:style style:name="T3278" style:family="text">
      <style:text-properties/>
    </style:style>
    <style:style style:name="P3691" style:family="paragraph" style:parent-style-name="Normal">
      <style:paragraph-properties/>
    </style:style>
    <style:style style:name="T3279" style:family="text">
      <style:text-properties fo:font-style="italic" style:font-style-asian="italic" style:font-style-complex="italic"/>
    </style:style>
    <style:style style:name="P3692" style:family="paragraph" style:parent-style-name="Normal">
      <style:paragraph-properties/>
    </style:style>
    <style:style style:name="T3280" style:family="text">
      <style:text-properties/>
    </style:style>
    <style:style style:name="P3693" style:family="paragraph" style:parent-style-name="Normal">
      <style:paragraph-properties/>
    </style:style>
    <style:style style:name="T3281" style:family="text">
      <style:text-properties/>
    </style:style>
    <style:style style:name="P3694" style:family="paragraph" style:parent-style-name="Normal">
      <style:paragraph-properties/>
    </style:style>
    <style:style style:name="T3282" style:family="text">
      <style:text-properties/>
    </style:style>
    <style:style style:name="P3695" style:family="paragraph" style:parent-style-name="Normal">
      <style:paragraph-properties/>
    </style:style>
    <style:style style:name="T3283" style:family="text">
      <style:text-properties fo:font-style="italic" style:font-style-asian="italic" style:font-style-complex="italic"/>
    </style:style>
    <style:style style:name="P3696" style:family="paragraph" style:parent-style-name="Normal">
      <style:paragraph-properties/>
    </style:style>
    <style:style style:name="P3697" style:family="paragraph" style:parent-style-name="Normal">
      <style:paragraph-properties fo:margin-top="0pt" fo:margin-bottom="0pt" fo:text-align="left" fo:margin-left="0.17361111111111in" fo:margin-right="0in"/>
    </style:style>
    <style:style style:name="T3284" style:family="text">
      <style:text-properties/>
    </style:style>
    <style:style style:name="P3698" style:family="paragraph" style:parent-style-name="Normal">
      <style:paragraph-properties/>
    </style:style>
    <style:style style:name="T3285" style:family="text">
      <style:text-properties fo:font-weight="bold" style:font-weight-asian="bold"/>
    </style:style>
    <style:style style:name="P3699" style:family="paragraph" style:parent-style-name="Normal">
      <style:paragraph-properties/>
    </style:style>
    <style:style style:name="T3286" style:family="text">
      <style:text-properties/>
    </style:style>
    <style:style style:name="P3700" style:family="paragraph" style:parent-style-name="Normal">
      <style:paragraph-properties/>
    </style:style>
    <style:style style:name="T3287" style:family="text">
      <style:text-properties fo:font-style="italic" style:font-style-asian="italic" style:font-style-complex="italic"/>
    </style:style>
    <style:style style:name="P3701" style:family="paragraph" style:parent-style-name="Normal">
      <style:paragraph-properties/>
    </style:style>
    <style:style style:name="T3288" style:family="text">
      <style:text-properties/>
    </style:style>
    <style:style style:name="P3702" style:family="paragraph" style:parent-style-name="Normal">
      <style:paragraph-properties/>
    </style:style>
    <style:style style:name="T3289" style:family="text">
      <style:text-properties/>
    </style:style>
    <style:style style:name="P3703" style:family="paragraph" style:parent-style-name="Normal">
      <style:paragraph-properties/>
    </style:style>
    <style:style style:name="T3290" style:family="text">
      <style:text-properties/>
    </style:style>
    <style:style style:name="P3704" style:family="paragraph" style:parent-style-name="Normal">
      <style:paragraph-properties/>
    </style:style>
    <style:style style:name="T3291" style:family="text">
      <style:text-properties fo:font-style="italic" style:font-style-asian="italic" style:font-style-complex="italic"/>
    </style:style>
    <style:style style:name="P3705" style:family="paragraph" style:parent-style-name="Normal">
      <style:paragraph-properties/>
    </style:style>
    <style:style style:name="P3706" style:family="paragraph" style:parent-style-name="Normal">
      <style:paragraph-properties fo:margin-top="0pt" fo:margin-bottom="0pt" fo:text-align="left" fo:margin-left="0.17361111111111in" fo:margin-right="0in"/>
    </style:style>
    <style:style style:name="T3292" style:family="text">
      <style:text-properties/>
    </style:style>
    <style:style style:name="P3707" style:family="paragraph" style:parent-style-name="Normal">
      <style:paragraph-properties/>
    </style:style>
    <style:style style:name="T3293" style:family="text">
      <style:text-properties fo:font-weight="bold" style:font-weight-asian="bold"/>
    </style:style>
    <style:style style:name="P3708" style:family="paragraph" style:parent-style-name="Normal">
      <style:paragraph-properties/>
    </style:style>
    <style:style style:name="T3294" style:family="text">
      <style:text-properties/>
    </style:style>
    <style:style style:name="P3709" style:family="paragraph" style:parent-style-name="Normal">
      <style:paragraph-properties/>
    </style:style>
    <style:style style:name="T3295" style:family="text">
      <style:text-properties fo:font-style="italic" style:font-style-asian="italic" style:font-style-complex="italic"/>
    </style:style>
    <style:style style:name="P3710" style:family="paragraph" style:parent-style-name="Normal">
      <style:paragraph-properties/>
    </style:style>
    <style:style style:name="T3296" style:family="text">
      <style:text-properties/>
    </style:style>
    <style:style style:name="P3711" style:family="paragraph" style:parent-style-name="Normal">
      <style:paragraph-properties/>
    </style:style>
    <style:style style:name="T3297" style:family="text">
      <style:text-properties/>
    </style:style>
    <style:style style:name="P3712" style:family="paragraph" style:parent-style-name="Normal">
      <style:paragraph-properties/>
    </style:style>
    <style:style style:name="T3298" style:family="text">
      <style:text-properties/>
    </style:style>
    <style:style style:name="P3713" style:family="paragraph" style:parent-style-name="Normal">
      <style:paragraph-properties/>
    </style:style>
    <style:style style:name="T3299" style:family="text">
      <style:text-properties fo:font-style="italic" style:font-style-asian="italic" style:font-style-complex="italic"/>
    </style:style>
    <style:style style:name="P3714" style:family="paragraph" style:parent-style-name="Normal">
      <style:paragraph-properties/>
    </style:style>
    <style:style style:name="P3715" style:family="paragraph" style:parent-style-name="Normal">
      <style:paragraph-properties fo:margin-top="0pt" fo:margin-bottom="0pt" fo:text-align="left" fo:margin-left="0.17361111111111in" fo:margin-right="0in"/>
    </style:style>
    <style:style style:name="T3300" style:family="text">
      <style:text-properties/>
    </style:style>
    <style:style style:name="P3716" style:family="paragraph" style:parent-style-name="Normal">
      <style:paragraph-properties/>
    </style:style>
    <style:style style:name="T3301" style:family="text">
      <style:text-properties fo:font-weight="bold" style:font-weight-asian="bold"/>
    </style:style>
    <style:style style:name="P3717" style:family="paragraph" style:parent-style-name="Normal">
      <style:paragraph-properties/>
    </style:style>
    <style:style style:name="T3302" style:family="text">
      <style:text-properties/>
    </style:style>
    <style:style style:name="P3718" style:family="paragraph" style:parent-style-name="Normal">
      <style:paragraph-properties/>
    </style:style>
    <style:style style:name="T3303" style:family="text">
      <style:text-properties fo:font-style="italic" style:font-style-asian="italic" style:font-style-complex="italic"/>
    </style:style>
    <style:style style:name="P3719" style:family="paragraph" style:parent-style-name="Normal">
      <style:paragraph-properties/>
    </style:style>
    <style:style style:name="T3304" style:family="text">
      <style:text-properties/>
    </style:style>
    <style:style style:name="P3720" style:family="paragraph" style:parent-style-name="Normal">
      <style:paragraph-properties/>
    </style:style>
    <style:style style:name="T3305" style:family="text">
      <style:text-properties/>
    </style:style>
    <style:style style:name="P3721" style:family="paragraph" style:parent-style-name="Normal">
      <style:paragraph-properties/>
    </style:style>
    <style:style style:name="T3306" style:family="text">
      <style:text-properties/>
    </style:style>
    <style:style style:name="P3722" style:family="paragraph" style:parent-style-name="Normal">
      <style:paragraph-properties/>
    </style:style>
    <style:style style:name="T3307" style:family="text">
      <style:text-properties fo:font-style="italic" style:font-style-asian="italic" style:font-style-complex="italic"/>
    </style:style>
    <style:style style:name="P3723" style:family="paragraph" style:parent-style-name="Normal">
      <style:paragraph-properties/>
    </style:style>
    <style:style style:name="P3724" style:family="paragraph" style:parent-style-name="Normal">
      <style:paragraph-properties fo:margin-top="0pt" fo:margin-bottom="0pt" fo:text-align="left" fo:margin-left="0.17361111111111in" fo:margin-right="0in"/>
    </style:style>
    <style:style style:name="T3308" style:family="text">
      <style:text-properties/>
    </style:style>
    <style:style style:name="P3725" style:family="paragraph" style:parent-style-name="Normal">
      <style:paragraph-properties/>
    </style:style>
    <style:style style:name="T3309" style:family="text">
      <style:text-properties fo:font-weight="bold" style:font-weight-asian="bold"/>
    </style:style>
    <style:style style:name="P3726" style:family="paragraph" style:parent-style-name="Normal">
      <style:paragraph-properties/>
    </style:style>
    <style:style style:name="T3310" style:family="text">
      <style:text-properties/>
    </style:style>
    <style:style style:name="P3727" style:family="paragraph" style:parent-style-name="Normal">
      <style:paragraph-properties/>
    </style:style>
    <style:style style:name="T3311" style:family="text">
      <style:text-properties fo:font-style="italic" style:font-style-asian="italic" style:font-style-complex="italic"/>
    </style:style>
    <style:style style:name="P3728" style:family="paragraph" style:parent-style-name="Normal">
      <style:paragraph-properties/>
    </style:style>
    <style:style style:name="T3312" style:family="text">
      <style:text-properties/>
    </style:style>
    <style:style style:name="P3729" style:family="paragraph" style:parent-style-name="Normal">
      <style:paragraph-properties/>
    </style:style>
    <style:style style:name="T3313" style:family="text">
      <style:text-properties/>
    </style:style>
    <style:style style:name="P3730" style:family="paragraph" style:parent-style-name="Normal">
      <style:paragraph-properties/>
    </style:style>
    <style:style style:name="T3314" style:family="text">
      <style:text-properties/>
    </style:style>
    <style:style style:name="P3731" style:family="paragraph" style:parent-style-name="Normal">
      <style:paragraph-properties/>
    </style:style>
    <style:style style:name="T3315" style:family="text">
      <style:text-properties fo:font-style="italic" style:font-style-asian="italic" style:font-style-complex="italic"/>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316" style:family="text">
      <style:text-properties/>
    </style:style>
    <style:style style:name="P3734" style:family="paragraph" style:parent-style-name="Normal">
      <style:paragraph-properties/>
    </style:style>
    <style:style style:name="T3317" style:family="text">
      <style:text-properties fo:font-weight="bold" style:font-weight-asian="bold"/>
    </style:style>
    <style:style style:name="P3735" style:family="paragraph" style:parent-style-name="Normal">
      <style:paragraph-properties/>
    </style:style>
    <style:style style:name="T3318" style:family="text">
      <style:text-properties/>
    </style:style>
    <style:style style:name="P3736" style:family="paragraph" style:parent-style-name="Normal">
      <style:paragraph-properties/>
    </style:style>
    <style:style style:name="T3319" style:family="text">
      <style:text-properties fo:font-style="italic" style:font-style-asian="italic" style:font-style-complex="italic"/>
    </style:style>
    <style:style style:name="P3737" style:family="paragraph" style:parent-style-name="Normal">
      <style:paragraph-properties/>
    </style:style>
    <style:style style:name="T3320" style:family="text">
      <style:text-properties/>
    </style:style>
    <style:style style:name="P3738" style:family="paragraph" style:parent-style-name="Normal">
      <style:paragraph-properties/>
    </style:style>
    <style:style style:name="T3321" style:family="text">
      <style:text-properties/>
    </style:style>
    <style:style style:name="P3739" style:family="paragraph" style:parent-style-name="Normal">
      <style:paragraph-properties/>
    </style:style>
    <style:style style:name="T3322" style:family="text">
      <style:text-properties/>
    </style:style>
    <style:style style:name="P3740" style:family="paragraph" style:parent-style-name="Normal">
      <style:paragraph-properties/>
    </style:style>
    <style:style style:name="T3323" style:family="text">
      <style:text-properties fo:font-style="italic" style:font-style-asian="italic" style:font-style-complex="italic"/>
    </style:style>
    <style:style style:name="P3741" style:family="paragraph" style:parent-style-name="Normal">
      <style:paragraph-properties/>
    </style:style>
    <style:style style:name="T3324" style:family="text">
      <style:text-properties/>
    </style:style>
    <style:style style:name="P3742" style:family="paragraph" style:parent-style-name="Normal">
      <style:paragraph-properties/>
    </style:style>
    <style:style style:name="T3325" style:family="text">
      <style:text-properties fo:font-style="italic" style:font-style-asian="italic" style:font-style-complex="italic"/>
    </style:style>
    <style:style style:name="P3743" style:family="paragraph" style:parent-style-name="Normal">
      <style:paragraph-properties/>
    </style:style>
    <style:style style:name="T3326" style:family="text">
      <style:text-properties/>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327" style:family="text">
      <style:text-properties/>
    </style:style>
    <style:style style:name="P3746" style:family="paragraph" style:parent-style-name="Normal">
      <style:paragraph-properties/>
    </style:style>
    <style:style style:name="T3328" style:family="text">
      <style:text-properties fo:font-weight="bold" style:font-weight-asian="bold"/>
    </style:style>
    <style:style style:name="P3747" style:family="paragraph" style:parent-style-name="Normal">
      <style:paragraph-properties/>
    </style:style>
    <style:style style:name="T3329" style:family="text">
      <style:text-properties/>
    </style:style>
    <style:style style:name="P3748" style:family="paragraph" style:parent-style-name="Normal">
      <style:paragraph-properties/>
    </style:style>
    <style:style style:name="T3330" style:family="text">
      <style:text-properties fo:font-style="italic" style:font-style-asian="italic" style:font-style-complex="italic"/>
    </style:style>
    <style:style style:name="P3749" style:family="paragraph" style:parent-style-name="Normal">
      <style:paragraph-properties/>
    </style:style>
    <style:style style:name="T3331" style:family="text">
      <style:text-properties/>
    </style:style>
    <style:style style:name="P3750" style:family="paragraph" style:parent-style-name="Normal">
      <style:paragraph-properties/>
    </style:style>
    <style:style style:name="T3332" style:family="text">
      <style:text-properties/>
    </style:style>
    <style:style style:name="P3751" style:family="paragraph" style:parent-style-name="Normal">
      <style:paragraph-properties/>
    </style:style>
    <style:style style:name="T3333" style:family="text">
      <style:text-properties/>
    </style:style>
    <style:style style:name="P3752" style:family="paragraph" style:parent-style-name="Normal">
      <style:paragraph-properties/>
    </style:style>
    <style:style style:name="T3334" style:family="text">
      <style:text-properties fo:font-style="italic" style:font-style-asian="italic" style:font-style-complex="italic"/>
    </style:style>
    <style:style style:name="P3753" style:family="paragraph" style:parent-style-name="Normal">
      <style:paragraph-properties/>
    </style:style>
    <style:style style:name="T3335" style:family="text">
      <style:text-properties/>
    </style:style>
    <style:style style:name="P3754" style:family="paragraph" style:parent-style-name="Normal">
      <style:paragraph-properties/>
    </style:style>
    <style:style style:name="T3336" style:family="text">
      <style:text-properties fo:font-style="italic" style:font-style-asian="italic" style:font-style-complex="italic"/>
    </style:style>
    <style:style style:name="P3755" style:family="paragraph" style:parent-style-name="Normal">
      <style:paragraph-properties/>
    </style:style>
    <style:style style:name="T3337" style:family="text">
      <style:text-properties/>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338" style:family="text">
      <style:text-properties/>
    </style:style>
    <style:style style:name="P3758" style:family="paragraph" style:parent-style-name="Normal">
      <style:paragraph-properties/>
    </style:style>
    <style:style style:name="T3339" style:family="text">
      <style:text-properties fo:font-weight="bold" style:font-weight-asian="bold"/>
    </style:style>
    <style:style style:name="P3759" style:family="paragraph" style:parent-style-name="Normal">
      <style:paragraph-properties/>
    </style:style>
    <style:style style:name="T3340" style:family="text">
      <style:text-properties/>
    </style:style>
    <style:style style:name="P3760" style:family="paragraph" style:parent-style-name="Normal">
      <style:paragraph-properties/>
    </style:style>
    <style:style style:name="T3341" style:family="text">
      <style:text-properties fo:font-style="italic" style:font-style-asian="italic" style:font-style-complex="italic"/>
    </style:style>
    <style:style style:name="P3761" style:family="paragraph" style:parent-style-name="Normal">
      <style:paragraph-properties/>
    </style:style>
    <style:style style:name="T3342" style:family="text">
      <style:text-properties/>
    </style:style>
    <style:style style:name="P3762" style:family="paragraph" style:parent-style-name="Normal">
      <style:paragraph-properties/>
    </style:style>
    <style:style style:name="T3343" style:family="text">
      <style:text-properties/>
    </style:style>
    <style:style style:name="P3763" style:family="paragraph" style:parent-style-name="Normal">
      <style:paragraph-properties/>
    </style:style>
    <style:style style:name="T3344" style:family="text">
      <style:text-properties/>
    </style:style>
    <style:style style:name="P3764" style:family="paragraph" style:parent-style-name="Normal">
      <style:paragraph-properties/>
    </style:style>
    <style:style style:name="T3345" style:family="text">
      <style:text-properties fo:font-style="italic" style:font-style-asian="italic" style:font-style-complex="italic"/>
    </style:style>
    <style:style style:name="P3765" style:family="paragraph" style:parent-style-name="Normal">
      <style:paragraph-properties/>
    </style:style>
    <style:style style:name="T3346" style:family="text">
      <style:text-properties/>
    </style:style>
    <style:style style:name="P3766" style:family="paragraph" style:parent-style-name="Normal">
      <style:paragraph-properties/>
    </style:style>
    <style:style style:name="T3347" style:family="text">
      <style:text-properties fo:font-style="italic" style:font-style-asian="italic" style:font-style-complex="italic"/>
    </style:style>
    <style:style style:name="P3767" style:family="paragraph" style:parent-style-name="Normal">
      <style:paragraph-properties/>
    </style:style>
    <style:style style:name="T3348" style:family="text">
      <style:text-properties/>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349" style:family="text">
      <style:text-properties/>
    </style:style>
    <style:style style:name="P3770" style:family="paragraph" style:parent-style-name="Normal">
      <style:paragraph-properties/>
    </style:style>
    <style:style style:name="T3350" style:family="text">
      <style:text-properties fo:font-weight="bold" style:font-weight-asian="bold"/>
    </style:style>
    <style:style style:name="P3771" style:family="paragraph" style:parent-style-name="Normal">
      <style:paragraph-properties/>
    </style:style>
    <style:style style:name="T3351" style:family="text">
      <style:text-properties/>
    </style:style>
    <style:style style:name="P3772" style:family="paragraph" style:parent-style-name="Normal">
      <style:paragraph-properties/>
    </style:style>
    <style:style style:name="T3352" style:family="text">
      <style:text-properties fo:font-style="italic" style:font-style-asian="italic" style:font-style-complex="italic"/>
    </style:style>
    <style:style style:name="P3773" style:family="paragraph" style:parent-style-name="Normal">
      <style:paragraph-properties/>
    </style:style>
    <style:style style:name="T3353" style:family="text">
      <style:text-properties/>
    </style:style>
    <style:style style:name="P3774" style:family="paragraph" style:parent-style-name="Normal">
      <style:paragraph-properties/>
    </style:style>
    <style:style style:name="T3354" style:family="text">
      <style:text-properties/>
    </style:style>
    <style:style style:name="P3775" style:family="paragraph" style:parent-style-name="Normal">
      <style:paragraph-properties/>
    </style:style>
    <style:style style:name="T3355" style:family="text">
      <style:text-properties/>
    </style:style>
    <style:style style:name="P3776" style:family="paragraph" style:parent-style-name="Normal">
      <style:paragraph-properties/>
    </style:style>
    <style:style style:name="T3356" style:family="text">
      <style:text-properties fo:font-style="italic" style:font-style-asian="italic" style:font-style-complex="italic"/>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357" style:family="text">
      <style:text-properties/>
    </style:style>
    <style:style style:name="P3779" style:family="paragraph" style:parent-style-name="Normal">
      <style:paragraph-properties/>
    </style:style>
    <style:style style:name="T3358" style:family="text">
      <style:text-properties fo:font-weight="bold" style:font-weight-asian="bold"/>
    </style:style>
    <style:style style:name="P3780" style:family="paragraph" style:parent-style-name="Normal">
      <style:paragraph-properties/>
    </style:style>
    <style:style style:name="T3359" style:family="text">
      <style:text-properties/>
    </style:style>
    <style:style style:name="P3781" style:family="paragraph" style:parent-style-name="Normal">
      <style:paragraph-properties/>
    </style:style>
    <style:style style:name="T3360" style:family="text">
      <style:text-properties fo:font-style="italic" style:font-style-asian="italic" style:font-style-complex="italic"/>
    </style:style>
    <style:style style:name="P3782" style:family="paragraph" style:parent-style-name="Normal">
      <style:paragraph-properties/>
    </style:style>
    <style:style style:name="T3361" style:family="text">
      <style:text-properties/>
    </style:style>
    <style:style style:name="P3783" style:family="paragraph" style:parent-style-name="Normal">
      <style:paragraph-properties/>
    </style:style>
    <style:style style:name="T3362" style:family="text">
      <style:text-properties/>
    </style:style>
    <style:style style:name="P3784" style:family="paragraph" style:parent-style-name="Normal">
      <style:paragraph-properties/>
    </style:style>
    <style:style style:name="T3363" style:family="text">
      <style:text-properties/>
    </style:style>
    <style:style style:name="P3785" style:family="paragraph" style:parent-style-name="Normal">
      <style:paragraph-properties/>
    </style:style>
    <style:style style:name="T3364" style:family="text">
      <style:text-properties fo:font-style="italic" style:font-style-asian="italic" style:font-style-complex="italic"/>
    </style:style>
    <style:style style:name="P3786" style:family="paragraph" style:parent-style-name="Normal">
      <style:paragraph-properties/>
    </style:style>
    <style:style style:name="T3365" style:family="text">
      <style:text-properties/>
    </style:style>
    <style:style style:name="P3787" style:family="paragraph" style:parent-style-name="Normal">
      <style:paragraph-properties/>
    </style:style>
    <style:style style:name="T3366" style:family="text">
      <style:text-properties fo:font-style="italic" style:font-style-asian="italic" style:font-style-complex="italic"/>
    </style:style>
    <style:style style:name="P3788" style:family="paragraph" style:parent-style-name="Normal">
      <style:paragraph-properties/>
    </style:style>
    <style:style style:name="T3367" style:family="text">
      <style:text-properties/>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68" style:family="text">
      <style:text-properties/>
    </style:style>
    <style:style style:name="P3791" style:family="paragraph" style:parent-style-name="Normal">
      <style:paragraph-properties/>
    </style:style>
    <style:style style:name="T3369" style:family="text">
      <style:text-properties fo:font-weight="bold" style:font-weight-asian="bold"/>
    </style:style>
    <style:style style:name="P3792" style:family="paragraph" style:parent-style-name="Normal">
      <style:paragraph-properties/>
    </style:style>
    <style:style style:name="T3370" style:family="text">
      <style:text-properties/>
    </style:style>
    <style:style style:name="P3793" style:family="paragraph" style:parent-style-name="Normal">
      <style:paragraph-properties/>
    </style:style>
    <style:style style:name="T3371" style:family="text">
      <style:text-properties fo:font-style="italic" style:font-style-asian="italic" style:font-style-complex="italic"/>
    </style:style>
    <style:style style:name="P3794" style:family="paragraph" style:parent-style-name="Normal">
      <style:paragraph-properties/>
    </style:style>
    <style:style style:name="T3372" style:family="text">
      <style:text-properties/>
    </style:style>
    <style:style style:name="P3795" style:family="paragraph" style:parent-style-name="Normal">
      <style:paragraph-properties/>
    </style:style>
    <style:style style:name="T3373" style:family="text">
      <style:text-properties/>
    </style:style>
    <style:style style:name="P3796" style:family="paragraph" style:parent-style-name="Normal">
      <style:paragraph-properties/>
    </style:style>
    <style:style style:name="T3374" style:family="text">
      <style:text-properties/>
    </style:style>
    <style:style style:name="P3797" style:family="paragraph" style:parent-style-name="Normal">
      <style:paragraph-properties/>
    </style:style>
    <style:style style:name="T3375" style:family="text">
      <style:text-properties fo:font-style="italic" style:font-style-asian="italic" style:font-style-complex="italic"/>
    </style:style>
    <style:style style:name="P3798" style:family="paragraph" style:parent-style-name="Normal">
      <style:paragraph-properties/>
    </style:style>
    <style:style style:name="T3376" style:family="text">
      <style:text-properties/>
    </style:style>
    <style:style style:name="P3799" style:family="paragraph" style:parent-style-name="Normal">
      <style:paragraph-properties/>
    </style:style>
    <style:style style:name="T3377" style:family="text">
      <style:text-properties fo:font-style="italic" style:font-style-asian="italic" style:font-style-complex="italic"/>
    </style:style>
    <style:style style:name="P3800" style:family="paragraph" style:parent-style-name="Normal">
      <style:paragraph-properties/>
    </style:style>
    <style:style style:name="T3378" style:family="text">
      <style:text-properties/>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79" style:family="text">
      <style:text-properties/>
    </style:style>
    <style:style style:name="P3803" style:family="paragraph" style:parent-style-name="Normal">
      <style:paragraph-properties/>
    </style:style>
    <style:style style:name="T3380" style:family="text">
      <style:text-properties fo:font-weight="bold" style:font-weight-asian="bold"/>
    </style:style>
    <style:style style:name="P3804" style:family="paragraph" style:parent-style-name="Normal">
      <style:paragraph-properties/>
    </style:style>
    <style:style style:name="T3381" style:family="text">
      <style:text-properties/>
    </style:style>
    <style:style style:name="P3805" style:family="paragraph" style:parent-style-name="Normal">
      <style:paragraph-properties/>
    </style:style>
    <style:style style:name="T3382" style:family="text">
      <style:text-properties fo:font-style="italic" style:font-style-asian="italic" style:font-style-complex="italic"/>
    </style:style>
    <style:style style:name="P3806" style:family="paragraph" style:parent-style-name="Normal">
      <style:paragraph-properties/>
    </style:style>
    <style:style style:name="T3383" style:family="text">
      <style:text-properties/>
    </style:style>
    <style:style style:name="P3807" style:family="paragraph" style:parent-style-name="Normal">
      <style:paragraph-properties/>
    </style:style>
    <style:style style:name="T3384" style:family="text">
      <style:text-properties/>
    </style:style>
    <style:style style:name="P3808" style:family="paragraph" style:parent-style-name="Normal">
      <style:paragraph-properties/>
    </style:style>
    <style:style style:name="T3385" style:family="text">
      <style:text-properties/>
    </style:style>
    <style:style style:name="P3809" style:family="paragraph" style:parent-style-name="Normal">
      <style:paragraph-properties/>
    </style:style>
    <style:style style:name="T3386" style:family="text">
      <style:text-properties fo:font-style="italic" style:font-style-asian="italic" style:font-style-complex="italic"/>
    </style:style>
    <style:style style:name="P3810" style:family="paragraph" style:parent-style-name="Normal">
      <style:paragraph-properties/>
    </style:style>
    <style:style style:name="T3387" style:family="text">
      <style:text-properties/>
    </style:style>
    <style:style style:name="P3811" style:family="paragraph" style:parent-style-name="Normal">
      <style:paragraph-properties/>
    </style:style>
    <style:style style:name="T3388" style:family="text">
      <style:text-properties fo:font-style="italic" style:font-style-asian="italic" style:font-style-complex="italic"/>
    </style:style>
    <style:style style:name="P3812" style:family="paragraph" style:parent-style-name="Normal">
      <style:paragraph-properties/>
    </style:style>
    <style:style style:name="T3389" style:family="text">
      <style:text-properties/>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90" style:family="text">
      <style:text-properties/>
    </style:style>
    <style:style style:name="P3815" style:family="paragraph" style:parent-style-name="Normal">
      <style:paragraph-properties/>
    </style:style>
    <style:style style:name="T3391" style:family="text">
      <style:text-properties fo:font-weight="bold" style:font-weight-asian="bold"/>
    </style:style>
    <style:style style:name="P3816" style:family="paragraph" style:parent-style-name="Normal">
      <style:paragraph-properties/>
    </style:style>
    <style:style style:name="T3392" style:family="text">
      <style:text-properties/>
    </style:style>
    <style:style style:name="P3817" style:family="paragraph" style:parent-style-name="Normal">
      <style:paragraph-properties/>
    </style:style>
    <style:style style:name="T3393" style:family="text">
      <style:text-properties fo:font-style="italic" style:font-style-asian="italic" style:font-style-complex="italic"/>
    </style:style>
    <style:style style:name="P3818" style:family="paragraph" style:parent-style-name="Normal">
      <style:paragraph-properties/>
    </style:style>
    <style:style style:name="T3394" style:family="text">
      <style:text-properties/>
    </style:style>
    <style:style style:name="P3819" style:family="paragraph" style:parent-style-name="Normal">
      <style:paragraph-properties/>
    </style:style>
    <style:style style:name="T3395" style:family="text">
      <style:text-properties/>
    </style:style>
    <style:style style:name="P3820" style:family="paragraph" style:parent-style-name="Normal">
      <style:paragraph-properties/>
    </style:style>
    <style:style style:name="T3396" style:family="text">
      <style:text-properties/>
    </style:style>
    <style:style style:name="P3821" style:family="paragraph" style:parent-style-name="Normal">
      <style:paragraph-properties/>
    </style:style>
    <style:style style:name="T3397" style:family="text">
      <style:text-properties fo:font-style="italic" style:font-style-asian="italic" style:font-style-complex="italic"/>
    </style:style>
    <style:style style:name="P3822" style:family="paragraph" style:parent-style-name="Normal">
      <style:paragraph-properties/>
    </style:style>
    <style:style style:name="T3398" style:family="text">
      <style:text-properties/>
    </style:style>
    <style:style style:name="P3823" style:family="paragraph" style:parent-style-name="Normal">
      <style:paragraph-properties/>
    </style:style>
    <style:style style:name="T3399" style:family="text">
      <style:text-properties fo:font-style="italic" style:font-style-asian="italic" style:font-style-complex="italic"/>
    </style:style>
    <style:style style:name="P3824" style:family="paragraph" style:parent-style-name="Normal">
      <style:paragraph-properties/>
    </style:style>
    <style:style style:name="T3400" style:family="text">
      <style:text-properties/>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401" style:family="text">
      <style:text-properties/>
    </style:style>
    <style:style style:name="P3827" style:family="paragraph" style:parent-style-name="Normal">
      <style:paragraph-properties/>
    </style:style>
    <style:style style:name="T3402" style:family="text">
      <style:text-properties fo:font-weight="bold" style:font-weight-asian="bold"/>
    </style:style>
    <style:style style:name="P3828" style:family="paragraph" style:parent-style-name="Normal">
      <style:paragraph-properties/>
    </style:style>
    <style:style style:name="T3403" style:family="text">
      <style:text-properties/>
    </style:style>
    <style:style style:name="P3829" style:family="paragraph" style:parent-style-name="Normal">
      <style:paragraph-properties/>
    </style:style>
    <style:style style:name="T3404" style:family="text">
      <style:text-properties fo:font-style="italic" style:font-style-asian="italic" style:font-style-complex="italic"/>
    </style:style>
    <style:style style:name="P3830" style:family="paragraph" style:parent-style-name="Normal">
      <style:paragraph-properties/>
    </style:style>
    <style:style style:name="T3405" style:family="text">
      <style:text-properties/>
    </style:style>
    <style:style style:name="P3831" style:family="paragraph" style:parent-style-name="Normal">
      <style:paragraph-properties/>
    </style:style>
    <style:style style:name="T3406" style:family="text">
      <style:text-properties/>
    </style:style>
    <style:style style:name="P3832" style:family="paragraph" style:parent-style-name="Normal">
      <style:paragraph-properties/>
    </style:style>
    <style:style style:name="T3407" style:family="text">
      <style:text-properties/>
    </style:style>
    <style:style style:name="P3833" style:family="paragraph" style:parent-style-name="Normal">
      <style:paragraph-properties/>
    </style:style>
    <style:style style:name="T3408" style:family="text">
      <style:text-properties fo:font-style="italic" style:font-style-asian="italic" style:font-style-complex="italic"/>
    </style:style>
    <style:style style:name="P3834" style:family="paragraph" style:parent-style-name="Normal">
      <style:paragraph-properties/>
    </style:style>
    <style:style style:name="T3409" style:family="text">
      <style:text-properties/>
    </style:style>
    <style:style style:name="P3835" style:family="paragraph" style:parent-style-name="Normal">
      <style:paragraph-properties/>
    </style:style>
    <style:style style:name="T3410" style:family="text">
      <style:text-properties fo:font-style="italic" style:font-style-asian="italic" style:font-style-complex="italic"/>
    </style:style>
    <style:style style:name="P3836" style:family="paragraph" style:parent-style-name="Normal">
      <style:paragraph-properties/>
    </style:style>
    <style:style style:name="T3411" style:family="text">
      <style:text-properties/>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412" style:family="text">
      <style:text-properties/>
    </style:style>
    <style:style style:name="P3839" style:family="paragraph" style:parent-style-name="Normal">
      <style:paragraph-properties/>
    </style:style>
    <style:style style:name="T3413" style:family="text">
      <style:text-properties fo:font-weight="bold" style:font-weight-asian="bold"/>
    </style:style>
    <style:style style:name="P3840" style:family="paragraph" style:parent-style-name="Normal">
      <style:paragraph-properties/>
    </style:style>
    <style:style style:name="T3414" style:family="text">
      <style:text-properties/>
    </style:style>
    <style:style style:name="P3841" style:family="paragraph" style:parent-style-name="Normal">
      <style:paragraph-properties/>
    </style:style>
    <style:style style:name="T3415" style:family="text">
      <style:text-properties fo:font-style="italic" style:font-style-asian="italic" style:font-style-complex="italic"/>
    </style:style>
    <style:style style:name="P3842" style:family="paragraph" style:parent-style-name="Normal">
      <style:paragraph-properties/>
    </style:style>
    <style:style style:name="T3416" style:family="text">
      <style:text-properties/>
    </style:style>
    <style:style style:name="P3843" style:family="paragraph" style:parent-style-name="Normal">
      <style:paragraph-properties/>
    </style:style>
    <style:style style:name="T3417" style:family="text">
      <style:text-properties/>
    </style:style>
    <style:style style:name="P3844" style:family="paragraph" style:parent-style-name="Normal">
      <style:paragraph-properties/>
    </style:style>
    <style:style style:name="T3418" style:family="text">
      <style:text-properties/>
    </style:style>
    <style:style style:name="P3845" style:family="paragraph" style:parent-style-name="Normal">
      <style:paragraph-properties/>
    </style:style>
    <style:style style:name="T3419" style:family="text">
      <style:text-properties fo:font-style="italic" style:font-style-asian="italic" style:font-style-complex="italic"/>
    </style:style>
    <style:style style:name="P3846" style:family="paragraph" style:parent-style-name="Normal">
      <style:paragraph-properties/>
    </style:style>
    <style:style style:name="T3420" style:family="text">
      <style:text-properties/>
    </style:style>
    <style:style style:name="P3847" style:family="paragraph" style:parent-style-name="Normal">
      <style:paragraph-properties/>
    </style:style>
    <style:style style:name="T3421" style:family="text">
      <style:text-properties fo:font-style="italic" style:font-style-asian="italic" style:font-style-complex="italic"/>
    </style:style>
    <style:style style:name="P3848" style:family="paragraph" style:parent-style-name="Normal">
      <style:paragraph-properties/>
    </style:style>
    <style:style style:name="T3422" style:family="text">
      <style:text-properties/>
    </style:style>
    <style:style style:name="P3849" style:family="paragraph" style:parent-style-name="Normal">
      <style:paragraph-properties/>
    </style:style>
    <style:style style:name="P3850" style:family="paragraph" style:parent-style-name="Normal">
      <style:paragraph-properties fo:margin-top="0pt" fo:margin-bottom="0pt" fo:text-align="left" fo:margin-left="0.17361111111111in" fo:margin-right="0in"/>
    </style:style>
    <style:style style:name="T3423" style:family="text">
      <style:text-properties/>
    </style:style>
    <style:style style:name="P3851" style:family="paragraph" style:parent-style-name="Normal">
      <style:paragraph-properties/>
    </style:style>
    <style:style style:name="T3424" style:family="text">
      <style:text-properties fo:font-weight="bold" style:font-weight-asian="bold"/>
    </style:style>
    <style:style style:name="P3852" style:family="paragraph" style:parent-style-name="Normal">
      <style:paragraph-properties/>
    </style:style>
    <style:style style:name="T3425" style:family="text">
      <style:text-properties/>
    </style:style>
    <style:style style:name="P3853" style:family="paragraph" style:parent-style-name="Normal">
      <style:paragraph-properties/>
    </style:style>
    <style:style style:name="T3426" style:family="text">
      <style:text-properties fo:font-style="italic" style:font-style-asian="italic" style:font-style-complex="italic"/>
    </style:style>
    <style:style style:name="P3854" style:family="paragraph" style:parent-style-name="Normal">
      <style:paragraph-properties/>
    </style:style>
    <style:style style:name="T3427" style:family="text">
      <style:text-properties/>
    </style:style>
    <style:style style:name="P3855" style:family="paragraph" style:parent-style-name="Normal">
      <style:paragraph-properties/>
    </style:style>
    <style:style style:name="T3428" style:family="text">
      <style:text-properties/>
    </style:style>
    <style:style style:name="P3856" style:family="paragraph" style:parent-style-name="Normal">
      <style:paragraph-properties/>
    </style:style>
    <style:style style:name="T3429" style:family="text">
      <style:text-properties/>
    </style:style>
    <style:style style:name="P3857" style:family="paragraph" style:parent-style-name="Normal">
      <style:paragraph-properties/>
    </style:style>
    <style:style style:name="T3430" style:family="text">
      <style:text-properties fo:font-style="italic" style:font-style-asian="italic" style:font-style-complex="italic"/>
    </style:style>
    <style:style style:name="P3858" style:family="paragraph" style:parent-style-name="Normal">
      <style:paragraph-properties/>
    </style:style>
    <style:style style:name="T3431" style:family="text">
      <style:text-properties/>
    </style:style>
    <style:style style:name="P3859" style:family="paragraph" style:parent-style-name="Normal">
      <style:paragraph-properties/>
    </style:style>
    <style:style style:name="T3432" style:family="text">
      <style:text-properties fo:font-style="italic" style:font-style-asian="italic" style:font-style-complex="italic"/>
    </style:style>
    <style:style style:name="P3860" style:family="paragraph" style:parent-style-name="Normal">
      <style:paragraph-properties/>
    </style:style>
    <style:style style:name="T3433" style:family="text">
      <style:text-properties/>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434" style:family="text">
      <style:text-properties/>
    </style:style>
    <style:style style:name="P3863" style:family="paragraph" style:parent-style-name="Normal">
      <style:paragraph-properties/>
    </style:style>
    <style:style style:name="T3435" style:family="text">
      <style:text-properties fo:font-weight="bold" style:font-weight-asian="bold"/>
    </style:style>
    <style:style style:name="P3864" style:family="paragraph" style:parent-style-name="Normal">
      <style:paragraph-properties/>
    </style:style>
    <style:style style:name="T3436" style:family="text">
      <style:text-properties/>
    </style:style>
    <style:style style:name="P3865" style:family="paragraph" style:parent-style-name="Normal">
      <style:paragraph-properties/>
    </style:style>
    <style:style style:name="T3437" style:family="text">
      <style:text-properties fo:font-style="italic" style:font-style-asian="italic" style:font-style-complex="italic"/>
    </style:style>
    <style:style style:name="P3866" style:family="paragraph" style:parent-style-name="Normal">
      <style:paragraph-properties/>
    </style:style>
    <style:style style:name="T3438" style:family="text">
      <style:text-properties/>
    </style:style>
    <style:style style:name="P3867" style:family="paragraph" style:parent-style-name="Normal">
      <style:paragraph-properties/>
    </style:style>
    <style:style style:name="T3439" style:family="text">
      <style:text-properties/>
    </style:style>
    <style:style style:name="P3868" style:family="paragraph" style:parent-style-name="Normal">
      <style:paragraph-properties/>
    </style:style>
    <style:style style:name="T3440" style:family="text">
      <style:text-properties/>
    </style:style>
    <style:style style:name="P3869" style:family="paragraph" style:parent-style-name="Normal">
      <style:paragraph-properties/>
    </style:style>
    <style:style style:name="T3441" style:family="text">
      <style:text-properties fo:font-style="italic" style:font-style-asian="italic" style:font-style-complex="italic"/>
    </style:style>
    <style:style style:name="P3870" style:family="paragraph" style:parent-style-name="Normal">
      <style:paragraph-properties/>
    </style:style>
    <style:style style:name="T3442" style:family="text">
      <style:text-properties/>
    </style:style>
    <style:style style:name="P3871" style:family="paragraph" style:parent-style-name="Normal">
      <style:paragraph-properties/>
    </style:style>
    <style:style style:name="T3443" style:family="text">
      <style:text-properties fo:font-style="italic" style:font-style-asian="italic" style:font-style-complex="italic"/>
    </style:style>
    <style:style style:name="P3872" style:family="paragraph" style:parent-style-name="Normal">
      <style:paragraph-properties/>
    </style:style>
    <style:style style:name="T3444" style:family="text">
      <style:text-properties/>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445" style:family="text">
      <style:text-properties/>
    </style:style>
    <style:style style:name="P3875" style:family="paragraph" style:parent-style-name="Normal">
      <style:paragraph-properties/>
    </style:style>
    <style:style style:name="T3446" style:family="text">
      <style:text-properties fo:font-weight="bold" style:font-weight-asian="bold"/>
    </style:style>
    <style:style style:name="P3876" style:family="paragraph" style:parent-style-name="Normal">
      <style:paragraph-properties/>
    </style:style>
    <style:style style:name="T3447" style:family="text">
      <style:text-properties/>
    </style:style>
    <style:style style:name="P3877" style:family="paragraph" style:parent-style-name="Normal">
      <style:paragraph-properties/>
    </style:style>
    <style:style style:name="T3448" style:family="text">
      <style:text-properties fo:font-style="italic" style:font-style-asian="italic" style:font-style-complex="italic"/>
    </style:style>
    <style:style style:name="P3878" style:family="paragraph" style:parent-style-name="Normal">
      <style:paragraph-properties/>
    </style:style>
    <style:style style:name="T3449" style:family="text">
      <style:text-properties/>
    </style:style>
    <style:style style:name="P3879" style:family="paragraph" style:parent-style-name="Normal">
      <style:paragraph-properties/>
    </style:style>
    <style:style style:name="T3450" style:family="text">
      <style:text-properties/>
    </style:style>
    <style:style style:name="P3880" style:family="paragraph" style:parent-style-name="Normal">
      <style:paragraph-properties/>
    </style:style>
    <style:style style:name="T3451" style:family="text">
      <style:text-properties/>
    </style:style>
    <style:style style:name="P3881" style:family="paragraph" style:parent-style-name="Normal">
      <style:paragraph-properties/>
    </style:style>
    <style:style style:name="T3452"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453" style:family="text">
      <style:text-properties/>
    </style:style>
    <style:style style:name="P3884" style:family="paragraph" style:parent-style-name="Normal">
      <style:paragraph-properties/>
    </style:style>
    <style:style style:name="T3454" style:family="text">
      <style:text-properties fo:font-weight="bold" style:font-weight-asian="bold"/>
    </style:style>
    <style:style style:name="P3885" style:family="paragraph" style:parent-style-name="Normal">
      <style:paragraph-properties/>
    </style:style>
    <style:style style:name="T3455" style:family="text">
      <style:text-properties/>
    </style:style>
    <style:style style:name="P3886" style:family="paragraph" style:parent-style-name="Normal">
      <style:paragraph-properties/>
    </style:style>
    <style:style style:name="T3456" style:family="text">
      <style:text-properties fo:font-style="italic" style:font-style-asian="italic" style:font-style-complex="italic"/>
    </style:style>
    <style:style style:name="P3887" style:family="paragraph" style:parent-style-name="Normal">
      <style:paragraph-properties/>
    </style:style>
    <style:style style:name="T3457" style:family="text">
      <style:text-properties/>
    </style:style>
    <style:style style:name="P3888" style:family="paragraph" style:parent-style-name="Normal">
      <style:paragraph-properties/>
    </style:style>
    <style:style style:name="T3458" style:family="text">
      <style:text-properties/>
    </style:style>
    <style:style style:name="P3889" style:family="paragraph" style:parent-style-name="Normal">
      <style:paragraph-properties/>
    </style:style>
    <style:style style:name="T3459" style:family="text">
      <style:text-properties/>
    </style:style>
    <style:style style:name="P3890" style:family="paragraph" style:parent-style-name="Normal">
      <style:paragraph-properties/>
    </style:style>
    <style:style style:name="T3460" style:family="text">
      <style:text-properties fo:font-style="italic" style:font-style-asian="italic" style:font-style-complex="italic"/>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461" style:family="text">
      <style:text-properties/>
    </style:style>
    <style:style style:name="P3893" style:family="paragraph" style:parent-style-name="Normal">
      <style:paragraph-properties/>
    </style:style>
    <style:style style:name="T3462" style:family="text">
      <style:text-properties fo:font-weight="bold" style:font-weight-asian="bold"/>
    </style:style>
    <style:style style:name="P3894" style:family="paragraph" style:parent-style-name="Normal">
      <style:paragraph-properties/>
    </style:style>
    <style:style style:name="T3463" style:family="text">
      <style:text-properties/>
    </style:style>
    <style:style style:name="P3895" style:family="paragraph" style:parent-style-name="Normal">
      <style:paragraph-properties/>
    </style:style>
    <style:style style:name="T3464" style:family="text">
      <style:text-properties fo:font-style="italic" style:font-style-asian="italic" style:font-style-complex="italic"/>
    </style:style>
    <style:style style:name="P3896" style:family="paragraph" style:parent-style-name="Normal">
      <style:paragraph-properties/>
    </style:style>
    <style:style style:name="T3465" style:family="text">
      <style:text-properties/>
    </style:style>
    <style:style style:name="P3897" style:family="paragraph" style:parent-style-name="Normal">
      <style:paragraph-properties/>
    </style:style>
    <style:style style:name="T3466" style:family="text">
      <style:text-properties/>
    </style:style>
    <style:style style:name="P3898" style:family="paragraph" style:parent-style-name="Normal">
      <style:paragraph-properties/>
    </style:style>
    <style:style style:name="T3467" style:family="text">
      <style:text-properties/>
    </style:style>
    <style:style style:name="P3899" style:family="paragraph" style:parent-style-name="Normal">
      <style:paragraph-properties/>
    </style:style>
    <style:style style:name="T3468" style:family="text">
      <style:text-properties fo:font-style="italic" style:font-style-asian="italic" style:font-style-complex="italic"/>
    </style:style>
    <style:style style:name="P3900" style:family="paragraph" style:parent-style-name="Normal">
      <style:paragraph-properties/>
    </style:style>
    <style:style style:name="T3469" style:family="text">
      <style:text-properties/>
    </style:style>
    <style:style style:name="P3901" style:family="paragraph" style:parent-style-name="Normal">
      <style:paragraph-properties/>
    </style:style>
    <style:style style:name="T3470" style:family="text">
      <style:text-properties fo:font-style="italic" style:font-style-asian="italic" style:font-style-complex="italic"/>
    </style:style>
    <style:style style:name="P3902" style:family="paragraph" style:parent-style-name="Normal">
      <style:paragraph-properties/>
    </style:style>
    <style:style style:name="T3471" style:family="text">
      <style:text-properties/>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472" style:family="text">
      <style:text-properties/>
    </style:style>
    <style:style style:name="P3905" style:family="paragraph" style:parent-style-name="Normal">
      <style:paragraph-properties/>
    </style:style>
    <style:style style:name="T3473" style:family="text">
      <style:text-properties fo:font-weight="bold" style:font-weight-asian="bold"/>
    </style:style>
    <style:style style:name="P3906" style:family="paragraph" style:parent-style-name="Normal">
      <style:paragraph-properties/>
    </style:style>
    <style:style style:name="T3474" style:family="text">
      <style:text-properties/>
    </style:style>
    <style:style style:name="P3907" style:family="paragraph" style:parent-style-name="Normal">
      <style:paragraph-properties/>
    </style:style>
    <style:style style:name="T3475" style:family="text">
      <style:text-properties fo:font-style="italic" style:font-style-asian="italic" style:font-style-complex="italic"/>
    </style:style>
    <style:style style:name="P3908" style:family="paragraph" style:parent-style-name="Normal">
      <style:paragraph-properties/>
    </style:style>
    <style:style style:name="T3476" style:family="text">
      <style:text-properties/>
    </style:style>
    <style:style style:name="P3909" style:family="paragraph" style:parent-style-name="Normal">
      <style:paragraph-properties/>
    </style:style>
    <style:style style:name="T3477" style:family="text">
      <style:text-properties/>
    </style:style>
    <style:style style:name="P3910" style:family="paragraph" style:parent-style-name="Normal">
      <style:paragraph-properties/>
    </style:style>
    <style:style style:name="T3478" style:family="text">
      <style:text-properties/>
    </style:style>
    <style:style style:name="P3911" style:family="paragraph" style:parent-style-name="Normal">
      <style:paragraph-properties/>
    </style:style>
    <style:style style:name="T3479" style:family="text">
      <style:text-properties fo:font-style="italic" style:font-style-asian="italic" style:font-style-complex="italic"/>
    </style:style>
    <style:style style:name="P3912" style:family="paragraph" style:parent-style-name="Normal">
      <style:paragraph-properties/>
    </style:style>
    <style:style style:name="T3480" style:family="text">
      <style:text-properties/>
    </style:style>
    <style:style style:name="P3913" style:family="paragraph" style:parent-style-name="Normal">
      <style:paragraph-properties/>
    </style:style>
    <style:style style:name="T3481" style:family="text">
      <style:text-properties fo:font-style="italic" style:font-style-asian="italic" style:font-style-complex="italic"/>
    </style:style>
    <style:style style:name="P3914" style:family="paragraph" style:parent-style-name="Normal">
      <style:paragraph-properties/>
    </style:style>
    <style:style style:name="T3482" style:family="text">
      <style:text-properties/>
    </style:style>
    <style:style style:name="P3915" style:family="paragraph" style:parent-style-name="Normal">
      <style:paragraph-properties/>
    </style:style>
    <style:style style:name="P3916" style:family="paragraph" style:parent-style-name="Normal">
      <style:paragraph-properties fo:margin-top="0pt" fo:margin-bottom="0pt" fo:text-align="left" fo:margin-left="0.17361111111111in" fo:margin-right="0in"/>
    </style:style>
    <style:style style:name="T3483" style:family="text">
      <style:text-properties/>
    </style:style>
    <style:style style:name="P3917" style:family="paragraph" style:parent-style-name="Normal">
      <style:paragraph-properties/>
    </style:style>
    <style:style style:name="T3484" style:family="text">
      <style:text-properties fo:font-weight="bold" style:font-weight-asian="bold"/>
    </style:style>
    <style:style style:name="P3918" style:family="paragraph" style:parent-style-name="Normal">
      <style:paragraph-properties/>
    </style:style>
    <style:style style:name="T3485" style:family="text">
      <style:text-properties/>
    </style:style>
    <style:style style:name="P3919" style:family="paragraph" style:parent-style-name="Normal">
      <style:paragraph-properties/>
    </style:style>
    <style:style style:name="T3486" style:family="text">
      <style:text-properties fo:font-style="italic" style:font-style-asian="italic" style:font-style-complex="italic"/>
    </style:style>
    <style:style style:name="P3920" style:family="paragraph" style:parent-style-name="Normal">
      <style:paragraph-properties/>
    </style:style>
    <style:style style:name="T3487" style:family="text">
      <style:text-properties/>
    </style:style>
    <style:style style:name="P3921" style:family="paragraph" style:parent-style-name="Normal">
      <style:paragraph-properties/>
    </style:style>
    <style:style style:name="T3488" style:family="text">
      <style:text-properties/>
    </style:style>
    <style:style style:name="P3922" style:family="paragraph" style:parent-style-name="Normal">
      <style:paragraph-properties/>
    </style:style>
    <style:style style:name="T3489" style:family="text">
      <style:text-properties/>
    </style:style>
    <style:style style:name="P3923" style:family="paragraph" style:parent-style-name="Normal">
      <style:paragraph-properties/>
    </style:style>
    <style:style style:name="T3490" style:family="text">
      <style:text-properties fo:font-style="italic" style:font-style-asian="italic" style:font-style-complex="italic"/>
    </style:style>
    <style:style style:name="P3924" style:family="paragraph" style:parent-style-name="Normal">
      <style:paragraph-properties/>
    </style:style>
    <style:style style:name="T3491" style:family="text">
      <style:text-properties/>
    </style:style>
    <style:style style:name="P3925" style:family="paragraph" style:parent-style-name="Normal">
      <style:paragraph-properties/>
    </style:style>
    <style:style style:name="T3492" style:family="text">
      <style:text-properties fo:font-style="italic" style:font-style-asian="italic" style:font-style-complex="italic"/>
    </style:style>
    <style:style style:name="P3926" style:family="paragraph" style:parent-style-name="Normal">
      <style:paragraph-properties/>
    </style:style>
    <style:style style:name="T3493" style:family="text">
      <style:text-properties/>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94" style:family="text">
      <style:text-properties/>
    </style:style>
    <style:style style:name="P3929" style:family="paragraph" style:parent-style-name="Normal">
      <style:paragraph-properties/>
    </style:style>
    <style:style style:name="T3495" style:family="text">
      <style:text-properties fo:font-weight="bold" style:font-weight-asian="bold"/>
    </style:style>
    <style:style style:name="P3930" style:family="paragraph" style:parent-style-name="Normal">
      <style:paragraph-properties/>
    </style:style>
    <style:style style:name="T3496" style:family="text">
      <style:text-properties/>
    </style:style>
    <style:style style:name="P3931" style:family="paragraph" style:parent-style-name="Normal">
      <style:paragraph-properties/>
    </style:style>
    <style:style style:name="T3497" style:family="text">
      <style:text-properties fo:font-style="italic" style:font-style-asian="italic" style:font-style-complex="italic"/>
    </style:style>
    <style:style style:name="P3932" style:family="paragraph" style:parent-style-name="Normal">
      <style:paragraph-properties/>
    </style:style>
    <style:style style:name="T3498" style:family="text">
      <style:text-properties/>
    </style:style>
    <style:style style:name="P3933" style:family="paragraph" style:parent-style-name="Normal">
      <style:paragraph-properties/>
    </style:style>
    <style:style style:name="T3499" style:family="text">
      <style:text-properties/>
    </style:style>
    <style:style style:name="P3934" style:family="paragraph" style:parent-style-name="Normal">
      <style:paragraph-properties/>
    </style:style>
    <style:style style:name="T3500" style:family="text">
      <style:text-properties/>
    </style:style>
    <style:style style:name="P3935" style:family="paragraph" style:parent-style-name="Normal">
      <style:paragraph-properties/>
    </style:style>
    <style:style style:name="T3501"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502" style:family="text">
      <style:text-properties/>
    </style:style>
    <style:style style:name="P3938" style:family="paragraph" style:parent-style-name="Normal">
      <style:paragraph-properties/>
    </style:style>
    <style:style style:name="T3503" style:family="text">
      <style:text-properties fo:font-weight="bold" style:font-weight-asian="bold"/>
    </style:style>
    <style:style style:name="P3939" style:family="paragraph" style:parent-style-name="Normal">
      <style:paragraph-properties/>
    </style:style>
    <style:style style:name="T3504" style:family="text">
      <style:text-properties/>
    </style:style>
    <style:style style:name="P3940" style:family="paragraph" style:parent-style-name="Normal">
      <style:paragraph-properties/>
    </style:style>
    <style:style style:name="T3505" style:family="text">
      <style:text-properties fo:font-style="italic" style:font-style-asian="italic" style:font-style-complex="italic"/>
    </style:style>
    <style:style style:name="P3941" style:family="paragraph" style:parent-style-name="Normal">
      <style:paragraph-properties/>
    </style:style>
    <style:style style:name="T3506" style:family="text">
      <style:text-properties/>
    </style:style>
    <style:style style:name="P3942" style:family="paragraph" style:parent-style-name="Normal">
      <style:paragraph-properties/>
    </style:style>
    <style:style style:name="T3507" style:family="text">
      <style:text-properties/>
    </style:style>
    <style:style style:name="P3943" style:family="paragraph" style:parent-style-name="Normal">
      <style:paragraph-properties/>
    </style:style>
    <style:style style:name="T3508" style:family="text">
      <style:text-properties/>
    </style:style>
    <style:style style:name="P3944" style:family="paragraph" style:parent-style-name="Normal">
      <style:paragraph-properties/>
    </style:style>
    <style:style style:name="T3509"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510" style:family="text">
      <style:text-properties/>
    </style:style>
    <style:style style:name="P3947" style:family="paragraph" style:parent-style-name="Normal">
      <style:paragraph-properties/>
    </style:style>
    <style:style style:name="T3511" style:family="text">
      <style:text-properties fo:font-weight="bold" style:font-weight-asian="bold"/>
    </style:style>
    <style:style style:name="P3948" style:family="paragraph" style:parent-style-name="Normal">
      <style:paragraph-properties/>
    </style:style>
    <style:style style:name="T3512" style:family="text">
      <style:text-properties/>
    </style:style>
    <style:style style:name="P3949" style:family="paragraph" style:parent-style-name="Normal">
      <style:paragraph-properties/>
    </style:style>
    <style:style style:name="T3513" style:family="text">
      <style:text-properties fo:font-style="italic" style:font-style-asian="italic" style:font-style-complex="italic"/>
    </style:style>
    <style:style style:name="P3950" style:family="paragraph" style:parent-style-name="Normal">
      <style:paragraph-properties/>
    </style:style>
    <style:style style:name="T3514" style:family="text">
      <style:text-properties/>
    </style:style>
    <style:style style:name="P3951" style:family="paragraph" style:parent-style-name="Normal">
      <style:paragraph-properties/>
    </style:style>
    <style:style style:name="T3515" style:family="text">
      <style:text-properties/>
    </style:style>
    <style:style style:name="P3952" style:family="paragraph" style:parent-style-name="Normal">
      <style:paragraph-properties/>
    </style:style>
    <style:style style:name="T3516" style:family="text">
      <style:text-properties/>
    </style:style>
    <style:style style:name="P3953" style:family="paragraph" style:parent-style-name="Normal">
      <style:paragraph-properties/>
    </style:style>
    <style:style style:name="T3517" style:family="text">
      <style:text-properties fo:font-style="italic" style:font-style-asian="italic" style:font-style-complex="italic"/>
    </style:style>
    <style:style style:name="P3954" style:family="paragraph" style:parent-style-name="Normal">
      <style:paragraph-properties/>
    </style:style>
    <style:style style:name="T3518" style:family="text">
      <style:text-properties/>
    </style:style>
    <style:style style:name="P3955" style:family="paragraph" style:parent-style-name="Normal">
      <style:paragraph-properties/>
    </style:style>
    <style:style style:name="T3519" style:family="text">
      <style:text-properties fo:font-style="italic" style:font-style-asian="italic" style:font-style-complex="italic"/>
    </style:style>
    <style:style style:name="P3956" style:family="paragraph" style:parent-style-name="Normal">
      <style:paragraph-properties/>
    </style:style>
    <style:style style:name="T3520" style:family="text">
      <style:text-properties/>
    </style:style>
    <style:style style:name="P3957" style:family="paragraph" style:parent-style-name="Normal">
      <style:paragraph-properties/>
    </style:style>
    <style:style style:name="P3958" style:family="paragraph" style:parent-style-name="Normal">
      <style:paragraph-properties fo:margin-top="0pt" fo:margin-bottom="0pt" fo:text-align="left" fo:margin-left="0.17361111111111in" fo:margin-right="0in"/>
    </style:style>
    <style:style style:name="T3521" style:family="text">
      <style:text-properties/>
    </style:style>
    <style:style style:name="P3959" style:family="paragraph" style:parent-style-name="Normal">
      <style:paragraph-properties/>
    </style:style>
    <style:style style:name="T3522" style:family="text">
      <style:text-properties fo:font-weight="bold" style:font-weight-asian="bold"/>
    </style:style>
    <style:style style:name="P3960" style:family="paragraph" style:parent-style-name="Normal">
      <style:paragraph-properties/>
    </style:style>
    <style:style style:name="T3523" style:family="text">
      <style:text-properties/>
    </style:style>
    <style:style style:name="P3961" style:family="paragraph" style:parent-style-name="Normal">
      <style:paragraph-properties/>
    </style:style>
    <style:style style:name="T3524" style:family="text">
      <style:text-properties fo:font-style="italic" style:font-style-asian="italic" style:font-style-complex="italic"/>
    </style:style>
    <style:style style:name="P3962" style:family="paragraph" style:parent-style-name="Normal">
      <style:paragraph-properties/>
    </style:style>
    <style:style style:name="T3525" style:family="text">
      <style:text-properties/>
    </style:style>
    <style:style style:name="P3963" style:family="paragraph" style:parent-style-name="Normal">
      <style:paragraph-properties/>
    </style:style>
    <style:style style:name="T3526" style:family="text">
      <style:text-properties/>
    </style:style>
    <style:style style:name="P3964" style:family="paragraph" style:parent-style-name="Normal">
      <style:paragraph-properties/>
    </style:style>
    <style:style style:name="T3527" style:family="text">
      <style:text-properties/>
    </style:style>
    <style:style style:name="P3965" style:family="paragraph" style:parent-style-name="Normal">
      <style:paragraph-properties/>
    </style:style>
    <style:style style:name="T3528" style:family="text">
      <style:text-properties fo:font-style="italic" style:font-style-asian="italic" style:font-style-complex="italic"/>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529" style:family="text">
      <style:text-properties/>
    </style:style>
    <style:style style:name="P3968" style:family="paragraph" style:parent-style-name="Normal">
      <style:paragraph-properties/>
    </style:style>
    <style:style style:name="T3530" style:family="text">
      <style:text-properties fo:font-weight="bold" style:font-weight-asian="bold"/>
    </style:style>
    <style:style style:name="P3969" style:family="paragraph" style:parent-style-name="Normal">
      <style:paragraph-properties/>
    </style:style>
    <style:style style:name="T3531" style:family="text">
      <style:text-properties/>
    </style:style>
    <style:style style:name="P3970" style:family="paragraph" style:parent-style-name="Normal">
      <style:paragraph-properties/>
    </style:style>
    <style:style style:name="T3532" style:family="text">
      <style:text-properties fo:font-style="italic" style:font-style-asian="italic" style:font-style-complex="italic"/>
    </style:style>
    <style:style style:name="P3971" style:family="paragraph" style:parent-style-name="Normal">
      <style:paragraph-properties/>
    </style:style>
    <style:style style:name="T3533" style:family="text">
      <style:text-properties/>
    </style:style>
    <style:style style:name="P3972" style:family="paragraph" style:parent-style-name="Normal">
      <style:paragraph-properties/>
    </style:style>
    <style:style style:name="T3534" style:family="text">
      <style:text-properties/>
    </style:style>
    <style:style style:name="P3973" style:family="paragraph" style:parent-style-name="Normal">
      <style:paragraph-properties/>
    </style:style>
    <style:style style:name="T3535" style:family="text">
      <style:text-properties/>
    </style:style>
    <style:style style:name="P3974" style:family="paragraph" style:parent-style-name="Normal">
      <style:paragraph-properties/>
    </style:style>
    <style:style style:name="T3536" style:family="text">
      <style:text-properties fo:font-style="italic" style:font-style-asian="italic" style:font-style-complex="italic"/>
    </style:style>
    <style:style style:name="P3975" style:family="paragraph" style:parent-style-name="Normal">
      <style:paragraph-properties/>
    </style:style>
    <style:style style:name="T3537" style:family="text">
      <style:text-properties/>
    </style:style>
    <style:style style:name="P3976" style:family="paragraph" style:parent-style-name="Normal">
      <style:paragraph-properties/>
    </style:style>
    <style:style style:name="T3538" style:family="text">
      <style:text-properties fo:font-style="italic" style:font-style-asian="italic" style:font-style-complex="italic"/>
    </style:style>
    <style:style style:name="P3977" style:family="paragraph" style:parent-style-name="Normal">
      <style:paragraph-properties/>
    </style:style>
    <style:style style:name="T3539" style:family="text">
      <style:text-properties/>
    </style:style>
    <style:style style:name="P3978" style:family="paragraph" style:parent-style-name="Normal">
      <style:paragraph-properties/>
    </style:style>
    <style:style style:name="P3979" style:family="paragraph" style:parent-style-name="Normal">
      <style:paragraph-properties fo:margin-top="0pt" fo:margin-bottom="0pt" fo:text-align="left" fo:margin-left="0.17361111111111in" fo:margin-right="0in"/>
    </style:style>
    <style:style style:name="T3540" style:family="text">
      <style:text-properties/>
    </style:style>
    <style:style style:name="P3980" style:family="paragraph" style:parent-style-name="Normal">
      <style:paragraph-properties/>
    </style:style>
    <style:style style:name="T3541" style:family="text">
      <style:text-properties fo:font-weight="bold" style:font-weight-asian="bold"/>
    </style:style>
    <style:style style:name="P3981" style:family="paragraph" style:parent-style-name="Normal">
      <style:paragraph-properties/>
    </style:style>
    <style:style style:name="T3542" style:family="text">
      <style:text-properties/>
    </style:style>
    <style:style style:name="P3982" style:family="paragraph" style:parent-style-name="Normal">
      <style:paragraph-properties/>
    </style:style>
    <style:style style:name="T3543" style:family="text">
      <style:text-properties fo:font-style="italic" style:font-style-asian="italic" style:font-style-complex="italic"/>
    </style:style>
    <style:style style:name="P3983" style:family="paragraph" style:parent-style-name="Normal">
      <style:paragraph-properties/>
    </style:style>
    <style:style style:name="T3544" style:family="text">
      <style:text-properties/>
    </style:style>
    <style:style style:name="P3984" style:family="paragraph" style:parent-style-name="Normal">
      <style:paragraph-properties/>
    </style:style>
    <style:style style:name="T3545" style:family="text">
      <style:text-properties/>
    </style:style>
    <style:style style:name="P3985" style:family="paragraph" style:parent-style-name="Normal">
      <style:paragraph-properties/>
    </style:style>
    <style:style style:name="T3546" style:family="text">
      <style:text-properties/>
    </style:style>
    <style:style style:name="P3986" style:family="paragraph" style:parent-style-name="Normal">
      <style:paragraph-properties/>
    </style:style>
    <style:style style:name="T3547" style:family="text">
      <style:text-properties fo:font-style="italic" style:font-style-asian="italic" style:font-style-complex="italic"/>
    </style:style>
    <style:style style:name="P3987" style:family="paragraph" style:parent-style-name="Normal">
      <style:paragraph-properties/>
    </style:style>
    <style:style style:name="P3988" style:family="paragraph" style:parent-style-name="Normal">
      <style:paragraph-properties fo:margin-top="0pt" fo:margin-bottom="0pt" fo:text-align="left" fo:margin-left="0.17361111111111in" fo:margin-right="0in"/>
    </style:style>
    <style:style style:name="T3548" style:family="text">
      <style:text-properties/>
    </style:style>
    <style:style style:name="P3989" style:family="paragraph" style:parent-style-name="Normal">
      <style:paragraph-properties/>
    </style:style>
    <style:style style:name="T3549" style:family="text">
      <style:text-properties fo:font-weight="bold" style:font-weight-asian="bold"/>
    </style:style>
    <style:style style:name="P3990" style:family="paragraph" style:parent-style-name="Normal">
      <style:paragraph-properties/>
    </style:style>
    <style:style style:name="T3550" style:family="text">
      <style:text-properties/>
    </style:style>
    <style:style style:name="P3991" style:family="paragraph" style:parent-style-name="Normal">
      <style:paragraph-properties/>
    </style:style>
    <style:style style:name="T3551" style:family="text">
      <style:text-properties fo:font-style="italic" style:font-style-asian="italic" style:font-style-complex="italic"/>
    </style:style>
    <style:style style:name="P3992" style:family="paragraph" style:parent-style-name="Normal">
      <style:paragraph-properties/>
    </style:style>
    <style:style style:name="T3552" style:family="text">
      <style:text-properties/>
    </style:style>
    <style:style style:name="P3993" style:family="paragraph" style:parent-style-name="Normal">
      <style:paragraph-properties/>
    </style:style>
    <style:style style:name="T3553" style:family="text">
      <style:text-properties/>
    </style:style>
    <style:style style:name="P3994" style:family="paragraph" style:parent-style-name="Normal">
      <style:paragraph-properties/>
    </style:style>
    <style:style style:name="T3554" style:family="text">
      <style:text-properties/>
    </style:style>
    <style:style style:name="P3995" style:family="paragraph" style:parent-style-name="Normal">
      <style:paragraph-properties/>
    </style:style>
    <style:style style:name="T3555" style:family="text">
      <style:text-properties fo:font-style="italic" style:font-style-asian="italic" style:font-style-complex="italic"/>
    </style:style>
    <style:style style:name="P3996" style:family="paragraph" style:parent-style-name="Normal">
      <style:paragraph-properties/>
    </style:style>
    <style:style style:name="T3556" style:family="text">
      <style:text-properties/>
    </style:style>
    <style:style style:name="P3997" style:family="paragraph" style:parent-style-name="Normal">
      <style:paragraph-properties/>
    </style:style>
    <style:style style:name="T3557" style:family="text">
      <style:text-properties fo:font-style="italic" style:font-style-asian="italic" style:font-style-complex="italic"/>
    </style:style>
    <style:style style:name="P3998" style:family="paragraph" style:parent-style-name="Normal">
      <style:paragraph-properties/>
    </style:style>
    <style:style style:name="T3558" style:family="text">
      <style:text-properties/>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559" style:family="text">
      <style:text-properties/>
    </style:style>
    <style:style style:name="P4001" style:family="paragraph" style:parent-style-name="Normal">
      <style:paragraph-properties/>
    </style:style>
    <style:style style:name="T3560" style:family="text">
      <style:text-properties fo:font-weight="bold" style:font-weight-asian="bold"/>
    </style:style>
    <style:style style:name="P4002" style:family="paragraph" style:parent-style-name="Normal">
      <style:paragraph-properties/>
    </style:style>
    <style:style style:name="T3561" style:family="text">
      <style:text-properties/>
    </style:style>
    <style:style style:name="P4003" style:family="paragraph" style:parent-style-name="Normal">
      <style:paragraph-properties/>
    </style:style>
    <style:style style:name="T3562" style:family="text">
      <style:text-properties fo:font-style="italic" style:font-style-asian="italic" style:font-style-complex="italic"/>
    </style:style>
    <style:style style:name="P4004" style:family="paragraph" style:parent-style-name="Normal">
      <style:paragraph-properties/>
    </style:style>
    <style:style style:name="T3563" style:family="text">
      <style:text-properties/>
    </style:style>
    <style:style style:name="P4005" style:family="paragraph" style:parent-style-name="Normal">
      <style:paragraph-properties/>
    </style:style>
    <style:style style:name="T3564" style:family="text">
      <style:text-properties/>
    </style:style>
    <style:style style:name="P4006" style:family="paragraph" style:parent-style-name="Normal">
      <style:paragraph-properties/>
    </style:style>
    <style:style style:name="T3565" style:family="text">
      <style:text-properties/>
    </style:style>
    <style:style style:name="P4007" style:family="paragraph" style:parent-style-name="Normal">
      <style:paragraph-properties/>
    </style:style>
    <style:style style:name="T3566"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567" style:family="text">
      <style:text-properties/>
    </style:style>
    <style:style style:name="P4010" style:family="paragraph" style:parent-style-name="Normal">
      <style:paragraph-properties/>
    </style:style>
    <style:style style:name="T3568" style:family="text">
      <style:text-properties fo:font-weight="bold" style:font-weight-asian="bold"/>
    </style:style>
    <style:style style:name="P4011" style:family="paragraph" style:parent-style-name="Normal">
      <style:paragraph-properties/>
    </style:style>
    <style:style style:name="T3569" style:family="text">
      <style:text-properties/>
    </style:style>
    <style:style style:name="P4012" style:family="paragraph" style:parent-style-name="Normal">
      <style:paragraph-properties/>
    </style:style>
    <style:style style:name="T3570" style:family="text">
      <style:text-properties fo:font-style="italic" style:font-style-asian="italic" style:font-style-complex="italic"/>
    </style:style>
    <style:style style:name="P4013" style:family="paragraph" style:parent-style-name="Normal">
      <style:paragraph-properties/>
    </style:style>
    <style:style style:name="T3571" style:family="text">
      <style:text-properties/>
    </style:style>
    <style:style style:name="P4014" style:family="paragraph" style:parent-style-name="Normal">
      <style:paragraph-properties/>
    </style:style>
    <style:style style:name="T3572" style:family="text">
      <style:text-properties/>
    </style:style>
    <style:style style:name="P4015" style:family="paragraph" style:parent-style-name="Normal">
      <style:paragraph-properties/>
    </style:style>
    <style:style style:name="T3573" style:family="text">
      <style:text-properties/>
    </style:style>
    <style:style style:name="P4016" style:family="paragraph" style:parent-style-name="Normal">
      <style:paragraph-properties/>
    </style:style>
    <style:style style:name="T3574"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575" style:family="text">
      <style:text-properties/>
    </style:style>
    <style:style style:name="P4019" style:family="paragraph" style:parent-style-name="Normal">
      <style:paragraph-properties/>
    </style:style>
    <style:style style:name="T3576" style:family="text">
      <style:text-properties fo:font-weight="bold" style:font-weight-asian="bold"/>
    </style:style>
    <style:style style:name="P4020" style:family="paragraph" style:parent-style-name="Normal">
      <style:paragraph-properties/>
    </style:style>
    <style:style style:name="T3577" style:family="text">
      <style:text-properties/>
    </style:style>
    <style:style style:name="P4021" style:family="paragraph" style:parent-style-name="Normal">
      <style:paragraph-properties/>
    </style:style>
    <style:style style:name="T3578" style:family="text">
      <style:text-properties fo:font-style="italic" style:font-style-asian="italic" style:font-style-complex="italic"/>
    </style:style>
    <style:style style:name="P4022" style:family="paragraph" style:parent-style-name="Normal">
      <style:paragraph-properties/>
    </style:style>
    <style:style style:name="T3579" style:family="text">
      <style:text-properties/>
    </style:style>
    <style:style style:name="P4023" style:family="paragraph" style:parent-style-name="Normal">
      <style:paragraph-properties/>
    </style:style>
    <style:style style:name="T3580" style:family="text">
      <style:text-properties/>
    </style:style>
    <style:style style:name="P4024" style:family="paragraph" style:parent-style-name="Normal">
      <style:paragraph-properties/>
    </style:style>
    <style:style style:name="T3581" style:family="text">
      <style:text-properties/>
    </style:style>
    <style:style style:name="P4025" style:family="paragraph" style:parent-style-name="Normal">
      <style:paragraph-properties/>
    </style:style>
    <style:style style:name="T3582" style:family="text">
      <style:text-properties fo:font-style="italic" style:font-style-asian="italic" style:font-style-complex="italic"/>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583" style:family="text">
      <style:text-properties/>
    </style:style>
    <style:style style:name="P4028" style:family="paragraph" style:parent-style-name="Normal">
      <style:paragraph-properties/>
    </style:style>
    <style:style style:name="T3584" style:family="text">
      <style:text-properties fo:font-weight="bold" style:font-weight-asian="bold"/>
    </style:style>
    <style:style style:name="P4029" style:family="paragraph" style:parent-style-name="Normal">
      <style:paragraph-properties/>
    </style:style>
    <style:style style:name="T3585" style:family="text">
      <style:text-properties/>
    </style:style>
    <style:style style:name="P4030" style:family="paragraph" style:parent-style-name="Normal">
      <style:paragraph-properties/>
    </style:style>
    <style:style style:name="T3586" style:family="text">
      <style:text-properties fo:font-style="italic" style:font-style-asian="italic" style:font-style-complex="italic"/>
    </style:style>
    <style:style style:name="P4031" style:family="paragraph" style:parent-style-name="Normal">
      <style:paragraph-properties/>
    </style:style>
    <style:style style:name="T3587" style:family="text">
      <style:text-properties/>
    </style:style>
    <style:style style:name="P4032" style:family="paragraph" style:parent-style-name="Normal">
      <style:paragraph-properties/>
    </style:style>
    <style:style style:name="T3588" style:family="text">
      <style:text-properties/>
    </style:style>
    <style:style style:name="P4033" style:family="paragraph" style:parent-style-name="Normal">
      <style:paragraph-properties/>
    </style:style>
    <style:style style:name="T3589" style:family="text">
      <style:text-properties/>
    </style:style>
    <style:style style:name="P4034" style:family="paragraph" style:parent-style-name="Normal">
      <style:paragraph-properties/>
    </style:style>
    <style:style style:name="T3590" style:family="text">
      <style:text-properties fo:font-style="italic" style:font-style-asian="italic" style:font-style-complex="italic"/>
    </style:style>
    <style:style style:name="P4035" style:family="paragraph" style:parent-style-name="Normal">
      <style:paragraph-properties/>
    </style:style>
    <style:style style:name="T3591" style:family="text">
      <style:text-properties/>
    </style:style>
    <style:style style:name="P4036" style:family="paragraph" style:parent-style-name="Normal">
      <style:paragraph-properties/>
    </style:style>
    <style:style style:name="T3592" style:family="text">
      <style:text-properties fo:font-style="italic" style:font-style-asian="italic" style:font-style-complex="italic"/>
    </style:style>
    <style:style style:name="P4037" style:family="paragraph" style:parent-style-name="Normal">
      <style:paragraph-properties/>
    </style:style>
    <style:style style:name="T3593" style:family="text">
      <style:text-properties/>
    </style:style>
    <style:style style:name="P4038" style:family="paragraph" style:parent-style-name="Normal">
      <style:paragraph-properties/>
    </style:style>
    <style:style style:name="P4039" style:family="paragraph" style:parent-style-name="Normal">
      <style:paragraph-properties fo:margin-top="0pt" fo:margin-bottom="0pt" fo:text-align="left" fo:margin-left="0.17361111111111in" fo:margin-right="0in"/>
    </style:style>
    <style:style style:name="T3594" style:family="text">
      <style:text-properties/>
    </style:style>
    <style:style style:name="P4040" style:family="paragraph" style:parent-style-name="Normal">
      <style:paragraph-properties/>
    </style:style>
    <style:style style:name="T3595" style:family="text">
      <style:text-properties fo:font-weight="bold" style:font-weight-asian="bold"/>
    </style:style>
    <style:style style:name="P4041" style:family="paragraph" style:parent-style-name="Normal">
      <style:paragraph-properties/>
    </style:style>
    <style:style style:name="T3596" style:family="text">
      <style:text-properties/>
    </style:style>
    <style:style style:name="P4042" style:family="paragraph" style:parent-style-name="Normal">
      <style:paragraph-properties/>
    </style:style>
    <style:style style:name="T3597" style:family="text">
      <style:text-properties fo:font-style="italic" style:font-style-asian="italic" style:font-style-complex="italic"/>
    </style:style>
    <style:style style:name="P4043" style:family="paragraph" style:parent-style-name="Normal">
      <style:paragraph-properties/>
    </style:style>
    <style:style style:name="T3598" style:family="text">
      <style:text-properties/>
    </style:style>
    <style:style style:name="P4044" style:family="paragraph" style:parent-style-name="Normal">
      <style:paragraph-properties/>
    </style:style>
    <style:style style:name="T3599" style:family="text">
      <style:text-properties/>
    </style:style>
    <style:style style:name="P4045" style:family="paragraph" style:parent-style-name="Normal">
      <style:paragraph-properties/>
    </style:style>
    <style:style style:name="T3600" style:family="text">
      <style:text-properties/>
    </style:style>
    <style:style style:name="P4046" style:family="paragraph" style:parent-style-name="Normal">
      <style:paragraph-properties/>
    </style:style>
    <style:style style:name="T3601" style:family="text">
      <style:text-properties fo:font-style="italic" style:font-style-asian="italic" style:font-style-complex="italic"/>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602" style:family="text">
      <style:text-properties/>
    </style:style>
    <style:style style:name="P4049" style:family="paragraph" style:parent-style-name="Normal">
      <style:paragraph-properties/>
    </style:style>
    <style:style style:name="T3603" style:family="text">
      <style:text-properties fo:font-weight="bold" style:font-weight-asian="bold"/>
    </style:style>
    <style:style style:name="P4050" style:family="paragraph" style:parent-style-name="Normal">
      <style:paragraph-properties/>
    </style:style>
    <style:style style:name="T3604" style:family="text">
      <style:text-properties/>
    </style:style>
    <style:style style:name="P4051" style:family="paragraph" style:parent-style-name="Normal">
      <style:paragraph-properties/>
    </style:style>
    <style:style style:name="T3605" style:family="text">
      <style:text-properties fo:font-style="italic" style:font-style-asian="italic" style:font-style-complex="italic"/>
    </style:style>
    <style:style style:name="P4052" style:family="paragraph" style:parent-style-name="Normal">
      <style:paragraph-properties/>
    </style:style>
    <style:style style:name="T3606" style:family="text">
      <style:text-properties/>
    </style:style>
    <style:style style:name="P4053" style:family="paragraph" style:parent-style-name="Normal">
      <style:paragraph-properties/>
    </style:style>
    <style:style style:name="T3607" style:family="text">
      <style:text-properties/>
    </style:style>
    <style:style style:name="P4054" style:family="paragraph" style:parent-style-name="Normal">
      <style:paragraph-properties/>
    </style:style>
    <style:style style:name="T3608" style:family="text">
      <style:text-properties/>
    </style:style>
    <style:style style:name="P4055" style:family="paragraph" style:parent-style-name="Normal">
      <style:paragraph-properties/>
    </style:style>
    <style:style style:name="T3609" style:family="text">
      <style:text-properties fo:font-style="italic" style:font-style-asian="italic" style:font-style-complex="italic"/>
    </style:style>
    <style:style style:name="P4056" style:family="paragraph" style:parent-style-name="Normal">
      <style:paragraph-properties/>
    </style:style>
    <style:style style:name="T3610" style:family="text">
      <style:text-properties/>
    </style:style>
    <style:style style:name="P4057" style:family="paragraph" style:parent-style-name="Normal">
      <style:paragraph-properties/>
    </style:style>
    <style:style style:name="T3611" style:family="text">
      <style:text-properties fo:font-style="italic" style:font-style-asian="italic" style:font-style-complex="italic"/>
    </style:style>
    <style:style style:name="P4058" style:family="paragraph" style:parent-style-name="Normal">
      <style:paragraph-properties/>
    </style:style>
    <style:style style:name="T3612" style:family="text">
      <style:text-properties/>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613" style:family="text">
      <style:text-properties/>
    </style:style>
    <style:style style:name="P4061" style:family="paragraph" style:parent-style-name="Normal">
      <style:paragraph-properties/>
    </style:style>
    <style:style style:name="T3614" style:family="text">
      <style:text-properties fo:font-weight="bold" style:font-weight-asian="bold"/>
    </style:style>
    <style:style style:name="P4062" style:family="paragraph" style:parent-style-name="Normal">
      <style:paragraph-properties/>
    </style:style>
    <style:style style:name="T3615" style:family="text">
      <style:text-properties/>
    </style:style>
    <style:style style:name="P4063" style:family="paragraph" style:parent-style-name="Normal">
      <style:paragraph-properties/>
    </style:style>
    <style:style style:name="T3616" style:family="text">
      <style:text-properties fo:font-style="italic" style:font-style-asian="italic" style:font-style-complex="italic"/>
    </style:style>
    <style:style style:name="P4064" style:family="paragraph" style:parent-style-name="Normal">
      <style:paragraph-properties/>
    </style:style>
    <style:style style:name="T3617" style:family="text">
      <style:text-properties/>
    </style:style>
    <style:style style:name="P4065" style:family="paragraph" style:parent-style-name="Normal">
      <style:paragraph-properties/>
    </style:style>
    <style:style style:name="T3618" style:family="text">
      <style:text-properties/>
    </style:style>
    <style:style style:name="P4066" style:family="paragraph" style:parent-style-name="Normal">
      <style:paragraph-properties/>
    </style:style>
    <style:style style:name="T3619" style:family="text">
      <style:text-properties/>
    </style:style>
    <style:style style:name="P4067" style:family="paragraph" style:parent-style-name="Normal">
      <style:paragraph-properties/>
    </style:style>
    <style:style style:name="T3620" style:family="text">
      <style:text-properties fo:font-style="italic" style:font-style-asian="italic" style:font-style-complex="italic"/>
    </style:style>
    <style:style style:name="P4068" style:family="paragraph" style:parent-style-name="Normal">
      <style:paragraph-properties/>
    </style:style>
    <style:style style:name="T3621" style:family="text">
      <style:text-properties/>
    </style:style>
    <style:style style:name="P4069" style:family="paragraph" style:parent-style-name="Normal">
      <style:paragraph-properties/>
    </style:style>
    <style:style style:name="T3622" style:family="text">
      <style:text-properties fo:font-style="italic" style:font-style-asian="italic" style:font-style-complex="italic"/>
    </style:style>
    <style:style style:name="P4070" style:family="paragraph" style:parent-style-name="Normal">
      <style:paragraph-properties/>
    </style:style>
    <style:style style:name="T3623" style:family="text">
      <style:text-properties/>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624" style:family="text">
      <style:text-properties/>
    </style:style>
    <style:style style:name="P4073" style:family="paragraph" style:parent-style-name="Normal">
      <style:paragraph-properties/>
    </style:style>
    <style:style style:name="T3625" style:family="text">
      <style:text-properties fo:font-weight="bold" style:font-weight-asian="bold"/>
    </style:style>
    <style:style style:name="P4074" style:family="paragraph" style:parent-style-name="Normal">
      <style:paragraph-properties/>
    </style:style>
    <style:style style:name="T3626" style:family="text">
      <style:text-properties/>
    </style:style>
    <style:style style:name="P4075" style:family="paragraph" style:parent-style-name="Normal">
      <style:paragraph-properties/>
    </style:style>
    <style:style style:name="T3627" style:family="text">
      <style:text-properties fo:font-style="italic" style:font-style-asian="italic" style:font-style-complex="italic"/>
    </style:style>
    <style:style style:name="P4076" style:family="paragraph" style:parent-style-name="Normal">
      <style:paragraph-properties/>
    </style:style>
    <style:style style:name="T3628" style:family="text">
      <style:text-properties/>
    </style:style>
    <style:style style:name="P4077" style:family="paragraph" style:parent-style-name="Normal">
      <style:paragraph-properties/>
    </style:style>
    <style:style style:name="T3629" style:family="text">
      <style:text-properties/>
    </style:style>
    <style:style style:name="P4078" style:family="paragraph" style:parent-style-name="Normal">
      <style:paragraph-properties/>
    </style:style>
    <style:style style:name="T3630" style:family="text">
      <style:text-properties/>
    </style:style>
    <style:style style:name="P4079" style:family="paragraph" style:parent-style-name="Normal">
      <style:paragraph-properties/>
    </style:style>
    <style:style style:name="T3631" style:family="text">
      <style:text-properties fo:font-style="italic" style:font-style-asian="italic" style:font-style-complex="italic"/>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632" style:family="text">
      <style:text-properties/>
    </style:style>
    <style:style style:name="P4082" style:family="paragraph" style:parent-style-name="Normal">
      <style:paragraph-properties/>
    </style:style>
    <style:style style:name="T3633" style:family="text">
      <style:text-properties fo:font-weight="bold" style:font-weight-asian="bold"/>
    </style:style>
    <style:style style:name="P4083" style:family="paragraph" style:parent-style-name="Normal">
      <style:paragraph-properties/>
    </style:style>
    <style:style style:name="T3634" style:family="text">
      <style:text-properties/>
    </style:style>
    <style:style style:name="P4084" style:family="paragraph" style:parent-style-name="Normal">
      <style:paragraph-properties/>
    </style:style>
    <style:style style:name="T3635" style:family="text">
      <style:text-properties fo:font-style="italic" style:font-style-asian="italic" style:font-style-complex="italic"/>
    </style:style>
    <style:style style:name="P4085" style:family="paragraph" style:parent-style-name="Normal">
      <style:paragraph-properties/>
    </style:style>
    <style:style style:name="T3636" style:family="text">
      <style:text-properties/>
    </style:style>
    <style:style style:name="P4086" style:family="paragraph" style:parent-style-name="Normal">
      <style:paragraph-properties/>
    </style:style>
    <style:style style:name="T3637" style:family="text">
      <style:text-properties/>
    </style:style>
    <style:style style:name="P4087" style:family="paragraph" style:parent-style-name="Normal">
      <style:paragraph-properties/>
    </style:style>
    <style:style style:name="T3638" style:family="text">
      <style:text-properties/>
    </style:style>
    <style:style style:name="P4088" style:family="paragraph" style:parent-style-name="Normal">
      <style:paragraph-properties/>
    </style:style>
    <style:style style:name="T3639" style:family="text">
      <style:text-properties fo:font-style="italic" style:font-style-asian="italic" style:font-style-complex="italic"/>
    </style:style>
    <style:style style:name="P4089" style:family="paragraph" style:parent-style-name="Normal">
      <style:paragraph-properties/>
    </style:style>
    <style:style style:name="T3640" style:family="text">
      <style:text-properties/>
    </style:style>
    <style:style style:name="P4090" style:family="paragraph" style:parent-style-name="Normal">
      <style:paragraph-properties/>
    </style:style>
    <style:style style:name="T3641" style:family="text">
      <style:text-properties fo:font-style="italic" style:font-style-asian="italic" style:font-style-complex="italic"/>
    </style:style>
    <style:style style:name="P4091" style:family="paragraph" style:parent-style-name="Normal">
      <style:paragraph-properties/>
    </style:style>
    <style:style style:name="T3642" style:family="text">
      <style:text-properties/>
    </style:style>
    <style:style style:name="P4092" style:family="paragraph" style:parent-style-name="Normal">
      <style:paragraph-properties/>
    </style:style>
    <style:style style:name="P4093" style:family="paragraph" style:parent-style-name="Normal">
      <style:paragraph-properties fo:margin-top="0pt" fo:margin-bottom="0pt" fo:text-align="left" fo:margin-left="0.17361111111111in" fo:margin-right="0in"/>
    </style:style>
    <style:style style:name="T3643" style:family="text">
      <style:text-properties/>
    </style:style>
    <style:style style:name="P4094" style:family="paragraph" style:parent-style-name="Normal">
      <style:paragraph-properties/>
    </style:style>
    <style:style style:name="T3644" style:family="text">
      <style:text-properties fo:font-weight="bold" style:font-weight-asian="bold"/>
    </style:style>
    <style:style style:name="P4095" style:family="paragraph" style:parent-style-name="Normal">
      <style:paragraph-properties/>
    </style:style>
    <style:style style:name="T3645" style:family="text">
      <style:text-properties/>
    </style:style>
    <style:style style:name="P4096" style:family="paragraph" style:parent-style-name="Normal">
      <style:paragraph-properties/>
    </style:style>
    <style:style style:name="T3646" style:family="text">
      <style:text-properties fo:font-style="italic" style:font-style-asian="italic" style:font-style-complex="italic"/>
    </style:style>
    <style:style style:name="P4097" style:family="paragraph" style:parent-style-name="Normal">
      <style:paragraph-properties/>
    </style:style>
    <style:style style:name="T3647" style:family="text">
      <style:text-properties/>
    </style:style>
    <style:style style:name="P4098" style:family="paragraph" style:parent-style-name="Normal">
      <style:paragraph-properties/>
    </style:style>
    <style:style style:name="T3648" style:family="text">
      <style:text-properties/>
    </style:style>
    <style:style style:name="P4099" style:family="paragraph" style:parent-style-name="Normal">
      <style:paragraph-properties/>
    </style:style>
    <style:style style:name="T3649" style:family="text">
      <style:text-properties/>
    </style:style>
    <style:style style:name="P4100" style:family="paragraph" style:parent-style-name="Normal">
      <style:paragraph-properties/>
    </style:style>
    <style:style style:name="T3650" style:family="text">
      <style:text-properties fo:font-style="italic" style:font-style-asian="italic" style:font-style-complex="italic"/>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651" style:family="text">
      <style:text-properties/>
    </style:style>
    <style:style style:name="P4103" style:family="paragraph" style:parent-style-name="Normal">
      <style:paragraph-properties/>
    </style:style>
    <style:style style:name="T3652" style:family="text">
      <style:text-properties fo:font-weight="bold" style:font-weight-asian="bold"/>
    </style:style>
    <style:style style:name="P4104" style:family="paragraph" style:parent-style-name="Normal">
      <style:paragraph-properties/>
    </style:style>
    <style:style style:name="T3653" style:family="text">
      <style:text-properties/>
    </style:style>
    <style:style style:name="P4105" style:family="paragraph" style:parent-style-name="Normal">
      <style:paragraph-properties/>
    </style:style>
    <style:style style:name="T3654" style:family="text">
      <style:text-properties fo:font-style="italic" style:font-style-asian="italic" style:font-style-complex="italic"/>
    </style:style>
    <style:style style:name="P4106" style:family="paragraph" style:parent-style-name="Normal">
      <style:paragraph-properties/>
    </style:style>
    <style:style style:name="T3655" style:family="text">
      <style:text-properties/>
    </style:style>
    <style:style style:name="P4107" style:family="paragraph" style:parent-style-name="Normal">
      <style:paragraph-properties/>
    </style:style>
    <style:style style:name="T3656" style:family="text">
      <style:text-properties/>
    </style:style>
    <style:style style:name="P4108" style:family="paragraph" style:parent-style-name="Normal">
      <style:paragraph-properties/>
    </style:style>
    <style:style style:name="T3657" style:family="text">
      <style:text-properties/>
    </style:style>
    <style:style style:name="P4109" style:family="paragraph" style:parent-style-name="Normal">
      <style:paragraph-properties/>
    </style:style>
    <style:style style:name="T3658" style:family="text">
      <style:text-properties fo:font-style="italic" style:font-style-asian="italic" style:font-style-complex="italic"/>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659" style:family="text">
      <style:text-properties/>
    </style:style>
    <style:style style:name="P4112" style:family="paragraph" style:parent-style-name="Normal">
      <style:paragraph-properties/>
    </style:style>
    <style:style style:name="T3660" style:family="text">
      <style:text-properties fo:font-weight="bold" style:font-weight-asian="bold"/>
    </style:style>
    <style:style style:name="P4113" style:family="paragraph" style:parent-style-name="Normal">
      <style:paragraph-properties/>
    </style:style>
    <style:style style:name="T3661" style:family="text">
      <style:text-properties/>
    </style:style>
    <style:style style:name="P4114" style:family="paragraph" style:parent-style-name="Normal">
      <style:paragraph-properties/>
    </style:style>
    <style:style style:name="T3662" style:family="text">
      <style:text-properties fo:font-style="italic" style:font-style-asian="italic" style:font-style-complex="italic"/>
    </style:style>
    <style:style style:name="P4115" style:family="paragraph" style:parent-style-name="Normal">
      <style:paragraph-properties/>
    </style:style>
    <style:style style:name="T3663" style:family="text">
      <style:text-properties/>
    </style:style>
    <style:style style:name="P4116" style:family="paragraph" style:parent-style-name="Normal">
      <style:paragraph-properties/>
    </style:style>
    <style:style style:name="T3664" style:family="text">
      <style:text-properties/>
    </style:style>
    <style:style style:name="P4117" style:family="paragraph" style:parent-style-name="Normal">
      <style:paragraph-properties/>
    </style:style>
    <style:style style:name="T3665" style:family="text">
      <style:text-properties/>
    </style:style>
    <style:style style:name="P4118" style:family="paragraph" style:parent-style-name="Normal">
      <style:paragraph-properties/>
    </style:style>
    <style:style style:name="T3666" style:family="text">
      <style:text-properties fo:font-style="italic" style:font-style-asian="italic" style:font-style-complex="italic"/>
    </style:style>
    <style:style style:name="P4119" style:family="paragraph" style:parent-style-name="Normal">
      <style:paragraph-properties/>
    </style:style>
    <style:style style:name="T3667" style:family="text">
      <style:text-properties/>
    </style:style>
    <style:style style:name="P4120" style:family="paragraph" style:parent-style-name="Normal">
      <style:paragraph-properties/>
    </style:style>
    <style:style style:name="T3668" style:family="text">
      <style:text-properties fo:font-style="italic" style:font-style-asian="italic" style:font-style-complex="italic"/>
    </style:style>
    <style:style style:name="P4121" style:family="paragraph" style:parent-style-name="Normal">
      <style:paragraph-properties/>
    </style:style>
    <style:style style:name="T3669" style:family="text">
      <style:text-properties/>
    </style:style>
    <style:style style:name="P4122" style:family="paragraph" style:parent-style-name="Normal">
      <style:paragraph-properties/>
    </style:style>
    <style:style style:name="P4123" style:family="paragraph" style:parent-style-name="Normal">
      <style:paragraph-properties fo:margin-top="0pt" fo:margin-bottom="0pt" fo:text-align="left" fo:margin-left="0.17361111111111in" fo:margin-right="0in"/>
    </style:style>
    <style:style style:name="T3670" style:family="text">
      <style:text-properties/>
    </style:style>
    <style:style style:name="P4124" style:family="paragraph" style:parent-style-name="Normal">
      <style:paragraph-properties/>
    </style:style>
    <style:style style:name="T3671" style:family="text">
      <style:text-properties fo:font-weight="bold" style:font-weight-asian="bold"/>
    </style:style>
    <style:style style:name="P4125" style:family="paragraph" style:parent-style-name="Normal">
      <style:paragraph-properties/>
    </style:style>
    <style:style style:name="T3672" style:family="text">
      <style:text-properties/>
    </style:style>
    <style:style style:name="P4126" style:family="paragraph" style:parent-style-name="Normal">
      <style:paragraph-properties/>
    </style:style>
    <style:style style:name="T3673" style:family="text">
      <style:text-properties fo:font-style="italic" style:font-style-asian="italic" style:font-style-complex="italic"/>
    </style:style>
    <style:style style:name="P4127" style:family="paragraph" style:parent-style-name="Normal">
      <style:paragraph-properties/>
    </style:style>
    <style:style style:name="T3674" style:family="text">
      <style:text-properties/>
    </style:style>
    <style:style style:name="P4128" style:family="paragraph" style:parent-style-name="Normal">
      <style:paragraph-properties/>
    </style:style>
    <style:style style:name="T3675" style:family="text">
      <style:text-properties/>
    </style:style>
    <style:style style:name="P4129" style:family="paragraph" style:parent-style-name="Normal">
      <style:paragraph-properties/>
    </style:style>
    <style:style style:name="T3676" style:family="text">
      <style:text-properties/>
    </style:style>
    <style:style style:name="P4130" style:family="paragraph" style:parent-style-name="Normal">
      <style:paragraph-properties/>
    </style:style>
    <style:style style:name="T3677" style:family="text">
      <style:text-properties fo:font-style="italic" style:font-style-asian="italic" style:font-style-complex="italic"/>
    </style:style>
    <style:style style:name="P4131" style:family="paragraph" style:parent-style-name="Normal">
      <style:paragraph-properties/>
    </style:style>
    <style:style style:name="T3678" style:family="text">
      <style:text-properties/>
    </style:style>
    <style:style style:name="P4132" style:family="paragraph" style:parent-style-name="Normal">
      <style:paragraph-properties/>
    </style:style>
    <style:style style:name="T3679" style:family="text">
      <style:text-properties fo:font-style="italic" style:font-style-asian="italic" style:font-style-complex="italic"/>
    </style:style>
    <style:style style:name="P4133" style:family="paragraph" style:parent-style-name="Normal">
      <style:paragraph-properties/>
    </style:style>
    <style:style style:name="T3680" style:family="text">
      <style:text-properties/>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81" style:family="text">
      <style:text-properties/>
    </style:style>
    <style:style style:name="P4136" style:family="paragraph" style:parent-style-name="Normal">
      <style:paragraph-properties/>
    </style:style>
    <style:style style:name="T3682" style:family="text">
      <style:text-properties fo:font-weight="bold" style:font-weight-asian="bold"/>
    </style:style>
    <style:style style:name="P4137" style:family="paragraph" style:parent-style-name="Normal">
      <style:paragraph-properties/>
    </style:style>
    <style:style style:name="T3683" style:family="text">
      <style:text-properties/>
    </style:style>
    <style:style style:name="P4138" style:family="paragraph" style:parent-style-name="Normal">
      <style:paragraph-properties/>
    </style:style>
    <style:style style:name="T3684" style:family="text">
      <style:text-properties fo:font-style="italic" style:font-style-asian="italic" style:font-style-complex="italic"/>
    </style:style>
    <style:style style:name="P4139" style:family="paragraph" style:parent-style-name="Normal">
      <style:paragraph-properties/>
    </style:style>
    <style:style style:name="T3685" style:family="text">
      <style:text-properties/>
    </style:style>
    <style:style style:name="P4140" style:family="paragraph" style:parent-style-name="Normal">
      <style:paragraph-properties/>
    </style:style>
    <style:style style:name="T3686" style:family="text">
      <style:text-properties/>
    </style:style>
    <style:style style:name="P4141" style:family="paragraph" style:parent-style-name="Normal">
      <style:paragraph-properties/>
    </style:style>
    <style:style style:name="T3687" style:family="text">
      <style:text-properties/>
    </style:style>
    <style:style style:name="P4142" style:family="paragraph" style:parent-style-name="Normal">
      <style:paragraph-properties/>
    </style:style>
    <style:style style:name="T3688" style:family="text">
      <style:text-properties fo:font-style="italic" style:font-style-asian="italic" style:font-style-complex="italic"/>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689" style:family="text">
      <style:text-properties/>
    </style:style>
    <style:style style:name="P4145" style:family="paragraph" style:parent-style-name="Normal">
      <style:paragraph-properties/>
    </style:style>
    <style:style style:name="T3690" style:family="text">
      <style:text-properties fo:font-weight="bold" style:font-weight-asian="bold"/>
    </style:style>
    <style:style style:name="P4146" style:family="paragraph" style:parent-style-name="Normal">
      <style:paragraph-properties/>
    </style:style>
    <style:style style:name="T3691" style:family="text">
      <style:text-properties/>
    </style:style>
    <style:style style:name="P4147" style:family="paragraph" style:parent-style-name="Normal">
      <style:paragraph-properties/>
    </style:style>
    <style:style style:name="T3692" style:family="text">
      <style:text-properties fo:font-style="italic" style:font-style-asian="italic" style:font-style-complex="italic"/>
    </style:style>
    <style:style style:name="P4148" style:family="paragraph" style:parent-style-name="Normal">
      <style:paragraph-properties/>
    </style:style>
    <style:style style:name="T3693" style:family="text">
      <style:text-properties/>
    </style:style>
    <style:style style:name="P4149" style:family="paragraph" style:parent-style-name="Normal">
      <style:paragraph-properties/>
    </style:style>
    <style:style style:name="T3694" style:family="text">
      <style:text-properties/>
    </style:style>
    <style:style style:name="P4150" style:family="paragraph" style:parent-style-name="Normal">
      <style:paragraph-properties/>
    </style:style>
    <style:style style:name="T3695" style:family="text">
      <style:text-properties/>
    </style:style>
    <style:style style:name="P4151" style:family="paragraph" style:parent-style-name="Normal">
      <style:paragraph-properties/>
    </style:style>
    <style:style style:name="T3696" style:family="text">
      <style:text-properties fo:font-style="italic" style:font-style-asian="italic" style:font-style-complex="italic"/>
    </style:style>
    <style:style style:name="P4152" style:family="paragraph" style:parent-style-name="Normal">
      <style:paragraph-properties/>
    </style:style>
    <style:style style:name="T3697" style:family="text">
      <style:text-properties/>
    </style:style>
    <style:style style:name="P4153" style:family="paragraph" style:parent-style-name="Normal">
      <style:paragraph-properties/>
    </style:style>
    <style:style style:name="T3698" style:family="text">
      <style:text-properties fo:font-style="italic" style:font-style-asian="italic" style:font-style-complex="italic"/>
    </style:style>
    <style:style style:name="P4154" style:family="paragraph" style:parent-style-name="Normal">
      <style:paragraph-properties/>
    </style:style>
    <style:style style:name="T3699" style:family="text">
      <style:text-properties/>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700" style:family="text">
      <style:text-properties/>
    </style:style>
    <style:style style:name="P4157" style:family="paragraph" style:parent-style-name="Normal">
      <style:paragraph-properties/>
    </style:style>
    <style:style style:name="T3701" style:family="text">
      <style:text-properties fo:font-weight="bold" style:font-weight-asian="bold"/>
    </style:style>
    <style:style style:name="P4158" style:family="paragraph" style:parent-style-name="Normal">
      <style:paragraph-properties/>
    </style:style>
    <style:style style:name="T3702" style:family="text">
      <style:text-properties/>
    </style:style>
    <style:style style:name="P4159" style:family="paragraph" style:parent-style-name="Normal">
      <style:paragraph-properties/>
    </style:style>
    <style:style style:name="T3703" style:family="text">
      <style:text-properties fo:font-style="italic" style:font-style-asian="italic" style:font-style-complex="italic"/>
    </style:style>
    <style:style style:name="P4160" style:family="paragraph" style:parent-style-name="Normal">
      <style:paragraph-properties/>
    </style:style>
    <style:style style:name="T3704" style:family="text">
      <style:text-properties/>
    </style:style>
    <style:style style:name="P4161" style:family="paragraph" style:parent-style-name="Normal">
      <style:paragraph-properties/>
    </style:style>
    <style:style style:name="T3705" style:family="text">
      <style:text-properties/>
    </style:style>
    <style:style style:name="P4162" style:family="paragraph" style:parent-style-name="Normal">
      <style:paragraph-properties/>
    </style:style>
    <style:style style:name="T3706" style:family="text">
      <style:text-properties/>
    </style:style>
    <style:style style:name="P4163" style:family="paragraph" style:parent-style-name="Normal">
      <style:paragraph-properties/>
    </style:style>
    <style:style style:name="T3707" style:family="text">
      <style:text-properties fo:font-style="italic" style:font-style-asian="italic" style:font-style-complex="italic"/>
    </style:style>
    <style:style style:name="P4164" style:family="paragraph" style:parent-style-name="Normal">
      <style:paragraph-properties/>
    </style:style>
    <style:style style:name="T3708" style:family="text">
      <style:text-properties/>
    </style:style>
    <style:style style:name="P4165" style:family="paragraph" style:parent-style-name="Normal">
      <style:paragraph-properties/>
    </style:style>
    <style:style style:name="T3709" style:family="text">
      <style:text-properties fo:font-style="italic" style:font-style-asian="italic" style:font-style-complex="italic"/>
    </style:style>
    <style:style style:name="P4166" style:family="paragraph" style:parent-style-name="Normal">
      <style:paragraph-properties/>
    </style:style>
    <style:style style:name="T3710" style:family="text">
      <style:text-properties/>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711" style:family="text">
      <style:text-properties/>
    </style:style>
    <style:style style:name="P4169" style:family="paragraph" style:parent-style-name="Normal">
      <style:paragraph-properties/>
    </style:style>
    <style:style style:name="T3712" style:family="text">
      <style:text-properties fo:font-weight="bold" style:font-weight-asian="bold"/>
    </style:style>
    <style:style style:name="P4170" style:family="paragraph" style:parent-style-name="Normal">
      <style:paragraph-properties/>
    </style:style>
    <style:style style:name="T3713" style:family="text">
      <style:text-properties/>
    </style:style>
    <style:style style:name="P4171" style:family="paragraph" style:parent-style-name="Normal">
      <style:paragraph-properties/>
    </style:style>
    <style:style style:name="T3714" style:family="text">
      <style:text-properties fo:font-style="italic" style:font-style-asian="italic" style:font-style-complex="italic"/>
    </style:style>
    <style:style style:name="P4172" style:family="paragraph" style:parent-style-name="Normal">
      <style:paragraph-properties/>
    </style:style>
    <style:style style:name="T3715" style:family="text">
      <style:text-properties/>
    </style:style>
    <style:style style:name="P4173" style:family="paragraph" style:parent-style-name="Normal">
      <style:paragraph-properties/>
    </style:style>
    <style:style style:name="T3716" style:family="text">
      <style:text-properties/>
    </style:style>
    <style:style style:name="P4174" style:family="paragraph" style:parent-style-name="Normal">
      <style:paragraph-properties/>
    </style:style>
    <style:style style:name="T3717" style:family="text">
      <style:text-properties/>
    </style:style>
    <style:style style:name="P4175" style:family="paragraph" style:parent-style-name="Normal">
      <style:paragraph-properties/>
    </style:style>
    <style:style style:name="T3718" style:family="text">
      <style:text-properties fo:font-style="italic" style:font-style-asian="italic" style:font-style-complex="italic"/>
    </style:style>
    <style:style style:name="P4176" style:family="paragraph" style:parent-style-name="Normal">
      <style:paragraph-properties/>
    </style:style>
    <style:style style:name="P4177" style:family="paragraph" style:parent-style-name="Normal">
      <style:paragraph-properties fo:margin-top="0pt" fo:margin-bottom="0pt" fo:text-align="left" fo:margin-left="0.17361111111111in" fo:margin-right="0in"/>
    </style:style>
    <style:style style:name="T3719" style:family="text">
      <style:text-properties/>
    </style:style>
    <style:style style:name="P4178" style:family="paragraph" style:parent-style-name="Normal">
      <style:paragraph-properties/>
    </style:style>
    <style:style style:name="T3720" style:family="text">
      <style:text-properties fo:font-weight="bold" style:font-weight-asian="bold"/>
    </style:style>
    <style:style style:name="P4179" style:family="paragraph" style:parent-style-name="Normal">
      <style:paragraph-properties/>
    </style:style>
    <style:style style:name="T3721" style:family="text">
      <style:text-properties/>
    </style:style>
    <style:style style:name="P4180" style:family="paragraph" style:parent-style-name="Normal">
      <style:paragraph-properties/>
    </style:style>
    <style:style style:name="T3722" style:family="text">
      <style:text-properties fo:font-style="italic" style:font-style-asian="italic" style:font-style-complex="italic"/>
    </style:style>
    <style:style style:name="P4181" style:family="paragraph" style:parent-style-name="Normal">
      <style:paragraph-properties/>
    </style:style>
    <style:style style:name="T3723" style:family="text">
      <style:text-properties/>
    </style:style>
    <style:style style:name="P4182" style:family="paragraph" style:parent-style-name="Normal">
      <style:paragraph-properties/>
    </style:style>
    <style:style style:name="T3724" style:family="text">
      <style:text-properties/>
    </style:style>
    <style:style style:name="P4183" style:family="paragraph" style:parent-style-name="Normal">
      <style:paragraph-properties/>
    </style:style>
    <style:style style:name="T3725" style:family="text">
      <style:text-properties/>
    </style:style>
    <style:style style:name="P4184" style:family="paragraph" style:parent-style-name="Normal">
      <style:paragraph-properties/>
    </style:style>
    <style:style style:name="T3726" style:family="text">
      <style:text-properties fo:font-style="italic" style:font-style-asian="italic" style:font-style-complex="italic"/>
    </style:style>
    <style:style style:name="P4185" style:family="paragraph" style:parent-style-name="Normal">
      <style:paragraph-properties/>
    </style:style>
    <style:style style:name="T3727" style:family="text">
      <style:text-properties/>
    </style:style>
    <style:style style:name="P4186" style:family="paragraph" style:parent-style-name="Normal">
      <style:paragraph-properties/>
    </style:style>
    <style:style style:name="T3728" style:family="text">
      <style:text-properties fo:font-style="italic" style:font-style-asian="italic" style:font-style-complex="italic"/>
    </style:style>
    <style:style style:name="P4187" style:family="paragraph" style:parent-style-name="Normal">
      <style:paragraph-properties/>
    </style:style>
    <style:style style:name="T3729" style:family="text">
      <style:text-properties/>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730" style:family="text">
      <style:text-properties/>
    </style:style>
    <style:style style:name="P4190" style:family="paragraph" style:parent-style-name="Normal">
      <style:paragraph-properties/>
    </style:style>
    <style:style style:name="T3731" style:family="text">
      <style:text-properties fo:font-weight="bold" style:font-weight-asian="bold"/>
    </style:style>
    <style:style style:name="P4191" style:family="paragraph" style:parent-style-name="Normal">
      <style:paragraph-properties/>
    </style:style>
    <style:style style:name="T3732" style:family="text">
      <style:text-properties/>
    </style:style>
    <style:style style:name="P4192" style:family="paragraph" style:parent-style-name="Normal">
      <style:paragraph-properties/>
    </style:style>
    <style:style style:name="T3733" style:family="text">
      <style:text-properties fo:font-style="italic" style:font-style-asian="italic" style:font-style-complex="italic"/>
    </style:style>
    <style:style style:name="P4193" style:family="paragraph" style:parent-style-name="Normal">
      <style:paragraph-properties/>
    </style:style>
    <style:style style:name="T3734" style:family="text">
      <style:text-properties/>
    </style:style>
    <style:style style:name="P4194" style:family="paragraph" style:parent-style-name="Normal">
      <style:paragraph-properties/>
    </style:style>
    <style:style style:name="T3735" style:family="text">
      <style:text-properties/>
    </style:style>
    <style:style style:name="P4195" style:family="paragraph" style:parent-style-name="Normal">
      <style:paragraph-properties/>
    </style:style>
    <style:style style:name="T3736" style:family="text">
      <style:text-properties/>
    </style:style>
    <style:style style:name="P4196" style:family="paragraph" style:parent-style-name="Normal">
      <style:paragraph-properties/>
    </style:style>
    <style:style style:name="T3737" style:family="text">
      <style:text-properties fo:font-style="italic" style:font-style-asian="italic" style:font-style-complex="italic"/>
    </style:style>
    <style:style style:name="P4197" style:family="paragraph" style:parent-style-name="Normal">
      <style:paragraph-properties/>
    </style:style>
    <style:style style:name="T3738" style:family="text">
      <style:text-properties/>
    </style:style>
    <style:style style:name="P4198" style:family="paragraph" style:parent-style-name="Normal">
      <style:paragraph-properties/>
    </style:style>
    <style:style style:name="T3739" style:family="text">
      <style:text-properties fo:font-style="italic" style:font-style-asian="italic" style:font-style-complex="italic"/>
    </style:style>
    <style:style style:name="P4199" style:family="paragraph" style:parent-style-name="Normal">
      <style:paragraph-properties/>
    </style:style>
    <style:style style:name="T3740" style:family="text">
      <style:text-properties/>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741" style:family="text">
      <style:text-properties/>
    </style:style>
    <style:style style:name="P4202" style:family="paragraph" style:parent-style-name="Normal">
      <style:paragraph-properties/>
    </style:style>
    <style:style style:name="T3742" style:family="text">
      <style:text-properties fo:font-weight="bold" style:font-weight-asian="bold"/>
    </style:style>
    <style:style style:name="P4203" style:family="paragraph" style:parent-style-name="Normal">
      <style:paragraph-properties/>
    </style:style>
    <style:style style:name="T3743" style:family="text">
      <style:text-properties/>
    </style:style>
    <style:style style:name="P4204" style:family="paragraph" style:parent-style-name="Normal">
      <style:paragraph-properties/>
    </style:style>
    <style:style style:name="T3744" style:family="text">
      <style:text-properties fo:font-style="italic" style:font-style-asian="italic" style:font-style-complex="italic"/>
    </style:style>
    <style:style style:name="P4205" style:family="paragraph" style:parent-style-name="Normal">
      <style:paragraph-properties/>
    </style:style>
    <style:style style:name="T3745" style:family="text">
      <style:text-properties/>
    </style:style>
    <style:style style:name="P4206" style:family="paragraph" style:parent-style-name="Normal">
      <style:paragraph-properties/>
    </style:style>
    <style:style style:name="T3746" style:family="text">
      <style:text-properties/>
    </style:style>
    <style:style style:name="P4207" style:family="paragraph" style:parent-style-name="Normal">
      <style:paragraph-properties/>
    </style:style>
    <style:style style:name="T3747" style:family="text">
      <style:text-properties/>
    </style:style>
    <style:style style:name="P4208" style:family="paragraph" style:parent-style-name="Normal">
      <style:paragraph-properties/>
    </style:style>
    <style:style style:name="T3748" style:family="text">
      <style:text-properties fo:font-style="italic" style:font-style-asian="italic" style:font-style-complex="italic"/>
    </style:style>
    <style:style style:name="P4209" style:family="paragraph" style:parent-style-name="Normal">
      <style:paragraph-properties/>
    </style:style>
    <style:style style:name="T3749" style:family="text">
      <style:text-properties/>
    </style:style>
    <style:style style:name="P4210" style:family="paragraph" style:parent-style-name="Normal">
      <style:paragraph-properties/>
    </style:style>
    <style:style style:name="T3750" style:family="text">
      <style:text-properties fo:font-style="italic" style:font-style-asian="italic" style:font-style-complex="italic"/>
    </style:style>
    <style:style style:name="P4211" style:family="paragraph" style:parent-style-name="Normal">
      <style:paragraph-properties/>
    </style:style>
    <style:style style:name="T3751" style:family="text">
      <style:text-properties/>
    </style:style>
    <style:style style:name="P4212" style:family="paragraph" style:parent-style-name="Normal">
      <style:paragraph-properties/>
    </style:style>
    <style:style style:name="P4213" style:family="paragraph" style:parent-style-name="Normal">
      <style:paragraph-properties fo:margin-top="0pt" fo:margin-bottom="0pt" fo:text-align="left" fo:margin-left="0.17361111111111in" fo:margin-right="0in"/>
    </style:style>
    <style:style style:name="T3752" style:family="text">
      <style:text-properties/>
    </style:style>
    <style:style style:name="P4214" style:family="paragraph" style:parent-style-name="Normal">
      <style:paragraph-properties/>
    </style:style>
    <style:style style:name="T3753" style:family="text">
      <style:text-properties fo:font-weight="bold" style:font-weight-asian="bold"/>
    </style:style>
    <style:style style:name="P4215" style:family="paragraph" style:parent-style-name="Normal">
      <style:paragraph-properties/>
    </style:style>
    <style:style style:name="T3754" style:family="text">
      <style:text-properties/>
    </style:style>
    <style:style style:name="P4216" style:family="paragraph" style:parent-style-name="Normal">
      <style:paragraph-properties/>
    </style:style>
    <style:style style:name="T3755" style:family="text">
      <style:text-properties fo:font-style="italic" style:font-style-asian="italic" style:font-style-complex="italic"/>
    </style:style>
    <style:style style:name="P4217" style:family="paragraph" style:parent-style-name="Normal">
      <style:paragraph-properties/>
    </style:style>
    <style:style style:name="T3756" style:family="text">
      <style:text-properties/>
    </style:style>
    <style:style style:name="P4218" style:family="paragraph" style:parent-style-name="Normal">
      <style:paragraph-properties/>
    </style:style>
    <style:style style:name="T3757" style:family="text">
      <style:text-properties/>
    </style:style>
    <style:style style:name="P4219" style:family="paragraph" style:parent-style-name="Normal">
      <style:paragraph-properties/>
    </style:style>
    <style:style style:name="T3758" style:family="text">
      <style:text-properties/>
    </style:style>
    <style:style style:name="P4220" style:family="paragraph" style:parent-style-name="Normal">
      <style:paragraph-properties/>
    </style:style>
    <style:style style:name="T3759" style:family="text">
      <style:text-properties fo:font-style="italic" style:font-style-asian="italic" style:font-style-complex="italic"/>
    </style:style>
    <style:style style:name="P4221" style:family="paragraph" style:parent-style-name="Normal">
      <style:paragraph-properties/>
    </style:style>
    <style:style style:name="T3760" style:family="text">
      <style:text-properties/>
    </style:style>
    <style:style style:name="P4222" style:family="paragraph" style:parent-style-name="Normal">
      <style:paragraph-properties/>
    </style:style>
    <style:style style:name="T3761" style:family="text">
      <style:text-properties fo:font-style="italic" style:font-style-asian="italic" style:font-style-complex="italic"/>
    </style:style>
    <style:style style:name="P4223" style:family="paragraph" style:parent-style-name="Normal">
      <style:paragraph-properties/>
    </style:style>
    <style:style style:name="T3762" style:family="text">
      <style:text-properties/>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763" style:family="text">
      <style:text-properties/>
    </style:style>
    <style:style style:name="P4226" style:family="paragraph" style:parent-style-name="Normal">
      <style:paragraph-properties/>
    </style:style>
    <style:style style:name="T3764" style:family="text">
      <style:text-properties fo:font-weight="bold" style:font-weight-asian="bold"/>
    </style:style>
    <style:style style:name="P4227" style:family="paragraph" style:parent-style-name="Normal">
      <style:paragraph-properties/>
    </style:style>
    <style:style style:name="T3765" style:family="text">
      <style:text-properties/>
    </style:style>
    <style:style style:name="P4228" style:family="paragraph" style:parent-style-name="Normal">
      <style:paragraph-properties/>
    </style:style>
    <style:style style:name="T3766" style:family="text">
      <style:text-properties fo:font-style="italic" style:font-style-asian="italic" style:font-style-complex="italic"/>
    </style:style>
    <style:style style:name="P4229" style:family="paragraph" style:parent-style-name="Normal">
      <style:paragraph-properties/>
    </style:style>
    <style:style style:name="T3767" style:family="text">
      <style:text-properties/>
    </style:style>
    <style:style style:name="P4230" style:family="paragraph" style:parent-style-name="Normal">
      <style:paragraph-properties/>
    </style:style>
    <style:style style:name="T3768" style:family="text">
      <style:text-properties/>
    </style:style>
    <style:style style:name="P4231" style:family="paragraph" style:parent-style-name="Normal">
      <style:paragraph-properties/>
    </style:style>
    <style:style style:name="T3769" style:family="text">
      <style:text-properties/>
    </style:style>
    <style:style style:name="P4232" style:family="paragraph" style:parent-style-name="Normal">
      <style:paragraph-properties/>
    </style:style>
    <style:style style:name="T3770" style:family="text">
      <style:text-properties fo:font-style="italic" style:font-style-asian="italic" style:font-style-complex="italic"/>
    </style:style>
    <style:style style:name="P4233" style:family="paragraph" style:parent-style-name="Normal">
      <style:paragraph-properties/>
    </style:style>
    <style:style style:name="T3771" style:family="text">
      <style:text-properties/>
    </style:style>
    <style:style style:name="P4234" style:family="paragraph" style:parent-style-name="Normal">
      <style:paragraph-properties/>
    </style:style>
    <style:style style:name="T3772" style:family="text">
      <style:text-properties fo:font-style="italic" style:font-style-asian="italic" style:font-style-complex="italic"/>
    </style:style>
    <style:style style:name="P4235" style:family="paragraph" style:parent-style-name="Normal">
      <style:paragraph-properties/>
    </style:style>
    <style:style style:name="T3773" style:family="text">
      <style:text-properties/>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774" style:family="text">
      <style:text-properties/>
    </style:style>
    <style:style style:name="P4238" style:family="paragraph" style:parent-style-name="Normal">
      <style:paragraph-properties/>
    </style:style>
    <style:style style:name="T3775" style:family="text">
      <style:text-properties fo:font-weight="bold" style:font-weight-asian="bold"/>
    </style:style>
    <style:style style:name="P4239" style:family="paragraph" style:parent-style-name="Normal">
      <style:paragraph-properties/>
    </style:style>
    <style:style style:name="T3776" style:family="text">
      <style:text-properties/>
    </style:style>
    <style:style style:name="P4240" style:family="paragraph" style:parent-style-name="Normal">
      <style:paragraph-properties/>
    </style:style>
    <style:style style:name="T3777" style:family="text">
      <style:text-properties fo:font-style="italic" style:font-style-asian="italic" style:font-style-complex="italic"/>
    </style:style>
    <style:style style:name="P4241" style:family="paragraph" style:parent-style-name="Normal">
      <style:paragraph-properties/>
    </style:style>
    <style:style style:name="T3778" style:family="text">
      <style:text-properties/>
    </style:style>
    <style:style style:name="P4242" style:family="paragraph" style:parent-style-name="Normal">
      <style:paragraph-properties/>
    </style:style>
    <style:style style:name="T3779" style:family="text">
      <style:text-properties/>
    </style:style>
    <style:style style:name="P4243" style:family="paragraph" style:parent-style-name="Normal">
      <style:paragraph-properties/>
    </style:style>
    <style:style style:name="T3780" style:family="text">
      <style:text-properties/>
    </style:style>
    <style:style style:name="P4244" style:family="paragraph" style:parent-style-name="Normal">
      <style:paragraph-properties/>
    </style:style>
    <style:style style:name="T3781" style:family="text">
      <style:text-properties fo:font-style="italic" style:font-style-asian="italic" style:font-style-complex="italic"/>
    </style:style>
    <style:style style:name="P4245" style:family="paragraph" style:parent-style-name="Normal">
      <style:paragraph-properties/>
    </style:style>
    <style:style style:name="T3782" style:family="text">
      <style:text-properties/>
    </style:style>
    <style:style style:name="P4246" style:family="paragraph" style:parent-style-name="Normal">
      <style:paragraph-properties/>
    </style:style>
    <style:style style:name="T3783" style:family="text">
      <style:text-properties fo:font-style="italic" style:font-style-asian="italic" style:font-style-complex="italic"/>
    </style:style>
    <style:style style:name="P4247" style:family="paragraph" style:parent-style-name="Normal">
      <style:paragraph-properties/>
    </style:style>
    <style:style style:name="T3784" style:family="text">
      <style:text-properties/>
    </style:style>
    <style:style style:name="P4248" style:family="paragraph" style:parent-style-name="Normal">
      <style:paragraph-properties/>
    </style:style>
    <style:style style:name="P4249" style:family="paragraph" style:parent-style-name="Normal">
      <style:paragraph-properties fo:margin-top="0pt" fo:margin-bottom="0pt" fo:text-align="left" fo:margin-left="0.17361111111111in" fo:margin-right="0in"/>
    </style:style>
    <style:style style:name="T3785" style:family="text">
      <style:text-properties/>
    </style:style>
    <style:style style:name="P4250" style:family="paragraph" style:parent-style-name="Normal">
      <style:paragraph-properties/>
    </style:style>
    <style:style style:name="T3786" style:family="text">
      <style:text-properties fo:font-weight="bold" style:font-weight-asian="bold"/>
    </style:style>
    <style:style style:name="P4251" style:family="paragraph" style:parent-style-name="Normal">
      <style:paragraph-properties/>
    </style:style>
    <style:style style:name="T3787" style:family="text">
      <style:text-properties/>
    </style:style>
    <style:style style:name="P4252" style:family="paragraph" style:parent-style-name="Normal">
      <style:paragraph-properties/>
    </style:style>
    <style:style style:name="T3788" style:family="text">
      <style:text-properties fo:font-style="italic" style:font-style-asian="italic" style:font-style-complex="italic"/>
    </style:style>
    <style:style style:name="P4253" style:family="paragraph" style:parent-style-name="Normal">
      <style:paragraph-properties/>
    </style:style>
    <style:style style:name="T3789" style:family="text">
      <style:text-properties/>
    </style:style>
    <style:style style:name="P4254" style:family="paragraph" style:parent-style-name="Normal">
      <style:paragraph-properties/>
    </style:style>
    <style:style style:name="T3790" style:family="text">
      <style:text-properties/>
    </style:style>
    <style:style style:name="P4255" style:family="paragraph" style:parent-style-name="Normal">
      <style:paragraph-properties/>
    </style:style>
    <style:style style:name="T3791" style:family="text">
      <style:text-properties/>
    </style:style>
    <style:style style:name="P4256" style:family="paragraph" style:parent-style-name="Normal">
      <style:paragraph-properties/>
    </style:style>
    <style:style style:name="T3792" style:family="text">
      <style:text-properties fo:font-style="italic" style:font-style-asian="italic" style:font-style-complex="italic"/>
    </style:style>
    <style:style style:name="P4257" style:family="paragraph" style:parent-style-name="Normal">
      <style:paragraph-properties/>
    </style:style>
    <style:style style:name="T3793" style:family="text">
      <style:text-properties/>
    </style:style>
    <style:style style:name="P4258" style:family="paragraph" style:parent-style-name="Normal">
      <style:paragraph-properties/>
    </style:style>
    <style:style style:name="T3794" style:family="text">
      <style:text-properties fo:font-style="italic" style:font-style-asian="italic" style:font-style-complex="italic"/>
    </style:style>
    <style:style style:name="P4259" style:family="paragraph" style:parent-style-name="Normal">
      <style:paragraph-properties/>
    </style:style>
    <style:style style:name="T3795" style:family="text">
      <style:text-properties/>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96" style:family="text">
      <style:text-properties/>
    </style:style>
    <style:style style:name="P4262" style:family="paragraph" style:parent-style-name="Normal">
      <style:paragraph-properties/>
    </style:style>
    <style:style style:name="T3797" style:family="text">
      <style:text-properties fo:font-weight="bold" style:font-weight-asian="bold"/>
    </style:style>
    <style:style style:name="P4263" style:family="paragraph" style:parent-style-name="Normal">
      <style:paragraph-properties/>
    </style:style>
    <style:style style:name="T3798" style:family="text">
      <style:text-properties/>
    </style:style>
    <style:style style:name="P4264" style:family="paragraph" style:parent-style-name="Normal">
      <style:paragraph-properties/>
    </style:style>
    <style:style style:name="T3799" style:family="text">
      <style:text-properties fo:font-style="italic" style:font-style-asian="italic" style:font-style-complex="italic"/>
    </style:style>
    <style:style style:name="P4265" style:family="paragraph" style:parent-style-name="Normal">
      <style:paragraph-properties/>
    </style:style>
    <style:style style:name="T3800" style:family="text">
      <style:text-properties/>
    </style:style>
    <style:style style:name="P4266" style:family="paragraph" style:parent-style-name="Normal">
      <style:paragraph-properties/>
    </style:style>
    <style:style style:name="T3801" style:family="text">
      <style:text-properties/>
    </style:style>
    <style:style style:name="P4267" style:family="paragraph" style:parent-style-name="Normal">
      <style:paragraph-properties/>
    </style:style>
    <style:style style:name="T3802" style:family="text">
      <style:text-properties/>
    </style:style>
    <style:style style:name="P4268" style:family="paragraph" style:parent-style-name="Normal">
      <style:paragraph-properties/>
    </style:style>
    <style:style style:name="T3803" style:family="text">
      <style:text-properties fo:font-style="italic" style:font-style-asian="italic" style:font-style-complex="italic"/>
    </style:style>
    <style:style style:name="P4269" style:family="paragraph" style:parent-style-name="Normal">
      <style:paragraph-properties/>
    </style:style>
    <style:style style:name="T3804" style:family="text">
      <style:text-properties/>
    </style:style>
    <style:style style:name="P4270" style:family="paragraph" style:parent-style-name="Normal">
      <style:paragraph-properties/>
    </style:style>
    <style:style style:name="T3805" style:family="text">
      <style:text-properties fo:font-style="italic" style:font-style-asian="italic" style:font-style-complex="italic"/>
    </style:style>
    <style:style style:name="P4271" style:family="paragraph" style:parent-style-name="Normal">
      <style:paragraph-properties/>
    </style:style>
    <style:style style:name="T3806" style:family="text">
      <style:text-properties/>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807" style:family="text">
      <style:text-properties/>
    </style:style>
    <style:style style:name="P4274" style:family="paragraph" style:parent-style-name="Normal">
      <style:paragraph-properties/>
    </style:style>
    <style:style style:name="T3808" style:family="text">
      <style:text-properties fo:font-weight="bold" style:font-weight-asian="bold"/>
    </style:style>
    <style:style style:name="P4275" style:family="paragraph" style:parent-style-name="Normal">
      <style:paragraph-properties/>
    </style:style>
    <style:style style:name="T3809" style:family="text">
      <style:text-properties/>
    </style:style>
    <style:style style:name="P4276" style:family="paragraph" style:parent-style-name="Normal">
      <style:paragraph-properties/>
    </style:style>
    <style:style style:name="T3810" style:family="text">
      <style:text-properties fo:font-style="italic" style:font-style-asian="italic" style:font-style-complex="italic"/>
    </style:style>
    <style:style style:name="P4277" style:family="paragraph" style:parent-style-name="Normal">
      <style:paragraph-properties/>
    </style:style>
    <style:style style:name="T3811" style:family="text">
      <style:text-properties/>
    </style:style>
    <style:style style:name="P4278" style:family="paragraph" style:parent-style-name="Normal">
      <style:paragraph-properties/>
    </style:style>
    <style:style style:name="T3812" style:family="text">
      <style:text-properties/>
    </style:style>
    <style:style style:name="P4279" style:family="paragraph" style:parent-style-name="Normal">
      <style:paragraph-properties/>
    </style:style>
    <style:style style:name="T3813" style:family="text">
      <style:text-properties/>
    </style:style>
    <style:style style:name="P4280" style:family="paragraph" style:parent-style-name="Normal">
      <style:paragraph-properties/>
    </style:style>
    <style:style style:name="T3814"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815" style:family="text">
      <style:text-properties/>
    </style:style>
    <style:style style:name="P4283" style:family="paragraph" style:parent-style-name="Normal">
      <style:paragraph-properties/>
    </style:style>
    <style:style style:name="T3816" style:family="text">
      <style:text-properties fo:font-weight="bold" style:font-weight-asian="bold"/>
    </style:style>
    <style:style style:name="P4284" style:family="paragraph" style:parent-style-name="Normal">
      <style:paragraph-properties/>
    </style:style>
    <style:style style:name="T3817" style:family="text">
      <style:text-properties/>
    </style:style>
    <style:style style:name="P4285" style:family="paragraph" style:parent-style-name="Normal">
      <style:paragraph-properties/>
    </style:style>
    <style:style style:name="T3818" style:family="text">
      <style:text-properties fo:font-style="italic" style:font-style-asian="italic" style:font-style-complex="italic"/>
    </style:style>
    <style:style style:name="P4286" style:family="paragraph" style:parent-style-name="Normal">
      <style:paragraph-properties/>
    </style:style>
    <style:style style:name="T3819" style:family="text">
      <style:text-properties/>
    </style:style>
    <style:style style:name="P4287" style:family="paragraph" style:parent-style-name="Normal">
      <style:paragraph-properties/>
    </style:style>
    <style:style style:name="T3820" style:family="text">
      <style:text-properties/>
    </style:style>
    <style:style style:name="P4288" style:family="paragraph" style:parent-style-name="Normal">
      <style:paragraph-properties/>
    </style:style>
    <style:style style:name="T3821" style:family="text">
      <style:text-properties/>
    </style:style>
    <style:style style:name="P4289" style:family="paragraph" style:parent-style-name="Normal">
      <style:paragraph-properties/>
    </style:style>
    <style:style style:name="T3822" style:family="text">
      <style:text-properties fo:font-style="italic" style:font-style-asian="italic" style:font-style-complex="italic"/>
    </style:style>
    <style:style style:name="P4290" style:family="paragraph" style:parent-style-name="Normal">
      <style:paragraph-properties/>
    </style:style>
    <style:style style:name="T3823" style:family="text">
      <style:text-properties/>
    </style:style>
    <style:style style:name="P4291" style:family="paragraph" style:parent-style-name="Normal">
      <style:paragraph-properties/>
    </style:style>
    <style:style style:name="T3824" style:family="text">
      <style:text-properties fo:font-style="italic" style:font-style-asian="italic" style:font-style-complex="italic"/>
    </style:style>
    <style:style style:name="P4292" style:family="paragraph" style:parent-style-name="Normal">
      <style:paragraph-properties/>
    </style:style>
    <style:style style:name="T3825" style:family="text">
      <style:text-properties/>
    </style:style>
    <style:style style:name="P4293" style:family="paragraph" style:parent-style-name="Normal">
      <style:paragraph-properties/>
    </style:style>
    <style:style style:name="P4294" style:family="paragraph" style:parent-style-name="Normal">
      <style:paragraph-properties fo:margin-top="0pt" fo:margin-bottom="0pt" fo:text-align="left" fo:margin-left="0.17361111111111in" fo:margin-right="0in"/>
    </style:style>
    <style:style style:name="T3826" style:family="text">
      <style:text-properties/>
    </style:style>
    <style:style style:name="P4295" style:family="paragraph" style:parent-style-name="Normal">
      <style:paragraph-properties/>
    </style:style>
    <style:style style:name="T3827" style:family="text">
      <style:text-properties fo:font-weight="bold" style:font-weight-asian="bold"/>
    </style:style>
    <style:style style:name="P4296" style:family="paragraph" style:parent-style-name="Normal">
      <style:paragraph-properties/>
    </style:style>
    <style:style style:name="T3828" style:family="text">
      <style:text-properties/>
    </style:style>
    <style:style style:name="P4297" style:family="paragraph" style:parent-style-name="Normal">
      <style:paragraph-properties/>
    </style:style>
    <style:style style:name="T3829" style:family="text">
      <style:text-properties fo:font-style="italic" style:font-style-asian="italic" style:font-style-complex="italic"/>
    </style:style>
    <style:style style:name="P4298" style:family="paragraph" style:parent-style-name="Normal">
      <style:paragraph-properties/>
    </style:style>
    <style:style style:name="T3830" style:family="text">
      <style:text-properties/>
    </style:style>
    <style:style style:name="P4299" style:family="paragraph" style:parent-style-name="Normal">
      <style:paragraph-properties/>
    </style:style>
    <style:style style:name="T3831" style:family="text">
      <style:text-properties/>
    </style:style>
    <style:style style:name="P4300" style:family="paragraph" style:parent-style-name="Normal">
      <style:paragraph-properties/>
    </style:style>
    <style:style style:name="T3832" style:family="text">
      <style:text-properties/>
    </style:style>
    <style:style style:name="P4301" style:family="paragraph" style:parent-style-name="Normal">
      <style:paragraph-properties/>
    </style:style>
    <style:style style:name="T3833" style:family="text">
      <style:text-properties fo:font-style="italic" style:font-style-asian="italic" style:font-style-complex="italic"/>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834" style:family="text">
      <style:text-properties/>
    </style:style>
    <style:style style:name="P4304" style:family="paragraph" style:parent-style-name="Normal">
      <style:paragraph-properties/>
    </style:style>
    <style:style style:name="T3835" style:family="text">
      <style:text-properties fo:font-weight="bold" style:font-weight-asian="bold"/>
    </style:style>
    <style:style style:name="P4305" style:family="paragraph" style:parent-style-name="Normal">
      <style:paragraph-properties/>
    </style:style>
    <style:style style:name="T3836" style:family="text">
      <style:text-properties/>
    </style:style>
    <style:style style:name="P4306" style:family="paragraph" style:parent-style-name="Normal">
      <style:paragraph-properties/>
    </style:style>
    <style:style style:name="T3837" style:family="text">
      <style:text-properties fo:font-style="italic" style:font-style-asian="italic" style:font-style-complex="italic"/>
    </style:style>
    <style:style style:name="P4307" style:family="paragraph" style:parent-style-name="Normal">
      <style:paragraph-properties/>
    </style:style>
    <style:style style:name="T3838" style:family="text">
      <style:text-properties/>
    </style:style>
    <style:style style:name="P4308" style:family="paragraph" style:parent-style-name="Normal">
      <style:paragraph-properties/>
    </style:style>
    <style:style style:name="T3839" style:family="text">
      <style:text-properties/>
    </style:style>
    <style:style style:name="P4309" style:family="paragraph" style:parent-style-name="Normal">
      <style:paragraph-properties/>
    </style:style>
    <style:style style:name="T3840" style:family="text">
      <style:text-properties/>
    </style:style>
    <style:style style:name="P4310" style:family="paragraph" style:parent-style-name="Normal">
      <style:paragraph-properties/>
    </style:style>
    <style:style style:name="T3841" style:family="text">
      <style:text-properties fo:font-style="italic" style:font-style-asian="italic" style:font-style-complex="italic"/>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842" style:family="text">
      <style:text-properties/>
    </style:style>
    <style:style style:name="P4313" style:family="paragraph" style:parent-style-name="Normal">
      <style:paragraph-properties/>
    </style:style>
    <style:style style:name="T3843" style:family="text">
      <style:text-properties fo:font-weight="bold" style:font-weight-asian="bold"/>
    </style:style>
    <style:style style:name="P4314" style:family="paragraph" style:parent-style-name="Normal">
      <style:paragraph-properties/>
    </style:style>
    <style:style style:name="T3844" style:family="text">
      <style:text-properties/>
    </style:style>
    <style:style style:name="P4315" style:family="paragraph" style:parent-style-name="Normal">
      <style:paragraph-properties/>
    </style:style>
    <style:style style:name="T3845" style:family="text">
      <style:text-properties fo:font-style="italic" style:font-style-asian="italic" style:font-style-complex="italic"/>
    </style:style>
    <style:style style:name="P4316" style:family="paragraph" style:parent-style-name="Normal">
      <style:paragraph-properties/>
    </style:style>
    <style:style style:name="T3846" style:family="text">
      <style:text-properties/>
    </style:style>
    <style:style style:name="P4317" style:family="paragraph" style:parent-style-name="Normal">
      <style:paragraph-properties/>
    </style:style>
    <style:style style:name="T3847" style:family="text">
      <style:text-properties/>
    </style:style>
    <style:style style:name="P4318" style:family="paragraph" style:parent-style-name="Normal">
      <style:paragraph-properties/>
    </style:style>
    <style:style style:name="T3848" style:family="text">
      <style:text-properties/>
    </style:style>
    <style:style style:name="P4319" style:family="paragraph" style:parent-style-name="Normal">
      <style:paragraph-properties/>
    </style:style>
    <style:style style:name="T3849" style:family="text">
      <style:text-properties fo:font-style="italic" style:font-style-asian="italic" style:font-style-complex="italic"/>
    </style:style>
    <style:style style:name="P4320" style:family="paragraph" style:parent-style-name="Normal">
      <style:paragraph-properties/>
    </style:style>
    <style:style style:name="P4321" style:family="paragraph" style:parent-style-name="Normal">
      <style:paragraph-properties fo:margin-top="0pt" fo:margin-bottom="0pt" fo:text-align="left" fo:margin-left="0.17361111111111in" fo:margin-right="0in"/>
    </style:style>
    <style:style style:name="T3850" style:family="text">
      <style:text-properties/>
    </style:style>
    <style:style style:name="P4322" style:family="paragraph" style:parent-style-name="Normal">
      <style:paragraph-properties/>
    </style:style>
    <style:style style:name="T3851" style:family="text">
      <style:text-properties fo:font-weight="bold" style:font-weight-asian="bold"/>
    </style:style>
    <style:style style:name="P4323" style:family="paragraph" style:parent-style-name="Normal">
      <style:paragraph-properties/>
    </style:style>
    <style:style style:name="T3852" style:family="text">
      <style:text-properties/>
    </style:style>
    <style:style style:name="P4324" style:family="paragraph" style:parent-style-name="Normal">
      <style:paragraph-properties/>
    </style:style>
    <style:style style:name="T3853" style:family="text">
      <style:text-properties fo:font-style="italic" style:font-style-asian="italic" style:font-style-complex="italic"/>
    </style:style>
    <style:style style:name="P4325" style:family="paragraph" style:parent-style-name="Normal">
      <style:paragraph-properties/>
    </style:style>
    <style:style style:name="T3854" style:family="text">
      <style:text-properties/>
    </style:style>
    <style:style style:name="P4326" style:family="paragraph" style:parent-style-name="Normal">
      <style:paragraph-properties/>
    </style:style>
    <style:style style:name="T3855" style:family="text">
      <style:text-properties/>
    </style:style>
    <style:style style:name="P4327" style:family="paragraph" style:parent-style-name="Normal">
      <style:paragraph-properties/>
    </style:style>
    <style:style style:name="T3856" style:family="text">
      <style:text-properties/>
    </style:style>
    <style:style style:name="P4328" style:family="paragraph" style:parent-style-name="Normal">
      <style:paragraph-properties/>
    </style:style>
    <style:style style:name="T3857"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858" style:family="text">
      <style:text-properties/>
    </style:style>
    <style:style style:name="P4331" style:family="paragraph" style:parent-style-name="Normal">
      <style:paragraph-properties/>
    </style:style>
    <style:style style:name="T3859" style:family="text">
      <style:text-properties fo:font-weight="bold" style:font-weight-asian="bold"/>
    </style:style>
    <style:style style:name="P4332" style:family="paragraph" style:parent-style-name="Normal">
      <style:paragraph-properties/>
    </style:style>
    <style:style style:name="T3860" style:family="text">
      <style:text-properties/>
    </style:style>
    <style:style style:name="P4333" style:family="paragraph" style:parent-style-name="Normal">
      <style:paragraph-properties/>
    </style:style>
    <style:style style:name="T3861" style:family="text">
      <style:text-properties fo:font-style="italic" style:font-style-asian="italic" style:font-style-complex="italic"/>
    </style:style>
    <style:style style:name="P4334" style:family="paragraph" style:parent-style-name="Normal">
      <style:paragraph-properties/>
    </style:style>
    <style:style style:name="T3862" style:family="text">
      <style:text-properties/>
    </style:style>
    <style:style style:name="P4335" style:family="paragraph" style:parent-style-name="Normal">
      <style:paragraph-properties/>
    </style:style>
    <style:style style:name="T3863" style:family="text">
      <style:text-properties/>
    </style:style>
    <style:style style:name="P4336" style:family="paragraph" style:parent-style-name="Normal">
      <style:paragraph-properties/>
    </style:style>
    <style:style style:name="T3864" style:family="text">
      <style:text-properties/>
    </style:style>
    <style:style style:name="P4337" style:family="paragraph" style:parent-style-name="Normal">
      <style:paragraph-properties/>
    </style:style>
    <style:style style:name="T3865"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866" style:family="text">
      <style:text-properties/>
    </style:style>
    <style:style style:name="P4340" style:family="paragraph" style:parent-style-name="Normal">
      <style:paragraph-properties/>
    </style:style>
    <style:style style:name="T3867" style:family="text">
      <style:text-properties fo:font-weight="bold" style:font-weight-asian="bold"/>
    </style:style>
    <style:style style:name="P4341" style:family="paragraph" style:parent-style-name="Normal">
      <style:paragraph-properties/>
    </style:style>
    <style:style style:name="T3868" style:family="text">
      <style:text-properties/>
    </style:style>
    <style:style style:name="P4342" style:family="paragraph" style:parent-style-name="Normal">
      <style:paragraph-properties/>
    </style:style>
    <style:style style:name="T3869" style:family="text">
      <style:text-properties fo:font-style="italic" style:font-style-asian="italic" style:font-style-complex="italic"/>
    </style:style>
    <style:style style:name="P4343" style:family="paragraph" style:parent-style-name="Normal">
      <style:paragraph-properties/>
    </style:style>
    <style:style style:name="T3870" style:family="text">
      <style:text-properties/>
    </style:style>
    <style:style style:name="P4344" style:family="paragraph" style:parent-style-name="Normal">
      <style:paragraph-properties/>
    </style:style>
    <style:style style:name="T3871" style:family="text">
      <style:text-properties/>
    </style:style>
    <style:style style:name="P4345" style:family="paragraph" style:parent-style-name="Normal">
      <style:paragraph-properties/>
    </style:style>
    <style:style style:name="T3872" style:family="text">
      <style:text-properties/>
    </style:style>
    <style:style style:name="P4346" style:family="paragraph" style:parent-style-name="Normal">
      <style:paragraph-properties/>
    </style:style>
    <style:style style:name="T3873"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874" style:family="text">
      <style:text-properties/>
    </style:style>
    <style:style style:name="P4349" style:family="paragraph" style:parent-style-name="Normal">
      <style:paragraph-properties/>
    </style:style>
    <style:style style:name="T3875" style:family="text">
      <style:text-properties fo:font-weight="bold" style:font-weight-asian="bold"/>
    </style:style>
    <style:style style:name="P4350" style:family="paragraph" style:parent-style-name="Normal">
      <style:paragraph-properties/>
    </style:style>
    <style:style style:name="T3876" style:family="text">
      <style:text-properties/>
    </style:style>
    <style:style style:name="P4351" style:family="paragraph" style:parent-style-name="Normal">
      <style:paragraph-properties/>
    </style:style>
    <style:style style:name="T3877" style:family="text">
      <style:text-properties fo:font-style="italic" style:font-style-asian="italic" style:font-style-complex="italic"/>
    </style:style>
    <style:style style:name="P4352" style:family="paragraph" style:parent-style-name="Normal">
      <style:paragraph-properties/>
    </style:style>
    <style:style style:name="T3878" style:family="text">
      <style:text-properties/>
    </style:style>
    <style:style style:name="P4353" style:family="paragraph" style:parent-style-name="Normal">
      <style:paragraph-properties/>
    </style:style>
    <style:style style:name="T3879" style:family="text">
      <style:text-properties/>
    </style:style>
    <style:style style:name="P4354" style:family="paragraph" style:parent-style-name="Normal">
      <style:paragraph-properties/>
    </style:style>
    <style:style style:name="T3880" style:family="text">
      <style:text-properties/>
    </style:style>
    <style:style style:name="P4355" style:family="paragraph" style:parent-style-name="Normal">
      <style:paragraph-properties/>
    </style:style>
    <style:style style:name="T3881" style:family="text">
      <style:text-properties fo:font-style="italic" style:font-style-asian="italic" style:font-style-complex="italic"/>
    </style:style>
    <style:style style:name="P4356" style:family="paragraph" style:parent-style-name="Normal">
      <style:paragraph-properties/>
    </style:style>
    <style:style style:name="T3882" style:family="text">
      <style:text-properties/>
    </style:style>
    <style:style style:name="P4357" style:family="paragraph" style:parent-style-name="Normal">
      <style:paragraph-properties/>
    </style:style>
    <style:style style:name="T3883" style:family="text">
      <style:text-properties fo:font-style="italic" style:font-style-asian="italic" style:font-style-complex="italic"/>
    </style:style>
    <style:style style:name="P4358" style:family="paragraph" style:parent-style-name="Normal">
      <style:paragraph-properties/>
    </style:style>
    <style:style style:name="T3884" style:family="text">
      <style:text-properties/>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85" style:family="text">
      <style:text-properties/>
    </style:style>
    <style:style style:name="P4361" style:family="paragraph" style:parent-style-name="Normal">
      <style:paragraph-properties/>
    </style:style>
    <style:style style:name="T3886" style:family="text">
      <style:text-properties fo:font-weight="bold" style:font-weight-asian="bold"/>
    </style:style>
    <style:style style:name="P4362" style:family="paragraph" style:parent-style-name="Normal">
      <style:paragraph-properties/>
    </style:style>
    <style:style style:name="T3887" style:family="text">
      <style:text-properties/>
    </style:style>
    <style:style style:name="P4363" style:family="paragraph" style:parent-style-name="Normal">
      <style:paragraph-properties/>
    </style:style>
    <style:style style:name="T3888" style:family="text">
      <style:text-properties fo:font-style="italic" style:font-style-asian="italic" style:font-style-complex="italic"/>
    </style:style>
    <style:style style:name="P4364" style:family="paragraph" style:parent-style-name="Normal">
      <style:paragraph-properties/>
    </style:style>
    <style:style style:name="T3889" style:family="text">
      <style:text-properties/>
    </style:style>
    <style:style style:name="P4365" style:family="paragraph" style:parent-style-name="Normal">
      <style:paragraph-properties/>
    </style:style>
    <style:style style:name="T3890" style:family="text">
      <style:text-properties/>
    </style:style>
    <style:style style:name="P4366" style:family="paragraph" style:parent-style-name="Normal">
      <style:paragraph-properties/>
    </style:style>
    <style:style style:name="T3891" style:family="text">
      <style:text-properties/>
    </style:style>
    <style:style style:name="P4367" style:family="paragraph" style:parent-style-name="Normal">
      <style:paragraph-properties/>
    </style:style>
    <style:style style:name="T3892" style:family="text">
      <style:text-properties fo:font-style="italic" style:font-style-asian="italic" style:font-style-complex="italic"/>
    </style:style>
    <style:style style:name="P4368" style:family="paragraph" style:parent-style-name="Normal">
      <style:paragraph-properties/>
    </style:style>
    <style:style style:name="T3893" style:family="text">
      <style:text-properties/>
    </style:style>
    <style:style style:name="P4369" style:family="paragraph" style:parent-style-name="Normal">
      <style:paragraph-properties/>
    </style:style>
    <style:style style:name="T3894" style:family="text">
      <style:text-properties fo:font-style="italic" style:font-style-asian="italic" style:font-style-complex="italic"/>
    </style:style>
    <style:style style:name="P4370" style:family="paragraph" style:parent-style-name="Normal">
      <style:paragraph-properties/>
    </style:style>
    <style:style style:name="T3895" style:family="text">
      <style:text-properties/>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96" style:family="text">
      <style:text-properties/>
    </style:style>
    <style:style style:name="P4373" style:family="paragraph" style:parent-style-name="Normal">
      <style:paragraph-properties/>
    </style:style>
    <style:style style:name="T3897" style:family="text">
      <style:text-properties fo:font-weight="bold" style:font-weight-asian="bold"/>
    </style:style>
    <style:style style:name="P4374" style:family="paragraph" style:parent-style-name="Normal">
      <style:paragraph-properties/>
    </style:style>
    <style:style style:name="T3898" style:family="text">
      <style:text-properties/>
    </style:style>
    <style:style style:name="P4375" style:family="paragraph" style:parent-style-name="Normal">
      <style:paragraph-properties/>
    </style:style>
    <style:style style:name="T3899" style:family="text">
      <style:text-properties fo:font-style="italic" style:font-style-asian="italic" style:font-style-complex="italic"/>
    </style:style>
    <style:style style:name="P4376" style:family="paragraph" style:parent-style-name="Normal">
      <style:paragraph-properties/>
    </style:style>
    <style:style style:name="T3900" style:family="text">
      <style:text-properties/>
    </style:style>
    <style:style style:name="P4377" style:family="paragraph" style:parent-style-name="Normal">
      <style:paragraph-properties/>
    </style:style>
    <style:style style:name="T3901" style:family="text">
      <style:text-properties/>
    </style:style>
    <style:style style:name="P4378" style:family="paragraph" style:parent-style-name="Normal">
      <style:paragraph-properties/>
    </style:style>
    <style:style style:name="T3902" style:family="text">
      <style:text-properties/>
    </style:style>
    <style:style style:name="P4379" style:family="paragraph" style:parent-style-name="Normal">
      <style:paragraph-properties/>
    </style:style>
    <style:style style:name="T3903" style:family="text">
      <style:text-properties fo:font-style="italic" style:font-style-asian="italic" style:font-style-complex="italic"/>
    </style:style>
    <style:style style:name="P4380" style:family="paragraph" style:parent-style-name="Normal">
      <style:paragraph-properties/>
    </style:style>
    <style:style style:name="T3904" style:family="text">
      <style:text-properties/>
    </style:style>
    <style:style style:name="P4381" style:family="paragraph" style:parent-style-name="Normal">
      <style:paragraph-properties/>
    </style:style>
    <style:style style:name="T3905" style:family="text">
      <style:text-properties fo:font-style="italic" style:font-style-asian="italic" style:font-style-complex="italic"/>
    </style:style>
    <style:style style:name="P4382" style:family="paragraph" style:parent-style-name="Normal">
      <style:paragraph-properties/>
    </style:style>
    <style:style style:name="T3906" style:family="text">
      <style:text-properties/>
    </style:style>
    <style:style style:name="P4383" style:family="paragraph" style:parent-style-name="Normal">
      <style:paragraph-properties/>
    </style:style>
    <style:style style:name="P4384" style:family="paragraph" style:parent-style-name="Normal">
      <style:paragraph-properties fo:margin-top="0pt" fo:margin-bottom="0pt" fo:text-align="left" fo:margin-left="0.17361111111111in" fo:margin-right="0in"/>
    </style:style>
    <style:style style:name="T3907" style:family="text">
      <style:text-properties/>
    </style:style>
    <style:style style:name="P4385" style:family="paragraph" style:parent-style-name="Normal">
      <style:paragraph-properties/>
    </style:style>
    <style:style style:name="T3908" style:family="text">
      <style:text-properties fo:font-weight="bold" style:font-weight-asian="bold"/>
    </style:style>
    <style:style style:name="P4386" style:family="paragraph" style:parent-style-name="Normal">
      <style:paragraph-properties/>
    </style:style>
    <style:style style:name="T3909" style:family="text">
      <style:text-properties/>
    </style:style>
    <style:style style:name="P4387" style:family="paragraph" style:parent-style-name="Normal">
      <style:paragraph-properties/>
    </style:style>
    <style:style style:name="T3910" style:family="text">
      <style:text-properties fo:font-style="italic" style:font-style-asian="italic" style:font-style-complex="italic"/>
    </style:style>
    <style:style style:name="P4388" style:family="paragraph" style:parent-style-name="Normal">
      <style:paragraph-properties/>
    </style:style>
    <style:style style:name="T3911" style:family="text">
      <style:text-properties/>
    </style:style>
    <style:style style:name="P4389" style:family="paragraph" style:parent-style-name="Normal">
      <style:paragraph-properties/>
    </style:style>
    <style:style style:name="T3912" style:family="text">
      <style:text-properties/>
    </style:style>
    <style:style style:name="P4390" style:family="paragraph" style:parent-style-name="Normal">
      <style:paragraph-properties/>
    </style:style>
    <style:style style:name="T3913" style:family="text">
      <style:text-properties/>
    </style:style>
    <style:style style:name="P4391" style:family="paragraph" style:parent-style-name="Normal">
      <style:paragraph-properties/>
    </style:style>
    <style:style style:name="T3914"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915" style:family="text">
      <style:text-properties/>
    </style:style>
    <style:style style:name="P4394" style:family="paragraph" style:parent-style-name="Normal">
      <style:paragraph-properties/>
    </style:style>
    <style:style style:name="T3916" style:family="text">
      <style:text-properties fo:font-weight="bold" style:font-weight-asian="bold"/>
    </style:style>
    <style:style style:name="P4395" style:family="paragraph" style:parent-style-name="Normal">
      <style:paragraph-properties/>
    </style:style>
    <style:style style:name="T3917" style:family="text">
      <style:text-properties/>
    </style:style>
    <style:style style:name="P4396" style:family="paragraph" style:parent-style-name="Normal">
      <style:paragraph-properties/>
    </style:style>
    <style:style style:name="T3918" style:family="text">
      <style:text-properties fo:font-style="italic" style:font-style-asian="italic" style:font-style-complex="italic"/>
    </style:style>
    <style:style style:name="P4397" style:family="paragraph" style:parent-style-name="Normal">
      <style:paragraph-properties/>
    </style:style>
    <style:style style:name="T3919" style:family="text">
      <style:text-properties/>
    </style:style>
    <style:style style:name="P4398" style:family="paragraph" style:parent-style-name="Normal">
      <style:paragraph-properties/>
    </style:style>
    <style:style style:name="T3920" style:family="text">
      <style:text-properties/>
    </style:style>
    <style:style style:name="P4399" style:family="paragraph" style:parent-style-name="Normal">
      <style:paragraph-properties/>
    </style:style>
    <style:style style:name="T3921" style:family="text">
      <style:text-properties/>
    </style:style>
    <style:style style:name="P4400" style:family="paragraph" style:parent-style-name="Normal">
      <style:paragraph-properties/>
    </style:style>
    <style:style style:name="T3922" style:family="text">
      <style:text-properties fo:font-style="italic" style:font-style-asian="italic" style:font-style-complex="italic"/>
    </style:style>
    <style:style style:name="P4401" style:family="paragraph" style:parent-style-name="Normal">
      <style:paragraph-properties/>
    </style:style>
    <style:style style:name="T3923" style:family="text">
      <style:text-properties/>
    </style:style>
    <style:style style:name="P4402" style:family="paragraph" style:parent-style-name="Normal">
      <style:paragraph-properties/>
    </style:style>
    <style:style style:name="T3924" style:family="text">
      <style:text-properties fo:font-style="italic" style:font-style-asian="italic" style:font-style-complex="italic"/>
    </style:style>
    <style:style style:name="P4403" style:family="paragraph" style:parent-style-name="Normal">
      <style:paragraph-properties/>
    </style:style>
    <style:style style:name="T3925" style:family="text">
      <style:text-properties/>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926" style:family="text">
      <style:text-properties/>
    </style:style>
    <style:style style:name="P4406" style:family="paragraph" style:parent-style-name="Normal">
      <style:paragraph-properties/>
    </style:style>
    <style:style style:name="T3927" style:family="text">
      <style:text-properties fo:font-weight="bold" style:font-weight-asian="bold"/>
    </style:style>
    <style:style style:name="P4407" style:family="paragraph" style:parent-style-name="Normal">
      <style:paragraph-properties/>
    </style:style>
    <style:style style:name="T3928" style:family="text">
      <style:text-properties/>
    </style:style>
    <style:style style:name="P4408" style:family="paragraph" style:parent-style-name="Normal">
      <style:paragraph-properties/>
    </style:style>
    <style:style style:name="T3929" style:family="text">
      <style:text-properties fo:font-style="italic" style:font-style-asian="italic" style:font-style-complex="italic"/>
    </style:style>
    <style:style style:name="P4409" style:family="paragraph" style:parent-style-name="Normal">
      <style:paragraph-properties/>
    </style:style>
    <style:style style:name="T3930" style:family="text">
      <style:text-properties/>
    </style:style>
    <style:style style:name="P4410" style:family="paragraph" style:parent-style-name="Normal">
      <style:paragraph-properties/>
    </style:style>
    <style:style style:name="T3931" style:family="text">
      <style:text-properties/>
    </style:style>
    <style:style style:name="P4411" style:family="paragraph" style:parent-style-name="Normal">
      <style:paragraph-properties/>
    </style:style>
    <style:style style:name="T3932" style:family="text">
      <style:text-properties/>
    </style:style>
    <style:style style:name="P4412" style:family="paragraph" style:parent-style-name="Normal">
      <style:paragraph-properties/>
    </style:style>
    <style:style style:name="T3933" style:family="text">
      <style:text-properties fo:font-style="italic" style:font-style-asian="italic" style:font-style-complex="italic"/>
    </style:style>
    <style:style style:name="P4413" style:family="paragraph" style:parent-style-name="Normal">
      <style:paragraph-properties/>
    </style:style>
    <style:style style:name="T3934" style:family="text">
      <style:text-properties/>
    </style:style>
    <style:style style:name="P4414" style:family="paragraph" style:parent-style-name="Normal">
      <style:paragraph-properties/>
    </style:style>
    <style:style style:name="T3935" style:family="text">
      <style:text-properties fo:font-style="italic" style:font-style-asian="italic" style:font-style-complex="italic"/>
    </style:style>
    <style:style style:name="P4415" style:family="paragraph" style:parent-style-name="Normal">
      <style:paragraph-properties/>
    </style:style>
    <style:style style:name="T3936" style:family="text">
      <style:text-properties/>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937" style:family="text">
      <style:text-properties/>
    </style:style>
    <style:style style:name="P4418" style:family="paragraph" style:parent-style-name="Normal">
      <style:paragraph-properties/>
    </style:style>
    <style:style style:name="T3938" style:family="text">
      <style:text-properties fo:font-weight="bold" style:font-weight-asian="bold"/>
    </style:style>
    <style:style style:name="P4419" style:family="paragraph" style:parent-style-name="Normal">
      <style:paragraph-properties/>
    </style:style>
    <style:style style:name="T3939" style:family="text">
      <style:text-properties/>
    </style:style>
    <style:style style:name="P4420" style:family="paragraph" style:parent-style-name="Normal">
      <style:paragraph-properties/>
    </style:style>
    <style:style style:name="T3940" style:family="text">
      <style:text-properties fo:font-style="italic" style:font-style-asian="italic" style:font-style-complex="italic"/>
    </style:style>
    <style:style style:name="P4421" style:family="paragraph" style:parent-style-name="Normal">
      <style:paragraph-properties/>
    </style:style>
    <style:style style:name="T3941" style:family="text">
      <style:text-properties/>
    </style:style>
    <style:style style:name="P4422" style:family="paragraph" style:parent-style-name="Normal">
      <style:paragraph-properties/>
    </style:style>
    <style:style style:name="T3942" style:family="text">
      <style:text-properties/>
    </style:style>
    <style:style style:name="P4423" style:family="paragraph" style:parent-style-name="Normal">
      <style:paragraph-properties/>
    </style:style>
    <style:style style:name="T3943" style:family="text">
      <style:text-properties/>
    </style:style>
    <style:style style:name="P4424" style:family="paragraph" style:parent-style-name="Normal">
      <style:paragraph-properties/>
    </style:style>
    <style:style style:name="T3944"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945" style:family="text">
      <style:text-properties/>
    </style:style>
    <style:style style:name="P4427" style:family="paragraph" style:parent-style-name="Normal">
      <style:paragraph-properties/>
    </style:style>
    <style:style style:name="T3946" style:family="text">
      <style:text-properties fo:font-weight="bold" style:font-weight-asian="bold"/>
    </style:style>
    <style:style style:name="P4428" style:family="paragraph" style:parent-style-name="Normal">
      <style:paragraph-properties/>
    </style:style>
    <style:style style:name="T3947" style:family="text">
      <style:text-properties/>
    </style:style>
    <style:style style:name="P4429" style:family="paragraph" style:parent-style-name="Normal">
      <style:paragraph-properties/>
    </style:style>
    <style:style style:name="T3948" style:family="text">
      <style:text-properties fo:font-style="italic" style:font-style-asian="italic" style:font-style-complex="italic"/>
    </style:style>
    <style:style style:name="P4430" style:family="paragraph" style:parent-style-name="Normal">
      <style:paragraph-properties/>
    </style:style>
    <style:style style:name="T3949" style:family="text">
      <style:text-properties/>
    </style:style>
    <style:style style:name="P4431" style:family="paragraph" style:parent-style-name="Normal">
      <style:paragraph-properties/>
    </style:style>
    <style:style style:name="T3950" style:family="text">
      <style:text-properties/>
    </style:style>
    <style:style style:name="P4432" style:family="paragraph" style:parent-style-name="Normal">
      <style:paragraph-properties/>
    </style:style>
    <style:style style:name="T3951" style:family="text">
      <style:text-properties/>
    </style:style>
    <style:style style:name="P4433" style:family="paragraph" style:parent-style-name="Normal">
      <style:paragraph-properties/>
    </style:style>
    <style:style style:name="T3952" style:family="text">
      <style:text-properties fo:font-style="italic" style:font-style-asian="italic" style:font-style-complex="italic"/>
    </style:style>
    <style:style style:name="P4434" style:family="paragraph" style:parent-style-name="Normal">
      <style:paragraph-properties/>
    </style:style>
    <style:style style:name="T3953" style:family="text">
      <style:text-properties/>
    </style:style>
    <style:style style:name="P4435" style:family="paragraph" style:parent-style-name="Normal">
      <style:paragraph-properties/>
    </style:style>
    <style:style style:name="T3954" style:family="text">
      <style:text-properties fo:font-style="italic" style:font-style-asian="italic" style:font-style-complex="italic"/>
    </style:style>
    <style:style style:name="P4436" style:family="paragraph" style:parent-style-name="Normal">
      <style:paragraph-properties/>
    </style:style>
    <style:style style:name="T3955" style:family="text">
      <style:text-properties/>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956" style:family="text">
      <style:text-properties/>
    </style:style>
    <style:style style:name="P4439" style:family="paragraph" style:parent-style-name="Normal">
      <style:paragraph-properties/>
    </style:style>
    <style:style style:name="T3957" style:family="text">
      <style:text-properties fo:font-weight="bold" style:font-weight-asian="bold"/>
    </style:style>
    <style:style style:name="P4440" style:family="paragraph" style:parent-style-name="Normal">
      <style:paragraph-properties/>
    </style:style>
    <style:style style:name="T3958" style:family="text">
      <style:text-properties/>
    </style:style>
    <style:style style:name="P4441" style:family="paragraph" style:parent-style-name="Normal">
      <style:paragraph-properties/>
    </style:style>
    <style:style style:name="T3959" style:family="text">
      <style:text-properties fo:font-style="italic" style:font-style-asian="italic" style:font-style-complex="italic"/>
    </style:style>
    <style:style style:name="P4442" style:family="paragraph" style:parent-style-name="Normal">
      <style:paragraph-properties/>
    </style:style>
    <style:style style:name="T3960" style:family="text">
      <style:text-properties/>
    </style:style>
    <style:style style:name="P4443" style:family="paragraph" style:parent-style-name="Normal">
      <style:paragraph-properties/>
    </style:style>
    <style:style style:name="T3961" style:family="text">
      <style:text-properties/>
    </style:style>
    <style:style style:name="P4444" style:family="paragraph" style:parent-style-name="Normal">
      <style:paragraph-properties/>
    </style:style>
    <style:style style:name="T3962" style:family="text">
      <style:text-properties/>
    </style:style>
    <style:style style:name="P4445" style:family="paragraph" style:parent-style-name="Normal">
      <style:paragraph-properties/>
    </style:style>
    <style:style style:name="T3963" style:family="text">
      <style:text-properties fo:font-style="italic" style:font-style-asian="italic" style:font-style-complex="italic"/>
    </style:style>
    <style:style style:name="P4446" style:family="paragraph" style:parent-style-name="Normal">
      <style:paragraph-properties/>
    </style:style>
    <style:style style:name="T3964" style:family="text">
      <style:text-properties/>
    </style:style>
    <style:style style:name="P4447" style:family="paragraph" style:parent-style-name="Normal">
      <style:paragraph-properties/>
    </style:style>
    <style:style style:name="T3965" style:family="text">
      <style:text-properties fo:font-style="italic" style:font-style-asian="italic" style:font-style-complex="italic"/>
    </style:style>
    <style:style style:name="P4448" style:family="paragraph" style:parent-style-name="Normal">
      <style:paragraph-properties/>
    </style:style>
    <style:style style:name="T3966" style:family="text">
      <style:text-properties/>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967" style:family="text">
      <style:text-properties/>
    </style:style>
    <style:style style:name="P4451" style:family="paragraph" style:parent-style-name="Normal">
      <style:paragraph-properties/>
    </style:style>
    <style:style style:name="T3968" style:family="text">
      <style:text-properties fo:font-weight="bold" style:font-weight-asian="bold"/>
    </style:style>
    <style:style style:name="P4452" style:family="paragraph" style:parent-style-name="Normal">
      <style:paragraph-properties/>
    </style:style>
    <style:style style:name="T3969" style:family="text">
      <style:text-properties/>
    </style:style>
    <style:style style:name="P4453" style:family="paragraph" style:parent-style-name="Normal">
      <style:paragraph-properties/>
    </style:style>
    <style:style style:name="T3970" style:family="text">
      <style:text-properties fo:font-style="italic" style:font-style-asian="italic" style:font-style-complex="italic"/>
    </style:style>
    <style:style style:name="P4454" style:family="paragraph" style:parent-style-name="Normal">
      <style:paragraph-properties/>
    </style:style>
    <style:style style:name="T3971" style:family="text">
      <style:text-properties/>
    </style:style>
    <style:style style:name="P4455" style:family="paragraph" style:parent-style-name="Normal">
      <style:paragraph-properties/>
    </style:style>
    <style:style style:name="T3972" style:family="text">
      <style:text-properties/>
    </style:style>
    <style:style style:name="P4456" style:family="paragraph" style:parent-style-name="Normal">
      <style:paragraph-properties/>
    </style:style>
    <style:style style:name="T3973" style:family="text">
      <style:text-properties/>
    </style:style>
    <style:style style:name="P4457" style:family="paragraph" style:parent-style-name="Normal">
      <style:paragraph-properties/>
    </style:style>
    <style:style style:name="T3974"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975" style:family="text">
      <style:text-properties/>
    </style:style>
    <style:style style:name="P4460" style:family="paragraph" style:parent-style-name="Normal">
      <style:paragraph-properties/>
    </style:style>
    <style:style style:name="T3976" style:family="text">
      <style:text-properties fo:font-weight="bold" style:font-weight-asian="bold"/>
    </style:style>
    <style:style style:name="P4461" style:family="paragraph" style:parent-style-name="Normal">
      <style:paragraph-properties/>
    </style:style>
    <style:style style:name="T3977" style:family="text">
      <style:text-properties/>
    </style:style>
    <style:style style:name="P4462" style:family="paragraph" style:parent-style-name="Normal">
      <style:paragraph-properties/>
    </style:style>
    <style:style style:name="T3978" style:family="text">
      <style:text-properties fo:font-style="italic" style:font-style-asian="italic" style:font-style-complex="italic"/>
    </style:style>
    <style:style style:name="P4463" style:family="paragraph" style:parent-style-name="Normal">
      <style:paragraph-properties/>
    </style:style>
    <style:style style:name="T3979" style:family="text">
      <style:text-properties/>
    </style:style>
    <style:style style:name="P4464" style:family="paragraph" style:parent-style-name="Normal">
      <style:paragraph-properties/>
    </style:style>
    <style:style style:name="T3980" style:family="text">
      <style:text-properties/>
    </style:style>
    <style:style style:name="P4465" style:family="paragraph" style:parent-style-name="Normal">
      <style:paragraph-properties/>
    </style:style>
    <style:style style:name="T3981" style:family="text">
      <style:text-properties/>
    </style:style>
    <style:style style:name="P4466" style:family="paragraph" style:parent-style-name="Normal">
      <style:paragraph-properties/>
    </style:style>
    <style:style style:name="T3982"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983" style:family="text">
      <style:text-properties/>
    </style:style>
    <style:style style:name="P4469" style:family="paragraph" style:parent-style-name="Normal">
      <style:paragraph-properties/>
    </style:style>
    <style:style style:name="T3984" style:family="text">
      <style:text-properties fo:font-weight="bold" style:font-weight-asian="bold"/>
    </style:style>
    <style:style style:name="P4470" style:family="paragraph" style:parent-style-name="Normal">
      <style:paragraph-properties/>
    </style:style>
    <style:style style:name="T3985" style:family="text">
      <style:text-properties/>
    </style:style>
    <style:style style:name="P4471" style:family="paragraph" style:parent-style-name="Normal">
      <style:paragraph-properties/>
    </style:style>
    <style:style style:name="T3986" style:family="text">
      <style:text-properties fo:font-style="italic" style:font-style-asian="italic" style:font-style-complex="italic"/>
    </style:style>
    <style:style style:name="P4472" style:family="paragraph" style:parent-style-name="Normal">
      <style:paragraph-properties/>
    </style:style>
    <style:style style:name="T3987" style:family="text">
      <style:text-properties/>
    </style:style>
    <style:style style:name="P4473" style:family="paragraph" style:parent-style-name="Normal">
      <style:paragraph-properties/>
    </style:style>
    <style:style style:name="T3988" style:family="text">
      <style:text-properties/>
    </style:style>
    <style:style style:name="P4474" style:family="paragraph" style:parent-style-name="Normal">
      <style:paragraph-properties/>
    </style:style>
    <style:style style:name="T3989" style:family="text">
      <style:text-properties/>
    </style:style>
    <style:style style:name="P4475" style:family="paragraph" style:parent-style-name="Normal">
      <style:paragraph-properties/>
    </style:style>
    <style:style style:name="T3990"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91" style:family="text">
      <style:text-properties/>
    </style:style>
    <style:style style:name="P4478" style:family="paragraph" style:parent-style-name="Normal">
      <style:paragraph-properties/>
    </style:style>
    <style:style style:name="T3992" style:family="text">
      <style:text-properties fo:font-weight="bold" style:font-weight-asian="bold"/>
    </style:style>
    <style:style style:name="P4479" style:family="paragraph" style:parent-style-name="Normal">
      <style:paragraph-properties/>
    </style:style>
    <style:style style:name="T3993" style:family="text">
      <style:text-properties/>
    </style:style>
    <style:style style:name="P4480" style:family="paragraph" style:parent-style-name="Normal">
      <style:paragraph-properties/>
    </style:style>
    <style:style style:name="T3994" style:family="text">
      <style:text-properties fo:font-style="italic" style:font-style-asian="italic" style:font-style-complex="italic"/>
    </style:style>
    <style:style style:name="P4481" style:family="paragraph" style:parent-style-name="Normal">
      <style:paragraph-properties/>
    </style:style>
    <style:style style:name="T3995" style:family="text">
      <style:text-properties/>
    </style:style>
    <style:style style:name="P4482" style:family="paragraph" style:parent-style-name="Normal">
      <style:paragraph-properties/>
    </style:style>
    <style:style style:name="T3996" style:family="text">
      <style:text-properties/>
    </style:style>
    <style:style style:name="P4483" style:family="paragraph" style:parent-style-name="Normal">
      <style:paragraph-properties/>
    </style:style>
    <style:style style:name="T3997" style:family="text">
      <style:text-properties/>
    </style:style>
    <style:style style:name="P4484" style:family="paragraph" style:parent-style-name="Normal">
      <style:paragraph-properties/>
    </style:style>
    <style:style style:name="T3998" style:family="text">
      <style:text-properties fo:font-style="italic" style:font-style-asian="italic" style:font-style-complex="italic"/>
    </style:style>
    <style:style style:name="P4485" style:family="paragraph" style:parent-style-name="Normal">
      <style:paragraph-properties/>
    </style:style>
    <style:style style:name="T3999" style:family="text">
      <style:text-properties/>
    </style:style>
    <style:style style:name="P4486" style:family="paragraph" style:parent-style-name="Normal">
      <style:paragraph-properties/>
    </style:style>
    <style:style style:name="T4000" style:family="text">
      <style:text-properties fo:font-style="italic" style:font-style-asian="italic" style:font-style-complex="italic"/>
    </style:style>
    <style:style style:name="P4487" style:family="paragraph" style:parent-style-name="Normal">
      <style:paragraph-properties/>
    </style:style>
    <style:style style:name="T4001" style:family="text">
      <style:text-properties/>
    </style:style>
    <style:style style:name="P4488" style:family="paragraph" style:parent-style-name="Normal">
      <style:paragraph-properties/>
    </style:style>
    <style:style style:name="P4489" style:family="paragraph" style:parent-style-name="Normal">
      <style:paragraph-properties fo:margin-top="0pt" fo:margin-bottom="0pt" fo:text-align="left" fo:margin-left="0.17361111111111in" fo:margin-right="0in"/>
    </style:style>
    <style:style style:name="T4002" style:family="text">
      <style:text-properties/>
    </style:style>
    <style:style style:name="P4490" style:family="paragraph" style:parent-style-name="Normal">
      <style:paragraph-properties/>
    </style:style>
    <style:style style:name="T4003" style:family="text">
      <style:text-properties fo:font-weight="bold" style:font-weight-asian="bold"/>
    </style:style>
    <style:style style:name="P4491" style:family="paragraph" style:parent-style-name="Normal">
      <style:paragraph-properties/>
    </style:style>
    <style:style style:name="T4004" style:family="text">
      <style:text-properties/>
    </style:style>
    <style:style style:name="P4492" style:family="paragraph" style:parent-style-name="Normal">
      <style:paragraph-properties/>
    </style:style>
    <style:style style:name="T4005" style:family="text">
      <style:text-properties fo:font-style="italic" style:font-style-asian="italic" style:font-style-complex="italic"/>
    </style:style>
    <style:style style:name="P4493" style:family="paragraph" style:parent-style-name="Normal">
      <style:paragraph-properties/>
    </style:style>
    <style:style style:name="T4006" style:family="text">
      <style:text-properties/>
    </style:style>
    <style:style style:name="P4494" style:family="paragraph" style:parent-style-name="Normal">
      <style:paragraph-properties/>
    </style:style>
    <style:style style:name="T4007" style:family="text">
      <style:text-properties/>
    </style:style>
    <style:style style:name="P4495" style:family="paragraph" style:parent-style-name="Normal">
      <style:paragraph-properties/>
    </style:style>
    <style:style style:name="T4008" style:family="text">
      <style:text-properties/>
    </style:style>
    <style:style style:name="P4496" style:family="paragraph" style:parent-style-name="Normal">
      <style:paragraph-properties/>
    </style:style>
    <style:style style:name="T4009" style:family="text">
      <style:text-properties fo:font-style="italic" style:font-style-asian="italic" style:font-style-complex="italic"/>
    </style:style>
    <style:style style:name="P4497" style:family="paragraph" style:parent-style-name="Normal">
      <style:paragraph-properties/>
    </style:style>
    <style:style style:name="T4010" style:family="text">
      <style:text-properties/>
    </style:style>
    <style:style style:name="P4498" style:family="paragraph" style:parent-style-name="Normal">
      <style:paragraph-properties/>
    </style:style>
    <style:style style:name="T4011" style:family="text">
      <style:text-properties fo:font-style="italic" style:font-style-asian="italic" style:font-style-complex="italic"/>
    </style:style>
    <style:style style:name="P4499" style:family="paragraph" style:parent-style-name="Normal">
      <style:paragraph-properties/>
    </style:style>
    <style:style style:name="T4012" style:family="text">
      <style:text-properties/>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4013" style:family="text">
      <style:text-properties/>
    </style:style>
    <style:style style:name="P4502" style:family="paragraph" style:parent-style-name="Normal">
      <style:paragraph-properties/>
    </style:style>
    <style:style style:name="T4014" style:family="text">
      <style:text-properties fo:font-weight="bold" style:font-weight-asian="bold"/>
    </style:style>
    <style:style style:name="P4503" style:family="paragraph" style:parent-style-name="Normal">
      <style:paragraph-properties/>
    </style:style>
    <style:style style:name="T4015" style:family="text">
      <style:text-properties/>
    </style:style>
    <style:style style:name="P4504" style:family="paragraph" style:parent-style-name="Normal">
      <style:paragraph-properties/>
    </style:style>
    <style:style style:name="T4016" style:family="text">
      <style:text-properties fo:font-style="italic" style:font-style-asian="italic" style:font-style-complex="italic"/>
    </style:style>
    <style:style style:name="P4505" style:family="paragraph" style:parent-style-name="Normal">
      <style:paragraph-properties/>
    </style:style>
    <style:style style:name="T4017" style:family="text">
      <style:text-properties/>
    </style:style>
    <style:style style:name="P4506" style:family="paragraph" style:parent-style-name="Normal">
      <style:paragraph-properties/>
    </style:style>
    <style:style style:name="T4018" style:family="text">
      <style:text-properties/>
    </style:style>
    <style:style style:name="P4507" style:family="paragraph" style:parent-style-name="Normal">
      <style:paragraph-properties/>
    </style:style>
    <style:style style:name="T4019" style:family="text">
      <style:text-properties/>
    </style:style>
    <style:style style:name="P4508" style:family="paragraph" style:parent-style-name="Normal">
      <style:paragraph-properties/>
    </style:style>
    <style:style style:name="T4020" style:family="text">
      <style:text-properties fo:font-style="italic" style:font-style-asian="italic" style:font-style-complex="italic"/>
    </style:style>
    <style:style style:name="P4509" style:family="paragraph" style:parent-style-name="Normal">
      <style:paragraph-properties/>
    </style:style>
    <style:style style:name="T4021" style:family="text">
      <style:text-properties/>
    </style:style>
    <style:style style:name="P4510" style:family="paragraph" style:parent-style-name="Normal">
      <style:paragraph-properties/>
    </style:style>
    <style:style style:name="T4022" style:family="text">
      <style:text-properties fo:font-style="italic" style:font-style-asian="italic" style:font-style-complex="italic"/>
    </style:style>
    <style:style style:name="P4511" style:family="paragraph" style:parent-style-name="Normal">
      <style:paragraph-properties/>
    </style:style>
    <style:style style:name="T4023" style:family="text">
      <style:text-properties/>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4024" style:family="text">
      <style:text-properties/>
    </style:style>
    <style:style style:name="P4514" style:family="paragraph" style:parent-style-name="Normal">
      <style:paragraph-properties/>
    </style:style>
    <style:style style:name="T4025" style:family="text">
      <style:text-properties fo:font-weight="bold" style:font-weight-asian="bold"/>
    </style:style>
    <style:style style:name="P4515" style:family="paragraph" style:parent-style-name="Normal">
      <style:paragraph-properties/>
    </style:style>
    <style:style style:name="T4026" style:family="text">
      <style:text-properties/>
    </style:style>
    <style:style style:name="P4516" style:family="paragraph" style:parent-style-name="Normal">
      <style:paragraph-properties/>
    </style:style>
    <style:style style:name="T4027" style:family="text">
      <style:text-properties fo:font-style="italic" style:font-style-asian="italic" style:font-style-complex="italic"/>
    </style:style>
    <style:style style:name="P4517" style:family="paragraph" style:parent-style-name="Normal">
      <style:paragraph-properties/>
    </style:style>
    <style:style style:name="T4028" style:family="text">
      <style:text-properties/>
    </style:style>
    <style:style style:name="P4518" style:family="paragraph" style:parent-style-name="Normal">
      <style:paragraph-properties/>
    </style:style>
    <style:style style:name="T4029" style:family="text">
      <style:text-properties/>
    </style:style>
    <style:style style:name="P4519" style:family="paragraph" style:parent-style-name="Normal">
      <style:paragraph-properties/>
    </style:style>
    <style:style style:name="T4030" style:family="text">
      <style:text-properties/>
    </style:style>
    <style:style style:name="P4520" style:family="paragraph" style:parent-style-name="Normal">
      <style:paragraph-properties/>
    </style:style>
    <style:style style:name="T4031"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4032" style:family="text">
      <style:text-properties/>
    </style:style>
    <style:style style:name="P4523" style:family="paragraph" style:parent-style-name="Normal">
      <style:paragraph-properties/>
    </style:style>
    <style:style style:name="T4033" style:family="text">
      <style:text-properties fo:font-weight="bold" style:font-weight-asian="bold"/>
    </style:style>
    <style:style style:name="P4524" style:family="paragraph" style:parent-style-name="Normal">
      <style:paragraph-properties/>
    </style:style>
    <style:style style:name="T4034" style:family="text">
      <style:text-properties/>
    </style:style>
    <style:style style:name="P4525" style:family="paragraph" style:parent-style-name="Normal">
      <style:paragraph-properties/>
    </style:style>
    <style:style style:name="T4035" style:family="text">
      <style:text-properties fo:font-style="italic" style:font-style-asian="italic" style:font-style-complex="italic"/>
    </style:style>
    <style:style style:name="P4526" style:family="paragraph" style:parent-style-name="Normal">
      <style:paragraph-properties/>
    </style:style>
    <style:style style:name="T4036" style:family="text">
      <style:text-properties/>
    </style:style>
    <style:style style:name="P4527" style:family="paragraph" style:parent-style-name="Normal">
      <style:paragraph-properties/>
    </style:style>
    <style:style style:name="T4037" style:family="text">
      <style:text-properties/>
    </style:style>
    <style:style style:name="P4528" style:family="paragraph" style:parent-style-name="Normal">
      <style:paragraph-properties/>
    </style:style>
    <style:style style:name="T4038" style:family="text">
      <style:text-properties/>
    </style:style>
    <style:style style:name="P4529" style:family="paragraph" style:parent-style-name="Normal">
      <style:paragraph-properties/>
    </style:style>
    <style:style style:name="T4039"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4040" style:family="text">
      <style:text-properties/>
    </style:style>
    <style:style style:name="P4532" style:family="paragraph" style:parent-style-name="Normal">
      <style:paragraph-properties/>
    </style:style>
    <style:style style:name="T4041" style:family="text">
      <style:text-properties fo:font-weight="bold" style:font-weight-asian="bold"/>
    </style:style>
    <style:style style:name="P4533" style:family="paragraph" style:parent-style-name="Normal">
      <style:paragraph-properties/>
    </style:style>
    <style:style style:name="T4042" style:family="text">
      <style:text-properties/>
    </style:style>
    <style:style style:name="P4534" style:family="paragraph" style:parent-style-name="Normal">
      <style:paragraph-properties/>
    </style:style>
    <style:style style:name="T4043" style:family="text">
      <style:text-properties fo:font-style="italic" style:font-style-asian="italic" style:font-style-complex="italic"/>
    </style:style>
    <style:style style:name="P4535" style:family="paragraph" style:parent-style-name="Normal">
      <style:paragraph-properties/>
    </style:style>
    <style:style style:name="T4044" style:family="text">
      <style:text-properties/>
    </style:style>
    <style:style style:name="P4536" style:family="paragraph" style:parent-style-name="Normal">
      <style:paragraph-properties/>
    </style:style>
    <style:style style:name="T4045" style:family="text">
      <style:text-properties/>
    </style:style>
    <style:style style:name="P4537" style:family="paragraph" style:parent-style-name="Normal">
      <style:paragraph-properties/>
    </style:style>
    <style:style style:name="T4046" style:family="text">
      <style:text-properties/>
    </style:style>
    <style:style style:name="P4538" style:family="paragraph" style:parent-style-name="Normal">
      <style:paragraph-properties/>
    </style:style>
    <style:style style:name="T4047"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4048" style:family="text">
      <style:text-properties/>
    </style:style>
    <style:style style:name="P4541" style:family="paragraph" style:parent-style-name="Normal">
      <style:paragraph-properties/>
    </style:style>
    <style:style style:name="T4049" style:family="text">
      <style:text-properties fo:font-weight="bold" style:font-weight-asian="bold"/>
    </style:style>
    <style:style style:name="P4542" style:family="paragraph" style:parent-style-name="Normal">
      <style:paragraph-properties/>
    </style:style>
    <style:style style:name="T4050" style:family="text">
      <style:text-properties/>
    </style:style>
    <style:style style:name="P4543" style:family="paragraph" style:parent-style-name="Normal">
      <style:paragraph-properties/>
    </style:style>
    <style:style style:name="T4051" style:family="text">
      <style:text-properties fo:font-style="italic" style:font-style-asian="italic" style:font-style-complex="italic"/>
    </style:style>
    <style:style style:name="P4544" style:family="paragraph" style:parent-style-name="Normal">
      <style:paragraph-properties/>
    </style:style>
    <style:style style:name="T4052" style:family="text">
      <style:text-properties/>
    </style:style>
    <style:style style:name="P4545" style:family="paragraph" style:parent-style-name="Normal">
      <style:paragraph-properties/>
    </style:style>
    <style:style style:name="T4053" style:family="text">
      <style:text-properties/>
    </style:style>
    <style:style style:name="P4546" style:family="paragraph" style:parent-style-name="Normal">
      <style:paragraph-properties/>
    </style:style>
    <style:style style:name="T4054" style:family="text">
      <style:text-properties/>
    </style:style>
    <style:style style:name="P4547" style:family="paragraph" style:parent-style-name="Normal">
      <style:paragraph-properties/>
    </style:style>
    <style:style style:name="T4055" style:family="text">
      <style:text-properties fo:font-style="italic" style:font-style-asian="italic" style:font-style-complex="italic"/>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4056" style:family="text">
      <style:text-properties/>
    </style:style>
    <style:style style:name="P4550" style:family="paragraph" style:parent-style-name="Normal">
      <style:paragraph-properties/>
    </style:style>
    <style:style style:name="T4057" style:family="text">
      <style:text-properties fo:font-weight="bold" style:font-weight-asian="bold"/>
    </style:style>
    <style:style style:name="P4551" style:family="paragraph" style:parent-style-name="Normal">
      <style:paragraph-properties/>
    </style:style>
    <style:style style:name="T4058" style:family="text">
      <style:text-properties/>
    </style:style>
    <style:style style:name="P4552" style:family="paragraph" style:parent-style-name="Normal">
      <style:paragraph-properties/>
    </style:style>
    <style:style style:name="T4059" style:family="text">
      <style:text-properties fo:font-style="italic" style:font-style-asian="italic" style:font-style-complex="italic"/>
    </style:style>
    <style:style style:name="P4553" style:family="paragraph" style:parent-style-name="Normal">
      <style:paragraph-properties/>
    </style:style>
    <style:style style:name="T4060" style:family="text">
      <style:text-properties/>
    </style:style>
    <style:style style:name="P4554" style:family="paragraph" style:parent-style-name="Normal">
      <style:paragraph-properties/>
    </style:style>
    <style:style style:name="T4061" style:family="text">
      <style:text-properties/>
    </style:style>
    <style:style style:name="P4555" style:family="paragraph" style:parent-style-name="Normal">
      <style:paragraph-properties/>
    </style:style>
    <style:style style:name="T4062" style:family="text">
      <style:text-properties/>
    </style:style>
    <style:style style:name="P4556" style:family="paragraph" style:parent-style-name="Normal">
      <style:paragraph-properties/>
    </style:style>
    <style:style style:name="T4063"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4064" style:family="text">
      <style:text-properties/>
    </style:style>
    <style:style style:name="P4559" style:family="paragraph" style:parent-style-name="Normal">
      <style:paragraph-properties/>
    </style:style>
    <style:style style:name="T4065" style:family="text">
      <style:text-properties fo:font-weight="bold" style:font-weight-asian="bold"/>
    </style:style>
    <style:style style:name="P4560" style:family="paragraph" style:parent-style-name="Normal">
      <style:paragraph-properties/>
    </style:style>
    <style:style style:name="T4066" style:family="text">
      <style:text-properties/>
    </style:style>
    <style:style style:name="P4561" style:family="paragraph" style:parent-style-name="Normal">
      <style:paragraph-properties/>
    </style:style>
    <style:style style:name="T4067" style:family="text">
      <style:text-properties fo:font-style="italic" style:font-style-asian="italic" style:font-style-complex="italic"/>
    </style:style>
    <style:style style:name="P4562" style:family="paragraph" style:parent-style-name="Normal">
      <style:paragraph-properties/>
    </style:style>
    <style:style style:name="T4068" style:family="text">
      <style:text-properties/>
    </style:style>
    <style:style style:name="P4563" style:family="paragraph" style:parent-style-name="Normal">
      <style:paragraph-properties/>
    </style:style>
    <style:style style:name="T4069" style:family="text">
      <style:text-properties/>
    </style:style>
    <style:style style:name="P4564" style:family="paragraph" style:parent-style-name="Normal">
      <style:paragraph-properties/>
    </style:style>
    <style:style style:name="T4070" style:family="text">
      <style:text-properties/>
    </style:style>
    <style:style style:name="P4565" style:family="paragraph" style:parent-style-name="Normal">
      <style:paragraph-properties/>
    </style:style>
    <style:style style:name="T4071"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4072" style:family="text">
      <style:text-properties/>
    </style:style>
    <style:style style:name="P4568" style:family="paragraph" style:parent-style-name="Normal">
      <style:paragraph-properties/>
    </style:style>
    <style:style style:name="T4073" style:family="text">
      <style:text-properties fo:font-weight="bold" style:font-weight-asian="bold"/>
    </style:style>
    <style:style style:name="P4569" style:family="paragraph" style:parent-style-name="Normal">
      <style:paragraph-properties/>
    </style:style>
    <style:style style:name="T4074" style:family="text">
      <style:text-properties/>
    </style:style>
    <style:style style:name="P4570" style:family="paragraph" style:parent-style-name="Normal">
      <style:paragraph-properties/>
    </style:style>
    <style:style style:name="T4075" style:family="text">
      <style:text-properties fo:font-style="italic" style:font-style-asian="italic" style:font-style-complex="italic"/>
    </style:style>
    <style:style style:name="P4571" style:family="paragraph" style:parent-style-name="Normal">
      <style:paragraph-properties/>
    </style:style>
    <style:style style:name="T4076" style:family="text">
      <style:text-properties/>
    </style:style>
    <style:style style:name="P4572" style:family="paragraph" style:parent-style-name="Normal">
      <style:paragraph-properties/>
    </style:style>
    <style:style style:name="T4077" style:family="text">
      <style:text-properties/>
    </style:style>
    <style:style style:name="P4573" style:family="paragraph" style:parent-style-name="Normal">
      <style:paragraph-properties/>
    </style:style>
    <style:style style:name="T4078" style:family="text">
      <style:text-properties/>
    </style:style>
    <style:style style:name="P4574" style:family="paragraph" style:parent-style-name="Normal">
      <style:paragraph-properties/>
    </style:style>
    <style:style style:name="T4079" style:family="text">
      <style:text-properties fo:font-style="italic" style:font-style-asian="italic" style:font-style-complex="italic"/>
    </style:style>
    <style:style style:name="P4575" style:family="paragraph" style:parent-style-name="Normal">
      <style:paragraph-properties/>
    </style:style>
    <style:style style:name="T4080" style:family="text">
      <style:text-properties/>
    </style:style>
    <style:style style:name="P4576" style:family="paragraph" style:parent-style-name="Normal">
      <style:paragraph-properties/>
    </style:style>
    <style:style style:name="T4081" style:family="text">
      <style:text-properties fo:font-style="italic" style:font-style-asian="italic" style:font-style-complex="italic"/>
    </style:style>
    <style:style style:name="P4577" style:family="paragraph" style:parent-style-name="Normal">
      <style:paragraph-properties/>
    </style:style>
    <style:style style:name="T4082" style:family="text">
      <style:text-properties/>
    </style:style>
    <style:style style:name="P4578" style:family="paragraph" style:parent-style-name="Normal">
      <style:paragraph-properties/>
    </style:style>
    <style:style style:name="P4579" style:family="paragraph" style:parent-style-name="Normal">
      <style:paragraph-properties fo:margin-top="0pt" fo:margin-bottom="0pt" fo:text-align="left" fo:margin-left="0.17361111111111in" fo:margin-right="0in"/>
    </style:style>
    <style:style style:name="T4083" style:family="text">
      <style:text-properties/>
    </style:style>
    <style:style style:name="P4580" style:family="paragraph" style:parent-style-name="Normal">
      <style:paragraph-properties/>
    </style:style>
    <style:style style:name="T4084" style:family="text">
      <style:text-properties fo:font-weight="bold" style:font-weight-asian="bold"/>
    </style:style>
    <style:style style:name="P4581" style:family="paragraph" style:parent-style-name="Normal">
      <style:paragraph-properties/>
    </style:style>
    <style:style style:name="T4085" style:family="text">
      <style:text-properties/>
    </style:style>
    <style:style style:name="P4582" style:family="paragraph" style:parent-style-name="Normal">
      <style:paragraph-properties/>
    </style:style>
    <style:style style:name="T4086" style:family="text">
      <style:text-properties fo:font-style="italic" style:font-style-asian="italic" style:font-style-complex="italic"/>
    </style:style>
    <style:style style:name="P4583" style:family="paragraph" style:parent-style-name="Normal">
      <style:paragraph-properties/>
    </style:style>
    <style:style style:name="T4087" style:family="text">
      <style:text-properties/>
    </style:style>
    <style:style style:name="P4584" style:family="paragraph" style:parent-style-name="Normal">
      <style:paragraph-properties/>
    </style:style>
    <style:style style:name="T4088" style:family="text">
      <style:text-properties/>
    </style:style>
    <style:style style:name="P4585" style:family="paragraph" style:parent-style-name="Normal">
      <style:paragraph-properties/>
    </style:style>
    <style:style style:name="T4089" style:family="text">
      <style:text-properties/>
    </style:style>
    <style:style style:name="P4586" style:family="paragraph" style:parent-style-name="Normal">
      <style:paragraph-properties/>
    </style:style>
    <style:style style:name="T4090" style:family="text">
      <style:text-properties fo:font-style="italic" style:font-style-asian="italic" style:font-style-complex="italic"/>
    </style:style>
    <style:style style:name="P4587" style:family="paragraph" style:parent-style-name="Normal">
      <style:paragraph-properties/>
    </style:style>
    <style:style style:name="T4091" style:family="text">
      <style:text-properties/>
    </style:style>
    <style:style style:name="P4588" style:family="paragraph" style:parent-style-name="Normal">
      <style:paragraph-properties/>
    </style:style>
    <style:style style:name="T4092" style:family="text">
      <style:text-properties fo:font-style="italic" style:font-style-asian="italic" style:font-style-complex="italic"/>
    </style:style>
    <style:style style:name="P4589" style:family="paragraph" style:parent-style-name="Normal">
      <style:paragraph-properties/>
    </style:style>
    <style:style style:name="T4093" style:family="text">
      <style:text-properties/>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4094" style:family="text">
      <style:text-properties/>
    </style:style>
    <style:style style:name="P4592" style:family="paragraph" style:parent-style-name="Normal">
      <style:paragraph-properties/>
    </style:style>
    <style:style style:name="T4095" style:family="text">
      <style:text-properties fo:font-weight="bold" style:font-weight-asian="bold"/>
    </style:style>
    <style:style style:name="P4593" style:family="paragraph" style:parent-style-name="Normal">
      <style:paragraph-properties/>
    </style:style>
    <style:style style:name="T4096" style:family="text">
      <style:text-properties/>
    </style:style>
    <style:style style:name="P4594" style:family="paragraph" style:parent-style-name="Normal">
      <style:paragraph-properties/>
    </style:style>
    <style:style style:name="T4097" style:family="text">
      <style:text-properties fo:font-style="italic" style:font-style-asian="italic" style:font-style-complex="italic"/>
    </style:style>
    <style:style style:name="P4595" style:family="paragraph" style:parent-style-name="Normal">
      <style:paragraph-properties/>
    </style:style>
    <style:style style:name="T4098" style:family="text">
      <style:text-properties/>
    </style:style>
    <style:style style:name="P4596" style:family="paragraph" style:parent-style-name="Normal">
      <style:paragraph-properties/>
    </style:style>
    <style:style style:name="T4099" style:family="text">
      <style:text-properties/>
    </style:style>
    <style:style style:name="P4597" style:family="paragraph" style:parent-style-name="Normal">
      <style:paragraph-properties/>
    </style:style>
    <style:style style:name="T4100" style:family="text">
      <style:text-properties/>
    </style:style>
    <style:style style:name="P4598" style:family="paragraph" style:parent-style-name="Normal">
      <style:paragraph-properties/>
    </style:style>
    <style:style style:name="T4101" style:family="text">
      <style:text-properties fo:font-style="italic" style:font-style-asian="italic" style:font-style-complex="italic"/>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102" style:family="text">
      <style:text-properties/>
    </style:style>
    <style:style style:name="P4601" style:family="paragraph" style:parent-style-name="Normal">
      <style:paragraph-properties/>
    </style:style>
    <style:style style:name="T4103" style:family="text">
      <style:text-properties fo:font-weight="bold" style:font-weight-asian="bold"/>
    </style:style>
    <style:style style:name="P4602" style:family="paragraph" style:parent-style-name="Normal">
      <style:paragraph-properties/>
    </style:style>
    <style:style style:name="T4104" style:family="text">
      <style:text-properties/>
    </style:style>
    <style:style style:name="P4603" style:family="paragraph" style:parent-style-name="Normal">
      <style:paragraph-properties/>
    </style:style>
    <style:style style:name="T4105" style:family="text">
      <style:text-properties fo:font-style="italic" style:font-style-asian="italic" style:font-style-complex="italic"/>
    </style:style>
    <style:style style:name="P4604" style:family="paragraph" style:parent-style-name="Normal">
      <style:paragraph-properties/>
    </style:style>
    <style:style style:name="T4106" style:family="text">
      <style:text-properties/>
    </style:style>
    <style:style style:name="P4605" style:family="paragraph" style:parent-style-name="Normal">
      <style:paragraph-properties/>
    </style:style>
    <style:style style:name="T4107" style:family="text">
      <style:text-properties/>
    </style:style>
    <style:style style:name="P4606" style:family="paragraph" style:parent-style-name="Normal">
      <style:paragraph-properties/>
    </style:style>
    <style:style style:name="T4108" style:family="text">
      <style:text-properties/>
    </style:style>
    <style:style style:name="P4607" style:family="paragraph" style:parent-style-name="Normal">
      <style:paragraph-properties/>
    </style:style>
    <style:style style:name="T4109"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110" style:family="text">
      <style:text-properties/>
    </style:style>
    <style:style style:name="P4610" style:family="paragraph" style:parent-style-name="Normal">
      <style:paragraph-properties/>
    </style:style>
    <style:style style:name="T4111" style:family="text">
      <style:text-properties fo:font-weight="bold" style:font-weight-asian="bold"/>
    </style:style>
    <style:style style:name="P4611" style:family="paragraph" style:parent-style-name="Normal">
      <style:paragraph-properties/>
    </style:style>
    <style:style style:name="T4112" style:family="text">
      <style:text-properties/>
    </style:style>
    <style:style style:name="P4612" style:family="paragraph" style:parent-style-name="Normal">
      <style:paragraph-properties/>
    </style:style>
    <style:style style:name="T4113" style:family="text">
      <style:text-properties fo:font-style="italic" style:font-style-asian="italic" style:font-style-complex="italic"/>
    </style:style>
    <style:style style:name="P4613" style:family="paragraph" style:parent-style-name="Normal">
      <style:paragraph-properties/>
    </style:style>
    <style:style style:name="T4114" style:family="text">
      <style:text-properties/>
    </style:style>
    <style:style style:name="P4614" style:family="paragraph" style:parent-style-name="Normal">
      <style:paragraph-properties/>
    </style:style>
    <style:style style:name="T4115" style:family="text">
      <style:text-properties/>
    </style:style>
    <style:style style:name="P4615" style:family="paragraph" style:parent-style-name="Normal">
      <style:paragraph-properties/>
    </style:style>
    <style:style style:name="T4116" style:family="text">
      <style:text-properties/>
    </style:style>
    <style:style style:name="P4616" style:family="paragraph" style:parent-style-name="Normal">
      <style:paragraph-properties/>
    </style:style>
    <style:style style:name="T4117"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118" style:family="text">
      <style:text-properties/>
    </style:style>
    <style:style style:name="P4619" style:family="paragraph" style:parent-style-name="Normal">
      <style:paragraph-properties/>
    </style:style>
    <style:style style:name="T4119" style:family="text">
      <style:text-properties fo:font-weight="bold" style:font-weight-asian="bold"/>
    </style:style>
    <style:style style:name="P4620" style:family="paragraph" style:parent-style-name="Normal">
      <style:paragraph-properties/>
    </style:style>
    <style:style style:name="T4120" style:family="text">
      <style:text-properties/>
    </style:style>
    <style:style style:name="P4621" style:family="paragraph" style:parent-style-name="Normal">
      <style:paragraph-properties/>
    </style:style>
    <style:style style:name="T4121" style:family="text">
      <style:text-properties fo:font-style="italic" style:font-style-asian="italic" style:font-style-complex="italic"/>
    </style:style>
    <style:style style:name="P4622" style:family="paragraph" style:parent-style-name="Normal">
      <style:paragraph-properties/>
    </style:style>
    <style:style style:name="T4122" style:family="text">
      <style:text-properties/>
    </style:style>
    <style:style style:name="P4623" style:family="paragraph" style:parent-style-name="Normal">
      <style:paragraph-properties/>
    </style:style>
    <style:style style:name="T4123" style:family="text">
      <style:text-properties/>
    </style:style>
    <style:style style:name="P4624" style:family="paragraph" style:parent-style-name="Normal">
      <style:paragraph-properties/>
    </style:style>
    <style:style style:name="T4124" style:family="text">
      <style:text-properties/>
    </style:style>
    <style:style style:name="P4625" style:family="paragraph" style:parent-style-name="Normal">
      <style:paragraph-properties/>
    </style:style>
    <style:style style:name="T4125"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126" style:family="text">
      <style:text-properties/>
    </style:style>
    <style:style style:name="P4628" style:family="paragraph" style:parent-style-name="Normal">
      <style:paragraph-properties/>
    </style:style>
    <style:style style:name="T4127" style:family="text">
      <style:text-properties fo:font-weight="bold" style:font-weight-asian="bold"/>
    </style:style>
    <style:style style:name="P4629" style:family="paragraph" style:parent-style-name="Normal">
      <style:paragraph-properties/>
    </style:style>
    <style:style style:name="T4128" style:family="text">
      <style:text-properties/>
    </style:style>
    <style:style style:name="P4630" style:family="paragraph" style:parent-style-name="Normal">
      <style:paragraph-properties/>
    </style:style>
    <style:style style:name="T4129" style:family="text">
      <style:text-properties fo:font-style="italic" style:font-style-asian="italic" style:font-style-complex="italic"/>
    </style:style>
    <style:style style:name="P4631" style:family="paragraph" style:parent-style-name="Normal">
      <style:paragraph-properties/>
    </style:style>
    <style:style style:name="T4130" style:family="text">
      <style:text-properties/>
    </style:style>
    <style:style style:name="P4632" style:family="paragraph" style:parent-style-name="Normal">
      <style:paragraph-properties/>
    </style:style>
    <style:style style:name="T4131" style:family="text">
      <style:text-properties/>
    </style:style>
    <style:style style:name="P4633" style:family="paragraph" style:parent-style-name="Normal">
      <style:paragraph-properties/>
    </style:style>
    <style:style style:name="T4132" style:family="text">
      <style:text-properties/>
    </style:style>
    <style:style style:name="P4634" style:family="paragraph" style:parent-style-name="Normal">
      <style:paragraph-properties/>
    </style:style>
    <style:style style:name="T4133"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134" style:family="text">
      <style:text-properties/>
    </style:style>
    <style:style style:name="P4637" style:family="paragraph" style:parent-style-name="Normal">
      <style:paragraph-properties/>
    </style:style>
    <style:style style:name="T4135" style:family="text">
      <style:text-properties fo:font-weight="bold" style:font-weight-asian="bold"/>
    </style:style>
    <style:style style:name="P4638" style:family="paragraph" style:parent-style-name="Normal">
      <style:paragraph-properties/>
    </style:style>
    <style:style style:name="T4136" style:family="text">
      <style:text-properties/>
    </style:style>
    <style:style style:name="P4639" style:family="paragraph" style:parent-style-name="Normal">
      <style:paragraph-properties/>
    </style:style>
    <style:style style:name="T4137" style:family="text">
      <style:text-properties fo:font-style="italic" style:font-style-asian="italic" style:font-style-complex="italic"/>
    </style:style>
    <style:style style:name="P4640" style:family="paragraph" style:parent-style-name="Normal">
      <style:paragraph-properties/>
    </style:style>
    <style:style style:name="T4138" style:family="text">
      <style:text-properties/>
    </style:style>
    <style:style style:name="P4641" style:family="paragraph" style:parent-style-name="Normal">
      <style:paragraph-properties/>
    </style:style>
    <style:style style:name="T4139" style:family="text">
      <style:text-properties/>
    </style:style>
    <style:style style:name="P4642" style:family="paragraph" style:parent-style-name="Normal">
      <style:paragraph-properties/>
    </style:style>
    <style:style style:name="T4140" style:family="text">
      <style:text-properties/>
    </style:style>
    <style:style style:name="P4643" style:family="paragraph" style:parent-style-name="Normal">
      <style:paragraph-properties/>
    </style:style>
    <style:style style:name="T4141"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142" style:family="text">
      <style:text-properties/>
    </style:style>
    <style:style style:name="P4646" style:family="paragraph" style:parent-style-name="Normal">
      <style:paragraph-properties/>
    </style:style>
    <style:style style:name="T4143" style:family="text">
      <style:text-properties fo:font-weight="bold" style:font-weight-asian="bold"/>
    </style:style>
    <style:style style:name="P4647" style:family="paragraph" style:parent-style-name="Normal">
      <style:paragraph-properties/>
    </style:style>
    <style:style style:name="T4144" style:family="text">
      <style:text-properties/>
    </style:style>
    <style:style style:name="P4648" style:family="paragraph" style:parent-style-name="Normal">
      <style:paragraph-properties/>
    </style:style>
    <style:style style:name="T4145" style:family="text">
      <style:text-properties fo:font-style="italic" style:font-style-asian="italic" style:font-style-complex="italic"/>
    </style:style>
    <style:style style:name="P4649" style:family="paragraph" style:parent-style-name="Normal">
      <style:paragraph-properties/>
    </style:style>
    <style:style style:name="T4146" style:family="text">
      <style:text-properties/>
    </style:style>
    <style:style style:name="P4650" style:family="paragraph" style:parent-style-name="Normal">
      <style:paragraph-properties/>
    </style:style>
    <style:style style:name="T4147" style:family="text">
      <style:text-properties/>
    </style:style>
    <style:style style:name="P4651" style:family="paragraph" style:parent-style-name="Normal">
      <style:paragraph-properties/>
    </style:style>
    <style:style style:name="T4148" style:family="text">
      <style:text-properties/>
    </style:style>
    <style:style style:name="P4652" style:family="paragraph" style:parent-style-name="Normal">
      <style:paragraph-properties/>
    </style:style>
    <style:style style:name="T4149" style:family="text">
      <style:text-properties fo:font-style="italic" style:font-style-asian="italic" style:font-style-complex="italic"/>
    </style:style>
    <style:style style:name="P4653" style:family="paragraph" style:parent-style-name="Normal">
      <style:paragraph-properties/>
    </style:style>
    <style:style style:name="P4654" style:family="paragraph" style:parent-style-name="Normal">
      <style:paragraph-properties fo:margin-top="0pt" fo:margin-bottom="0pt" fo:text-align="left" fo:margin-left="0.17361111111111in" fo:margin-right="0in"/>
    </style:style>
    <style:style style:name="T4150" style:family="text">
      <style:text-properties/>
    </style:style>
    <style:style style:name="P4655" style:family="paragraph" style:parent-style-name="Normal">
      <style:paragraph-properties/>
    </style:style>
    <style:style style:name="T4151" style:family="text">
      <style:text-properties fo:font-weight="bold" style:font-weight-asian="bold"/>
    </style:style>
    <style:style style:name="P4656" style:family="paragraph" style:parent-style-name="Normal">
      <style:paragraph-properties/>
    </style:style>
    <style:style style:name="T4152" style:family="text">
      <style:text-properties/>
    </style:style>
    <style:style style:name="P4657" style:family="paragraph" style:parent-style-name="Normal">
      <style:paragraph-properties/>
    </style:style>
    <style:style style:name="T4153" style:family="text">
      <style:text-properties fo:font-style="italic" style:font-style-asian="italic" style:font-style-complex="italic"/>
    </style:style>
    <style:style style:name="P4658" style:family="paragraph" style:parent-style-name="Normal">
      <style:paragraph-properties/>
    </style:style>
    <style:style style:name="T4154" style:family="text">
      <style:text-properties/>
    </style:style>
    <style:style style:name="P4659" style:family="paragraph" style:parent-style-name="Normal">
      <style:paragraph-properties/>
    </style:style>
    <style:style style:name="T4155" style:family="text">
      <style:text-properties/>
    </style:style>
    <style:style style:name="P4660" style:family="paragraph" style:parent-style-name="Normal">
      <style:paragraph-properties/>
    </style:style>
    <style:style style:name="T4156" style:family="text">
      <style:text-properties/>
    </style:style>
    <style:style style:name="P4661" style:family="paragraph" style:parent-style-name="Normal">
      <style:paragraph-properties/>
    </style:style>
    <style:style style:name="T4157"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158" style:family="text">
      <style:text-properties/>
    </style:style>
    <style:style style:name="P4664" style:family="paragraph" style:parent-style-name="Normal">
      <style:paragraph-properties/>
    </style:style>
    <style:style style:name="T4159" style:family="text">
      <style:text-properties fo:font-weight="bold" style:font-weight-asian="bold"/>
    </style:style>
    <style:style style:name="P4665" style:family="paragraph" style:parent-style-name="Normal">
      <style:paragraph-properties/>
    </style:style>
    <style:style style:name="T4160" style:family="text">
      <style:text-properties/>
    </style:style>
    <style:style style:name="P4666" style:family="paragraph" style:parent-style-name="Normal">
      <style:paragraph-properties/>
    </style:style>
    <style:style style:name="T4161" style:family="text">
      <style:text-properties fo:font-style="italic" style:font-style-asian="italic" style:font-style-complex="italic"/>
    </style:style>
    <style:style style:name="P4667" style:family="paragraph" style:parent-style-name="Normal">
      <style:paragraph-properties/>
    </style:style>
    <style:style style:name="T4162" style:family="text">
      <style:text-properties/>
    </style:style>
    <style:style style:name="P4668" style:family="paragraph" style:parent-style-name="Normal">
      <style:paragraph-properties/>
    </style:style>
    <style:style style:name="T4163" style:family="text">
      <style:text-properties/>
    </style:style>
    <style:style style:name="P4669" style:family="paragraph" style:parent-style-name="Normal">
      <style:paragraph-properties/>
    </style:style>
    <style:style style:name="T4164" style:family="text">
      <style:text-properties/>
    </style:style>
    <style:style style:name="P4670" style:family="paragraph" style:parent-style-name="Normal">
      <style:paragraph-properties/>
    </style:style>
    <style:style style:name="T4165" style:family="text">
      <style:text-properties fo:font-style="italic" style:font-style-asian="italic" style:font-style-complex="italic"/>
    </style:style>
    <style:style style:name="P4671" style:family="paragraph" style:parent-style-name="Normal">
      <style:paragraph-properties/>
    </style:style>
    <style:style style:name="T4166" style:family="text">
      <style:text-properties/>
    </style:style>
    <style:style style:name="P4672" style:family="paragraph" style:parent-style-name="Normal">
      <style:paragraph-properties/>
    </style:style>
    <style:style style:name="T4167" style:family="text">
      <style:text-properties fo:font-style="italic" style:font-style-asian="italic" style:font-style-complex="italic"/>
    </style:style>
    <style:style style:name="P4673" style:family="paragraph" style:parent-style-name="Normal">
      <style:paragraph-properties/>
    </style:style>
    <style:style style:name="T4168" style:family="text">
      <style:text-properties/>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4169" style:family="text">
      <style:text-properties/>
    </style:style>
    <style:style style:name="P4676" style:family="paragraph" style:parent-style-name="Normal">
      <style:paragraph-properties/>
    </style:style>
    <style:style style:name="T4170" style:family="text">
      <style:text-properties fo:font-weight="bold" style:font-weight-asian="bold"/>
    </style:style>
    <style:style style:name="P4677" style:family="paragraph" style:parent-style-name="Normal">
      <style:paragraph-properties/>
    </style:style>
    <style:style style:name="T4171" style:family="text">
      <style:text-properties/>
    </style:style>
    <style:style style:name="P4678" style:family="paragraph" style:parent-style-name="Normal">
      <style:paragraph-properties/>
    </style:style>
    <style:style style:name="T4172" style:family="text">
      <style:text-properties fo:font-style="italic" style:font-style-asian="italic" style:font-style-complex="italic"/>
    </style:style>
    <style:style style:name="P4679" style:family="paragraph" style:parent-style-name="Normal">
      <style:paragraph-properties/>
    </style:style>
    <style:style style:name="T4173" style:family="text">
      <style:text-properties/>
    </style:style>
    <style:style style:name="P4680" style:family="paragraph" style:parent-style-name="Normal">
      <style:paragraph-properties/>
    </style:style>
    <style:style style:name="T4174" style:family="text">
      <style:text-properties/>
    </style:style>
    <style:style style:name="P4681" style:family="paragraph" style:parent-style-name="Normal">
      <style:paragraph-properties/>
    </style:style>
    <style:style style:name="T4175" style:family="text">
      <style:text-properties/>
    </style:style>
    <style:style style:name="P4682" style:family="paragraph" style:parent-style-name="Normal">
      <style:paragraph-properties/>
    </style:style>
    <style:style style:name="T4176" style:family="text">
      <style:text-properties fo:font-style="italic" style:font-style-asian="italic" style:font-style-complex="italic"/>
    </style:style>
    <style:style style:name="P4683" style:family="paragraph" style:parent-style-name="Normal">
      <style:paragraph-properties/>
    </style:style>
    <style:style style:name="T4177" style:family="text">
      <style:text-properties/>
    </style:style>
    <style:style style:name="P4684" style:family="paragraph" style:parent-style-name="Normal">
      <style:paragraph-properties/>
    </style:style>
    <style:style style:name="T4178" style:family="text">
      <style:text-properties fo:font-style="italic" style:font-style-asian="italic" style:font-style-complex="italic"/>
    </style:style>
    <style:style style:name="P4685" style:family="paragraph" style:parent-style-name="Normal">
      <style:paragraph-properties/>
    </style:style>
    <style:style style:name="T4179" style:family="text">
      <style:text-properties/>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180" style:family="text">
      <style:text-properties/>
    </style:style>
    <style:style style:name="P4688" style:family="paragraph" style:parent-style-name="Normal">
      <style:paragraph-properties/>
    </style:style>
    <style:style style:name="T4181" style:family="text">
      <style:text-properties fo:font-weight="bold" style:font-weight-asian="bold"/>
    </style:style>
    <style:style style:name="P4689" style:family="paragraph" style:parent-style-name="Normal">
      <style:paragraph-properties/>
    </style:style>
    <style:style style:name="T4182" style:family="text">
      <style:text-properties/>
    </style:style>
    <style:style style:name="P4690" style:family="paragraph" style:parent-style-name="Normal">
      <style:paragraph-properties/>
    </style:style>
    <style:style style:name="T4183" style:family="text">
      <style:text-properties fo:font-style="italic" style:font-style-asian="italic" style:font-style-complex="italic"/>
    </style:style>
    <style:style style:name="P4691" style:family="paragraph" style:parent-style-name="Normal">
      <style:paragraph-properties/>
    </style:style>
    <style:style style:name="T4184" style:family="text">
      <style:text-properties/>
    </style:style>
    <style:style style:name="P4692" style:family="paragraph" style:parent-style-name="Normal">
      <style:paragraph-properties/>
    </style:style>
    <style:style style:name="T4185" style:family="text">
      <style:text-properties/>
    </style:style>
    <style:style style:name="P4693" style:family="paragraph" style:parent-style-name="Normal">
      <style:paragraph-properties/>
    </style:style>
    <style:style style:name="T4186" style:family="text">
      <style:text-properties/>
    </style:style>
    <style:style style:name="P4694" style:family="paragraph" style:parent-style-name="Normal">
      <style:paragraph-properties/>
    </style:style>
    <style:style style:name="T4187"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188" style:family="text">
      <style:text-properties/>
    </style:style>
    <style:style style:name="P4697" style:family="paragraph" style:parent-style-name="Normal">
      <style:paragraph-properties/>
    </style:style>
    <style:style style:name="T4189" style:family="text">
      <style:text-properties fo:font-weight="bold" style:font-weight-asian="bold"/>
    </style:style>
    <style:style style:name="P4698" style:family="paragraph" style:parent-style-name="Normal">
      <style:paragraph-properties/>
    </style:style>
    <style:style style:name="T4190" style:family="text">
      <style:text-properties/>
    </style:style>
    <style:style style:name="P4699" style:family="paragraph" style:parent-style-name="Normal">
      <style:paragraph-properties/>
    </style:style>
    <style:style style:name="T4191" style:family="text">
      <style:text-properties fo:font-style="italic" style:font-style-asian="italic" style:font-style-complex="italic"/>
    </style:style>
    <style:style style:name="P4700" style:family="paragraph" style:parent-style-name="Normal">
      <style:paragraph-properties/>
    </style:style>
    <style:style style:name="T4192" style:family="text">
      <style:text-properties/>
    </style:style>
    <style:style style:name="P4701" style:family="paragraph" style:parent-style-name="Normal">
      <style:paragraph-properties/>
    </style:style>
    <style:style style:name="T4193" style:family="text">
      <style:text-properties/>
    </style:style>
    <style:style style:name="P4702" style:family="paragraph" style:parent-style-name="Normal">
      <style:paragraph-properties/>
    </style:style>
    <style:style style:name="T4194" style:family="text">
      <style:text-properties/>
    </style:style>
    <style:style style:name="P4703" style:family="paragraph" style:parent-style-name="Normal">
      <style:paragraph-properties/>
    </style:style>
    <style:style style:name="T4195" style:family="text">
      <style:text-properties fo:font-style="italic" style:font-style-asian="italic" style:font-style-complex="italic"/>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4196" style:family="text">
      <style:text-properties/>
    </style:style>
    <style:style style:name="P4706" style:family="paragraph" style:parent-style-name="Normal">
      <style:paragraph-properties/>
    </style:style>
    <style:style style:name="T4197" style:family="text">
      <style:text-properties fo:font-weight="bold" style:font-weight-asian="bold"/>
    </style:style>
    <style:style style:name="P4707" style:family="paragraph" style:parent-style-name="Normal">
      <style:paragraph-properties/>
    </style:style>
    <style:style style:name="T4198" style:family="text">
      <style:text-properties/>
    </style:style>
    <style:style style:name="P4708" style:family="paragraph" style:parent-style-name="Normal">
      <style:paragraph-properties/>
    </style:style>
    <style:style style:name="T4199" style:family="text">
      <style:text-properties fo:font-style="italic" style:font-style-asian="italic" style:font-style-complex="italic"/>
    </style:style>
    <style:style style:name="P4709" style:family="paragraph" style:parent-style-name="Normal">
      <style:paragraph-properties/>
    </style:style>
    <style:style style:name="T4200" style:family="text">
      <style:text-properties/>
    </style:style>
    <style:style style:name="P4710" style:family="paragraph" style:parent-style-name="Normal">
      <style:paragraph-properties/>
    </style:style>
    <style:style style:name="T4201" style:family="text">
      <style:text-properties/>
    </style:style>
    <style:style style:name="P4711" style:family="paragraph" style:parent-style-name="Normal">
      <style:paragraph-properties/>
    </style:style>
    <style:style style:name="T4202" style:family="text">
      <style:text-properties/>
    </style:style>
    <style:style style:name="P4712" style:family="paragraph" style:parent-style-name="Normal">
      <style:paragraph-properties/>
    </style:style>
    <style:style style:name="T4203"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4204" style:family="text">
      <style:text-properties/>
    </style:style>
    <style:style style:name="P4715" style:family="paragraph" style:parent-style-name="Normal">
      <style:paragraph-properties/>
    </style:style>
    <style:style style:name="T4205" style:family="text">
      <style:text-properties fo:font-weight="bold" style:font-weight-asian="bold"/>
    </style:style>
    <style:style style:name="P4716" style:family="paragraph" style:parent-style-name="Normal">
      <style:paragraph-properties/>
    </style:style>
    <style:style style:name="T4206" style:family="text">
      <style:text-properties/>
    </style:style>
    <style:style style:name="P4717" style:family="paragraph" style:parent-style-name="Normal">
      <style:paragraph-properties/>
    </style:style>
    <style:style style:name="T4207" style:family="text">
      <style:text-properties fo:font-style="italic" style:font-style-asian="italic" style:font-style-complex="italic"/>
    </style:style>
    <style:style style:name="P4718" style:family="paragraph" style:parent-style-name="Normal">
      <style:paragraph-properties/>
    </style:style>
    <style:style style:name="T4208" style:family="text">
      <style:text-properties/>
    </style:style>
    <style:style style:name="P4719" style:family="paragraph" style:parent-style-name="Normal">
      <style:paragraph-properties/>
    </style:style>
    <style:style style:name="T4209" style:family="text">
      <style:text-properties/>
    </style:style>
    <style:style style:name="P4720" style:family="paragraph" style:parent-style-name="Normal">
      <style:paragraph-properties/>
    </style:style>
    <style:style style:name="T4210" style:family="text">
      <style:text-properties/>
    </style:style>
    <style:style style:name="P4721" style:family="paragraph" style:parent-style-name="Normal">
      <style:paragraph-properties/>
    </style:style>
    <style:style style:name="T4211"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212" style:family="text">
      <style:text-properties/>
    </style:style>
    <style:style style:name="P4724" style:family="paragraph" style:parent-style-name="Normal">
      <style:paragraph-properties/>
    </style:style>
    <style:style style:name="T4213" style:family="text">
      <style:text-properties fo:font-weight="bold" style:font-weight-asian="bold"/>
    </style:style>
    <style:style style:name="P4725" style:family="paragraph" style:parent-style-name="Normal">
      <style:paragraph-properties/>
    </style:style>
    <style:style style:name="T4214" style:family="text">
      <style:text-properties/>
    </style:style>
    <style:style style:name="P4726" style:family="paragraph" style:parent-style-name="Normal">
      <style:paragraph-properties/>
    </style:style>
    <style:style style:name="T4215" style:family="text">
      <style:text-properties fo:font-style="italic" style:font-style-asian="italic" style:font-style-complex="italic"/>
    </style:style>
    <style:style style:name="P4727" style:family="paragraph" style:parent-style-name="Normal">
      <style:paragraph-properties/>
    </style:style>
    <style:style style:name="T4216" style:family="text">
      <style:text-properties/>
    </style:style>
    <style:style style:name="P4728" style:family="paragraph" style:parent-style-name="Normal">
      <style:paragraph-properties/>
    </style:style>
    <style:style style:name="T4217" style:family="text">
      <style:text-properties/>
    </style:style>
    <style:style style:name="P4729" style:family="paragraph" style:parent-style-name="Normal">
      <style:paragraph-properties/>
    </style:style>
    <style:style style:name="T4218" style:family="text">
      <style:text-properties/>
    </style:style>
    <style:style style:name="P4730" style:family="paragraph" style:parent-style-name="Normal">
      <style:paragraph-properties/>
    </style:style>
    <style:style style:name="T4219"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220" style:family="text">
      <style:text-properties/>
    </style:style>
    <style:style style:name="P4733" style:family="paragraph" style:parent-style-name="Normal">
      <style:paragraph-properties/>
    </style:style>
    <style:style style:name="T4221" style:family="text">
      <style:text-properties fo:font-weight="bold" style:font-weight-asian="bold"/>
    </style:style>
    <style:style style:name="P4734" style:family="paragraph" style:parent-style-name="Normal">
      <style:paragraph-properties/>
    </style:style>
    <style:style style:name="T4222" style:family="text">
      <style:text-properties/>
    </style:style>
    <style:style style:name="P4735" style:family="paragraph" style:parent-style-name="Normal">
      <style:paragraph-properties/>
    </style:style>
    <style:style style:name="T4223" style:family="text">
      <style:text-properties fo:font-style="italic" style:font-style-asian="italic" style:font-style-complex="italic"/>
    </style:style>
    <style:style style:name="P4736" style:family="paragraph" style:parent-style-name="Normal">
      <style:paragraph-properties/>
    </style:style>
    <style:style style:name="T4224" style:family="text">
      <style:text-properties/>
    </style:style>
    <style:style style:name="P4737" style:family="paragraph" style:parent-style-name="Normal">
      <style:paragraph-properties/>
    </style:style>
    <style:style style:name="T4225" style:family="text">
      <style:text-properties/>
    </style:style>
    <style:style style:name="P4738" style:family="paragraph" style:parent-style-name="Normal">
      <style:paragraph-properties/>
    </style:style>
    <style:style style:name="T4226" style:family="text">
      <style:text-properties/>
    </style:style>
    <style:style style:name="P4739" style:family="paragraph" style:parent-style-name="Normal">
      <style:paragraph-properties/>
    </style:style>
    <style:style style:name="T4227" style:family="text">
      <style:text-properties fo:font-style="italic" style:font-style-asian="italic" style:font-style-complex="italic"/>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228" style:family="text">
      <style:text-properties/>
    </style:style>
    <style:style style:name="P4742" style:family="paragraph" style:parent-style-name="Normal">
      <style:paragraph-properties/>
    </style:style>
    <style:style style:name="T4229" style:family="text">
      <style:text-properties fo:font-weight="bold" style:font-weight-asian="bold"/>
    </style:style>
    <style:style style:name="P4743" style:family="paragraph" style:parent-style-name="Normal">
      <style:paragraph-properties/>
    </style:style>
    <style:style style:name="T4230" style:family="text">
      <style:text-properties/>
    </style:style>
    <style:style style:name="P4744" style:family="paragraph" style:parent-style-name="Normal">
      <style:paragraph-properties/>
    </style:style>
    <style:style style:name="T4231" style:family="text">
      <style:text-properties fo:font-style="italic" style:font-style-asian="italic" style:font-style-complex="italic"/>
    </style:style>
    <style:style style:name="P4745" style:family="paragraph" style:parent-style-name="Normal">
      <style:paragraph-properties/>
    </style:style>
    <style:style style:name="T4232" style:family="text">
      <style:text-properties/>
    </style:style>
    <style:style style:name="P4746" style:family="paragraph" style:parent-style-name="Normal">
      <style:paragraph-properties/>
    </style:style>
    <style:style style:name="T4233" style:family="text">
      <style:text-properties/>
    </style:style>
    <style:style style:name="P4747" style:family="paragraph" style:parent-style-name="Normal">
      <style:paragraph-properties/>
    </style:style>
    <style:style style:name="T4234" style:family="text">
      <style:text-properties/>
    </style:style>
    <style:style style:name="P4748" style:family="paragraph" style:parent-style-name="Normal">
      <style:paragraph-properties/>
    </style:style>
    <style:style style:name="T4235"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236" style:family="text">
      <style:text-properties/>
    </style:style>
    <style:style style:name="P4751" style:family="paragraph" style:parent-style-name="Normal">
      <style:paragraph-properties/>
    </style:style>
    <style:style style:name="T4237" style:family="text">
      <style:text-properties fo:font-weight="bold" style:font-weight-asian="bold"/>
    </style:style>
    <style:style style:name="P4752" style:family="paragraph" style:parent-style-name="Normal">
      <style:paragraph-properties/>
    </style:style>
    <style:style style:name="T4238" style:family="text">
      <style:text-properties/>
    </style:style>
    <style:style style:name="P4753" style:family="paragraph" style:parent-style-name="Normal">
      <style:paragraph-properties/>
    </style:style>
    <style:style style:name="T4239" style:family="text">
      <style:text-properties fo:font-style="italic" style:font-style-asian="italic" style:font-style-complex="italic"/>
    </style:style>
    <style:style style:name="P4754" style:family="paragraph" style:parent-style-name="Normal">
      <style:paragraph-properties/>
    </style:style>
    <style:style style:name="T4240" style:family="text">
      <style:text-properties/>
    </style:style>
    <style:style style:name="P4755" style:family="paragraph" style:parent-style-name="Normal">
      <style:paragraph-properties/>
    </style:style>
    <style:style style:name="T4241" style:family="text">
      <style:text-properties/>
    </style:style>
    <style:style style:name="P4756" style:family="paragraph" style:parent-style-name="Normal">
      <style:paragraph-properties/>
    </style:style>
    <style:style style:name="T4242" style:family="text">
      <style:text-properties/>
    </style:style>
    <style:style style:name="P4757" style:family="paragraph" style:parent-style-name="Normal">
      <style:paragraph-properties/>
    </style:style>
    <style:style style:name="T4243"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244" style:family="text">
      <style:text-properties/>
    </style:style>
    <style:style style:name="P4760" style:family="paragraph" style:parent-style-name="Normal">
      <style:paragraph-properties/>
    </style:style>
    <style:style style:name="T4245" style:family="text">
      <style:text-properties fo:font-weight="bold" style:font-weight-asian="bold"/>
    </style:style>
    <style:style style:name="P4761" style:family="paragraph" style:parent-style-name="Normal">
      <style:paragraph-properties/>
    </style:style>
    <style:style style:name="T4246" style:family="text">
      <style:text-properties/>
    </style:style>
    <style:style style:name="P4762" style:family="paragraph" style:parent-style-name="Normal">
      <style:paragraph-properties/>
    </style:style>
    <style:style style:name="T4247" style:family="text">
      <style:text-properties fo:font-style="italic" style:font-style-asian="italic" style:font-style-complex="italic"/>
    </style:style>
    <style:style style:name="P4763" style:family="paragraph" style:parent-style-name="Normal">
      <style:paragraph-properties/>
    </style:style>
    <style:style style:name="T4248" style:family="text">
      <style:text-properties/>
    </style:style>
    <style:style style:name="P4764" style:family="paragraph" style:parent-style-name="Normal">
      <style:paragraph-properties/>
    </style:style>
    <style:style style:name="T4249" style:family="text">
      <style:text-properties/>
    </style:style>
    <style:style style:name="P4765" style:family="paragraph" style:parent-style-name="Normal">
      <style:paragraph-properties/>
    </style:style>
    <style:style style:name="T4250" style:family="text">
      <style:text-properties/>
    </style:style>
    <style:style style:name="P4766" style:family="paragraph" style:parent-style-name="Normal">
      <style:paragraph-properties/>
    </style:style>
    <style:style style:name="T4251" style:family="text">
      <style:text-properties fo:font-style="italic" style:font-style-asian="italic" style:font-style-complex="italic"/>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252" style:family="text">
      <style:text-properties/>
    </style:style>
    <style:style style:name="P4769" style:family="paragraph" style:parent-style-name="Normal">
      <style:paragraph-properties/>
    </style:style>
    <style:style style:name="T4253" style:family="text">
      <style:text-properties fo:font-weight="bold" style:font-weight-asian="bold"/>
    </style:style>
    <style:style style:name="P4770" style:family="paragraph" style:parent-style-name="Normal">
      <style:paragraph-properties/>
    </style:style>
    <style:style style:name="T4254" style:family="text">
      <style:text-properties/>
    </style:style>
    <style:style style:name="P4771" style:family="paragraph" style:parent-style-name="Normal">
      <style:paragraph-properties/>
    </style:style>
    <style:style style:name="T4255" style:family="text">
      <style:text-properties fo:font-style="italic" style:font-style-asian="italic" style:font-style-complex="italic"/>
    </style:style>
    <style:style style:name="P4772" style:family="paragraph" style:parent-style-name="Normal">
      <style:paragraph-properties/>
    </style:style>
    <style:style style:name="T4256" style:family="text">
      <style:text-properties/>
    </style:style>
    <style:style style:name="P4773" style:family="paragraph" style:parent-style-name="Normal">
      <style:paragraph-properties/>
    </style:style>
    <style:style style:name="T4257" style:family="text">
      <style:text-properties/>
    </style:style>
    <style:style style:name="P4774" style:family="paragraph" style:parent-style-name="Normal">
      <style:paragraph-properties/>
    </style:style>
    <style:style style:name="T4258" style:family="text">
      <style:text-properties/>
    </style:style>
    <style:style style:name="P4775" style:family="paragraph" style:parent-style-name="Normal">
      <style:paragraph-properties/>
    </style:style>
    <style:style style:name="T4259"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260" style:family="text">
      <style:text-properties/>
    </style:style>
    <style:style style:name="P4778" style:family="paragraph" style:parent-style-name="Normal">
      <style:paragraph-properties/>
    </style:style>
    <style:style style:name="T4261" style:family="text">
      <style:text-properties fo:font-weight="bold" style:font-weight-asian="bold"/>
    </style:style>
    <style:style style:name="P4779" style:family="paragraph" style:parent-style-name="Normal">
      <style:paragraph-properties/>
    </style:style>
    <style:style style:name="T4262" style:family="text">
      <style:text-properties/>
    </style:style>
    <style:style style:name="P4780" style:family="paragraph" style:parent-style-name="Normal">
      <style:paragraph-properties/>
    </style:style>
    <style:style style:name="T4263" style:family="text">
      <style:text-properties fo:font-style="italic" style:font-style-asian="italic" style:font-style-complex="italic"/>
    </style:style>
    <style:style style:name="P4781" style:family="paragraph" style:parent-style-name="Normal">
      <style:paragraph-properties/>
    </style:style>
    <style:style style:name="T4264" style:family="text">
      <style:text-properties/>
    </style:style>
    <style:style style:name="P4782" style:family="paragraph" style:parent-style-name="Normal">
      <style:paragraph-properties/>
    </style:style>
    <style:style style:name="T4265" style:family="text">
      <style:text-properties/>
    </style:style>
    <style:style style:name="P4783" style:family="paragraph" style:parent-style-name="Normal">
      <style:paragraph-properties/>
    </style:style>
    <style:style style:name="T4266" style:family="text">
      <style:text-properties/>
    </style:style>
    <style:style style:name="P4784" style:family="paragraph" style:parent-style-name="Normal">
      <style:paragraph-properties/>
    </style:style>
    <style:style style:name="T4267"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268" style:family="text">
      <style:text-properties/>
    </style:style>
    <style:style style:name="P4787" style:family="paragraph" style:parent-style-name="Normal">
      <style:paragraph-properties/>
    </style:style>
    <style:style style:name="T4269" style:family="text">
      <style:text-properties fo:font-weight="bold" style:font-weight-asian="bold"/>
    </style:style>
    <style:style style:name="P4788" style:family="paragraph" style:parent-style-name="Normal">
      <style:paragraph-properties/>
    </style:style>
    <style:style style:name="T4270" style:family="text">
      <style:text-properties/>
    </style:style>
    <style:style style:name="P4789" style:family="paragraph" style:parent-style-name="Normal">
      <style:paragraph-properties/>
    </style:style>
    <style:style style:name="T4271" style:family="text">
      <style:text-properties fo:font-style="italic" style:font-style-asian="italic" style:font-style-complex="italic"/>
    </style:style>
    <style:style style:name="P4790" style:family="paragraph" style:parent-style-name="Normal">
      <style:paragraph-properties/>
    </style:style>
    <style:style style:name="T4272" style:family="text">
      <style:text-properties/>
    </style:style>
    <style:style style:name="P4791" style:family="paragraph" style:parent-style-name="Normal">
      <style:paragraph-properties/>
    </style:style>
    <style:style style:name="T4273" style:family="text">
      <style:text-properties/>
    </style:style>
    <style:style style:name="P4792" style:family="paragraph" style:parent-style-name="Normal">
      <style:paragraph-properties/>
    </style:style>
    <style:style style:name="T4274" style:family="text">
      <style:text-properties/>
    </style:style>
    <style:style style:name="P4793" style:family="paragraph" style:parent-style-name="Normal">
      <style:paragraph-properties/>
    </style:style>
    <style:style style:name="T4275"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276" style:family="text">
      <style:text-properties/>
    </style:style>
    <style:style style:name="P4796" style:family="paragraph" style:parent-style-name="Normal">
      <style:paragraph-properties/>
    </style:style>
    <style:style style:name="T4277" style:family="text">
      <style:text-properties fo:font-weight="bold" style:font-weight-asian="bold"/>
    </style:style>
    <style:style style:name="P4797" style:family="paragraph" style:parent-style-name="Normal">
      <style:paragraph-properties/>
    </style:style>
    <style:style style:name="T4278" style:family="text">
      <style:text-properties/>
    </style:style>
    <style:style style:name="P4798" style:family="paragraph" style:parent-style-name="Normal">
      <style:paragraph-properties/>
    </style:style>
    <style:style style:name="T4279" style:family="text">
      <style:text-properties fo:font-style="italic" style:font-style-asian="italic" style:font-style-complex="italic"/>
    </style:style>
    <style:style style:name="P4799" style:family="paragraph" style:parent-style-name="Normal">
      <style:paragraph-properties/>
    </style:style>
    <style:style style:name="T4280" style:family="text">
      <style:text-properties/>
    </style:style>
    <style:style style:name="P4800" style:family="paragraph" style:parent-style-name="Normal">
      <style:paragraph-properties/>
    </style:style>
    <style:style style:name="T4281" style:family="text">
      <style:text-properties/>
    </style:style>
    <style:style style:name="P4801" style:family="paragraph" style:parent-style-name="Normal">
      <style:paragraph-properties/>
    </style:style>
    <style:style style:name="T4282" style:family="text">
      <style:text-properties/>
    </style:style>
    <style:style style:name="P4802" style:family="paragraph" style:parent-style-name="Normal">
      <style:paragraph-properties/>
    </style:style>
    <style:style style:name="T4283"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284" style:family="text">
      <style:text-properties/>
    </style:style>
    <style:style style:name="P4805" style:family="paragraph" style:parent-style-name="Normal">
      <style:paragraph-properties/>
    </style:style>
    <style:style style:name="T4285" style:family="text">
      <style:text-properties fo:font-weight="bold" style:font-weight-asian="bold"/>
    </style:style>
    <style:style style:name="P4806" style:family="paragraph" style:parent-style-name="Normal">
      <style:paragraph-properties/>
    </style:style>
    <style:style style:name="T4286" style:family="text">
      <style:text-properties/>
    </style:style>
    <style:style style:name="P4807" style:family="paragraph" style:parent-style-name="Normal">
      <style:paragraph-properties/>
    </style:style>
    <style:style style:name="T4287" style:family="text">
      <style:text-properties fo:font-style="italic" style:font-style-asian="italic" style:font-style-complex="italic"/>
    </style:style>
    <style:style style:name="P4808" style:family="paragraph" style:parent-style-name="Normal">
      <style:paragraph-properties/>
    </style:style>
    <style:style style:name="T4288" style:family="text">
      <style:text-properties/>
    </style:style>
    <style:style style:name="P4809" style:family="paragraph" style:parent-style-name="Normal">
      <style:paragraph-properties/>
    </style:style>
    <style:style style:name="T4289" style:family="text">
      <style:text-properties/>
    </style:style>
    <style:style style:name="P4810" style:family="paragraph" style:parent-style-name="Normal">
      <style:paragraph-properties/>
    </style:style>
    <style:style style:name="T4290" style:family="text">
      <style:text-properties/>
    </style:style>
    <style:style style:name="P4811" style:family="paragraph" style:parent-style-name="Normal">
      <style:paragraph-properties/>
    </style:style>
    <style:style style:name="T4291" style:family="text">
      <style:text-properties fo:font-style="italic" style:font-style-asian="italic" style:font-style-complex="italic"/>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292" style:family="text">
      <style:text-properties/>
    </style:style>
    <style:style style:name="P4814" style:family="paragraph" style:parent-style-name="Normal">
      <style:paragraph-properties/>
    </style:style>
    <style:style style:name="T4293" style:family="text">
      <style:text-properties fo:font-weight="bold" style:font-weight-asian="bold"/>
    </style:style>
    <style:style style:name="P4815" style:family="paragraph" style:parent-style-name="Normal">
      <style:paragraph-properties/>
    </style:style>
    <style:style style:name="T4294" style:family="text">
      <style:text-properties/>
    </style:style>
    <style:style style:name="P4816" style:family="paragraph" style:parent-style-name="Normal">
      <style:paragraph-properties/>
    </style:style>
    <style:style style:name="T4295" style:family="text">
      <style:text-properties fo:font-style="italic" style:font-style-asian="italic" style:font-style-complex="italic"/>
    </style:style>
    <style:style style:name="P4817" style:family="paragraph" style:parent-style-name="Normal">
      <style:paragraph-properties/>
    </style:style>
    <style:style style:name="T4296" style:family="text">
      <style:text-properties/>
    </style:style>
    <style:style style:name="P4818" style:family="paragraph" style:parent-style-name="Normal">
      <style:paragraph-properties/>
    </style:style>
    <style:style style:name="T4297" style:family="text">
      <style:text-properties/>
    </style:style>
    <style:style style:name="P4819" style:family="paragraph" style:parent-style-name="Normal">
      <style:paragraph-properties/>
    </style:style>
    <style:style style:name="T4298" style:family="text">
      <style:text-properties/>
    </style:style>
    <style:style style:name="P4820" style:family="paragraph" style:parent-style-name="Normal">
      <style:paragraph-properties/>
    </style:style>
    <style:style style:name="T4299" style:family="text">
      <style:text-properties fo:font-style="italic" style:font-style-asian="italic" style:font-style-complex="italic"/>
    </style:style>
    <style:style style:name="P4821" style:family="paragraph" style:parent-style-name="Normal">
      <style:paragraph-properties/>
    </style:style>
    <style:style style:name="T4300" style:family="text">
      <style:text-properties/>
    </style:style>
    <style:style style:name="P4822" style:family="paragraph" style:parent-style-name="Normal">
      <style:paragraph-properties/>
    </style:style>
    <style:style style:name="T4301" style:family="text">
      <style:text-properties fo:font-style="italic" style:font-style-asian="italic" style:font-style-complex="italic"/>
    </style:style>
    <style:style style:name="P4823" style:family="paragraph" style:parent-style-name="Normal">
      <style:paragraph-properties/>
    </style:style>
    <style:style style:name="T4302" style:family="text">
      <style:text-properties/>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303" style:family="text">
      <style:text-properties/>
    </style:style>
    <style:style style:name="P4826" style:family="paragraph" style:parent-style-name="Normal">
      <style:paragraph-properties/>
    </style:style>
    <style:style style:name="T4304" style:family="text">
      <style:text-properties fo:font-weight="bold" style:font-weight-asian="bold"/>
    </style:style>
    <style:style style:name="P4827" style:family="paragraph" style:parent-style-name="Normal">
      <style:paragraph-properties/>
    </style:style>
    <style:style style:name="T4305" style:family="text">
      <style:text-properties/>
    </style:style>
    <style:style style:name="P4828" style:family="paragraph" style:parent-style-name="Normal">
      <style:paragraph-properties/>
    </style:style>
    <style:style style:name="T4306" style:family="text">
      <style:text-properties fo:font-style="italic" style:font-style-asian="italic" style:font-style-complex="italic"/>
    </style:style>
    <style:style style:name="P4829" style:family="paragraph" style:parent-style-name="Normal">
      <style:paragraph-properties/>
    </style:style>
    <style:style style:name="T4307" style:family="text">
      <style:text-properties/>
    </style:style>
    <style:style style:name="P4830" style:family="paragraph" style:parent-style-name="Normal">
      <style:paragraph-properties/>
    </style:style>
    <style:style style:name="T4308" style:family="text">
      <style:text-properties/>
    </style:style>
    <style:style style:name="P4831" style:family="paragraph" style:parent-style-name="Normal">
      <style:paragraph-properties/>
    </style:style>
    <style:style style:name="T4309" style:family="text">
      <style:text-properties/>
    </style:style>
    <style:style style:name="P4832" style:family="paragraph" style:parent-style-name="Normal">
      <style:paragraph-properties/>
    </style:style>
    <style:style style:name="T4310" style:family="text">
      <style:text-properties fo:font-style="italic" style:font-style-asian="italic" style:font-style-complex="italic"/>
    </style:style>
    <style:style style:name="P4833" style:family="paragraph" style:parent-style-name="Normal">
      <style:paragraph-properties/>
    </style:style>
    <style:style style:name="T4311" style:family="text">
      <style:text-properties/>
    </style:style>
    <style:style style:name="P4834" style:family="paragraph" style:parent-style-name="Normal">
      <style:paragraph-properties/>
    </style:style>
    <style:style style:name="T4312" style:family="text">
      <style:text-properties fo:font-style="italic" style:font-style-asian="italic" style:font-style-complex="italic"/>
    </style:style>
    <style:style style:name="P4835" style:family="paragraph" style:parent-style-name="Normal">
      <style:paragraph-properties/>
    </style:style>
    <style:style style:name="T4313" style:family="text">
      <style:text-properties/>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314" style:family="text">
      <style:text-properties/>
    </style:style>
    <style:style style:name="P4838" style:family="paragraph" style:parent-style-name="Normal">
      <style:paragraph-properties/>
    </style:style>
    <style:style style:name="T4315" style:family="text">
      <style:text-properties fo:font-weight="bold" style:font-weight-asian="bold"/>
    </style:style>
    <style:style style:name="P4839" style:family="paragraph" style:parent-style-name="Normal">
      <style:paragraph-properties/>
    </style:style>
    <style:style style:name="T4316" style:family="text">
      <style:text-properties/>
    </style:style>
    <style:style style:name="P4840" style:family="paragraph" style:parent-style-name="Normal">
      <style:paragraph-properties/>
    </style:style>
    <style:style style:name="T4317" style:family="text">
      <style:text-properties fo:font-style="italic" style:font-style-asian="italic" style:font-style-complex="italic"/>
    </style:style>
    <style:style style:name="P4841" style:family="paragraph" style:parent-style-name="Normal">
      <style:paragraph-properties/>
    </style:style>
    <style:style style:name="T4318" style:family="text">
      <style:text-properties/>
    </style:style>
    <style:style style:name="P4842" style:family="paragraph" style:parent-style-name="Normal">
      <style:paragraph-properties/>
    </style:style>
    <style:style style:name="T4319" style:family="text">
      <style:text-properties/>
    </style:style>
    <style:style style:name="P4843" style:family="paragraph" style:parent-style-name="Normal">
      <style:paragraph-properties/>
    </style:style>
    <style:style style:name="T4320" style:family="text">
      <style:text-properties/>
    </style:style>
    <style:style style:name="P4844" style:family="paragraph" style:parent-style-name="Normal">
      <style:paragraph-properties/>
    </style:style>
    <style:style style:name="T4321" style:family="text">
      <style:text-properties fo:font-style="italic" style:font-style-asian="italic" style:font-style-complex="italic"/>
    </style:style>
    <style:style style:name="P4845" style:family="paragraph" style:parent-style-name="Normal">
      <style:paragraph-properties/>
    </style:style>
    <style:style style:name="T4322" style:family="text">
      <style:text-properties/>
    </style:style>
    <style:style style:name="P4846" style:family="paragraph" style:parent-style-name="Normal">
      <style:paragraph-properties/>
    </style:style>
    <style:style style:name="T4323" style:family="text">
      <style:text-properties fo:font-style="italic" style:font-style-asian="italic" style:font-style-complex="italic"/>
    </style:style>
    <style:style style:name="P4847" style:family="paragraph" style:parent-style-name="Normal">
      <style:paragraph-properties/>
    </style:style>
    <style:style style:name="T4324" style:family="text">
      <style:text-properties/>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325" style:family="text">
      <style:text-properties/>
    </style:style>
    <style:style style:name="P4850" style:family="paragraph" style:parent-style-name="Normal">
      <style:paragraph-properties/>
    </style:style>
    <style:style style:name="T4326" style:family="text">
      <style:text-properties fo:font-weight="bold" style:font-weight-asian="bold"/>
    </style:style>
    <style:style style:name="P4851" style:family="paragraph" style:parent-style-name="Normal">
      <style:paragraph-properties/>
    </style:style>
    <style:style style:name="T4327" style:family="text">
      <style:text-properties/>
    </style:style>
    <style:style style:name="P4852" style:family="paragraph" style:parent-style-name="Normal">
      <style:paragraph-properties/>
    </style:style>
    <style:style style:name="T4328" style:family="text">
      <style:text-properties fo:font-style="italic" style:font-style-asian="italic" style:font-style-complex="italic"/>
    </style:style>
    <style:style style:name="P4853" style:family="paragraph" style:parent-style-name="Normal">
      <style:paragraph-properties/>
    </style:style>
    <style:style style:name="T4329" style:family="text">
      <style:text-properties/>
    </style:style>
    <style:style style:name="P4854" style:family="paragraph" style:parent-style-name="Normal">
      <style:paragraph-properties/>
    </style:style>
    <style:style style:name="T4330" style:family="text">
      <style:text-properties/>
    </style:style>
    <style:style style:name="P4855" style:family="paragraph" style:parent-style-name="Normal">
      <style:paragraph-properties/>
    </style:style>
    <style:style style:name="T4331" style:family="text">
      <style:text-properties/>
    </style:style>
    <style:style style:name="P4856" style:family="paragraph" style:parent-style-name="Normal">
      <style:paragraph-properties/>
    </style:style>
    <style:style style:name="T4332" style:family="text">
      <style:text-properties fo:font-style="italic" style:font-style-asian="italic" style:font-style-complex="italic"/>
    </style:style>
    <style:style style:name="P4857" style:family="paragraph" style:parent-style-name="Normal">
      <style:paragraph-properties/>
    </style:style>
    <style:style style:name="T4333" style:family="text">
      <style:text-properties/>
    </style:style>
    <style:style style:name="P4858" style:family="paragraph" style:parent-style-name="Normal">
      <style:paragraph-properties/>
    </style:style>
    <style:style style:name="T4334" style:family="text">
      <style:text-properties fo:font-style="italic" style:font-style-asian="italic" style:font-style-complex="italic"/>
    </style:style>
    <style:style style:name="P4859" style:family="paragraph" style:parent-style-name="Normal">
      <style:paragraph-properties/>
    </style:style>
    <style:style style:name="T4335" style:family="text">
      <style:text-properties/>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336" style:family="text">
      <style:text-properties/>
    </style:style>
    <style:style style:name="P4862" style:family="paragraph" style:parent-style-name="Normal">
      <style:paragraph-properties/>
    </style:style>
    <style:style style:name="T4337" style:family="text">
      <style:text-properties fo:font-weight="bold" style:font-weight-asian="bold"/>
    </style:style>
    <style:style style:name="P4863" style:family="paragraph" style:parent-style-name="Normal">
      <style:paragraph-properties/>
    </style:style>
    <style:style style:name="T4338" style:family="text">
      <style:text-properties/>
    </style:style>
    <style:style style:name="P4864" style:family="paragraph" style:parent-style-name="Normal">
      <style:paragraph-properties/>
    </style:style>
    <style:style style:name="T4339" style:family="text">
      <style:text-properties fo:font-style="italic" style:font-style-asian="italic" style:font-style-complex="italic"/>
    </style:style>
    <style:style style:name="P4865" style:family="paragraph" style:parent-style-name="Normal">
      <style:paragraph-properties/>
    </style:style>
    <style:style style:name="T4340" style:family="text">
      <style:text-properties/>
    </style:style>
    <style:style style:name="P4866" style:family="paragraph" style:parent-style-name="Normal">
      <style:paragraph-properties/>
    </style:style>
    <style:style style:name="T4341" style:family="text">
      <style:text-properties/>
    </style:style>
    <style:style style:name="P4867" style:family="paragraph" style:parent-style-name="Normal">
      <style:paragraph-properties/>
    </style:style>
    <style:style style:name="T4342" style:family="text">
      <style:text-properties/>
    </style:style>
    <style:style style:name="P4868" style:family="paragraph" style:parent-style-name="Normal">
      <style:paragraph-properties/>
    </style:style>
    <style:style style:name="T4343" style:family="text">
      <style:text-properties fo:font-style="italic" style:font-style-asian="italic" style:font-style-complex="italic"/>
    </style:style>
    <style:style style:name="P4869" style:family="paragraph" style:parent-style-name="Normal">
      <style:paragraph-properties/>
    </style:style>
    <style:style style:name="T4344" style:family="text">
      <style:text-properties/>
    </style:style>
    <style:style style:name="P4870" style:family="paragraph" style:parent-style-name="Normal">
      <style:paragraph-properties/>
    </style:style>
    <style:style style:name="T4345" style:family="text">
      <style:text-properties fo:font-style="italic" style:font-style-asian="italic" style:font-style-complex="italic"/>
    </style:style>
    <style:style style:name="P4871" style:family="paragraph" style:parent-style-name="Normal">
      <style:paragraph-properties/>
    </style:style>
    <style:style style:name="T4346" style:family="text">
      <style:text-properties/>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347" style:family="text">
      <style:text-properties/>
    </style:style>
    <style:style style:name="P4874" style:family="paragraph" style:parent-style-name="Normal">
      <style:paragraph-properties/>
    </style:style>
    <style:style style:name="T4348" style:family="text">
      <style:text-properties fo:font-weight="bold" style:font-weight-asian="bold"/>
    </style:style>
    <style:style style:name="P4875" style:family="paragraph" style:parent-style-name="Normal">
      <style:paragraph-properties/>
    </style:style>
    <style:style style:name="T4349" style:family="text">
      <style:text-properties/>
    </style:style>
    <style:style style:name="P4876" style:family="paragraph" style:parent-style-name="Normal">
      <style:paragraph-properties/>
    </style:style>
    <style:style style:name="T4350" style:family="text">
      <style:text-properties fo:font-style="italic" style:font-style-asian="italic" style:font-style-complex="italic"/>
    </style:style>
    <style:style style:name="P4877" style:family="paragraph" style:parent-style-name="Normal">
      <style:paragraph-properties/>
    </style:style>
    <style:style style:name="T4351" style:family="text">
      <style:text-properties/>
    </style:style>
    <style:style style:name="P4878" style:family="paragraph" style:parent-style-name="Normal">
      <style:paragraph-properties/>
    </style:style>
    <style:style style:name="T4352" style:family="text">
      <style:text-properties/>
    </style:style>
    <style:style style:name="P4879" style:family="paragraph" style:parent-style-name="Normal">
      <style:paragraph-properties/>
    </style:style>
    <style:style style:name="T4353" style:family="text">
      <style:text-properties/>
    </style:style>
    <style:style style:name="P4880" style:family="paragraph" style:parent-style-name="Normal">
      <style:paragraph-properties/>
    </style:style>
    <style:style style:name="T4354"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355" style:family="text">
      <style:text-properties/>
    </style:style>
    <style:style style:name="P4883" style:family="paragraph" style:parent-style-name="Normal">
      <style:paragraph-properties/>
    </style:style>
    <style:style style:name="T4356" style:family="text">
      <style:text-properties fo:font-weight="bold" style:font-weight-asian="bold"/>
    </style:style>
    <style:style style:name="P4884" style:family="paragraph" style:parent-style-name="Normal">
      <style:paragraph-properties/>
    </style:style>
    <style:style style:name="T4357" style:family="text">
      <style:text-properties/>
    </style:style>
    <style:style style:name="P4885" style:family="paragraph" style:parent-style-name="Normal">
      <style:paragraph-properties/>
    </style:style>
    <style:style style:name="T4358" style:family="text">
      <style:text-properties fo:font-style="italic" style:font-style-asian="italic" style:font-style-complex="italic"/>
    </style:style>
    <style:style style:name="P4886" style:family="paragraph" style:parent-style-name="Normal">
      <style:paragraph-properties/>
    </style:style>
    <style:style style:name="T4359" style:family="text">
      <style:text-properties/>
    </style:style>
    <style:style style:name="P4887" style:family="paragraph" style:parent-style-name="Normal">
      <style:paragraph-properties/>
    </style:style>
    <style:style style:name="T4360" style:family="text">
      <style:text-properties/>
    </style:style>
    <style:style style:name="P4888" style:family="paragraph" style:parent-style-name="Normal">
      <style:paragraph-properties/>
    </style:style>
    <style:style style:name="T4361" style:family="text">
      <style:text-properties/>
    </style:style>
    <style:style style:name="P4889" style:family="paragraph" style:parent-style-name="Normal">
      <style:paragraph-properties/>
    </style:style>
    <style:style style:name="T4362" style:family="text">
      <style:text-properties fo:font-style="italic" style:font-style-asian="italic" style:font-style-complex="italic"/>
    </style:style>
    <style:style style:name="P4890" style:family="paragraph" style:parent-style-name="Normal">
      <style:paragraph-properties/>
    </style:style>
    <style:style style:name="P4891" style:family="paragraph" style:parent-style-name="Normal">
      <style:paragraph-properties fo:margin-top="0pt" fo:margin-bottom="0pt" fo:text-align="left" fo:margin-left="0.17361111111111in" fo:margin-right="0in"/>
    </style:style>
    <style:style style:name="T4363" style:family="text">
      <style:text-properties/>
    </style:style>
    <style:style style:name="P4892" style:family="paragraph" style:parent-style-name="Normal">
      <style:paragraph-properties/>
    </style:style>
    <style:style style:name="T4364" style:family="text">
      <style:text-properties fo:font-weight="bold" style:font-weight-asian="bold"/>
    </style:style>
    <style:style style:name="P4893" style:family="paragraph" style:parent-style-name="Normal">
      <style:paragraph-properties/>
    </style:style>
    <style:style style:name="T4365" style:family="text">
      <style:text-properties/>
    </style:style>
    <style:style style:name="P4894" style:family="paragraph" style:parent-style-name="Normal">
      <style:paragraph-properties/>
    </style:style>
    <style:style style:name="T4366" style:family="text">
      <style:text-properties fo:font-style="italic" style:font-style-asian="italic" style:font-style-complex="italic"/>
    </style:style>
    <style:style style:name="P4895" style:family="paragraph" style:parent-style-name="Normal">
      <style:paragraph-properties/>
    </style:style>
    <style:style style:name="T4367" style:family="text">
      <style:text-properties/>
    </style:style>
    <style:style style:name="P4896" style:family="paragraph" style:parent-style-name="Normal">
      <style:paragraph-properties/>
    </style:style>
    <style:style style:name="T4368" style:family="text">
      <style:text-properties/>
    </style:style>
    <style:style style:name="P4897" style:family="paragraph" style:parent-style-name="Normal">
      <style:paragraph-properties/>
    </style:style>
    <style:style style:name="T4369" style:family="text">
      <style:text-properties/>
    </style:style>
    <style:style style:name="P4898" style:family="paragraph" style:parent-style-name="Normal">
      <style:paragraph-properties/>
    </style:style>
    <style:style style:name="T4370" style:family="text">
      <style:text-properties fo:font-style="italic" style:font-style-asian="italic" style:font-style-complex="italic"/>
    </style:style>
    <style:style style:name="P4899" style:family="paragraph" style:parent-style-name="Normal">
      <style:paragraph-properties/>
    </style:style>
    <style:style style:name="T4371" style:family="text">
      <style:text-properties/>
    </style:style>
    <style:style style:name="P4900" style:family="paragraph" style:parent-style-name="Normal">
      <style:paragraph-properties/>
    </style:style>
    <style:style style:name="T4372" style:family="text">
      <style:text-properties fo:font-style="italic" style:font-style-asian="italic" style:font-style-complex="italic"/>
    </style:style>
    <style:style style:name="P4901" style:family="paragraph" style:parent-style-name="Normal">
      <style:paragraph-properties/>
    </style:style>
    <style:style style:name="T4373" style:family="text">
      <style:text-properties/>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374" style:family="text">
      <style:text-properties/>
    </style:style>
    <style:style style:name="P4904" style:family="paragraph" style:parent-style-name="Normal">
      <style:paragraph-properties/>
    </style:style>
    <style:style style:name="T4375" style:family="text">
      <style:text-properties fo:font-weight="bold" style:font-weight-asian="bold"/>
    </style:style>
    <style:style style:name="P4905" style:family="paragraph" style:parent-style-name="Normal">
      <style:paragraph-properties/>
    </style:style>
    <style:style style:name="T4376" style:family="text">
      <style:text-properties/>
    </style:style>
    <style:style style:name="P4906" style:family="paragraph" style:parent-style-name="Normal">
      <style:paragraph-properties/>
    </style:style>
    <style:style style:name="T4377" style:family="text">
      <style:text-properties fo:font-style="italic" style:font-style-asian="italic" style:font-style-complex="italic"/>
    </style:style>
    <style:style style:name="P4907" style:family="paragraph" style:parent-style-name="Normal">
      <style:paragraph-properties/>
    </style:style>
    <style:style style:name="T4378" style:family="text">
      <style:text-properties/>
    </style:style>
    <style:style style:name="P4908" style:family="paragraph" style:parent-style-name="Normal">
      <style:paragraph-properties/>
    </style:style>
    <style:style style:name="T4379" style:family="text">
      <style:text-properties/>
    </style:style>
    <style:style style:name="P4909" style:family="paragraph" style:parent-style-name="Normal">
      <style:paragraph-properties/>
    </style:style>
    <style:style style:name="T4380" style:family="text">
      <style:text-properties/>
    </style:style>
    <style:style style:name="P4910" style:family="paragraph" style:parent-style-name="Normal">
      <style:paragraph-properties/>
    </style:style>
    <style:style style:name="T4381" style:family="text">
      <style:text-properties fo:font-style="italic" style:font-style-asian="italic" style:font-style-complex="italic"/>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382" style:family="text">
      <style:text-properties/>
    </style:style>
    <style:style style:name="P4913" style:family="paragraph" style:parent-style-name="Normal">
      <style:paragraph-properties/>
    </style:style>
    <style:style style:name="T4383" style:family="text">
      <style:text-properties fo:font-weight="bold" style:font-weight-asian="bold"/>
    </style:style>
    <style:style style:name="P4914" style:family="paragraph" style:parent-style-name="Normal">
      <style:paragraph-properties/>
    </style:style>
    <style:style style:name="T4384" style:family="text">
      <style:text-properties/>
    </style:style>
    <style:style style:name="P4915" style:family="paragraph" style:parent-style-name="Normal">
      <style:paragraph-properties/>
    </style:style>
    <style:style style:name="T4385" style:family="text">
      <style:text-properties fo:font-style="italic" style:font-style-asian="italic" style:font-style-complex="italic"/>
    </style:style>
    <style:style style:name="P4916" style:family="paragraph" style:parent-style-name="Normal">
      <style:paragraph-properties/>
    </style:style>
    <style:style style:name="T4386" style:family="text">
      <style:text-properties/>
    </style:style>
    <style:style style:name="P4917" style:family="paragraph" style:parent-style-name="Normal">
      <style:paragraph-properties/>
    </style:style>
    <style:style style:name="T4387" style:family="text">
      <style:text-properties/>
    </style:style>
    <style:style style:name="P4918" style:family="paragraph" style:parent-style-name="Normal">
      <style:paragraph-properties/>
    </style:style>
    <style:style style:name="T4388" style:family="text">
      <style:text-properties/>
    </style:style>
    <style:style style:name="P4919" style:family="paragraph" style:parent-style-name="Normal">
      <style:paragraph-properties/>
    </style:style>
    <style:style style:name="T4389" style:family="text">
      <style:text-properties fo:font-style="italic" style:font-style-asian="italic" style:font-style-complex="italic"/>
    </style:style>
    <style:style style:name="P4920" style:family="paragraph" style:parent-style-name="Normal">
      <style:paragraph-properties/>
    </style:style>
    <style:style style:name="T4390" style:family="text">
      <style:text-properties/>
    </style:style>
    <style:style style:name="P4921" style:family="paragraph" style:parent-style-name="Normal">
      <style:paragraph-properties/>
    </style:style>
    <style:style style:name="T4391" style:family="text">
      <style:text-properties fo:font-style="italic" style:font-style-asian="italic" style:font-style-complex="italic"/>
    </style:style>
    <style:style style:name="P4922" style:family="paragraph" style:parent-style-name="Normal">
      <style:paragraph-properties/>
    </style:style>
    <style:style style:name="T4392" style:family="text">
      <style:text-properties/>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393" style:family="text">
      <style:text-properties/>
    </style:style>
    <style:style style:name="P4925" style:family="paragraph" style:parent-style-name="Normal">
      <style:paragraph-properties/>
    </style:style>
    <style:style style:name="T4394" style:family="text">
      <style:text-properties fo:font-weight="bold" style:font-weight-asian="bold"/>
    </style:style>
    <style:style style:name="P4926" style:family="paragraph" style:parent-style-name="Normal">
      <style:paragraph-properties/>
    </style:style>
    <style:style style:name="T4395" style:family="text">
      <style:text-properties/>
    </style:style>
    <style:style style:name="P4927" style:family="paragraph" style:parent-style-name="Normal">
      <style:paragraph-properties/>
    </style:style>
    <style:style style:name="T4396" style:family="text">
      <style:text-properties fo:font-style="italic" style:font-style-asian="italic" style:font-style-complex="italic"/>
    </style:style>
    <style:style style:name="P4928" style:family="paragraph" style:parent-style-name="Normal">
      <style:paragraph-properties/>
    </style:style>
    <style:style style:name="T4397" style:family="text">
      <style:text-properties/>
    </style:style>
    <style:style style:name="P4929" style:family="paragraph" style:parent-style-name="Normal">
      <style:paragraph-properties/>
    </style:style>
    <style:style style:name="T4398" style:family="text">
      <style:text-properties/>
    </style:style>
    <style:style style:name="P4930" style:family="paragraph" style:parent-style-name="Normal">
      <style:paragraph-properties/>
    </style:style>
    <style:style style:name="T4399" style:family="text">
      <style:text-properties/>
    </style:style>
    <style:style style:name="P4931" style:family="paragraph" style:parent-style-name="Normal">
      <style:paragraph-properties/>
    </style:style>
    <style:style style:name="T4400" style:family="text">
      <style:text-properties fo:font-style="italic" style:font-style-asian="italic" style:font-style-complex="italic"/>
    </style:style>
    <style:style style:name="P4932" style:family="paragraph" style:parent-style-name="Normal">
      <style:paragraph-properties/>
    </style:style>
    <style:style style:name="T4401" style:family="text">
      <style:text-properties/>
    </style:style>
    <style:style style:name="P4933" style:family="paragraph" style:parent-style-name="Normal">
      <style:paragraph-properties/>
    </style:style>
    <style:style style:name="T4402" style:family="text">
      <style:text-properties fo:font-style="italic" style:font-style-asian="italic" style:font-style-complex="italic"/>
    </style:style>
    <style:style style:name="P4934" style:family="paragraph" style:parent-style-name="Normal">
      <style:paragraph-properties/>
    </style:style>
    <style:style style:name="T4403" style:family="text">
      <style:text-properties/>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404" style:family="text">
      <style:text-properties/>
    </style:style>
    <style:style style:name="P4937" style:family="paragraph" style:parent-style-name="Normal">
      <style:paragraph-properties/>
    </style:style>
    <style:style style:name="T4405" style:family="text">
      <style:text-properties fo:font-weight="bold" style:font-weight-asian="bold"/>
    </style:style>
    <style:style style:name="P4938" style:family="paragraph" style:parent-style-name="Normal">
      <style:paragraph-properties/>
    </style:style>
    <style:style style:name="T4406" style:family="text">
      <style:text-properties/>
    </style:style>
    <style:style style:name="P4939" style:family="paragraph" style:parent-style-name="Normal">
      <style:paragraph-properties/>
    </style:style>
    <style:style style:name="T4407" style:family="text">
      <style:text-properties fo:font-style="italic" style:font-style-asian="italic" style:font-style-complex="italic"/>
    </style:style>
    <style:style style:name="P4940" style:family="paragraph" style:parent-style-name="Normal">
      <style:paragraph-properties/>
    </style:style>
    <style:style style:name="T4408" style:family="text">
      <style:text-properties/>
    </style:style>
    <style:style style:name="P4941" style:family="paragraph" style:parent-style-name="Normal">
      <style:paragraph-properties/>
    </style:style>
    <style:style style:name="T4409" style:family="text">
      <style:text-properties/>
    </style:style>
    <style:style style:name="P4942" style:family="paragraph" style:parent-style-name="Normal">
      <style:paragraph-properties/>
    </style:style>
    <style:style style:name="T4410" style:family="text">
      <style:text-properties/>
    </style:style>
    <style:style style:name="P4943" style:family="paragraph" style:parent-style-name="Normal">
      <style:paragraph-properties/>
    </style:style>
    <style:style style:name="T4411"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412" style:family="text">
      <style:text-properties/>
    </style:style>
    <style:style style:name="P4946" style:family="paragraph" style:parent-style-name="Normal">
      <style:paragraph-properties/>
    </style:style>
    <style:style style:name="T4413" style:family="text">
      <style:text-properties fo:font-weight="bold" style:font-weight-asian="bold"/>
    </style:style>
    <style:style style:name="P4947" style:family="paragraph" style:parent-style-name="Normal">
      <style:paragraph-properties/>
    </style:style>
    <style:style style:name="T4414" style:family="text">
      <style:text-properties/>
    </style:style>
    <style:style style:name="P4948" style:family="paragraph" style:parent-style-name="Normal">
      <style:paragraph-properties/>
    </style:style>
    <style:style style:name="T4415" style:family="text">
      <style:text-properties fo:font-style="italic" style:font-style-asian="italic" style:font-style-complex="italic"/>
    </style:style>
    <style:style style:name="P4949" style:family="paragraph" style:parent-style-name="Normal">
      <style:paragraph-properties/>
    </style:style>
    <style:style style:name="T4416" style:family="text">
      <style:text-properties/>
    </style:style>
    <style:style style:name="P4950" style:family="paragraph" style:parent-style-name="Normal">
      <style:paragraph-properties/>
    </style:style>
    <style:style style:name="T4417" style:family="text">
      <style:text-properties/>
    </style:style>
    <style:style style:name="P4951" style:family="paragraph" style:parent-style-name="Normal">
      <style:paragraph-properties/>
    </style:style>
    <style:style style:name="T4418" style:family="text">
      <style:text-properties/>
    </style:style>
    <style:style style:name="P4952" style:family="paragraph" style:parent-style-name="Normal">
      <style:paragraph-properties/>
    </style:style>
    <style:style style:name="T4419"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420" style:family="text">
      <style:text-properties/>
    </style:style>
    <style:style style:name="P4955" style:family="paragraph" style:parent-style-name="Normal">
      <style:paragraph-properties/>
    </style:style>
    <style:style style:name="T4421" style:family="text">
      <style:text-properties fo:font-weight="bold" style:font-weight-asian="bold"/>
    </style:style>
    <style:style style:name="P4956" style:family="paragraph" style:parent-style-name="Normal">
      <style:paragraph-properties/>
    </style:style>
    <style:style style:name="T4422" style:family="text">
      <style:text-properties/>
    </style:style>
    <style:style style:name="P4957" style:family="paragraph" style:parent-style-name="Normal">
      <style:paragraph-properties/>
    </style:style>
    <style:style style:name="T4423" style:family="text">
      <style:text-properties fo:font-style="italic" style:font-style-asian="italic" style:font-style-complex="italic"/>
    </style:style>
    <style:style style:name="P4958" style:family="paragraph" style:parent-style-name="Normal">
      <style:paragraph-properties/>
    </style:style>
    <style:style style:name="T4424" style:family="text">
      <style:text-properties/>
    </style:style>
    <style:style style:name="P4959" style:family="paragraph" style:parent-style-name="Normal">
      <style:paragraph-properties/>
    </style:style>
    <style:style style:name="T4425" style:family="text">
      <style:text-properties/>
    </style:style>
    <style:style style:name="P4960" style:family="paragraph" style:parent-style-name="Normal">
      <style:paragraph-properties/>
    </style:style>
    <style:style style:name="T4426" style:family="text">
      <style:text-properties/>
    </style:style>
    <style:style style:name="P4961" style:family="paragraph" style:parent-style-name="Normal">
      <style:paragraph-properties/>
    </style:style>
    <style:style style:name="T4427" style:family="text">
      <style:text-properties fo:font-style="italic" style:font-style-asian="italic" style:font-style-complex="italic"/>
    </style:style>
    <style:style style:name="P4962" style:family="paragraph" style:parent-style-name="Normal">
      <style:paragraph-properties/>
    </style:style>
    <style:style style:name="P4963" style:family="paragraph" style:parent-style-name="Normal">
      <style:paragraph-properties fo:margin-top="0pt" fo:margin-bottom="0pt" fo:text-align="left" fo:margin-left="0.17361111111111in" fo:margin-right="0in"/>
    </style:style>
    <style:style style:name="T4428" style:family="text">
      <style:text-properties/>
    </style:style>
    <style:style style:name="P4964" style:family="paragraph" style:parent-style-name="Normal">
      <style:paragraph-properties/>
    </style:style>
    <style:style style:name="T4429" style:family="text">
      <style:text-properties fo:font-weight="bold" style:font-weight-asian="bold"/>
    </style:style>
    <style:style style:name="P4965" style:family="paragraph" style:parent-style-name="Normal">
      <style:paragraph-properties/>
    </style:style>
    <style:style style:name="T4430" style:family="text">
      <style:text-properties/>
    </style:style>
    <style:style style:name="P4966" style:family="paragraph" style:parent-style-name="Normal">
      <style:paragraph-properties/>
    </style:style>
    <style:style style:name="T4431" style:family="text">
      <style:text-properties fo:font-style="italic" style:font-style-asian="italic" style:font-style-complex="italic"/>
    </style:style>
    <style:style style:name="P4967" style:family="paragraph" style:parent-style-name="Normal">
      <style:paragraph-properties/>
    </style:style>
    <style:style style:name="T4432" style:family="text">
      <style:text-properties/>
    </style:style>
    <style:style style:name="P4968" style:family="paragraph" style:parent-style-name="Normal">
      <style:paragraph-properties/>
    </style:style>
    <style:style style:name="T4433" style:family="text">
      <style:text-properties/>
    </style:style>
    <style:style style:name="P4969" style:family="paragraph" style:parent-style-name="Normal">
      <style:paragraph-properties/>
    </style:style>
    <style:style style:name="T4434" style:family="text">
      <style:text-properties/>
    </style:style>
    <style:style style:name="P4970" style:family="paragraph" style:parent-style-name="Normal">
      <style:paragraph-properties/>
    </style:style>
    <style:style style:name="T4435" style:family="text">
      <style:text-properties fo:font-style="italic" style:font-style-asian="italic" style:font-style-complex="italic"/>
    </style:style>
    <style:style style:name="P4971" style:family="paragraph" style:parent-style-name="Normal">
      <style:paragraph-properties/>
    </style:style>
    <style:style style:name="T4436" style:family="text">
      <style:text-properties/>
    </style:style>
    <style:style style:name="P4972" style:family="paragraph" style:parent-style-name="Normal">
      <style:paragraph-properties/>
    </style:style>
    <style:style style:name="T4437" style:family="text">
      <style:text-properties fo:font-style="italic" style:font-style-asian="italic" style:font-style-complex="italic"/>
    </style:style>
    <style:style style:name="P4973" style:family="paragraph" style:parent-style-name="Normal">
      <style:paragraph-properties/>
    </style:style>
    <style:style style:name="T4438" style:family="text">
      <style:text-properties/>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439" style:family="text">
      <style:text-properties/>
    </style:style>
    <style:style style:name="P4976" style:family="paragraph" style:parent-style-name="Normal">
      <style:paragraph-properties/>
    </style:style>
    <style:style style:name="T4440" style:family="text">
      <style:text-properties fo:font-weight="bold" style:font-weight-asian="bold"/>
    </style:style>
    <style:style style:name="P4977" style:family="paragraph" style:parent-style-name="Normal">
      <style:paragraph-properties/>
    </style:style>
    <style:style style:name="T4441" style:family="text">
      <style:text-properties/>
    </style:style>
    <style:style style:name="P4978" style:family="paragraph" style:parent-style-name="Normal">
      <style:paragraph-properties/>
    </style:style>
    <style:style style:name="T4442" style:family="text">
      <style:text-properties fo:font-style="italic" style:font-style-asian="italic" style:font-style-complex="italic"/>
    </style:style>
    <style:style style:name="P4979" style:family="paragraph" style:parent-style-name="Normal">
      <style:paragraph-properties/>
    </style:style>
    <style:style style:name="T4443" style:family="text">
      <style:text-properties/>
    </style:style>
    <style:style style:name="P4980" style:family="paragraph" style:parent-style-name="Normal">
      <style:paragraph-properties/>
    </style:style>
    <style:style style:name="T4444" style:family="text">
      <style:text-properties/>
    </style:style>
    <style:style style:name="P4981" style:family="paragraph" style:parent-style-name="Normal">
      <style:paragraph-properties/>
    </style:style>
    <style:style style:name="T4445" style:family="text">
      <style:text-properties/>
    </style:style>
    <style:style style:name="P4982" style:family="paragraph" style:parent-style-name="Normal">
      <style:paragraph-properties/>
    </style:style>
    <style:style style:name="T4446"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447" style:family="text">
      <style:text-properties/>
    </style:style>
    <style:style style:name="P4985" style:family="paragraph" style:parent-style-name="Normal">
      <style:paragraph-properties/>
    </style:style>
    <style:style style:name="T4448" style:family="text">
      <style:text-properties fo:font-weight="bold" style:font-weight-asian="bold"/>
    </style:style>
    <style:style style:name="P4986" style:family="paragraph" style:parent-style-name="Normal">
      <style:paragraph-properties/>
    </style:style>
    <style:style style:name="T4449" style:family="text">
      <style:text-properties/>
    </style:style>
    <style:style style:name="P4987" style:family="paragraph" style:parent-style-name="Normal">
      <style:paragraph-properties/>
    </style:style>
    <style:style style:name="T4450" style:family="text">
      <style:text-properties fo:font-style="italic" style:font-style-asian="italic" style:font-style-complex="italic"/>
    </style:style>
    <style:style style:name="P4988" style:family="paragraph" style:parent-style-name="Normal">
      <style:paragraph-properties/>
    </style:style>
    <style:style style:name="T4451" style:family="text">
      <style:text-properties/>
    </style:style>
    <style:style style:name="P4989" style:family="paragraph" style:parent-style-name="Normal">
      <style:paragraph-properties/>
    </style:style>
    <style:style style:name="T4452" style:family="text">
      <style:text-properties/>
    </style:style>
    <style:style style:name="P4990" style:family="paragraph" style:parent-style-name="Normal">
      <style:paragraph-properties/>
    </style:style>
    <style:style style:name="T4453" style:family="text">
      <style:text-properties/>
    </style:style>
    <style:style style:name="P4991" style:family="paragraph" style:parent-style-name="Normal">
      <style:paragraph-properties/>
    </style:style>
    <style:style style:name="T4454" style:family="text">
      <style:text-properties fo:font-style="italic" style:font-style-asian="italic" style:font-style-complex="italic"/>
    </style:style>
    <style:style style:name="P4992" style:family="paragraph" style:parent-style-name="Normal">
      <style:paragraph-properties/>
    </style:style>
    <style:style style:name="T4455" style:family="text">
      <style:text-properties/>
    </style:style>
    <style:style style:name="P4993" style:family="paragraph" style:parent-style-name="Normal">
      <style:paragraph-properties/>
    </style:style>
    <style:style style:name="T4456" style:family="text">
      <style:text-properties fo:font-style="italic" style:font-style-asian="italic" style:font-style-complex="italic"/>
    </style:style>
    <style:style style:name="P4994" style:family="paragraph" style:parent-style-name="Normal">
      <style:paragraph-properties/>
    </style:style>
    <style:style style:name="T4457" style:family="text">
      <style:text-properties/>
    </style:style>
    <style:style style:name="P4995" style:family="paragraph" style:parent-style-name="Normal">
      <style:paragraph-properties/>
    </style:style>
    <style:style style:name="P4996" style:family="paragraph" style:parent-style-name="Normal">
      <style:paragraph-properties fo:margin-top="0pt" fo:margin-bottom="0pt" fo:text-align="left" fo:margin-left="0.17361111111111in" fo:margin-right="0in"/>
    </style:style>
    <style:style style:name="T4458" style:family="text">
      <style:text-properties/>
    </style:style>
    <style:style style:name="P4997" style:family="paragraph" style:parent-style-name="Normal">
      <style:paragraph-properties/>
    </style:style>
    <style:style style:name="T4459" style:family="text">
      <style:text-properties fo:font-weight="bold" style:font-weight-asian="bold"/>
    </style:style>
    <style:style style:name="P4998" style:family="paragraph" style:parent-style-name="Normal">
      <style:paragraph-properties/>
    </style:style>
    <style:style style:name="T4460" style:family="text">
      <style:text-properties/>
    </style:style>
    <style:style style:name="P4999" style:family="paragraph" style:parent-style-name="Normal">
      <style:paragraph-properties/>
    </style:style>
    <style:style style:name="T4461" style:family="text">
      <style:text-properties fo:font-style="italic" style:font-style-asian="italic" style:font-style-complex="italic"/>
    </style:style>
    <style:style style:name="P5000" style:family="paragraph" style:parent-style-name="Normal">
      <style:paragraph-properties/>
    </style:style>
    <style:style style:name="T4462" style:family="text">
      <style:text-properties/>
    </style:style>
    <style:style style:name="P5001" style:family="paragraph" style:parent-style-name="Normal">
      <style:paragraph-properties/>
    </style:style>
    <style:style style:name="T4463" style:family="text">
      <style:text-properties/>
    </style:style>
    <style:style style:name="P5002" style:family="paragraph" style:parent-style-name="Normal">
      <style:paragraph-properties/>
    </style:style>
    <style:style style:name="T4464" style:family="text">
      <style:text-properties/>
    </style:style>
    <style:style style:name="P5003" style:family="paragraph" style:parent-style-name="Normal">
      <style:paragraph-properties/>
    </style:style>
    <style:style style:name="T4465" style:family="text">
      <style:text-properties fo:font-style="italic" style:font-style-asian="italic" style:font-style-complex="italic"/>
    </style:style>
    <style:style style:name="P5004" style:family="paragraph" style:parent-style-name="Normal">
      <style:paragraph-properties/>
    </style:style>
    <style:style style:name="T4466" style:family="text">
      <style:text-properties/>
    </style:style>
    <style:style style:name="P5005" style:family="paragraph" style:parent-style-name="Normal">
      <style:paragraph-properties/>
    </style:style>
    <style:style style:name="T4467" style:family="text">
      <style:text-properties fo:font-style="italic" style:font-style-asian="italic" style:font-style-complex="italic"/>
    </style:style>
    <style:style style:name="P5006" style:family="paragraph" style:parent-style-name="Normal">
      <style:paragraph-properties/>
    </style:style>
    <style:style style:name="T4468" style:family="text">
      <style:text-properties/>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469" style:family="text">
      <style:text-properties/>
    </style:style>
    <style:style style:name="P5009" style:family="paragraph" style:parent-style-name="Normal">
      <style:paragraph-properties/>
    </style:style>
    <style:style style:name="T4470" style:family="text">
      <style:text-properties fo:font-weight="bold" style:font-weight-asian="bold"/>
    </style:style>
    <style:style style:name="P5010" style:family="paragraph" style:parent-style-name="Normal">
      <style:paragraph-properties/>
    </style:style>
    <style:style style:name="T4471" style:family="text">
      <style:text-properties/>
    </style:style>
    <style:style style:name="P5011" style:family="paragraph" style:parent-style-name="Normal">
      <style:paragraph-properties/>
    </style:style>
    <style:style style:name="T4472" style:family="text">
      <style:text-properties fo:font-style="italic" style:font-style-asian="italic" style:font-style-complex="italic"/>
    </style:style>
    <style:style style:name="P5012" style:family="paragraph" style:parent-style-name="Normal">
      <style:paragraph-properties/>
    </style:style>
    <style:style style:name="T4473" style:family="text">
      <style:text-properties/>
    </style:style>
    <style:style style:name="P5013" style:family="paragraph" style:parent-style-name="Normal">
      <style:paragraph-properties/>
    </style:style>
    <style:style style:name="T4474" style:family="text">
      <style:text-properties/>
    </style:style>
    <style:style style:name="P5014" style:family="paragraph" style:parent-style-name="Normal">
      <style:paragraph-properties/>
    </style:style>
    <style:style style:name="T4475" style:family="text">
      <style:text-properties/>
    </style:style>
    <style:style style:name="P5015" style:family="paragraph" style:parent-style-name="Normal">
      <style:paragraph-properties/>
    </style:style>
    <style:style style:name="T4476" style:family="text">
      <style:text-properties fo:font-style="italic" style:font-style-asian="italic" style:font-style-complex="italic"/>
    </style:style>
    <style:style style:name="P5016" style:family="paragraph" style:parent-style-name="Normal">
      <style:paragraph-properties/>
    </style:style>
    <style:style style:name="T4477" style:family="text">
      <style:text-properties/>
    </style:style>
    <style:style style:name="P5017" style:family="paragraph" style:parent-style-name="Normal">
      <style:paragraph-properties/>
    </style:style>
    <style:style style:name="T4478" style:family="text">
      <style:text-properties fo:font-style="italic" style:font-style-asian="italic" style:font-style-complex="italic"/>
    </style:style>
    <style:style style:name="P5018" style:family="paragraph" style:parent-style-name="Normal">
      <style:paragraph-properties/>
    </style:style>
    <style:style style:name="T4479" style:family="text">
      <style:text-properties/>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480" style:family="text">
      <style:text-properties/>
    </style:style>
    <style:style style:name="P5021" style:family="paragraph" style:parent-style-name="Normal">
      <style:paragraph-properties/>
    </style:style>
    <style:style style:name="T4481" style:family="text">
      <style:text-properties fo:font-weight="bold" style:font-weight-asian="bold"/>
    </style:style>
    <style:style style:name="P5022" style:family="paragraph" style:parent-style-name="Normal">
      <style:paragraph-properties/>
    </style:style>
    <style:style style:name="T4482" style:family="text">
      <style:text-properties/>
    </style:style>
    <style:style style:name="P5023" style:family="paragraph" style:parent-style-name="Normal">
      <style:paragraph-properties/>
    </style:style>
    <style:style style:name="T4483" style:family="text">
      <style:text-properties fo:font-style="italic" style:font-style-asian="italic" style:font-style-complex="italic"/>
    </style:style>
    <style:style style:name="P5024" style:family="paragraph" style:parent-style-name="Normal">
      <style:paragraph-properties/>
    </style:style>
    <style:style style:name="T4484" style:family="text">
      <style:text-properties/>
    </style:style>
    <style:style style:name="P5025" style:family="paragraph" style:parent-style-name="Normal">
      <style:paragraph-properties/>
    </style:style>
    <style:style style:name="T4485" style:family="text">
      <style:text-properties/>
    </style:style>
    <style:style style:name="P5026" style:family="paragraph" style:parent-style-name="Normal">
      <style:paragraph-properties/>
    </style:style>
    <style:style style:name="T4486" style:family="text">
      <style:text-properties/>
    </style:style>
    <style:style style:name="P5027" style:family="paragraph" style:parent-style-name="Normal">
      <style:paragraph-properties/>
    </style:style>
    <style:style style:name="T4487" style:family="text">
      <style:text-properties fo:font-style="italic" style:font-style-asian="italic" style:font-style-complex="italic"/>
    </style:style>
    <style:style style:name="P5028" style:family="paragraph" style:parent-style-name="Normal">
      <style:paragraph-properties/>
    </style:style>
    <style:style style:name="T4488" style:family="text">
      <style:text-properties/>
    </style:style>
    <style:style style:name="P5029" style:family="paragraph" style:parent-style-name="Normal">
      <style:paragraph-properties/>
    </style:style>
    <style:style style:name="T4489" style:family="text">
      <style:text-properties fo:font-style="italic" style:font-style-asian="italic" style:font-style-complex="italic"/>
    </style:style>
    <style:style style:name="P5030" style:family="paragraph" style:parent-style-name="Normal">
      <style:paragraph-properties/>
    </style:style>
    <style:style style:name="T4490" style:family="text">
      <style:text-properties/>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491" style:family="text">
      <style:text-properties/>
    </style:style>
    <style:style style:name="P5033" style:family="paragraph" style:parent-style-name="Normal">
      <style:paragraph-properties/>
    </style:style>
    <style:style style:name="T4492" style:family="text">
      <style:text-properties fo:font-weight="bold" style:font-weight-asian="bold"/>
    </style:style>
    <style:style style:name="P5034" style:family="paragraph" style:parent-style-name="Normal">
      <style:paragraph-properties/>
    </style:style>
    <style:style style:name="T4493" style:family="text">
      <style:text-properties/>
    </style:style>
    <style:style style:name="P5035" style:family="paragraph" style:parent-style-name="Normal">
      <style:paragraph-properties/>
    </style:style>
    <style:style style:name="T4494" style:family="text">
      <style:text-properties fo:font-style="italic" style:font-style-asian="italic" style:font-style-complex="italic"/>
    </style:style>
    <style:style style:name="P5036" style:family="paragraph" style:parent-style-name="Normal">
      <style:paragraph-properties/>
    </style:style>
    <style:style style:name="T4495" style:family="text">
      <style:text-properties/>
    </style:style>
    <style:style style:name="P5037" style:family="paragraph" style:parent-style-name="Normal">
      <style:paragraph-properties/>
    </style:style>
    <style:style style:name="T4496" style:family="text">
      <style:text-properties/>
    </style:style>
    <style:style style:name="P5038" style:family="paragraph" style:parent-style-name="Normal">
      <style:paragraph-properties/>
    </style:style>
    <style:style style:name="T4497" style:family="text">
      <style:text-properties/>
    </style:style>
    <style:style style:name="P5039" style:family="paragraph" style:parent-style-name="Normal">
      <style:paragraph-properties/>
    </style:style>
    <style:style style:name="T4498" style:family="text">
      <style:text-properties fo:font-style="italic" style:font-style-asian="italic" style:font-style-complex="italic"/>
    </style:style>
    <style:style style:name="P5040" style:family="paragraph" style:parent-style-name="Normal">
      <style:paragraph-properties/>
    </style:style>
    <style:style style:name="T4499" style:family="text">
      <style:text-properties/>
    </style:style>
    <style:style style:name="P5041" style:family="paragraph" style:parent-style-name="Normal">
      <style:paragraph-properties/>
    </style:style>
    <style:style style:name="T4500" style:family="text">
      <style:text-properties fo:font-style="italic" style:font-style-asian="italic" style:font-style-complex="italic"/>
    </style:style>
    <style:style style:name="P5042" style:family="paragraph" style:parent-style-name="Normal">
      <style:paragraph-properties/>
    </style:style>
    <style:style style:name="T4501" style:family="text">
      <style:text-properties/>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502" style:family="text">
      <style:text-properties/>
    </style:style>
    <style:style style:name="P5045" style:family="paragraph" style:parent-style-name="Normal">
      <style:paragraph-properties/>
    </style:style>
    <style:style style:name="T4503" style:family="text">
      <style:text-properties fo:font-weight="bold" style:font-weight-asian="bold"/>
    </style:style>
    <style:style style:name="P5046" style:family="paragraph" style:parent-style-name="Normal">
      <style:paragraph-properties/>
    </style:style>
    <style:style style:name="T4504" style:family="text">
      <style:text-properties/>
    </style:style>
    <style:style style:name="P5047" style:family="paragraph" style:parent-style-name="Normal">
      <style:paragraph-properties/>
    </style:style>
    <style:style style:name="T4505" style:family="text">
      <style:text-properties fo:font-style="italic" style:font-style-asian="italic" style:font-style-complex="italic"/>
    </style:style>
    <style:style style:name="P5048" style:family="paragraph" style:parent-style-name="Normal">
      <style:paragraph-properties/>
    </style:style>
    <style:style style:name="T4506" style:family="text">
      <style:text-properties/>
    </style:style>
    <style:style style:name="P5049" style:family="paragraph" style:parent-style-name="Normal">
      <style:paragraph-properties/>
    </style:style>
    <style:style style:name="T4507" style:family="text">
      <style:text-properties/>
    </style:style>
    <style:style style:name="P5050" style:family="paragraph" style:parent-style-name="Normal">
      <style:paragraph-properties/>
    </style:style>
    <style:style style:name="T4508" style:family="text">
      <style:text-properties/>
    </style:style>
    <style:style style:name="P5051" style:family="paragraph" style:parent-style-name="Normal">
      <style:paragraph-properties/>
    </style:style>
    <style:style style:name="T4509" style:family="text">
      <style:text-properties fo:font-style="italic" style:font-style-asian="italic" style:font-style-complex="italic"/>
    </style:style>
    <style:style style:name="P5052" style:family="paragraph" style:parent-style-name="Normal">
      <style:paragraph-properties/>
    </style:style>
    <style:style style:name="T4510" style:family="text">
      <style:text-properties/>
    </style:style>
    <style:style style:name="P5053" style:family="paragraph" style:parent-style-name="Normal">
      <style:paragraph-properties/>
    </style:style>
    <style:style style:name="T4511" style:family="text">
      <style:text-properties fo:font-style="italic" style:font-style-asian="italic" style:font-style-complex="italic"/>
    </style:style>
    <style:style style:name="P5054" style:family="paragraph" style:parent-style-name="Normal">
      <style:paragraph-properties/>
    </style:style>
    <style:style style:name="T4512" style:family="text">
      <style:text-properties/>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513" style:family="text">
      <style:text-properties/>
    </style:style>
    <style:style style:name="P5057" style:family="paragraph" style:parent-style-name="Normal">
      <style:paragraph-properties/>
    </style:style>
    <style:style style:name="T4514" style:family="text">
      <style:text-properties fo:font-weight="bold" style:font-weight-asian="bold"/>
    </style:style>
    <style:style style:name="P5058" style:family="paragraph" style:parent-style-name="Normal">
      <style:paragraph-properties/>
    </style:style>
    <style:style style:name="T4515" style:family="text">
      <style:text-properties/>
    </style:style>
    <style:style style:name="P5059" style:family="paragraph" style:parent-style-name="Normal">
      <style:paragraph-properties/>
    </style:style>
    <style:style style:name="T4516" style:family="text">
      <style:text-properties fo:font-style="italic" style:font-style-asian="italic" style:font-style-complex="italic"/>
    </style:style>
    <style:style style:name="P5060" style:family="paragraph" style:parent-style-name="Normal">
      <style:paragraph-properties/>
    </style:style>
    <style:style style:name="T4517" style:family="text">
      <style:text-properties/>
    </style:style>
    <style:style style:name="P5061" style:family="paragraph" style:parent-style-name="Normal">
      <style:paragraph-properties/>
    </style:style>
    <style:style style:name="T4518" style:family="text">
      <style:text-properties/>
    </style:style>
    <style:style style:name="P5062" style:family="paragraph" style:parent-style-name="Normal">
      <style:paragraph-properties/>
    </style:style>
    <style:style style:name="T4519" style:family="text">
      <style:text-properties/>
    </style:style>
    <style:style style:name="P5063" style:family="paragraph" style:parent-style-name="Normal">
      <style:paragraph-properties/>
    </style:style>
    <style:style style:name="T4520" style:family="text">
      <style:text-properties fo:font-style="italic" style:font-style-asian="italic" style:font-style-complex="italic"/>
    </style:style>
    <style:style style:name="P5064" style:family="paragraph" style:parent-style-name="Normal">
      <style:paragraph-properties/>
    </style:style>
    <style:style style:name="T4521" style:family="text">
      <style:text-properties/>
    </style:style>
    <style:style style:name="P5065" style:family="paragraph" style:parent-style-name="Normal">
      <style:paragraph-properties/>
    </style:style>
    <style:style style:name="T4522" style:family="text">
      <style:text-properties fo:font-style="italic" style:font-style-asian="italic" style:font-style-complex="italic"/>
    </style:style>
    <style:style style:name="P5066" style:family="paragraph" style:parent-style-name="Normal">
      <style:paragraph-properties/>
    </style:style>
    <style:style style:name="T4523" style:family="text">
      <style:text-properties/>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524" style:family="text">
      <style:text-properties/>
    </style:style>
    <style:style style:name="P5069" style:family="paragraph" style:parent-style-name="Normal">
      <style:paragraph-properties/>
    </style:style>
    <style:style style:name="T4525" style:family="text">
      <style:text-properties fo:font-weight="bold" style:font-weight-asian="bold"/>
    </style:style>
    <style:style style:name="P5070" style:family="paragraph" style:parent-style-name="Normal">
      <style:paragraph-properties/>
    </style:style>
    <style:style style:name="T4526" style:family="text">
      <style:text-properties/>
    </style:style>
    <style:style style:name="P5071" style:family="paragraph" style:parent-style-name="Normal">
      <style:paragraph-properties/>
    </style:style>
    <style:style style:name="T4527" style:family="text">
      <style:text-properties fo:font-style="italic" style:font-style-asian="italic" style:font-style-complex="italic"/>
    </style:style>
    <style:style style:name="P5072" style:family="paragraph" style:parent-style-name="Normal">
      <style:paragraph-properties/>
    </style:style>
    <style:style style:name="T4528" style:family="text">
      <style:text-properties/>
    </style:style>
    <style:style style:name="P5073" style:family="paragraph" style:parent-style-name="Normal">
      <style:paragraph-properties/>
    </style:style>
    <style:style style:name="T4529" style:family="text">
      <style:text-properties/>
    </style:style>
    <style:style style:name="P5074" style:family="paragraph" style:parent-style-name="Normal">
      <style:paragraph-properties/>
    </style:style>
    <style:style style:name="T4530" style:family="text">
      <style:text-properties/>
    </style:style>
    <style:style style:name="P5075" style:family="paragraph" style:parent-style-name="Normal">
      <style:paragraph-properties/>
    </style:style>
    <style:style style:name="T4531" style:family="text">
      <style:text-properties fo:font-style="italic" style:font-style-asian="italic" style:font-style-complex="italic"/>
    </style:style>
    <style:style style:name="P5076" style:family="paragraph" style:parent-style-name="Normal">
      <style:paragraph-properties/>
    </style:style>
    <style:style style:name="T4532" style:family="text">
      <style:text-properties/>
    </style:style>
    <style:style style:name="P5077" style:family="paragraph" style:parent-style-name="Normal">
      <style:paragraph-properties/>
    </style:style>
    <style:style style:name="T4533" style:family="text">
      <style:text-properties fo:font-style="italic" style:font-style-asian="italic" style:font-style-complex="italic"/>
    </style:style>
    <style:style style:name="P5078" style:family="paragraph" style:parent-style-name="Normal">
      <style:paragraph-properties/>
    </style:style>
    <style:style style:name="T4534" style:family="text">
      <style:text-properties/>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535" style:family="text">
      <style:text-properties/>
    </style:style>
    <style:style style:name="P5081" style:family="paragraph" style:parent-style-name="Normal">
      <style:paragraph-properties/>
    </style:style>
    <style:style style:name="T4536" style:family="text">
      <style:text-properties fo:font-weight="bold" style:font-weight-asian="bold"/>
    </style:style>
    <style:style style:name="P5082" style:family="paragraph" style:parent-style-name="Normal">
      <style:paragraph-properties/>
    </style:style>
    <style:style style:name="T4537" style:family="text">
      <style:text-properties/>
    </style:style>
    <style:style style:name="P5083" style:family="paragraph" style:parent-style-name="Normal">
      <style:paragraph-properties/>
    </style:style>
    <style:style style:name="T4538" style:family="text">
      <style:text-properties fo:font-style="italic" style:font-style-asian="italic" style:font-style-complex="italic"/>
    </style:style>
    <style:style style:name="P5084" style:family="paragraph" style:parent-style-name="Normal">
      <style:paragraph-properties/>
    </style:style>
    <style:style style:name="T4539" style:family="text">
      <style:text-properties/>
    </style:style>
    <style:style style:name="P5085" style:family="paragraph" style:parent-style-name="Normal">
      <style:paragraph-properties/>
    </style:style>
    <style:style style:name="T4540" style:family="text">
      <style:text-properties/>
    </style:style>
    <style:style style:name="P5086" style:family="paragraph" style:parent-style-name="Normal">
      <style:paragraph-properties/>
    </style:style>
    <style:style style:name="T4541" style:family="text">
      <style:text-properties/>
    </style:style>
    <style:style style:name="P5087" style:family="paragraph" style:parent-style-name="Normal">
      <style:paragraph-properties/>
    </style:style>
    <style:style style:name="T4542" style:family="text">
      <style:text-properties fo:font-style="italic" style:font-style-asian="italic" style:font-style-complex="italic"/>
    </style:style>
    <style:style style:name="P5088" style:family="paragraph" style:parent-style-name="Normal">
      <style:paragraph-properties/>
    </style:style>
    <style:style style:name="T4543" style:family="text">
      <style:text-properties/>
    </style:style>
    <style:style style:name="P5089" style:family="paragraph" style:parent-style-name="Normal">
      <style:paragraph-properties/>
    </style:style>
    <style:style style:name="T4544" style:family="text">
      <style:text-properties fo:font-style="italic" style:font-style-asian="italic" style:font-style-complex="italic"/>
    </style:style>
    <style:style style:name="P5090" style:family="paragraph" style:parent-style-name="Normal">
      <style:paragraph-properties/>
    </style:style>
    <style:style style:name="T4545" style:family="text">
      <style:text-properties/>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546" style:family="text">
      <style:text-properties/>
    </style:style>
    <style:style style:name="P5093" style:family="paragraph" style:parent-style-name="Normal">
      <style:paragraph-properties/>
    </style:style>
    <style:style style:name="T4547" style:family="text">
      <style:text-properties fo:font-weight="bold" style:font-weight-asian="bold"/>
    </style:style>
    <style:style style:name="P5094" style:family="paragraph" style:parent-style-name="Normal">
      <style:paragraph-properties/>
    </style:style>
    <style:style style:name="T4548" style:family="text">
      <style:text-properties/>
    </style:style>
    <style:style style:name="P5095" style:family="paragraph" style:parent-style-name="Normal">
      <style:paragraph-properties/>
    </style:style>
    <style:style style:name="T4549" style:family="text">
      <style:text-properties fo:font-style="italic" style:font-style-asian="italic" style:font-style-complex="italic"/>
    </style:style>
    <style:style style:name="P5096" style:family="paragraph" style:parent-style-name="Normal">
      <style:paragraph-properties/>
    </style:style>
    <style:style style:name="T4550" style:family="text">
      <style:text-properties/>
    </style:style>
    <style:style style:name="P5097" style:family="paragraph" style:parent-style-name="Normal">
      <style:paragraph-properties/>
    </style:style>
    <style:style style:name="T4551" style:family="text">
      <style:text-properties/>
    </style:style>
    <style:style style:name="P5098" style:family="paragraph" style:parent-style-name="Normal">
      <style:paragraph-properties/>
    </style:style>
    <style:style style:name="T4552" style:family="text">
      <style:text-properties/>
    </style:style>
    <style:style style:name="P5099" style:family="paragraph" style:parent-style-name="Normal">
      <style:paragraph-properties/>
    </style:style>
    <style:style style:name="T4553" style:family="text">
      <style:text-properties fo:font-style="italic" style:font-style-asian="italic" style:font-style-complex="italic"/>
    </style:style>
    <style:style style:name="P5100" style:family="paragraph" style:parent-style-name="Normal">
      <style:paragraph-properties/>
    </style:style>
    <style:style style:name="T4554" style:family="text">
      <style:text-properties/>
    </style:style>
    <style:style style:name="P5101" style:family="paragraph" style:parent-style-name="Normal">
      <style:paragraph-properties/>
    </style:style>
    <style:style style:name="T4555" style:family="text">
      <style:text-properties fo:font-style="italic" style:font-style-asian="italic" style:font-style-complex="italic"/>
    </style:style>
    <style:style style:name="P5102" style:family="paragraph" style:parent-style-name="Normal">
      <style:paragraph-properties/>
    </style:style>
    <style:style style:name="T4556" style:family="text">
      <style:text-properties/>
    </style:style>
    <style:style style:name="P5103" style:family="paragraph" style:parent-style-name="Normal">
      <style:paragraph-properties/>
    </style:style>
    <style:style style:name="P5104" style:family="paragraph" style:parent-style-name="Normal">
      <style:paragraph-properties fo:margin-top="0pt" fo:margin-bottom="0pt" fo:text-align="left" fo:margin-left="0.17361111111111in" fo:margin-right="0in"/>
    </style:style>
    <style:style style:name="T4557" style:family="text">
      <style:text-properties/>
    </style:style>
    <style:style style:name="P5105" style:family="paragraph" style:parent-style-name="Normal">
      <style:paragraph-properties/>
    </style:style>
    <style:style style:name="T4558" style:family="text">
      <style:text-properties fo:font-weight="bold" style:font-weight-asian="bold"/>
    </style:style>
    <style:style style:name="P5106" style:family="paragraph" style:parent-style-name="Normal">
      <style:paragraph-properties/>
    </style:style>
    <style:style style:name="T4559" style:family="text">
      <style:text-properties/>
    </style:style>
    <style:style style:name="P5107" style:family="paragraph" style:parent-style-name="Normal">
      <style:paragraph-properties/>
    </style:style>
    <style:style style:name="T4560" style:family="text">
      <style:text-properties fo:font-style="italic" style:font-style-asian="italic" style:font-style-complex="italic"/>
    </style:style>
    <style:style style:name="P5108" style:family="paragraph" style:parent-style-name="Normal">
      <style:paragraph-properties/>
    </style:style>
    <style:style style:name="T4561" style:family="text">
      <style:text-properties/>
    </style:style>
    <style:style style:name="P5109" style:family="paragraph" style:parent-style-name="Normal">
      <style:paragraph-properties/>
    </style:style>
    <style:style style:name="T4562" style:family="text">
      <style:text-properties/>
    </style:style>
    <style:style style:name="P5110" style:family="paragraph" style:parent-style-name="Normal">
      <style:paragraph-properties/>
    </style:style>
    <style:style style:name="T4563" style:family="text">
      <style:text-properties/>
    </style:style>
    <style:style style:name="P5111" style:family="paragraph" style:parent-style-name="Normal">
      <style:paragraph-properties/>
    </style:style>
    <style:style style:name="T4564" style:family="text">
      <style:text-properties fo:font-style="italic" style:font-style-asian="italic" style:font-style-complex="italic"/>
    </style:style>
    <style:style style:name="P5112" style:family="paragraph" style:parent-style-name="Normal">
      <style:paragraph-properties/>
    </style:style>
    <style:style style:name="T4565" style:family="text">
      <style:text-properties/>
    </style:style>
    <style:style style:name="P5113" style:family="paragraph" style:parent-style-name="Normal">
      <style:paragraph-properties/>
    </style:style>
    <style:style style:name="T4566" style:family="text">
      <style:text-properties fo:font-style="italic" style:font-style-asian="italic" style:font-style-complex="italic"/>
    </style:style>
    <style:style style:name="P5114" style:family="paragraph" style:parent-style-name="Normal">
      <style:paragraph-properties/>
    </style:style>
    <style:style style:name="T4567" style:family="text">
      <style:text-properties/>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568" style:family="text">
      <style:text-properties/>
    </style:style>
    <style:style style:name="P5117" style:family="paragraph" style:parent-style-name="Normal">
      <style:paragraph-properties/>
    </style:style>
    <style:style style:name="T4569" style:family="text">
      <style:text-properties fo:font-weight="bold" style:font-weight-asian="bold"/>
    </style:style>
    <style:style style:name="P5118" style:family="paragraph" style:parent-style-name="Normal">
      <style:paragraph-properties/>
    </style:style>
    <style:style style:name="T4570" style:family="text">
      <style:text-properties/>
    </style:style>
    <style:style style:name="P5119" style:family="paragraph" style:parent-style-name="Normal">
      <style:paragraph-properties/>
    </style:style>
    <style:style style:name="T4571" style:family="text">
      <style:text-properties fo:font-style="italic" style:font-style-asian="italic" style:font-style-complex="italic"/>
    </style:style>
    <style:style style:name="P5120" style:family="paragraph" style:parent-style-name="Normal">
      <style:paragraph-properties/>
    </style:style>
    <style:style style:name="T4572" style:family="text">
      <style:text-properties/>
    </style:style>
    <style:style style:name="P5121" style:family="paragraph" style:parent-style-name="Normal">
      <style:paragraph-properties/>
    </style:style>
    <style:style style:name="T4573" style:family="text">
      <style:text-properties/>
    </style:style>
    <style:style style:name="P5122" style:family="paragraph" style:parent-style-name="Normal">
      <style:paragraph-properties/>
    </style:style>
    <style:style style:name="T4574" style:family="text">
      <style:text-properties/>
    </style:style>
    <style:style style:name="P5123" style:family="paragraph" style:parent-style-name="Normal">
      <style:paragraph-properties/>
    </style:style>
    <style:style style:name="T4575"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576" style:family="text">
      <style:text-properties/>
    </style:style>
    <style:style style:name="P5126" style:family="paragraph" style:parent-style-name="Normal">
      <style:paragraph-properties/>
    </style:style>
    <style:style style:name="T4577" style:family="text">
      <style:text-properties fo:font-weight="bold" style:font-weight-asian="bold"/>
    </style:style>
    <style:style style:name="P5127" style:family="paragraph" style:parent-style-name="Normal">
      <style:paragraph-properties/>
    </style:style>
    <style:style style:name="T4578" style:family="text">
      <style:text-properties/>
    </style:style>
    <style:style style:name="P5128" style:family="paragraph" style:parent-style-name="Normal">
      <style:paragraph-properties/>
    </style:style>
    <style:style style:name="T4579" style:family="text">
      <style:text-properties fo:font-style="italic" style:font-style-asian="italic" style:font-style-complex="italic"/>
    </style:style>
    <style:style style:name="P5129" style:family="paragraph" style:parent-style-name="Normal">
      <style:paragraph-properties/>
    </style:style>
    <style:style style:name="T4580" style:family="text">
      <style:text-properties/>
    </style:style>
    <style:style style:name="P5130" style:family="paragraph" style:parent-style-name="Normal">
      <style:paragraph-properties/>
    </style:style>
    <style:style style:name="T4581" style:family="text">
      <style:text-properties/>
    </style:style>
    <style:style style:name="P5131" style:family="paragraph" style:parent-style-name="Normal">
      <style:paragraph-properties/>
    </style:style>
    <style:style style:name="T4582" style:family="text">
      <style:text-properties/>
    </style:style>
    <style:style style:name="P5132" style:family="paragraph" style:parent-style-name="Normal">
      <style:paragraph-properties/>
    </style:style>
    <style:style style:name="T4583"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584" style:family="text">
      <style:text-properties/>
    </style:style>
    <style:style style:name="P5135" style:family="paragraph" style:parent-style-name="Normal">
      <style:paragraph-properties/>
    </style:style>
    <style:style style:name="T4585" style:family="text">
      <style:text-properties fo:font-weight="bold" style:font-weight-asian="bold"/>
    </style:style>
    <style:style style:name="P5136" style:family="paragraph" style:parent-style-name="Normal">
      <style:paragraph-properties/>
    </style:style>
    <style:style style:name="T4586" style:family="text">
      <style:text-properties/>
    </style:style>
    <style:style style:name="P5137" style:family="paragraph" style:parent-style-name="Normal">
      <style:paragraph-properties/>
    </style:style>
    <style:style style:name="T4587" style:family="text">
      <style:text-properties fo:font-style="italic" style:font-style-asian="italic" style:font-style-complex="italic"/>
    </style:style>
    <style:style style:name="P5138" style:family="paragraph" style:parent-style-name="Normal">
      <style:paragraph-properties/>
    </style:style>
    <style:style style:name="T4588" style:family="text">
      <style:text-properties/>
    </style:style>
    <style:style style:name="P5139" style:family="paragraph" style:parent-style-name="Normal">
      <style:paragraph-properties/>
    </style:style>
    <style:style style:name="T4589" style:family="text">
      <style:text-properties/>
    </style:style>
    <style:style style:name="P5140" style:family="paragraph" style:parent-style-name="Normal">
      <style:paragraph-properties/>
    </style:style>
    <style:style style:name="T4590" style:family="text">
      <style:text-properties/>
    </style:style>
    <style:style style:name="P5141" style:family="paragraph" style:parent-style-name="Normal">
      <style:paragraph-properties/>
    </style:style>
    <style:style style:name="T4591"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592" style:family="text">
      <style:text-properties/>
    </style:style>
    <style:style style:name="P5144" style:family="paragraph" style:parent-style-name="Normal">
      <style:paragraph-properties/>
    </style:style>
    <style:style style:name="T4593" style:family="text">
      <style:text-properties fo:font-weight="bold" style:font-weight-asian="bold"/>
    </style:style>
    <style:style style:name="P5145" style:family="paragraph" style:parent-style-name="Normal">
      <style:paragraph-properties/>
    </style:style>
    <style:style style:name="T4594" style:family="text">
      <style:text-properties/>
    </style:style>
    <style:style style:name="P5146" style:family="paragraph" style:parent-style-name="Normal">
      <style:paragraph-properties/>
    </style:style>
    <style:style style:name="T4595" style:family="text">
      <style:text-properties fo:font-style="italic" style:font-style-asian="italic" style:font-style-complex="italic"/>
    </style:style>
    <style:style style:name="P5147" style:family="paragraph" style:parent-style-name="Normal">
      <style:paragraph-properties/>
    </style:style>
    <style:style style:name="T4596" style:family="text">
      <style:text-properties/>
    </style:style>
    <style:style style:name="P5148" style:family="paragraph" style:parent-style-name="Normal">
      <style:paragraph-properties/>
    </style:style>
    <style:style style:name="T4597" style:family="text">
      <style:text-properties/>
    </style:style>
    <style:style style:name="P5149" style:family="paragraph" style:parent-style-name="Normal">
      <style:paragraph-properties/>
    </style:style>
    <style:style style:name="T4598" style:family="text">
      <style:text-properties/>
    </style:style>
    <style:style style:name="P5150" style:family="paragraph" style:parent-style-name="Normal">
      <style:paragraph-properties/>
    </style:style>
    <style:style style:name="T4599" style:family="text">
      <style:text-properties fo:font-style="italic" style:font-style-asian="italic" style:font-style-complex="italic"/>
    </style:style>
    <style:style style:name="P5151" style:family="paragraph" style:parent-style-name="Normal">
      <style:paragraph-properties/>
    </style:style>
    <style:style style:name="T4600" style:family="text">
      <style:text-properties/>
    </style:style>
    <style:style style:name="P5152" style:family="paragraph" style:parent-style-name="Normal">
      <style:paragraph-properties/>
    </style:style>
    <style:style style:name="T4601" style:family="text">
      <style:text-properties fo:font-style="italic" style:font-style-asian="italic" style:font-style-complex="italic"/>
    </style:style>
    <style:style style:name="P5153" style:family="paragraph" style:parent-style-name="Normal">
      <style:paragraph-properties/>
    </style:style>
    <style:style style:name="T4602" style:family="text">
      <style:text-properties/>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603" style:family="text">
      <style:text-properties/>
    </style:style>
    <style:style style:name="P5156" style:family="paragraph" style:parent-style-name="Normal">
      <style:paragraph-properties/>
    </style:style>
    <style:style style:name="T4604" style:family="text">
      <style:text-properties fo:font-weight="bold" style:font-weight-asian="bold"/>
    </style:style>
    <style:style style:name="P5157" style:family="paragraph" style:parent-style-name="Normal">
      <style:paragraph-properties/>
    </style:style>
    <style:style style:name="T4605" style:family="text">
      <style:text-properties/>
    </style:style>
    <style:style style:name="P5158" style:family="paragraph" style:parent-style-name="Normal">
      <style:paragraph-properties/>
    </style:style>
    <style:style style:name="T4606" style:family="text">
      <style:text-properties fo:font-style="italic" style:font-style-asian="italic" style:font-style-complex="italic"/>
    </style:style>
    <style:style style:name="P5159" style:family="paragraph" style:parent-style-name="Normal">
      <style:paragraph-properties/>
    </style:style>
    <style:style style:name="T4607" style:family="text">
      <style:text-properties/>
    </style:style>
    <style:style style:name="P5160" style:family="paragraph" style:parent-style-name="Normal">
      <style:paragraph-properties/>
    </style:style>
    <style:style style:name="T4608" style:family="text">
      <style:text-properties/>
    </style:style>
    <style:style style:name="P5161" style:family="paragraph" style:parent-style-name="Normal">
      <style:paragraph-properties/>
    </style:style>
    <style:style style:name="T4609" style:family="text">
      <style:text-properties/>
    </style:style>
    <style:style style:name="P5162" style:family="paragraph" style:parent-style-name="Normal">
      <style:paragraph-properties/>
    </style:style>
    <style:style style:name="T4610" style:family="text">
      <style:text-properties fo:font-style="italic" style:font-style-asian="italic" style:font-style-complex="italic"/>
    </style:style>
    <style:style style:name="P5163" style:family="paragraph" style:parent-style-name="Normal">
      <style:paragraph-properties/>
    </style:style>
    <style:style style:name="T4611" style:family="text">
      <style:text-properties/>
    </style:style>
    <style:style style:name="P5164" style:family="paragraph" style:parent-style-name="Normal">
      <style:paragraph-properties/>
    </style:style>
    <style:style style:name="T4612" style:family="text">
      <style:text-properties fo:font-style="italic" style:font-style-asian="italic" style:font-style-complex="italic"/>
    </style:style>
    <style:style style:name="P5165" style:family="paragraph" style:parent-style-name="Normal">
      <style:paragraph-properties/>
    </style:style>
    <style:style style:name="T4613" style:family="text">
      <style:text-properties/>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614" style:family="text">
      <style:text-properties/>
    </style:style>
    <style:style style:name="P5168" style:family="paragraph" style:parent-style-name="Normal">
      <style:paragraph-properties/>
    </style:style>
    <style:style style:name="T4615" style:family="text">
      <style:text-properties fo:font-weight="bold" style:font-weight-asian="bold"/>
    </style:style>
    <style:style style:name="P5169" style:family="paragraph" style:parent-style-name="Normal">
      <style:paragraph-properties/>
    </style:style>
    <style:style style:name="T4616" style:family="text">
      <style:text-properties/>
    </style:style>
    <style:style style:name="P5170" style:family="paragraph" style:parent-style-name="Normal">
      <style:paragraph-properties/>
    </style:style>
    <style:style style:name="T4617" style:family="text">
      <style:text-properties fo:font-style="italic" style:font-style-asian="italic" style:font-style-complex="italic"/>
    </style:style>
    <style:style style:name="P5171" style:family="paragraph" style:parent-style-name="Normal">
      <style:paragraph-properties/>
    </style:style>
    <style:style style:name="T4618" style:family="text">
      <style:text-properties/>
    </style:style>
    <style:style style:name="P5172" style:family="paragraph" style:parent-style-name="Normal">
      <style:paragraph-properties/>
    </style:style>
    <style:style style:name="T4619" style:family="text">
      <style:text-properties/>
    </style:style>
    <style:style style:name="P5173" style:family="paragraph" style:parent-style-name="Normal">
      <style:paragraph-properties/>
    </style:style>
    <style:style style:name="T4620" style:family="text">
      <style:text-properties/>
    </style:style>
    <style:style style:name="P5174" style:family="paragraph" style:parent-style-name="Normal">
      <style:paragraph-properties/>
    </style:style>
    <style:style style:name="T4621" style:family="text">
      <style:text-properties fo:font-style="italic" style:font-style-asian="italic" style:font-style-complex="italic"/>
    </style:style>
    <style:style style:name="P5175" style:family="paragraph" style:parent-style-name="Normal">
      <style:paragraph-properties/>
    </style:style>
    <style:style style:name="T4622" style:family="text">
      <style:text-properties/>
    </style:style>
    <style:style style:name="P5176" style:family="paragraph" style:parent-style-name="Normal">
      <style:paragraph-properties/>
    </style:style>
    <style:style style:name="T4623" style:family="text">
      <style:text-properties fo:font-style="italic" style:font-style-asian="italic" style:font-style-complex="italic"/>
    </style:style>
    <style:style style:name="P5177" style:family="paragraph" style:parent-style-name="Normal">
      <style:paragraph-properties/>
    </style:style>
    <style:style style:name="T4624" style:family="text">
      <style:text-properties/>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625" style:family="text">
      <style:text-properties/>
    </style:style>
    <style:style style:name="P5180" style:family="paragraph" style:parent-style-name="Normal">
      <style:paragraph-properties/>
    </style:style>
    <style:style style:name="T4626" style:family="text">
      <style:text-properties fo:font-weight="bold" style:font-weight-asian="bold"/>
    </style:style>
    <style:style style:name="P5181" style:family="paragraph" style:parent-style-name="Normal">
      <style:paragraph-properties/>
    </style:style>
    <style:style style:name="T4627" style:family="text">
      <style:text-properties/>
    </style:style>
    <style:style style:name="P5182" style:family="paragraph" style:parent-style-name="Normal">
      <style:paragraph-properties/>
    </style:style>
    <style:style style:name="T4628" style:family="text">
      <style:text-properties fo:font-style="italic" style:font-style-asian="italic" style:font-style-complex="italic"/>
    </style:style>
    <style:style style:name="P5183" style:family="paragraph" style:parent-style-name="Normal">
      <style:paragraph-properties/>
    </style:style>
    <style:style style:name="T4629" style:family="text">
      <style:text-properties/>
    </style:style>
    <style:style style:name="P5184" style:family="paragraph" style:parent-style-name="Normal">
      <style:paragraph-properties/>
    </style:style>
    <style:style style:name="T4630" style:family="text">
      <style:text-properties/>
    </style:style>
    <style:style style:name="P5185" style:family="paragraph" style:parent-style-name="Normal">
      <style:paragraph-properties/>
    </style:style>
    <style:style style:name="T4631" style:family="text">
      <style:text-properties/>
    </style:style>
    <style:style style:name="P5186" style:family="paragraph" style:parent-style-name="Normal">
      <style:paragraph-properties/>
    </style:style>
    <style:style style:name="T4632" style:family="text">
      <style:text-properties fo:font-style="italic" style:font-style-asian="italic" style:font-style-complex="italic"/>
    </style:style>
    <style:style style:name="P5187" style:family="paragraph" style:parent-style-name="Normal">
      <style:paragraph-properties/>
    </style:style>
    <style:style style:name="T4633" style:family="text">
      <style:text-properties/>
    </style:style>
    <style:style style:name="P5188" style:family="paragraph" style:parent-style-name="Normal">
      <style:paragraph-properties/>
    </style:style>
    <style:style style:name="T4634" style:family="text">
      <style:text-properties fo:font-style="italic" style:font-style-asian="italic" style:font-style-complex="italic"/>
    </style:style>
    <style:style style:name="P5189" style:family="paragraph" style:parent-style-name="Normal">
      <style:paragraph-properties/>
    </style:style>
    <style:style style:name="T4635" style:family="text">
      <style:text-properties/>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636" style:family="text">
      <style:text-properties/>
    </style:style>
    <style:style style:name="P5192" style:family="paragraph" style:parent-style-name="Normal">
      <style:paragraph-properties/>
    </style:style>
    <style:style style:name="T4637" style:family="text">
      <style:text-properties fo:font-weight="bold" style:font-weight-asian="bold"/>
    </style:style>
    <style:style style:name="P5193" style:family="paragraph" style:parent-style-name="Normal">
      <style:paragraph-properties/>
    </style:style>
    <style:style style:name="T4638" style:family="text">
      <style:text-properties/>
    </style:style>
    <style:style style:name="P5194" style:family="paragraph" style:parent-style-name="Normal">
      <style:paragraph-properties/>
    </style:style>
    <style:style style:name="T4639" style:family="text">
      <style:text-properties fo:font-style="italic" style:font-style-asian="italic" style:font-style-complex="italic"/>
    </style:style>
    <style:style style:name="P5195" style:family="paragraph" style:parent-style-name="Normal">
      <style:paragraph-properties/>
    </style:style>
    <style:style style:name="T4640" style:family="text">
      <style:text-properties/>
    </style:style>
    <style:style style:name="P5196" style:family="paragraph" style:parent-style-name="Normal">
      <style:paragraph-properties/>
    </style:style>
    <style:style style:name="T4641" style:family="text">
      <style:text-properties/>
    </style:style>
    <style:style style:name="P5197" style:family="paragraph" style:parent-style-name="Normal">
      <style:paragraph-properties/>
    </style:style>
    <style:style style:name="T4642" style:family="text">
      <style:text-properties/>
    </style:style>
    <style:style style:name="P5198" style:family="paragraph" style:parent-style-name="Normal">
      <style:paragraph-properties/>
    </style:style>
    <style:style style:name="T4643" style:family="text">
      <style:text-properties fo:font-style="italic" style:font-style-asian="italic" style:font-style-complex="italic"/>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644" style:family="text">
      <style:text-properties/>
    </style:style>
    <style:style style:name="P5201" style:family="paragraph" style:parent-style-name="Normal">
      <style:paragraph-properties/>
    </style:style>
    <style:style style:name="T4645" style:family="text">
      <style:text-properties fo:font-weight="bold" style:font-weight-asian="bold"/>
    </style:style>
    <style:style style:name="P5202" style:family="paragraph" style:parent-style-name="Normal">
      <style:paragraph-properties/>
    </style:style>
    <style:style style:name="T4646" style:family="text">
      <style:text-properties/>
    </style:style>
    <style:style style:name="P5203" style:family="paragraph" style:parent-style-name="Normal">
      <style:paragraph-properties/>
    </style:style>
    <style:style style:name="T4647" style:family="text">
      <style:text-properties fo:font-style="italic" style:font-style-asian="italic" style:font-style-complex="italic"/>
    </style:style>
    <style:style style:name="P5204" style:family="paragraph" style:parent-style-name="Normal">
      <style:paragraph-properties/>
    </style:style>
    <style:style style:name="T4648" style:family="text">
      <style:text-properties/>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649" style:family="text">
      <style:text-properties/>
    </style:style>
    <style:style style:name="P5207" style:family="paragraph" style:parent-style-name="Normal">
      <style:paragraph-properties/>
    </style:style>
    <style:style style:name="T4650" style:family="text">
      <style:text-properties fo:font-weight="bold" style:font-weight-asian="bold"/>
    </style:style>
    <style:style style:name="P5208" style:family="paragraph" style:parent-style-name="Normal">
      <style:paragraph-properties/>
    </style:style>
    <style:style style:name="T4651" style:family="text">
      <style:text-properties/>
    </style:style>
    <style:style style:name="P5209" style:family="paragraph" style:parent-style-name="Normal">
      <style:paragraph-properties/>
    </style:style>
    <style:style style:name="T4652" style:family="text">
      <style:text-properties fo:font-style="italic" style:font-style-asian="italic" style:font-style-complex="italic"/>
    </style:style>
    <style:style style:name="P5210" style:family="paragraph" style:parent-style-name="Normal">
      <style:paragraph-properties/>
    </style:style>
    <style:style style:name="T4653" style:family="text">
      <style:text-properties/>
    </style:style>
    <style:style style:name="P5211" style:family="paragraph" style:parent-style-name="Normal">
      <style:paragraph-properties/>
    </style:style>
    <style:style style:name="P5212" style:family="paragraph" style:parent-style-name="Normal">
      <style:paragraph-properties fo:margin-top="0pt" fo:margin-bottom="0pt" fo:text-align="left" fo:margin-left="0.17361111111111in" fo:margin-right="0in"/>
    </style:style>
    <style:style style:name="T4654" style:family="text">
      <style:text-properties/>
    </style:style>
    <style:style style:name="P5213" style:family="paragraph" style:parent-style-name="Normal">
      <style:paragraph-properties/>
    </style:style>
    <style:style style:name="T4655" style:family="text">
      <style:text-properties fo:font-weight="bold" style:font-weight-asian="bold"/>
    </style:style>
    <style:style style:name="P5214" style:family="paragraph" style:parent-style-name="Normal">
      <style:paragraph-properties/>
    </style:style>
    <style:style style:name="T4656" style:family="text">
      <style:text-properties/>
    </style:style>
    <style:style style:name="P5215" style:family="paragraph" style:parent-style-name="Normal">
      <style:paragraph-properties/>
    </style:style>
    <style:style style:name="T4657" style:family="text">
      <style:text-properties fo:font-style="italic" style:font-style-asian="italic" style:font-style-complex="italic"/>
    </style:style>
    <style:style style:name="P5216" style:family="paragraph" style:parent-style-name="Normal">
      <style:paragraph-properties/>
    </style:style>
    <style:style style:name="T4658" style:family="text">
      <style:text-properties/>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659" style:family="text">
      <style:text-properties/>
    </style:style>
    <style:style style:name="P5219" style:family="paragraph" style:parent-style-name="Normal">
      <style:paragraph-properties/>
    </style:style>
    <style:style style:name="T4660" style:family="text">
      <style:text-properties fo:font-weight="bold" style:font-weight-asian="bold"/>
    </style:style>
    <style:style style:name="P5220" style:family="paragraph" style:parent-style-name="Normal">
      <style:paragraph-properties/>
    </style:style>
    <style:style style:name="T4661" style:family="text">
      <style:text-properties/>
    </style:style>
    <style:style style:name="P5221" style:family="paragraph" style:parent-style-name="Normal">
      <style:paragraph-properties/>
    </style:style>
    <style:style style:name="T4662" style:family="text">
      <style:text-properties fo:font-style="italic" style:font-style-asian="italic" style:font-style-complex="italic"/>
    </style:style>
    <style:style style:name="P5222" style:family="paragraph" style:parent-style-name="Normal">
      <style:paragraph-properties/>
    </style:style>
    <style:style style:name="T4663" style:family="text">
      <style:text-properties/>
    </style:style>
    <style:style style:name="P5223" style:family="paragraph" style:parent-style-name="Normal">
      <style:paragraph-properties/>
    </style:style>
    <style:style style:name="T4664" style:family="text">
      <style:text-properties fo:font-style="italic" style:font-style-asian="italic" style:font-style-complex="italic"/>
    </style:style>
    <style:style style:name="P5224" style:family="paragraph" style:parent-style-name="Normal">
      <style:paragraph-properties/>
    </style:style>
    <style:style style:name="T4665" style:family="text">
      <style:text-properties/>
    </style:style>
    <style:style style:name="P5225" style:family="paragraph" style:parent-style-name="Normal">
      <style:paragraph-properties/>
    </style:style>
    <style:style style:name="T4666"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667" style:family="text">
      <style:text-properties/>
    </style:style>
    <style:style style:name="P5228" style:family="paragraph" style:parent-style-name="Normal">
      <style:paragraph-properties/>
    </style:style>
    <style:style style:name="T4668" style:family="text">
      <style:text-properties fo:font-weight="bold" style:font-weight-asian="bold"/>
    </style:style>
    <style:style style:name="P5229" style:family="paragraph" style:parent-style-name="Normal">
      <style:paragraph-properties/>
    </style:style>
    <style:style style:name="T4669" style:family="text">
      <style:text-properties/>
    </style:style>
    <style:style style:name="P5230" style:family="paragraph" style:parent-style-name="Normal">
      <style:paragraph-properties/>
    </style:style>
    <style:style style:name="T4670" style:family="text">
      <style:text-properties fo:font-style="italic" style:font-style-asian="italic" style:font-style-complex="italic"/>
    </style:style>
    <style:style style:name="P5231" style:family="paragraph" style:parent-style-name="Normal">
      <style:paragraph-properties/>
    </style:style>
    <style:style style:name="T4671" style:family="text">
      <style:text-properties/>
    </style:style>
    <style:style style:name="P5232" style:family="paragraph" style:parent-style-name="Normal">
      <style:paragraph-properties/>
    </style:style>
    <style:style style:name="T4672" style:family="text">
      <style:text-properties fo:font-style="italic" style:font-style-asian="italic" style:font-style-complex="italic"/>
    </style:style>
    <style:style style:name="P5233" style:family="paragraph" style:parent-style-name="Normal">
      <style:paragraph-properties/>
    </style:style>
    <style:style style:name="T4673" style:family="text">
      <style:text-properties/>
    </style:style>
    <style:style style:name="P5234" style:family="paragraph" style:parent-style-name="Normal">
      <style:paragraph-properties/>
    </style:style>
    <style:style style:name="T4674"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675" style:family="text">
      <style:text-properties/>
    </style:style>
    <style:style style:name="P5237" style:family="paragraph" style:parent-style-name="Normal">
      <style:paragraph-properties/>
    </style:style>
    <style:style style:name="T4676" style:family="text">
      <style:text-properties fo:font-weight="bold" style:font-weight-asian="bold"/>
    </style:style>
    <style:style style:name="P5238" style:family="paragraph" style:parent-style-name="Normal">
      <style:paragraph-properties/>
    </style:style>
    <style:style style:name="T4677" style:family="text">
      <style:text-properties/>
    </style:style>
    <style:style style:name="P5239" style:family="paragraph" style:parent-style-name="Normal">
      <style:paragraph-properties/>
    </style:style>
    <style:style style:name="T4678" style:family="text">
      <style:text-properties fo:font-style="italic" style:font-style-asian="italic" style:font-style-complex="italic"/>
    </style:style>
    <style:style style:name="P5240" style:family="paragraph" style:parent-style-name="Normal">
      <style:paragraph-properties/>
    </style:style>
    <style:style style:name="T4679" style:family="text">
      <style:text-properties/>
    </style:style>
    <style:style style:name="P5241" style:family="paragraph" style:parent-style-name="Normal">
      <style:paragraph-properties/>
    </style:style>
    <style:style style:name="T4680" style:family="text">
      <style:text-properties fo:font-style="italic" style:font-style-asian="italic" style:font-style-complex="italic"/>
    </style:style>
    <style:style style:name="P5242" style:family="paragraph" style:parent-style-name="Normal">
      <style:paragraph-properties/>
    </style:style>
    <style:style style:name="T4681" style:family="text">
      <style:text-properties/>
    </style:style>
    <style:style style:name="P5243" style:family="paragraph" style:parent-style-name="Normal">
      <style:paragraph-properties/>
    </style:style>
    <style:style style:name="T4682"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683" style:family="text">
      <style:text-properties/>
    </style:style>
    <style:style style:name="P5246" style:family="paragraph" style:parent-style-name="Normal">
      <style:paragraph-properties/>
    </style:style>
    <style:style style:name="T4684" style:family="text">
      <style:text-properties fo:font-weight="bold" style:font-weight-asian="bold"/>
    </style:style>
    <style:style style:name="P5247" style:family="paragraph" style:parent-style-name="Normal">
      <style:paragraph-properties/>
    </style:style>
    <style:style style:name="T4685" style:family="text">
      <style:text-properties/>
    </style:style>
    <style:style style:name="P5248" style:family="paragraph" style:parent-style-name="Normal">
      <style:paragraph-properties/>
    </style:style>
    <style:style style:name="T4686" style:family="text">
      <style:text-properties fo:font-style="italic" style:font-style-asian="italic" style:font-style-complex="italic"/>
    </style:style>
    <style:style style:name="P5249" style:family="paragraph" style:parent-style-name="Normal">
      <style:paragraph-properties/>
    </style:style>
    <style:style style:name="T4687" style:family="text">
      <style:text-properties/>
    </style:style>
    <style:style style:name="P5250" style:family="paragraph" style:parent-style-name="Normal">
      <style:paragraph-properties/>
    </style:style>
    <style:style style:name="T4688"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689" style:family="text">
      <style:text-properties/>
    </style:style>
    <style:style style:name="P5253" style:family="paragraph" style:parent-style-name="Normal">
      <style:paragraph-properties/>
    </style:style>
    <style:style style:name="T4690" style:family="text">
      <style:text-properties fo:font-weight="bold" style:font-weight-asian="bold"/>
    </style:style>
    <style:style style:name="P5254" style:family="paragraph" style:parent-style-name="Normal">
      <style:paragraph-properties/>
    </style:style>
    <style:style style:name="T4691" style:family="text">
      <style:text-properties/>
    </style:style>
    <style:style style:name="P5255" style:family="paragraph" style:parent-style-name="Normal">
      <style:paragraph-properties/>
    </style:style>
    <style:style style:name="T4692" style:family="text">
      <style:text-properties fo:font-style="italic" style:font-style-asian="italic" style:font-style-complex="italic"/>
    </style:style>
    <style:style style:name="P5256" style:family="paragraph" style:parent-style-name="Normal">
      <style:paragraph-properties/>
    </style:style>
    <style:style style:name="T4693" style:family="text">
      <style:text-properties/>
    </style:style>
    <style:style style:name="P5257" style:family="paragraph" style:parent-style-name="Normal">
      <style:paragraph-properties/>
    </style:style>
    <style:style style:name="T4694"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695" style:family="text">
      <style:text-properties/>
    </style:style>
    <style:style style:name="P5260" style:family="paragraph" style:parent-style-name="Normal">
      <style:paragraph-properties/>
    </style:style>
    <style:style style:name="T4696" style:family="text">
      <style:text-properties fo:font-weight="bold" style:font-weight-asian="bold"/>
    </style:style>
    <style:style style:name="P5261" style:family="paragraph" style:parent-style-name="Normal">
      <style:paragraph-properties/>
    </style:style>
    <style:style style:name="T4697" style:family="text">
      <style:text-properties/>
    </style:style>
    <style:style style:name="P5262" style:family="paragraph" style:parent-style-name="Normal">
      <style:paragraph-properties/>
    </style:style>
    <style:style style:name="T4698" style:family="text">
      <style:text-properties fo:font-style="italic" style:font-style-asian="italic" style:font-style-complex="italic"/>
    </style:style>
    <style:style style:name="P5263" style:family="paragraph" style:parent-style-name="Normal">
      <style:paragraph-properties/>
    </style:style>
    <style:style style:name="T4699" style:family="text">
      <style:text-properties/>
    </style:style>
    <style:style style:name="P5264" style:family="paragraph" style:parent-style-name="Normal">
      <style:paragraph-properties/>
    </style:style>
    <style:style style:name="T4700"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701" style:family="text">
      <style:text-properties/>
    </style:style>
    <style:style style:name="P5267" style:family="paragraph" style:parent-style-name="Normal">
      <style:paragraph-properties/>
    </style:style>
    <style:style style:name="T4702" style:family="text">
      <style:text-properties fo:font-weight="bold" style:font-weight-asian="bold"/>
    </style:style>
    <style:style style:name="P5268" style:family="paragraph" style:parent-style-name="Normal">
      <style:paragraph-properties/>
    </style:style>
    <style:style style:name="T4703" style:family="text">
      <style:text-properties/>
    </style:style>
    <style:style style:name="P5269" style:family="paragraph" style:parent-style-name="Normal">
      <style:paragraph-properties/>
    </style:style>
    <style:style style:name="T4704" style:family="text">
      <style:text-properties fo:font-style="italic" style:font-style-asian="italic" style:font-style-complex="italic"/>
    </style:style>
    <style:style style:name="P5270" style:family="paragraph" style:parent-style-name="Normal">
      <style:paragraph-properties/>
    </style:style>
    <style:style style:name="T4705" style:family="text">
      <style:text-properties/>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706" style:family="text">
      <style:text-properties/>
    </style:style>
    <style:style style:name="P5273" style:family="paragraph" style:parent-style-name="Normal">
      <style:paragraph-properties/>
    </style:style>
    <style:style style:name="T4707" style:family="text">
      <style:text-properties fo:font-weight="bold" style:font-weight-asian="bold"/>
    </style:style>
    <style:style style:name="P5274" style:family="paragraph" style:parent-style-name="Normal">
      <style:paragraph-properties/>
    </style:style>
    <style:style style:name="T4708" style:family="text">
      <style:text-properties/>
    </style:style>
    <style:style style:name="P5275" style:family="paragraph" style:parent-style-name="Normal">
      <style:paragraph-properties/>
    </style:style>
    <style:style style:name="T4709" style:family="text">
      <style:text-properties fo:font-style="italic" style:font-style-asian="italic" style:font-style-complex="italic"/>
    </style:style>
    <style:style style:name="P5276" style:family="paragraph" style:parent-style-name="Normal">
      <style:paragraph-properties/>
    </style:style>
    <style:style style:name="T4710" style:family="text">
      <style:text-properties/>
    </style:style>
    <style:style style:name="P5277" style:family="paragraph" style:parent-style-name="Normal">
      <style:paragraph-properties/>
    </style:style>
    <style:style style:name="T4711" style:family="text">
      <style:text-properties fo:font-style="italic" style:font-style-asian="italic" style:font-style-complex="italic"/>
    </style:style>
    <style:style style:name="P5278" style:family="paragraph" style:parent-style-name="Normal">
      <style:paragraph-properties/>
    </style:style>
    <style:style style:name="T4712" style:family="text">
      <style:text-properties/>
    </style:style>
    <style:style style:name="P5279" style:family="paragraph" style:parent-style-name="Normal">
      <style:paragraph-properties/>
    </style:style>
    <style:style style:name="T4713"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714" style:family="text">
      <style:text-properties/>
    </style:style>
    <style:style style:name="P5282" style:family="paragraph" style:parent-style-name="Normal">
      <style:paragraph-properties/>
    </style:style>
    <style:style style:name="T4715" style:family="text">
      <style:text-properties fo:font-weight="bold" style:font-weight-asian="bold"/>
    </style:style>
    <style:style style:name="P5283" style:family="paragraph" style:parent-style-name="Normal">
      <style:paragraph-properties/>
    </style:style>
    <style:style style:name="T4716" style:family="text">
      <style:text-properties/>
    </style:style>
    <style:style style:name="P5284" style:family="paragraph" style:parent-style-name="Normal">
      <style:paragraph-properties/>
    </style:style>
    <style:style style:name="T4717" style:family="text">
      <style:text-properties fo:font-style="italic" style:font-style-asian="italic" style:font-style-complex="italic"/>
    </style:style>
    <style:style style:name="P5285" style:family="paragraph" style:parent-style-name="Normal">
      <style:paragraph-properties/>
    </style:style>
    <style:style style:name="T4718" style:family="text">
      <style:text-properties/>
    </style:style>
    <style:style style:name="P5286" style:family="paragraph" style:parent-style-name="Normal">
      <style:paragraph-properties/>
    </style:style>
    <style:style style:name="T4719" style:family="text">
      <style:text-properties fo:font-style="italic" style:font-style-asian="italic" style:font-style-complex="italic"/>
    </style:style>
    <style:style style:name="P5287" style:family="paragraph" style:parent-style-name="Normal">
      <style:paragraph-properties/>
    </style:style>
    <style:style style:name="P5288" style:family="paragraph" style:parent-style-name="Normal">
      <style:paragraph-properties fo:margin-top="0pt" fo:margin-bottom="0pt" fo:text-align="left" fo:margin-left="0.17361111111111in" fo:margin-right="0in"/>
    </style:style>
    <style:style style:name="T4720" style:family="text">
      <style:text-properties/>
    </style:style>
    <style:style style:name="P5289" style:family="paragraph" style:parent-style-name="Normal">
      <style:paragraph-properties/>
    </style:style>
    <style:style style:name="T4721" style:family="text">
      <style:text-properties fo:font-weight="bold" style:font-weight-asian="bold"/>
    </style:style>
    <style:style style:name="P5290" style:family="paragraph" style:parent-style-name="Normal">
      <style:paragraph-properties/>
    </style:style>
    <style:style style:name="T4722" style:family="text">
      <style:text-properties/>
    </style:style>
    <style:style style:name="P5291" style:family="paragraph" style:parent-style-name="Normal">
      <style:paragraph-properties/>
    </style:style>
    <style:style style:name="T4723" style:family="text">
      <style:text-properties fo:font-style="italic" style:font-style-asian="italic" style:font-style-complex="italic"/>
    </style:style>
    <style:style style:name="P5292" style:family="paragraph" style:parent-style-name="Normal">
      <style:paragraph-properties/>
    </style:style>
    <style:style style:name="T4724" style:family="text">
      <style:text-properties/>
    </style:style>
    <style:style style:name="P5293" style:family="paragraph" style:parent-style-name="Normal">
      <style:paragraph-properties/>
    </style:style>
    <style:style style:name="T4725" style:family="text">
      <style:text-properties fo:font-style="italic" style:font-style-asian="italic" style:font-style-complex="italic"/>
    </style:style>
    <style:style style:name="P5294" style:family="paragraph" style:parent-style-name="Normal">
      <style:paragraph-properties/>
    </style:style>
    <style:style style:name="T4726" style:family="text">
      <style:text-properties/>
    </style:style>
    <style:style style:name="P5295" style:family="paragraph" style:parent-style-name="Normal">
      <style:paragraph-properties/>
    </style:style>
    <style:style style:name="T4727"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728" style:family="text">
      <style:text-properties/>
    </style:style>
    <style:style style:name="P5298" style:family="paragraph" style:parent-style-name="Normal">
      <style:paragraph-properties/>
    </style:style>
    <style:style style:name="T4729" style:family="text">
      <style:text-properties fo:font-weight="bold" style:font-weight-asian="bold"/>
    </style:style>
    <style:style style:name="P5299" style:family="paragraph" style:parent-style-name="Normal">
      <style:paragraph-properties/>
    </style:style>
    <style:style style:name="T4730" style:family="text">
      <style:text-properties/>
    </style:style>
    <style:style style:name="P5300" style:family="paragraph" style:parent-style-name="Normal">
      <style:paragraph-properties/>
    </style:style>
    <style:style style:name="T4731" style:family="text">
      <style:text-properties fo:font-style="italic" style:font-style-asian="italic" style:font-style-complex="italic"/>
    </style:style>
    <style:style style:name="P5301" style:family="paragraph" style:parent-style-name="Normal">
      <style:paragraph-properties/>
    </style:style>
    <style:style style:name="T4732" style:family="text">
      <style:text-properties/>
    </style:style>
    <style:style style:name="P5302" style:family="paragraph" style:parent-style-name="Normal">
      <style:paragraph-properties/>
    </style:style>
    <style:style style:name="T4733" style:family="text">
      <style:text-properties fo:font-style="italic" style:font-style-asian="italic" style:font-style-complex="italic"/>
    </style:style>
    <style:style style:name="P5303" style:family="paragraph" style:parent-style-name="Normal">
      <style:paragraph-properties/>
    </style:style>
    <style:style style:name="T4734" style:family="text">
      <style:text-properties/>
    </style:style>
    <style:style style:name="P5304" style:family="paragraph" style:parent-style-name="Normal">
      <style:paragraph-properties/>
    </style:style>
    <style:style style:name="T4735"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736" style:family="text">
      <style:text-properties/>
    </style:style>
    <style:style style:name="P5307" style:family="paragraph" style:parent-style-name="Normal">
      <style:paragraph-properties/>
    </style:style>
    <style:style style:name="T4737" style:family="text">
      <style:text-properties fo:font-weight="bold" style:font-weight-asian="bold"/>
    </style:style>
    <style:style style:name="P5308" style:family="paragraph" style:parent-style-name="Normal">
      <style:paragraph-properties/>
    </style:style>
    <style:style style:name="T4738" style:family="text">
      <style:text-properties/>
    </style:style>
    <style:style style:name="P5309" style:family="paragraph" style:parent-style-name="Normal">
      <style:paragraph-properties/>
    </style:style>
    <style:style style:name="T4739" style:family="text">
      <style:text-properties fo:font-style="italic" style:font-style-asian="italic" style:font-style-complex="italic"/>
    </style:style>
    <style:style style:name="P5310" style:family="paragraph" style:parent-style-name="Normal">
      <style:paragraph-properties/>
    </style:style>
    <style:style style:name="T4740" style:family="text">
      <style:text-properties/>
    </style:style>
    <style:style style:name="P5311" style:family="paragraph" style:parent-style-name="Normal">
      <style:paragraph-properties/>
    </style:style>
    <style:style style:name="T4741" style:family="text">
      <style:text-properties fo:font-style="italic" style:font-style-asian="italic" style:font-style-complex="italic"/>
    </style:style>
    <style:style style:name="P5312" style:family="paragraph" style:parent-style-name="Normal">
      <style:paragraph-properties/>
    </style:style>
    <style:style style:name="T4742" style:family="text">
      <style:text-properties/>
    </style:style>
    <style:style style:name="P5313" style:family="paragraph" style:parent-style-name="Normal">
      <style:paragraph-properties/>
    </style:style>
    <style:style style:name="T4743"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744" style:family="text">
      <style:text-properties/>
    </style:style>
    <style:style style:name="P5316" style:family="paragraph" style:parent-style-name="Normal">
      <style:paragraph-properties/>
    </style:style>
    <style:style style:name="T4745" style:family="text">
      <style:text-properties fo:font-weight="bold" style:font-weight-asian="bold"/>
    </style:style>
    <style:style style:name="P5317" style:family="paragraph" style:parent-style-name="Normal">
      <style:paragraph-properties/>
    </style:style>
    <style:style style:name="T4746" style:family="text">
      <style:text-properties/>
    </style:style>
    <style:style style:name="P5318" style:family="paragraph" style:parent-style-name="Normal">
      <style:paragraph-properties/>
    </style:style>
    <style:style style:name="T4747" style:family="text">
      <style:text-properties fo:font-style="italic" style:font-style-asian="italic" style:font-style-complex="italic"/>
    </style:style>
    <style:style style:name="P5319" style:family="paragraph" style:parent-style-name="Normal">
      <style:paragraph-properties/>
    </style:style>
    <style:style style:name="T4748" style:family="text">
      <style:text-properties/>
    </style:style>
    <style:style style:name="P5320" style:family="paragraph" style:parent-style-name="Normal">
      <style:paragraph-properties/>
    </style:style>
    <style:style style:name="T4749" style:family="text">
      <style:text-properties fo:font-style="italic" style:font-style-asian="italic" style:font-style-complex="italic"/>
    </style:style>
    <style:style style:name="P5321" style:family="paragraph" style:parent-style-name="Normal">
      <style:paragraph-properties/>
    </style:style>
    <style:style style:name="T4750" style:family="text">
      <style:text-properties/>
    </style:style>
    <style:style style:name="P5322" style:family="paragraph" style:parent-style-name="Normal">
      <style:paragraph-properties/>
    </style:style>
    <style:style style:name="T4751"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752" style:family="text">
      <style:text-properties/>
    </style:style>
    <style:style style:name="P5325" style:family="paragraph" style:parent-style-name="Normal">
      <style:paragraph-properties/>
    </style:style>
    <style:style style:name="T4753" style:family="text">
      <style:text-properties fo:font-weight="bold" style:font-weight-asian="bold"/>
    </style:style>
    <style:style style:name="P5326" style:family="paragraph" style:parent-style-name="Normal">
      <style:paragraph-properties/>
    </style:style>
    <style:style style:name="T4754" style:family="text">
      <style:text-properties/>
    </style:style>
    <style:style style:name="P5327" style:family="paragraph" style:parent-style-name="Normal">
      <style:paragraph-properties/>
    </style:style>
    <style:style style:name="T4755" style:family="text">
      <style:text-properties fo:font-style="italic" style:font-style-asian="italic" style:font-style-complex="italic"/>
    </style:style>
    <style:style style:name="P5328" style:family="paragraph" style:parent-style-name="Normal">
      <style:paragraph-properties/>
    </style:style>
    <style:style style:name="T4756" style:family="text">
      <style:text-properties/>
    </style:style>
    <style:style style:name="P5329" style:family="paragraph" style:parent-style-name="Normal">
      <style:paragraph-properties/>
    </style:style>
    <style:style style:name="T4757" style:family="text">
      <style:text-properties fo:font-style="italic" style:font-style-asian="italic" style:font-style-complex="italic"/>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758" style:family="text">
      <style:text-properties/>
    </style:style>
    <style:style style:name="P5332" style:family="paragraph" style:parent-style-name="Normal">
      <style:paragraph-properties/>
    </style:style>
    <style:style style:name="T4759" style:family="text">
      <style:text-properties fo:font-weight="bold" style:font-weight-asian="bold"/>
    </style:style>
    <style:style style:name="P5333" style:family="paragraph" style:parent-style-name="Normal">
      <style:paragraph-properties/>
    </style:style>
    <style:style style:name="T4760" style:family="text">
      <style:text-properties/>
    </style:style>
    <style:style style:name="P5334" style:family="paragraph" style:parent-style-name="Normal">
      <style:paragraph-properties/>
    </style:style>
    <style:style style:name="T4761" style:family="text">
      <style:text-properties fo:font-style="italic" style:font-style-asian="italic" style:font-style-complex="italic"/>
    </style:style>
    <style:style style:name="P5335" style:family="paragraph" style:parent-style-name="Normal">
      <style:paragraph-properties/>
    </style:style>
    <style:style style:name="T4762" style:family="text">
      <style:text-properties/>
    </style:style>
    <style:style style:name="P5336" style:family="paragraph" style:parent-style-name="Normal">
      <style:paragraph-properties/>
    </style:style>
    <style:style style:name="T4763" style:family="text">
      <style:text-properties fo:font-style="italic" style:font-style-asian="italic" style:font-style-complex="italic"/>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764" style:family="text">
      <style:text-properties/>
    </style:style>
    <style:style style:name="P5339" style:family="paragraph" style:parent-style-name="Normal">
      <style:paragraph-properties/>
    </style:style>
    <style:style style:name="T4765" style:family="text">
      <style:text-properties fo:font-weight="bold" style:font-weight-asian="bold"/>
    </style:style>
    <style:style style:name="P5340" style:family="paragraph" style:parent-style-name="Normal">
      <style:paragraph-properties/>
    </style:style>
    <style:style style:name="T4766" style:family="text">
      <style:text-properties/>
    </style:style>
    <style:style style:name="P5341" style:family="paragraph" style:parent-style-name="Normal">
      <style:paragraph-properties/>
    </style:style>
    <style:style style:name="T4767" style:family="text">
      <style:text-properties fo:font-style="italic" style:font-style-asian="italic" style:font-style-complex="italic"/>
    </style:style>
    <style:style style:name="P5342" style:family="paragraph" style:parent-style-name="Normal">
      <style:paragraph-properties/>
    </style:style>
    <style:style style:name="T4768" style:family="text">
      <style:text-properties/>
    </style:style>
    <style:style style:name="P5343" style:family="paragraph" style:parent-style-name="Normal">
      <style:paragraph-properties/>
    </style:style>
    <style:style style:name="T4769"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770" style:family="text">
      <style:text-properties/>
    </style:style>
    <style:style style:name="P5346" style:family="paragraph" style:parent-style-name="Normal">
      <style:paragraph-properties/>
    </style:style>
    <style:style style:name="T4771" style:family="text">
      <style:text-properties fo:font-weight="bold" style:font-weight-asian="bold"/>
    </style:style>
    <style:style style:name="P5347" style:family="paragraph" style:parent-style-name="Normal">
      <style:paragraph-properties/>
    </style:style>
    <style:style style:name="T4772" style:family="text">
      <style:text-properties/>
    </style:style>
    <style:style style:name="P5348" style:family="paragraph" style:parent-style-name="Normal">
      <style:paragraph-properties/>
    </style:style>
    <style:style style:name="T4773" style:family="text">
      <style:text-properties fo:font-style="italic" style:font-style-asian="italic" style:font-style-complex="italic"/>
    </style:style>
    <style:style style:name="P5349" style:family="paragraph" style:parent-style-name="Normal">
      <style:paragraph-properties/>
    </style:style>
    <style:style style:name="T4774" style:family="text">
      <style:text-properties/>
    </style:style>
    <style:style style:name="P5350" style:family="paragraph" style:parent-style-name="Normal">
      <style:paragraph-properties/>
    </style:style>
    <style:style style:name="T4775" style:family="text">
      <style:text-properties fo:font-style="italic" style:font-style-asian="italic" style:font-style-complex="italic"/>
    </style:style>
    <style:style style:name="P5351" style:family="paragraph" style:parent-style-name="Normal">
      <style:paragraph-properties/>
    </style:style>
    <style:style style:name="T4776" style:family="text">
      <style:text-properties/>
    </style:style>
    <style:style style:name="P5352" style:family="paragraph" style:parent-style-name="Normal">
      <style:paragraph-properties/>
    </style:style>
    <style:style style:name="T4777"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778" style:family="text">
      <style:text-properties/>
    </style:style>
    <style:style style:name="P5355" style:family="paragraph" style:parent-style-name="Normal">
      <style:paragraph-properties/>
    </style:style>
    <style:style style:name="T4779" style:family="text">
      <style:text-properties fo:font-weight="bold" style:font-weight-asian="bold"/>
    </style:style>
    <style:style style:name="P5356" style:family="paragraph" style:parent-style-name="Normal">
      <style:paragraph-properties/>
    </style:style>
    <style:style style:name="T4780" style:family="text">
      <style:text-properties/>
    </style:style>
    <style:style style:name="P5357" style:family="paragraph" style:parent-style-name="Normal">
      <style:paragraph-properties/>
    </style:style>
    <style:style style:name="T4781" style:family="text">
      <style:text-properties fo:font-style="italic" style:font-style-asian="italic" style:font-style-complex="italic"/>
    </style:style>
    <style:style style:name="P5358" style:family="paragraph" style:parent-style-name="Normal">
      <style:paragraph-properties/>
    </style:style>
    <style:style style:name="T4782" style:family="text">
      <style:text-properties/>
    </style:style>
    <style:style style:name="P5359" style:family="paragraph" style:parent-style-name="Normal">
      <style:paragraph-properties/>
    </style:style>
    <style:style style:name="T4783" style:family="text">
      <style:text-properties fo:font-style="italic" style:font-style-asian="italic" style:font-style-complex="italic"/>
    </style:style>
    <style:style style:name="P5360" style:family="paragraph" style:parent-style-name="Normal">
      <style:paragraph-properties/>
    </style:style>
    <style:style style:name="T4784" style:family="text">
      <style:text-properties/>
    </style:style>
    <style:style style:name="P5361" style:family="paragraph" style:parent-style-name="Normal">
      <style:paragraph-properties/>
    </style:style>
    <style:style style:name="T4785"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786" style:family="text">
      <style:text-properties/>
    </style:style>
    <style:style style:name="P5364" style:family="paragraph" style:parent-style-name="Normal">
      <style:paragraph-properties/>
    </style:style>
    <style:style style:name="T4787" style:family="text">
      <style:text-properties fo:font-weight="bold" style:font-weight-asian="bold"/>
    </style:style>
    <style:style style:name="P5365" style:family="paragraph" style:parent-style-name="Normal">
      <style:paragraph-properties/>
    </style:style>
    <style:style style:name="T4788" style:family="text">
      <style:text-properties/>
    </style:style>
    <style:style style:name="P5366" style:family="paragraph" style:parent-style-name="Normal">
      <style:paragraph-properties/>
    </style:style>
    <style:style style:name="T4789" style:family="text">
      <style:text-properties fo:font-style="italic" style:font-style-asian="italic" style:font-style-complex="italic"/>
    </style:style>
    <style:style style:name="P5367" style:family="paragraph" style:parent-style-name="Normal">
      <style:paragraph-properties/>
    </style:style>
    <style:style style:name="T4790" style:family="text">
      <style:text-properties/>
    </style:style>
    <style:style style:name="P5368" style:family="paragraph" style:parent-style-name="Normal">
      <style:paragraph-properties/>
    </style:style>
    <style:style style:name="T4791" style:family="text">
      <style:text-properties fo:font-style="italic" style:font-style-asian="italic" style:font-style-complex="italic"/>
    </style:style>
    <style:style style:name="P5369" style:family="paragraph" style:parent-style-name="Normal">
      <style:paragraph-properties/>
    </style:style>
    <style:style style:name="T4792" style:family="text">
      <style:text-properties/>
    </style:style>
    <style:style style:name="P5370" style:family="paragraph" style:parent-style-name="Normal">
      <style:paragraph-properties/>
    </style:style>
    <style:style style:name="T4793" style:family="text">
      <style:text-properties fo:font-style="italic" style:font-style-asian="italic" style:font-style-complex="italic"/>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794" style:family="text">
      <style:text-properties/>
    </style:style>
    <style:style style:name="P5373" style:family="paragraph" style:parent-style-name="Normal">
      <style:paragraph-properties/>
    </style:style>
    <style:style style:name="T4795" style:family="text">
      <style:text-properties fo:font-weight="bold" style:font-weight-asian="bold"/>
    </style:style>
    <style:style style:name="P5374" style:family="paragraph" style:parent-style-name="Normal">
      <style:paragraph-properties/>
    </style:style>
    <style:style style:name="T4796" style:family="text">
      <style:text-properties/>
    </style:style>
    <style:style style:name="P5375" style:family="paragraph" style:parent-style-name="Normal">
      <style:paragraph-properties/>
    </style:style>
    <style:style style:name="T4797" style:family="text">
      <style:text-properties fo:font-style="italic" style:font-style-asian="italic" style:font-style-complex="italic"/>
    </style:style>
    <style:style style:name="P5376" style:family="paragraph" style:parent-style-name="Normal">
      <style:paragraph-properties/>
    </style:style>
    <style:style style:name="T4798" style:family="text">
      <style:text-properties/>
    </style:style>
    <style:style style:name="P5377" style:family="paragraph" style:parent-style-name="Normal">
      <style:paragraph-properties/>
    </style:style>
    <style:style style:name="T4799"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800" style:family="text">
      <style:text-properties/>
    </style:style>
    <style:style style:name="P5380" style:family="paragraph" style:parent-style-name="Normal">
      <style:paragraph-properties/>
    </style:style>
    <style:style style:name="T4801" style:family="text">
      <style:text-properties fo:font-weight="bold" style:font-weight-asian="bold"/>
    </style:style>
    <style:style style:name="P5381" style:family="paragraph" style:parent-style-name="Normal">
      <style:paragraph-properties/>
    </style:style>
    <style:style style:name="T4802" style:family="text">
      <style:text-properties/>
    </style:style>
    <style:style style:name="P5382" style:family="paragraph" style:parent-style-name="Normal">
      <style:paragraph-properties/>
    </style:style>
    <style:style style:name="T4803" style:family="text">
      <style:text-properties fo:font-style="italic" style:font-style-asian="italic" style:font-style-complex="italic"/>
    </style:style>
    <style:style style:name="P5383" style:family="paragraph" style:parent-style-name="Normal">
      <style:paragraph-properties/>
    </style:style>
    <style:style style:name="T4804" style:family="text">
      <style:text-properties/>
    </style:style>
    <style:style style:name="P5384" style:family="paragraph" style:parent-style-name="Normal">
      <style:paragraph-properties/>
    </style:style>
    <style:style style:name="T4805"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806" style:family="text">
      <style:text-properties/>
    </style:style>
    <style:style style:name="P5387" style:family="paragraph" style:parent-style-name="Normal">
      <style:paragraph-properties/>
    </style:style>
    <style:style style:name="T4807" style:family="text">
      <style:text-properties fo:font-weight="bold" style:font-weight-asian="bold"/>
    </style:style>
    <style:style style:name="P5388" style:family="paragraph" style:parent-style-name="Normal">
      <style:paragraph-properties/>
    </style:style>
    <style:style style:name="T4808" style:family="text">
      <style:text-properties/>
    </style:style>
    <style:style style:name="P5389" style:family="paragraph" style:parent-style-name="Normal">
      <style:paragraph-properties/>
    </style:style>
    <style:style style:name="T4809" style:family="text">
      <style:text-properties fo:font-style="italic" style:font-style-asian="italic" style:font-style-complex="italic"/>
    </style:style>
    <style:style style:name="P5390" style:family="paragraph" style:parent-style-name="Normal">
      <style:paragraph-properties/>
    </style:style>
    <style:style style:name="T4810" style:family="text">
      <style:text-properties/>
    </style:style>
    <style:style style:name="P5391" style:family="paragraph" style:parent-style-name="Normal">
      <style:paragraph-properties/>
    </style:style>
    <style:style style:name="T4811" style:family="text">
      <style:text-properties fo:font-style="italic" style:font-style-asian="italic" style:font-style-complex="italic"/>
    </style:style>
    <style:style style:name="P5392" style:family="paragraph" style:parent-style-name="Normal">
      <style:paragraph-properties/>
    </style:style>
    <style:style style:name="P5393" style:family="paragraph" style:parent-style-name="Normal">
      <style:paragraph-properties fo:margin-top="0pt" fo:margin-bottom="0pt" fo:text-align="left" fo:margin-left="0.17361111111111in" fo:margin-right="0in"/>
    </style:style>
    <style:style style:name="T4812" style:family="text">
      <style:text-properties/>
    </style:style>
    <style:style style:name="P5394" style:family="paragraph" style:parent-style-name="Normal">
      <style:paragraph-properties/>
    </style:style>
    <style:style style:name="T4813" style:family="text">
      <style:text-properties fo:font-weight="bold" style:font-weight-asian="bold"/>
    </style:style>
    <style:style style:name="P5395" style:family="paragraph" style:parent-style-name="Normal">
      <style:paragraph-properties/>
    </style:style>
    <style:style style:name="T4814" style:family="text">
      <style:text-properties/>
    </style:style>
    <style:style style:name="P5396" style:family="paragraph" style:parent-style-name="Normal">
      <style:paragraph-properties/>
    </style:style>
    <style:style style:name="T4815" style:family="text">
      <style:text-properties fo:font-style="italic" style:font-style-asian="italic" style:font-style-complex="italic"/>
    </style:style>
    <style:style style:name="P5397" style:family="paragraph" style:parent-style-name="Normal">
      <style:paragraph-properties/>
    </style:style>
    <style:style style:name="T4816" style:family="text">
      <style:text-properties/>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817" style:family="text">
      <style:text-properties/>
    </style:style>
    <style:style style:name="P5400" style:family="paragraph" style:parent-style-name="Normal">
      <style:paragraph-properties/>
    </style:style>
    <style:style style:name="T4818" style:family="text">
      <style:text-properties fo:font-weight="bold" style:font-weight-asian="bold"/>
    </style:style>
    <style:style style:name="P5401" style:family="paragraph" style:parent-style-name="Normal">
      <style:paragraph-properties/>
    </style:style>
    <style:style style:name="T4819" style:family="text">
      <style:text-properties/>
    </style:style>
    <style:style style:name="P5402" style:family="paragraph" style:parent-style-name="Normal">
      <style:paragraph-properties/>
    </style:style>
    <style:style style:name="T4820" style:family="text">
      <style:text-properties fo:font-style="italic" style:font-style-asian="italic" style:font-style-complex="italic"/>
    </style:style>
    <style:style style:name="P5403" style:family="paragraph" style:parent-style-name="Normal">
      <style:paragraph-properties/>
    </style:style>
    <style:style style:name="T4821" style:family="text">
      <style:text-properties/>
    </style:style>
    <style:style style:name="P5404" style:family="paragraph" style:parent-style-name="Normal">
      <style:paragraph-properties/>
    </style:style>
    <style:style style:name="T4822" style:family="text">
      <style:text-properties fo:font-style="italic" style:font-style-asian="italic" style:font-style-complex="italic"/>
    </style:style>
    <style:style style:name="P5405" style:family="paragraph" style:parent-style-name="Normal">
      <style:paragraph-properties/>
    </style:style>
    <style:style style:name="T4823" style:family="text">
      <style:text-properties/>
    </style:style>
    <style:style style:name="P5406" style:family="paragraph" style:parent-style-name="Normal">
      <style:paragraph-properties/>
    </style:style>
    <style:style style:name="T4824"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825" style:family="text">
      <style:text-properties/>
    </style:style>
    <style:style style:name="P5409" style:family="paragraph" style:parent-style-name="Normal">
      <style:paragraph-properties/>
    </style:style>
    <style:style style:name="T4826" style:family="text">
      <style:text-properties fo:font-weight="bold" style:font-weight-asian="bold"/>
    </style:style>
    <style:style style:name="P5410" style:family="paragraph" style:parent-style-name="Normal">
      <style:paragraph-properties/>
    </style:style>
    <style:style style:name="T4827" style:family="text">
      <style:text-properties/>
    </style:style>
    <style:style style:name="P5411" style:family="paragraph" style:parent-style-name="Normal">
      <style:paragraph-properties/>
    </style:style>
    <style:style style:name="T4828" style:family="text">
      <style:text-properties fo:font-style="italic" style:font-style-asian="italic" style:font-style-complex="italic"/>
    </style:style>
    <style:style style:name="P5412" style:family="paragraph" style:parent-style-name="Normal">
      <style:paragraph-properties/>
    </style:style>
    <style:style style:name="T4829" style:family="text">
      <style:text-properties/>
    </style:style>
    <style:style style:name="P5413" style:family="paragraph" style:parent-style-name="Normal">
      <style:paragraph-properties/>
    </style:style>
    <style:style style:name="T4830" style:family="text">
      <style:text-properties fo:font-style="italic" style:font-style-asian="italic" style:font-style-complex="italic"/>
    </style:style>
    <style:style style:name="P5414" style:family="paragraph" style:parent-style-name="Normal">
      <style:paragraph-properties/>
    </style:style>
    <style:style style:name="T4831" style:family="text">
      <style:text-properties/>
    </style:style>
    <style:style style:name="P5415" style:family="paragraph" style:parent-style-name="Normal">
      <style:paragraph-properties/>
    </style:style>
    <style:style style:name="T4832"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833" style:family="text">
      <style:text-properties/>
    </style:style>
    <style:style style:name="P5418" style:family="paragraph" style:parent-style-name="Normal">
      <style:paragraph-properties/>
    </style:style>
    <style:style style:name="T4834" style:family="text">
      <style:text-properties fo:font-weight="bold" style:font-weight-asian="bold"/>
    </style:style>
    <style:style style:name="P5419" style:family="paragraph" style:parent-style-name="Normal">
      <style:paragraph-properties/>
    </style:style>
    <style:style style:name="T4835" style:family="text">
      <style:text-properties/>
    </style:style>
    <style:style style:name="P5420" style:family="paragraph" style:parent-style-name="Normal">
      <style:paragraph-properties/>
    </style:style>
    <style:style style:name="T4836" style:family="text">
      <style:text-properties fo:font-style="italic" style:font-style-asian="italic" style:font-style-complex="italic"/>
    </style:style>
    <style:style style:name="P5421" style:family="paragraph" style:parent-style-name="Normal">
      <style:paragraph-properties/>
    </style:style>
    <style:style style:name="T4837" style:family="text">
      <style:text-properties/>
    </style:style>
    <style:style style:name="P5422" style:family="paragraph" style:parent-style-name="Normal">
      <style:paragraph-properties/>
    </style:style>
    <style:style style:name="T4838"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839" style:family="text">
      <style:text-properties/>
    </style:style>
    <style:style style:name="P5425" style:family="paragraph" style:parent-style-name="Normal">
      <style:paragraph-properties/>
    </style:style>
    <style:style style:name="T4840" style:family="text">
      <style:text-properties fo:font-weight="bold" style:font-weight-asian="bold"/>
    </style:style>
    <style:style style:name="P5426" style:family="paragraph" style:parent-style-name="Normal">
      <style:paragraph-properties/>
    </style:style>
    <style:style style:name="T4841" style:family="text">
      <style:text-properties/>
    </style:style>
    <style:style style:name="P5427" style:family="paragraph" style:parent-style-name="Normal">
      <style:paragraph-properties/>
    </style:style>
    <style:style style:name="T4842" style:family="text">
      <style:text-properties fo:font-style="italic" style:font-style-asian="italic" style:font-style-complex="italic"/>
    </style:style>
    <style:style style:name="P5428" style:family="paragraph" style:parent-style-name="Normal">
      <style:paragraph-properties/>
    </style:style>
    <style:style style:name="T4843" style:family="text">
      <style:text-properties/>
    </style:style>
    <style:style style:name="P5429" style:family="paragraph" style:parent-style-name="Normal">
      <style:paragraph-properties/>
    </style:style>
    <style:style style:name="T4844" style:family="text">
      <style:text-properties fo:font-style="italic" style:font-style-asian="italic" style:font-style-complex="italic"/>
    </style:style>
    <style:style style:name="P5430" style:family="paragraph" style:parent-style-name="Normal">
      <style:paragraph-properties/>
    </style:style>
    <style:style style:name="T4845" style:family="text">
      <style:text-properties/>
    </style:style>
    <style:style style:name="P5431" style:family="paragraph" style:parent-style-name="Normal">
      <style:paragraph-properties/>
    </style:style>
    <style:style style:name="T4846"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847" style:family="text">
      <style:text-properties/>
    </style:style>
    <style:style style:name="P5434" style:family="paragraph" style:parent-style-name="Normal">
      <style:paragraph-properties/>
    </style:style>
    <style:style style:name="T4848" style:family="text">
      <style:text-properties fo:font-weight="bold" style:font-weight-asian="bold"/>
    </style:style>
    <style:style style:name="P5435" style:family="paragraph" style:parent-style-name="Normal">
      <style:paragraph-properties/>
    </style:style>
    <style:style style:name="T4849" style:family="text">
      <style:text-properties/>
    </style:style>
    <style:style style:name="P5436" style:family="paragraph" style:parent-style-name="Normal">
      <style:paragraph-properties/>
    </style:style>
    <style:style style:name="T4850" style:family="text">
      <style:text-properties fo:font-style="italic" style:font-style-asian="italic" style:font-style-complex="italic"/>
    </style:style>
    <style:style style:name="P5437" style:family="paragraph" style:parent-style-name="Normal">
      <style:paragraph-properties/>
    </style:style>
    <style:style style:name="T4851" style:family="text">
      <style:text-properties/>
    </style:style>
    <style:style style:name="P5438" style:family="paragraph" style:parent-style-name="Normal">
      <style:paragraph-properties/>
    </style:style>
    <style:style style:name="T4852" style:family="text">
      <style:text-properties fo:font-style="italic" style:font-style-asian="italic" style:font-style-complex="italic"/>
    </style:style>
    <style:style style:name="P5439" style:family="paragraph" style:parent-style-name="Normal">
      <style:paragraph-properties/>
    </style:style>
    <style:style style:name="T4853" style:family="text">
      <style:text-properties/>
    </style:style>
    <style:style style:name="P5440" style:family="paragraph" style:parent-style-name="Normal">
      <style:paragraph-properties/>
    </style:style>
    <style:style style:name="T4854"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855" style:family="text">
      <style:text-properties/>
    </style:style>
    <style:style style:name="P5443" style:family="paragraph" style:parent-style-name="Normal">
      <style:paragraph-properties/>
    </style:style>
    <style:style style:name="T4856" style:family="text">
      <style:text-properties fo:font-weight="bold" style:font-weight-asian="bold"/>
    </style:style>
    <style:style style:name="P5444" style:family="paragraph" style:parent-style-name="Normal">
      <style:paragraph-properties/>
    </style:style>
    <style:style style:name="T4857" style:family="text">
      <style:text-properties/>
    </style:style>
    <style:style style:name="P5445" style:family="paragraph" style:parent-style-name="Normal">
      <style:paragraph-properties/>
    </style:style>
    <style:style style:name="T4858" style:family="text">
      <style:text-properties fo:font-style="italic" style:font-style-asian="italic" style:font-style-complex="italic"/>
    </style:style>
    <style:style style:name="P5446" style:family="paragraph" style:parent-style-name="Normal">
      <style:paragraph-properties/>
    </style:style>
    <style:style style:name="T4859" style:family="text">
      <style:text-properties/>
    </style:style>
    <style:style style:name="P5447" style:family="paragraph" style:parent-style-name="Normal">
      <style:paragraph-properties/>
    </style:style>
    <style:style style:name="T4860" style:family="text">
      <style:text-properties fo:font-style="italic" style:font-style-asian="italic" style:font-style-complex="italic"/>
    </style:style>
    <style:style style:name="P5448" style:family="paragraph" style:parent-style-name="Normal">
      <style:paragraph-properties/>
    </style:style>
    <style:style style:name="T4861" style:family="text">
      <style:text-properties/>
    </style:style>
    <style:style style:name="P5449" style:family="paragraph" style:parent-style-name="Normal">
      <style:paragraph-properties/>
    </style:style>
    <style:style style:name="T4862"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863" style:family="text">
      <style:text-properties/>
    </style:style>
    <style:style style:name="P5452" style:family="paragraph" style:parent-style-name="Normal">
      <style:paragraph-properties/>
    </style:style>
    <style:style style:name="T4864" style:family="text">
      <style:text-properties fo:font-weight="bold" style:font-weight-asian="bold"/>
    </style:style>
    <style:style style:name="P5453" style:family="paragraph" style:parent-style-name="Normal">
      <style:paragraph-properties/>
    </style:style>
    <style:style style:name="T4865" style:family="text">
      <style:text-properties/>
    </style:style>
    <style:style style:name="P5454" style:family="paragraph" style:parent-style-name="Normal">
      <style:paragraph-properties/>
    </style:style>
    <style:style style:name="T4866" style:family="text">
      <style:text-properties fo:font-style="italic" style:font-style-asian="italic" style:font-style-complex="italic"/>
    </style:style>
    <style:style style:name="P5455" style:family="paragraph" style:parent-style-name="Normal">
      <style:paragraph-properties/>
    </style:style>
    <style:style style:name="T4867" style:family="text">
      <style:text-properties/>
    </style:style>
    <style:style style:name="P5456" style:family="paragraph" style:parent-style-name="Normal">
      <style:paragraph-properties/>
    </style:style>
    <style:style style:name="T4868" style:family="text">
      <style:text-properties fo:font-style="italic" style:font-style-asian="italic" style:font-style-complex="italic"/>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869" style:family="text">
      <style:text-properties/>
    </style:style>
    <style:style style:name="P5459" style:family="paragraph" style:parent-style-name="Normal">
      <style:paragraph-properties/>
    </style:style>
    <style:style style:name="T4870" style:family="text">
      <style:text-properties fo:font-weight="bold" style:font-weight-asian="bold"/>
    </style:style>
    <style:style style:name="P5460" style:family="paragraph" style:parent-style-name="Normal">
      <style:paragraph-properties/>
    </style:style>
    <style:style style:name="T4871" style:family="text">
      <style:text-properties/>
    </style:style>
    <style:style style:name="P5461" style:family="paragraph" style:parent-style-name="Normal">
      <style:paragraph-properties/>
    </style:style>
    <style:style style:name="T4872" style:family="text">
      <style:text-properties fo:font-style="italic" style:font-style-asian="italic" style:font-style-complex="italic"/>
    </style:style>
    <style:style style:name="P5462" style:family="paragraph" style:parent-style-name="Normal">
      <style:paragraph-properties/>
    </style:style>
    <style:style style:name="T4873" style:family="text">
      <style:text-properties/>
    </style:style>
    <style:style style:name="P5463" style:family="paragraph" style:parent-style-name="Normal">
      <style:paragraph-properties/>
    </style:style>
    <style:style style:name="T4874" style:family="text">
      <style:text-properties fo:font-style="italic" style:font-style-asian="italic" style:font-style-complex="italic"/>
    </style:style>
    <style:style style:name="P5464" style:family="paragraph" style:parent-style-name="Normal">
      <style:paragraph-properties/>
    </style:style>
    <style:style style:name="T4875" style:family="text">
      <style:text-properties/>
    </style:style>
    <style:style style:name="P5465" style:family="paragraph" style:parent-style-name="Normal">
      <style:paragraph-properties/>
    </style:style>
    <style:style style:name="T4876" style:family="text">
      <style:text-properties fo:font-style="italic" style:font-style-asian="italic" style:font-style-complex="italic"/>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877" style:family="text">
      <style:text-properties/>
    </style:style>
    <style:style style:name="P5468" style:family="paragraph" style:parent-style-name="Normal">
      <style:paragraph-properties/>
    </style:style>
    <style:style style:name="T4878" style:family="text">
      <style:text-properties fo:font-weight="bold" style:font-weight-asian="bold"/>
    </style:style>
    <style:style style:name="P5469" style:family="paragraph" style:parent-style-name="Normal">
      <style:paragraph-properties/>
    </style:style>
    <style:style style:name="T4879" style:family="text">
      <style:text-properties/>
    </style:style>
    <style:style style:name="P5470" style:family="paragraph" style:parent-style-name="Normal">
      <style:paragraph-properties/>
    </style:style>
    <style:style style:name="T4880" style:family="text">
      <style:text-properties fo:font-style="italic" style:font-style-asian="italic" style:font-style-complex="italic"/>
    </style:style>
    <style:style style:name="P5471" style:family="paragraph" style:parent-style-name="Normal">
      <style:paragraph-properties/>
    </style:style>
    <style:style style:name="T4881" style:family="text">
      <style:text-properties/>
    </style:style>
    <style:style style:name="P5472" style:family="paragraph" style:parent-style-name="Normal">
      <style:paragraph-properties/>
    </style:style>
    <style:style style:name="T4882"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883" style:family="text">
      <style:text-properties/>
    </style:style>
    <style:style style:name="P5475" style:family="paragraph" style:parent-style-name="Normal">
      <style:paragraph-properties/>
    </style:style>
    <style:style style:name="T4884" style:family="text">
      <style:text-properties fo:font-weight="bold" style:font-weight-asian="bold"/>
    </style:style>
    <style:style style:name="P5476" style:family="paragraph" style:parent-style-name="Normal">
      <style:paragraph-properties/>
    </style:style>
    <style:style style:name="T4885" style:family="text">
      <style:text-properties/>
    </style:style>
    <style:style style:name="P5477" style:family="paragraph" style:parent-style-name="Normal">
      <style:paragraph-properties/>
    </style:style>
    <style:style style:name="T4886" style:family="text">
      <style:text-properties fo:font-style="italic" style:font-style-asian="italic" style:font-style-complex="italic"/>
    </style:style>
    <style:style style:name="P5478" style:family="paragraph" style:parent-style-name="Normal">
      <style:paragraph-properties/>
    </style:style>
    <style:style style:name="T4887" style:family="text">
      <style:text-properties/>
    </style:style>
    <style:style style:name="P5479" style:family="paragraph" style:parent-style-name="Normal">
      <style:paragraph-properties/>
    </style:style>
    <style:style style:name="T4888" style:family="text">
      <style:text-properties fo:font-style="italic" style:font-style-asian="italic" style:font-style-complex="italic"/>
    </style:style>
    <style:style style:name="P5480" style:family="paragraph" style:parent-style-name="Normal">
      <style:paragraph-properties/>
    </style:style>
    <style:style style:name="T4889" style:family="text">
      <style:text-properties/>
    </style:style>
    <style:style style:name="P5481" style:family="paragraph" style:parent-style-name="Normal">
      <style:paragraph-properties/>
    </style:style>
    <style:style style:name="T4890"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891" style:family="text">
      <style:text-properties/>
    </style:style>
    <style:style style:name="P5484" style:family="paragraph" style:parent-style-name="Normal">
      <style:paragraph-properties/>
    </style:style>
    <style:style style:name="T4892" style:family="text">
      <style:text-properties fo:font-weight="bold" style:font-weight-asian="bold"/>
    </style:style>
    <style:style style:name="P5485" style:family="paragraph" style:parent-style-name="Normal">
      <style:paragraph-properties/>
    </style:style>
    <style:style style:name="T4893" style:family="text">
      <style:text-properties/>
    </style:style>
    <style:style style:name="P5486" style:family="paragraph" style:parent-style-name="Normal">
      <style:paragraph-properties/>
    </style:style>
    <style:style style:name="T4894" style:family="text">
      <style:text-properties fo:font-style="italic" style:font-style-asian="italic" style:font-style-complex="italic"/>
    </style:style>
    <style:style style:name="P5487" style:family="paragraph" style:parent-style-name="Normal">
      <style:paragraph-properties/>
    </style:style>
    <style:style style:name="T4895" style:family="text">
      <style:text-properties/>
    </style:style>
    <style:style style:name="P5488" style:family="paragraph" style:parent-style-name="Normal">
      <style:paragraph-properties/>
    </style:style>
    <style:style style:name="T4896"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897" style:family="text">
      <style:text-properties/>
    </style:style>
    <style:style style:name="P5491" style:family="paragraph" style:parent-style-name="Normal">
      <style:paragraph-properties/>
    </style:style>
    <style:style style:name="T4898" style:family="text">
      <style:text-properties fo:font-weight="bold" style:font-weight-asian="bold"/>
    </style:style>
    <style:style style:name="P5492" style:family="paragraph" style:parent-style-name="Normal">
      <style:paragraph-properties/>
    </style:style>
    <style:style style:name="T4899" style:family="text">
      <style:text-properties/>
    </style:style>
    <style:style style:name="P5493" style:family="paragraph" style:parent-style-name="Normal">
      <style:paragraph-properties/>
    </style:style>
    <style:style style:name="T4900" style:family="text">
      <style:text-properties fo:font-style="italic" style:font-style-asian="italic" style:font-style-complex="italic"/>
    </style:style>
    <style:style style:name="P5494" style:family="paragraph" style:parent-style-name="Normal">
      <style:paragraph-properties/>
    </style:style>
    <style:style style:name="T4901" style:family="text">
      <style:text-properties/>
    </style:style>
    <style:style style:name="P5495" style:family="paragraph" style:parent-style-name="Normal">
      <style:paragraph-properties/>
    </style:style>
    <style:style style:name="T4902" style:family="text">
      <style:text-properties fo:font-style="italic" style:font-style-asian="italic" style:font-style-complex="italic"/>
    </style:style>
    <style:style style:name="P5496" style:family="paragraph" style:parent-style-name="Normal">
      <style:paragraph-properties/>
    </style:style>
    <style:style style:name="T4903" style:family="text">
      <style:text-properties/>
    </style:style>
    <style:style style:name="P5497" style:family="paragraph" style:parent-style-name="Normal">
      <style:paragraph-properties/>
    </style:style>
    <style:style style:name="T4904"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905" style:family="text">
      <style:text-properties/>
    </style:style>
    <style:style style:name="P5500" style:family="paragraph" style:parent-style-name="Normal">
      <style:paragraph-properties/>
    </style:style>
    <style:style style:name="T4906" style:family="text">
      <style:text-properties fo:font-weight="bold" style:font-weight-asian="bold"/>
    </style:style>
    <style:style style:name="P5501" style:family="paragraph" style:parent-style-name="Normal">
      <style:paragraph-properties/>
    </style:style>
    <style:style style:name="T4907" style:family="text">
      <style:text-properties/>
    </style:style>
    <style:style style:name="P5502" style:family="paragraph" style:parent-style-name="Normal">
      <style:paragraph-properties/>
    </style:style>
    <style:style style:name="T4908" style:family="text">
      <style:text-properties fo:font-style="italic" style:font-style-asian="italic" style:font-style-complex="italic"/>
    </style:style>
    <style:style style:name="P5503" style:family="paragraph" style:parent-style-name="Normal">
      <style:paragraph-properties/>
    </style:style>
    <style:style style:name="T4909" style:family="text">
      <style:text-properties/>
    </style:style>
    <style:style style:name="P5504" style:family="paragraph" style:parent-style-name="Normal">
      <style:paragraph-properties/>
    </style:style>
    <style:style style:name="T4910" style:family="text">
      <style:text-properties fo:font-style="italic" style:font-style-asian="italic" style:font-style-complex="italic"/>
    </style:style>
    <style:style style:name="P5505" style:family="paragraph" style:parent-style-name="Normal">
      <style:paragraph-properties/>
    </style:style>
    <style:style style:name="T4911" style:family="text">
      <style:text-properties/>
    </style:style>
    <style:style style:name="P5506" style:family="paragraph" style:parent-style-name="Normal">
      <style:paragraph-properties/>
    </style:style>
    <style:style style:name="T4912"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913" style:family="text">
      <style:text-properties/>
    </style:style>
    <style:style style:name="P5509" style:family="paragraph" style:parent-style-name="Normal">
      <style:paragraph-properties/>
    </style:style>
    <style:style style:name="T4914" style:family="text">
      <style:text-properties fo:font-weight="bold" style:font-weight-asian="bold"/>
    </style:style>
    <style:style style:name="P5510" style:family="paragraph" style:parent-style-name="Normal">
      <style:paragraph-properties/>
    </style:style>
    <style:style style:name="T4915" style:family="text">
      <style:text-properties/>
    </style:style>
    <style:style style:name="P5511" style:family="paragraph" style:parent-style-name="Normal">
      <style:paragraph-properties/>
    </style:style>
    <style:style style:name="T4916" style:family="text">
      <style:text-properties fo:font-style="italic" style:font-style-asian="italic" style:font-style-complex="italic"/>
    </style:style>
    <style:style style:name="P5512" style:family="paragraph" style:parent-style-name="Normal">
      <style:paragraph-properties/>
    </style:style>
    <style:style style:name="T4917" style:family="text">
      <style:text-properties/>
    </style:style>
    <style:style style:name="P5513" style:family="paragraph" style:parent-style-name="Normal">
      <style:paragraph-properties/>
    </style:style>
    <style:style style:name="T4918" style:family="text">
      <style:text-properties fo:font-style="italic" style:font-style-asian="italic" style:font-style-complex="italic"/>
    </style:style>
    <style:style style:name="P5514" style:family="paragraph" style:parent-style-name="Normal">
      <style:paragraph-properties/>
    </style:style>
    <style:style style:name="T4919" style:family="text">
      <style:text-properties/>
    </style:style>
    <style:style style:name="P5515" style:family="paragraph" style:parent-style-name="Normal">
      <style:paragraph-properties/>
    </style:style>
    <style:style style:name="T4920"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921" style:family="text">
      <style:text-properties/>
    </style:style>
    <style:style style:name="P5518" style:family="paragraph" style:parent-style-name="Normal">
      <style:paragraph-properties/>
    </style:style>
    <style:style style:name="T4922" style:family="text">
      <style:text-properties fo:font-weight="bold" style:font-weight-asian="bold"/>
    </style:style>
    <style:style style:name="P5519" style:family="paragraph" style:parent-style-name="Normal">
      <style:paragraph-properties/>
    </style:style>
    <style:style style:name="T4923" style:family="text">
      <style:text-properties/>
    </style:style>
    <style:style style:name="P5520" style:family="paragraph" style:parent-style-name="Normal">
      <style:paragraph-properties/>
    </style:style>
    <style:style style:name="T4924" style:family="text">
      <style:text-properties fo:font-style="italic" style:font-style-asian="italic" style:font-style-complex="italic"/>
    </style:style>
    <style:style style:name="P5521" style:family="paragraph" style:parent-style-name="Normal">
      <style:paragraph-properties/>
    </style:style>
    <style:style style:name="T4925" style:family="text">
      <style:text-properties/>
    </style:style>
    <style:style style:name="P5522" style:family="paragraph" style:parent-style-name="Normal">
      <style:paragraph-properties/>
    </style:style>
    <style:style style:name="T4926"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927" style:family="text">
      <style:text-properties/>
    </style:style>
    <style:style style:name="P5525" style:family="paragraph" style:parent-style-name="Normal">
      <style:paragraph-properties/>
    </style:style>
    <style:style style:name="T4928" style:family="text">
      <style:text-properties fo:font-weight="bold" style:font-weight-asian="bold"/>
    </style:style>
    <style:style style:name="P5526" style:family="paragraph" style:parent-style-name="Normal">
      <style:paragraph-properties/>
    </style:style>
    <style:style style:name="T4929" style:family="text">
      <style:text-properties/>
    </style:style>
    <style:style style:name="P5527" style:family="paragraph" style:parent-style-name="Normal">
      <style:paragraph-properties/>
    </style:style>
    <style:style style:name="T4930" style:family="text">
      <style:text-properties fo:font-style="italic" style:font-style-asian="italic" style:font-style-complex="italic"/>
    </style:style>
    <style:style style:name="P5528" style:family="paragraph" style:parent-style-name="Normal">
      <style:paragraph-properties/>
    </style:style>
    <style:style style:name="T4931" style:family="text">
      <style:text-properties/>
    </style:style>
    <style:style style:name="P5529" style:family="paragraph" style:parent-style-name="Normal">
      <style:paragraph-properties/>
    </style:style>
    <style:style style:name="T4932" style:family="text">
      <style:text-properties fo:font-style="italic" style:font-style-asian="italic" style:font-style-complex="italic"/>
    </style:style>
    <style:style style:name="P5530" style:family="paragraph" style:parent-style-name="Normal">
      <style:paragraph-properties/>
    </style:style>
    <style:style style:name="T4933" style:family="text">
      <style:text-properties/>
    </style:style>
    <style:style style:name="P5531" style:family="paragraph" style:parent-style-name="Normal">
      <style:paragraph-properties/>
    </style:style>
    <style:style style:name="T4934" style:family="text">
      <style:text-properties fo:font-style="italic" style:font-style-asian="italic" style:font-style-complex="italic"/>
    </style:style>
    <style:style style:name="P5532" style:family="paragraph" style:parent-style-name="Normal">
      <style:paragraph-properties/>
    </style:style>
    <style:style style:name="T4935" style:family="text">
      <style:text-properties/>
    </style:style>
    <style:style style:name="P5533" style:family="paragraph" style:parent-style-name="Normal">
      <style:paragraph-properties/>
    </style:style>
    <style:style style:name="T4936" style:family="text">
      <style:text-properties fo:font-style="italic" style:font-style-asian="italic" style:font-style-complex="italic"/>
    </style:style>
    <style:style style:name="P5534" style:family="paragraph" style:parent-style-name="Normal">
      <style:paragraph-properties/>
    </style:style>
    <style:style style:name="T4937" style:family="text">
      <style:text-properties/>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938" style:family="text">
      <style:text-properties/>
    </style:style>
    <style:style style:name="P5537" style:family="paragraph" style:parent-style-name="Normal">
      <style:paragraph-properties/>
    </style:style>
    <style:style style:name="T4939" style:family="text">
      <style:text-properties fo:font-weight="bold" style:font-weight-asian="bold"/>
    </style:style>
    <style:style style:name="P5538" style:family="paragraph" style:parent-style-name="Normal">
      <style:paragraph-properties/>
    </style:style>
    <style:style style:name="T4940" style:family="text">
      <style:text-properties/>
    </style:style>
    <style:style style:name="P5539" style:family="paragraph" style:parent-style-name="Normal">
      <style:paragraph-properties/>
    </style:style>
    <style:style style:name="T4941" style:family="text">
      <style:text-properties fo:font-style="italic" style:font-style-asian="italic" style:font-style-complex="italic"/>
    </style:style>
    <style:style style:name="P5540" style:family="paragraph" style:parent-style-name="Normal">
      <style:paragraph-properties/>
    </style:style>
    <style:style style:name="T4942" style:family="text">
      <style:text-properties/>
    </style:style>
    <style:style style:name="P5541" style:family="paragraph" style:parent-style-name="Normal">
      <style:paragraph-properties/>
    </style:style>
    <style:style style:name="T4943"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944" style:family="text">
      <style:text-properties/>
    </style:style>
    <style:style style:name="P5544" style:family="paragraph" style:parent-style-name="Normal">
      <style:paragraph-properties/>
    </style:style>
    <style:style style:name="T4945" style:family="text">
      <style:text-properties fo:font-weight="bold" style:font-weight-asian="bold"/>
    </style:style>
    <style:style style:name="P5545" style:family="paragraph" style:parent-style-name="Normal">
      <style:paragraph-properties/>
    </style:style>
    <style:style style:name="T4946" style:family="text">
      <style:text-properties/>
    </style:style>
    <style:style style:name="P5546" style:family="paragraph" style:parent-style-name="Normal">
      <style:paragraph-properties/>
    </style:style>
    <style:style style:name="T4947" style:family="text">
      <style:text-properties fo:font-style="italic" style:font-style-asian="italic" style:font-style-complex="italic"/>
    </style:style>
    <style:style style:name="P5547" style:family="paragraph" style:parent-style-name="Normal">
      <style:paragraph-properties/>
    </style:style>
    <style:style style:name="T4948" style:family="text">
      <style:text-properties/>
    </style:style>
    <style:style style:name="P5548" style:family="paragraph" style:parent-style-name="Normal">
      <style:paragraph-properties/>
    </style:style>
    <style:style style:name="T4949"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950" style:family="text">
      <style:text-properties/>
    </style:style>
    <style:style style:name="P5551" style:family="paragraph" style:parent-style-name="Normal">
      <style:paragraph-properties/>
    </style:style>
    <style:style style:name="T4951" style:family="text">
      <style:text-properties fo:font-weight="bold" style:font-weight-asian="bold"/>
    </style:style>
    <style:style style:name="P5552" style:family="paragraph" style:parent-style-name="Normal">
      <style:paragraph-properties/>
    </style:style>
    <style:style style:name="T4952" style:family="text">
      <style:text-properties/>
    </style:style>
    <style:style style:name="P5553" style:family="paragraph" style:parent-style-name="Normal">
      <style:paragraph-properties/>
    </style:style>
    <style:style style:name="T4953" style:family="text">
      <style:text-properties fo:font-style="italic" style:font-style-asian="italic" style:font-style-complex="italic"/>
    </style:style>
    <style:style style:name="P5554" style:family="paragraph" style:parent-style-name="Normal">
      <style:paragraph-properties/>
    </style:style>
    <style:style style:name="T4954" style:family="text">
      <style:text-properties/>
    </style:style>
    <style:style style:name="P5555" style:family="paragraph" style:parent-style-name="Normal">
      <style:paragraph-properties/>
    </style:style>
    <style:style style:name="T4955"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956" style:family="text">
      <style:text-properties/>
    </style:style>
    <style:style style:name="P5558" style:family="paragraph" style:parent-style-name="Normal">
      <style:paragraph-properties/>
    </style:style>
    <style:style style:name="T4957" style:family="text">
      <style:text-properties fo:font-weight="bold" style:font-weight-asian="bold"/>
    </style:style>
    <style:style style:name="P5559" style:family="paragraph" style:parent-style-name="Normal">
      <style:paragraph-properties/>
    </style:style>
    <style:style style:name="T4958" style:family="text">
      <style:text-properties/>
    </style:style>
    <style:style style:name="P5560" style:family="paragraph" style:parent-style-name="Normal">
      <style:paragraph-properties/>
    </style:style>
    <style:style style:name="T4959" style:family="text">
      <style:text-properties fo:font-style="italic" style:font-style-asian="italic" style:font-style-complex="italic"/>
    </style:style>
    <style:style style:name="P5561" style:family="paragraph" style:parent-style-name="Normal">
      <style:paragraph-properties/>
    </style:style>
    <style:style style:name="T4960" style:family="text">
      <style:text-properties/>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961" style:family="text">
      <style:text-properties/>
    </style:style>
    <style:style style:name="P5564" style:family="paragraph" style:parent-style-name="Normal">
      <style:paragraph-properties/>
    </style:style>
    <style:style style:name="T4962" style:family="text">
      <style:text-properties fo:font-weight="bold" style:font-weight-asian="bold"/>
    </style:style>
    <style:style style:name="P5565" style:family="paragraph" style:parent-style-name="Normal">
      <style:paragraph-properties/>
    </style:style>
    <style:style style:name="T4963" style:family="text">
      <style:text-properties/>
    </style:style>
    <style:style style:name="P5566" style:family="paragraph" style:parent-style-name="Normal">
      <style:paragraph-properties/>
    </style:style>
    <style:style style:name="T4964" style:family="text">
      <style:text-properties fo:font-style="italic" style:font-style-asian="italic" style:font-style-complex="italic"/>
    </style:style>
    <style:style style:name="P5567" style:family="paragraph" style:parent-style-name="Normal">
      <style:paragraph-properties/>
    </style:style>
    <style:style style:name="T4965" style:family="text">
      <style:text-properties/>
    </style:style>
    <style:style style:name="P5568" style:family="paragraph" style:parent-style-name="Normal">
      <style:paragraph-properties/>
    </style:style>
    <style:style style:name="T4966" style:family="text">
      <style:text-properties fo:font-style="italic" style:font-style-asian="italic" style:font-style-complex="italic"/>
    </style:style>
    <style:style style:name="P5569" style:family="paragraph" style:parent-style-name="Normal">
      <style:paragraph-properties/>
    </style:style>
    <style:style style:name="T4967" style:family="text">
      <style:text-properties/>
    </style:style>
    <style:style style:name="P5570" style:family="paragraph" style:parent-style-name="Normal">
      <style:paragraph-properties/>
    </style:style>
    <style:style style:name="T4968" style:family="text">
      <style:text-properties fo:font-style="italic" style:font-style-asian="italic" style:font-style-complex="italic"/>
    </style:style>
    <style:style style:name="P5571" style:family="paragraph" style:parent-style-name="Normal">
      <style:paragraph-properties/>
    </style:style>
    <style:style style:name="P5572" style:family="paragraph" style:parent-style-name="Normal">
      <style:paragraph-properties fo:margin-top="0pt" fo:margin-bottom="0pt" fo:text-align="left" fo:margin-left="0.17361111111111in" fo:margin-right="0in"/>
    </style:style>
    <style:style style:name="T4969" style:family="text">
      <style:text-properties/>
    </style:style>
    <style:style style:name="P5573" style:family="paragraph" style:parent-style-name="Normal">
      <style:paragraph-properties/>
    </style:style>
    <style:style style:name="T4970" style:family="text">
      <style:text-properties fo:font-weight="bold" style:font-weight-asian="bold"/>
    </style:style>
    <style:style style:name="P5574" style:family="paragraph" style:parent-style-name="Normal">
      <style:paragraph-properties/>
    </style:style>
    <style:style style:name="T4971" style:family="text">
      <style:text-properties/>
    </style:style>
    <style:style style:name="P5575" style:family="paragraph" style:parent-style-name="Normal">
      <style:paragraph-properties/>
    </style:style>
    <style:style style:name="T4972" style:family="text">
      <style:text-properties fo:font-style="italic" style:font-style-asian="italic" style:font-style-complex="italic"/>
    </style:style>
    <style:style style:name="P5576" style:family="paragraph" style:parent-style-name="Normal">
      <style:paragraph-properties/>
    </style:style>
    <style:style style:name="T4973" style:family="text">
      <style:text-properties/>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974" style:family="text">
      <style:text-properties/>
    </style:style>
    <style:style style:name="P5579" style:family="paragraph" style:parent-style-name="Normal">
      <style:paragraph-properties/>
    </style:style>
    <style:style style:name="T4975" style:family="text">
      <style:text-properties fo:font-weight="bold" style:font-weight-asian="bold"/>
    </style:style>
    <style:style style:name="P5580" style:family="paragraph" style:parent-style-name="Normal">
      <style:paragraph-properties/>
    </style:style>
    <style:style style:name="T4976" style:family="text">
      <style:text-properties/>
    </style:style>
    <style:style style:name="P5581" style:family="paragraph" style:parent-style-name="Normal">
      <style:paragraph-properties/>
    </style:style>
    <style:style style:name="T4977" style:family="text">
      <style:text-properties fo:font-style="italic" style:font-style-asian="italic" style:font-style-complex="italic"/>
    </style:style>
    <style:style style:name="P5582" style:family="paragraph" style:parent-style-name="Normal">
      <style:paragraph-properties/>
    </style:style>
    <style:style style:name="T4978" style:family="text">
      <style:text-properties/>
    </style:style>
    <style:style style:name="P5583" style:family="paragraph" style:parent-style-name="Normal">
      <style:paragraph-properties/>
    </style:style>
    <style:style style:name="T4979"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980" style:family="text">
      <style:text-properties/>
    </style:style>
    <style:style style:name="P5586" style:family="paragraph" style:parent-style-name="Normal">
      <style:paragraph-properties/>
    </style:style>
    <style:style style:name="T4981" style:family="text">
      <style:text-properties fo:font-weight="bold" style:font-weight-asian="bold"/>
    </style:style>
    <style:style style:name="P5587" style:family="paragraph" style:parent-style-name="Normal">
      <style:paragraph-properties/>
    </style:style>
    <style:style style:name="T4982" style:family="text">
      <style:text-properties/>
    </style:style>
    <style:style style:name="P5588" style:family="paragraph" style:parent-style-name="Normal">
      <style:paragraph-properties/>
    </style:style>
    <style:style style:name="T4983" style:family="text">
      <style:text-properties fo:font-style="italic" style:font-style-asian="italic" style:font-style-complex="italic"/>
    </style:style>
    <style:style style:name="P5589" style:family="paragraph" style:parent-style-name="Normal">
      <style:paragraph-properties/>
    </style:style>
    <style:style style:name="T4984" style:family="text">
      <style:text-properties/>
    </style:style>
    <style:style style:name="P5590" style:family="paragraph" style:parent-style-name="Normal">
      <style:paragraph-properties/>
    </style:style>
    <style:style style:name="T4985"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986" style:family="text">
      <style:text-properties/>
    </style:style>
    <style:style style:name="P5593" style:family="paragraph" style:parent-style-name="Normal">
      <style:paragraph-properties/>
    </style:style>
    <style:style style:name="T4987" style:family="text">
      <style:text-properties fo:font-weight="bold" style:font-weight-asian="bold"/>
    </style:style>
    <style:style style:name="P5594" style:family="paragraph" style:parent-style-name="Normal">
      <style:paragraph-properties/>
    </style:style>
    <style:style style:name="T4988" style:family="text">
      <style:text-properties/>
    </style:style>
    <style:style style:name="P5595" style:family="paragraph" style:parent-style-name="Normal">
      <style:paragraph-properties/>
    </style:style>
    <style:style style:name="T4989" style:family="text">
      <style:text-properties fo:font-style="italic" style:font-style-asian="italic" style:font-style-complex="italic"/>
    </style:style>
    <style:style style:name="P5596" style:family="paragraph" style:parent-style-name="Normal">
      <style:paragraph-properties/>
    </style:style>
    <style:style style:name="T4990" style:family="text">
      <style:text-properties/>
    </style:style>
    <style:style style:name="P5597" style:family="paragraph" style:parent-style-name="Normal">
      <style:paragraph-properties/>
    </style:style>
    <style:style style:name="T4991" style:family="text">
      <style:text-properties fo:font-style="italic" style:font-style-asian="italic" style:font-style-complex="italic"/>
    </style:style>
    <style:style style:name="P5598" style:family="paragraph" style:parent-style-name="Normal">
      <style:paragraph-properties/>
    </style:style>
    <style:style style:name="T4992" style:family="text">
      <style:text-properties/>
    </style:style>
    <style:style style:name="P5599" style:family="paragraph" style:parent-style-name="Normal">
      <style:paragraph-properties/>
    </style:style>
    <style:style style:name="T4993"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994" style:family="text">
      <style:text-properties/>
    </style:style>
    <style:style style:name="P5602" style:family="paragraph" style:parent-style-name="Normal">
      <style:paragraph-properties/>
    </style:style>
    <style:style style:name="T4995" style:family="text">
      <style:text-properties fo:font-weight="bold" style:font-weight-asian="bold"/>
    </style:style>
    <style:style style:name="P5603" style:family="paragraph" style:parent-style-name="Normal">
      <style:paragraph-properties/>
    </style:style>
    <style:style style:name="T4996" style:family="text">
      <style:text-properties/>
    </style:style>
    <style:style style:name="P5604" style:family="paragraph" style:parent-style-name="Normal">
      <style:paragraph-properties/>
    </style:style>
    <style:style style:name="T4997" style:family="text">
      <style:text-properties fo:font-style="italic" style:font-style-asian="italic" style:font-style-complex="italic"/>
    </style:style>
    <style:style style:name="P5605" style:family="paragraph" style:parent-style-name="Normal">
      <style:paragraph-properties/>
    </style:style>
    <style:style style:name="T4998" style:family="text">
      <style:text-properties/>
    </style:style>
    <style:style style:name="P5606" style:family="paragraph" style:parent-style-name="Normal">
      <style:paragraph-properties/>
    </style:style>
    <style:style style:name="T4999" style:family="text">
      <style:text-properties fo:font-style="italic" style:font-style-asian="italic" style:font-style-complex="italic"/>
    </style:style>
    <style:style style:name="P5607" style:family="paragraph" style:parent-style-name="Normal">
      <style:paragraph-properties/>
    </style:style>
    <style:style style:name="T5000" style:family="text">
      <style:text-properties/>
    </style:style>
    <style:style style:name="P5608" style:family="paragraph" style:parent-style-name="Normal">
      <style:paragraph-properties/>
    </style:style>
    <style:style style:name="T5001"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5002" style:family="text">
      <style:text-properties/>
    </style:style>
    <style:style style:name="P5611" style:family="paragraph" style:parent-style-name="Normal">
      <style:paragraph-properties/>
    </style:style>
    <style:style style:name="T5003" style:family="text">
      <style:text-properties fo:font-weight="bold" style:font-weight-asian="bold"/>
    </style:style>
    <style:style style:name="P5612" style:family="paragraph" style:parent-style-name="Normal">
      <style:paragraph-properties/>
    </style:style>
    <style:style style:name="T5004" style:family="text">
      <style:text-properties/>
    </style:style>
    <style:style style:name="P5613" style:family="paragraph" style:parent-style-name="Normal">
      <style:paragraph-properties/>
    </style:style>
    <style:style style:name="T5005" style:family="text">
      <style:text-properties fo:font-style="italic" style:font-style-asian="italic" style:font-style-complex="italic"/>
    </style:style>
    <style:style style:name="P5614" style:family="paragraph" style:parent-style-name="Normal">
      <style:paragraph-properties/>
    </style:style>
    <style:style style:name="T5006" style:family="text">
      <style:text-properties/>
    </style:style>
    <style:style style:name="P5615" style:family="paragraph" style:parent-style-name="Normal">
      <style:paragraph-properties/>
    </style:style>
    <style:style style:name="T5007" style:family="text">
      <style:text-properties fo:font-style="italic" style:font-style-asian="italic" style:font-style-complex="italic"/>
    </style:style>
    <style:style style:name="P5616" style:family="paragraph" style:parent-style-name="Normal">
      <style:paragraph-properties/>
    </style:style>
    <style:style style:name="T5008" style:family="text">
      <style:text-properties/>
    </style:style>
    <style:style style:name="P5617" style:family="paragraph" style:parent-style-name="Normal">
      <style:paragraph-properties/>
    </style:style>
    <style:style style:name="T5009" style:family="text">
      <style:text-properties fo:font-style="italic" style:font-style-asian="italic" style:font-style-complex="italic"/>
    </style:style>
    <style:style style:name="P5618" style:family="paragraph" style:parent-style-name="Normal">
      <style:paragraph-properties/>
    </style:style>
    <style:style style:name="P5619" style:family="paragraph" style:parent-style-name="Normal">
      <style:paragraph-properties fo:margin-top="0pt" fo:margin-bottom="0pt" fo:text-align="left" fo:margin-left="0.17361111111111in" fo:margin-right="0in"/>
    </style:style>
    <style:style style:name="T5010" style:family="text">
      <style:text-properties/>
    </style:style>
    <style:style style:name="P5620" style:family="paragraph" style:parent-style-name="Normal">
      <style:paragraph-properties/>
    </style:style>
    <style:style style:name="T5011" style:family="text">
      <style:text-properties fo:font-weight="bold" style:font-weight-asian="bold"/>
    </style:style>
    <style:style style:name="P5621" style:family="paragraph" style:parent-style-name="Normal">
      <style:paragraph-properties/>
    </style:style>
    <style:style style:name="T5012" style:family="text">
      <style:text-properties/>
    </style:style>
    <style:style style:name="P5622" style:family="paragraph" style:parent-style-name="Normal">
      <style:paragraph-properties/>
    </style:style>
    <style:style style:name="T5013" style:family="text">
      <style:text-properties fo:font-style="italic" style:font-style-asian="italic" style:font-style-complex="italic"/>
    </style:style>
    <style:style style:name="P5623" style:family="paragraph" style:parent-style-name="Normal">
      <style:paragraph-properties/>
    </style:style>
    <style:style style:name="T5014" style:family="text">
      <style:text-properties/>
    </style:style>
    <style:style style:name="P5624" style:family="paragraph" style:parent-style-name="Normal">
      <style:paragraph-properties/>
    </style:style>
    <style:style style:name="T5015" style:family="text">
      <style:text-properties fo:font-style="italic" style:font-style-asian="italic" style:font-style-complex="italic"/>
    </style:style>
    <style:style style:name="P5625" style:family="paragraph" style:parent-style-name="Normal">
      <style:paragraph-properties/>
    </style:style>
    <style:style style:name="T5016" style:family="text">
      <style:text-properties/>
    </style:style>
    <style:style style:name="P5626" style:family="paragraph" style:parent-style-name="Normal">
      <style:paragraph-properties/>
    </style:style>
    <style:style style:name="T5017"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5018" style:family="text">
      <style:text-properties/>
    </style:style>
    <style:style style:name="P5629" style:family="paragraph" style:parent-style-name="Normal">
      <style:paragraph-properties/>
    </style:style>
    <style:style style:name="T5019" style:family="text">
      <style:text-properties fo:font-weight="bold" style:font-weight-asian="bold"/>
    </style:style>
    <style:style style:name="P5630" style:family="paragraph" style:parent-style-name="Normal">
      <style:paragraph-properties/>
    </style:style>
    <style:style style:name="T5020" style:family="text">
      <style:text-properties/>
    </style:style>
    <style:style style:name="P5631" style:family="paragraph" style:parent-style-name="Normal">
      <style:paragraph-properties/>
    </style:style>
    <style:style style:name="T5021" style:family="text">
      <style:text-properties fo:font-style="italic" style:font-style-asian="italic" style:font-style-complex="italic"/>
    </style:style>
    <style:style style:name="P5632" style:family="paragraph" style:parent-style-name="Normal">
      <style:paragraph-properties/>
    </style:style>
    <style:style style:name="T5022" style:family="text">
      <style:text-properties/>
    </style:style>
    <style:style style:name="P5633" style:family="paragraph" style:parent-style-name="Normal">
      <style:paragraph-properties/>
    </style:style>
    <style:style style:name="T5023"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5024" style:family="text">
      <style:text-properties/>
    </style:style>
    <style:style style:name="P5636" style:family="paragraph" style:parent-style-name="Normal">
      <style:paragraph-properties/>
    </style:style>
    <style:style style:name="T5025" style:family="text">
      <style:text-properties fo:font-weight="bold" style:font-weight-asian="bold"/>
    </style:style>
    <style:style style:name="P5637" style:family="paragraph" style:parent-style-name="Normal">
      <style:paragraph-properties/>
    </style:style>
    <style:style style:name="T5026" style:family="text">
      <style:text-properties/>
    </style:style>
    <style:style style:name="P5638" style:family="paragraph" style:parent-style-name="Normal">
      <style:paragraph-properties/>
    </style:style>
    <style:style style:name="T5027" style:family="text">
      <style:text-properties fo:font-style="italic" style:font-style-asian="italic" style:font-style-complex="italic"/>
    </style:style>
    <style:style style:name="P5639" style:family="paragraph" style:parent-style-name="Normal">
      <style:paragraph-properties/>
    </style:style>
    <style:style style:name="T5028" style:family="text">
      <style:text-properties/>
    </style:style>
    <style:style style:name="P5640" style:family="paragraph" style:parent-style-name="Normal">
      <style:paragraph-properties/>
    </style:style>
    <style:style style:name="T5029"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5030" style:family="text">
      <style:text-properties/>
    </style:style>
    <style:style style:name="P5643" style:family="paragraph" style:parent-style-name="Normal">
      <style:paragraph-properties/>
    </style:style>
    <style:style style:name="T5031" style:family="text">
      <style:text-properties fo:font-weight="bold" style:font-weight-asian="bold"/>
    </style:style>
    <style:style style:name="P5644" style:family="paragraph" style:parent-style-name="Normal">
      <style:paragraph-properties/>
    </style:style>
    <style:style style:name="T5032" style:family="text">
      <style:text-properties/>
    </style:style>
    <style:style style:name="P5645" style:family="paragraph" style:parent-style-name="Normal">
      <style:paragraph-properties/>
    </style:style>
    <style:style style:name="T5033" style:family="text">
      <style:text-properties fo:font-style="italic" style:font-style-asian="italic" style:font-style-complex="italic"/>
    </style:style>
    <style:style style:name="P5646" style:family="paragraph" style:parent-style-name="Normal">
      <style:paragraph-properties/>
    </style:style>
    <style:style style:name="T5034" style:family="text">
      <style:text-properties/>
    </style:style>
    <style:style style:name="P5647" style:family="paragraph" style:parent-style-name="Normal">
      <style:paragraph-properties/>
    </style:style>
    <style:style style:name="T5035"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5036" style:family="text">
      <style:text-properties/>
    </style:style>
    <style:style style:name="P5650" style:family="paragraph" style:parent-style-name="Normal">
      <style:paragraph-properties/>
    </style:style>
    <style:style style:name="T5037" style:family="text">
      <style:text-properties fo:font-weight="bold" style:font-weight-asian="bold"/>
    </style:style>
    <style:style style:name="P5651" style:family="paragraph" style:parent-style-name="Normal">
      <style:paragraph-properties/>
    </style:style>
    <style:style style:name="T5038" style:family="text">
      <style:text-properties/>
    </style:style>
    <style:style style:name="P5652" style:family="paragraph" style:parent-style-name="Normal">
      <style:paragraph-properties/>
    </style:style>
    <style:style style:name="T5039" style:family="text">
      <style:text-properties fo:font-style="italic" style:font-style-asian="italic" style:font-style-complex="italic"/>
    </style:style>
    <style:style style:name="P5653" style:family="paragraph" style:parent-style-name="Normal">
      <style:paragraph-properties/>
    </style:style>
    <style:style style:name="T5040" style:family="text">
      <style:text-properties/>
    </style:style>
    <style:style style:name="P5654" style:family="paragraph" style:parent-style-name="Normal">
      <style:paragraph-properties/>
    </style:style>
    <style:style style:name="T5041" style:family="text">
      <style:text-properties fo:font-style="italic" style:font-style-asian="italic" style:font-style-complex="italic"/>
    </style:style>
    <style:style style:name="P5655" style:family="paragraph" style:parent-style-name="Normal">
      <style:paragraph-properties/>
    </style:style>
    <style:style style:name="T5042" style:family="text">
      <style:text-properties/>
    </style:style>
    <style:style style:name="P5656" style:family="paragraph" style:parent-style-name="Normal">
      <style:paragraph-properties/>
    </style:style>
    <style:style style:name="T5043"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5044" style:family="text">
      <style:text-properties/>
    </style:style>
    <style:style style:name="P5659" style:family="paragraph" style:parent-style-name="Normal">
      <style:paragraph-properties/>
    </style:style>
    <style:style style:name="T5045" style:family="text">
      <style:text-properties fo:font-weight="bold" style:font-weight-asian="bold"/>
    </style:style>
    <style:style style:name="P5660" style:family="paragraph" style:parent-style-name="Normal">
      <style:paragraph-properties/>
    </style:style>
    <style:style style:name="T5046" style:family="text">
      <style:text-properties/>
    </style:style>
    <style:style style:name="P5661" style:family="paragraph" style:parent-style-name="Normal">
      <style:paragraph-properties/>
    </style:style>
    <style:style style:name="T5047" style:family="text">
      <style:text-properties fo:font-style="italic" style:font-style-asian="italic" style:font-style-complex="italic"/>
    </style:style>
    <style:style style:name="P5662" style:family="paragraph" style:parent-style-name="Normal">
      <style:paragraph-properties/>
    </style:style>
    <style:style style:name="T5048" style:family="text">
      <style:text-properties/>
    </style:style>
    <style:style style:name="P5663" style:family="paragraph" style:parent-style-name="Normal">
      <style:paragraph-properties/>
    </style:style>
    <style:style style:name="T5049" style:family="text">
      <style:text-properties fo:font-style="italic" style:font-style-asian="italic" style:font-style-complex="italic"/>
    </style:style>
    <style:style style:name="P5664" style:family="paragraph" style:parent-style-name="Normal">
      <style:paragraph-properties/>
    </style:style>
    <style:style style:name="T5050" style:family="text">
      <style:text-properties/>
    </style:style>
    <style:style style:name="P5665" style:family="paragraph" style:parent-style-name="Normal">
      <style:paragraph-properties/>
    </style:style>
    <style:style style:name="T5051"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5052" style:family="text">
      <style:text-properties/>
    </style:style>
    <style:style style:name="P5668" style:family="paragraph" style:parent-style-name="Normal">
      <style:paragraph-properties/>
    </style:style>
    <style:style style:name="T5053" style:family="text">
      <style:text-properties fo:font-weight="bold" style:font-weight-asian="bold"/>
    </style:style>
    <style:style style:name="P5669" style:family="paragraph" style:parent-style-name="Normal">
      <style:paragraph-properties/>
    </style:style>
    <style:style style:name="T5054" style:family="text">
      <style:text-properties/>
    </style:style>
    <style:style style:name="P5670" style:family="paragraph" style:parent-style-name="Normal">
      <style:paragraph-properties/>
    </style:style>
    <style:style style:name="T5055" style:family="text">
      <style:text-properties fo:font-style="italic" style:font-style-asian="italic" style:font-style-complex="italic"/>
    </style:style>
    <style:style style:name="P5671" style:family="paragraph" style:parent-style-name="Normal">
      <style:paragraph-properties/>
    </style:style>
    <style:style style:name="T5056" style:family="text">
      <style:text-properties/>
    </style:style>
    <style:style style:name="P5672" style:family="paragraph" style:parent-style-name="Normal">
      <style:paragraph-properties/>
    </style:style>
    <style:style style:name="T5057"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5058" style:family="text">
      <style:text-properties/>
    </style:style>
    <style:style style:name="P5675" style:family="paragraph" style:parent-style-name="Normal">
      <style:paragraph-properties/>
    </style:style>
    <style:style style:name="T5059" style:family="text">
      <style:text-properties fo:font-weight="bold" style:font-weight-asian="bold"/>
    </style:style>
    <style:style style:name="P5676" style:family="paragraph" style:parent-style-name="Normal">
      <style:paragraph-properties/>
    </style:style>
    <style:style style:name="T5060" style:family="text">
      <style:text-properties/>
    </style:style>
    <style:style style:name="P5677" style:family="paragraph" style:parent-style-name="Normal">
      <style:paragraph-properties/>
    </style:style>
    <style:style style:name="T5061" style:family="text">
      <style:text-properties fo:font-style="italic" style:font-style-asian="italic" style:font-style-complex="italic"/>
    </style:style>
    <style:style style:name="P5678" style:family="paragraph" style:parent-style-name="Normal">
      <style:paragraph-properties/>
    </style:style>
    <style:style style:name="T5062" style:family="text">
      <style:text-properties/>
    </style:style>
    <style:style style:name="P5679" style:family="paragraph" style:parent-style-name="Normal">
      <style:paragraph-properties/>
    </style:style>
    <style:style style:name="T5063"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5064" style:family="text">
      <style:text-properties/>
    </style:style>
    <style:style style:name="P5682" style:family="paragraph" style:parent-style-name="Normal">
      <style:paragraph-properties/>
    </style:style>
    <style:style style:name="T5065" style:family="text">
      <style:text-properties fo:font-weight="bold" style:font-weight-asian="bold"/>
    </style:style>
    <style:style style:name="P5683" style:family="paragraph" style:parent-style-name="Normal">
      <style:paragraph-properties/>
    </style:style>
    <style:style style:name="T5066" style:family="text">
      <style:text-properties/>
    </style:style>
    <style:style style:name="P5684" style:family="paragraph" style:parent-style-name="Normal">
      <style:paragraph-properties/>
    </style:style>
    <style:style style:name="T5067" style:family="text">
      <style:text-properties fo:font-style="italic" style:font-style-asian="italic" style:font-style-complex="italic"/>
    </style:style>
    <style:style style:name="P5685" style:family="paragraph" style:parent-style-name="Normal">
      <style:paragraph-properties/>
    </style:style>
    <style:style style:name="T5068" style:family="text">
      <style:text-properties/>
    </style:style>
    <style:style style:name="P5686" style:family="paragraph" style:parent-style-name="Normal">
      <style:paragraph-properties/>
    </style:style>
    <style:style style:name="T5069"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5070" style:family="text">
      <style:text-properties/>
    </style:style>
    <style:style style:name="P5689" style:family="paragraph" style:parent-style-name="Normal">
      <style:paragraph-properties/>
    </style:style>
    <style:style style:name="T5071" style:family="text">
      <style:text-properties fo:font-weight="bold" style:font-weight-asian="bold"/>
    </style:style>
    <style:style style:name="P5690" style:family="paragraph" style:parent-style-name="Normal">
      <style:paragraph-properties/>
    </style:style>
    <style:style style:name="T5072" style:family="text">
      <style:text-properties/>
    </style:style>
    <style:style style:name="P5691" style:family="paragraph" style:parent-style-name="Normal">
      <style:paragraph-properties/>
    </style:style>
    <style:style style:name="T5073" style:family="text">
      <style:text-properties fo:font-style="italic" style:font-style-asian="italic" style:font-style-complex="italic"/>
    </style:style>
    <style:style style:name="P5692" style:family="paragraph" style:parent-style-name="Normal">
      <style:paragraph-properties/>
    </style:style>
    <style:style style:name="T5074" style:family="text">
      <style:text-properties/>
    </style:style>
    <style:style style:name="P5693" style:family="paragraph" style:parent-style-name="Normal">
      <style:paragraph-properties/>
    </style:style>
    <style:style style:name="T5075"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5076" style:family="text">
      <style:text-properties/>
    </style:style>
    <style:style style:name="P5696" style:family="paragraph" style:parent-style-name="Normal">
      <style:paragraph-properties/>
    </style:style>
    <style:style style:name="T5077" style:family="text">
      <style:text-properties fo:font-weight="bold" style:font-weight-asian="bold"/>
    </style:style>
    <style:style style:name="P5697" style:family="paragraph" style:parent-style-name="Normal">
      <style:paragraph-properties/>
    </style:style>
    <style:style style:name="T5078" style:family="text">
      <style:text-properties/>
    </style:style>
    <style:style style:name="P5698" style:family="paragraph" style:parent-style-name="Normal">
      <style:paragraph-properties/>
    </style:style>
    <style:style style:name="T5079" style:family="text">
      <style:text-properties fo:font-style="italic" style:font-style-asian="italic" style:font-style-complex="italic"/>
    </style:style>
    <style:style style:name="P5699" style:family="paragraph" style:parent-style-name="Normal">
      <style:paragraph-properties/>
    </style:style>
    <style:style style:name="T5080" style:family="text">
      <style:text-properties/>
    </style:style>
    <style:style style:name="P5700" style:family="paragraph" style:parent-style-name="Normal">
      <style:paragraph-properties/>
    </style:style>
    <style:style style:name="T5081"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5082" style:family="text">
      <style:text-properties/>
    </style:style>
    <style:style style:name="P5703" style:family="paragraph" style:parent-style-name="Normal">
      <style:paragraph-properties/>
    </style:style>
    <style:style style:name="T5083" style:family="text">
      <style:text-properties fo:font-weight="bold" style:font-weight-asian="bold"/>
    </style:style>
    <style:style style:name="P5704" style:family="paragraph" style:parent-style-name="Normal">
      <style:paragraph-properties/>
    </style:style>
    <style:style style:name="T5084" style:family="text">
      <style:text-properties/>
    </style:style>
    <style:style style:name="P5705" style:family="paragraph" style:parent-style-name="Normal">
      <style:paragraph-properties/>
    </style:style>
    <style:style style:name="T5085" style:family="text">
      <style:text-properties fo:font-style="italic" style:font-style-asian="italic" style:font-style-complex="italic"/>
    </style:style>
    <style:style style:name="P5706" style:family="paragraph" style:parent-style-name="Normal">
      <style:paragraph-properties/>
    </style:style>
    <style:style style:name="T5086" style:family="text">
      <style:text-properties/>
    </style:style>
    <style:style style:name="P5707" style:family="paragraph" style:parent-style-name="Normal">
      <style:paragraph-properties/>
    </style:style>
    <style:style style:name="T5087"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88" style:family="text">
      <style:text-properties/>
    </style:style>
    <style:style style:name="P5710" style:family="paragraph" style:parent-style-name="Normal">
      <style:paragraph-properties/>
    </style:style>
    <style:style style:name="T5089" style:family="text">
      <style:text-properties fo:font-weight="bold" style:font-weight-asian="bold"/>
    </style:style>
    <style:style style:name="P5711" style:family="paragraph" style:parent-style-name="Normal">
      <style:paragraph-properties/>
    </style:style>
    <style:style style:name="T5090" style:family="text">
      <style:text-properties/>
    </style:style>
    <style:style style:name="P5712" style:family="paragraph" style:parent-style-name="Normal">
      <style:paragraph-properties/>
    </style:style>
    <style:style style:name="T5091" style:family="text">
      <style:text-properties fo:font-style="italic" style:font-style-asian="italic" style:font-style-complex="italic"/>
    </style:style>
    <style:style style:name="P5713" style:family="paragraph" style:parent-style-name="Normal">
      <style:paragraph-properties/>
    </style:style>
    <style:style style:name="T5092" style:family="text">
      <style:text-properties/>
    </style:style>
    <style:style style:name="P5714" style:family="paragraph" style:parent-style-name="Normal">
      <style:paragraph-properties/>
    </style:style>
    <style:style style:name="T5093"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94" style:family="text">
      <style:text-properties/>
    </style:style>
    <style:style style:name="P5717" style:family="paragraph" style:parent-style-name="Normal">
      <style:paragraph-properties/>
    </style:style>
    <style:style style:name="T5095" style:family="text">
      <style:text-properties fo:font-weight="bold" style:font-weight-asian="bold"/>
    </style:style>
    <style:style style:name="P5718" style:family="paragraph" style:parent-style-name="Normal">
      <style:paragraph-properties/>
    </style:style>
    <style:style style:name="T5096" style:family="text">
      <style:text-properties/>
    </style:style>
    <style:style style:name="P5719" style:family="paragraph" style:parent-style-name="Normal">
      <style:paragraph-properties/>
    </style:style>
    <style:style style:name="T5097" style:family="text">
      <style:text-properties fo:font-style="italic" style:font-style-asian="italic" style:font-style-complex="italic"/>
    </style:style>
    <style:style style:name="P5720" style:family="paragraph" style:parent-style-name="Normal">
      <style:paragraph-properties/>
    </style:style>
    <style:style style:name="T5098" style:family="text">
      <style:text-properties/>
    </style:style>
    <style:style style:name="P5721" style:family="paragraph" style:parent-style-name="Normal">
      <style:paragraph-properties/>
    </style:style>
    <style:style style:name="T5099" style:family="text">
      <style:text-properties fo:font-style="italic" style:font-style-asian="italic" style:font-style-complex="italic"/>
    </style:style>
    <style:style style:name="P5722" style:family="paragraph" style:parent-style-name="Normal">
      <style:paragraph-properties/>
    </style:style>
    <style:style style:name="T5100" style:family="text">
      <style:text-properties/>
    </style:style>
    <style:style style:name="P5723" style:family="paragraph" style:parent-style-name="Normal">
      <style:paragraph-properties/>
    </style:style>
    <style:style style:name="T5101"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5102" style:family="text">
      <style:text-properties/>
    </style:style>
    <style:style style:name="P5726" style:family="paragraph" style:parent-style-name="Normal">
      <style:paragraph-properties/>
    </style:style>
    <style:style style:name="T5103" style:family="text">
      <style:text-properties fo:font-weight="bold" style:font-weight-asian="bold"/>
    </style:style>
    <style:style style:name="P5727" style:family="paragraph" style:parent-style-name="Normal">
      <style:paragraph-properties/>
    </style:style>
    <style:style style:name="T5104" style:family="text">
      <style:text-properties/>
    </style:style>
    <style:style style:name="P5728" style:family="paragraph" style:parent-style-name="Normal">
      <style:paragraph-properties/>
    </style:style>
    <style:style style:name="T5105" style:family="text">
      <style:text-properties fo:font-style="italic" style:font-style-asian="italic" style:font-style-complex="italic"/>
    </style:style>
    <style:style style:name="P5729" style:family="paragraph" style:parent-style-name="Normal">
      <style:paragraph-properties/>
    </style:style>
    <style:style style:name="T5106" style:family="text">
      <style:text-properties/>
    </style:style>
    <style:style style:name="P5730" style:family="paragraph" style:parent-style-name="Normal">
      <style:paragraph-properties/>
    </style:style>
    <style:style style:name="P5731" style:family="paragraph" style:parent-style-name="Normal">
      <style:paragraph-properties fo:margin-top="0pt" fo:margin-bottom="0pt" fo:text-align="left" fo:margin-left="0.17361111111111in" fo:margin-right="0in"/>
    </style:style>
    <style:style style:name="T5107" style:family="text">
      <style:text-properties/>
    </style:style>
    <style:style style:name="P5732" style:family="paragraph" style:parent-style-name="Normal">
      <style:paragraph-properties/>
    </style:style>
    <style:style style:name="T5108" style:family="text">
      <style:text-properties fo:font-weight="bold" style:font-weight-asian="bold"/>
    </style:style>
    <style:style style:name="P5733" style:family="paragraph" style:parent-style-name="Normal">
      <style:paragraph-properties/>
    </style:style>
    <style:style style:name="T5109" style:family="text">
      <style:text-properties/>
    </style:style>
    <style:style style:name="P5734" style:family="paragraph" style:parent-style-name="Normal">
      <style:paragraph-properties/>
    </style:style>
    <style:style style:name="T5110" style:family="text">
      <style:text-properties fo:font-style="italic" style:font-style-asian="italic" style:font-style-complex="italic"/>
    </style:style>
    <style:style style:name="P5735" style:family="paragraph" style:parent-style-name="Normal">
      <style:paragraph-properties/>
    </style:style>
    <style:style style:name="T5111" style:family="text">
      <style:text-properties/>
    </style:style>
    <style:style style:name="P5736" style:family="paragraph" style:parent-style-name="Normal">
      <style:paragraph-properties/>
    </style:style>
    <style:style style:name="T5112" style:family="text">
      <style:text-properties fo:font-style="italic" style:font-style-asian="italic" style:font-style-complex="italic"/>
    </style:style>
    <style:style style:name="P5737" style:family="paragraph" style:parent-style-name="Normal">
      <style:paragraph-properties/>
    </style:style>
    <style:style style:name="T5113" style:family="text">
      <style:text-properties/>
    </style:style>
    <style:style style:name="P5738" style:family="paragraph" style:parent-style-name="Normal">
      <style:paragraph-properties/>
    </style:style>
    <style:style style:name="T5114"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5115" style:family="text">
      <style:text-properties/>
    </style:style>
    <style:style style:name="P5741" style:family="paragraph" style:parent-style-name="Normal">
      <style:paragraph-properties/>
    </style:style>
    <style:style style:name="T5116" style:family="text">
      <style:text-properties fo:font-weight="bold" style:font-weight-asian="bold"/>
    </style:style>
    <style:style style:name="P5742" style:family="paragraph" style:parent-style-name="Normal">
      <style:paragraph-properties/>
    </style:style>
    <style:style style:name="T5117" style:family="text">
      <style:text-properties/>
    </style:style>
    <style:style style:name="P5743" style:family="paragraph" style:parent-style-name="Normal">
      <style:paragraph-properties/>
    </style:style>
    <style:style style:name="T5118" style:family="text">
      <style:text-properties fo:font-style="italic" style:font-style-asian="italic" style:font-style-complex="italic"/>
    </style:style>
    <style:style style:name="P5744" style:family="paragraph" style:parent-style-name="Normal">
      <style:paragraph-properties/>
    </style:style>
    <style:style style:name="T5119" style:family="text">
      <style:text-properties/>
    </style:style>
    <style:style style:name="P5745" style:family="paragraph" style:parent-style-name="Normal">
      <style:paragraph-properties/>
    </style:style>
    <style:style style:name="T5120"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5121" style:family="text">
      <style:text-properties/>
    </style:style>
    <style:style style:name="P5748" style:family="paragraph" style:parent-style-name="Normal">
      <style:paragraph-properties/>
    </style:style>
    <style:style style:name="T5122" style:family="text">
      <style:text-properties fo:font-weight="bold" style:font-weight-asian="bold"/>
    </style:style>
    <style:style style:name="P5749" style:family="paragraph" style:parent-style-name="Normal">
      <style:paragraph-properties/>
    </style:style>
    <style:style style:name="T5123" style:family="text">
      <style:text-properties/>
    </style:style>
    <style:style style:name="P5750" style:family="paragraph" style:parent-style-name="Normal">
      <style:paragraph-properties/>
    </style:style>
    <style:style style:name="T5124" style:family="text">
      <style:text-properties fo:font-style="italic" style:font-style-asian="italic" style:font-style-complex="italic"/>
    </style:style>
    <style:style style:name="P5751" style:family="paragraph" style:parent-style-name="Normal">
      <style:paragraph-properties/>
    </style:style>
    <style:style style:name="T5125" style:family="text">
      <style:text-properties/>
    </style:style>
    <style:style style:name="P5752" style:family="paragraph" style:parent-style-name="Normal">
      <style:paragraph-properties/>
    </style:style>
    <style:style style:name="T5126" style:family="text">
      <style:text-properties fo:font-style="italic" style:font-style-asian="italic" style:font-style-complex="italic"/>
    </style:style>
    <style:style style:name="P5753" style:family="paragraph" style:parent-style-name="Normal">
      <style:paragraph-properties/>
    </style:style>
    <style:style style:name="T5127" style:family="text">
      <style:text-properties/>
    </style:style>
    <style:style style:name="P5754" style:family="paragraph" style:parent-style-name="Normal">
      <style:paragraph-properties/>
    </style:style>
    <style:style style:name="T5128"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5129" style:family="text">
      <style:text-properties/>
    </style:style>
    <style:style style:name="P5757" style:family="paragraph" style:parent-style-name="Normal">
      <style:paragraph-properties/>
    </style:style>
    <style:style style:name="T5130" style:family="text">
      <style:text-properties fo:font-weight="bold" style:font-weight-asian="bold"/>
    </style:style>
    <style:style style:name="P5758" style:family="paragraph" style:parent-style-name="Normal">
      <style:paragraph-properties/>
    </style:style>
    <style:style style:name="T5131" style:family="text">
      <style:text-properties/>
    </style:style>
    <style:style style:name="P5759" style:family="paragraph" style:parent-style-name="Normal">
      <style:paragraph-properties/>
    </style:style>
    <style:style style:name="T5132" style:family="text">
      <style:text-properties fo:font-style="italic" style:font-style-asian="italic" style:font-style-complex="italic"/>
    </style:style>
    <style:style style:name="P5760" style:family="paragraph" style:parent-style-name="Normal">
      <style:paragraph-properties/>
    </style:style>
    <style:style style:name="T5133" style:family="text">
      <style:text-properties/>
    </style:style>
    <style:style style:name="P5761" style:family="paragraph" style:parent-style-name="Normal">
      <style:paragraph-properties/>
    </style:style>
    <style:style style:name="T5134"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135" style:family="text">
      <style:text-properties/>
    </style:style>
    <style:style style:name="P5764" style:family="paragraph" style:parent-style-name="Normal">
      <style:paragraph-properties/>
    </style:style>
    <style:style style:name="T5136" style:family="text">
      <style:text-properties fo:font-weight="bold" style:font-weight-asian="bold"/>
    </style:style>
    <style:style style:name="P5765" style:family="paragraph" style:parent-style-name="Normal">
      <style:paragraph-properties/>
    </style:style>
    <style:style style:name="T5137" style:family="text">
      <style:text-properties/>
    </style:style>
    <style:style style:name="P5766" style:family="paragraph" style:parent-style-name="Normal">
      <style:paragraph-properties/>
    </style:style>
    <style:style style:name="T5138" style:family="text">
      <style:text-properties fo:font-style="italic" style:font-style-asian="italic" style:font-style-complex="italic"/>
    </style:style>
    <style:style style:name="P5767" style:family="paragraph" style:parent-style-name="Normal">
      <style:paragraph-properties/>
    </style:style>
    <style:style style:name="T5139" style:family="text">
      <style:text-properties/>
    </style:style>
    <style:style style:name="P5768" style:family="paragraph" style:parent-style-name="Normal">
      <style:paragraph-properties/>
    </style:style>
    <style:style style:name="T5140" style:family="text">
      <style:text-properties fo:font-style="italic" style:font-style-asian="italic" style:font-style-complex="italic"/>
    </style:style>
    <style:style style:name="P5769" style:family="paragraph" style:parent-style-name="Normal">
      <style:paragraph-properties/>
    </style:style>
    <style:style style:name="T5141" style:family="text">
      <style:text-properties/>
    </style:style>
    <style:style style:name="P5770" style:family="paragraph" style:parent-style-name="Normal">
      <style:paragraph-properties/>
    </style:style>
    <style:style style:name="T5142" style:family="text">
      <style:text-properties fo:font-style="italic" style:font-style-asian="italic" style:font-style-complex="italic"/>
    </style:style>
    <style:style style:name="P5771" style:family="paragraph" style:parent-style-name="Normal">
      <style:paragraph-properties/>
    </style:style>
    <style:style style:name="T5143" style:family="text">
      <style:text-properties/>
    </style:style>
    <style:style style:name="P5772" style:family="paragraph" style:parent-style-name="Normal">
      <style:paragraph-properties/>
    </style:style>
    <style:style style:name="T5144" style:family="text">
      <style:text-properties fo:font-style="italic" style:font-style-asian="italic" style:font-style-complex="italic"/>
    </style:style>
    <style:style style:name="P5773" style:family="paragraph" style:parent-style-name="Normal">
      <style:paragraph-properties/>
    </style:style>
    <style:style style:name="T5145" style:family="text">
      <style:text-properties/>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146" style:family="text">
      <style:text-properties/>
    </style:style>
    <style:style style:name="P5776" style:family="paragraph" style:parent-style-name="Normal">
      <style:paragraph-properties/>
    </style:style>
    <style:style style:name="T5147" style:family="text">
      <style:text-properties fo:font-weight="bold" style:font-weight-asian="bold"/>
    </style:style>
    <style:style style:name="P5777" style:family="paragraph" style:parent-style-name="Normal">
      <style:paragraph-properties/>
    </style:style>
    <style:style style:name="T5148" style:family="text">
      <style:text-properties/>
    </style:style>
    <style:style style:name="P5778" style:family="paragraph" style:parent-style-name="Normal">
      <style:paragraph-properties/>
    </style:style>
    <style:style style:name="T5149" style:family="text">
      <style:text-properties fo:font-style="italic" style:font-style-asian="italic" style:font-style-complex="italic"/>
    </style:style>
    <style:style style:name="P5779" style:family="paragraph" style:parent-style-name="Normal">
      <style:paragraph-properties/>
    </style:style>
    <style:style style:name="T5150" style:family="text">
      <style:text-properties/>
    </style:style>
    <style:style style:name="P5780" style:family="paragraph" style:parent-style-name="Normal">
      <style:paragraph-properties/>
    </style:style>
    <style:style style:name="T5151"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152" style:family="text">
      <style:text-properties/>
    </style:style>
    <style:style style:name="P5783" style:family="paragraph" style:parent-style-name="Normal">
      <style:paragraph-properties/>
    </style:style>
    <style:style style:name="T5153" style:family="text">
      <style:text-properties fo:font-weight="bold" style:font-weight-asian="bold"/>
    </style:style>
    <style:style style:name="P5784" style:family="paragraph" style:parent-style-name="Normal">
      <style:paragraph-properties/>
    </style:style>
    <style:style style:name="T5154" style:family="text">
      <style:text-properties/>
    </style:style>
    <style:style style:name="P5785" style:family="paragraph" style:parent-style-name="Normal">
      <style:paragraph-properties/>
    </style:style>
    <style:style style:name="T5155" style:family="text">
      <style:text-properties fo:font-style="italic" style:font-style-asian="italic" style:font-style-complex="italic"/>
    </style:style>
    <style:style style:name="P5786" style:family="paragraph" style:parent-style-name="Normal">
      <style:paragraph-properties/>
    </style:style>
    <style:style style:name="T5156" style:family="text">
      <style:text-properties/>
    </style:style>
    <style:style style:name="P5787" style:family="paragraph" style:parent-style-name="Normal">
      <style:paragraph-properties/>
    </style:style>
    <style:style style:name="T5157" style:family="text">
      <style:text-properties fo:font-style="italic" style:font-style-asian="italic" style:font-style-complex="italic"/>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158" style:family="text">
      <style:text-properties/>
    </style:style>
    <style:style style:name="P5790" style:family="paragraph" style:parent-style-name="Normal">
      <style:paragraph-properties/>
    </style:style>
    <style:style style:name="T5159" style:family="text">
      <style:text-properties fo:font-weight="bold" style:font-weight-asian="bold"/>
    </style:style>
    <style:style style:name="P5791" style:family="paragraph" style:parent-style-name="Normal">
      <style:paragraph-properties/>
    </style:style>
    <style:style style:name="T5160" style:family="text">
      <style:text-properties/>
    </style:style>
    <style:style style:name="P5792" style:family="paragraph" style:parent-style-name="Normal">
      <style:paragraph-properties/>
    </style:style>
    <style:style style:name="T5161" style:family="text">
      <style:text-properties fo:font-style="italic" style:font-style-asian="italic" style:font-style-complex="italic"/>
    </style:style>
    <style:style style:name="P5793" style:family="paragraph" style:parent-style-name="Normal">
      <style:paragraph-properties/>
    </style:style>
    <style:style style:name="T5162" style:family="text">
      <style:text-properties/>
    </style:style>
    <style:style style:name="P5794" style:family="paragraph" style:parent-style-name="Normal">
      <style:paragraph-properties/>
    </style:style>
    <style:style style:name="T5163" style:family="text">
      <style:text-properties fo:font-style="italic" style:font-style-asian="italic" style:font-style-complex="italic"/>
    </style:style>
    <style:style style:name="P5795" style:family="paragraph" style:parent-style-name="Normal">
      <style:paragraph-properties/>
    </style:style>
    <style:style style:name="T5164" style:family="text">
      <style:text-properties/>
    </style:style>
    <style:style style:name="P5796" style:family="paragraph" style:parent-style-name="Normal">
      <style:paragraph-properties/>
    </style:style>
    <style:style style:name="T5165"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5166" style:family="text">
      <style:text-properties/>
    </style:style>
    <style:style style:name="P5799" style:family="paragraph" style:parent-style-name="Normal">
      <style:paragraph-properties/>
    </style:style>
    <style:style style:name="T5167" style:family="text">
      <style:text-properties fo:font-weight="bold" style:font-weight-asian="bold"/>
    </style:style>
    <style:style style:name="P5800" style:family="paragraph" style:parent-style-name="Normal">
      <style:paragraph-properties/>
    </style:style>
    <style:style style:name="T5168" style:family="text">
      <style:text-properties/>
    </style:style>
    <style:style style:name="P5801" style:family="paragraph" style:parent-style-name="Normal">
      <style:paragraph-properties/>
    </style:style>
    <style:style style:name="T5169" style:family="text">
      <style:text-properties fo:font-style="italic" style:font-style-asian="italic" style:font-style-complex="italic"/>
    </style:style>
    <style:style style:name="P5802" style:family="paragraph" style:parent-style-name="Normal">
      <style:paragraph-properties/>
    </style:style>
    <style:style style:name="T5170" style:family="text">
      <style:text-properties/>
    </style:style>
    <style:style style:name="P5803" style:family="paragraph" style:parent-style-name="Normal">
      <style:paragraph-properties/>
    </style:style>
    <style:style style:name="T5171" style:family="text">
      <style:text-properties fo:font-style="italic" style:font-style-asian="italic" style:font-style-complex="italic"/>
    </style:style>
    <style:style style:name="P5804" style:family="paragraph" style:parent-style-name="Normal">
      <style:paragraph-properties/>
    </style:style>
    <style:style style:name="T5172" style:family="text">
      <style:text-properties/>
    </style:style>
    <style:style style:name="P5805" style:family="paragraph" style:parent-style-name="Normal">
      <style:paragraph-properties/>
    </style:style>
    <style:style style:name="T5173"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174" style:family="text">
      <style:text-properties/>
    </style:style>
    <style:style style:name="P5808" style:family="paragraph" style:parent-style-name="Normal">
      <style:paragraph-properties/>
    </style:style>
    <style:style style:name="T5175" style:family="text">
      <style:text-properties fo:font-weight="bold" style:font-weight-asian="bold"/>
    </style:style>
    <style:style style:name="P5809" style:family="paragraph" style:parent-style-name="Normal">
      <style:paragraph-properties/>
    </style:style>
    <style:style style:name="T5176" style:family="text">
      <style:text-properties/>
    </style:style>
    <style:style style:name="P5810" style:family="paragraph" style:parent-style-name="Normal">
      <style:paragraph-properties/>
    </style:style>
    <style:style style:name="T5177" style:family="text">
      <style:text-properties fo:font-style="italic" style:font-style-asian="italic" style:font-style-complex="italic"/>
    </style:style>
    <style:style style:name="P5811" style:family="paragraph" style:parent-style-name="Normal">
      <style:paragraph-properties/>
    </style:style>
    <style:style style:name="T5178" style:family="text">
      <style:text-properties/>
    </style:style>
    <style:style style:name="P5812" style:family="paragraph" style:parent-style-name="Normal">
      <style:paragraph-properties/>
    </style:style>
    <style:style style:name="T5179"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5180" style:family="text">
      <style:text-properties/>
    </style:style>
    <style:style style:name="P5815" style:family="paragraph" style:parent-style-name="Normal">
      <style:paragraph-properties/>
    </style:style>
    <style:style style:name="T5181" style:family="text">
      <style:text-properties fo:font-weight="bold" style:font-weight-asian="bold"/>
    </style:style>
    <style:style style:name="P5816" style:family="paragraph" style:parent-style-name="Normal">
      <style:paragraph-properties/>
    </style:style>
    <style:style style:name="T5182" style:family="text">
      <style:text-properties/>
    </style:style>
    <style:style style:name="P5817" style:family="paragraph" style:parent-style-name="Normal">
      <style:paragraph-properties/>
    </style:style>
    <style:style style:name="T5183" style:family="text">
      <style:text-properties fo:font-style="italic" style:font-style-asian="italic" style:font-style-complex="italic"/>
    </style:style>
    <style:style style:name="P5818" style:family="paragraph" style:parent-style-name="Normal">
      <style:paragraph-properties/>
    </style:style>
    <style:style style:name="T5184" style:family="text">
      <style:text-properties/>
    </style:style>
    <style:style style:name="P5819" style:family="paragraph" style:parent-style-name="Normal">
      <style:paragraph-properties/>
    </style:style>
    <style:style style:name="T5185"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186" style:family="text">
      <style:text-properties/>
    </style:style>
    <style:style style:name="P5822" style:family="paragraph" style:parent-style-name="Normal">
      <style:paragraph-properties/>
    </style:style>
    <style:style style:name="T5187" style:family="text">
      <style:text-properties fo:font-weight="bold" style:font-weight-asian="bold"/>
    </style:style>
    <style:style style:name="P5823" style:family="paragraph" style:parent-style-name="Normal">
      <style:paragraph-properties/>
    </style:style>
    <style:style style:name="T5188" style:family="text">
      <style:text-properties/>
    </style:style>
    <style:style style:name="P5824" style:family="paragraph" style:parent-style-name="Normal">
      <style:paragraph-properties/>
    </style:style>
    <style:style style:name="T5189" style:family="text">
      <style:text-properties fo:font-style="italic" style:font-style-asian="italic" style:font-style-complex="italic"/>
    </style:style>
    <style:style style:name="P5825" style:family="paragraph" style:parent-style-name="Normal">
      <style:paragraph-properties/>
    </style:style>
    <style:style style:name="T5190" style:family="text">
      <style:text-properties/>
    </style:style>
    <style:style style:name="P5826" style:family="paragraph" style:parent-style-name="Normal">
      <style:paragraph-properties/>
    </style:style>
    <style:style style:name="T5191" style:family="text">
      <style:text-properties fo:font-style="italic" style:font-style-asian="italic" style:font-style-complex="italic"/>
    </style:style>
    <style:style style:name="P5827" style:family="paragraph" style:parent-style-name="Normal">
      <style:paragraph-properties/>
    </style:style>
    <style:style style:name="T5192" style:family="text">
      <style:text-properties/>
    </style:style>
    <style:style style:name="P5828" style:family="paragraph" style:parent-style-name="Normal">
      <style:paragraph-properties/>
    </style:style>
    <style:style style:name="T5193"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194" style:family="text">
      <style:text-properties/>
    </style:style>
    <style:style style:name="P5831" style:family="paragraph" style:parent-style-name="Normal">
      <style:paragraph-properties/>
    </style:style>
    <style:style style:name="T5195" style:family="text">
      <style:text-properties fo:font-weight="bold" style:font-weight-asian="bold"/>
    </style:style>
    <style:style style:name="P5832" style:family="paragraph" style:parent-style-name="Normal">
      <style:paragraph-properties/>
    </style:style>
    <style:style style:name="T5196" style:family="text">
      <style:text-properties/>
    </style:style>
    <style:style style:name="P5833" style:family="paragraph" style:parent-style-name="Normal">
      <style:paragraph-properties/>
    </style:style>
    <style:style style:name="T5197" style:family="text">
      <style:text-properties fo:font-style="italic" style:font-style-asian="italic" style:font-style-complex="italic"/>
    </style:style>
    <style:style style:name="P5834" style:family="paragraph" style:parent-style-name="Normal">
      <style:paragraph-properties/>
    </style:style>
    <style:style style:name="T5198" style:family="text">
      <style:text-properties/>
    </style:style>
    <style:style style:name="P5835" style:family="paragraph" style:parent-style-name="Normal">
      <style:paragraph-properties/>
    </style:style>
    <style:style style:name="T5199" style:family="text">
      <style:text-properties fo:font-style="italic" style:font-style-asian="italic" style:font-style-complex="italic"/>
    </style:style>
    <style:style style:name="P5836" style:family="paragraph" style:parent-style-name="Normal">
      <style:paragraph-properties/>
    </style:style>
    <style:style style:name="T5200" style:family="text">
      <style:text-properties/>
    </style:style>
    <style:style style:name="P5837" style:family="paragraph" style:parent-style-name="Normal">
      <style:paragraph-properties/>
    </style:style>
    <style:style style:name="T5201" style:family="text">
      <style:text-properties fo:font-style="italic" style:font-style-asian="italic" style:font-style-complex="italic"/>
    </style:style>
    <style:style style:name="P5838" style:family="paragraph" style:parent-style-name="Normal">
      <style:paragraph-properties/>
    </style:style>
    <style:style style:name="P5839" style:family="paragraph" style:parent-style-name="Normal">
      <style:paragraph-properties fo:margin-top="0pt" fo:margin-bottom="0pt" fo:text-align="left" fo:margin-left="0.17361111111111in" fo:margin-right="0in"/>
    </style:style>
    <style:style style:name="T5202" style:family="text">
      <style:text-properties/>
    </style:style>
    <style:style style:name="P5840" style:family="paragraph" style:parent-style-name="Normal">
      <style:paragraph-properties/>
    </style:style>
    <style:style style:name="T5203" style:family="text">
      <style:text-properties fo:font-weight="bold" style:font-weight-asian="bold"/>
    </style:style>
    <style:style style:name="P5841" style:family="paragraph" style:parent-style-name="Normal">
      <style:paragraph-properties/>
    </style:style>
    <style:style style:name="T5204" style:family="text">
      <style:text-properties/>
    </style:style>
    <style:style style:name="P5842" style:family="paragraph" style:parent-style-name="Normal">
      <style:paragraph-properties/>
    </style:style>
    <style:style style:name="T5205" style:family="text">
      <style:text-properties fo:font-style="italic" style:font-style-asian="italic" style:font-style-complex="italic"/>
    </style:style>
    <style:style style:name="P5843" style:family="paragraph" style:parent-style-name="Normal">
      <style:paragraph-properties/>
    </style:style>
    <style:style style:name="T5206" style:family="text">
      <style:text-properties/>
    </style:style>
    <style:style style:name="P5844" style:family="paragraph" style:parent-style-name="Normal">
      <style:paragraph-properties/>
    </style:style>
    <style:style style:name="T5207" style:family="text">
      <style:text-properties fo:font-style="italic" style:font-style-asian="italic" style:font-style-complex="italic"/>
    </style:style>
    <style:style style:name="P5845" style:family="paragraph" style:parent-style-name="Normal">
      <style:paragraph-properties/>
    </style:style>
    <style:style style:name="T5208" style:family="text">
      <style:text-properties/>
    </style:style>
    <style:style style:name="P5846" style:family="paragraph" style:parent-style-name="Normal">
      <style:paragraph-properties/>
    </style:style>
    <style:style style:name="T5209"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210" style:family="text">
      <style:text-properties/>
    </style:style>
    <style:style style:name="P5849" style:family="paragraph" style:parent-style-name="Normal">
      <style:paragraph-properties/>
    </style:style>
    <style:style style:name="T5211" style:family="text">
      <style:text-properties fo:font-weight="bold" style:font-weight-asian="bold"/>
    </style:style>
    <style:style style:name="P5850" style:family="paragraph" style:parent-style-name="Normal">
      <style:paragraph-properties/>
    </style:style>
    <style:style style:name="T5212" style:family="text">
      <style:text-properties/>
    </style:style>
    <style:style style:name="P5851" style:family="paragraph" style:parent-style-name="Normal">
      <style:paragraph-properties/>
    </style:style>
    <style:style style:name="T5213" style:family="text">
      <style:text-properties fo:font-style="italic" style:font-style-asian="italic" style:font-style-complex="italic"/>
    </style:style>
    <style:style style:name="P5852" style:family="paragraph" style:parent-style-name="Normal">
      <style:paragraph-properties/>
    </style:style>
    <style:style style:name="T5214" style:family="text">
      <style:text-properties/>
    </style:style>
    <style:style style:name="P5853" style:family="paragraph" style:parent-style-name="Normal">
      <style:paragraph-properties/>
    </style:style>
    <style:style style:name="T5215"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216" style:family="text">
      <style:text-properties/>
    </style:style>
    <style:style style:name="P5856" style:family="paragraph" style:parent-style-name="Normal">
      <style:paragraph-properties/>
    </style:style>
    <style:style style:name="T5217" style:family="text">
      <style:text-properties fo:font-weight="bold" style:font-weight-asian="bold"/>
    </style:style>
    <style:style style:name="P5857" style:family="paragraph" style:parent-style-name="Normal">
      <style:paragraph-properties/>
    </style:style>
    <style:style style:name="T5218" style:family="text">
      <style:text-properties/>
    </style:style>
    <style:style style:name="P5858" style:family="paragraph" style:parent-style-name="Normal">
      <style:paragraph-properties/>
    </style:style>
    <style:style style:name="T5219" style:family="text">
      <style:text-properties fo:font-style="italic" style:font-style-asian="italic" style:font-style-complex="italic"/>
    </style:style>
    <style:style style:name="P5859" style:family="paragraph" style:parent-style-name="Normal">
      <style:paragraph-properties/>
    </style:style>
    <style:style style:name="T5220" style:family="text">
      <style:text-properties/>
    </style:style>
    <style:style style:name="P5860" style:family="paragraph" style:parent-style-name="Normal">
      <style:paragraph-properties/>
    </style:style>
    <style:style style:name="T5221" style:family="text">
      <style:text-properties fo:font-style="italic" style:font-style-asian="italic" style:font-style-complex="italic"/>
    </style:style>
    <style:style style:name="P5861" style:family="paragraph" style:parent-style-name="Normal">
      <style:paragraph-properties/>
    </style:style>
    <style:style style:name="T5222" style:family="text">
      <style:text-properties/>
    </style:style>
    <style:style style:name="P5862" style:family="paragraph" style:parent-style-name="Normal">
      <style:paragraph-properties/>
    </style:style>
    <style:style style:name="T5223"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224" style:family="text">
      <style:text-properties/>
    </style:style>
    <style:style style:name="P5865" style:family="paragraph" style:parent-style-name="Normal">
      <style:paragraph-properties/>
    </style:style>
    <style:style style:name="T5225" style:family="text">
      <style:text-properties fo:font-weight="bold" style:font-weight-asian="bold"/>
    </style:style>
    <style:style style:name="P5866" style:family="paragraph" style:parent-style-name="Normal">
      <style:paragraph-properties/>
    </style:style>
    <style:style style:name="T5226" style:family="text">
      <style:text-properties/>
    </style:style>
    <style:style style:name="P5867" style:family="paragraph" style:parent-style-name="Normal">
      <style:paragraph-properties/>
    </style:style>
    <style:style style:name="T5227" style:family="text">
      <style:text-properties fo:font-style="italic" style:font-style-asian="italic" style:font-style-complex="italic"/>
    </style:style>
    <style:style style:name="P5868" style:family="paragraph" style:parent-style-name="Normal">
      <style:paragraph-properties/>
    </style:style>
    <style:style style:name="T5228" style:family="text">
      <style:text-properties/>
    </style:style>
    <style:style style:name="P5869" style:family="paragraph" style:parent-style-name="Normal">
      <style:paragraph-properties/>
    </style:style>
    <style:style style:name="T5229" style:family="text">
      <style:text-properties fo:font-style="italic" style:font-style-asian="italic" style:font-style-complex="italic"/>
    </style:style>
    <style:style style:name="P5870" style:family="paragraph" style:parent-style-name="Normal">
      <style:paragraph-properties/>
    </style:style>
    <style:style style:name="T5230" style:family="text">
      <style:text-properties/>
    </style:style>
    <style:style style:name="P5871" style:family="paragraph" style:parent-style-name="Normal">
      <style:paragraph-properties/>
    </style:style>
    <style:style style:name="T5231"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232" style:family="text">
      <style:text-properties/>
    </style:style>
    <style:style style:name="P5874" style:family="paragraph" style:parent-style-name="Normal">
      <style:paragraph-properties/>
    </style:style>
    <style:style style:name="T5233" style:family="text">
      <style:text-properties fo:font-weight="bold" style:font-weight-asian="bold"/>
    </style:style>
    <style:style style:name="P5875" style:family="paragraph" style:parent-style-name="Normal">
      <style:paragraph-properties/>
    </style:style>
    <style:style style:name="T5234" style:family="text">
      <style:text-properties/>
    </style:style>
    <style:style style:name="P5876" style:family="paragraph" style:parent-style-name="Normal">
      <style:paragraph-properties/>
    </style:style>
    <style:style style:name="T5235" style:family="text">
      <style:text-properties fo:font-style="italic" style:font-style-asian="italic" style:font-style-complex="italic"/>
    </style:style>
    <style:style style:name="P5877" style:family="paragraph" style:parent-style-name="Normal">
      <style:paragraph-properties/>
    </style:style>
    <style:style style:name="T5236" style:family="text">
      <style:text-properties/>
    </style:style>
    <style:style style:name="P5878" style:family="paragraph" style:parent-style-name="Normal">
      <style:paragraph-properties/>
    </style:style>
    <style:style style:name="T5237" style:family="text">
      <style:text-properties fo:font-style="italic" style:font-style-asian="italic" style:font-style-complex="italic"/>
    </style:style>
    <style:style style:name="P5879" style:family="paragraph" style:parent-style-name="Normal">
      <style:paragraph-properties/>
    </style:style>
    <style:style style:name="T5238" style:family="text">
      <style:text-properties/>
    </style:style>
    <style:style style:name="P5880" style:family="paragraph" style:parent-style-name="Normal">
      <style:paragraph-properties/>
    </style:style>
    <style:style style:name="T5239" style:family="text">
      <style:text-properties fo:font-style="italic" style:font-style-asian="italic" style:font-style-complex="italic"/>
    </style:style>
    <style:style style:name="P5881" style:family="paragraph" style:parent-style-name="Normal">
      <style:paragraph-properties/>
    </style:style>
    <style:style style:name="T5240" style:family="text">
      <style:text-properties/>
    </style:style>
    <style:style style:name="P5882" style:family="paragraph" style:parent-style-name="Normal">
      <style:paragraph-properties/>
    </style:style>
    <style:style style:name="T5241" style:family="text">
      <style:text-properties fo:font-style="italic" style:font-style-asian="italic" style:font-style-complex="italic"/>
    </style:style>
    <style:style style:name="P5883" style:family="paragraph" style:parent-style-name="Normal">
      <style:paragraph-properties/>
    </style:style>
    <style:style style:name="T5242" style:family="text">
      <style:text-properties/>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243" style:family="text">
      <style:text-properties/>
    </style:style>
    <style:style style:name="P5886" style:family="paragraph" style:parent-style-name="Normal">
      <style:paragraph-properties/>
    </style:style>
    <style:style style:name="T5244" style:family="text">
      <style:text-properties fo:font-weight="bold" style:font-weight-asian="bold"/>
    </style:style>
    <style:style style:name="P5887" style:family="paragraph" style:parent-style-name="Normal">
      <style:paragraph-properties/>
    </style:style>
    <style:style style:name="T5245" style:family="text">
      <style:text-properties/>
    </style:style>
    <style:style style:name="P5888" style:family="paragraph" style:parent-style-name="Normal">
      <style:paragraph-properties/>
    </style:style>
    <style:style style:name="T5246" style:family="text">
      <style:text-properties fo:font-style="italic" style:font-style-asian="italic" style:font-style-complex="italic"/>
    </style:style>
    <style:style style:name="P5889" style:family="paragraph" style:parent-style-name="Normal">
      <style:paragraph-properties/>
    </style:style>
    <style:style style:name="T5247" style:family="text">
      <style:text-properties/>
    </style:style>
    <style:style style:name="P5890" style:family="paragraph" style:parent-style-name="Normal">
      <style:paragraph-properties/>
    </style:style>
    <style:style style:name="T5248" style:family="text">
      <style:text-properties fo:font-style="italic" style:font-style-asian="italic" style:font-style-complex="italic"/>
    </style:style>
    <style:style style:name="P5891" style:family="paragraph" style:parent-style-name="Normal">
      <style:paragraph-properties/>
    </style:style>
    <style:style style:name="T5249" style:family="text">
      <style:text-properties/>
    </style:style>
    <style:style style:name="P5892" style:family="paragraph" style:parent-style-name="Normal">
      <style:paragraph-properties/>
    </style:style>
    <style:style style:name="T5250"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251" style:family="text">
      <style:text-properties/>
    </style:style>
    <style:style style:name="P5895" style:family="paragraph" style:parent-style-name="Normal">
      <style:paragraph-properties/>
    </style:style>
    <style:style style:name="T5252" style:family="text">
      <style:text-properties fo:font-weight="bold" style:font-weight-asian="bold"/>
    </style:style>
    <style:style style:name="P5896" style:family="paragraph" style:parent-style-name="Normal">
      <style:paragraph-properties/>
    </style:style>
    <style:style style:name="T5253" style:family="text">
      <style:text-properties/>
    </style:style>
    <style:style style:name="P5897" style:family="paragraph" style:parent-style-name="Normal">
      <style:paragraph-properties/>
    </style:style>
    <style:style style:name="T5254" style:family="text">
      <style:text-properties fo:font-style="italic" style:font-style-asian="italic" style:font-style-complex="italic"/>
    </style:style>
    <style:style style:name="P5898" style:family="paragraph" style:parent-style-name="Normal">
      <style:paragraph-properties/>
    </style:style>
    <style:style style:name="T5255" style:family="text">
      <style:text-properties/>
    </style:style>
    <style:style style:name="P5899" style:family="paragraph" style:parent-style-name="Normal">
      <style:paragraph-properties/>
    </style:style>
    <style:style style:name="T5256" style:family="text">
      <style:text-properties fo:font-style="italic" style:font-style-asian="italic" style:font-style-complex="italic"/>
    </style:style>
    <style:style style:name="P5900" style:family="paragraph" style:parent-style-name="Normal">
      <style:paragraph-properties/>
    </style:style>
    <style:style style:name="T5257" style:family="text">
      <style:text-properties/>
    </style:style>
    <style:style style:name="P5901" style:family="paragraph" style:parent-style-name="Normal">
      <style:paragraph-properties/>
    </style:style>
    <style:style style:name="T5258" style:family="text">
      <style:text-properties fo:font-style="italic" style:font-style-asian="italic" style:font-style-complex="italic"/>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259" style:family="text">
      <style:text-properties/>
    </style:style>
    <style:style style:name="P5904" style:family="paragraph" style:parent-style-name="Normal">
      <style:paragraph-properties/>
    </style:style>
    <style:style style:name="T5260" style:family="text">
      <style:text-properties fo:font-weight="bold" style:font-weight-asian="bold"/>
    </style:style>
    <style:style style:name="P5905" style:family="paragraph" style:parent-style-name="Normal">
      <style:paragraph-properties/>
    </style:style>
    <style:style style:name="T5261" style:family="text">
      <style:text-properties/>
    </style:style>
    <style:style style:name="P5906" style:family="paragraph" style:parent-style-name="Normal">
      <style:paragraph-properties/>
    </style:style>
    <style:style style:name="T5262" style:family="text">
      <style:text-properties fo:font-style="italic" style:font-style-asian="italic" style:font-style-complex="italic"/>
    </style:style>
    <style:style style:name="P5907" style:family="paragraph" style:parent-style-name="Normal">
      <style:paragraph-properties/>
    </style:style>
    <style:style style:name="T5263" style:family="text">
      <style:text-properties/>
    </style:style>
    <style:style style:name="P5908" style:family="paragraph" style:parent-style-name="Normal">
      <style:paragraph-properties/>
    </style:style>
    <style:style style:name="T5264" style:family="text">
      <style:text-properties fo:font-style="italic" style:font-style-asian="italic" style:font-style-complex="italic"/>
    </style:style>
    <style:style style:name="P5909" style:family="paragraph" style:parent-style-name="Normal">
      <style:paragraph-properties/>
    </style:style>
    <style:style style:name="T5265" style:family="text">
      <style:text-properties/>
    </style:style>
    <style:style style:name="P5910" style:family="paragraph" style:parent-style-name="Normal">
      <style:paragraph-properties/>
    </style:style>
    <style:style style:name="T5266" style:family="text">
      <style:text-properties fo:font-style="italic" style:font-style-asian="italic" style:font-style-complex="italic"/>
    </style:style>
    <style:style style:name="P5911" style:family="paragraph" style:parent-style-name="Normal">
      <style:paragraph-properties/>
    </style:style>
    <style:style style:name="P5912" style:family="paragraph" style:parent-style-name="Normal">
      <style:paragraph-properties fo:margin-top="0pt" fo:margin-bottom="0pt" fo:text-align="left" fo:margin-left="0.17361111111111in" fo:margin-right="0in"/>
    </style:style>
    <style:style style:name="T5267" style:family="text">
      <style:text-properties/>
    </style:style>
    <style:style style:name="P5913" style:family="paragraph" style:parent-style-name="Normal">
      <style:paragraph-properties/>
    </style:style>
    <style:style style:name="T5268" style:family="text">
      <style:text-properties fo:font-weight="bold" style:font-weight-asian="bold"/>
    </style:style>
    <style:style style:name="P5914" style:family="paragraph" style:parent-style-name="Normal">
      <style:paragraph-properties/>
    </style:style>
    <style:style style:name="T5269" style:family="text">
      <style:text-properties/>
    </style:style>
    <style:style style:name="P5915" style:family="paragraph" style:parent-style-name="Normal">
      <style:paragraph-properties/>
    </style:style>
    <style:style style:name="T5270" style:family="text">
      <style:text-properties fo:font-style="italic" style:font-style-asian="italic" style:font-style-complex="italic"/>
    </style:style>
    <style:style style:name="P5916" style:family="paragraph" style:parent-style-name="Normal">
      <style:paragraph-properties/>
    </style:style>
    <style:style style:name="T5271" style:family="text">
      <style:text-properties/>
    </style:style>
    <style:style style:name="P5917" style:family="paragraph" style:parent-style-name="Normal">
      <style:paragraph-properties/>
    </style:style>
    <style:style style:name="T5272"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273" style:family="text">
      <style:text-properties/>
    </style:style>
    <style:style style:name="P5920" style:family="paragraph" style:parent-style-name="Normal">
      <style:paragraph-properties/>
    </style:style>
    <style:style style:name="T5274" style:family="text">
      <style:text-properties fo:font-weight="bold" style:font-weight-asian="bold"/>
    </style:style>
    <style:style style:name="P5921" style:family="paragraph" style:parent-style-name="Normal">
      <style:paragraph-properties/>
    </style:style>
    <style:style style:name="T5275" style:family="text">
      <style:text-properties/>
    </style:style>
    <style:style style:name="P5922" style:family="paragraph" style:parent-style-name="Normal">
      <style:paragraph-properties/>
    </style:style>
    <style:style style:name="T5276" style:family="text">
      <style:text-properties fo:font-style="italic" style:font-style-asian="italic" style:font-style-complex="italic"/>
    </style:style>
    <style:style style:name="P5923" style:family="paragraph" style:parent-style-name="Normal">
      <style:paragraph-properties/>
    </style:style>
    <style:style style:name="T5277" style:family="text">
      <style:text-properties/>
    </style:style>
    <style:style style:name="P5924" style:family="paragraph" style:parent-style-name="Normal">
      <style:paragraph-properties/>
    </style:style>
    <style:style style:name="T5278" style:family="text">
      <style:text-properties fo:font-style="italic" style:font-style-asian="italic" style:font-style-complex="italic"/>
    </style:style>
    <style:style style:name="P5925" style:family="paragraph" style:parent-style-name="Normal">
      <style:paragraph-properties/>
    </style:style>
    <style:style style:name="T5279" style:family="text">
      <style:text-properties/>
    </style:style>
    <style:style style:name="P5926" style:family="paragraph" style:parent-style-name="Normal">
      <style:paragraph-properties/>
    </style:style>
    <style:style style:name="T5280"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281" style:family="text">
      <style:text-properties/>
    </style:style>
    <style:style style:name="P5929" style:family="paragraph" style:parent-style-name="Normal">
      <style:paragraph-properties/>
    </style:style>
    <style:style style:name="T5282" style:family="text">
      <style:text-properties fo:font-weight="bold" style:font-weight-asian="bold"/>
    </style:style>
    <style:style style:name="P5930" style:family="paragraph" style:parent-style-name="Normal">
      <style:paragraph-properties/>
    </style:style>
    <style:style style:name="T5283" style:family="text">
      <style:text-properties/>
    </style:style>
    <style:style style:name="P5931" style:family="paragraph" style:parent-style-name="Normal">
      <style:paragraph-properties/>
    </style:style>
    <style:style style:name="T5284" style:family="text">
      <style:text-properties fo:font-style="italic" style:font-style-asian="italic" style:font-style-complex="italic"/>
    </style:style>
    <style:style style:name="P5932" style:family="paragraph" style:parent-style-name="Normal">
      <style:paragraph-properties/>
    </style:style>
    <style:style style:name="T5285" style:family="text">
      <style:text-properties/>
    </style:style>
    <style:style style:name="P5933" style:family="paragraph" style:parent-style-name="Normal">
      <style:paragraph-properties/>
    </style:style>
    <style:style style:name="T5286" style:family="text">
      <style:text-properties fo:font-style="italic" style:font-style-asian="italic" style:font-style-complex="italic"/>
    </style:style>
    <style:style style:name="P5934" style:family="paragraph" style:parent-style-name="Normal">
      <style:paragraph-properties/>
    </style:style>
    <style:style style:name="T5287" style:family="text">
      <style:text-properties/>
    </style:style>
    <style:style style:name="P5935" style:family="paragraph" style:parent-style-name="Normal">
      <style:paragraph-properties/>
    </style:style>
    <style:style style:name="T5288" style:family="text">
      <style:text-properties fo:font-style="italic" style:font-style-asian="italic" style:font-style-complex="italic"/>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289" style:family="text">
      <style:text-properties/>
    </style:style>
    <style:style style:name="P5938" style:family="paragraph" style:parent-style-name="Normal">
      <style:paragraph-properties/>
    </style:style>
    <style:style style:name="T5290" style:family="text">
      <style:text-properties fo:font-weight="bold" style:font-weight-asian="bold"/>
    </style:style>
    <style:style style:name="P5939" style:family="paragraph" style:parent-style-name="Normal">
      <style:paragraph-properties/>
    </style:style>
    <style:style style:name="T5291" style:family="text">
      <style:text-properties/>
    </style:style>
    <style:style style:name="P5940" style:family="paragraph" style:parent-style-name="Normal">
      <style:paragraph-properties/>
    </style:style>
    <style:style style:name="T5292" style:family="text">
      <style:text-properties fo:font-style="italic" style:font-style-asian="italic" style:font-style-complex="italic"/>
    </style:style>
    <style:style style:name="P5941" style:family="paragraph" style:parent-style-name="Normal">
      <style:paragraph-properties/>
    </style:style>
    <style:style style:name="T5293" style:family="text">
      <style:text-properties/>
    </style:style>
    <style:style style:name="P5942" style:family="paragraph" style:parent-style-name="Normal">
      <style:paragraph-properties/>
    </style:style>
    <style:style style:name="T5294"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295" style:family="text">
      <style:text-properties/>
    </style:style>
    <style:style style:name="P5945" style:family="paragraph" style:parent-style-name="Normal">
      <style:paragraph-properties/>
    </style:style>
    <style:style style:name="T5296" style:family="text">
      <style:text-properties fo:font-weight="bold" style:font-weight-asian="bold"/>
    </style:style>
    <style:style style:name="P5946" style:family="paragraph" style:parent-style-name="Normal">
      <style:paragraph-properties/>
    </style:style>
    <style:style style:name="T5297" style:family="text">
      <style:text-properties/>
    </style:style>
    <style:style style:name="P5947" style:family="paragraph" style:parent-style-name="Normal">
      <style:paragraph-properties/>
    </style:style>
    <style:style style:name="T5298" style:family="text">
      <style:text-properties fo:font-style="italic" style:font-style-asian="italic" style:font-style-complex="italic"/>
    </style:style>
    <style:style style:name="P5948" style:family="paragraph" style:parent-style-name="Normal">
      <style:paragraph-properties/>
    </style:style>
    <style:style style:name="T5299" style:family="text">
      <style:text-properties/>
    </style:style>
    <style:style style:name="P5949" style:family="paragraph" style:parent-style-name="Normal">
      <style:paragraph-properties/>
    </style:style>
    <style:style style:name="T5300"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301" style:family="text">
      <style:text-properties/>
    </style:style>
    <style:style style:name="P5952" style:family="paragraph" style:parent-style-name="Normal">
      <style:paragraph-properties/>
    </style:style>
    <style:style style:name="T5302" style:family="text">
      <style:text-properties fo:font-weight="bold" style:font-weight-asian="bold"/>
    </style:style>
    <style:style style:name="P5953" style:family="paragraph" style:parent-style-name="Normal">
      <style:paragraph-properties/>
    </style:style>
    <style:style style:name="T5303" style:family="text">
      <style:text-properties/>
    </style:style>
    <style:style style:name="P5954" style:family="paragraph" style:parent-style-name="Normal">
      <style:paragraph-properties/>
    </style:style>
    <style:style style:name="T5304" style:family="text">
      <style:text-properties fo:font-style="italic" style:font-style-asian="italic" style:font-style-complex="italic"/>
    </style:style>
    <style:style style:name="P5955" style:family="paragraph" style:parent-style-name="Normal">
      <style:paragraph-properties/>
    </style:style>
    <style:style style:name="T5305" style:family="text">
      <style:text-properties/>
    </style:style>
    <style:style style:name="P5956" style:family="paragraph" style:parent-style-name="Normal">
      <style:paragraph-properties/>
    </style:style>
    <style:style style:name="T5306" style:family="text">
      <style:text-properties fo:font-style="italic" style:font-style-asian="italic" style:font-style-complex="italic"/>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307" style:family="text">
      <style:text-properties/>
    </style:style>
    <style:style style:name="P5959" style:family="paragraph" style:parent-style-name="Normal">
      <style:paragraph-properties/>
    </style:style>
    <style:style style:name="T5308" style:family="text">
      <style:text-properties fo:font-weight="bold" style:font-weight-asian="bold"/>
    </style:style>
    <style:style style:name="P5960" style:family="paragraph" style:parent-style-name="Normal">
      <style:paragraph-properties/>
    </style:style>
    <style:style style:name="T5309" style:family="text">
      <style:text-properties/>
    </style:style>
    <style:style style:name="P5961" style:family="paragraph" style:parent-style-name="Normal">
      <style:paragraph-properties/>
    </style:style>
    <style:style style:name="T5310" style:family="text">
      <style:text-properties fo:font-style="italic" style:font-style-asian="italic" style:font-style-complex="italic"/>
    </style:style>
    <style:style style:name="P5962" style:family="paragraph" style:parent-style-name="Normal">
      <style:paragraph-properties/>
    </style:style>
    <style:style style:name="T5311" style:family="text">
      <style:text-properties/>
    </style:style>
    <style:style style:name="P5963" style:family="paragraph" style:parent-style-name="Normal">
      <style:paragraph-properties/>
    </style:style>
    <style:style style:name="T5312" style:family="text">
      <style:text-properties fo:font-style="italic" style:font-style-asian="italic" style:font-style-complex="italic"/>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313" style:family="text">
      <style:text-properties/>
    </style:style>
    <style:style style:name="P5966" style:family="paragraph" style:parent-style-name="Normal">
      <style:paragraph-properties/>
    </style:style>
    <style:style style:name="T5314" style:family="text">
      <style:text-properties fo:font-weight="bold" style:font-weight-asian="bold"/>
    </style:style>
    <style:style style:name="P5967" style:family="paragraph" style:parent-style-name="Normal">
      <style:paragraph-properties/>
    </style:style>
    <style:style style:name="T5315" style:family="text">
      <style:text-properties/>
    </style:style>
    <style:style style:name="P5968" style:family="paragraph" style:parent-style-name="Normal">
      <style:paragraph-properties/>
    </style:style>
    <style:style style:name="T5316" style:family="text">
      <style:text-properties fo:font-style="italic" style:font-style-asian="italic" style:font-style-complex="italic"/>
    </style:style>
    <style:style style:name="P5969" style:family="paragraph" style:parent-style-name="Normal">
      <style:paragraph-properties/>
    </style:style>
    <style:style style:name="T5317" style:family="text">
      <style:text-properties/>
    </style:style>
    <style:style style:name="P5970" style:family="paragraph" style:parent-style-name="Normal">
      <style:paragraph-properties/>
    </style:style>
    <style:style style:name="T5318" style:family="text">
      <style:text-properties fo:font-style="italic" style:font-style-asian="italic" style:font-style-complex="italic"/>
    </style:style>
    <style:style style:name="P5971" style:family="paragraph" style:parent-style-name="Normal">
      <style:paragraph-properties/>
    </style:style>
    <style:style style:name="T5319" style:family="text">
      <style:text-properties/>
    </style:style>
    <style:style style:name="P5972" style:family="paragraph" style:parent-style-name="Normal">
      <style:paragraph-properties/>
    </style:style>
    <style:style style:name="T5320"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321" style:family="text">
      <style:text-properties/>
    </style:style>
    <style:style style:name="P5975" style:family="paragraph" style:parent-style-name="Normal">
      <style:paragraph-properties/>
    </style:style>
    <style:style style:name="T5322" style:family="text">
      <style:text-properties fo:font-weight="bold" style:font-weight-asian="bold"/>
    </style:style>
    <style:style style:name="P5976" style:family="paragraph" style:parent-style-name="Normal">
      <style:paragraph-properties/>
    </style:style>
    <style:style style:name="T5323" style:family="text">
      <style:text-properties/>
    </style:style>
    <style:style style:name="P5977" style:family="paragraph" style:parent-style-name="Normal">
      <style:paragraph-properties/>
    </style:style>
    <style:style style:name="T5324" style:family="text">
      <style:text-properties fo:font-style="italic" style:font-style-asian="italic" style:font-style-complex="italic"/>
    </style:style>
    <style:style style:name="P5978" style:family="paragraph" style:parent-style-name="Normal">
      <style:paragraph-properties/>
    </style:style>
    <style:style style:name="T5325" style:family="text">
      <style:text-properties/>
    </style:style>
    <style:style style:name="P5979" style:family="paragraph" style:parent-style-name="Normal">
      <style:paragraph-properties/>
    </style:style>
    <style:style style:name="T5326" style:family="text">
      <style:text-properties fo:font-style="italic" style:font-style-asian="italic" style:font-style-complex="italic"/>
    </style:style>
    <style:style style:name="P5980" style:family="paragraph" style:parent-style-name="Normal">
      <style:paragraph-properties/>
    </style:style>
    <style:style style:name="T5327" style:family="text">
      <style:text-properties/>
    </style:style>
    <style:style style:name="P5981" style:family="paragraph" style:parent-style-name="Normal">
      <style:paragraph-properties/>
    </style:style>
    <style:style style:name="T5328"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329" style:family="text">
      <style:text-properties/>
    </style:style>
    <style:style style:name="P5984" style:family="paragraph" style:parent-style-name="Normal">
      <style:paragraph-properties/>
    </style:style>
    <style:style style:name="T5330" style:family="text">
      <style:text-properties fo:font-weight="bold" style:font-weight-asian="bold"/>
    </style:style>
    <style:style style:name="P5985" style:family="paragraph" style:parent-style-name="Normal">
      <style:paragraph-properties/>
    </style:style>
    <style:style style:name="T5331" style:family="text">
      <style:text-properties/>
    </style:style>
    <style:style style:name="P5986" style:family="paragraph" style:parent-style-name="Normal">
      <style:paragraph-properties/>
    </style:style>
    <style:style style:name="T5332" style:family="text">
      <style:text-properties fo:font-style="italic" style:font-style-asian="italic" style:font-style-complex="italic"/>
    </style:style>
    <style:style style:name="P5987" style:family="paragraph" style:parent-style-name="Normal">
      <style:paragraph-properties/>
    </style:style>
    <style:style style:name="T5333" style:family="text">
      <style:text-properties/>
    </style:style>
    <style:style style:name="P5988" style:family="paragraph" style:parent-style-name="Normal">
      <style:paragraph-properties/>
    </style:style>
    <style:style style:name="T5334"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335" style:family="text">
      <style:text-properties/>
    </style:style>
    <style:style style:name="P5991" style:family="paragraph" style:parent-style-name="Normal">
      <style:paragraph-properties/>
    </style:style>
    <style:style style:name="T5336" style:family="text">
      <style:text-properties fo:font-weight="bold" style:font-weight-asian="bold"/>
    </style:style>
    <style:style style:name="P5992" style:family="paragraph" style:parent-style-name="Normal">
      <style:paragraph-properties/>
    </style:style>
    <style:style style:name="T5337" style:family="text">
      <style:text-properties/>
    </style:style>
    <style:style style:name="P5993" style:family="paragraph" style:parent-style-name="Normal">
      <style:paragraph-properties/>
    </style:style>
    <style:style style:name="T5338" style:family="text">
      <style:text-properties fo:font-style="italic" style:font-style-asian="italic" style:font-style-complex="italic"/>
    </style:style>
    <style:style style:name="P5994" style:family="paragraph" style:parent-style-name="Normal">
      <style:paragraph-properties/>
    </style:style>
    <style:style style:name="T5339" style:family="text">
      <style:text-properties/>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340" style:family="text">
      <style:text-properties/>
    </style:style>
    <style:style style:name="P5997" style:family="paragraph" style:parent-style-name="Normal">
      <style:paragraph-properties/>
    </style:style>
    <style:style style:name="T5341" style:family="text">
      <style:text-properties fo:font-weight="bold" style:font-weight-asian="bold"/>
    </style:style>
    <style:style style:name="P5998" style:family="paragraph" style:parent-style-name="Normal">
      <style:paragraph-properties/>
    </style:style>
    <style:style style:name="T5342" style:family="text">
      <style:text-properties/>
    </style:style>
    <style:style style:name="P5999" style:family="paragraph" style:parent-style-name="Normal">
      <style:paragraph-properties/>
    </style:style>
    <style:style style:name="T5343" style:family="text">
      <style:text-properties fo:font-style="italic" style:font-style-asian="italic" style:font-style-complex="italic"/>
    </style:style>
    <style:style style:name="P6000" style:family="paragraph" style:parent-style-name="Normal">
      <style:paragraph-properties/>
    </style:style>
    <style:style style:name="T5344" style:family="text">
      <style:text-properties/>
    </style:style>
    <style:style style:name="P6001" style:family="paragraph" style:parent-style-name="Normal">
      <style:paragraph-properties/>
    </style:style>
    <style:style style:name="T5345" style:family="text">
      <style:text-properties fo:font-style="italic" style:font-style-asian="italic" style:font-style-complex="italic"/>
    </style:style>
    <style:style style:name="P6002" style:family="paragraph" style:parent-style-name="Normal">
      <style:paragraph-properties/>
    </style:style>
    <style:style style:name="T5346" style:family="text">
      <style:text-properties/>
    </style:style>
    <style:style style:name="P6003" style:family="paragraph" style:parent-style-name="Normal">
      <style:paragraph-properties/>
    </style:style>
    <style:style style:name="T5347" style:family="text">
      <style:text-properties fo:font-style="italic" style:font-style-asian="italic" style:font-style-complex="italic"/>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348" style:family="text">
      <style:text-properties/>
    </style:style>
    <style:style style:name="P6006" style:family="paragraph" style:parent-style-name="Normal">
      <style:paragraph-properties/>
    </style:style>
    <style:style style:name="T5349" style:family="text">
      <style:text-properties fo:font-weight="bold" style:font-weight-asian="bold"/>
    </style:style>
    <style:style style:name="P6007" style:family="paragraph" style:parent-style-name="Normal">
      <style:paragraph-properties/>
    </style:style>
    <style:style style:name="T5350" style:family="text">
      <style:text-properties/>
    </style:style>
    <style:style style:name="P6008" style:family="paragraph" style:parent-style-name="Normal">
      <style:paragraph-properties/>
    </style:style>
    <style:style style:name="T5351" style:family="text">
      <style:text-properties fo:font-style="italic" style:font-style-asian="italic" style:font-style-complex="italic"/>
    </style:style>
    <style:style style:name="P6009" style:family="paragraph" style:parent-style-name="Normal">
      <style:paragraph-properties/>
    </style:style>
    <style:style style:name="T5352" style:family="text">
      <style:text-properties/>
    </style:style>
    <style:style style:name="P6010" style:family="paragraph" style:parent-style-name="Normal">
      <style:paragraph-properties/>
    </style:style>
    <style:style style:name="T5353"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354" style:family="text">
      <style:text-properties/>
    </style:style>
    <style:style style:name="P6013" style:family="paragraph" style:parent-style-name="Normal">
      <style:paragraph-properties/>
    </style:style>
    <style:style style:name="T5355" style:family="text">
      <style:text-properties fo:font-weight="bold" style:font-weight-asian="bold"/>
    </style:style>
    <style:style style:name="P6014" style:family="paragraph" style:parent-style-name="Normal">
      <style:paragraph-properties/>
    </style:style>
    <style:style style:name="T5356" style:family="text">
      <style:text-properties/>
    </style:style>
    <style:style style:name="P6015" style:family="paragraph" style:parent-style-name="Normal">
      <style:paragraph-properties/>
    </style:style>
    <style:style style:name="T5357" style:family="text">
      <style:text-properties fo:font-style="italic" style:font-style-asian="italic" style:font-style-complex="italic"/>
    </style:style>
    <style:style style:name="P6016" style:family="paragraph" style:parent-style-name="Normal">
      <style:paragraph-properties/>
    </style:style>
    <style:style style:name="T5358" style:family="text">
      <style:text-properties/>
    </style:style>
    <style:style style:name="P6017" style:family="paragraph" style:parent-style-name="Normal">
      <style:paragraph-properties/>
    </style:style>
    <style:style style:name="T5359" style:family="text">
      <style:text-properties fo:font-style="italic" style:font-style-asian="italic" style:font-style-complex="italic"/>
    </style:style>
    <style:style style:name="P6018" style:family="paragraph" style:parent-style-name="Normal">
      <style:paragraph-properties/>
    </style:style>
    <style:style style:name="T5360" style:family="text">
      <style:text-properties/>
    </style:style>
    <style:style style:name="P6019" style:family="paragraph" style:parent-style-name="Normal">
      <style:paragraph-properties/>
    </style:style>
    <style:style style:name="T5361" style:family="text">
      <style:text-properties fo:font-style="italic" style:font-style-asian="italic" style:font-style-complex="italic"/>
    </style:style>
    <style:style style:name="P6020" style:family="paragraph" style:parent-style-name="Normal">
      <style:paragraph-properties/>
    </style:style>
    <style:style style:name="P6021" style:family="paragraph" style:parent-style-name="Normal">
      <style:paragraph-properties fo:margin-top="0pt" fo:margin-bottom="0pt" fo:text-align="left" fo:margin-left="0.17361111111111in" fo:margin-right="0in"/>
    </style:style>
    <style:style style:name="T5362" style:family="text">
      <style:text-properties/>
    </style:style>
    <style:style style:name="P6022" style:family="paragraph" style:parent-style-name="Normal">
      <style:paragraph-properties/>
    </style:style>
    <style:style style:name="T5363" style:family="text">
      <style:text-properties fo:font-weight="bold" style:font-weight-asian="bold"/>
    </style:style>
    <style:style style:name="P6023" style:family="paragraph" style:parent-style-name="Normal">
      <style:paragraph-properties/>
    </style:style>
    <style:style style:name="T5364" style:family="text">
      <style:text-properties/>
    </style:style>
    <style:style style:name="P6024" style:family="paragraph" style:parent-style-name="Normal">
      <style:paragraph-properties/>
    </style:style>
    <style:style style:name="T5365" style:family="text">
      <style:text-properties fo:font-style="italic" style:font-style-asian="italic" style:font-style-complex="italic"/>
    </style:style>
    <style:style style:name="P6025" style:family="paragraph" style:parent-style-name="Normal">
      <style:paragraph-properties/>
    </style:style>
    <style:style style:name="T5366" style:family="text">
      <style:text-properties/>
    </style:style>
    <style:style style:name="P6026" style:family="paragraph" style:parent-style-name="Normal">
      <style:paragraph-properties/>
    </style:style>
    <style:style style:name="T5367" style:family="text">
      <style:text-properties fo:font-style="italic" style:font-style-asian="italic" style:font-style-complex="italic"/>
    </style:style>
    <style:style style:name="P6027" style:family="paragraph" style:parent-style-name="Normal">
      <style:paragraph-properties/>
    </style:style>
    <style:style style:name="T5368" style:family="text">
      <style:text-properties/>
    </style:style>
    <style:style style:name="P6028" style:family="paragraph" style:parent-style-name="Normal">
      <style:paragraph-properties/>
    </style:style>
    <style:style style:name="T5369"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370" style:family="text">
      <style:text-properties/>
    </style:style>
    <style:style style:name="P6031" style:family="paragraph" style:parent-style-name="Normal">
      <style:paragraph-properties/>
    </style:style>
    <style:style style:name="T5371" style:family="text">
      <style:text-properties fo:font-weight="bold" style:font-weight-asian="bold"/>
    </style:style>
    <style:style style:name="P6032" style:family="paragraph" style:parent-style-name="Normal">
      <style:paragraph-properties/>
    </style:style>
    <style:style style:name="T5372" style:family="text">
      <style:text-properties/>
    </style:style>
    <style:style style:name="P6033" style:family="paragraph" style:parent-style-name="Normal">
      <style:paragraph-properties/>
    </style:style>
    <style:style style:name="T5373" style:family="text">
      <style:text-properties fo:font-style="italic" style:font-style-asian="italic" style:font-style-complex="italic"/>
    </style:style>
    <style:style style:name="P6034" style:family="paragraph" style:parent-style-name="Normal">
      <style:paragraph-properties/>
    </style:style>
    <style:style style:name="T5374" style:family="text">
      <style:text-properties/>
    </style:style>
    <style:style style:name="P6035" style:family="paragraph" style:parent-style-name="Normal">
      <style:paragraph-properties/>
    </style:style>
    <style:style style:name="T5375" style:family="text">
      <style:text-properties fo:font-style="italic" style:font-style-asian="italic" style:font-style-complex="italic"/>
    </style:style>
    <style:style style:name="P6036" style:family="paragraph" style:parent-style-name="Normal">
      <style:paragraph-properties/>
    </style:style>
    <style:style style:name="T5376" style:family="text">
      <style:text-properties/>
    </style:style>
    <style:style style:name="P6037" style:family="paragraph" style:parent-style-name="Normal">
      <style:paragraph-properties/>
    </style:style>
    <style:style style:name="T5377"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378" style:family="text">
      <style:text-properties/>
    </style:style>
    <style:style style:name="P6040" style:family="paragraph" style:parent-style-name="Normal">
      <style:paragraph-properties/>
    </style:style>
    <style:style style:name="T5379" style:family="text">
      <style:text-properties fo:font-weight="bold" style:font-weight-asian="bold"/>
    </style:style>
    <style:style style:name="P6041" style:family="paragraph" style:parent-style-name="Normal">
      <style:paragraph-properties/>
    </style:style>
    <style:style style:name="T5380" style:family="text">
      <style:text-properties/>
    </style:style>
    <style:style style:name="P6042" style:family="paragraph" style:parent-style-name="Normal">
      <style:paragraph-properties/>
    </style:style>
    <style:style style:name="T5381" style:family="text">
      <style:text-properties fo:font-style="italic" style:font-style-asian="italic" style:font-style-complex="italic"/>
    </style:style>
    <style:style style:name="P6043" style:family="paragraph" style:parent-style-name="Normal">
      <style:paragraph-properties/>
    </style:style>
    <style:style style:name="T5382" style:family="text">
      <style:text-properties/>
    </style:style>
    <style:style style:name="P6044" style:family="paragraph" style:parent-style-name="Normal">
      <style:paragraph-properties/>
    </style:style>
    <style:style style:name="T5383" style:family="text">
      <style:text-properties fo:font-style="italic" style:font-style-asian="italic" style:font-style-complex="italic"/>
    </style:style>
    <style:style style:name="P6045" style:family="paragraph" style:parent-style-name="Normal">
      <style:paragraph-properties/>
    </style:style>
    <style:style style:name="T5384" style:family="text">
      <style:text-properties/>
    </style:style>
    <style:style style:name="P6046" style:family="paragraph" style:parent-style-name="Normal">
      <style:paragraph-properties/>
    </style:style>
    <style:style style:name="T5385" style:family="text">
      <style:text-properties fo:font-style="italic" style:font-style-asian="italic" style:font-style-complex="italic"/>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386" style:family="text">
      <style:text-properties/>
    </style:style>
    <style:style style:name="P6049" style:family="paragraph" style:parent-style-name="Normal">
      <style:paragraph-properties/>
    </style:style>
    <style:style style:name="T5387" style:family="text">
      <style:text-properties fo:font-weight="bold" style:font-weight-asian="bold"/>
    </style:style>
    <style:style style:name="P6050" style:family="paragraph" style:parent-style-name="Normal">
      <style:paragraph-properties/>
    </style:style>
    <style:style style:name="T5388" style:family="text">
      <style:text-properties/>
    </style:style>
    <style:style style:name="P6051" style:family="paragraph" style:parent-style-name="Normal">
      <style:paragraph-properties/>
    </style:style>
    <style:style style:name="T5389" style:family="text">
      <style:text-properties fo:font-style="italic" style:font-style-asian="italic" style:font-style-complex="italic"/>
    </style:style>
    <style:style style:name="P6052" style:family="paragraph" style:parent-style-name="Normal">
      <style:paragraph-properties/>
    </style:style>
    <style:style style:name="T5390" style:family="text">
      <style:text-properties/>
    </style:style>
    <style:style style:name="P6053" style:family="paragraph" style:parent-style-name="Normal">
      <style:paragraph-properties/>
    </style:style>
    <style:style style:name="T5391" style:family="text">
      <style:text-properties fo:font-style="italic" style:font-style-asian="italic" style:font-style-complex="italic"/>
    </style:style>
    <style:style style:name="P6054" style:family="paragraph" style:parent-style-name="Normal">
      <style:paragraph-properties/>
    </style:style>
    <style:style style:name="T5392" style:family="text">
      <style:text-properties/>
    </style:style>
    <style:style style:name="P6055" style:family="paragraph" style:parent-style-name="Normal">
      <style:paragraph-properties/>
    </style:style>
    <style:style style:name="T5393"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394" style:family="text">
      <style:text-properties/>
    </style:style>
    <style:style style:name="P6058" style:family="paragraph" style:parent-style-name="Normal">
      <style:paragraph-properties/>
    </style:style>
    <style:style style:name="T5395" style:family="text">
      <style:text-properties fo:font-weight="bold" style:font-weight-asian="bold"/>
    </style:style>
    <style:style style:name="P6059" style:family="paragraph" style:parent-style-name="Normal">
      <style:paragraph-properties/>
    </style:style>
    <style:style style:name="T5396" style:family="text">
      <style:text-properties/>
    </style:style>
    <style:style style:name="P6060" style:family="paragraph" style:parent-style-name="Normal">
      <style:paragraph-properties/>
    </style:style>
    <style:style style:name="T5397" style:family="text">
      <style:text-properties fo:font-style="italic" style:font-style-asian="italic" style:font-style-complex="italic"/>
    </style:style>
    <style:style style:name="P6061" style:family="paragraph" style:parent-style-name="Normal">
      <style:paragraph-properties/>
    </style:style>
    <style:style style:name="T5398" style:family="text">
      <style:text-properties/>
    </style:style>
    <style:style style:name="P6062" style:family="paragraph" style:parent-style-name="Normal">
      <style:paragraph-properties/>
    </style:style>
    <style:style style:name="P6063" style:family="paragraph" style:parent-style-name="Normal">
      <style:paragraph-properties fo:margin-top="0pt" fo:margin-bottom="0pt" fo:text-align="left" fo:margin-left="0.17361111111111in" fo:margin-right="0in"/>
    </style:style>
    <style:style style:name="T5399" style:family="text">
      <style:text-properties/>
    </style:style>
    <style:style style:name="P6064" style:family="paragraph" style:parent-style-name="Normal">
      <style:paragraph-properties/>
    </style:style>
    <style:style style:name="T5400" style:family="text">
      <style:text-properties fo:font-weight="bold" style:font-weight-asian="bold"/>
    </style:style>
    <style:style style:name="P6065" style:family="paragraph" style:parent-style-name="Normal">
      <style:paragraph-properties/>
    </style:style>
    <style:style style:name="T5401" style:family="text">
      <style:text-properties/>
    </style:style>
    <style:style style:name="P6066" style:family="paragraph" style:parent-style-name="Normal">
      <style:paragraph-properties/>
    </style:style>
    <style:style style:name="T5402" style:family="text">
      <style:text-properties fo:font-style="italic" style:font-style-asian="italic" style:font-style-complex="italic"/>
    </style:style>
    <style:style style:name="P6067" style:family="paragraph" style:parent-style-name="Normal">
      <style:paragraph-properties/>
    </style:style>
    <style:style style:name="T5403" style:family="text">
      <style:text-properties/>
    </style:style>
    <style:style style:name="P6068" style:family="paragraph" style:parent-style-name="Normal">
      <style:paragraph-properties/>
    </style:style>
    <style:style style:name="T5404" style:family="text">
      <style:text-properties fo:font-style="italic" style:font-style-asian="italic" style:font-style-complex="italic"/>
    </style:style>
    <style:style style:name="P6069" style:family="paragraph" style:parent-style-name="Normal">
      <style:paragraph-properties/>
    </style:style>
    <style:style style:name="T5405" style:family="text">
      <style:text-properties/>
    </style:style>
    <style:style style:name="P6070" style:family="paragraph" style:parent-style-name="Normal">
      <style:paragraph-properties/>
    </style:style>
    <style:style style:name="T5406"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407" style:family="text">
      <style:text-properties/>
    </style:style>
    <style:style style:name="P6073" style:family="paragraph" style:parent-style-name="Normal">
      <style:paragraph-properties/>
    </style:style>
    <style:style style:name="T5408" style:family="text">
      <style:text-properties fo:font-weight="bold" style:font-weight-asian="bold"/>
    </style:style>
    <style:style style:name="P6074" style:family="paragraph" style:parent-style-name="Normal">
      <style:paragraph-properties/>
    </style:style>
    <style:style style:name="T5409" style:family="text">
      <style:text-properties/>
    </style:style>
    <style:style style:name="P6075" style:family="paragraph" style:parent-style-name="Normal">
      <style:paragraph-properties/>
    </style:style>
    <style:style style:name="T5410" style:family="text">
      <style:text-properties fo:font-style="italic" style:font-style-asian="italic" style:font-style-complex="italic"/>
    </style:style>
    <style:style style:name="P6076" style:family="paragraph" style:parent-style-name="Normal">
      <style:paragraph-properties/>
    </style:style>
    <style:style style:name="T5411" style:family="text">
      <style:text-properties/>
    </style:style>
    <style:style style:name="P6077" style:family="paragraph" style:parent-style-name="Normal">
      <style:paragraph-properties/>
    </style:style>
    <style:style style:name="T5412"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413" style:family="text">
      <style:text-properties/>
    </style:style>
    <style:style style:name="P6080" style:family="paragraph" style:parent-style-name="Normal">
      <style:paragraph-properties/>
    </style:style>
    <style:style style:name="T5414" style:family="text">
      <style:text-properties fo:font-weight="bold" style:font-weight-asian="bold"/>
    </style:style>
    <style:style style:name="P6081" style:family="paragraph" style:parent-style-name="Normal">
      <style:paragraph-properties/>
    </style:style>
    <style:style style:name="T5415" style:family="text">
      <style:text-properties/>
    </style:style>
    <style:style style:name="P6082" style:family="paragraph" style:parent-style-name="Normal">
      <style:paragraph-properties/>
    </style:style>
    <style:style style:name="T5416" style:family="text">
      <style:text-properties fo:font-style="italic" style:font-style-asian="italic" style:font-style-complex="italic"/>
    </style:style>
    <style:style style:name="P6083" style:family="paragraph" style:parent-style-name="Normal">
      <style:paragraph-properties/>
    </style:style>
    <style:style style:name="T5417" style:family="text">
      <style:text-properties/>
    </style:style>
    <style:style style:name="P6084" style:family="paragraph" style:parent-style-name="Normal">
      <style:paragraph-properties/>
    </style:style>
    <style:style style:name="T5418" style:family="text">
      <style:text-properties fo:font-style="italic" style:font-style-asian="italic" style:font-style-complex="italic"/>
    </style:style>
    <style:style style:name="P6085" style:family="paragraph" style:parent-style-name="Normal">
      <style:paragraph-properties/>
    </style:style>
    <style:style style:name="T5419" style:family="text">
      <style:text-properties/>
    </style:style>
    <style:style style:name="P6086" style:family="paragraph" style:parent-style-name="Normal">
      <style:paragraph-properties/>
    </style:style>
    <style:style style:name="T5420"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421" style:family="text">
      <style:text-properties/>
    </style:style>
    <style:style style:name="P6089" style:family="paragraph" style:parent-style-name="Normal">
      <style:paragraph-properties/>
    </style:style>
    <style:style style:name="T5422" style:family="text">
      <style:text-properties fo:font-weight="bold" style:font-weight-asian="bold"/>
    </style:style>
    <style:style style:name="P6090" style:family="paragraph" style:parent-style-name="Normal">
      <style:paragraph-properties/>
    </style:style>
    <style:style style:name="T5423" style:family="text">
      <style:text-properties/>
    </style:style>
    <style:style style:name="P6091" style:family="paragraph" style:parent-style-name="Normal">
      <style:paragraph-properties/>
    </style:style>
    <style:style style:name="T5424" style:family="text">
      <style:text-properties fo:font-style="italic" style:font-style-asian="italic" style:font-style-complex="italic"/>
    </style:style>
    <style:style style:name="P6092" style:family="paragraph" style:parent-style-name="Normal">
      <style:paragraph-properties/>
    </style:style>
    <style:style style:name="T5425" style:family="text">
      <style:text-properties/>
    </style:style>
    <style:style style:name="P6093" style:family="paragraph" style:parent-style-name="Normal">
      <style:paragraph-properties/>
    </style:style>
    <style:style style:name="T5426"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427" style:family="text">
      <style:text-properties/>
    </style:style>
    <style:style style:name="P6096" style:family="paragraph" style:parent-style-name="Normal">
      <style:paragraph-properties/>
    </style:style>
    <style:style style:name="T5428" style:family="text">
      <style:text-properties fo:font-weight="bold" style:font-weight-asian="bold"/>
    </style:style>
    <style:style style:name="P6097" style:family="paragraph" style:parent-style-name="Normal">
      <style:paragraph-properties/>
    </style:style>
    <style:style style:name="T5429" style:family="text">
      <style:text-properties/>
    </style:style>
    <style:style style:name="P6098" style:family="paragraph" style:parent-style-name="Normal">
      <style:paragraph-properties/>
    </style:style>
    <style:style style:name="T5430" style:family="text">
      <style:text-properties fo:font-style="italic" style:font-style-asian="italic" style:font-style-complex="italic"/>
    </style:style>
    <style:style style:name="P6099" style:family="paragraph" style:parent-style-name="Normal">
      <style:paragraph-properties/>
    </style:style>
    <style:style style:name="T5431" style:family="text">
      <style:text-properties/>
    </style:style>
    <style:style style:name="P6100" style:family="paragraph" style:parent-style-name="Normal">
      <style:paragraph-properties/>
    </style:style>
    <style:style style:name="T5432"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433" style:family="text">
      <style:text-properties/>
    </style:style>
    <style:style style:name="P6103" style:family="paragraph" style:parent-style-name="Normal">
      <style:paragraph-properties/>
    </style:style>
    <style:style style:name="T5434" style:family="text">
      <style:text-properties fo:font-weight="bold" style:font-weight-asian="bold"/>
    </style:style>
    <style:style style:name="P6104" style:family="paragraph" style:parent-style-name="Normal">
      <style:paragraph-properties/>
    </style:style>
    <style:style style:name="T5435" style:family="text">
      <style:text-properties/>
    </style:style>
    <style:style style:name="P6105" style:family="paragraph" style:parent-style-name="Normal">
      <style:paragraph-properties/>
    </style:style>
    <style:style style:name="T5436" style:family="text">
      <style:text-properties fo:font-style="italic" style:font-style-asian="italic" style:font-style-complex="italic"/>
    </style:style>
    <style:style style:name="P6106" style:family="paragraph" style:parent-style-name="Normal">
      <style:paragraph-properties/>
    </style:style>
    <style:style style:name="T5437" style:family="text">
      <style:text-properties/>
    </style:style>
    <style:style style:name="P6107" style:family="paragraph" style:parent-style-name="Normal">
      <style:paragraph-properties/>
    </style:style>
    <style:style style:name="T5438" style:family="text">
      <style:text-properties fo:font-style="italic" style:font-style-asian="italic" style:font-style-complex="italic"/>
    </style:style>
    <style:style style:name="P6108" style:family="paragraph" style:parent-style-name="Normal">
      <style:paragraph-properties/>
    </style:style>
    <style:style style:name="T5439" style:family="text">
      <style:text-properties/>
    </style:style>
    <style:style style:name="P6109" style:family="paragraph" style:parent-style-name="Normal">
      <style:paragraph-properties/>
    </style:style>
    <style:style style:name="T5440" style:family="text">
      <style:text-properties fo:font-style="italic" style:font-style-asian="italic" style:font-style-complex="italic"/>
    </style:style>
    <style:style style:name="P6110" style:family="paragraph" style:parent-style-name="Normal">
      <style:paragraph-properties/>
    </style:style>
    <style:style style:name="T5441" style:family="text">
      <style:text-properties/>
    </style:style>
    <style:style style:name="P6111" style:family="paragraph" style:parent-style-name="Normal">
      <style:paragraph-properties/>
    </style:style>
    <style:style style:name="T5442" style:family="text">
      <style:text-properties fo:font-style="italic" style:font-style-asian="italic" style:font-style-complex="italic"/>
    </style:style>
    <style:style style:name="P6112" style:family="paragraph" style:parent-style-name="Normal">
      <style:paragraph-properties/>
    </style:style>
    <style:style style:name="T5443" style:family="text">
      <style:text-properties/>
    </style:style>
    <style:style style:name="P6113" style:family="paragraph" style:parent-style-name="Normal">
      <style:paragraph-properties/>
    </style:style>
    <style:style style:name="P6114" style:family="paragraph" style:parent-style-name="Normal">
      <style:paragraph-properties fo:margin-top="0pt" fo:margin-bottom="0pt" fo:text-align="left" fo:margin-left="0.17361111111111in" fo:margin-right="0in"/>
    </style:style>
    <style:style style:name="T5444" style:family="text">
      <style:text-properties/>
    </style:style>
    <style:style style:name="P6115" style:family="paragraph" style:parent-style-name="Normal">
      <style:paragraph-properties/>
    </style:style>
    <style:style style:name="T5445" style:family="text">
      <style:text-properties fo:font-weight="bold" style:font-weight-asian="bold"/>
    </style:style>
    <style:style style:name="P6116" style:family="paragraph" style:parent-style-name="Normal">
      <style:paragraph-properties/>
    </style:style>
    <style:style style:name="T5446" style:family="text">
      <style:text-properties/>
    </style:style>
    <style:style style:name="P6117" style:family="paragraph" style:parent-style-name="Normal">
      <style:paragraph-properties/>
    </style:style>
    <style:style style:name="T5447" style:family="text">
      <style:text-properties fo:font-style="italic" style:font-style-asian="italic" style:font-style-complex="italic"/>
    </style:style>
    <style:style style:name="P6118" style:family="paragraph" style:parent-style-name="Normal">
      <style:paragraph-properties/>
    </style:style>
    <style:style style:name="T5448" style:family="text">
      <style:text-properties/>
    </style:style>
    <style:style style:name="P6119" style:family="paragraph" style:parent-style-name="Normal">
      <style:paragraph-properties/>
    </style:style>
    <style:style style:name="T5449" style:family="text">
      <style:text-properties fo:font-style="italic" style:font-style-asian="italic" style:font-style-complex="italic"/>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450" style:family="text">
      <style:text-properties/>
    </style:style>
    <style:style style:name="P6122" style:family="paragraph" style:parent-style-name="Normal">
      <style:paragraph-properties/>
    </style:style>
    <style:style style:name="T5451" style:family="text">
      <style:text-properties fo:font-weight="bold" style:font-weight-asian="bold"/>
    </style:style>
    <style:style style:name="P6123" style:family="paragraph" style:parent-style-name="Normal">
      <style:paragraph-properties/>
    </style:style>
    <style:style style:name="T5452" style:family="text">
      <style:text-properties/>
    </style:style>
    <style:style style:name="P6124" style:family="paragraph" style:parent-style-name="Normal">
      <style:paragraph-properties/>
    </style:style>
    <style:style style:name="T5453" style:family="text">
      <style:text-properties fo:font-style="italic" style:font-style-asian="italic" style:font-style-complex="italic"/>
    </style:style>
    <style:style style:name="P6125" style:family="paragraph" style:parent-style-name="Normal">
      <style:paragraph-properties/>
    </style:style>
    <style:style style:name="T5454" style:family="text">
      <style:text-properties/>
    </style:style>
    <style:style style:name="P6126" style:family="paragraph" style:parent-style-name="Normal">
      <style:paragraph-properties/>
    </style:style>
    <style:style style:name="T5455"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456" style:family="text">
      <style:text-properties/>
    </style:style>
    <style:style style:name="P6129" style:family="paragraph" style:parent-style-name="Normal">
      <style:paragraph-properties/>
    </style:style>
    <style:style style:name="T5457" style:family="text">
      <style:text-properties fo:font-weight="bold" style:font-weight-asian="bold"/>
    </style:style>
    <style:style style:name="P6130" style:family="paragraph" style:parent-style-name="Normal">
      <style:paragraph-properties/>
    </style:style>
    <style:style style:name="T5458" style:family="text">
      <style:text-properties/>
    </style:style>
    <style:style style:name="P6131" style:family="paragraph" style:parent-style-name="Normal">
      <style:paragraph-properties/>
    </style:style>
    <style:style style:name="T5459" style:family="text">
      <style:text-properties fo:font-style="italic" style:font-style-asian="italic" style:font-style-complex="italic"/>
    </style:style>
    <style:style style:name="P6132" style:family="paragraph" style:parent-style-name="Normal">
      <style:paragraph-properties/>
    </style:style>
    <style:style style:name="T5460" style:family="text">
      <style:text-properties/>
    </style:style>
    <style:style style:name="P6133" style:family="paragraph" style:parent-style-name="Normal">
      <style:paragraph-properties/>
    </style:style>
    <style:style style:name="T5461" style:family="text">
      <style:text-properties fo:font-style="italic" style:font-style-asian="italic" style:font-style-complex="italic"/>
    </style:style>
    <style:style style:name="P6134" style:family="paragraph" style:parent-style-name="Normal">
      <style:paragraph-properties/>
    </style:style>
    <style:style style:name="T5462" style:family="text">
      <style:text-properties/>
    </style:style>
    <style:style style:name="P6135" style:family="paragraph" style:parent-style-name="Normal">
      <style:paragraph-properties/>
    </style:style>
    <style:style style:name="T5463"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464" style:family="text">
      <style:text-properties/>
    </style:style>
    <style:style style:name="P6138" style:family="paragraph" style:parent-style-name="Normal">
      <style:paragraph-properties/>
    </style:style>
    <style:style style:name="T5465" style:family="text">
      <style:text-properties fo:font-weight="bold" style:font-weight-asian="bold"/>
    </style:style>
    <style:style style:name="P6139" style:family="paragraph" style:parent-style-name="Normal">
      <style:paragraph-properties/>
    </style:style>
    <style:style style:name="T5466" style:family="text">
      <style:text-properties/>
    </style:style>
    <style:style style:name="P6140" style:family="paragraph" style:parent-style-name="Normal">
      <style:paragraph-properties/>
    </style:style>
    <style:style style:name="T5467" style:family="text">
      <style:text-properties fo:font-style="italic" style:font-style-asian="italic" style:font-style-complex="italic"/>
    </style:style>
    <style:style style:name="P6141" style:family="paragraph" style:parent-style-name="Normal">
      <style:paragraph-properties/>
    </style:style>
    <style:style style:name="T5468" style:family="text">
      <style:text-properties/>
    </style:style>
    <style:style style:name="P6142" style:family="paragraph" style:parent-style-name="Normal">
      <style:paragraph-properties/>
    </style:style>
    <style:style style:name="T5469" style:family="text">
      <style:text-properties fo:font-style="italic" style:font-style-asian="italic" style:font-style-complex="italic"/>
    </style:style>
    <style:style style:name="P6143" style:family="paragraph" style:parent-style-name="Normal">
      <style:paragraph-properties/>
    </style:style>
    <style:style style:name="T5470" style:family="text">
      <style:text-properties/>
    </style:style>
    <style:style style:name="P6144" style:family="paragraph" style:parent-style-name="Normal">
      <style:paragraph-properties/>
    </style:style>
    <style:style style:name="T5471"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472" style:family="text">
      <style:text-properties/>
    </style:style>
    <style:style style:name="P6147" style:family="paragraph" style:parent-style-name="Normal">
      <style:paragraph-properties/>
    </style:style>
    <style:style style:name="T5473" style:family="text">
      <style:text-properties fo:font-weight="bold" style:font-weight-asian="bold"/>
    </style:style>
    <style:style style:name="P6148" style:family="paragraph" style:parent-style-name="Normal">
      <style:paragraph-properties/>
    </style:style>
    <style:style style:name="T5474" style:family="text">
      <style:text-properties/>
    </style:style>
    <style:style style:name="P6149" style:family="paragraph" style:parent-style-name="Normal">
      <style:paragraph-properties/>
    </style:style>
    <style:style style:name="T5475" style:family="text">
      <style:text-properties fo:font-style="italic" style:font-style-asian="italic" style:font-style-complex="italic"/>
    </style:style>
    <style:style style:name="P6150" style:family="paragraph" style:parent-style-name="Normal">
      <style:paragraph-properties/>
    </style:style>
    <style:style style:name="T5476" style:family="text">
      <style:text-properties/>
    </style:style>
    <style:style style:name="P6151" style:family="paragraph" style:parent-style-name="Normal">
      <style:paragraph-properties/>
    </style:style>
    <style:style style:name="T5477"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478" style:family="text">
      <style:text-properties/>
    </style:style>
    <style:style style:name="P6154" style:family="paragraph" style:parent-style-name="Normal">
      <style:paragraph-properties/>
    </style:style>
    <style:style style:name="T5479" style:family="text">
      <style:text-properties fo:font-weight="bold" style:font-weight-asian="bold"/>
    </style:style>
    <style:style style:name="P6155" style:family="paragraph" style:parent-style-name="Normal">
      <style:paragraph-properties/>
    </style:style>
    <style:style style:name="T5480" style:family="text">
      <style:text-properties/>
    </style:style>
    <style:style style:name="P6156" style:family="paragraph" style:parent-style-name="Normal">
      <style:paragraph-properties/>
    </style:style>
    <style:style style:name="T5481" style:family="text">
      <style:text-properties fo:font-style="italic" style:font-style-asian="italic" style:font-style-complex="italic"/>
    </style:style>
    <style:style style:name="P6157" style:family="paragraph" style:parent-style-name="Normal">
      <style:paragraph-properties/>
    </style:style>
    <style:style style:name="T5482" style:family="text">
      <style:text-properties/>
    </style:style>
    <style:style style:name="P6158" style:family="paragraph" style:parent-style-name="Normal">
      <style:paragraph-properties/>
    </style:style>
    <style:style style:name="T5483" style:family="text">
      <style:text-properties fo:font-style="italic" style:font-style-asian="italic" style:font-style-complex="italic"/>
    </style:style>
    <style:style style:name="P6159" style:family="paragraph" style:parent-style-name="Normal">
      <style:paragraph-properties/>
    </style:style>
    <style:style style:name="T5484" style:family="text">
      <style:text-properties/>
    </style:style>
    <style:style style:name="P6160" style:family="paragraph" style:parent-style-name="Normal">
      <style:paragraph-properties/>
    </style:style>
    <style:style style:name="T5485"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486" style:family="text">
      <style:text-properties/>
    </style:style>
    <style:style style:name="P6163" style:family="paragraph" style:parent-style-name="Normal">
      <style:paragraph-properties/>
    </style:style>
    <style:style style:name="T5487" style:family="text">
      <style:text-properties fo:font-weight="bold" style:font-weight-asian="bold"/>
    </style:style>
    <style:style style:name="P6164" style:family="paragraph" style:parent-style-name="Normal">
      <style:paragraph-properties/>
    </style:style>
    <style:style style:name="T5488" style:family="text">
      <style:text-properties/>
    </style:style>
    <style:style style:name="P6165" style:family="paragraph" style:parent-style-name="Normal">
      <style:paragraph-properties/>
    </style:style>
    <style:style style:name="T5489" style:family="text">
      <style:text-properties fo:font-style="italic" style:font-style-asian="italic" style:font-style-complex="italic"/>
    </style:style>
    <style:style style:name="P6166" style:family="paragraph" style:parent-style-name="Normal">
      <style:paragraph-properties/>
    </style:style>
    <style:style style:name="T5490" style:family="text">
      <style:text-properties/>
    </style:style>
    <style:style style:name="P6167" style:family="paragraph" style:parent-style-name="Normal">
      <style:paragraph-properties/>
    </style:style>
    <style:style style:name="T5491"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492" style:family="text">
      <style:text-properties/>
    </style:style>
    <style:style style:name="P6170" style:family="paragraph" style:parent-style-name="Normal">
      <style:paragraph-properties/>
    </style:style>
    <style:style style:name="T5493" style:family="text">
      <style:text-properties fo:font-weight="bold" style:font-weight-asian="bold"/>
    </style:style>
    <style:style style:name="P6171" style:family="paragraph" style:parent-style-name="Normal">
      <style:paragraph-properties/>
    </style:style>
    <style:style style:name="T5494" style:family="text">
      <style:text-properties/>
    </style:style>
    <style:style style:name="P6172" style:family="paragraph" style:parent-style-name="Normal">
      <style:paragraph-properties/>
    </style:style>
    <style:style style:name="T5495" style:family="text">
      <style:text-properties fo:font-style="italic" style:font-style-asian="italic" style:font-style-complex="italic"/>
    </style:style>
    <style:style style:name="P6173" style:family="paragraph" style:parent-style-name="Normal">
      <style:paragraph-properties/>
    </style:style>
    <style:style style:name="T5496" style:family="text">
      <style:text-properties/>
    </style:style>
    <style:style style:name="P6174" style:family="paragraph" style:parent-style-name="Normal">
      <style:paragraph-properties/>
    </style:style>
    <style:style style:name="T5497"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498" style:family="text">
      <style:text-properties/>
    </style:style>
    <style:style style:name="P6177" style:family="paragraph" style:parent-style-name="Normal">
      <style:paragraph-properties/>
    </style:style>
    <style:style style:name="T5499" style:family="text">
      <style:text-properties fo:font-weight="bold" style:font-weight-asian="bold"/>
    </style:style>
    <style:style style:name="P6178" style:family="paragraph" style:parent-style-name="Normal">
      <style:paragraph-properties/>
    </style:style>
    <style:style style:name="T5500" style:family="text">
      <style:text-properties/>
    </style:style>
    <style:style style:name="P6179" style:family="paragraph" style:parent-style-name="Normal">
      <style:paragraph-properties/>
    </style:style>
    <style:style style:name="T5501" style:family="text">
      <style:text-properties fo:font-style="italic" style:font-style-asian="italic" style:font-style-complex="italic"/>
    </style:style>
    <style:style style:name="P6180" style:family="paragraph" style:parent-style-name="Normal">
      <style:paragraph-properties/>
    </style:style>
    <style:style style:name="T5502" style:family="text">
      <style:text-properties/>
    </style:style>
    <style:style style:name="P6181" style:family="paragraph" style:parent-style-name="Normal">
      <style:paragraph-properties/>
    </style:style>
    <style:style style:name="T5503" style:family="text">
      <style:text-properties fo:font-style="italic" style:font-style-asian="italic" style:font-style-complex="italic"/>
    </style:style>
    <style:style style:name="P6182" style:family="paragraph" style:parent-style-name="Normal">
      <style:paragraph-properties/>
    </style:style>
    <style:style style:name="T5504" style:family="text">
      <style:text-properties/>
    </style:style>
    <style:style style:name="P6183" style:family="paragraph" style:parent-style-name="Normal">
      <style:paragraph-properties/>
    </style:style>
    <style:style style:name="T5505"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506" style:family="text">
      <style:text-properties/>
    </style:style>
    <style:style style:name="P6186" style:family="paragraph" style:parent-style-name="Normal">
      <style:paragraph-properties/>
    </style:style>
    <style:style style:name="T5507" style:family="text">
      <style:text-properties fo:font-weight="bold" style:font-weight-asian="bold"/>
    </style:style>
    <style:style style:name="P6187" style:family="paragraph" style:parent-style-name="Normal">
      <style:paragraph-properties/>
    </style:style>
    <style:style style:name="T5508" style:family="text">
      <style:text-properties/>
    </style:style>
    <style:style style:name="P6188" style:family="paragraph" style:parent-style-name="Normal">
      <style:paragraph-properties/>
    </style:style>
    <style:style style:name="T5509" style:family="text">
      <style:text-properties fo:font-style="italic" style:font-style-asian="italic" style:font-style-complex="italic"/>
    </style:style>
    <style:style style:name="P6189" style:family="paragraph" style:parent-style-name="Normal">
      <style:paragraph-properties/>
    </style:style>
    <style:style style:name="T5510" style:family="text">
      <style:text-properties/>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511" style:family="text">
      <style:text-properties/>
    </style:style>
    <style:style style:name="P6192" style:family="paragraph" style:parent-style-name="Normal">
      <style:paragraph-properties/>
    </style:style>
    <style:style style:name="T5512" style:family="text">
      <style:text-properties fo:font-weight="bold" style:font-weight-asian="bold"/>
    </style:style>
    <style:style style:name="P6193" style:family="paragraph" style:parent-style-name="Normal">
      <style:paragraph-properties/>
    </style:style>
    <style:style style:name="T5513" style:family="text">
      <style:text-properties/>
    </style:style>
    <style:style style:name="P6194" style:family="paragraph" style:parent-style-name="Normal">
      <style:paragraph-properties/>
    </style:style>
    <style:style style:name="T5514" style:family="text">
      <style:text-properties fo:font-style="italic" style:font-style-asian="italic" style:font-style-complex="italic"/>
    </style:style>
    <style:style style:name="P6195" style:family="paragraph" style:parent-style-name="Normal">
      <style:paragraph-properties/>
    </style:style>
    <style:style style:name="T5515" style:family="text">
      <style:text-properties/>
    </style:style>
    <style:style style:name="P6196" style:family="paragraph" style:parent-style-name="Normal">
      <style:paragraph-properties/>
    </style:style>
    <style:style style:name="T5516" style:family="text">
      <style:text-properties fo:font-style="italic" style:font-style-asian="italic" style:font-style-complex="italic"/>
    </style:style>
    <style:style style:name="P6197" style:family="paragraph" style:parent-style-name="Normal">
      <style:paragraph-properties/>
    </style:style>
    <style:style style:name="T5517" style:family="text">
      <style:text-properties/>
    </style:style>
    <style:style style:name="P6198" style:family="paragraph" style:parent-style-name="Normal">
      <style:paragraph-properties/>
    </style:style>
    <style:style style:name="T5518"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519" style:family="text">
      <style:text-properties/>
    </style:style>
    <style:style style:name="P6201" style:family="paragraph" style:parent-style-name="Normal">
      <style:paragraph-properties/>
    </style:style>
    <style:style style:name="T5520" style:family="text">
      <style:text-properties fo:font-weight="bold" style:font-weight-asian="bold"/>
    </style:style>
    <style:style style:name="P6202" style:family="paragraph" style:parent-style-name="Normal">
      <style:paragraph-properties/>
    </style:style>
    <style:style style:name="T5521" style:family="text">
      <style:text-properties/>
    </style:style>
    <style:style style:name="P6203" style:family="paragraph" style:parent-style-name="Normal">
      <style:paragraph-properties/>
    </style:style>
    <style:style style:name="T5522" style:family="text">
      <style:text-properties fo:font-style="italic" style:font-style-asian="italic" style:font-style-complex="italic"/>
    </style:style>
    <style:style style:name="P6204" style:family="paragraph" style:parent-style-name="Normal">
      <style:paragraph-properties/>
    </style:style>
    <style:style style:name="T5523" style:family="text">
      <style:text-properties/>
    </style:style>
    <style:style style:name="P6205" style:family="paragraph" style:parent-style-name="Normal">
      <style:paragraph-properties/>
    </style:style>
    <style:style style:name="T5524"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525" style:family="text">
      <style:text-properties/>
    </style:style>
    <style:style style:name="P6208" style:family="paragraph" style:parent-style-name="Normal">
      <style:paragraph-properties/>
    </style:style>
    <style:style style:name="T5526" style:family="text">
      <style:text-properties fo:font-weight="bold" style:font-weight-asian="bold"/>
    </style:style>
    <style:style style:name="P6209" style:family="paragraph" style:parent-style-name="Normal">
      <style:paragraph-properties/>
    </style:style>
    <style:style style:name="T5527" style:family="text">
      <style:text-properties/>
    </style:style>
    <style:style style:name="P6210" style:family="paragraph" style:parent-style-name="Normal">
      <style:paragraph-properties/>
    </style:style>
    <style:style style:name="T5528" style:family="text">
      <style:text-properties fo:font-style="italic" style:font-style-asian="italic" style:font-style-complex="italic"/>
    </style:style>
    <style:style style:name="P6211" style:family="paragraph" style:parent-style-name="Normal">
      <style:paragraph-properties/>
    </style:style>
    <style:style style:name="T5529" style:family="text">
      <style:text-properties/>
    </style:style>
    <style:style style:name="P6212" style:family="paragraph" style:parent-style-name="Normal">
      <style:paragraph-properties/>
    </style:style>
    <style:style style:name="T5530" style:family="text">
      <style:text-properties fo:font-style="italic" style:font-style-asian="italic" style:font-style-complex="italic"/>
    </style:style>
    <style:style style:name="P6213" style:family="paragraph" style:parent-style-name="Normal">
      <style:paragraph-properties/>
    </style:style>
    <style:style style:name="T5531" style:family="text">
      <style:text-properties/>
    </style:style>
    <style:style style:name="P6214" style:family="paragraph" style:parent-style-name="Normal">
      <style:paragraph-properties/>
    </style:style>
    <style:style style:name="T5532"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533" style:family="text">
      <style:text-properties/>
    </style:style>
    <style:style style:name="P6217" style:family="paragraph" style:parent-style-name="Normal">
      <style:paragraph-properties/>
    </style:style>
    <style:style style:name="T5534" style:family="text">
      <style:text-properties fo:font-weight="bold" style:font-weight-asian="bold"/>
    </style:style>
    <style:style style:name="P6218" style:family="paragraph" style:parent-style-name="Normal">
      <style:paragraph-properties/>
    </style:style>
    <style:style style:name="T5535" style:family="text">
      <style:text-properties/>
    </style:style>
    <style:style style:name="P6219" style:family="paragraph" style:parent-style-name="Normal">
      <style:paragraph-properties/>
    </style:style>
    <style:style style:name="T5536" style:family="text">
      <style:text-properties fo:font-style="italic" style:font-style-asian="italic" style:font-style-complex="italic"/>
    </style:style>
    <style:style style:name="P6220" style:family="paragraph" style:parent-style-name="Normal">
      <style:paragraph-properties/>
    </style:style>
    <style:style style:name="T5537" style:family="text">
      <style:text-properties/>
    </style:style>
    <style:style style:name="P6221" style:family="paragraph" style:parent-style-name="Normal">
      <style:paragraph-properties/>
    </style:style>
    <style:style style:name="T5538"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539" style:family="text">
      <style:text-properties/>
    </style:style>
    <style:style style:name="P6224" style:family="paragraph" style:parent-style-name="Normal">
      <style:paragraph-properties/>
    </style:style>
    <style:style style:name="T5540" style:family="text">
      <style:text-properties fo:font-weight="bold" style:font-weight-asian="bold"/>
    </style:style>
    <style:style style:name="P6225" style:family="paragraph" style:parent-style-name="Normal">
      <style:paragraph-properties/>
    </style:style>
    <style:style style:name="T5541" style:family="text">
      <style:text-properties/>
    </style:style>
    <style:style style:name="P6226" style:family="paragraph" style:parent-style-name="Normal">
      <style:paragraph-properties/>
    </style:style>
    <style:style style:name="T5542" style:family="text">
      <style:text-properties fo:font-style="italic" style:font-style-asian="italic" style:font-style-complex="italic"/>
    </style:style>
    <style:style style:name="P6227" style:family="paragraph" style:parent-style-name="Normal">
      <style:paragraph-properties/>
    </style:style>
    <style:style style:name="T5543" style:family="text">
      <style:text-properties/>
    </style:style>
    <style:style style:name="P6228" style:family="paragraph" style:parent-style-name="Normal">
      <style:paragraph-properties/>
    </style:style>
    <style:style style:name="T5544" style:family="text">
      <style:text-properties fo:font-style="italic" style:font-style-asian="italic" style:font-style-complex="italic"/>
    </style:style>
    <style:style style:name="P6229" style:family="paragraph" style:parent-style-name="Normal">
      <style:paragraph-properties/>
    </style:style>
    <style:style style:name="T5545" style:family="text">
      <style:text-properties/>
    </style:style>
    <style:style style:name="P6230" style:family="paragraph" style:parent-style-name="Normal">
      <style:paragraph-properties/>
    </style:style>
    <style:style style:name="T5546"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547" style:family="text">
      <style:text-properties/>
    </style:style>
    <style:style style:name="P6233" style:family="paragraph" style:parent-style-name="Normal">
      <style:paragraph-properties/>
    </style:style>
    <style:style style:name="T5548" style:family="text">
      <style:text-properties fo:font-weight="bold" style:font-weight-asian="bold"/>
    </style:style>
    <style:style style:name="P6234" style:family="paragraph" style:parent-style-name="Normal">
      <style:paragraph-properties/>
    </style:style>
    <style:style style:name="T5549" style:family="text">
      <style:text-properties/>
    </style:style>
    <style:style style:name="P6235" style:family="paragraph" style:parent-style-name="Normal">
      <style:paragraph-properties/>
    </style:style>
    <style:style style:name="T5550" style:family="text">
      <style:text-properties fo:font-style="italic" style:font-style-asian="italic" style:font-style-complex="italic"/>
    </style:style>
    <style:style style:name="P6236" style:family="paragraph" style:parent-style-name="Normal">
      <style:paragraph-properties/>
    </style:style>
    <style:style style:name="T5551" style:family="text">
      <style:text-properties/>
    </style:style>
    <style:style style:name="P6237" style:family="paragraph" style:parent-style-name="Normal">
      <style:paragraph-properties/>
    </style:style>
    <style:style style:name="T5552" style:family="text">
      <style:text-properties fo:font-style="italic" style:font-style-asian="italic" style:font-style-complex="italic"/>
    </style:style>
    <style:style style:name="P6238" style:family="paragraph" style:parent-style-name="Normal">
      <style:paragraph-properties/>
    </style:style>
    <style:style style:name="T5553" style:family="text">
      <style:text-properties/>
    </style:style>
    <style:style style:name="P6239" style:family="paragraph" style:parent-style-name="Normal">
      <style:paragraph-properties/>
    </style:style>
    <style:style style:name="T5554"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555" style:family="text">
      <style:text-properties/>
    </style:style>
    <style:style style:name="P6242" style:family="paragraph" style:parent-style-name="Normal">
      <style:paragraph-properties/>
    </style:style>
    <style:style style:name="T5556" style:family="text">
      <style:text-properties fo:font-weight="bold" style:font-weight-asian="bold"/>
    </style:style>
    <style:style style:name="P6243" style:family="paragraph" style:parent-style-name="Normal">
      <style:paragraph-properties/>
    </style:style>
    <style:style style:name="T5557" style:family="text">
      <style:text-properties/>
    </style:style>
    <style:style style:name="P6244" style:family="paragraph" style:parent-style-name="Normal">
      <style:paragraph-properties/>
    </style:style>
    <style:style style:name="T5558" style:family="text">
      <style:text-properties fo:font-style="italic" style:font-style-asian="italic" style:font-style-complex="italic"/>
    </style:style>
    <style:style style:name="P6245" style:family="paragraph" style:parent-style-name="Normal">
      <style:paragraph-properties/>
    </style:style>
    <style:style style:name="T5559" style:family="text">
      <style:text-properties/>
    </style:style>
    <style:style style:name="P6246" style:family="paragraph" style:parent-style-name="Normal">
      <style:paragraph-properties/>
    </style:style>
    <style:style style:name="T5560" style:family="text">
      <style:text-properties fo:font-style="italic" style:font-style-asian="italic" style:font-style-complex="italic"/>
    </style:style>
    <style:style style:name="P6247" style:family="paragraph" style:parent-style-name="Normal">
      <style:paragraph-properties/>
    </style:style>
    <style:style style:name="T5561" style:family="text">
      <style:text-properties/>
    </style:style>
    <style:style style:name="P6248" style:family="paragraph" style:parent-style-name="Normal">
      <style:paragraph-properties/>
    </style:style>
    <style:style style:name="T5562"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563" style:family="text">
      <style:text-properties/>
    </style:style>
    <style:style style:name="P6251" style:family="paragraph" style:parent-style-name="Normal">
      <style:paragraph-properties/>
    </style:style>
    <style:style style:name="T5564" style:family="text">
      <style:text-properties fo:font-weight="bold" style:font-weight-asian="bold"/>
    </style:style>
    <style:style style:name="P6252" style:family="paragraph" style:parent-style-name="Normal">
      <style:paragraph-properties/>
    </style:style>
    <style:style style:name="T5565" style:family="text">
      <style:text-properties/>
    </style:style>
    <style:style style:name="P6253" style:family="paragraph" style:parent-style-name="Normal">
      <style:paragraph-properties/>
    </style:style>
    <style:style style:name="T5566" style:family="text">
      <style:text-properties fo:font-style="italic" style:font-style-asian="italic" style:font-style-complex="italic"/>
    </style:style>
    <style:style style:name="P6254" style:family="paragraph" style:parent-style-name="Normal">
      <style:paragraph-properties/>
    </style:style>
    <style:style style:name="T5567" style:family="text">
      <style:text-properties/>
    </style:style>
    <style:style style:name="P6255" style:family="paragraph" style:parent-style-name="Normal">
      <style:paragraph-properties/>
    </style:style>
    <style:style style:name="T5568" style:family="text">
      <style:text-properties fo:font-style="italic" style:font-style-asian="italic" style:font-style-complex="italic"/>
    </style:style>
    <style:style style:name="P6256" style:family="paragraph" style:parent-style-name="Normal">
      <style:paragraph-properties/>
    </style:style>
    <style:style style:name="T5569" style:family="text">
      <style:text-properties/>
    </style:style>
    <style:style style:name="P6257" style:family="paragraph" style:parent-style-name="Normal">
      <style:paragraph-properties/>
    </style:style>
    <style:style style:name="T5570"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571" style:family="text">
      <style:text-properties/>
    </style:style>
    <style:style style:name="P6260" style:family="paragraph" style:parent-style-name="Normal">
      <style:paragraph-properties/>
    </style:style>
    <style:style style:name="T5572" style:family="text">
      <style:text-properties fo:font-weight="bold" style:font-weight-asian="bold"/>
    </style:style>
    <style:style style:name="P6261" style:family="paragraph" style:parent-style-name="Normal">
      <style:paragraph-properties/>
    </style:style>
    <style:style style:name="T5573" style:family="text">
      <style:text-properties/>
    </style:style>
    <style:style style:name="P6262" style:family="paragraph" style:parent-style-name="Normal">
      <style:paragraph-properties/>
    </style:style>
    <style:style style:name="T5574" style:family="text">
      <style:text-properties fo:font-style="italic" style:font-style-asian="italic" style:font-style-complex="italic"/>
    </style:style>
    <style:style style:name="P6263" style:family="paragraph" style:parent-style-name="Normal">
      <style:paragraph-properties/>
    </style:style>
    <style:style style:name="T5575" style:family="text">
      <style:text-properties/>
    </style:style>
    <style:style style:name="P6264" style:family="paragraph" style:parent-style-name="Normal">
      <style:paragraph-properties/>
    </style:style>
    <style:style style:name="T5576"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577" style:family="text">
      <style:text-properties/>
    </style:style>
    <style:style style:name="P6267" style:family="paragraph" style:parent-style-name="Normal">
      <style:paragraph-properties/>
    </style:style>
    <style:style style:name="T5578" style:family="text">
      <style:text-properties fo:font-weight="bold" style:font-weight-asian="bold"/>
    </style:style>
    <style:style style:name="P6268" style:family="paragraph" style:parent-style-name="Normal">
      <style:paragraph-properties/>
    </style:style>
    <style:style style:name="T5579" style:family="text">
      <style:text-properties/>
    </style:style>
    <style:style style:name="P6269" style:family="paragraph" style:parent-style-name="Normal">
      <style:paragraph-properties/>
    </style:style>
    <style:style style:name="T5580" style:family="text">
      <style:text-properties fo:font-style="italic" style:font-style-asian="italic" style:font-style-complex="italic"/>
    </style:style>
    <style:style style:name="P6270" style:family="paragraph" style:parent-style-name="Normal">
      <style:paragraph-properties/>
    </style:style>
    <style:style style:name="T5581" style:family="text">
      <style:text-properties/>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582" style:family="text">
      <style:text-properties/>
    </style:style>
    <style:style style:name="P6273" style:family="paragraph" style:parent-style-name="Normal">
      <style:paragraph-properties/>
    </style:style>
    <style:style style:name="T5583" style:family="text">
      <style:text-properties fo:font-weight="bold" style:font-weight-asian="bold"/>
    </style:style>
    <style:style style:name="P6274" style:family="paragraph" style:parent-style-name="Normal">
      <style:paragraph-properties/>
    </style:style>
    <style:style style:name="T5584" style:family="text">
      <style:text-properties/>
    </style:style>
    <style:style style:name="P6275" style:family="paragraph" style:parent-style-name="Normal">
      <style:paragraph-properties/>
    </style:style>
    <style:style style:name="T5585" style:family="text">
      <style:text-properties fo:font-style="italic" style:font-style-asian="italic" style:font-style-complex="italic"/>
    </style:style>
    <style:style style:name="P6276" style:family="paragraph" style:parent-style-name="Normal">
      <style:paragraph-properties/>
    </style:style>
    <style:style style:name="T5586" style:family="text">
      <style:text-properties/>
    </style:style>
    <style:style style:name="P6277" style:family="paragraph" style:parent-style-name="Normal">
      <style:paragraph-properties/>
    </style:style>
    <style:style style:name="T5587" style:family="text">
      <style:text-properties fo:font-style="italic" style:font-style-asian="italic" style:font-style-complex="italic"/>
    </style:style>
    <style:style style:name="P6278" style:family="paragraph" style:parent-style-name="Normal">
      <style:paragraph-properties/>
    </style:style>
    <style:style style:name="T5588" style:family="text">
      <style:text-properties/>
    </style:style>
    <style:style style:name="P6279" style:family="paragraph" style:parent-style-name="Normal">
      <style:paragraph-properties/>
    </style:style>
    <style:style style:name="T5589"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590" style:family="text">
      <style:text-properties/>
    </style:style>
    <style:style style:name="P6282" style:family="paragraph" style:parent-style-name="Normal">
      <style:paragraph-properties/>
    </style:style>
    <style:style style:name="T5591" style:family="text">
      <style:text-properties fo:font-weight="bold" style:font-weight-asian="bold"/>
    </style:style>
    <style:style style:name="P6283" style:family="paragraph" style:parent-style-name="Normal">
      <style:paragraph-properties/>
    </style:style>
    <style:style style:name="T5592" style:family="text">
      <style:text-properties/>
    </style:style>
    <style:style style:name="P6284" style:family="paragraph" style:parent-style-name="Normal">
      <style:paragraph-properties/>
    </style:style>
    <style:style style:name="T5593" style:family="text">
      <style:text-properties fo:font-style="italic" style:font-style-asian="italic" style:font-style-complex="italic"/>
    </style:style>
    <style:style style:name="P6285" style:family="paragraph" style:parent-style-name="Normal">
      <style:paragraph-properties/>
    </style:style>
    <style:style style:name="T5594" style:family="text">
      <style:text-properties/>
    </style:style>
    <style:style style:name="P6286" style:family="paragraph" style:parent-style-name="Normal">
      <style:paragraph-properties/>
    </style:style>
    <style:style style:name="T5595"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596" style:family="text">
      <style:text-properties/>
    </style:style>
    <style:style style:name="P6289" style:family="paragraph" style:parent-style-name="Normal">
      <style:paragraph-properties/>
    </style:style>
    <style:style style:name="T5597" style:family="text">
      <style:text-properties fo:font-weight="bold" style:font-weight-asian="bold"/>
    </style:style>
    <style:style style:name="P6290" style:family="paragraph" style:parent-style-name="Normal">
      <style:paragraph-properties/>
    </style:style>
    <style:style style:name="T5598" style:family="text">
      <style:text-properties/>
    </style:style>
    <style:style style:name="P6291" style:family="paragraph" style:parent-style-name="Normal">
      <style:paragraph-properties/>
    </style:style>
    <style:style style:name="T5599" style:family="text">
      <style:text-properties fo:font-style="italic" style:font-style-asian="italic" style:font-style-complex="italic"/>
    </style:style>
    <style:style style:name="P6292" style:family="paragraph" style:parent-style-name="Normal">
      <style:paragraph-properties/>
    </style:style>
    <style:style style:name="T5600" style:family="text">
      <style:text-properties/>
    </style:style>
    <style:style style:name="P6293" style:family="paragraph" style:parent-style-name="Normal">
      <style:paragraph-properties/>
    </style:style>
    <style:style style:name="T5601"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602" style:family="text">
      <style:text-properties/>
    </style:style>
    <style:style style:name="P6296" style:family="paragraph" style:parent-style-name="Normal">
      <style:paragraph-properties/>
    </style:style>
    <style:style style:name="T5603" style:family="text">
      <style:text-properties fo:font-weight="bold" style:font-weight-asian="bold"/>
    </style:style>
    <style:style style:name="P6297" style:family="paragraph" style:parent-style-name="Normal">
      <style:paragraph-properties/>
    </style:style>
    <style:style style:name="T5604" style:family="text">
      <style:text-properties/>
    </style:style>
    <style:style style:name="P6298" style:family="paragraph" style:parent-style-name="Normal">
      <style:paragraph-properties/>
    </style:style>
    <style:style style:name="T5605" style:family="text">
      <style:text-properties fo:font-style="italic" style:font-style-asian="italic" style:font-style-complex="italic"/>
    </style:style>
    <style:style style:name="P6299" style:family="paragraph" style:parent-style-name="Normal">
      <style:paragraph-properties/>
    </style:style>
    <style:style style:name="T5606" style:family="text">
      <style:text-properties/>
    </style:style>
    <style:style style:name="P6300" style:family="paragraph" style:parent-style-name="Normal">
      <style:paragraph-properties/>
    </style:style>
    <style:style style:name="T5607" style:family="text">
      <style:text-properties fo:font-style="italic" style:font-style-asian="italic" style:font-style-complex="italic"/>
    </style:style>
    <style:style style:name="P6301" style:family="paragraph" style:parent-style-name="Normal">
      <style:paragraph-properties/>
    </style:style>
    <style:style style:name="T5608" style:family="text">
      <style:text-properties/>
    </style:style>
    <style:style style:name="P6302" style:family="paragraph" style:parent-style-name="Normal">
      <style:paragraph-properties/>
    </style:style>
    <style:style style:name="T5609"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610" style:family="text">
      <style:text-properties/>
    </style:style>
    <style:style style:name="P6305" style:family="paragraph" style:parent-style-name="Normal">
      <style:paragraph-properties/>
    </style:style>
    <style:style style:name="T5611" style:family="text">
      <style:text-properties fo:font-weight="bold" style:font-weight-asian="bold"/>
    </style:style>
    <style:style style:name="P6306" style:family="paragraph" style:parent-style-name="Normal">
      <style:paragraph-properties/>
    </style:style>
    <style:style style:name="T5612" style:family="text">
      <style:text-properties/>
    </style:style>
    <style:style style:name="P6307" style:family="paragraph" style:parent-style-name="Normal">
      <style:paragraph-properties/>
    </style:style>
    <style:style style:name="T5613" style:family="text">
      <style:text-properties fo:font-style="italic" style:font-style-asian="italic" style:font-style-complex="italic"/>
    </style:style>
    <style:style style:name="P6308" style:family="paragraph" style:parent-style-name="Normal">
      <style:paragraph-properties/>
    </style:style>
    <style:style style:name="T5614" style:family="text">
      <style:text-properties/>
    </style:style>
    <style:style style:name="P6309" style:family="paragraph" style:parent-style-name="Normal">
      <style:paragraph-properties/>
    </style:style>
    <style:style style:name="T5615" style:family="text">
      <style:text-properties fo:font-style="italic" style:font-style-asian="italic" style:font-style-complex="italic"/>
    </style:style>
    <style:style style:name="P6310" style:family="paragraph" style:parent-style-name="Normal">
      <style:paragraph-properties/>
    </style:style>
    <style:style style:name="T5616" style:family="text">
      <style:text-properties/>
    </style:style>
    <style:style style:name="P6311" style:family="paragraph" style:parent-style-name="Normal">
      <style:paragraph-properties/>
    </style:style>
    <style:style style:name="T5617"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618" style:family="text">
      <style:text-properties/>
    </style:style>
    <style:style style:name="P6314" style:family="paragraph" style:parent-style-name="Normal">
      <style:paragraph-properties/>
    </style:style>
    <style:style style:name="T5619" style:family="text">
      <style:text-properties fo:font-weight="bold" style:font-weight-asian="bold"/>
    </style:style>
    <style:style style:name="P6315" style:family="paragraph" style:parent-style-name="Normal">
      <style:paragraph-properties/>
    </style:style>
    <style:style style:name="T5620" style:family="text">
      <style:text-properties/>
    </style:style>
    <style:style style:name="P6316" style:family="paragraph" style:parent-style-name="Normal">
      <style:paragraph-properties/>
    </style:style>
    <style:style style:name="T5621" style:family="text">
      <style:text-properties fo:font-style="italic" style:font-style-asian="italic" style:font-style-complex="italic"/>
    </style:style>
    <style:style style:name="P6317" style:family="paragraph" style:parent-style-name="Normal">
      <style:paragraph-properties/>
    </style:style>
    <style:style style:name="T5622" style:family="text">
      <style:text-properties/>
    </style:style>
    <style:style style:name="P6318" style:family="paragraph" style:parent-style-name="Normal">
      <style:paragraph-properties/>
    </style:style>
    <style:style style:name="T5623" style:family="text">
      <style:text-properties fo:font-style="italic" style:font-style-asian="italic" style:font-style-complex="italic"/>
    </style:style>
    <style:style style:name="P6319" style:family="paragraph" style:parent-style-name="Normal">
      <style:paragraph-properties/>
    </style:style>
    <style:style style:name="T5624" style:family="text">
      <style:text-properties/>
    </style:style>
    <style:style style:name="P6320" style:family="paragraph" style:parent-style-name="Normal">
      <style:paragraph-properties/>
    </style:style>
    <style:style style:name="T5625"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626" style:family="text">
      <style:text-properties/>
    </style:style>
    <style:style style:name="P6323" style:family="paragraph" style:parent-style-name="Normal">
      <style:paragraph-properties/>
    </style:style>
    <style:style style:name="T5627" style:family="text">
      <style:text-properties fo:font-weight="bold" style:font-weight-asian="bold"/>
    </style:style>
    <style:style style:name="P6324" style:family="paragraph" style:parent-style-name="Normal">
      <style:paragraph-properties/>
    </style:style>
    <style:style style:name="T5628" style:family="text">
      <style:text-properties/>
    </style:style>
    <style:style style:name="P6325" style:family="paragraph" style:parent-style-name="Normal">
      <style:paragraph-properties/>
    </style:style>
    <style:style style:name="T5629" style:family="text">
      <style:text-properties fo:font-style="italic" style:font-style-asian="italic" style:font-style-complex="italic"/>
    </style:style>
    <style:style style:name="P6326" style:family="paragraph" style:parent-style-name="Normal">
      <style:paragraph-properties/>
    </style:style>
    <style:style style:name="T5630" style:family="text">
      <style:text-properties/>
    </style:style>
    <style:style style:name="P6327" style:family="paragraph" style:parent-style-name="Normal">
      <style:paragraph-properties/>
    </style:style>
    <style:style style:name="T5631" style:family="text">
      <style:text-properties fo:font-style="italic" style:font-style-asian="italic" style:font-style-complex="italic"/>
    </style:style>
    <style:style style:name="P6328" style:family="paragraph" style:parent-style-name="Normal">
      <style:paragraph-properties/>
    </style:style>
    <style:style style:name="T5632" style:family="text">
      <style:text-properties/>
    </style:style>
    <style:style style:name="P6329" style:family="paragraph" style:parent-style-name="Normal">
      <style:paragraph-properties/>
    </style:style>
    <style:style style:name="T5633"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634" style:family="text">
      <style:text-properties/>
    </style:style>
    <style:style style:name="P6332" style:family="paragraph" style:parent-style-name="Normal">
      <style:paragraph-properties/>
    </style:style>
    <style:style style:name="T5635" style:family="text">
      <style:text-properties fo:font-weight="bold" style:font-weight-asian="bold"/>
    </style:style>
    <style:style style:name="P6333" style:family="paragraph" style:parent-style-name="Normal">
      <style:paragraph-properties/>
    </style:style>
    <style:style style:name="T5636" style:family="text">
      <style:text-properties/>
    </style:style>
    <style:style style:name="P6334" style:family="paragraph" style:parent-style-name="Normal">
      <style:paragraph-properties/>
    </style:style>
    <style:style style:name="T5637" style:family="text">
      <style:text-properties fo:font-style="italic" style:font-style-asian="italic" style:font-style-complex="italic"/>
    </style:style>
    <style:style style:name="P6335" style:family="paragraph" style:parent-style-name="Normal">
      <style:paragraph-properties/>
    </style:style>
    <style:style style:name="T5638" style:family="text">
      <style:text-properties/>
    </style:style>
    <style:style style:name="P6336" style:family="paragraph" style:parent-style-name="Normal">
      <style:paragraph-properties/>
    </style:style>
    <style:style style:name="P6337" style:family="paragraph" style:parent-style-name="Normal">
      <style:paragraph-properties fo:margin-top="0pt" fo:margin-bottom="0pt" fo:text-align="left" fo:margin-left="0.17361111111111in" fo:margin-right="0in"/>
    </style:style>
    <style:style style:name="T5639" style:family="text">
      <style:text-properties/>
    </style:style>
    <style:style style:name="P6338" style:family="paragraph" style:parent-style-name="Normal">
      <style:paragraph-properties/>
    </style:style>
    <style:style style:name="T5640" style:family="text">
      <style:text-properties fo:font-weight="bold" style:font-weight-asian="bold"/>
    </style:style>
    <style:style style:name="P6339" style:family="paragraph" style:parent-style-name="Normal">
      <style:paragraph-properties/>
    </style:style>
    <style:style style:name="T5641" style:family="text">
      <style:text-properties/>
    </style:style>
    <style:style style:name="P6340" style:family="paragraph" style:parent-style-name="Normal">
      <style:paragraph-properties/>
    </style:style>
    <style:style style:name="T5642" style:family="text">
      <style:text-properties fo:font-style="italic" style:font-style-asian="italic" style:font-style-complex="italic"/>
    </style:style>
    <style:style style:name="P6341" style:family="paragraph" style:parent-style-name="Normal">
      <style:paragraph-properties/>
    </style:style>
    <style:style style:name="T5643" style:family="text">
      <style:text-properties/>
    </style:style>
    <style:style style:name="P6342" style:family="paragraph" style:parent-style-name="Normal">
      <style:paragraph-properties/>
    </style:style>
    <style:style style:name="T5644" style:family="text">
      <style:text-properties fo:font-style="italic" style:font-style-asian="italic" style:font-style-complex="italic"/>
    </style:style>
    <style:style style:name="P6343" style:family="paragraph" style:parent-style-name="Normal">
      <style:paragraph-properties/>
    </style:style>
    <style:style style:name="T5645" style:family="text">
      <style:text-properties/>
    </style:style>
    <style:style style:name="P6344" style:family="paragraph" style:parent-style-name="Normal">
      <style:paragraph-properties/>
    </style:style>
    <style:style style:name="T5646" style:family="text">
      <style:text-properties fo:font-style="italic" style:font-style-asian="italic" style:font-style-complex="italic"/>
    </style:style>
    <style:style style:name="P6345" style:family="paragraph" style:parent-style-name="Normal">
      <style:paragraph-properties/>
    </style:style>
    <style:style style:name="P6346" style:family="paragraph" style:parent-style-name="Normal">
      <style:paragraph-properties fo:margin-top="0pt" fo:margin-bottom="0pt" fo:text-align="left" fo:margin-left="0.17361111111111in" fo:margin-right="0in"/>
    </style:style>
    <style:style style:name="T5647" style:family="text">
      <style:text-properties/>
    </style:style>
    <style:style style:name="P6347" style:family="paragraph" style:parent-style-name="Normal">
      <style:paragraph-properties/>
    </style:style>
    <style:style style:name="T5648" style:family="text">
      <style:text-properties fo:font-weight="bold" style:font-weight-asian="bold"/>
    </style:style>
    <style:style style:name="P6348" style:family="paragraph" style:parent-style-name="Normal">
      <style:paragraph-properties/>
    </style:style>
    <style:style style:name="T5649" style:family="text">
      <style:text-properties/>
    </style:style>
    <style:style style:name="P6349" style:family="paragraph" style:parent-style-name="Normal">
      <style:paragraph-properties/>
    </style:style>
    <style:style style:name="T5650" style:family="text">
      <style:text-properties fo:font-style="italic" style:font-style-asian="italic" style:font-style-complex="italic"/>
    </style:style>
    <style:style style:name="P6350" style:family="paragraph" style:parent-style-name="Normal">
      <style:paragraph-properties/>
    </style:style>
    <style:style style:name="T5651" style:family="text">
      <style:text-properties/>
    </style:style>
    <style:style style:name="P6351" style:family="paragraph" style:parent-style-name="Normal">
      <style:paragraph-properties/>
    </style:style>
    <style:style style:name="T5652"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653" style:family="text">
      <style:text-properties/>
    </style:style>
    <style:style style:name="P6354" style:family="paragraph" style:parent-style-name="Normal">
      <style:paragraph-properties/>
    </style:style>
    <style:style style:name="T5654" style:family="text">
      <style:text-properties fo:font-weight="bold" style:font-weight-asian="bold"/>
    </style:style>
    <style:style style:name="P6355" style:family="paragraph" style:parent-style-name="Normal">
      <style:paragraph-properties/>
    </style:style>
    <style:style style:name="T5655" style:family="text">
      <style:text-properties/>
    </style:style>
    <style:style style:name="P6356" style:family="paragraph" style:parent-style-name="Normal">
      <style:paragraph-properties/>
    </style:style>
    <style:style style:name="T5656" style:family="text">
      <style:text-properties fo:font-style="italic" style:font-style-asian="italic" style:font-style-complex="italic"/>
    </style:style>
    <style:style style:name="P6357" style:family="paragraph" style:parent-style-name="Normal">
      <style:paragraph-properties/>
    </style:style>
    <style:style style:name="T5657" style:family="text">
      <style:text-properties/>
    </style:style>
    <style:style style:name="P6358" style:family="paragraph" style:parent-style-name="Normal">
      <style:paragraph-properties/>
    </style:style>
    <style:style style:name="T5658" style:family="text">
      <style:text-properties fo:font-style="italic" style:font-style-asian="italic" style:font-style-complex="italic"/>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659" style:family="text">
      <style:text-properties/>
    </style:style>
    <style:style style:name="P6361" style:family="paragraph" style:parent-style-name="Normal">
      <style:paragraph-properties/>
    </style:style>
    <style:style style:name="T5660" style:family="text">
      <style:text-properties fo:font-weight="bold" style:font-weight-asian="bold"/>
    </style:style>
    <style:style style:name="P6362" style:family="paragraph" style:parent-style-name="Normal">
      <style:paragraph-properties/>
    </style:style>
    <style:style style:name="T5661" style:family="text">
      <style:text-properties/>
    </style:style>
    <style:style style:name="P6363" style:family="paragraph" style:parent-style-name="Normal">
      <style:paragraph-properties/>
    </style:style>
    <style:style style:name="T5662" style:family="text">
      <style:text-properties fo:font-style="italic" style:font-style-asian="italic" style:font-style-complex="italic"/>
    </style:style>
    <style:style style:name="P6364" style:family="paragraph" style:parent-style-name="Normal">
      <style:paragraph-properties/>
    </style:style>
    <style:style style:name="T5663" style:family="text">
      <style:text-properties/>
    </style:style>
    <style:style style:name="P6365" style:family="paragraph" style:parent-style-name="Normal">
      <style:paragraph-properties/>
    </style:style>
    <style:style style:name="T5664" style:family="text">
      <style:text-properties fo:font-style="italic" style:font-style-asian="italic" style:font-style-complex="italic"/>
    </style:style>
    <style:style style:name="P6366" style:family="paragraph" style:parent-style-name="Normal">
      <style:paragraph-properties/>
    </style:style>
    <style:style style:name="T5665" style:family="text">
      <style:text-properties/>
    </style:style>
    <style:style style:name="P6367" style:family="paragraph" style:parent-style-name="Normal">
      <style:paragraph-properties/>
    </style:style>
    <style:style style:name="T5666" style:family="text">
      <style:text-properties fo:font-style="italic" style:font-style-asian="italic" style:font-style-complex="italic"/>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667" style:family="text">
      <style:text-properties/>
    </style:style>
    <style:style style:name="P6370" style:family="paragraph" style:parent-style-name="Normal">
      <style:paragraph-properties/>
    </style:style>
    <style:style style:name="T5668" style:family="text">
      <style:text-properties fo:font-weight="bold" style:font-weight-asian="bold"/>
    </style:style>
    <style:style style:name="P6371" style:family="paragraph" style:parent-style-name="Normal">
      <style:paragraph-properties/>
    </style:style>
    <style:style style:name="T5669" style:family="text">
      <style:text-properties/>
    </style:style>
    <style:style style:name="P6372" style:family="paragraph" style:parent-style-name="Normal">
      <style:paragraph-properties/>
    </style:style>
    <style:style style:name="T5670" style:family="text">
      <style:text-properties fo:font-style="italic" style:font-style-asian="italic" style:font-style-complex="italic"/>
    </style:style>
    <style:style style:name="P6373" style:family="paragraph" style:parent-style-name="Normal">
      <style:paragraph-properties/>
    </style:style>
    <style:style style:name="T5671" style:family="text">
      <style:text-properties/>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672" style:family="text">
      <style:text-properties/>
    </style:style>
    <style:style style:name="P6376" style:family="paragraph" style:parent-style-name="Normal">
      <style:paragraph-properties/>
    </style:style>
    <style:style style:name="T5673" style:family="text">
      <style:text-properties fo:font-weight="bold" style:font-weight-asian="bold"/>
    </style:style>
    <style:style style:name="P6377" style:family="paragraph" style:parent-style-name="Normal">
      <style:paragraph-properties/>
    </style:style>
    <style:style style:name="T5674" style:family="text">
      <style:text-properties/>
    </style:style>
    <style:style style:name="P6378" style:family="paragraph" style:parent-style-name="Normal">
      <style:paragraph-properties/>
    </style:style>
    <style:style style:name="T5675" style:family="text">
      <style:text-properties fo:font-style="italic" style:font-style-asian="italic" style:font-style-complex="italic"/>
    </style:style>
    <style:style style:name="P6379" style:family="paragraph" style:parent-style-name="Normal">
      <style:paragraph-properties/>
    </style:style>
    <style:style style:name="T5676" style:family="text">
      <style:text-properties/>
    </style:style>
    <style:style style:name="P6380" style:family="paragraph" style:parent-style-name="Normal">
      <style:paragraph-properties/>
    </style:style>
    <style:style style:name="T5677"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678" style:family="text">
      <style:text-properties/>
    </style:style>
    <style:style style:name="P6383" style:family="paragraph" style:parent-style-name="Normal">
      <style:paragraph-properties/>
    </style:style>
    <style:style style:name="T5679" style:family="text">
      <style:text-properties fo:font-weight="bold" style:font-weight-asian="bold"/>
    </style:style>
    <style:style style:name="P6384" style:family="paragraph" style:parent-style-name="Normal">
      <style:paragraph-properties/>
    </style:style>
    <style:style style:name="T5680" style:family="text">
      <style:text-properties/>
    </style:style>
    <style:style style:name="P6385" style:family="paragraph" style:parent-style-name="Normal">
      <style:paragraph-properties/>
    </style:style>
    <style:style style:name="T5681" style:family="text">
      <style:text-properties fo:font-style="italic" style:font-style-asian="italic" style:font-style-complex="italic"/>
    </style:style>
    <style:style style:name="P6386" style:family="paragraph" style:parent-style-name="Normal">
      <style:paragraph-properties/>
    </style:style>
    <style:style style:name="T5682" style:family="text">
      <style:text-properties/>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683" style:family="text">
      <style:text-properties/>
    </style:style>
    <style:style style:name="P6389" style:family="paragraph" style:parent-style-name="Normal">
      <style:paragraph-properties/>
    </style:style>
    <style:style style:name="T5684" style:family="text">
      <style:text-properties fo:font-weight="bold" style:font-weight-asian="bold"/>
    </style:style>
    <style:style style:name="P6390" style:family="paragraph" style:parent-style-name="Normal">
      <style:paragraph-properties/>
    </style:style>
    <style:style style:name="T5685" style:family="text">
      <style:text-properties/>
    </style:style>
    <style:style style:name="P6391" style:family="paragraph" style:parent-style-name="Normal">
      <style:paragraph-properties/>
    </style:style>
    <style:style style:name="T5686" style:family="text">
      <style:text-properties fo:font-style="italic" style:font-style-asian="italic" style:font-style-complex="italic"/>
    </style:style>
    <style:style style:name="P6392" style:family="paragraph" style:parent-style-name="Normal">
      <style:paragraph-properties/>
    </style:style>
    <style:style style:name="T5687" style:family="text">
      <style:text-properties/>
    </style:style>
    <style:style style:name="P6393" style:family="paragraph" style:parent-style-name="Normal">
      <style:paragraph-properties/>
    </style:style>
    <style:style style:name="T5688"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689" style:family="text">
      <style:text-properties/>
    </style:style>
    <style:style style:name="P6396" style:family="paragraph" style:parent-style-name="Normal">
      <style:paragraph-properties/>
    </style:style>
    <style:style style:name="T5690" style:family="text">
      <style:text-properties fo:font-weight="bold" style:font-weight-asian="bold"/>
    </style:style>
    <style:style style:name="P6397" style:family="paragraph" style:parent-style-name="Normal">
      <style:paragraph-properties/>
    </style:style>
    <style:style style:name="T5691" style:family="text">
      <style:text-properties/>
    </style:style>
    <style:style style:name="P6398" style:family="paragraph" style:parent-style-name="Normal">
      <style:paragraph-properties/>
    </style:style>
    <style:style style:name="T5692" style:family="text">
      <style:text-properties fo:font-style="italic" style:font-style-asian="italic" style:font-style-complex="italic"/>
    </style:style>
    <style:style style:name="P6399" style:family="paragraph" style:parent-style-name="Normal">
      <style:paragraph-properties/>
    </style:style>
    <style:style style:name="T5693" style:family="text">
      <style:text-properties/>
    </style:style>
    <style:style style:name="P6400" style:family="paragraph" style:parent-style-name="Normal">
      <style:paragraph-properties/>
    </style:style>
    <style:style style:name="T5694" style:family="text">
      <style:text-properties fo:font-style="italic" style:font-style-asian="italic" style:font-style-complex="italic"/>
    </style:style>
    <style:style style:name="P6401" style:family="paragraph" style:parent-style-name="Normal">
      <style:paragraph-properties/>
    </style:style>
    <style:style style:name="T5695" style:family="text">
      <style:text-properties/>
    </style:style>
    <style:style style:name="P6402" style:family="paragraph" style:parent-style-name="Normal">
      <style:paragraph-properties/>
    </style:style>
    <style:style style:name="T5696" style:family="text">
      <style:text-properties fo:font-style="italic" style:font-style-asian="italic" style:font-style-complex="italic"/>
    </style:style>
    <style:style style:name="P6403" style:family="paragraph" style:parent-style-name="Normal">
      <style:paragraph-properties/>
    </style:style>
    <style:style style:name="P6404" style:family="paragraph" style:parent-style-name="Normal">
      <style:paragraph-properties fo:margin-top="0pt" fo:margin-bottom="0pt" fo:text-align="left" fo:margin-left="0.17361111111111in" fo:margin-right="0in"/>
    </style:style>
    <style:style style:name="T5697" style:family="text">
      <style:text-properties/>
    </style:style>
    <style:style style:name="P6405" style:family="paragraph" style:parent-style-name="Normal">
      <style:paragraph-properties/>
    </style:style>
    <style:style style:name="T5698" style:family="text">
      <style:text-properties fo:font-weight="bold" style:font-weight-asian="bold"/>
    </style:style>
    <style:style style:name="P6406" style:family="paragraph" style:parent-style-name="Normal">
      <style:paragraph-properties/>
    </style:style>
    <style:style style:name="T5699" style:family="text">
      <style:text-properties/>
    </style:style>
    <style:style style:name="P6407" style:family="paragraph" style:parent-style-name="Normal">
      <style:paragraph-properties/>
    </style:style>
    <style:style style:name="T5700" style:family="text">
      <style:text-properties fo:font-style="italic" style:font-style-asian="italic" style:font-style-complex="italic"/>
    </style:style>
    <style:style style:name="P6408" style:family="paragraph" style:parent-style-name="Normal">
      <style:paragraph-properties/>
    </style:style>
    <style:style style:name="T5701" style:family="text">
      <style:text-properties/>
    </style:style>
    <style:style style:name="P6409" style:family="paragraph" style:parent-style-name="Normal">
      <style:paragraph-properties/>
    </style:style>
    <style:style style:name="T5702" style:family="text">
      <style:text-properties fo:font-style="italic" style:font-style-asian="italic" style:font-style-complex="italic"/>
    </style:style>
    <style:style style:name="P6410" style:family="paragraph" style:parent-style-name="Normal">
      <style:paragraph-properties/>
    </style:style>
    <style:style style:name="T5703" style:family="text">
      <style:text-properties/>
    </style:style>
    <style:style style:name="P6411" style:family="paragraph" style:parent-style-name="Normal">
      <style:paragraph-properties/>
    </style:style>
    <style:style style:name="T5704" style:family="text">
      <style:text-properties fo:font-style="italic" style:font-style-asian="italic" style:font-style-complex="italic"/>
    </style:style>
    <style:style style:name="P6412" style:family="paragraph" style:parent-style-name="Normal">
      <style:paragraph-properties/>
    </style:style>
    <style:style style:name="P6413" style:family="paragraph" style:parent-style-name="Normal">
      <style:paragraph-properties fo:margin-top="0pt" fo:margin-bottom="0pt" fo:text-align="left" fo:margin-left="0.17361111111111in" fo:margin-right="0in"/>
    </style:style>
    <style:style style:name="T5705" style:family="text">
      <style:text-properties/>
    </style:style>
    <style:style style:name="P6414" style:family="paragraph" style:parent-style-name="Normal">
      <style:paragraph-properties/>
    </style:style>
    <style:style style:name="T5706" style:family="text">
      <style:text-properties fo:font-weight="bold" style:font-weight-asian="bold"/>
    </style:style>
    <style:style style:name="P6415" style:family="paragraph" style:parent-style-name="Normal">
      <style:paragraph-properties/>
    </style:style>
    <style:style style:name="T5707" style:family="text">
      <style:text-properties/>
    </style:style>
    <style:style style:name="P6416" style:family="paragraph" style:parent-style-name="Normal">
      <style:paragraph-properties/>
    </style:style>
    <style:style style:name="T5708" style:family="text">
      <style:text-properties fo:font-style="italic" style:font-style-asian="italic" style:font-style-complex="italic"/>
    </style:style>
    <style:style style:name="P6417" style:family="paragraph" style:parent-style-name="Normal">
      <style:paragraph-properties/>
    </style:style>
    <style:style style:name="T5709" style:family="text">
      <style:text-properties/>
    </style:style>
    <style:style style:name="P6418" style:family="paragraph" style:parent-style-name="Normal">
      <style:paragraph-properties/>
    </style:style>
    <style:style style:name="T5710" style:family="text">
      <style:text-properties fo:font-style="italic" style:font-style-asian="italic" style:font-style-complex="italic"/>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711" style:family="text">
      <style:text-properties/>
    </style:style>
    <style:style style:name="P6421" style:family="paragraph" style:parent-style-name="Normal">
      <style:paragraph-properties/>
    </style:style>
    <style:style style:name="T5712" style:family="text">
      <style:text-properties fo:font-weight="bold" style:font-weight-asian="bold"/>
    </style:style>
    <style:style style:name="P6422" style:family="paragraph" style:parent-style-name="Normal">
      <style:paragraph-properties/>
    </style:style>
    <style:style style:name="T5713" style:family="text">
      <style:text-properties/>
    </style:style>
    <style:style style:name="P6423" style:family="paragraph" style:parent-style-name="Normal">
      <style:paragraph-properties/>
    </style:style>
    <style:style style:name="T5714" style:family="text">
      <style:text-properties fo:font-style="italic" style:font-style-asian="italic" style:font-style-complex="italic"/>
    </style:style>
    <style:style style:name="P6424" style:family="paragraph" style:parent-style-name="Normal">
      <style:paragraph-properties/>
    </style:style>
    <style:style style:name="T5715" style:family="text">
      <style:text-properties/>
    </style:style>
    <style:style style:name="P6425" style:family="paragraph" style:parent-style-name="Normal">
      <style:paragraph-properties/>
    </style:style>
    <style:style style:name="T5716" style:family="text">
      <style:text-properties fo:font-style="italic" style:font-style-asian="italic" style:font-style-complex="italic"/>
    </style:style>
    <style:style style:name="P6426" style:family="paragraph" style:parent-style-name="Normal">
      <style:paragraph-properties/>
    </style:style>
    <style:style style:name="T5717" style:family="text">
      <style:text-properties/>
    </style:style>
    <style:style style:name="P6427" style:family="paragraph" style:parent-style-name="Normal">
      <style:paragraph-properties/>
    </style:style>
    <style:style style:name="T5718"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719" style:family="text">
      <style:text-properties/>
    </style:style>
    <style:style style:name="P6430" style:family="paragraph" style:parent-style-name="Normal">
      <style:paragraph-properties/>
    </style:style>
    <style:style style:name="T5720" style:family="text">
      <style:text-properties fo:font-weight="bold" style:font-weight-asian="bold"/>
    </style:style>
    <style:style style:name="P6431" style:family="paragraph" style:parent-style-name="Normal">
      <style:paragraph-properties/>
    </style:style>
    <style:style style:name="T5721" style:family="text">
      <style:text-properties/>
    </style:style>
    <style:style style:name="P6432" style:family="paragraph" style:parent-style-name="Normal">
      <style:paragraph-properties/>
    </style:style>
    <style:style style:name="T5722" style:family="text">
      <style:text-properties fo:font-style="italic" style:font-style-asian="italic" style:font-style-complex="italic"/>
    </style:style>
    <style:style style:name="P6433" style:family="paragraph" style:parent-style-name="Normal">
      <style:paragraph-properties/>
    </style:style>
    <style:style style:name="T5723" style:family="text">
      <style:text-properties/>
    </style:style>
    <style:style style:name="P6434" style:family="paragraph" style:parent-style-name="Normal">
      <style:paragraph-properties/>
    </style:style>
    <style:style style:name="T5724"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725" style:family="text">
      <style:text-properties/>
    </style:style>
    <style:style style:name="P6437" style:family="paragraph" style:parent-style-name="Normal">
      <style:paragraph-properties/>
    </style:style>
    <style:style style:name="T5726" style:family="text">
      <style:text-properties fo:font-weight="bold" style:font-weight-asian="bold"/>
    </style:style>
    <style:style style:name="P6438" style:family="paragraph" style:parent-style-name="Normal">
      <style:paragraph-properties/>
    </style:style>
    <style:style style:name="T5727" style:family="text">
      <style:text-properties/>
    </style:style>
    <style:style style:name="P6439" style:family="paragraph" style:parent-style-name="Normal">
      <style:paragraph-properties/>
    </style:style>
    <style:style style:name="T5728" style:family="text">
      <style:text-properties fo:font-style="italic" style:font-style-asian="italic" style:font-style-complex="italic"/>
    </style:style>
    <style:style style:name="P6440" style:family="paragraph" style:parent-style-name="Normal">
      <style:paragraph-properties/>
    </style:style>
    <style:style style:name="T5729" style:family="text">
      <style:text-properties/>
    </style:style>
    <style:style style:name="P6441" style:family="paragraph" style:parent-style-name="Normal">
      <style:paragraph-properties/>
    </style:style>
    <style:style style:name="T5730" style:family="text">
      <style:text-properties fo:font-style="italic" style:font-style-asian="italic" style:font-style-complex="italic"/>
    </style:style>
    <style:style style:name="P6442" style:family="paragraph" style:parent-style-name="Normal">
      <style:paragraph-properties/>
    </style:style>
    <style:style style:name="T5731" style:family="text">
      <style:text-properties/>
    </style:style>
    <style:style style:name="P6443" style:family="paragraph" style:parent-style-name="Normal">
      <style:paragraph-properties/>
    </style:style>
    <style:style style:name="T5732"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733" style:family="text">
      <style:text-properties/>
    </style:style>
    <style:style style:name="P6446" style:family="paragraph" style:parent-style-name="Normal">
      <style:paragraph-properties/>
    </style:style>
    <style:style style:name="T5734" style:family="text">
      <style:text-properties fo:font-weight="bold" style:font-weight-asian="bold"/>
    </style:style>
    <style:style style:name="P6447" style:family="paragraph" style:parent-style-name="Normal">
      <style:paragraph-properties/>
    </style:style>
    <style:style style:name="T5735" style:family="text">
      <style:text-properties/>
    </style:style>
    <style:style style:name="P6448" style:family="paragraph" style:parent-style-name="Normal">
      <style:paragraph-properties/>
    </style:style>
    <style:style style:name="T5736" style:family="text">
      <style:text-properties fo:font-style="italic" style:font-style-asian="italic" style:font-style-complex="italic"/>
    </style:style>
    <style:style style:name="P6449" style:family="paragraph" style:parent-style-name="Normal">
      <style:paragraph-properties/>
    </style:style>
    <style:style style:name="T5737" style:family="text">
      <style:text-properties/>
    </style:style>
    <style:style style:name="P6450" style:family="paragraph" style:parent-style-name="Normal">
      <style:paragraph-properties/>
    </style:style>
    <style:style style:name="T5738" style:family="text">
      <style:text-properties fo:font-style="italic" style:font-style-asian="italic" style:font-style-complex="italic"/>
    </style:style>
    <style:style style:name="P6451" style:family="paragraph" style:parent-style-name="Normal">
      <style:paragraph-properties/>
    </style:style>
    <style:style style:name="T5739" style:family="text">
      <style:text-properties/>
    </style:style>
    <style:style style:name="P6452" style:family="paragraph" style:parent-style-name="Normal">
      <style:paragraph-properties/>
    </style:style>
    <style:style style:name="T5740"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741" style:family="text">
      <style:text-properties/>
    </style:style>
    <style:style style:name="P6455" style:family="paragraph" style:parent-style-name="Normal">
      <style:paragraph-properties/>
    </style:style>
    <style:style style:name="T5742" style:family="text">
      <style:text-properties fo:font-weight="bold" style:font-weight-asian="bold"/>
    </style:style>
    <style:style style:name="P6456" style:family="paragraph" style:parent-style-name="Normal">
      <style:paragraph-properties/>
    </style:style>
    <style:style style:name="T5743" style:family="text">
      <style:text-properties/>
    </style:style>
    <style:style style:name="P6457" style:family="paragraph" style:parent-style-name="Normal">
      <style:paragraph-properties/>
    </style:style>
    <style:style style:name="T5744" style:family="text">
      <style:text-properties fo:font-style="italic" style:font-style-asian="italic" style:font-style-complex="italic"/>
    </style:style>
    <style:style style:name="P6458" style:family="paragraph" style:parent-style-name="Normal">
      <style:paragraph-properties/>
    </style:style>
    <style:style style:name="T5745" style:family="text">
      <style:text-properties/>
    </style:style>
    <style:style style:name="P6459" style:family="paragraph" style:parent-style-name="Normal">
      <style:paragraph-properties/>
    </style:style>
    <style:style style:name="T5746" style:family="text">
      <style:text-properties fo:font-style="italic" style:font-style-asian="italic" style:font-style-complex="italic"/>
    </style:style>
    <style:style style:name="P6460" style:family="paragraph" style:parent-style-name="Normal">
      <style:paragraph-properties/>
    </style:style>
    <style:style style:name="T5747" style:family="text">
      <style:text-properties/>
    </style:style>
    <style:style style:name="P6461" style:family="paragraph" style:parent-style-name="Normal">
      <style:paragraph-properties/>
    </style:style>
    <style:style style:name="T5748"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749" style:family="text">
      <style:text-properties/>
    </style:style>
    <style:style style:name="P6464" style:family="paragraph" style:parent-style-name="Normal">
      <style:paragraph-properties/>
    </style:style>
    <style:style style:name="T5750" style:family="text">
      <style:text-properties fo:font-weight="bold" style:font-weight-asian="bold"/>
    </style:style>
    <style:style style:name="P6465" style:family="paragraph" style:parent-style-name="Normal">
      <style:paragraph-properties/>
    </style:style>
    <style:style style:name="T5751" style:family="text">
      <style:text-properties/>
    </style:style>
    <style:style style:name="P6466" style:family="paragraph" style:parent-style-name="Normal">
      <style:paragraph-properties/>
    </style:style>
    <style:style style:name="T5752" style:family="text">
      <style:text-properties fo:font-style="italic" style:font-style-asian="italic" style:font-style-complex="italic"/>
    </style:style>
    <style:style style:name="P6467" style:family="paragraph" style:parent-style-name="Normal">
      <style:paragraph-properties/>
    </style:style>
    <style:style style:name="T5753" style:family="text">
      <style:text-properties/>
    </style:style>
    <style:style style:name="P6468" style:family="paragraph" style:parent-style-name="Normal">
      <style:paragraph-properties/>
    </style:style>
    <style:style style:name="T5754" style:family="text">
      <style:text-properties fo:font-style="italic" style:font-style-asian="italic" style:font-style-complex="italic"/>
    </style:style>
    <style:style style:name="P6469" style:family="paragraph" style:parent-style-name="Normal">
      <style:paragraph-properties/>
    </style:style>
    <style:style style:name="T5755" style:family="text">
      <style:text-properties/>
    </style:style>
    <style:style style:name="P6470" style:family="paragraph" style:parent-style-name="Normal">
      <style:paragraph-properties/>
    </style:style>
    <style:style style:name="T5756"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757" style:family="text">
      <style:text-properties/>
    </style:style>
    <style:style style:name="P6473" style:family="paragraph" style:parent-style-name="Normal">
      <style:paragraph-properties/>
    </style:style>
    <style:style style:name="T5758" style:family="text">
      <style:text-properties fo:font-weight="bold" style:font-weight-asian="bold"/>
    </style:style>
    <style:style style:name="P6474" style:family="paragraph" style:parent-style-name="Normal">
      <style:paragraph-properties/>
    </style:style>
    <style:style style:name="T5759" style:family="text">
      <style:text-properties/>
    </style:style>
    <style:style style:name="P6475" style:family="paragraph" style:parent-style-name="Normal">
      <style:paragraph-properties/>
    </style:style>
    <style:style style:name="T5760" style:family="text">
      <style:text-properties fo:font-style="italic" style:font-style-asian="italic" style:font-style-complex="italic"/>
    </style:style>
    <style:style style:name="P6476" style:family="paragraph" style:parent-style-name="Normal">
      <style:paragraph-properties/>
    </style:style>
    <style:style style:name="T5761" style:family="text">
      <style:text-properties/>
    </style:style>
    <style:style style:name="P6477" style:family="paragraph" style:parent-style-name="Normal">
      <style:paragraph-properties/>
    </style:style>
    <style:style style:name="T5762"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763" style:family="text">
      <style:text-properties/>
    </style:style>
    <style:style style:name="P6480" style:family="paragraph" style:parent-style-name="Normal">
      <style:paragraph-properties/>
    </style:style>
    <style:style style:name="T5764" style:family="text">
      <style:text-properties fo:font-weight="bold" style:font-weight-asian="bold"/>
    </style:style>
    <style:style style:name="P6481" style:family="paragraph" style:parent-style-name="Normal">
      <style:paragraph-properties/>
    </style:style>
    <style:style style:name="T5765" style:family="text">
      <style:text-properties/>
    </style:style>
    <style:style style:name="P6482" style:family="paragraph" style:parent-style-name="Normal">
      <style:paragraph-properties/>
    </style:style>
    <style:style style:name="T5766" style:family="text">
      <style:text-properties fo:font-style="italic" style:font-style-asian="italic" style:font-style-complex="italic"/>
    </style:style>
    <style:style style:name="P6483" style:family="paragraph" style:parent-style-name="Normal">
      <style:paragraph-properties/>
    </style:style>
    <style:style style:name="T5767" style:family="text">
      <style:text-properties/>
    </style:style>
    <style:style style:name="P6484" style:family="paragraph" style:parent-style-name="Normal">
      <style:paragraph-properties/>
    </style:style>
    <style:style style:name="T5768" style:family="text">
      <style:text-properties fo:font-style="italic" style:font-style-asian="italic" style:font-style-complex="italic"/>
    </style:style>
    <style:style style:name="P6485" style:family="paragraph" style:parent-style-name="Normal">
      <style:paragraph-properties/>
    </style:style>
    <style:style style:name="P6486" style:family="paragraph" style:parent-style-name="Normal">
      <style:paragraph-properties fo:margin-top="0pt" fo:margin-bottom="0pt" fo:text-align="left" fo:margin-left="0.17361111111111in" fo:margin-right="0in"/>
    </style:style>
    <style:style style:name="T5769" style:family="text">
      <style:text-properties/>
    </style:style>
    <style:style style:name="P6487" style:family="paragraph" style:parent-style-name="Normal">
      <style:paragraph-properties/>
    </style:style>
    <style:style style:name="T5770" style:family="text">
      <style:text-properties fo:font-weight="bold" style:font-weight-asian="bold"/>
    </style:style>
    <style:style style:name="P6488" style:family="paragraph" style:parent-style-name="Normal">
      <style:paragraph-properties/>
    </style:style>
    <style:style style:name="T5771" style:family="text">
      <style:text-properties/>
    </style:style>
    <style:style style:name="P6489" style:family="paragraph" style:parent-style-name="Normal">
      <style:paragraph-properties/>
    </style:style>
    <style:style style:name="T5772" style:family="text">
      <style:text-properties fo:font-style="italic" style:font-style-asian="italic" style:font-style-complex="italic"/>
    </style:style>
    <style:style style:name="P6490" style:family="paragraph" style:parent-style-name="Normal">
      <style:paragraph-properties/>
    </style:style>
    <style:style style:name="T5773" style:family="text">
      <style:text-properties/>
    </style:style>
    <style:style style:name="P6491" style:family="paragraph" style:parent-style-name="Normal">
      <style:paragraph-properties/>
    </style:style>
    <style:style style:name="T5774" style:family="text">
      <style:text-properties fo:font-style="italic" style:font-style-asian="italic" style:font-style-complex="italic"/>
    </style:style>
    <style:style style:name="P6492" style:family="paragraph" style:parent-style-name="Normal">
      <style:paragraph-properties/>
    </style:style>
    <style:style style:name="T5775" style:family="text">
      <style:text-properties/>
    </style:style>
    <style:style style:name="P6493" style:family="paragraph" style:parent-style-name="Normal">
      <style:paragraph-properties/>
    </style:style>
    <style:style style:name="T5776"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777" style:family="text">
      <style:text-properties/>
    </style:style>
    <style:style style:name="P6496" style:family="paragraph" style:parent-style-name="Normal">
      <style:paragraph-properties/>
    </style:style>
    <style:style style:name="T5778" style:family="text">
      <style:text-properties fo:font-weight="bold" style:font-weight-asian="bold"/>
    </style:style>
    <style:style style:name="P6497" style:family="paragraph" style:parent-style-name="Normal">
      <style:paragraph-properties/>
    </style:style>
    <style:style style:name="T5779" style:family="text">
      <style:text-properties/>
    </style:style>
    <style:style style:name="P6498" style:family="paragraph" style:parent-style-name="Normal">
      <style:paragraph-properties/>
    </style:style>
    <style:style style:name="T5780" style:family="text">
      <style:text-properties fo:font-style="italic" style:font-style-asian="italic" style:font-style-complex="italic"/>
    </style:style>
    <style:style style:name="P6499" style:family="paragraph" style:parent-style-name="Normal">
      <style:paragraph-properties/>
    </style:style>
    <style:style style:name="T5781" style:family="text">
      <style:text-properties/>
    </style:style>
    <style:style style:name="P6500" style:family="paragraph" style:parent-style-name="Normal">
      <style:paragraph-properties/>
    </style:style>
    <style:style style:name="T5782" style:family="text">
      <style:text-properties fo:font-style="italic" style:font-style-asian="italic" style:font-style-complex="italic"/>
    </style:style>
    <style:style style:name="P6501" style:family="paragraph" style:parent-style-name="Normal">
      <style:paragraph-properties/>
    </style:style>
    <style:style style:name="T5783" style:family="text">
      <style:text-properties/>
    </style:style>
    <style:style style:name="P6502" style:family="paragraph" style:parent-style-name="Normal">
      <style:paragraph-properties/>
    </style:style>
    <style:style style:name="T5784"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785" style:family="text">
      <style:text-properties/>
    </style:style>
    <style:style style:name="P6505" style:family="paragraph" style:parent-style-name="Normal">
      <style:paragraph-properties/>
    </style:style>
    <style:style style:name="T5786" style:family="text">
      <style:text-properties fo:font-weight="bold" style:font-weight-asian="bold"/>
    </style:style>
    <style:style style:name="P6506" style:family="paragraph" style:parent-style-name="Normal">
      <style:paragraph-properties/>
    </style:style>
    <style:style style:name="T5787" style:family="text">
      <style:text-properties/>
    </style:style>
    <style:style style:name="P6507" style:family="paragraph" style:parent-style-name="Normal">
      <style:paragraph-properties/>
    </style:style>
    <style:style style:name="T5788" style:family="text">
      <style:text-properties fo:font-style="italic" style:font-style-asian="italic" style:font-style-complex="italic"/>
    </style:style>
    <style:style style:name="P6508" style:family="paragraph" style:parent-style-name="Normal">
      <style:paragraph-properties/>
    </style:style>
    <style:style style:name="T5789" style:family="text">
      <style:text-properties/>
    </style:style>
    <style:style style:name="P6509" style:family="paragraph" style:parent-style-name="Normal">
      <style:paragraph-properties/>
    </style:style>
    <style:style style:name="T5790" style:family="text">
      <style:text-properties fo:font-style="italic" style:font-style-asian="italic" style:font-style-complex="italic"/>
    </style:style>
    <style:style style:name="P6510" style:family="paragraph" style:parent-style-name="Normal">
      <style:paragraph-properties/>
    </style:style>
    <style:style style:name="T5791" style:family="text">
      <style:text-properties/>
    </style:style>
    <style:style style:name="P6511" style:family="paragraph" style:parent-style-name="Normal">
      <style:paragraph-properties/>
    </style:style>
    <style:style style:name="T5792"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793" style:family="text">
      <style:text-properties/>
    </style:style>
    <style:style style:name="P6514" style:family="paragraph" style:parent-style-name="Normal">
      <style:paragraph-properties/>
    </style:style>
    <style:style style:name="T5794" style:family="text">
      <style:text-properties fo:font-weight="bold" style:font-weight-asian="bold"/>
    </style:style>
    <style:style style:name="P6515" style:family="paragraph" style:parent-style-name="Normal">
      <style:paragraph-properties/>
    </style:style>
    <style:style style:name="T5795" style:family="text">
      <style:text-properties/>
    </style:style>
    <style:style style:name="P6516" style:family="paragraph" style:parent-style-name="Normal">
      <style:paragraph-properties/>
    </style:style>
    <style:style style:name="T5796" style:family="text">
      <style:text-properties fo:font-style="italic" style:font-style-asian="italic" style:font-style-complex="italic"/>
    </style:style>
    <style:style style:name="P6517" style:family="paragraph" style:parent-style-name="Normal">
      <style:paragraph-properties/>
    </style:style>
    <style:style style:name="T5797" style:family="text">
      <style:text-properties/>
    </style:style>
    <style:style style:name="P6518" style:family="paragraph" style:parent-style-name="Normal">
      <style:paragraph-properties/>
    </style:style>
    <style:style style:name="T5798"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799" style:family="text">
      <style:text-properties/>
    </style:style>
    <style:style style:name="P6521" style:family="paragraph" style:parent-style-name="Normal">
      <style:paragraph-properties/>
    </style:style>
    <style:style style:name="T5800" style:family="text">
      <style:text-properties fo:font-weight="bold" style:font-weight-asian="bold"/>
    </style:style>
    <style:style style:name="P6522" style:family="paragraph" style:parent-style-name="Normal">
      <style:paragraph-properties/>
    </style:style>
    <style:style style:name="T5801" style:family="text">
      <style:text-properties/>
    </style:style>
    <style:style style:name="P6523" style:family="paragraph" style:parent-style-name="Normal">
      <style:paragraph-properties/>
    </style:style>
    <style:style style:name="T5802" style:family="text">
      <style:text-properties fo:font-style="italic" style:font-style-asian="italic" style:font-style-complex="italic"/>
    </style:style>
    <style:style style:name="P6524" style:family="paragraph" style:parent-style-name="Normal">
      <style:paragraph-properties/>
    </style:style>
    <style:style style:name="T5803" style:family="text">
      <style:text-properties/>
    </style:style>
    <style:style style:name="P6525" style:family="paragraph" style:parent-style-name="Normal">
      <style:paragraph-properties/>
    </style:style>
    <style:style style:name="T5804"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805" style:family="text">
      <style:text-properties/>
    </style:style>
    <style:style style:name="P6528" style:family="paragraph" style:parent-style-name="Normal">
      <style:paragraph-properties/>
    </style:style>
    <style:style style:name="T5806" style:family="text">
      <style:text-properties fo:font-weight="bold" style:font-weight-asian="bold"/>
    </style:style>
    <style:style style:name="P6529" style:family="paragraph" style:parent-style-name="Normal">
      <style:paragraph-properties/>
    </style:style>
    <style:style style:name="T5807" style:family="text">
      <style:text-properties/>
    </style:style>
    <style:style style:name="P6530" style:family="paragraph" style:parent-style-name="Normal">
      <style:paragraph-properties/>
    </style:style>
    <style:style style:name="T5808" style:family="text">
      <style:text-properties fo:font-style="italic" style:font-style-asian="italic" style:font-style-complex="italic"/>
    </style:style>
    <style:style style:name="P6531" style:family="paragraph" style:parent-style-name="Normal">
      <style:paragraph-properties/>
    </style:style>
    <style:style style:name="T5809" style:family="text">
      <style:text-properties/>
    </style:style>
    <style:style style:name="P6532" style:family="paragraph" style:parent-style-name="Normal">
      <style:paragraph-properties/>
    </style:style>
    <style:style style:name="T5810"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811" style:family="text">
      <style:text-properties/>
    </style:style>
    <style:style style:name="P6535" style:family="paragraph" style:parent-style-name="Normal">
      <style:paragraph-properties/>
    </style:style>
    <style:style style:name="T5812" style:family="text">
      <style:text-properties fo:font-weight="bold" style:font-weight-asian="bold"/>
    </style:style>
    <style:style style:name="P6536" style:family="paragraph" style:parent-style-name="Normal">
      <style:paragraph-properties/>
    </style:style>
    <style:style style:name="T5813" style:family="text">
      <style:text-properties/>
    </style:style>
    <style:style style:name="P6537" style:family="paragraph" style:parent-style-name="Normal">
      <style:paragraph-properties/>
    </style:style>
    <style:style style:name="T5814" style:family="text">
      <style:text-properties fo:font-style="italic" style:font-style-asian="italic" style:font-style-complex="italic"/>
    </style:style>
    <style:style style:name="P6538" style:family="paragraph" style:parent-style-name="Normal">
      <style:paragraph-properties/>
    </style:style>
    <style:style style:name="T5815" style:family="text">
      <style:text-properties/>
    </style:style>
    <style:style style:name="P6539" style:family="paragraph" style:parent-style-name="Normal">
      <style:paragraph-properties/>
    </style:style>
    <style:style style:name="T5816" style:family="text">
      <style:text-properties fo:font-style="italic" style:font-style-asian="italic" style:font-style-complex="italic"/>
    </style:style>
    <style:style style:name="P6540" style:family="paragraph" style:parent-style-name="Normal">
      <style:paragraph-properties/>
    </style:style>
    <style:style style:name="T5817" style:family="text">
      <style:text-properties/>
    </style:style>
    <style:style style:name="P6541" style:family="paragraph" style:parent-style-name="Normal">
      <style:paragraph-properties/>
    </style:style>
    <style:style style:name="T5818"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819" style:family="text">
      <style:text-properties/>
    </style:style>
    <style:style style:name="P6544" style:family="paragraph" style:parent-style-name="Normal">
      <style:paragraph-properties/>
    </style:style>
    <style:style style:name="T5820" style:family="text">
      <style:text-properties fo:font-weight="bold" style:font-weight-asian="bold"/>
    </style:style>
    <style:style style:name="P6545" style:family="paragraph" style:parent-style-name="Normal">
      <style:paragraph-properties/>
    </style:style>
    <style:style style:name="T5821" style:family="text">
      <style:text-properties/>
    </style:style>
    <style:style style:name="P6546" style:family="paragraph" style:parent-style-name="Normal">
      <style:paragraph-properties/>
    </style:style>
    <style:style style:name="T5822" style:family="text">
      <style:text-properties fo:font-style="italic" style:font-style-asian="italic" style:font-style-complex="italic"/>
    </style:style>
    <style:style style:name="P6547" style:family="paragraph" style:parent-style-name="Normal">
      <style:paragraph-properties/>
    </style:style>
    <style:style style:name="T5823" style:family="text">
      <style:text-properties/>
    </style:style>
    <style:style style:name="P6548" style:family="paragraph" style:parent-style-name="Normal">
      <style:paragraph-properties/>
    </style:style>
    <style:style style:name="T5824"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825" style:family="text">
      <style:text-properties/>
    </style:style>
    <style:style style:name="P6551" style:family="paragraph" style:parent-style-name="Normal">
      <style:paragraph-properties/>
    </style:style>
    <style:style style:name="T5826" style:family="text">
      <style:text-properties fo:font-weight="bold" style:font-weight-asian="bold"/>
    </style:style>
    <style:style style:name="P6552" style:family="paragraph" style:parent-style-name="Normal">
      <style:paragraph-properties/>
    </style:style>
    <style:style style:name="T5827" style:family="text">
      <style:text-properties/>
    </style:style>
    <style:style style:name="P6553" style:family="paragraph" style:parent-style-name="Normal">
      <style:paragraph-properties/>
    </style:style>
    <style:style style:name="T5828" style:family="text">
      <style:text-properties fo:font-style="italic" style:font-style-asian="italic" style:font-style-complex="italic"/>
    </style:style>
    <style:style style:name="P6554" style:family="paragraph" style:parent-style-name="Normal">
      <style:paragraph-properties/>
    </style:style>
    <style:style style:name="T5829" style:family="text">
      <style:text-properties/>
    </style:style>
    <style:style style:name="P6555" style:family="paragraph" style:parent-style-name="Normal">
      <style:paragraph-properties/>
    </style:style>
    <style:style style:name="T5830"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831" style:family="text">
      <style:text-properties/>
    </style:style>
    <style:style style:name="P6558" style:family="paragraph" style:parent-style-name="Normal">
      <style:paragraph-properties/>
    </style:style>
    <style:style style:name="T5832" style:family="text">
      <style:text-properties fo:font-weight="bold" style:font-weight-asian="bold"/>
    </style:style>
    <style:style style:name="P6559" style:family="paragraph" style:parent-style-name="Normal">
      <style:paragraph-properties/>
    </style:style>
    <style:style style:name="T5833" style:family="text">
      <style:text-properties/>
    </style:style>
    <style:style style:name="P6560" style:family="paragraph" style:parent-style-name="Normal">
      <style:paragraph-properties/>
    </style:style>
    <style:style style:name="T5834" style:family="text">
      <style:text-properties fo:font-style="italic" style:font-style-asian="italic" style:font-style-complex="italic"/>
    </style:style>
    <style:style style:name="P6561" style:family="paragraph" style:parent-style-name="Normal">
      <style:paragraph-properties/>
    </style:style>
    <style:style style:name="T5835" style:family="text">
      <style:text-properties/>
    </style:style>
    <style:style style:name="P6562" style:family="paragraph" style:parent-style-name="Normal">
      <style:paragraph-properties/>
    </style:style>
    <style:style style:name="T5836" style:family="text">
      <style:text-properties fo:font-style="italic" style:font-style-asian="italic" style:font-style-complex="italic"/>
    </style:style>
    <style:style style:name="P6563" style:family="paragraph" style:parent-style-name="Normal">
      <style:paragraph-properties/>
    </style:style>
    <style:style style:name="T5837" style:family="text">
      <style:text-properties/>
    </style:style>
    <style:style style:name="P6564" style:family="paragraph" style:parent-style-name="Normal">
      <style:paragraph-properties/>
    </style:style>
    <style:style style:name="T5838"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839" style:family="text">
      <style:text-properties/>
    </style:style>
    <style:style style:name="P6567" style:family="paragraph" style:parent-style-name="Normal">
      <style:paragraph-properties/>
    </style:style>
    <style:style style:name="T5840" style:family="text">
      <style:text-properties fo:font-weight="bold" style:font-weight-asian="bold"/>
    </style:style>
    <style:style style:name="P6568" style:family="paragraph" style:parent-style-name="Normal">
      <style:paragraph-properties/>
    </style:style>
    <style:style style:name="T5841" style:family="text">
      <style:text-properties/>
    </style:style>
    <style:style style:name="P6569" style:family="paragraph" style:parent-style-name="Normal">
      <style:paragraph-properties/>
    </style:style>
    <style:style style:name="T5842" style:family="text">
      <style:text-properties fo:font-style="italic" style:font-style-asian="italic" style:font-style-complex="italic"/>
    </style:style>
    <style:style style:name="P6570" style:family="paragraph" style:parent-style-name="Normal">
      <style:paragraph-properties/>
    </style:style>
    <style:style style:name="T5843" style:family="text">
      <style:text-properties/>
    </style:style>
    <style:style style:name="P6571" style:family="paragraph" style:parent-style-name="Normal">
      <style:paragraph-properties/>
    </style:style>
    <style:style style:name="T5844"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845" style:family="text">
      <style:text-properties/>
    </style:style>
    <style:style style:name="P6574" style:family="paragraph" style:parent-style-name="Normal">
      <style:paragraph-properties/>
    </style:style>
    <style:style style:name="T5846" style:family="text">
      <style:text-properties fo:font-weight="bold" style:font-weight-asian="bold"/>
    </style:style>
    <style:style style:name="P6575" style:family="paragraph" style:parent-style-name="Normal">
      <style:paragraph-properties/>
    </style:style>
    <style:style style:name="T5847" style:family="text">
      <style:text-properties/>
    </style:style>
    <style:style style:name="P6576" style:family="paragraph" style:parent-style-name="Normal">
      <style:paragraph-properties/>
    </style:style>
    <style:style style:name="T5848" style:family="text">
      <style:text-properties fo:font-style="italic" style:font-style-asian="italic" style:font-style-complex="italic"/>
    </style:style>
    <style:style style:name="P6577" style:family="paragraph" style:parent-style-name="Normal">
      <style:paragraph-properties/>
    </style:style>
    <style:style style:name="T5849" style:family="text">
      <style:text-properties/>
    </style:style>
    <style:style style:name="P6578" style:family="paragraph" style:parent-style-name="Normal">
      <style:paragraph-properties/>
    </style:style>
    <style:style style:name="T5850"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851" style:family="text">
      <style:text-properties/>
    </style:style>
    <style:style style:name="P6581" style:family="paragraph" style:parent-style-name="Normal">
      <style:paragraph-properties/>
    </style:style>
    <style:style style:name="T5852" style:family="text">
      <style:text-properties fo:font-weight="bold" style:font-weight-asian="bold"/>
    </style:style>
    <style:style style:name="P6582" style:family="paragraph" style:parent-style-name="Normal">
      <style:paragraph-properties/>
    </style:style>
    <style:style style:name="T5853" style:family="text">
      <style:text-properties/>
    </style:style>
    <style:style style:name="P6583" style:family="paragraph" style:parent-style-name="Normal">
      <style:paragraph-properties/>
    </style:style>
    <style:style style:name="T5854" style:family="text">
      <style:text-properties fo:font-style="italic" style:font-style-asian="italic" style:font-style-complex="italic"/>
    </style:style>
    <style:style style:name="P6584" style:family="paragraph" style:parent-style-name="Normal">
      <style:paragraph-properties/>
    </style:style>
    <style:style style:name="T5855" style:family="text">
      <style:text-properties/>
    </style:style>
    <style:style style:name="P6585" style:family="paragraph" style:parent-style-name="Normal">
      <style:paragraph-properties/>
    </style:style>
    <style:style style:name="T5856"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857" style:family="text">
      <style:text-properties/>
    </style:style>
    <style:style style:name="P6588" style:family="paragraph" style:parent-style-name="Normal">
      <style:paragraph-properties/>
    </style:style>
    <style:style style:name="T5858" style:family="text">
      <style:text-properties fo:font-weight="bold" style:font-weight-asian="bold"/>
    </style:style>
    <style:style style:name="P6589" style:family="paragraph" style:parent-style-name="Normal">
      <style:paragraph-properties/>
    </style:style>
    <style:style style:name="T5859" style:family="text">
      <style:text-properties/>
    </style:style>
    <style:style style:name="P6590" style:family="paragraph" style:parent-style-name="Normal">
      <style:paragraph-properties/>
    </style:style>
    <style:style style:name="T5860" style:family="text">
      <style:text-properties fo:font-style="italic" style:font-style-asian="italic" style:font-style-complex="italic"/>
    </style:style>
    <style:style style:name="P6591" style:family="paragraph" style:parent-style-name="Normal">
      <style:paragraph-properties/>
    </style:style>
    <style:style style:name="T5861" style:family="text">
      <style:text-properties/>
    </style:style>
    <style:style style:name="P6592" style:family="paragraph" style:parent-style-name="Normal">
      <style:paragraph-properties/>
    </style:style>
    <style:style style:name="T5862" style:family="text">
      <style:text-properties fo:font-style="italic" style:font-style-asian="italic" style:font-style-complex="italic"/>
    </style:style>
    <style:style style:name="P6593" style:family="paragraph" style:parent-style-name="Normal">
      <style:paragraph-properties/>
    </style:style>
    <style:style style:name="T5863" style:family="text">
      <style:text-properties/>
    </style:style>
    <style:style style:name="P6594" style:family="paragraph" style:parent-style-name="Normal">
      <style:paragraph-properties/>
    </style:style>
    <style:style style:name="T5864"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865" style:family="text">
      <style:text-properties/>
    </style:style>
    <style:style style:name="P6597" style:family="paragraph" style:parent-style-name="Normal">
      <style:paragraph-properties/>
    </style:style>
    <style:style style:name="T5866" style:family="text">
      <style:text-properties fo:font-weight="bold" style:font-weight-asian="bold"/>
    </style:style>
    <style:style style:name="P6598" style:family="paragraph" style:parent-style-name="Normal">
      <style:paragraph-properties/>
    </style:style>
    <style:style style:name="T5867" style:family="text">
      <style:text-properties/>
    </style:style>
    <style:style style:name="P6599" style:family="paragraph" style:parent-style-name="Normal">
      <style:paragraph-properties/>
    </style:style>
    <style:style style:name="T5868" style:family="text">
      <style:text-properties fo:font-style="italic" style:font-style-asian="italic" style:font-style-complex="italic"/>
    </style:style>
    <style:style style:name="P6600" style:family="paragraph" style:parent-style-name="Normal">
      <style:paragraph-properties/>
    </style:style>
    <style:style style:name="T5869" style:family="text">
      <style:text-properties/>
    </style:style>
    <style:style style:name="P6601" style:family="paragraph" style:parent-style-name="Normal">
      <style:paragraph-properties/>
    </style:style>
    <style:style style:name="T5870" style:family="text">
      <style:text-properties fo:font-style="italic" style:font-style-asian="italic" style:font-style-complex="italic"/>
    </style:style>
    <style:style style:name="P6602" style:family="paragraph" style:parent-style-name="Normal">
      <style:paragraph-properties/>
    </style:style>
    <style:style style:name="T5871" style:family="text">
      <style:text-properties/>
    </style:style>
    <style:style style:name="P6603" style:family="paragraph" style:parent-style-name="Normal">
      <style:paragraph-properties/>
    </style:style>
    <style:style style:name="T5872" style:family="text">
      <style:text-properties fo:font-style="italic" style:font-style-asian="italic" style:font-style-complex="italic"/>
    </style:style>
    <style:style style:name="P6604" style:family="paragraph" style:parent-style-name="Normal">
      <style:paragraph-properties/>
    </style:style>
    <style:style style:name="P6605" style:family="paragraph" style:parent-style-name="Normal">
      <style:paragraph-properties fo:margin-top="0pt" fo:margin-bottom="0pt" fo:text-align="left" fo:margin-left="0.17361111111111in" fo:margin-right="0in"/>
    </style:style>
    <style:style style:name="T5873" style:family="text">
      <style:text-properties/>
    </style:style>
    <style:style style:name="P6606" style:family="paragraph" style:parent-style-name="Normal">
      <style:paragraph-properties/>
    </style:style>
    <style:style style:name="T5874" style:family="text">
      <style:text-properties fo:font-weight="bold" style:font-weight-asian="bold"/>
    </style:style>
    <style:style style:name="P6607" style:family="paragraph" style:parent-style-name="Normal">
      <style:paragraph-properties/>
    </style:style>
    <style:style style:name="T5875" style:family="text">
      <style:text-properties/>
    </style:style>
    <style:style style:name="P6608" style:family="paragraph" style:parent-style-name="Normal">
      <style:paragraph-properties/>
    </style:style>
    <style:style style:name="T5876" style:family="text">
      <style:text-properties fo:font-style="italic" style:font-style-asian="italic" style:font-style-complex="italic"/>
    </style:style>
    <style:style style:name="P6609" style:family="paragraph" style:parent-style-name="Normal">
      <style:paragraph-properties/>
    </style:style>
    <style:style style:name="T5877" style:family="text">
      <style:text-properties/>
    </style:style>
    <style:style style:name="P6610" style:family="paragraph" style:parent-style-name="Normal">
      <style:paragraph-properties/>
    </style:style>
    <style:style style:name="T5878" style:family="text">
      <style:text-properties fo:font-style="italic" style:font-style-asian="italic" style:font-style-complex="italic"/>
    </style:style>
    <style:style style:name="P6611" style:family="paragraph" style:parent-style-name="Normal">
      <style:paragraph-properties/>
    </style:style>
    <style:style style:name="P6612" style:family="paragraph" style:parent-style-name="Normal">
      <style:paragraph-properties fo:margin-top="0pt" fo:margin-bottom="0pt" fo:text-align="left" fo:margin-left="0.17361111111111in" fo:margin-right="0in"/>
    </style:style>
    <style:style style:name="T5879" style:family="text">
      <style:text-properties/>
    </style:style>
    <style:style style:name="P6613" style:family="paragraph" style:parent-style-name="Normal">
      <style:paragraph-properties/>
    </style:style>
    <style:style style:name="T5880" style:family="text">
      <style:text-properties fo:font-weight="bold" style:font-weight-asian="bold"/>
    </style:style>
    <style:style style:name="P6614" style:family="paragraph" style:parent-style-name="Normal">
      <style:paragraph-properties/>
    </style:style>
    <style:style style:name="T5881" style:family="text">
      <style:text-properties/>
    </style:style>
    <style:style style:name="P6615" style:family="paragraph" style:parent-style-name="Normal">
      <style:paragraph-properties/>
    </style:style>
    <style:style style:name="T5882" style:family="text">
      <style:text-properties fo:font-style="italic" style:font-style-asian="italic" style:font-style-complex="italic"/>
    </style:style>
    <style:style style:name="P6616" style:family="paragraph" style:parent-style-name="Normal">
      <style:paragraph-properties/>
    </style:style>
    <style:style style:name="T5883" style:family="text">
      <style:text-properties/>
    </style:style>
    <style:style style:name="P6617" style:family="paragraph" style:parent-style-name="Normal">
      <style:paragraph-properties/>
    </style:style>
    <style:style style:name="T5884" style:family="text">
      <style:text-properties fo:font-style="italic" style:font-style-asian="italic" style:font-style-complex="italic"/>
    </style:style>
    <style:style style:name="P6618" style:family="paragraph" style:parent-style-name="Normal">
      <style:paragraph-properties/>
    </style:style>
    <style:style style:name="T5885" style:family="text">
      <style:text-properties/>
    </style:style>
    <style:style style:name="P6619" style:family="paragraph" style:parent-style-name="Normal">
      <style:paragraph-properties/>
    </style:style>
    <style:style style:name="T5886"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887" style:family="text">
      <style:text-properties/>
    </style:style>
    <style:style style:name="P6622" style:family="paragraph" style:parent-style-name="Normal">
      <style:paragraph-properties/>
    </style:style>
    <style:style style:name="T5888" style:family="text">
      <style:text-properties fo:font-weight="bold" style:font-weight-asian="bold"/>
    </style:style>
    <style:style style:name="P6623" style:family="paragraph" style:parent-style-name="Normal">
      <style:paragraph-properties/>
    </style:style>
    <style:style style:name="T5889" style:family="text">
      <style:text-properties/>
    </style:style>
    <style:style style:name="P6624" style:family="paragraph" style:parent-style-name="Normal">
      <style:paragraph-properties/>
    </style:style>
    <style:style style:name="T5890" style:family="text">
      <style:text-properties fo:font-style="italic" style:font-style-asian="italic" style:font-style-complex="italic"/>
    </style:style>
    <style:style style:name="P6625" style:family="paragraph" style:parent-style-name="Normal">
      <style:paragraph-properties/>
    </style:style>
    <style:style style:name="T5891" style:family="text">
      <style:text-properties/>
    </style:style>
    <style:style style:name="P6626" style:family="paragraph" style:parent-style-name="Normal">
      <style:paragraph-properties/>
    </style:style>
    <style:style style:name="T5892" style:family="text">
      <style:text-properties fo:font-style="italic" style:font-style-asian="italic" style:font-style-complex="italic"/>
    </style:style>
    <style:style style:name="P6627" style:family="paragraph" style:parent-style-name="Normal">
      <style:paragraph-properties/>
    </style:style>
    <style:style style:name="T5893" style:family="text">
      <style:text-properties/>
    </style:style>
    <style:style style:name="P6628" style:family="paragraph" style:parent-style-name="Normal">
      <style:paragraph-properties/>
    </style:style>
    <style:style style:name="T5894" style:family="text">
      <style:text-properties fo:font-style="italic" style:font-style-asian="italic" style:font-style-complex="italic"/>
    </style:style>
    <style:style style:name="P6629" style:family="paragraph" style:parent-style-name="Normal">
      <style:paragraph-properties/>
    </style:style>
    <style:style style:name="P6630" style:family="paragraph" style:parent-style-name="Normal">
      <style:paragraph-properties fo:margin-top="0pt" fo:margin-bottom="0pt" fo:text-align="left" fo:margin-left="0.17361111111111in" fo:margin-right="0in"/>
    </style:style>
    <style:style style:name="T5895" style:family="text">
      <style:text-properties/>
    </style:style>
    <style:style style:name="P6631" style:family="paragraph" style:parent-style-name="Normal">
      <style:paragraph-properties/>
    </style:style>
    <style:style style:name="T5896" style:family="text">
      <style:text-properties fo:font-weight="bold" style:font-weight-asian="bold"/>
    </style:style>
    <style:style style:name="P6632" style:family="paragraph" style:parent-style-name="Normal">
      <style:paragraph-properties/>
    </style:style>
    <style:style style:name="T5897" style:family="text">
      <style:text-properties/>
    </style:style>
    <style:style style:name="P6633" style:family="paragraph" style:parent-style-name="Normal">
      <style:paragraph-properties/>
    </style:style>
    <style:style style:name="T5898" style:family="text">
      <style:text-properties fo:font-style="italic" style:font-style-asian="italic" style:font-style-complex="italic"/>
    </style:style>
    <style:style style:name="P6634" style:family="paragraph" style:parent-style-name="Normal">
      <style:paragraph-properties/>
    </style:style>
    <style:style style:name="T5899" style:family="text">
      <style:text-properties/>
    </style:style>
    <style:style style:name="P6635" style:family="paragraph" style:parent-style-name="Normal">
      <style:paragraph-properties/>
    </style:style>
    <style:style style:name="T5900" style:family="text">
      <style:text-properties fo:font-style="italic" style:font-style-asian="italic" style:font-style-complex="italic"/>
    </style:style>
    <style:style style:name="P6636" style:family="paragraph" style:parent-style-name="Normal">
      <style:paragraph-properties/>
    </style:style>
    <style:style style:name="T5901" style:family="text">
      <style:text-properties/>
    </style:style>
    <style:style style:name="P6637" style:family="paragraph" style:parent-style-name="Normal">
      <style:paragraph-properties/>
    </style:style>
    <style:style style:name="T5902"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903" style:family="text">
      <style:text-properties/>
    </style:style>
    <style:style style:name="P6640" style:family="paragraph" style:parent-style-name="Normal">
      <style:paragraph-properties/>
    </style:style>
    <style:style style:name="T5904" style:family="text">
      <style:text-properties fo:font-weight="bold" style:font-weight-asian="bold"/>
    </style:style>
    <style:style style:name="P6641" style:family="paragraph" style:parent-style-name="Normal">
      <style:paragraph-properties/>
    </style:style>
    <style:style style:name="T5905" style:family="text">
      <style:text-properties/>
    </style:style>
    <style:style style:name="P6642" style:family="paragraph" style:parent-style-name="Normal">
      <style:paragraph-properties/>
    </style:style>
    <style:style style:name="T5906" style:family="text">
      <style:text-properties fo:font-style="italic" style:font-style-asian="italic" style:font-style-complex="italic"/>
    </style:style>
    <style:style style:name="P6643" style:family="paragraph" style:parent-style-name="Normal">
      <style:paragraph-properties/>
    </style:style>
    <style:style style:name="T5907" style:family="text">
      <style:text-properties/>
    </style:style>
    <style:style style:name="P6644" style:family="paragraph" style:parent-style-name="Normal">
      <style:paragraph-properties/>
    </style:style>
    <style:style style:name="T5908" style:family="text">
      <style:text-properties fo:font-style="italic" style:font-style-asian="italic" style:font-style-complex="italic"/>
    </style:style>
    <style:style style:name="P6645" style:family="paragraph" style:parent-style-name="Normal">
      <style:paragraph-properties/>
    </style:style>
    <style:style style:name="T5909" style:family="text">
      <style:text-properties/>
    </style:style>
    <style:style style:name="P6646" style:family="paragraph" style:parent-style-name="Normal">
      <style:paragraph-properties/>
    </style:style>
    <style:style style:name="T5910"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911" style:family="text">
      <style:text-properties/>
    </style:style>
    <style:style style:name="P6649" style:family="paragraph" style:parent-style-name="Normal">
      <style:paragraph-properties/>
    </style:style>
    <style:style style:name="T5912" style:family="text">
      <style:text-properties fo:font-weight="bold" style:font-weight-asian="bold"/>
    </style:style>
    <style:style style:name="P6650" style:family="paragraph" style:parent-style-name="Normal">
      <style:paragraph-properties/>
    </style:style>
    <style:style style:name="T5913" style:family="text">
      <style:text-properties/>
    </style:style>
    <style:style style:name="P6651" style:family="paragraph" style:parent-style-name="Normal">
      <style:paragraph-properties/>
    </style:style>
    <style:style style:name="T5914" style:family="text">
      <style:text-properties fo:font-style="italic" style:font-style-asian="italic" style:font-style-complex="italic"/>
    </style:style>
    <style:style style:name="P6652" style:family="paragraph" style:parent-style-name="Normal">
      <style:paragraph-properties/>
    </style:style>
    <style:style style:name="T5915" style:family="text">
      <style:text-properties/>
    </style:style>
    <style:style style:name="P6653" style:family="paragraph" style:parent-style-name="Normal">
      <style:paragraph-properties/>
    </style:style>
    <style:style style:name="T5916" style:family="text">
      <style:text-properties fo:font-style="italic" style:font-style-asian="italic" style:font-style-complex="italic"/>
    </style:style>
    <style:style style:name="P6654" style:family="paragraph" style:parent-style-name="Normal">
      <style:paragraph-properties/>
    </style:style>
    <style:style style:name="T5917" style:family="text">
      <style:text-properties/>
    </style:style>
    <style:style style:name="P6655" style:family="paragraph" style:parent-style-name="Normal">
      <style:paragraph-properties/>
    </style:style>
    <style:style style:name="T5918"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919" style:family="text">
      <style:text-properties/>
    </style:style>
    <style:style style:name="P6658" style:family="paragraph" style:parent-style-name="Normal">
      <style:paragraph-properties/>
    </style:style>
    <style:style style:name="T5920" style:family="text">
      <style:text-properties fo:font-weight="bold" style:font-weight-asian="bold"/>
    </style:style>
    <style:style style:name="P6659" style:family="paragraph" style:parent-style-name="Normal">
      <style:paragraph-properties/>
    </style:style>
    <style:style style:name="T5921" style:family="text">
      <style:text-properties/>
    </style:style>
    <style:style style:name="P6660" style:family="paragraph" style:parent-style-name="Normal">
      <style:paragraph-properties/>
    </style:style>
    <style:style style:name="T5922" style:family="text">
      <style:text-properties fo:font-style="italic" style:font-style-asian="italic" style:font-style-complex="italic"/>
    </style:style>
    <style:style style:name="P6661" style:family="paragraph" style:parent-style-name="Normal">
      <style:paragraph-properties/>
    </style:style>
    <style:style style:name="T5923" style:family="text">
      <style:text-properties/>
    </style:style>
    <style:style style:name="P6662" style:family="paragraph" style:parent-style-name="Normal">
      <style:paragraph-properties/>
    </style:style>
    <style:style style:name="T5924" style:family="text">
      <style:text-properties fo:font-style="italic" style:font-style-asian="italic" style:font-style-complex="italic"/>
    </style:style>
    <style:style style:name="P6663" style:family="paragraph" style:parent-style-name="Normal">
      <style:paragraph-properties/>
    </style:style>
    <style:style style:name="T5925" style:family="text">
      <style:text-properties/>
    </style:style>
    <style:style style:name="P6664" style:family="paragraph" style:parent-style-name="Normal">
      <style:paragraph-properties/>
    </style:style>
    <style:style style:name="T5926"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927" style:family="text">
      <style:text-properties/>
    </style:style>
    <style:style style:name="P6667" style:family="paragraph" style:parent-style-name="Normal">
      <style:paragraph-properties/>
    </style:style>
    <style:style style:name="T5928" style:family="text">
      <style:text-properties fo:font-weight="bold" style:font-weight-asian="bold"/>
    </style:style>
    <style:style style:name="P6668" style:family="paragraph" style:parent-style-name="Normal">
      <style:paragraph-properties/>
    </style:style>
    <style:style style:name="T5929" style:family="text">
      <style:text-properties/>
    </style:style>
    <style:style style:name="P6669" style:family="paragraph" style:parent-style-name="Normal">
      <style:paragraph-properties/>
    </style:style>
    <style:style style:name="T5930" style:family="text">
      <style:text-properties fo:font-style="italic" style:font-style-asian="italic" style:font-style-complex="italic"/>
    </style:style>
    <style:style style:name="P6670" style:family="paragraph" style:parent-style-name="Normal">
      <style:paragraph-properties/>
    </style:style>
    <style:style style:name="T5931" style:family="text">
      <style:text-properties/>
    </style:style>
    <style:style style:name="P6671" style:family="paragraph" style:parent-style-name="Normal">
      <style:paragraph-properties/>
    </style:style>
    <style:style style:name="T5932"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933" style:family="text">
      <style:text-properties/>
    </style:style>
    <style:style style:name="P6674" style:family="paragraph" style:parent-style-name="Normal">
      <style:paragraph-properties/>
    </style:style>
    <style:style style:name="T5934" style:family="text">
      <style:text-properties fo:font-weight="bold" style:font-weight-asian="bold"/>
    </style:style>
    <style:style style:name="P6675" style:family="paragraph" style:parent-style-name="Normal">
      <style:paragraph-properties/>
    </style:style>
    <style:style style:name="T5935" style:family="text">
      <style:text-properties/>
    </style:style>
    <style:style style:name="P6676" style:family="paragraph" style:parent-style-name="Normal">
      <style:paragraph-properties/>
    </style:style>
    <style:style style:name="T5936" style:family="text">
      <style:text-properties fo:font-style="italic" style:font-style-asian="italic" style:font-style-complex="italic"/>
    </style:style>
    <style:style style:name="P6677" style:family="paragraph" style:parent-style-name="Normal">
      <style:paragraph-properties/>
    </style:style>
    <style:style style:name="T5937" style:family="text">
      <style:text-properties/>
    </style:style>
    <style:style style:name="P6678" style:family="paragraph" style:parent-style-name="Normal">
      <style:paragraph-properties/>
    </style:style>
    <style:style style:name="T5938" style:family="text">
      <style:text-properties fo:font-style="italic" style:font-style-asian="italic" style:font-style-complex="italic"/>
    </style:style>
    <style:style style:name="P6679" style:family="paragraph" style:parent-style-name="Normal">
      <style:paragraph-properties/>
    </style:style>
    <style:style style:name="T5939" style:family="text">
      <style:text-properties/>
    </style:style>
    <style:style style:name="P6680" style:family="paragraph" style:parent-style-name="Normal">
      <style:paragraph-properties/>
    </style:style>
    <style:style style:name="T5940"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941" style:family="text">
      <style:text-properties/>
    </style:style>
    <style:style style:name="P6683" style:family="paragraph" style:parent-style-name="Normal">
      <style:paragraph-properties/>
    </style:style>
    <style:style style:name="T5942" style:family="text">
      <style:text-properties fo:font-weight="bold" style:font-weight-asian="bold"/>
    </style:style>
    <style:style style:name="P6684" style:family="paragraph" style:parent-style-name="Normal">
      <style:paragraph-properties/>
    </style:style>
    <style:style style:name="T5943" style:family="text">
      <style:text-properties/>
    </style:style>
    <style:style style:name="P6685" style:family="paragraph" style:parent-style-name="Normal">
      <style:paragraph-properties/>
    </style:style>
    <style:style style:name="T5944" style:family="text">
      <style:text-properties fo:font-style="italic" style:font-style-asian="italic" style:font-style-complex="italic"/>
    </style:style>
    <style:style style:name="P6686" style:family="paragraph" style:parent-style-name="Normal">
      <style:paragraph-properties/>
    </style:style>
    <style:style style:name="T5945" style:family="text">
      <style:text-properties/>
    </style:style>
    <style:style style:name="P6687" style:family="paragraph" style:parent-style-name="Normal">
      <style:paragraph-properties/>
    </style:style>
    <style:style style:name="T5946"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947" style:family="text">
      <style:text-properties/>
    </style:style>
    <style:style style:name="P6690" style:family="paragraph" style:parent-style-name="Normal">
      <style:paragraph-properties/>
    </style:style>
    <style:style style:name="T5948" style:family="text">
      <style:text-properties fo:font-weight="bold" style:font-weight-asian="bold"/>
    </style:style>
    <style:style style:name="P6691" style:family="paragraph" style:parent-style-name="Normal">
      <style:paragraph-properties/>
    </style:style>
    <style:style style:name="T5949" style:family="text">
      <style:text-properties/>
    </style:style>
    <style:style style:name="P6692" style:family="paragraph" style:parent-style-name="Normal">
      <style:paragraph-properties/>
    </style:style>
    <style:style style:name="T5950" style:family="text">
      <style:text-properties fo:font-style="italic" style:font-style-asian="italic" style:font-style-complex="italic"/>
    </style:style>
    <style:style style:name="P6693" style:family="paragraph" style:parent-style-name="Normal">
      <style:paragraph-properties/>
    </style:style>
    <style:style style:name="T5951" style:family="text">
      <style:text-properties/>
    </style:style>
    <style:style style:name="P6694" style:family="paragraph" style:parent-style-name="Normal">
      <style:paragraph-properties/>
    </style:style>
    <style:style style:name="T5952"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953" style:family="text">
      <style:text-properties/>
    </style:style>
    <style:style style:name="P6697" style:family="paragraph" style:parent-style-name="Normal">
      <style:paragraph-properties/>
    </style:style>
    <style:style style:name="T5954" style:family="text">
      <style:text-properties fo:font-weight="bold" style:font-weight-asian="bold"/>
    </style:style>
    <style:style style:name="P6698" style:family="paragraph" style:parent-style-name="Normal">
      <style:paragraph-properties/>
    </style:style>
    <style:style style:name="T5955" style:family="text">
      <style:text-properties/>
    </style:style>
    <style:style style:name="P6699" style:family="paragraph" style:parent-style-name="Normal">
      <style:paragraph-properties/>
    </style:style>
    <style:style style:name="T5956" style:family="text">
      <style:text-properties fo:font-style="italic" style:font-style-asian="italic" style:font-style-complex="italic"/>
    </style:style>
    <style:style style:name="P6700" style:family="paragraph" style:parent-style-name="Normal">
      <style:paragraph-properties/>
    </style:style>
    <style:style style:name="T5957" style:family="text">
      <style:text-properties/>
    </style:style>
    <style:style style:name="P6701" style:family="paragraph" style:parent-style-name="Normal">
      <style:paragraph-properties/>
    </style:style>
    <style:style style:name="T5958"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959" style:family="text">
      <style:text-properties/>
    </style:style>
    <style:style style:name="P6704" style:family="paragraph" style:parent-style-name="Normal">
      <style:paragraph-properties/>
    </style:style>
    <style:style style:name="T5960" style:family="text">
      <style:text-properties fo:font-weight="bold" style:font-weight-asian="bold"/>
    </style:style>
    <style:style style:name="P6705" style:family="paragraph" style:parent-style-name="Normal">
      <style:paragraph-properties/>
    </style:style>
    <style:style style:name="T5961" style:family="text">
      <style:text-properties/>
    </style:style>
    <style:style style:name="P6706" style:family="paragraph" style:parent-style-name="Normal">
      <style:paragraph-properties/>
    </style:style>
    <style:style style:name="T5962" style:family="text">
      <style:text-properties fo:font-style="italic" style:font-style-asian="italic" style:font-style-complex="italic"/>
    </style:style>
    <style:style style:name="P6707" style:family="paragraph" style:parent-style-name="Normal">
      <style:paragraph-properties/>
    </style:style>
    <style:style style:name="T5963" style:family="text">
      <style:text-properties/>
    </style:style>
    <style:style style:name="P6708" style:family="paragraph" style:parent-style-name="Normal">
      <style:paragraph-properties/>
    </style:style>
    <style:style style:name="T5964"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965" style:family="text">
      <style:text-properties/>
    </style:style>
    <style:style style:name="P6711" style:family="paragraph" style:parent-style-name="Normal">
      <style:paragraph-properties/>
    </style:style>
    <style:style style:name="T5966" style:family="text">
      <style:text-properties fo:font-weight="bold" style:font-weight-asian="bold"/>
    </style:style>
    <style:style style:name="P6712" style:family="paragraph" style:parent-style-name="Normal">
      <style:paragraph-properties/>
    </style:style>
    <style:style style:name="T5967" style:family="text">
      <style:text-properties/>
    </style:style>
    <style:style style:name="P6713" style:family="paragraph" style:parent-style-name="Normal">
      <style:paragraph-properties/>
    </style:style>
    <style:style style:name="T5968" style:family="text">
      <style:text-properties fo:font-style="italic" style:font-style-asian="italic" style:font-style-complex="italic"/>
    </style:style>
    <style:style style:name="P6714" style:family="paragraph" style:parent-style-name="Normal">
      <style:paragraph-properties/>
    </style:style>
    <style:style style:name="T5969" style:family="text">
      <style:text-properties/>
    </style:style>
    <style:style style:name="P6715" style:family="paragraph" style:parent-style-name="Normal">
      <style:paragraph-properties/>
    </style:style>
    <style:style style:name="T5970"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971" style:family="text">
      <style:text-properties/>
    </style:style>
    <style:style style:name="P6718" style:family="paragraph" style:parent-style-name="Normal">
      <style:paragraph-properties/>
    </style:style>
    <style:style style:name="T5972" style:family="text">
      <style:text-properties fo:font-weight="bold" style:font-weight-asian="bold"/>
    </style:style>
    <style:style style:name="P6719" style:family="paragraph" style:parent-style-name="Normal">
      <style:paragraph-properties/>
    </style:style>
    <style:style style:name="T5973" style:family="text">
      <style:text-properties/>
    </style:style>
    <style:style style:name="P6720" style:family="paragraph" style:parent-style-name="Normal">
      <style:paragraph-properties/>
    </style:style>
    <style:style style:name="T5974" style:family="text">
      <style:text-properties fo:font-style="italic" style:font-style-asian="italic" style:font-style-complex="italic"/>
    </style:style>
    <style:style style:name="P6721" style:family="paragraph" style:parent-style-name="Normal">
      <style:paragraph-properties/>
    </style:style>
    <style:style style:name="T5975" style:family="text">
      <style:text-properties/>
    </style:style>
    <style:style style:name="P6722" style:family="paragraph" style:parent-style-name="Normal">
      <style:paragraph-properties/>
    </style:style>
    <style:style style:name="T5976" style:family="text">
      <style:text-properties fo:font-style="italic" style:font-style-asian="italic" style:font-style-complex="italic"/>
    </style:style>
    <style:style style:name="P6723" style:family="paragraph" style:parent-style-name="Normal">
      <style:paragraph-properties/>
    </style:style>
    <style:style style:name="T5977" style:family="text">
      <style:text-properties/>
    </style:style>
    <style:style style:name="P6724" style:family="paragraph" style:parent-style-name="Normal">
      <style:paragraph-properties/>
    </style:style>
    <style:style style:name="T5978"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979" style:family="text">
      <style:text-properties/>
    </style:style>
    <style:style style:name="P6727" style:family="paragraph" style:parent-style-name="Normal">
      <style:paragraph-properties/>
    </style:style>
    <style:style style:name="T5980" style:family="text">
      <style:text-properties fo:font-weight="bold" style:font-weight-asian="bold"/>
    </style:style>
    <style:style style:name="P6728" style:family="paragraph" style:parent-style-name="Normal">
      <style:paragraph-properties/>
    </style:style>
    <style:style style:name="T5981" style:family="text">
      <style:text-properties/>
    </style:style>
    <style:style style:name="P6729" style:family="paragraph" style:parent-style-name="Normal">
      <style:paragraph-properties/>
    </style:style>
    <style:style style:name="T5982" style:family="text">
      <style:text-properties fo:font-style="italic" style:font-style-asian="italic" style:font-style-complex="italic"/>
    </style:style>
    <style:style style:name="P6730" style:family="paragraph" style:parent-style-name="Normal">
      <style:paragraph-properties/>
    </style:style>
    <style:style style:name="T5983" style:family="text">
      <style:text-properties/>
    </style:style>
    <style:style style:name="P6731" style:family="paragraph" style:parent-style-name="Normal">
      <style:paragraph-properties/>
    </style:style>
    <style:style style:name="T5984" style:family="text">
      <style:text-properties fo:font-style="italic" style:font-style-asian="italic" style:font-style-complex="italic"/>
    </style:style>
    <style:style style:name="P6732" style:family="paragraph" style:parent-style-name="Normal">
      <style:paragraph-properties/>
    </style:style>
    <style:style style:name="P6733" style:family="paragraph" style:parent-style-name="Normal">
      <style:paragraph-properties fo:margin-top="0pt" fo:margin-bottom="0pt" fo:text-align="left" fo:margin-left="0.17361111111111in" fo:margin-right="0in"/>
    </style:style>
    <style:style style:name="T5985" style:family="text">
      <style:text-properties/>
    </style:style>
    <style:style style:name="P6734" style:family="paragraph" style:parent-style-name="Normal">
      <style:paragraph-properties/>
    </style:style>
    <style:style style:name="T5986" style:family="text">
      <style:text-properties fo:font-weight="bold" style:font-weight-asian="bold"/>
    </style:style>
    <style:style style:name="P6735" style:family="paragraph" style:parent-style-name="Normal">
      <style:paragraph-properties/>
    </style:style>
    <style:style style:name="T5987" style:family="text">
      <style:text-properties/>
    </style:style>
    <style:style style:name="P6736" style:family="paragraph" style:parent-style-name="Normal">
      <style:paragraph-properties/>
    </style:style>
    <style:style style:name="T5988" style:family="text">
      <style:text-properties fo:font-style="italic" style:font-style-asian="italic" style:font-style-complex="italic"/>
    </style:style>
    <style:style style:name="P6737" style:family="paragraph" style:parent-style-name="Normal">
      <style:paragraph-properties/>
    </style:style>
    <style:style style:name="T5989" style:family="text">
      <style:text-properties/>
    </style:style>
    <style:style style:name="P6738" style:family="paragraph" style:parent-style-name="Normal">
      <style:paragraph-properties/>
    </style:style>
    <style:style style:name="T5990" style:family="text">
      <style:text-properties fo:font-style="italic" style:font-style-asian="italic" style:font-style-complex="italic"/>
    </style:style>
    <style:style style:name="P6739" style:family="paragraph" style:parent-style-name="Normal">
      <style:paragraph-properties/>
    </style:style>
    <style:style style:name="P6740" style:family="paragraph" style:parent-style-name="Normal">
      <style:paragraph-properties fo:margin-top="0pt" fo:margin-bottom="0pt" fo:text-align="left" fo:margin-left="0.17361111111111in" fo:margin-right="0in"/>
    </style:style>
    <style:style style:name="T5991" style:family="text">
      <style:text-properties/>
    </style:style>
    <style:style style:name="P6741" style:family="paragraph" style:parent-style-name="Normal">
      <style:paragraph-properties/>
    </style:style>
    <style:style style:name="T5992" style:family="text">
      <style:text-properties fo:font-weight="bold" style:font-weight-asian="bold"/>
    </style:style>
    <style:style style:name="P6742" style:family="paragraph" style:parent-style-name="Normal">
      <style:paragraph-properties/>
    </style:style>
    <style:style style:name="T5993" style:family="text">
      <style:text-properties/>
    </style:style>
    <style:style style:name="P6743" style:family="paragraph" style:parent-style-name="Normal">
      <style:paragraph-properties/>
    </style:style>
    <style:style style:name="T5994" style:family="text">
      <style:text-properties fo:font-style="italic" style:font-style-asian="italic" style:font-style-complex="italic"/>
    </style:style>
    <style:style style:name="P6744" style:family="paragraph" style:parent-style-name="Normal">
      <style:paragraph-properties/>
    </style:style>
    <style:style style:name="T5995" style:family="text">
      <style:text-properties/>
    </style:style>
    <style:style style:name="P6745" style:family="paragraph" style:parent-style-name="Normal">
      <style:paragraph-properties/>
    </style:style>
    <style:style style:name="P6746" style:family="paragraph" style:parent-style-name="Normal">
      <style:paragraph-properties fo:margin-top="0pt" fo:margin-bottom="0pt" fo:text-align="left" fo:margin-left="0.17361111111111in" fo:margin-right="0in"/>
    </style:style>
    <style:style style:name="T5996" style:family="text">
      <style:text-properties/>
    </style:style>
    <style:style style:name="P6747" style:family="paragraph" style:parent-style-name="Normal">
      <style:paragraph-properties/>
    </style:style>
    <style:style style:name="T5997" style:family="text">
      <style:text-properties fo:font-weight="bold" style:font-weight-asian="bold"/>
    </style:style>
    <style:style style:name="P6748" style:family="paragraph" style:parent-style-name="Normal">
      <style:paragraph-properties/>
    </style:style>
    <style:style style:name="T5998" style:family="text">
      <style:text-properties/>
    </style:style>
    <style:style style:name="P6749" style:family="paragraph" style:parent-style-name="Normal">
      <style:paragraph-properties/>
    </style:style>
    <style:style style:name="T5999" style:family="text">
      <style:text-properties fo:font-style="italic" style:font-style-asian="italic" style:font-style-complex="italic"/>
    </style:style>
    <style:style style:name="P6750" style:family="paragraph" style:parent-style-name="Normal">
      <style:paragraph-properties/>
    </style:style>
    <style:style style:name="T6000" style:family="text">
      <style:text-properties/>
    </style:style>
    <style:style style:name="P6751" style:family="paragraph" style:parent-style-name="Normal">
      <style:paragraph-properties/>
    </style:style>
    <style:style style:name="T6001" style:family="text">
      <style:text-properties fo:font-style="italic" style:font-style-asian="italic" style:font-style-complex="italic"/>
    </style:style>
    <style:style style:name="P6752" style:family="paragraph" style:parent-style-name="Normal">
      <style:paragraph-properties/>
    </style:style>
    <style:style style:name="T6002" style:family="text">
      <style:text-properties/>
    </style:style>
    <style:style style:name="P6753" style:family="paragraph" style:parent-style-name="Normal">
      <style:paragraph-properties/>
    </style:style>
    <style:style style:name="T6003"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6004" style:family="text">
      <style:text-properties/>
    </style:style>
    <style:style style:name="P6756" style:family="paragraph" style:parent-style-name="Normal">
      <style:paragraph-properties/>
    </style:style>
    <style:style style:name="T6005" style:family="text">
      <style:text-properties fo:font-weight="bold" style:font-weight-asian="bold"/>
    </style:style>
    <style:style style:name="P6757" style:family="paragraph" style:parent-style-name="Normal">
      <style:paragraph-properties/>
    </style:style>
    <style:style style:name="T6006" style:family="text">
      <style:text-properties/>
    </style:style>
    <style:style style:name="P6758" style:family="paragraph" style:parent-style-name="Normal">
      <style:paragraph-properties/>
    </style:style>
    <style:style style:name="T6007" style:family="text">
      <style:text-properties fo:font-style="italic" style:font-style-asian="italic" style:font-style-complex="italic"/>
    </style:style>
    <style:style style:name="P6759" style:family="paragraph" style:parent-style-name="Normal">
      <style:paragraph-properties/>
    </style:style>
    <style:style style:name="T6008" style:family="text">
      <style:text-properties/>
    </style:style>
    <style:style style:name="P6760" style:family="paragraph" style:parent-style-name="Normal">
      <style:paragraph-properties/>
    </style:style>
    <style:style style:name="T6009" style:family="text">
      <style:text-properties fo:font-style="italic" style:font-style-asian="italic" style:font-style-complex="italic"/>
    </style:style>
    <style:style style:name="P6761" style:family="paragraph" style:parent-style-name="Normal">
      <style:paragraph-properties/>
    </style:style>
    <style:style style:name="T6010" style:family="text">
      <style:text-properties/>
    </style:style>
    <style:style style:name="P6762" style:family="paragraph" style:parent-style-name="Normal">
      <style:paragraph-properties/>
    </style:style>
    <style:style style:name="T6011"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6012" style:family="text">
      <style:text-properties/>
    </style:style>
    <style:style style:name="P6765" style:family="paragraph" style:parent-style-name="Normal">
      <style:paragraph-properties/>
    </style:style>
    <style:style style:name="T6013" style:family="text">
      <style:text-properties fo:font-weight="bold" style:font-weight-asian="bold"/>
    </style:style>
    <style:style style:name="P6766" style:family="paragraph" style:parent-style-name="Normal">
      <style:paragraph-properties/>
    </style:style>
    <style:style style:name="T6014" style:family="text">
      <style:text-properties/>
    </style:style>
    <style:style style:name="P6767" style:family="paragraph" style:parent-style-name="Normal">
      <style:paragraph-properties/>
    </style:style>
    <style:style style:name="T6015" style:family="text">
      <style:text-properties fo:font-style="italic" style:font-style-asian="italic" style:font-style-complex="italic"/>
    </style:style>
    <style:style style:name="P6768" style:family="paragraph" style:parent-style-name="Normal">
      <style:paragraph-properties/>
    </style:style>
    <style:style style:name="T6016" style:family="text">
      <style:text-properties/>
    </style:style>
    <style:style style:name="P6769" style:family="paragraph" style:parent-style-name="Normal">
      <style:paragraph-properties/>
    </style:style>
    <style:style style:name="T6017"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6018" style:family="text">
      <style:text-properties/>
    </style:style>
    <style:style style:name="P6772" style:family="paragraph" style:parent-style-name="Normal">
      <style:paragraph-properties/>
    </style:style>
    <style:style style:name="T6019" style:family="text">
      <style:text-properties fo:font-weight="bold" style:font-weight-asian="bold"/>
    </style:style>
    <style:style style:name="P6773" style:family="paragraph" style:parent-style-name="Normal">
      <style:paragraph-properties/>
    </style:style>
    <style:style style:name="T6020" style:family="text">
      <style:text-properties/>
    </style:style>
    <style:style style:name="P6774" style:family="paragraph" style:parent-style-name="Normal">
      <style:paragraph-properties/>
    </style:style>
    <style:style style:name="T6021" style:family="text">
      <style:text-properties fo:font-style="italic" style:font-style-asian="italic" style:font-style-complex="italic"/>
    </style:style>
    <style:style style:name="P6775" style:family="paragraph" style:parent-style-name="Normal">
      <style:paragraph-properties/>
    </style:style>
    <style:style style:name="T6022" style:family="text">
      <style:text-properties/>
    </style:style>
    <style:style style:name="P6776" style:family="paragraph" style:parent-style-name="Normal">
      <style:paragraph-properties/>
    </style:style>
    <style:style style:name="T6023"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6024" style:family="text">
      <style:text-properties/>
    </style:style>
    <style:style style:name="P6779" style:family="paragraph" style:parent-style-name="Normal">
      <style:paragraph-properties/>
    </style:style>
    <style:style style:name="T6025" style:family="text">
      <style:text-properties fo:font-weight="bold" style:font-weight-asian="bold"/>
    </style:style>
    <style:style style:name="P6780" style:family="paragraph" style:parent-style-name="Normal">
      <style:paragraph-properties/>
    </style:style>
    <style:style style:name="T6026" style:family="text">
      <style:text-properties/>
    </style:style>
    <style:style style:name="P6781" style:family="paragraph" style:parent-style-name="Normal">
      <style:paragraph-properties/>
    </style:style>
    <style:style style:name="T6027" style:family="text">
      <style:text-properties fo:font-style="italic" style:font-style-asian="italic" style:font-style-complex="italic"/>
    </style:style>
    <style:style style:name="P6782" style:family="paragraph" style:parent-style-name="Normal">
      <style:paragraph-properties/>
    </style:style>
    <style:style style:name="T6028" style:family="text">
      <style:text-properties/>
    </style:style>
    <style:style style:name="P6783" style:family="paragraph" style:parent-style-name="Normal">
      <style:paragraph-properties/>
    </style:style>
    <style:style style:name="T6029" style:family="text">
      <style:text-properties fo:font-style="italic" style:font-style-asian="italic" style:font-style-complex="italic"/>
    </style:style>
    <style:style style:name="P6784" style:family="paragraph" style:parent-style-name="Normal">
      <style:paragraph-properties/>
    </style:style>
    <style:style style:name="T6030" style:family="text">
      <style:text-properties/>
    </style:style>
    <style:style style:name="P6785" style:family="paragraph" style:parent-style-name="Normal">
      <style:paragraph-properties/>
    </style:style>
    <style:style style:name="T6031"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6032" style:family="text">
      <style:text-properties/>
    </style:style>
    <style:style style:name="P6788" style:family="paragraph" style:parent-style-name="Normal">
      <style:paragraph-properties/>
    </style:style>
    <style:style style:name="T6033" style:family="text">
      <style:text-properties fo:font-weight="bold" style:font-weight-asian="bold"/>
    </style:style>
    <style:style style:name="P6789" style:family="paragraph" style:parent-style-name="Normal">
      <style:paragraph-properties/>
    </style:style>
    <style:style style:name="T6034" style:family="text">
      <style:text-properties/>
    </style:style>
    <style:style style:name="P6790" style:family="paragraph" style:parent-style-name="Normal">
      <style:paragraph-properties/>
    </style:style>
    <style:style style:name="T6035" style:family="text">
      <style:text-properties fo:font-style="italic" style:font-style-asian="italic" style:font-style-complex="italic"/>
    </style:style>
    <style:style style:name="P6791" style:family="paragraph" style:parent-style-name="Normal">
      <style:paragraph-properties/>
    </style:style>
    <style:style style:name="T6036" style:family="text">
      <style:text-properties/>
    </style:style>
    <style:style style:name="P6792" style:family="paragraph" style:parent-style-name="Normal">
      <style:paragraph-properties/>
    </style:style>
    <style:style style:name="T6037"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6038" style:family="text">
      <style:text-properties/>
    </style:style>
    <style:style style:name="P6795" style:family="paragraph" style:parent-style-name="Normal">
      <style:paragraph-properties/>
    </style:style>
    <style:style style:name="T6039" style:family="text">
      <style:text-properties fo:font-weight="bold" style:font-weight-asian="bold"/>
    </style:style>
    <style:style style:name="P6796" style:family="paragraph" style:parent-style-name="Normal">
      <style:paragraph-properties/>
    </style:style>
    <style:style style:name="T6040" style:family="text">
      <style:text-properties/>
    </style:style>
    <style:style style:name="P6797" style:family="paragraph" style:parent-style-name="Normal">
      <style:paragraph-properties/>
    </style:style>
    <style:style style:name="T6041" style:family="text">
      <style:text-properties fo:font-style="italic" style:font-style-asian="italic" style:font-style-complex="italic"/>
    </style:style>
    <style:style style:name="P6798" style:family="paragraph" style:parent-style-name="Normal">
      <style:paragraph-properties/>
    </style:style>
    <style:style style:name="T6042" style:family="text">
      <style:text-properties/>
    </style:style>
    <style:style style:name="P6799" style:family="paragraph" style:parent-style-name="Normal">
      <style:paragraph-properties/>
    </style:style>
    <style:style style:name="T6043" style:family="text">
      <style:text-properties fo:font-style="italic" style:font-style-asian="italic" style:font-style-complex="italic"/>
    </style:style>
    <style:style style:name="P6800" style:family="paragraph" style:parent-style-name="Normal">
      <style:paragraph-properties/>
    </style:style>
    <style:style style:name="P6801" style:family="paragraph" style:parent-style-name="Normal">
      <style:paragraph-properties fo:margin-top="0pt" fo:margin-bottom="0pt" fo:text-align="left" fo:margin-left="0.17361111111111in" fo:margin-right="0in"/>
    </style:style>
    <style:style style:name="T6044" style:family="text">
      <style:text-properties/>
    </style:style>
    <style:style style:name="P6802" style:family="paragraph" style:parent-style-name="Normal">
      <style:paragraph-properties/>
    </style:style>
    <style:style style:name="T6045" style:family="text">
      <style:text-properties fo:font-weight="bold" style:font-weight-asian="bold"/>
    </style:style>
    <style:style style:name="P6803" style:family="paragraph" style:parent-style-name="Normal">
      <style:paragraph-properties/>
    </style:style>
    <style:style style:name="T6046" style:family="text">
      <style:text-properties/>
    </style:style>
    <style:style style:name="P6804" style:family="paragraph" style:parent-style-name="Normal">
      <style:paragraph-properties/>
    </style:style>
    <style:style style:name="T6047" style:family="text">
      <style:text-properties fo:font-style="italic" style:font-style-asian="italic" style:font-style-complex="italic"/>
    </style:style>
    <style:style style:name="P6805" style:family="paragraph" style:parent-style-name="Normal">
      <style:paragraph-properties/>
    </style:style>
    <style:style style:name="T6048" style:family="text">
      <style:text-properties/>
    </style:style>
    <style:style style:name="P6806" style:family="paragraph" style:parent-style-name="Normal">
      <style:paragraph-properties/>
    </style:style>
    <style:style style:name="T6049" style:family="text">
      <style:text-properties fo:font-style="italic" style:font-style-asian="italic" style:font-style-complex="italic"/>
    </style:style>
    <style:style style:name="P6807" style:family="paragraph" style:parent-style-name="Normal">
      <style:paragraph-properties/>
    </style:style>
    <style:style style:name="T6050" style:family="text">
      <style:text-properties/>
    </style:style>
    <style:style style:name="P6808" style:family="paragraph" style:parent-style-name="Normal">
      <style:paragraph-properties/>
    </style:style>
    <style:style style:name="T6051"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6052" style:family="text">
      <style:text-properties/>
    </style:style>
    <style:style style:name="P6811" style:family="paragraph" style:parent-style-name="Normal">
      <style:paragraph-properties/>
    </style:style>
    <style:style style:name="T6053" style:family="text">
      <style:text-properties fo:font-weight="bold" style:font-weight-asian="bold"/>
    </style:style>
    <style:style style:name="P6812" style:family="paragraph" style:parent-style-name="Normal">
      <style:paragraph-properties/>
    </style:style>
    <style:style style:name="T6054" style:family="text">
      <style:text-properties/>
    </style:style>
    <style:style style:name="P6813" style:family="paragraph" style:parent-style-name="Normal">
      <style:paragraph-properties/>
    </style:style>
    <style:style style:name="T6055" style:family="text">
      <style:text-properties fo:font-style="italic" style:font-style-asian="italic" style:font-style-complex="italic"/>
    </style:style>
    <style:style style:name="P6814" style:family="paragraph" style:parent-style-name="Normal">
      <style:paragraph-properties/>
    </style:style>
    <style:style style:name="T6056" style:family="text">
      <style:text-properties/>
    </style:style>
    <style:style style:name="P6815" style:family="paragraph" style:parent-style-name="Normal">
      <style:paragraph-properties/>
    </style:style>
    <style:style style:name="T6057" style:family="text">
      <style:text-properties fo:font-style="italic" style:font-style-asian="italic" style:font-style-complex="italic"/>
    </style:style>
    <style:style style:name="P6816" style:family="paragraph" style:parent-style-name="Normal">
      <style:paragraph-properties/>
    </style:style>
    <style:style style:name="T6058" style:family="text">
      <style:text-properties/>
    </style:style>
    <style:style style:name="P6817" style:family="paragraph" style:parent-style-name="Normal">
      <style:paragraph-properties/>
    </style:style>
    <style:style style:name="T6059"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6060" style:family="text">
      <style:text-properties/>
    </style:style>
    <style:style style:name="P6820" style:family="paragraph" style:parent-style-name="Normal">
      <style:paragraph-properties/>
    </style:style>
    <style:style style:name="T6061" style:family="text">
      <style:text-properties fo:font-weight="bold" style:font-weight-asian="bold"/>
    </style:style>
    <style:style style:name="P6821" style:family="paragraph" style:parent-style-name="Normal">
      <style:paragraph-properties/>
    </style:style>
    <style:style style:name="T6062" style:family="text">
      <style:text-properties/>
    </style:style>
    <style:style style:name="P6822" style:family="paragraph" style:parent-style-name="Normal">
      <style:paragraph-properties/>
    </style:style>
    <style:style style:name="T6063" style:family="text">
      <style:text-properties fo:font-style="italic" style:font-style-asian="italic" style:font-style-complex="italic"/>
    </style:style>
    <style:style style:name="P6823" style:family="paragraph" style:parent-style-name="Normal">
      <style:paragraph-properties/>
    </style:style>
    <style:style style:name="T6064" style:family="text">
      <style:text-properties/>
    </style:style>
    <style:style style:name="P6824" style:family="paragraph" style:parent-style-name="Normal">
      <style:paragraph-properties/>
    </style:style>
    <style:style style:name="T6065"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6066" style:family="text">
      <style:text-properties/>
    </style:style>
    <style:style style:name="P6827" style:family="paragraph" style:parent-style-name="Normal">
      <style:paragraph-properties/>
    </style:style>
    <style:style style:name="T6067" style:family="text">
      <style:text-properties fo:font-weight="bold" style:font-weight-asian="bold"/>
    </style:style>
    <style:style style:name="P6828" style:family="paragraph" style:parent-style-name="Normal">
      <style:paragraph-properties/>
    </style:style>
    <style:style style:name="T6068" style:family="text">
      <style:text-properties/>
    </style:style>
    <style:style style:name="P6829" style:family="paragraph" style:parent-style-name="Normal">
      <style:paragraph-properties/>
    </style:style>
    <style:style style:name="T6069" style:family="text">
      <style:text-properties fo:font-style="italic" style:font-style-asian="italic" style:font-style-complex="italic"/>
    </style:style>
    <style:style style:name="P6830" style:family="paragraph" style:parent-style-name="Normal">
      <style:paragraph-properties/>
    </style:style>
    <style:style style:name="T6070" style:family="text">
      <style:text-properties/>
    </style:style>
    <style:style style:name="P6831" style:family="paragraph" style:parent-style-name="Normal">
      <style:paragraph-properties/>
    </style:style>
    <style:style style:name="T6071"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6072" style:family="text">
      <style:text-properties/>
    </style:style>
    <style:style style:name="P6834" style:family="paragraph" style:parent-style-name="Normal">
      <style:paragraph-properties/>
    </style:style>
    <style:style style:name="T6073" style:family="text">
      <style:text-properties fo:font-weight="bold" style:font-weight-asian="bold"/>
    </style:style>
    <style:style style:name="P6835" style:family="paragraph" style:parent-style-name="Normal">
      <style:paragraph-properties/>
    </style:style>
    <style:style style:name="T6074" style:family="text">
      <style:text-properties/>
    </style:style>
    <style:style style:name="P6836" style:family="paragraph" style:parent-style-name="Normal">
      <style:paragraph-properties/>
    </style:style>
    <style:style style:name="T6075" style:family="text">
      <style:text-properties fo:font-style="italic" style:font-style-asian="italic" style:font-style-complex="italic"/>
    </style:style>
    <style:style style:name="P6837" style:family="paragraph" style:parent-style-name="Normal">
      <style:paragraph-properties/>
    </style:style>
    <style:style style:name="T6076" style:family="text">
      <style:text-properties/>
    </style:style>
    <style:style style:name="P6838" style:family="paragraph" style:parent-style-name="Normal">
      <style:paragraph-properties/>
    </style:style>
    <style:style style:name="T6077"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6078" style:family="text">
      <style:text-properties/>
    </style:style>
    <style:style style:name="P6841" style:family="paragraph" style:parent-style-name="Normal">
      <style:paragraph-properties/>
    </style:style>
    <style:style style:name="T6079" style:family="text">
      <style:text-properties fo:font-weight="bold" style:font-weight-asian="bold"/>
    </style:style>
    <style:style style:name="P6842" style:family="paragraph" style:parent-style-name="Normal">
      <style:paragraph-properties/>
    </style:style>
    <style:style style:name="T6080" style:family="text">
      <style:text-properties/>
    </style:style>
    <style:style style:name="P6843" style:family="paragraph" style:parent-style-name="Normal">
      <style:paragraph-properties/>
    </style:style>
    <style:style style:name="T6081" style:family="text">
      <style:text-properties fo:font-style="italic" style:font-style-asian="italic" style:font-style-complex="italic"/>
    </style:style>
    <style:style style:name="P6844" style:family="paragraph" style:parent-style-name="Normal">
      <style:paragraph-properties/>
    </style:style>
    <style:style style:name="T6082" style:family="text">
      <style:text-properties/>
    </style:style>
    <style:style style:name="P6845" style:family="paragraph" style:parent-style-name="Normal">
      <style:paragraph-properties/>
    </style:style>
    <style:style style:name="T6083" style:family="text">
      <style:text-properties fo:font-style="italic" style:font-style-asian="italic" style:font-style-complex="italic"/>
    </style:style>
    <style:style style:name="P6846" style:family="paragraph" style:parent-style-name="Normal">
      <style:paragraph-properties/>
    </style:style>
    <style:style style:name="T6084" style:family="text">
      <style:text-properties/>
    </style:style>
    <style:style style:name="P6847" style:family="paragraph" style:parent-style-name="Normal">
      <style:paragraph-properties/>
    </style:style>
    <style:style style:name="T6085" style:family="text">
      <style:text-properties fo:font-style="italic" style:font-style-asian="italic" style:font-style-complex="italic"/>
    </style:style>
    <style:style style:name="P6848" style:family="paragraph" style:parent-style-name="Normal">
      <style:paragraph-properties/>
    </style:style>
    <style:style style:name="P6849" style:family="paragraph" style:parent-style-name="Normal">
      <style:paragraph-properties fo:margin-top="0pt" fo:margin-bottom="0pt" fo:text-align="left" fo:margin-left="0.17361111111111in" fo:margin-right="0in"/>
    </style:style>
    <style:style style:name="T6086" style:family="text">
      <style:text-properties/>
    </style:style>
    <style:style style:name="P6850" style:family="paragraph" style:parent-style-name="Normal">
      <style:paragraph-properties/>
    </style:style>
    <style:style style:name="T6087" style:family="text">
      <style:text-properties fo:font-weight="bold" style:font-weight-asian="bold"/>
    </style:style>
    <style:style style:name="P6851" style:family="paragraph" style:parent-style-name="Normal">
      <style:paragraph-properties/>
    </style:style>
    <style:style style:name="T6088" style:family="text">
      <style:text-properties/>
    </style:style>
    <style:style style:name="P6852" style:family="paragraph" style:parent-style-name="Normal">
      <style:paragraph-properties/>
    </style:style>
    <style:style style:name="T6089" style:family="text">
      <style:text-properties fo:font-style="italic" style:font-style-asian="italic" style:font-style-complex="italic"/>
    </style:style>
    <style:style style:name="P6853" style:family="paragraph" style:parent-style-name="Normal">
      <style:paragraph-properties/>
    </style:style>
    <style:style style:name="T6090" style:family="text">
      <style:text-properties/>
    </style:style>
    <style:style style:name="P6854" style:family="paragraph" style:parent-style-name="Normal">
      <style:paragraph-properties/>
    </style:style>
    <style:style style:name="T6091" style:family="text">
      <style:text-properties fo:font-style="italic" style:font-style-asian="italic" style:font-style-complex="italic"/>
    </style:style>
    <style:style style:name="P6855" style:family="paragraph" style:parent-style-name="Normal">
      <style:paragraph-properties/>
    </style:style>
    <style:style style:name="T6092" style:family="text">
      <style:text-properties/>
    </style:style>
    <style:style style:name="P6856" style:family="paragraph" style:parent-style-name="Normal">
      <style:paragraph-properties/>
    </style:style>
    <style:style style:name="T6093"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6094" style:family="text">
      <style:text-properties/>
    </style:style>
    <style:style style:name="P6859" style:family="paragraph" style:parent-style-name="Normal">
      <style:paragraph-properties/>
    </style:style>
    <style:style style:name="T6095" style:family="text">
      <style:text-properties fo:font-weight="bold" style:font-weight-asian="bold"/>
    </style:style>
    <style:style style:name="P6860" style:family="paragraph" style:parent-style-name="Normal">
      <style:paragraph-properties/>
    </style:style>
    <style:style style:name="T6096" style:family="text">
      <style:text-properties/>
    </style:style>
    <style:style style:name="P6861" style:family="paragraph" style:parent-style-name="Normal">
      <style:paragraph-properties/>
    </style:style>
    <style:style style:name="T6097" style:family="text">
      <style:text-properties fo:font-style="italic" style:font-style-asian="italic" style:font-style-complex="italic"/>
    </style:style>
    <style:style style:name="P6862" style:family="paragraph" style:parent-style-name="Normal">
      <style:paragraph-properties/>
    </style:style>
    <style:style style:name="T6098" style:family="text">
      <style:text-properties/>
    </style:style>
    <style:style style:name="P6863" style:family="paragraph" style:parent-style-name="Normal">
      <style:paragraph-properties/>
    </style:style>
    <style:style style:name="T6099"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6100" style:family="text">
      <style:text-properties/>
    </style:style>
    <style:style style:name="P6866" style:family="paragraph" style:parent-style-name="Normal">
      <style:paragraph-properties/>
    </style:style>
    <style:style style:name="T6101" style:family="text">
      <style:text-properties fo:font-weight="bold" style:font-weight-asian="bold"/>
    </style:style>
    <style:style style:name="P6867" style:family="paragraph" style:parent-style-name="Normal">
      <style:paragraph-properties/>
    </style:style>
    <style:style style:name="T6102" style:family="text">
      <style:text-properties/>
    </style:style>
    <style:style style:name="P6868" style:family="paragraph" style:parent-style-name="Normal">
      <style:paragraph-properties/>
    </style:style>
    <style:style style:name="T6103" style:family="text">
      <style:text-properties fo:font-style="italic" style:font-style-asian="italic" style:font-style-complex="italic"/>
    </style:style>
    <style:style style:name="P6869" style:family="paragraph" style:parent-style-name="Normal">
      <style:paragraph-properties/>
    </style:style>
    <style:style style:name="T6104" style:family="text">
      <style:text-properties/>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6105" style:family="text">
      <style:text-properties/>
    </style:style>
    <style:style style:name="P6872" style:family="paragraph" style:parent-style-name="Normal">
      <style:paragraph-properties/>
    </style:style>
    <style:style style:name="T6106" style:family="text">
      <style:text-properties fo:font-weight="bold" style:font-weight-asian="bold"/>
    </style:style>
    <style:style style:name="P6873" style:family="paragraph" style:parent-style-name="Normal">
      <style:paragraph-properties/>
    </style:style>
    <style:style style:name="T6107" style:family="text">
      <style:text-properties/>
    </style:style>
    <style:style style:name="P6874" style:family="paragraph" style:parent-style-name="Normal">
      <style:paragraph-properties/>
    </style:style>
    <style:style style:name="T6108" style:family="text">
      <style:text-properties fo:font-style="italic" style:font-style-asian="italic" style:font-style-complex="italic"/>
    </style:style>
    <style:style style:name="P6875" style:family="paragraph" style:parent-style-name="Normal">
      <style:paragraph-properties/>
    </style:style>
    <style:style style:name="T6109" style:family="text">
      <style:text-properties/>
    </style:style>
    <style:style style:name="P6876" style:family="paragraph" style:parent-style-name="Normal">
      <style:paragraph-properties/>
    </style:style>
    <style:style style:name="T6110" style:family="text">
      <style:text-properties fo:font-style="italic" style:font-style-asian="italic" style:font-style-complex="italic"/>
    </style:style>
    <style:style style:name="P6877" style:family="paragraph" style:parent-style-name="Normal">
      <style:paragraph-properties/>
    </style:style>
    <style:style style:name="T6111" style:family="text">
      <style:text-properties/>
    </style:style>
    <style:style style:name="P6878" style:family="paragraph" style:parent-style-name="Normal">
      <style:paragraph-properties/>
    </style:style>
    <style:style style:name="T6112"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6113" style:family="text">
      <style:text-properties/>
    </style:style>
    <style:style style:name="P6881" style:family="paragraph" style:parent-style-name="Normal">
      <style:paragraph-properties/>
    </style:style>
    <style:style style:name="T6114" style:family="text">
      <style:text-properties fo:font-weight="bold" style:font-weight-asian="bold"/>
    </style:style>
    <style:style style:name="P6882" style:family="paragraph" style:parent-style-name="Normal">
      <style:paragraph-properties/>
    </style:style>
    <style:style style:name="T6115" style:family="text">
      <style:text-properties/>
    </style:style>
    <style:style style:name="P6883" style:family="paragraph" style:parent-style-name="Normal">
      <style:paragraph-properties/>
    </style:style>
    <style:style style:name="T6116" style:family="text">
      <style:text-properties fo:font-style="italic" style:font-style-asian="italic" style:font-style-complex="italic"/>
    </style:style>
    <style:style style:name="P6884" style:family="paragraph" style:parent-style-name="Normal">
      <style:paragraph-properties/>
    </style:style>
    <style:style style:name="T6117" style:family="text">
      <style:text-properties/>
    </style:style>
    <style:style style:name="P6885" style:family="paragraph" style:parent-style-name="Normal">
      <style:paragraph-properties/>
    </style:style>
    <style:style style:name="T6118"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119" style:family="text">
      <style:text-properties/>
    </style:style>
    <style:style style:name="P6888" style:family="paragraph" style:parent-style-name="Normal">
      <style:paragraph-properties/>
    </style:style>
    <style:style style:name="T6120" style:family="text">
      <style:text-properties fo:font-weight="bold" style:font-weight-asian="bold"/>
    </style:style>
    <style:style style:name="P6889" style:family="paragraph" style:parent-style-name="Normal">
      <style:paragraph-properties/>
    </style:style>
    <style:style style:name="T6121" style:family="text">
      <style:text-properties/>
    </style:style>
    <style:style style:name="P6890" style:family="paragraph" style:parent-style-name="Normal">
      <style:paragraph-properties/>
    </style:style>
    <style:style style:name="T6122" style:family="text">
      <style:text-properties fo:font-style="italic" style:font-style-asian="italic" style:font-style-complex="italic"/>
    </style:style>
    <style:style style:name="P6891" style:family="paragraph" style:parent-style-name="Normal">
      <style:paragraph-properties/>
    </style:style>
    <style:style style:name="T6123" style:family="text">
      <style:text-properties/>
    </style:style>
    <style:style style:name="P6892" style:family="paragraph" style:parent-style-name="Normal">
      <style:paragraph-properties/>
    </style:style>
    <style:style style:name="T6124" style:family="text">
      <style:text-properties fo:font-style="italic" style:font-style-asian="italic" style:font-style-complex="italic"/>
    </style:style>
    <style:style style:name="P6893" style:family="paragraph" style:parent-style-name="Normal">
      <style:paragraph-properties/>
    </style:style>
    <style:style style:name="T6125" style:family="text">
      <style:text-properties/>
    </style:style>
    <style:style style:name="P6894" style:family="paragraph" style:parent-style-name="Normal">
      <style:paragraph-properties/>
    </style:style>
    <style:style style:name="T6126"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6127" style:family="text">
      <style:text-properties/>
    </style:style>
    <style:style style:name="P6897" style:family="paragraph" style:parent-style-name="Normal">
      <style:paragraph-properties/>
    </style:style>
    <style:style style:name="T6128" style:family="text">
      <style:text-properties fo:font-weight="bold" style:font-weight-asian="bold"/>
    </style:style>
    <style:style style:name="P6898" style:family="paragraph" style:parent-style-name="Normal">
      <style:paragraph-properties/>
    </style:style>
    <style:style style:name="T6129" style:family="text">
      <style:text-properties/>
    </style:style>
    <style:style style:name="P6899" style:family="paragraph" style:parent-style-name="Normal">
      <style:paragraph-properties/>
    </style:style>
    <style:style style:name="T6130" style:family="text">
      <style:text-properties fo:font-style="italic" style:font-style-asian="italic" style:font-style-complex="italic"/>
    </style:style>
    <style:style style:name="P6900" style:family="paragraph" style:parent-style-name="Normal">
      <style:paragraph-properties/>
    </style:style>
    <style:style style:name="T6131" style:family="text">
      <style:text-properties/>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6132" style:family="text">
      <style:text-properties/>
    </style:style>
    <style:style style:name="P6903" style:family="paragraph" style:parent-style-name="Normal">
      <style:paragraph-properties/>
    </style:style>
    <style:style style:name="T6133" style:family="text">
      <style:text-properties fo:font-weight="bold" style:font-weight-asian="bold"/>
    </style:style>
    <style:style style:name="P6904" style:family="paragraph" style:parent-style-name="Normal">
      <style:paragraph-properties/>
    </style:style>
    <style:style style:name="T6134" style:family="text">
      <style:text-properties/>
    </style:style>
    <style:style style:name="P6905" style:family="paragraph" style:parent-style-name="Normal">
      <style:paragraph-properties/>
    </style:style>
    <style:style style:name="T6135" style:family="text">
      <style:text-properties fo:font-style="italic" style:font-style-asian="italic" style:font-style-complex="italic"/>
    </style:style>
    <style:style style:name="P6906" style:family="paragraph" style:parent-style-name="Normal">
      <style:paragraph-properties/>
    </style:style>
    <style:style style:name="T6136" style:family="text">
      <style:text-properties/>
    </style:style>
    <style:style style:name="P6907" style:family="paragraph" style:parent-style-name="Normal">
      <style:paragraph-properties/>
    </style:style>
    <style:style style:name="T6137"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6138" style:family="text">
      <style:text-properties/>
    </style:style>
    <style:style style:name="P6910" style:family="paragraph" style:parent-style-name="Normal">
      <style:paragraph-properties/>
    </style:style>
    <style:style style:name="T6139" style:family="text">
      <style:text-properties fo:font-weight="bold" style:font-weight-asian="bold"/>
    </style:style>
    <style:style style:name="P6911" style:family="paragraph" style:parent-style-name="Normal">
      <style:paragraph-properties/>
    </style:style>
    <style:style style:name="T6140" style:family="text">
      <style:text-properties/>
    </style:style>
    <style:style style:name="P6912" style:family="paragraph" style:parent-style-name="Normal">
      <style:paragraph-properties/>
    </style:style>
    <style:style style:name="T6141" style:family="text">
      <style:text-properties fo:font-style="italic" style:font-style-asian="italic" style:font-style-complex="italic"/>
    </style:style>
    <style:style style:name="P6913" style:family="paragraph" style:parent-style-name="Normal">
      <style:paragraph-properties/>
    </style:style>
    <style:style style:name="T6142" style:family="text">
      <style:text-properties/>
    </style:style>
    <style:style style:name="P6914" style:family="paragraph" style:parent-style-name="Normal">
      <style:paragraph-properties/>
    </style:style>
    <style:style style:name="T6143" style:family="text">
      <style:text-properties fo:font-style="italic" style:font-style-asian="italic" style:font-style-complex="italic"/>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6144" style:family="text">
      <style:text-properties/>
    </style:style>
    <style:style style:name="P6917" style:family="paragraph" style:parent-style-name="Normal">
      <style:paragraph-properties/>
    </style:style>
    <style:style style:name="T6145" style:family="text">
      <style:text-properties fo:font-weight="bold" style:font-weight-asian="bold"/>
    </style:style>
    <style:style style:name="P6918" style:family="paragraph" style:parent-style-name="Normal">
      <style:paragraph-properties/>
    </style:style>
    <style:style style:name="T6146" style:family="text">
      <style:text-properties/>
    </style:style>
    <style:style style:name="P6919" style:family="paragraph" style:parent-style-name="Normal">
      <style:paragraph-properties/>
    </style:style>
    <style:style style:name="T6147" style:family="text">
      <style:text-properties fo:font-style="italic" style:font-style-asian="italic" style:font-style-complex="italic"/>
    </style:style>
    <style:style style:name="P6920" style:family="paragraph" style:parent-style-name="Normal">
      <style:paragraph-properties/>
    </style:style>
    <style:style style:name="T6148" style:family="text">
      <style:text-properties/>
    </style:style>
    <style:style style:name="P6921" style:family="paragraph" style:parent-style-name="Normal">
      <style:paragraph-properties/>
    </style:style>
    <style:style style:name="T6149"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6150" style:family="text">
      <style:text-properties/>
    </style:style>
    <style:style style:name="P6924" style:family="paragraph" style:parent-style-name="Normal">
      <style:paragraph-properties/>
    </style:style>
    <style:style style:name="T6151" style:family="text">
      <style:text-properties fo:font-weight="bold" style:font-weight-asian="bold"/>
    </style:style>
    <style:style style:name="P6925" style:family="paragraph" style:parent-style-name="Normal">
      <style:paragraph-properties/>
    </style:style>
    <style:style style:name="T6152" style:family="text">
      <style:text-properties/>
    </style:style>
    <style:style style:name="P6926" style:family="paragraph" style:parent-style-name="Normal">
      <style:paragraph-properties/>
    </style:style>
    <style:style style:name="T6153" style:family="text">
      <style:text-properties fo:font-style="italic" style:font-style-asian="italic" style:font-style-complex="italic"/>
    </style:style>
    <style:style style:name="P6927" style:family="paragraph" style:parent-style-name="Normal">
      <style:paragraph-properties/>
    </style:style>
    <style:style style:name="T6154" style:family="text">
      <style:text-properties/>
    </style:style>
    <style:style style:name="P6928" style:family="paragraph" style:parent-style-name="Normal">
      <style:paragraph-properties/>
    </style:style>
    <style:style style:name="T6155"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156" style:family="text">
      <style:text-properties/>
    </style:style>
    <style:style style:name="P6931" style:family="paragraph" style:parent-style-name="Normal">
      <style:paragraph-properties/>
    </style:style>
    <style:style style:name="T6157" style:family="text">
      <style:text-properties fo:font-weight="bold" style:font-weight-asian="bold"/>
    </style:style>
    <style:style style:name="P6932" style:family="paragraph" style:parent-style-name="Normal">
      <style:paragraph-properties/>
    </style:style>
    <style:style style:name="T6158" style:family="text">
      <style:text-properties/>
    </style:style>
    <style:style style:name="P6933" style:family="paragraph" style:parent-style-name="Normal">
      <style:paragraph-properties/>
    </style:style>
    <style:style style:name="T6159" style:family="text">
      <style:text-properties fo:font-style="italic" style:font-style-asian="italic" style:font-style-complex="italic"/>
    </style:style>
    <style:style style:name="P6934" style:family="paragraph" style:parent-style-name="Normal">
      <style:paragraph-properties/>
    </style:style>
    <style:style style:name="T6160" style:family="text">
      <style:text-properties/>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161" style:family="text">
      <style:text-properties/>
    </style:style>
    <style:style style:name="P6937" style:family="paragraph" style:parent-style-name="Normal">
      <style:paragraph-properties/>
    </style:style>
    <style:style style:name="T6162" style:family="text">
      <style:text-properties fo:font-weight="bold" style:font-weight-asian="bold"/>
    </style:style>
    <style:style style:name="P6938" style:family="paragraph" style:parent-style-name="Normal">
      <style:paragraph-properties/>
    </style:style>
    <style:style style:name="T6163" style:family="text">
      <style:text-properties/>
    </style:style>
    <style:style style:name="P6939" style:family="paragraph" style:parent-style-name="Normal">
      <style:paragraph-properties/>
    </style:style>
    <style:style style:name="T6164" style:family="text">
      <style:text-properties fo:font-style="italic" style:font-style-asian="italic" style:font-style-complex="italic"/>
    </style:style>
    <style:style style:name="P6940" style:family="paragraph" style:parent-style-name="Normal">
      <style:paragraph-properties/>
    </style:style>
    <style:style style:name="T6165" style:family="text">
      <style:text-properties/>
    </style:style>
    <style:style style:name="P6941" style:family="paragraph" style:parent-style-name="Normal">
      <style:paragraph-properties/>
    </style:style>
    <style:style style:name="T6166"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167" style:family="text">
      <style:text-properties/>
    </style:style>
    <style:style style:name="P6944" style:family="paragraph" style:parent-style-name="Normal">
      <style:paragraph-properties/>
    </style:style>
    <style:style style:name="T6168" style:family="text">
      <style:text-properties fo:font-weight="bold" style:font-weight-asian="bold"/>
    </style:style>
    <style:style style:name="P6945" style:family="paragraph" style:parent-style-name="Normal">
      <style:paragraph-properties/>
    </style:style>
    <style:style style:name="T6169" style:family="text">
      <style:text-properties/>
    </style:style>
    <style:style style:name="P6946" style:family="paragraph" style:parent-style-name="Normal">
      <style:paragraph-properties/>
    </style:style>
    <style:style style:name="T6170" style:family="text">
      <style:text-properties fo:font-style="italic" style:font-style-asian="italic" style:font-style-complex="italic"/>
    </style:style>
    <style:style style:name="P6947" style:family="paragraph" style:parent-style-name="Normal">
      <style:paragraph-properties/>
    </style:style>
    <style:style style:name="T6171" style:family="text">
      <style:text-properties/>
    </style:style>
    <style:style style:name="P6948" style:family="paragraph" style:parent-style-name="Normal">
      <style:paragraph-properties/>
    </style:style>
    <style:style style:name="T6172" style:family="text">
      <style:text-properties fo:font-style="italic" style:font-style-asian="italic" style:font-style-complex="italic"/>
    </style:style>
    <style:style style:name="P6949" style:family="paragraph" style:parent-style-name="Normal">
      <style:paragraph-properties/>
    </style:style>
    <style:style style:name="T6173" style:family="text">
      <style:text-properties/>
    </style:style>
    <style:style style:name="P6950" style:family="paragraph" style:parent-style-name="Normal">
      <style:paragraph-properties/>
    </style:style>
    <style:style style:name="T6174" style:family="text">
      <style:text-properties fo:font-style="italic" style:font-style-asian="italic" style:font-style-complex="italic"/>
    </style:style>
    <style:style style:name="P6951" style:family="paragraph" style:parent-style-name="Normal">
      <style:paragraph-properties/>
    </style:style>
    <style:style style:name="P6952" style:family="paragraph" style:parent-style-name="Normal">
      <style:paragraph-properties fo:margin-top="0pt" fo:margin-bottom="0pt" fo:text-align="left" fo:margin-left="0.17361111111111in" fo:margin-right="0in"/>
    </style:style>
    <style:style style:name="T6175" style:family="text">
      <style:text-properties/>
    </style:style>
    <style:style style:name="P6953" style:family="paragraph" style:parent-style-name="Normal">
      <style:paragraph-properties/>
    </style:style>
    <style:style style:name="T6176" style:family="text">
      <style:text-properties fo:font-weight="bold" style:font-weight-asian="bold"/>
    </style:style>
    <style:style style:name="P6954" style:family="paragraph" style:parent-style-name="Normal">
      <style:paragraph-properties/>
    </style:style>
    <style:style style:name="T6177" style:family="text">
      <style:text-properties/>
    </style:style>
    <style:style style:name="P6955" style:family="paragraph" style:parent-style-name="Normal">
      <style:paragraph-properties/>
    </style:style>
    <style:style style:name="T6178" style:family="text">
      <style:text-properties fo:font-style="italic" style:font-style-asian="italic" style:font-style-complex="italic"/>
    </style:style>
    <style:style style:name="P6956" style:family="paragraph" style:parent-style-name="Normal">
      <style:paragraph-properties/>
    </style:style>
    <style:style style:name="T6179" style:family="text">
      <style:text-properties/>
    </style:style>
    <style:style style:name="P6957" style:family="paragraph" style:parent-style-name="Normal">
      <style:paragraph-properties/>
    </style:style>
    <style:style style:name="T6180" style:family="text">
      <style:text-properties fo:font-style="italic" style:font-style-asian="italic" style:font-style-complex="italic"/>
    </style:style>
    <style:style style:name="P6958" style:family="paragraph" style:parent-style-name="Normal">
      <style:paragraph-properties/>
    </style:style>
    <style:style style:name="P6959" style:family="paragraph" style:parent-style-name="Normal">
      <style:paragraph-properties fo:margin-top="0pt" fo:margin-bottom="0pt" fo:text-align="left" fo:margin-left="0.17361111111111in" fo:margin-right="0in"/>
    </style:style>
    <style:style style:name="T6181" style:family="text">
      <style:text-properties/>
    </style:style>
    <style:style style:name="P6960" style:family="paragraph" style:parent-style-name="Normal">
      <style:paragraph-properties/>
    </style:style>
    <style:style style:name="T6182" style:family="text">
      <style:text-properties fo:font-weight="bold" style:font-weight-asian="bold"/>
    </style:style>
    <style:style style:name="P6961" style:family="paragraph" style:parent-style-name="Normal">
      <style:paragraph-properties/>
    </style:style>
    <style:style style:name="T6183" style:family="text">
      <style:text-properties/>
    </style:style>
    <style:style style:name="P6962" style:family="paragraph" style:parent-style-name="Normal">
      <style:paragraph-properties/>
    </style:style>
    <style:style style:name="T6184" style:family="text">
      <style:text-properties fo:font-style="italic" style:font-style-asian="italic" style:font-style-complex="italic"/>
    </style:style>
    <style:style style:name="P6963" style:family="paragraph" style:parent-style-name="Normal">
      <style:paragraph-properties/>
    </style:style>
    <style:style style:name="T6185" style:family="text">
      <style:text-properties/>
    </style:style>
    <style:style style:name="P6964" style:family="paragraph" style:parent-style-name="Normal">
      <style:paragraph-properties/>
    </style:style>
    <style:style style:name="T6186"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187" style:family="text">
      <style:text-properties/>
    </style:style>
    <style:style style:name="P6967" style:family="paragraph" style:parent-style-name="Normal">
      <style:paragraph-properties/>
    </style:style>
    <style:style style:name="T6188" style:family="text">
      <style:text-properties fo:font-weight="bold" style:font-weight-asian="bold"/>
    </style:style>
    <style:style style:name="P6968" style:family="paragraph" style:parent-style-name="Normal">
      <style:paragraph-properties/>
    </style:style>
    <style:style style:name="T6189" style:family="text">
      <style:text-properties/>
    </style:style>
    <style:style style:name="P6969" style:family="paragraph" style:parent-style-name="Normal">
      <style:paragraph-properties/>
    </style:style>
    <style:style style:name="T6190" style:family="text">
      <style:text-properties fo:font-style="italic" style:font-style-asian="italic" style:font-style-complex="italic"/>
    </style:style>
    <style:style style:name="P6970" style:family="paragraph" style:parent-style-name="Normal">
      <style:paragraph-properties/>
    </style:style>
    <style:style style:name="T6191" style:family="text">
      <style:text-properties/>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192" style:family="text">
      <style:text-properties/>
    </style:style>
    <style:style style:name="P6973" style:family="paragraph" style:parent-style-name="Normal">
      <style:paragraph-properties/>
    </style:style>
    <style:style style:name="T6193" style:family="text">
      <style:text-properties fo:font-weight="bold" style:font-weight-asian="bold"/>
    </style:style>
    <style:style style:name="P6974" style:family="paragraph" style:parent-style-name="Normal">
      <style:paragraph-properties/>
    </style:style>
    <style:style style:name="T6194" style:family="text">
      <style:text-properties/>
    </style:style>
    <style:style style:name="P6975" style:family="paragraph" style:parent-style-name="Normal">
      <style:paragraph-properties/>
    </style:style>
    <style:style style:name="T6195" style:family="text">
      <style:text-properties fo:font-style="italic" style:font-style-asian="italic" style:font-style-complex="italic"/>
    </style:style>
    <style:style style:name="P6976" style:family="paragraph" style:parent-style-name="Normal">
      <style:paragraph-properties/>
    </style:style>
    <style:style style:name="T6196" style:family="text">
      <style:text-properties/>
    </style:style>
    <style:style style:name="P6977" style:family="paragraph" style:parent-style-name="Normal">
      <style:paragraph-properties/>
    </style:style>
    <style:style style:name="T6197"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198" style:family="text">
      <style:text-properties/>
    </style:style>
    <style:style style:name="P6980" style:family="paragraph" style:parent-style-name="Normal">
      <style:paragraph-properties/>
    </style:style>
    <style:style style:name="T6199" style:family="text">
      <style:text-properties fo:font-weight="bold" style:font-weight-asian="bold"/>
    </style:style>
    <style:style style:name="P6981" style:family="paragraph" style:parent-style-name="Normal">
      <style:paragraph-properties/>
    </style:style>
    <style:style style:name="T6200" style:family="text">
      <style:text-properties/>
    </style:style>
    <style:style style:name="P6982" style:family="paragraph" style:parent-style-name="Normal">
      <style:paragraph-properties/>
    </style:style>
    <style:style style:name="T6201" style:family="text">
      <style:text-properties fo:font-style="italic" style:font-style-asian="italic" style:font-style-complex="italic"/>
    </style:style>
    <style:style style:name="P6983" style:family="paragraph" style:parent-style-name="Normal">
      <style:paragraph-properties/>
    </style:style>
    <style:style style:name="T6202" style:family="text">
      <style:text-properties/>
    </style:style>
    <style:style style:name="P6984" style:family="paragraph" style:parent-style-name="Normal">
      <style:paragraph-properties/>
    </style:style>
    <style:style style:name="T6203" style:family="text">
      <style:text-properties fo:font-style="italic" style:font-style-asian="italic" style:font-style-complex="italic"/>
    </style:style>
    <style:style style:name="P6985" style:family="paragraph" style:parent-style-name="Normal">
      <style:paragraph-properties/>
    </style:style>
    <style:style style:name="T6204" style:family="text">
      <style:text-properties/>
    </style:style>
    <style:style style:name="P6986" style:family="paragraph" style:parent-style-name="Normal">
      <style:paragraph-properties/>
    </style:style>
    <style:style style:name="T6205"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206" style:family="text">
      <style:text-properties/>
    </style:style>
    <style:style style:name="P6989" style:family="paragraph" style:parent-style-name="Normal">
      <style:paragraph-properties/>
    </style:style>
    <style:style style:name="T6207" style:family="text">
      <style:text-properties fo:font-weight="bold" style:font-weight-asian="bold"/>
    </style:style>
    <style:style style:name="P6990" style:family="paragraph" style:parent-style-name="Normal">
      <style:paragraph-properties/>
    </style:style>
    <style:style style:name="T6208" style:family="text">
      <style:text-properties/>
    </style:style>
    <style:style style:name="P6991" style:family="paragraph" style:parent-style-name="Normal">
      <style:paragraph-properties/>
    </style:style>
    <style:style style:name="T6209" style:family="text">
      <style:text-properties fo:font-style="italic" style:font-style-asian="italic" style:font-style-complex="italic"/>
    </style:style>
    <style:style style:name="P6992" style:family="paragraph" style:parent-style-name="Normal">
      <style:paragraph-properties/>
    </style:style>
    <style:style style:name="T6210" style:family="text">
      <style:text-properties/>
    </style:style>
    <style:style style:name="P6993" style:family="paragraph" style:parent-style-name="Normal">
      <style:paragraph-properties/>
    </style:style>
    <style:style style:name="T6211" style:family="text">
      <style:text-properties fo:font-style="italic" style:font-style-asian="italic" style:font-style-complex="italic"/>
    </style:style>
    <style:style style:name="P6994" style:family="paragraph" style:parent-style-name="Normal">
      <style:paragraph-properties/>
    </style:style>
    <style:style style:name="T6212" style:family="text">
      <style:text-properties/>
    </style:style>
    <style:style style:name="P6995" style:family="paragraph" style:parent-style-name="Normal">
      <style:paragraph-properties/>
    </style:style>
    <style:style style:name="T6213"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214" style:family="text">
      <style:text-properties/>
    </style:style>
    <style:style style:name="P6998" style:family="paragraph" style:parent-style-name="Normal">
      <style:paragraph-properties/>
    </style:style>
    <style:style style:name="T6215" style:family="text">
      <style:text-properties fo:font-weight="bold" style:font-weight-asian="bold"/>
    </style:style>
    <style:style style:name="P6999" style:family="paragraph" style:parent-style-name="Normal">
      <style:paragraph-properties/>
    </style:style>
    <style:style style:name="T6216" style:family="text">
      <style:text-properties/>
    </style:style>
    <style:style style:name="P7000" style:family="paragraph" style:parent-style-name="Normal">
      <style:paragraph-properties/>
    </style:style>
    <style:style style:name="T6217" style:family="text">
      <style:text-properties fo:font-style="italic" style:font-style-asian="italic" style:font-style-complex="italic"/>
    </style:style>
    <style:style style:name="P7001" style:family="paragraph" style:parent-style-name="Normal">
      <style:paragraph-properties/>
    </style:style>
    <style:style style:name="T6218" style:family="text">
      <style:text-properties/>
    </style:style>
    <style:style style:name="P7002" style:family="paragraph" style:parent-style-name="Normal">
      <style:paragraph-properties/>
    </style:style>
    <style:style style:name="T6219" style:family="text">
      <style:text-properties fo:font-style="italic" style:font-style-asian="italic" style:font-style-complex="italic"/>
    </style:style>
    <style:style style:name="P7003" style:family="paragraph" style:parent-style-name="Normal">
      <style:paragraph-properties/>
    </style:style>
    <style:style style:name="T6220" style:family="text">
      <style:text-properties/>
    </style:style>
    <style:style style:name="P7004" style:family="paragraph" style:parent-style-name="Normal">
      <style:paragraph-properties/>
    </style:style>
    <style:style style:name="T6221"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222" style:family="text">
      <style:text-properties/>
    </style:style>
    <style:style style:name="P7007" style:family="paragraph" style:parent-style-name="Normal">
      <style:paragraph-properties/>
    </style:style>
    <style:style style:name="T6223" style:family="text">
      <style:text-properties/>
    </style:style>
    <style:style style:name="P7008" style:family="paragraph" style:parent-style-name="Normal">
      <style:paragraph-properties/>
    </style:style>
    <style:style style:name="T6224" style:family="text">
      <style:text-properties fo:font-weight="bold" style:font-weight-asian="bold"/>
    </style:style>
    <style:style style:name="P7009" style:family="paragraph" style:parent-style-name="Normal">
      <style:paragraph-properties/>
    </style:style>
    <style:style style:name="T6225" style:family="text">
      <style:text-properties/>
    </style:style>
    <style:style style:name="P7010" style:family="paragraph" style:parent-style-name="Normal">
      <style:paragraph-properties/>
    </style:style>
    <style:style style:name="T6226" style:family="text">
      <style:text-properties fo:font-style="italic" style:font-style-asian="italic" style:font-style-complex="italic"/>
    </style:style>
    <style:style style:name="P7011" style:family="paragraph" style:parent-style-name="Normal">
      <style:paragraph-properties/>
    </style:style>
    <style:style style:name="T6227" style:family="text">
      <style:text-properties/>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228" style:family="text">
      <style:text-properties/>
    </style:style>
    <style:style style:name="P7014" style:family="paragraph" style:parent-style-name="Normal">
      <style:paragraph-properties/>
    </style:style>
    <style:style style:name="T6229" style:family="text">
      <style:text-properties/>
    </style:style>
    <style:style style:name="P7015" style:family="paragraph" style:parent-style-name="Normal">
      <style:paragraph-properties/>
    </style:style>
    <style:style style:name="T6230" style:family="text">
      <style:text-properties fo:font-weight="bold" style:font-weight-asian="bold"/>
    </style:style>
    <style:style style:name="P7016" style:family="paragraph" style:parent-style-name="Normal">
      <style:paragraph-properties/>
    </style:style>
    <style:style style:name="T6231" style:family="text">
      <style:text-properties/>
    </style:style>
    <style:style style:name="P7017" style:family="paragraph" style:parent-style-name="Normal">
      <style:paragraph-properties/>
    </style:style>
    <style:style style:name="T6232" style:family="text">
      <style:text-properties fo:font-style="italic" style:font-style-asian="italic" style:font-style-complex="italic"/>
    </style:style>
    <style:style style:name="P7018" style:family="paragraph" style:parent-style-name="Normal">
      <style:paragraph-properties/>
    </style:style>
    <style:style style:name="T6233" style:family="text">
      <style:text-properties/>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234" style:family="text">
      <style:text-properties/>
    </style:style>
    <style:style style:name="P7021" style:family="paragraph" style:parent-style-name="Normal">
      <style:paragraph-properties/>
    </style:style>
    <style:style style:name="T6235" style:family="text">
      <style:text-properties fo:font-weight="bold" style:font-weight-asian="bold"/>
    </style:style>
    <style:style style:name="P7022" style:family="paragraph" style:parent-style-name="Normal">
      <style:paragraph-properties/>
    </style:style>
    <style:style style:name="T6236" style:family="text">
      <style:text-properties/>
    </style:style>
    <style:style style:name="P7023" style:family="paragraph" style:parent-style-name="Normal">
      <style:paragraph-properties/>
    </style:style>
    <style:style style:name="T6237" style:family="text">
      <style:text-properties fo:font-style="italic" style:font-style-asian="italic" style:font-style-complex="italic"/>
    </style:style>
    <style:style style:name="P7024" style:family="paragraph" style:parent-style-name="Normal">
      <style:paragraph-properties/>
    </style:style>
    <style:style style:name="T6238" style:family="text">
      <style:text-properties/>
    </style:style>
    <style:style style:name="P7025" style:family="paragraph" style:parent-style-name="Normal">
      <style:paragraph-properties/>
    </style:style>
    <style:style style:name="T6239" style:family="text">
      <style:text-properties fo:font-style="italic" style:font-style-asian="italic" style:font-style-complex="italic"/>
    </style:style>
    <style:style style:name="P7026" style:family="paragraph" style:parent-style-name="Normal">
      <style:paragraph-properties/>
    </style:style>
    <style:style style:name="T6240" style:family="text">
      <style:text-properties/>
    </style:style>
    <style:style style:name="P7027" style:family="paragraph" style:parent-style-name="Normal">
      <style:paragraph-properties/>
    </style:style>
    <style:style style:name="T6241" style:family="text">
      <style:text-properties fo:font-style="italic" style:font-style-asian="italic" style:font-style-complex="italic"/>
    </style:style>
    <style:style style:name="P7028" style:family="paragraph" style:parent-style-name="Normal">
      <style:paragraph-properties/>
    </style:style>
    <style:style style:name="T6242" style:family="text">
      <style:text-properties/>
    </style:style>
    <style:style style:name="P7029" style:family="paragraph" style:parent-style-name="Normal">
      <style:paragraph-properties/>
    </style:style>
    <style:style style:name="T6243" style:family="text">
      <style:text-properties fo:font-style="italic" style:font-style-asian="italic" style:font-style-complex="italic"/>
    </style:style>
    <style:style style:name="P7030" style:family="paragraph" style:parent-style-name="Normal">
      <style:paragraph-properties/>
    </style:style>
    <style:style style:name="T6244" style:family="text">
      <style:text-properties/>
    </style:style>
    <style:style style:name="P7031" style:family="paragraph" style:parent-style-name="Normal">
      <style:paragraph-properties/>
    </style:style>
    <style:style style:name="P7032" style:family="paragraph" style:parent-style-name="Normal">
      <style:paragraph-properties fo:margin-top="0pt" fo:margin-bottom="0pt" fo:text-align="left" fo:margin-left="0.17361111111111in" fo:margin-right="0in"/>
    </style:style>
    <style:style style:name="T6245" style:family="text">
      <style:text-properties/>
    </style:style>
    <style:style style:name="P7033" style:family="paragraph" style:parent-style-name="Normal">
      <style:paragraph-properties/>
    </style:style>
    <style:style style:name="T6246" style:family="text">
      <style:text-properties fo:font-weight="bold" style:font-weight-asian="bold"/>
    </style:style>
    <style:style style:name="P7034" style:family="paragraph" style:parent-style-name="Normal">
      <style:paragraph-properties/>
    </style:style>
    <style:style style:name="T6247" style:family="text">
      <style:text-properties/>
    </style:style>
    <style:style style:name="P7035" style:family="paragraph" style:parent-style-name="Normal">
      <style:paragraph-properties/>
    </style:style>
    <style:style style:name="T6248" style:family="text">
      <style:text-properties fo:font-style="italic" style:font-style-asian="italic" style:font-style-complex="italic"/>
    </style:style>
    <style:style style:name="P7036" style:family="paragraph" style:parent-style-name="Normal">
      <style:paragraph-properties/>
    </style:style>
    <style:style style:name="T6249" style:family="text">
      <style:text-properties/>
    </style:style>
    <style:style style:name="P7037" style:family="paragraph" style:parent-style-name="Normal">
      <style:paragraph-properties/>
    </style:style>
    <style:style style:name="T6250" style:family="text">
      <style:text-properties fo:font-style="italic" style:font-style-asian="italic" style:font-style-complex="italic"/>
    </style:style>
    <style:style style:name="P7038" style:family="paragraph" style:parent-style-name="Normal">
      <style:paragraph-properties/>
    </style:style>
    <style:style style:name="T6251" style:family="text">
      <style:text-properties/>
    </style:style>
    <style:style style:name="P7039" style:family="paragraph" style:parent-style-name="Normal">
      <style:paragraph-properties/>
    </style:style>
    <style:style style:name="T6252"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253" style:family="text">
      <style:text-properties/>
    </style:style>
    <style:style style:name="P7042" style:family="paragraph" style:parent-style-name="Normal">
      <style:paragraph-properties/>
    </style:style>
    <style:style style:name="T6254" style:family="text">
      <style:text-properties fo:font-weight="bold" style:font-weight-asian="bold"/>
    </style:style>
    <style:style style:name="P7043" style:family="paragraph" style:parent-style-name="Normal">
      <style:paragraph-properties/>
    </style:style>
    <style:style style:name="T6255" style:family="text">
      <style:text-properties/>
    </style:style>
    <style:style style:name="P7044" style:family="paragraph" style:parent-style-name="Normal">
      <style:paragraph-properties/>
    </style:style>
    <style:style style:name="T6256" style:family="text">
      <style:text-properties fo:font-style="italic" style:font-style-asian="italic" style:font-style-complex="italic"/>
    </style:style>
    <style:style style:name="P7045" style:family="paragraph" style:parent-style-name="Normal">
      <style:paragraph-properties/>
    </style:style>
    <style:style style:name="T6257" style:family="text">
      <style:text-properties/>
    </style:style>
    <style:style style:name="P7046" style:family="paragraph" style:parent-style-name="Normal">
      <style:paragraph-properties/>
    </style:style>
    <style:style style:name="T6258"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259" style:family="text">
      <style:text-properties/>
    </style:style>
    <style:style style:name="P7049" style:family="paragraph" style:parent-style-name="Normal">
      <style:paragraph-properties/>
    </style:style>
    <style:style style:name="T6260" style:family="text">
      <style:text-properties fo:font-weight="bold" style:font-weight-asian="bold"/>
    </style:style>
    <style:style style:name="P7050" style:family="paragraph" style:parent-style-name="Normal">
      <style:paragraph-properties/>
    </style:style>
    <style:style style:name="T6261" style:family="text">
      <style:text-properties/>
    </style:style>
    <style:style style:name="P7051" style:family="paragraph" style:parent-style-name="Normal">
      <style:paragraph-properties/>
    </style:style>
    <style:style style:name="T6262" style:family="text">
      <style:text-properties fo:font-style="italic" style:font-style-asian="italic" style:font-style-complex="italic"/>
    </style:style>
    <style:style style:name="P7052" style:family="paragraph" style:parent-style-name="Normal">
      <style:paragraph-properties/>
    </style:style>
    <style:style style:name="T6263" style:family="text">
      <style:text-properties/>
    </style:style>
    <style:style style:name="P7053" style:family="paragraph" style:parent-style-name="Normal">
      <style:paragraph-properties/>
    </style:style>
    <style:style style:name="T6264"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265" style:family="text">
      <style:text-properties/>
    </style:style>
    <style:style style:name="P7056" style:family="paragraph" style:parent-style-name="Normal">
      <style:paragraph-properties/>
    </style:style>
    <style:style style:name="T6266" style:family="text">
      <style:text-properties fo:font-weight="bold" style:font-weight-asian="bold"/>
    </style:style>
    <style:style style:name="P7057" style:family="paragraph" style:parent-style-name="Normal">
      <style:paragraph-properties/>
    </style:style>
    <style:style style:name="T6267" style:family="text">
      <style:text-properties/>
    </style:style>
    <style:style style:name="P7058" style:family="paragraph" style:parent-style-name="Normal">
      <style:paragraph-properties/>
    </style:style>
    <style:style style:name="T6268" style:family="text">
      <style:text-properties fo:font-style="italic" style:font-style-asian="italic" style:font-style-complex="italic"/>
    </style:style>
    <style:style style:name="P7059" style:family="paragraph" style:parent-style-name="Normal">
      <style:paragraph-properties/>
    </style:style>
    <style:style style:name="T6269" style:family="text">
      <style:text-properties/>
    </style:style>
    <style:style style:name="P7060" style:family="paragraph" style:parent-style-name="Normal">
      <style:paragraph-properties/>
    </style:style>
    <style:style style:name="T6270" style:family="text">
      <style:text-properties fo:font-style="italic" style:font-style-asian="italic" style:font-style-complex="italic"/>
    </style:style>
    <style:style style:name="P7061" style:family="paragraph" style:parent-style-name="Normal">
      <style:paragraph-properties/>
    </style:style>
    <style:style style:name="T6271" style:family="text">
      <style:text-properties/>
    </style:style>
    <style:style style:name="P7062" style:family="paragraph" style:parent-style-name="Normal">
      <style:paragraph-properties/>
    </style:style>
    <style:style style:name="T6272"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273" style:family="text">
      <style:text-properties/>
    </style:style>
    <style:style style:name="P7065" style:family="paragraph" style:parent-style-name="Normal">
      <style:paragraph-properties/>
    </style:style>
    <style:style style:name="T6274" style:family="text">
      <style:text-properties fo:font-weight="bold" style:font-weight-asian="bold"/>
    </style:style>
    <style:style style:name="P7066" style:family="paragraph" style:parent-style-name="Normal">
      <style:paragraph-properties/>
    </style:style>
    <style:style style:name="T6275" style:family="text">
      <style:text-properties/>
    </style:style>
    <style:style style:name="P7067" style:family="paragraph" style:parent-style-name="Normal">
      <style:paragraph-properties/>
    </style:style>
    <style:style style:name="T6276" style:family="text">
      <style:text-properties fo:font-style="italic" style:font-style-asian="italic" style:font-style-complex="italic"/>
    </style:style>
    <style:style style:name="P7068" style:family="paragraph" style:parent-style-name="Normal">
      <style:paragraph-properties/>
    </style:style>
    <style:style style:name="T6277" style:family="text">
      <style:text-properties/>
    </style:style>
    <style:style style:name="P7069" style:family="paragraph" style:parent-style-name="Normal">
      <style:paragraph-properties/>
    </style:style>
    <style:style style:name="T6278"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279" style:family="text">
      <style:text-properties/>
    </style:style>
    <style:style style:name="P7072" style:family="paragraph" style:parent-style-name="Normal">
      <style:paragraph-properties/>
    </style:style>
    <style:style style:name="T6280" style:family="text">
      <style:text-properties fo:font-weight="bold" style:font-weight-asian="bold"/>
    </style:style>
    <style:style style:name="P7073" style:family="paragraph" style:parent-style-name="Normal">
      <style:paragraph-properties/>
    </style:style>
    <style:style style:name="T6281" style:family="text">
      <style:text-properties/>
    </style:style>
    <style:style style:name="P7074" style:family="paragraph" style:parent-style-name="Normal">
      <style:paragraph-properties/>
    </style:style>
    <style:style style:name="T6282" style:family="text">
      <style:text-properties fo:font-style="italic" style:font-style-asian="italic" style:font-style-complex="italic"/>
    </style:style>
    <style:style style:name="P7075" style:family="paragraph" style:parent-style-name="Normal">
      <style:paragraph-properties/>
    </style:style>
    <style:style style:name="T6283" style:family="text">
      <style:text-properties/>
    </style:style>
    <style:style style:name="P7076" style:family="paragraph" style:parent-style-name="Normal">
      <style:paragraph-properties/>
    </style:style>
    <style:style style:name="T6284" style:family="text">
      <style:text-properties fo:font-style="italic" style:font-style-asian="italic" style:font-style-complex="italic"/>
    </style:style>
    <style:style style:name="P7077" style:family="paragraph" style:parent-style-name="Normal">
      <style:paragraph-properties/>
    </style:style>
    <style:style style:name="T6285" style:family="text">
      <style:text-properties/>
    </style:style>
    <style:style style:name="P7078" style:family="paragraph" style:parent-style-name="Normal">
      <style:paragraph-properties/>
    </style:style>
    <style:style style:name="T6286" style:family="text">
      <style:text-properties fo:font-style="italic" style:font-style-asian="italic" style:font-style-complex="italic"/>
    </style:style>
    <style:style style:name="P7079" style:family="paragraph" style:parent-style-name="Normal">
      <style:paragraph-properties/>
    </style:style>
    <style:style style:name="P7080" style:family="paragraph" style:parent-style-name="Normal">
      <style:paragraph-properties fo:margin-top="0pt" fo:margin-bottom="0pt" fo:text-align="left" fo:margin-left="0.17361111111111in" fo:margin-right="0in"/>
    </style:style>
    <style:style style:name="T6287" style:family="text">
      <style:text-properties/>
    </style:style>
    <style:style style:name="P7081" style:family="paragraph" style:parent-style-name="Normal">
      <style:paragraph-properties/>
    </style:style>
    <style:style style:name="T6288" style:family="text">
      <style:text-properties fo:font-weight="bold" style:font-weight-asian="bold"/>
    </style:style>
    <style:style style:name="P7082" style:family="paragraph" style:parent-style-name="Normal">
      <style:paragraph-properties/>
    </style:style>
    <style:style style:name="T6289" style:family="text">
      <style:text-properties/>
    </style:style>
    <style:style style:name="P7083" style:family="paragraph" style:parent-style-name="Normal">
      <style:paragraph-properties/>
    </style:style>
    <style:style style:name="T6290" style:family="text">
      <style:text-properties fo:font-style="italic" style:font-style-asian="italic" style:font-style-complex="italic"/>
    </style:style>
    <style:style style:name="P7084" style:family="paragraph" style:parent-style-name="Normal">
      <style:paragraph-properties/>
    </style:style>
    <style:style style:name="T6291" style:family="text">
      <style:text-properties/>
    </style:style>
    <style:style style:name="P7085" style:family="paragraph" style:parent-style-name="Normal">
      <style:paragraph-properties/>
    </style:style>
    <style:style style:name="T6292" style:family="text">
      <style:text-properties fo:font-style="italic" style:font-style-asian="italic" style:font-style-complex="italic"/>
    </style:style>
    <style:style style:name="P7086" style:family="paragraph" style:parent-style-name="Normal">
      <style:paragraph-properties/>
    </style:style>
    <style:style style:name="T6293" style:family="text">
      <style:text-properties/>
    </style:style>
    <style:style style:name="P7087" style:family="paragraph" style:parent-style-name="Normal">
      <style:paragraph-properties/>
    </style:style>
    <style:style style:name="T6294" style:family="text">
      <style:text-properties fo:font-style="italic" style:font-style-asian="italic" style:font-style-complex="italic"/>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295" style:family="text">
      <style:text-properties/>
    </style:style>
    <style:style style:name="P7090" style:family="paragraph" style:parent-style-name="Normal">
      <style:paragraph-properties/>
    </style:style>
    <style:style style:name="T6296" style:family="text">
      <style:text-properties fo:font-weight="bold" style:font-weight-asian="bold"/>
    </style:style>
    <style:style style:name="P7091" style:family="paragraph" style:parent-style-name="Normal">
      <style:paragraph-properties/>
    </style:style>
    <style:style style:name="T6297" style:family="text">
      <style:text-properties/>
    </style:style>
    <style:style style:name="P7092" style:family="paragraph" style:parent-style-name="Normal">
      <style:paragraph-properties/>
    </style:style>
    <style:style style:name="T6298" style:family="text">
      <style:text-properties fo:font-style="italic" style:font-style-asian="italic" style:font-style-complex="italic"/>
    </style:style>
    <style:style style:name="P7093" style:family="paragraph" style:parent-style-name="Normal">
      <style:paragraph-properties/>
    </style:style>
    <style:style style:name="T6299" style:family="text">
      <style:text-properties/>
    </style:style>
    <style:style style:name="P7094" style:family="paragraph" style:parent-style-name="Normal">
      <style:paragraph-properties/>
    </style:style>
    <style:style style:name="T6300" style:family="text">
      <style:text-properties fo:font-style="italic" style:font-style-asian="italic" style:font-style-complex="italic"/>
    </style:style>
    <style:style style:name="P7095" style:family="paragraph" style:parent-style-name="Normal">
      <style:paragraph-properties/>
    </style:style>
    <style:style style:name="P7096" style:family="paragraph" style:parent-style-name="Normal">
      <style:paragraph-properties fo:margin-top="0pt" fo:margin-bottom="0pt" fo:text-align="left" fo:margin-left="0.17361111111111in" fo:margin-right="0in"/>
    </style:style>
    <style:style style:name="T6301" style:family="text">
      <style:text-properties/>
    </style:style>
    <style:style style:name="P7097" style:family="paragraph" style:parent-style-name="Normal">
      <style:paragraph-properties/>
    </style:style>
    <style:style style:name="T6302" style:family="text">
      <style:text-properties fo:font-weight="bold" style:font-weight-asian="bold"/>
    </style:style>
    <style:style style:name="P7098" style:family="paragraph" style:parent-style-name="Normal">
      <style:paragraph-properties/>
    </style:style>
    <style:style style:name="T6303" style:family="text">
      <style:text-properties/>
    </style:style>
    <style:style style:name="P7099" style:family="paragraph" style:parent-style-name="Normal">
      <style:paragraph-properties/>
    </style:style>
    <style:style style:name="T6304" style:family="text">
      <style:text-properties fo:font-style="italic" style:font-style-asian="italic" style:font-style-complex="italic"/>
    </style:style>
    <style:style style:name="P7100" style:family="paragraph" style:parent-style-name="Normal">
      <style:paragraph-properties/>
    </style:style>
    <style:style style:name="T6305" style:family="text">
      <style:text-properties/>
    </style:style>
    <style:style style:name="P7101" style:family="paragraph" style:parent-style-name="Normal">
      <style:paragraph-properties/>
    </style:style>
    <style:style style:name="T6306" style:family="text">
      <style:text-properties fo:font-style="italic" style:font-style-asian="italic" style:font-style-complex="italic"/>
    </style:style>
    <style:style style:name="P7102" style:family="paragraph" style:parent-style-name="Normal">
      <style:paragraph-properties/>
    </style:style>
    <style:style style:name="P7103" style:family="paragraph" style:parent-style-name="Normal">
      <style:paragraph-properties fo:margin-top="0pt" fo:margin-bottom="0pt" fo:text-align="left" fo:margin-left="0.17361111111111in" fo:margin-right="0in"/>
    </style:style>
    <style:style style:name="T6307" style:family="text">
      <style:text-properties/>
    </style:style>
    <style:style style:name="P7104" style:family="paragraph" style:parent-style-name="Normal">
      <style:paragraph-properties/>
    </style:style>
    <style:style style:name="T6308" style:family="text">
      <style:text-properties fo:font-weight="bold" style:font-weight-asian="bold"/>
    </style:style>
    <style:style style:name="P7105" style:family="paragraph" style:parent-style-name="Normal">
      <style:paragraph-properties/>
    </style:style>
    <style:style style:name="T6309" style:family="text">
      <style:text-properties/>
    </style:style>
    <style:style style:name="P7106" style:family="paragraph" style:parent-style-name="Normal">
      <style:paragraph-properties/>
    </style:style>
    <style:style style:name="T6310" style:family="text">
      <style:text-properties fo:font-style="italic" style:font-style-asian="italic" style:font-style-complex="italic"/>
    </style:style>
    <style:style style:name="P7107" style:family="paragraph" style:parent-style-name="Normal">
      <style:paragraph-properties/>
    </style:style>
    <style:style style:name="T6311" style:family="text">
      <style:text-properties/>
    </style:style>
    <style:style style:name="P7108" style:family="paragraph" style:parent-style-name="Normal">
      <style:paragraph-properties/>
    </style:style>
    <style:style style:name="T6312" style:family="text">
      <style:text-properties fo:font-style="italic" style:font-style-asian="italic" style:font-style-complex="italic"/>
    </style:style>
    <style:style style:name="P7109" style:family="paragraph" style:parent-style-name="Normal">
      <style:paragraph-properties/>
    </style:style>
    <style:style style:name="T6313" style:family="text">
      <style:text-properties/>
    </style:style>
    <style:style style:name="P7110" style:family="paragraph" style:parent-style-name="Normal">
      <style:paragraph-properties/>
    </style:style>
    <style:style style:name="T6314" style:family="text">
      <style:text-properties fo:font-style="italic" style:font-style-asian="italic" style:font-style-complex="italic"/>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315" style:family="text">
      <style:text-properties/>
    </style:style>
    <style:style style:name="P7113" style:family="paragraph" style:parent-style-name="Normal">
      <style:paragraph-properties/>
    </style:style>
    <style:style style:name="T6316" style:family="text">
      <style:text-properties fo:font-weight="bold" style:font-weight-asian="bold"/>
    </style:style>
    <style:style style:name="P7114" style:family="paragraph" style:parent-style-name="Normal">
      <style:paragraph-properties/>
    </style:style>
    <style:style style:name="T6317" style:family="text">
      <style:text-properties/>
    </style:style>
    <style:style style:name="P7115" style:family="paragraph" style:parent-style-name="Normal">
      <style:paragraph-properties/>
    </style:style>
    <style:style style:name="T6318" style:family="text">
      <style:text-properties fo:font-style="italic" style:font-style-asian="italic" style:font-style-complex="italic"/>
    </style:style>
    <style:style style:name="P7116" style:family="paragraph" style:parent-style-name="Normal">
      <style:paragraph-properties/>
    </style:style>
    <style:style style:name="T6319" style:family="text">
      <style:text-properties/>
    </style:style>
    <style:style style:name="P7117" style:family="paragraph" style:parent-style-name="Normal">
      <style:paragraph-properties/>
    </style:style>
    <style:style style:name="T6320" style:family="text">
      <style:text-properties fo:font-style="italic" style:font-style-asian="italic" style:font-style-complex="italic"/>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321" style:family="text">
      <style:text-properties/>
    </style:style>
    <style:style style:name="P7120" style:family="paragraph" style:parent-style-name="Normal">
      <style:paragraph-properties/>
    </style:style>
    <style:style style:name="T6322" style:family="text">
      <style:text-properties fo:font-weight="bold" style:font-weight-asian="bold"/>
    </style:style>
    <style:style style:name="P7121" style:family="paragraph" style:parent-style-name="Normal">
      <style:paragraph-properties/>
    </style:style>
    <style:style style:name="T6323" style:family="text">
      <style:text-properties/>
    </style:style>
    <style:style style:name="P7122" style:family="paragraph" style:parent-style-name="Normal">
      <style:paragraph-properties/>
    </style:style>
    <style:style style:name="T6324" style:family="text">
      <style:text-properties fo:font-style="italic" style:font-style-asian="italic" style:font-style-complex="italic"/>
    </style:style>
    <style:style style:name="P7123" style:family="paragraph" style:parent-style-name="Normal">
      <style:paragraph-properties/>
    </style:style>
    <style:style style:name="T6325" style:family="text">
      <style:text-properties/>
    </style:style>
    <style:style style:name="P7124" style:family="paragraph" style:parent-style-name="Normal">
      <style:paragraph-properties/>
    </style:style>
    <style:style style:name="T6326" style:family="text">
      <style:text-properties fo:font-style="italic" style:font-style-asian="italic" style:font-style-complex="italic"/>
    </style:style>
    <style:style style:name="P7125" style:family="paragraph" style:parent-style-name="Normal">
      <style:paragraph-properties/>
    </style:style>
    <style:style style:name="P7126" style:family="paragraph" style:parent-style-name="Normal">
      <style:paragraph-properties fo:margin-top="0pt" fo:margin-bottom="0pt" fo:text-align="left" fo:margin-left="0.17361111111111in" fo:margin-right="0in"/>
    </style:style>
    <style:style style:name="T6327" style:family="text">
      <style:text-properties/>
    </style:style>
    <style:style style:name="P7127" style:family="paragraph" style:parent-style-name="Normal">
      <style:paragraph-properties/>
    </style:style>
    <style:style style:name="T6328" style:family="text">
      <style:text-properties fo:font-weight="bold" style:font-weight-asian="bold"/>
    </style:style>
    <style:style style:name="P7128" style:family="paragraph" style:parent-style-name="Normal">
      <style:paragraph-properties/>
    </style:style>
    <style:style style:name="T6329" style:family="text">
      <style:text-properties/>
    </style:style>
    <style:style style:name="P7129" style:family="paragraph" style:parent-style-name="Normal">
      <style:paragraph-properties/>
    </style:style>
    <style:style style:name="T6330" style:family="text">
      <style:text-properties fo:font-style="italic" style:font-style-asian="italic" style:font-style-complex="italic"/>
    </style:style>
    <style:style style:name="P7130" style:family="paragraph" style:parent-style-name="Normal">
      <style:paragraph-properties/>
    </style:style>
    <style:style style:name="T6331" style:family="text">
      <style:text-properties/>
    </style:style>
    <style:style style:name="P7131" style:family="paragraph" style:parent-style-name="Normal">
      <style:paragraph-properties/>
    </style:style>
    <style:style style:name="T6332" style:family="text">
      <style:text-properties fo:font-style="italic" style:font-style-asian="italic" style:font-style-complex="italic"/>
    </style:style>
    <style:style style:name="P7132" style:family="paragraph" style:parent-style-name="Normal">
      <style:paragraph-properties/>
    </style:style>
    <style:style style:name="T6333" style:family="text">
      <style:text-properties/>
    </style:style>
    <style:style style:name="P7133" style:family="paragraph" style:parent-style-name="Normal">
      <style:paragraph-properties/>
    </style:style>
    <style:style style:name="T6334" style:family="text">
      <style:text-properties fo:font-style="italic" style:font-style-asian="italic" style:font-style-complex="italic"/>
    </style:style>
    <style:style style:name="P7134" style:family="paragraph" style:parent-style-name="Normal">
      <style:paragraph-properties/>
    </style:style>
    <style:style style:name="P7135" style:family="paragraph" style:parent-style-name="Normal">
      <style:paragraph-properties fo:margin-top="0pt" fo:margin-bottom="0pt" fo:text-align="left" fo:margin-left="0.17361111111111in" fo:margin-right="0in"/>
    </style:style>
    <style:style style:name="T6335" style:family="text">
      <style:text-properties/>
    </style:style>
    <style:style style:name="P7136" style:family="paragraph" style:parent-style-name="Normal">
      <style:paragraph-properties/>
    </style:style>
    <style:style style:name="T6336" style:family="text">
      <style:text-properties fo:font-weight="bold" style:font-weight-asian="bold"/>
    </style:style>
    <style:style style:name="P7137" style:family="paragraph" style:parent-style-name="Normal">
      <style:paragraph-properties/>
    </style:style>
    <style:style style:name="T6337" style:family="text">
      <style:text-properties/>
    </style:style>
    <style:style style:name="P7138" style:family="paragraph" style:parent-style-name="Normal">
      <style:paragraph-properties/>
    </style:style>
    <style:style style:name="T6338" style:family="text">
      <style:text-properties fo:font-style="italic" style:font-style-asian="italic" style:font-style-complex="italic"/>
    </style:style>
    <style:style style:name="P7139" style:family="paragraph" style:parent-style-name="Normal">
      <style:paragraph-properties/>
    </style:style>
    <style:style style:name="T6339" style:family="text">
      <style:text-properties/>
    </style:style>
    <style:style style:name="P7140" style:family="paragraph" style:parent-style-name="Normal">
      <style:paragraph-properties/>
    </style:style>
    <style:style style:name="T6340" style:family="text">
      <style:text-properties fo:font-style="italic" style:font-style-asian="italic" style:font-style-complex="italic"/>
    </style:style>
    <style:style style:name="P7141" style:family="paragraph" style:parent-style-name="Normal">
      <style:paragraph-properties/>
    </style:style>
    <style:style style:name="P7142" style:family="paragraph" style:parent-style-name="Normal">
      <style:paragraph-properties fo:margin-top="0pt" fo:margin-bottom="0pt" fo:text-align="left" fo:margin-left="0.17361111111111in" fo:margin-right="0in"/>
    </style:style>
    <style:style style:name="T6341" style:family="text">
      <style:text-properties/>
    </style:style>
    <style:style style:name="P7143" style:family="paragraph" style:parent-style-name="Normal">
      <style:paragraph-properties/>
    </style:style>
    <style:style style:name="T6342" style:family="text">
      <style:text-properties fo:font-weight="bold" style:font-weight-asian="bold"/>
    </style:style>
    <style:style style:name="P7144" style:family="paragraph" style:parent-style-name="Normal">
      <style:paragraph-properties/>
    </style:style>
    <style:style style:name="T6343" style:family="text">
      <style:text-properties/>
    </style:style>
    <style:style style:name="P7145" style:family="paragraph" style:parent-style-name="Normal">
      <style:paragraph-properties/>
    </style:style>
    <style:style style:name="T6344" style:family="text">
      <style:text-properties fo:font-style="italic" style:font-style-asian="italic" style:font-style-complex="italic"/>
    </style:style>
    <style:style style:name="P7146" style:family="paragraph" style:parent-style-name="Normal">
      <style:paragraph-properties/>
    </style:style>
    <style:style style:name="T6345" style:family="text">
      <style:text-properties/>
    </style:style>
    <style:style style:name="P7147" style:family="paragraph" style:parent-style-name="Normal">
      <style:paragraph-properties/>
    </style:style>
    <style:style style:name="T6346" style:family="text">
      <style:text-properties fo:font-style="italic" style:font-style-asian="italic" style:font-style-complex="italic"/>
    </style:style>
    <style:style style:name="P7148" style:family="paragraph" style:parent-style-name="Normal">
      <style:paragraph-properties/>
    </style:style>
    <style:style style:name="P7149" style:family="paragraph" style:parent-style-name="Normal">
      <style:paragraph-properties fo:margin-top="0pt" fo:margin-bottom="0pt" fo:text-align="left" fo:margin-left="0.17361111111111in" fo:margin-right="0in"/>
    </style:style>
    <style:style style:name="T6347" style:family="text">
      <style:text-properties/>
    </style:style>
    <style:style style:name="P7150" style:family="paragraph" style:parent-style-name="Normal">
      <style:paragraph-properties/>
    </style:style>
    <style:style style:name="T6348" style:family="text">
      <style:text-properties fo:font-weight="bold" style:font-weight-asian="bold"/>
    </style:style>
    <style:style style:name="P7151" style:family="paragraph" style:parent-style-name="Normal">
      <style:paragraph-properties/>
    </style:style>
    <style:style style:name="T6349" style:family="text">
      <style:text-properties/>
    </style:style>
    <style:style style:name="P7152" style:family="paragraph" style:parent-style-name="Normal">
      <style:paragraph-properties/>
    </style:style>
    <style:style style:name="T6350" style:family="text">
      <style:text-properties fo:font-style="italic" style:font-style-asian="italic" style:font-style-complex="italic"/>
    </style:style>
    <style:style style:name="P7153" style:family="paragraph" style:parent-style-name="Normal">
      <style:paragraph-properties/>
    </style:style>
    <style:style style:name="T6351" style:family="text">
      <style:text-properties/>
    </style:style>
    <style:style style:name="P7154" style:family="paragraph" style:parent-style-name="Normal">
      <style:paragraph-properties/>
    </style:style>
    <style:style style:name="T6352" style:family="text">
      <style:text-properties fo:font-style="italic" style:font-style-asian="italic" style:font-style-complex="italic"/>
    </style:style>
    <style:style style:name="P7155" style:family="paragraph" style:parent-style-name="Normal">
      <style:paragraph-properties/>
    </style:style>
    <style:style style:name="T6353" style:family="text">
      <style:text-properties/>
    </style:style>
    <style:style style:name="P7156" style:family="paragraph" style:parent-style-name="Normal">
      <style:paragraph-properties/>
    </style:style>
    <style:style style:name="T6354"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355" style:family="text">
      <style:text-properties/>
    </style:style>
    <style:style style:name="P7159" style:family="paragraph" style:parent-style-name="Normal">
      <style:paragraph-properties/>
    </style:style>
    <style:style style:name="T6356" style:family="text">
      <style:text-properties fo:font-weight="bold" style:font-weight-asian="bold"/>
    </style:style>
    <style:style style:name="P7160" style:family="paragraph" style:parent-style-name="Normal">
      <style:paragraph-properties/>
    </style:style>
    <style:style style:name="T6357" style:family="text">
      <style:text-properties/>
    </style:style>
    <style:style style:name="P7161" style:family="paragraph" style:parent-style-name="Normal">
      <style:paragraph-properties/>
    </style:style>
    <style:style style:name="T6358" style:family="text">
      <style:text-properties fo:font-style="italic" style:font-style-asian="italic" style:font-style-complex="italic"/>
    </style:style>
    <style:style style:name="P7162" style:family="paragraph" style:parent-style-name="Normal">
      <style:paragraph-properties/>
    </style:style>
    <style:style style:name="T6359" style:family="text">
      <style:text-properties/>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360" style:family="text">
      <style:text-properties/>
    </style:style>
    <style:style style:name="P7165" style:family="paragraph" style:parent-style-name="Normal">
      <style:paragraph-properties/>
    </style:style>
    <style:style style:name="T6361" style:family="text">
      <style:text-properties fo:font-weight="bold" style:font-weight-asian="bold"/>
    </style:style>
    <style:style style:name="P7166" style:family="paragraph" style:parent-style-name="Normal">
      <style:paragraph-properties/>
    </style:style>
    <style:style style:name="T6362" style:family="text">
      <style:text-properties/>
    </style:style>
    <style:style style:name="P7167" style:family="paragraph" style:parent-style-name="Normal">
      <style:paragraph-properties/>
    </style:style>
    <style:style style:name="T6363" style:family="text">
      <style:text-properties fo:font-style="italic" style:font-style-asian="italic" style:font-style-complex="italic"/>
    </style:style>
    <style:style style:name="P7168" style:family="paragraph" style:parent-style-name="Normal">
      <style:paragraph-properties/>
    </style:style>
    <style:style style:name="T6364" style:family="text">
      <style:text-properties/>
    </style:style>
    <style:style style:name="P7169" style:family="paragraph" style:parent-style-name="Normal">
      <style:paragraph-properties/>
    </style:style>
    <style:style style:name="T6365" style:family="text">
      <style:text-properties fo:font-style="italic" style:font-style-asian="italic" style:font-style-complex="italic"/>
    </style:style>
    <style:style style:name="P7170" style:family="paragraph" style:parent-style-name="Normal">
      <style:paragraph-properties/>
    </style:style>
    <style:style style:name="T6366" style:family="text">
      <style:text-properties/>
    </style:style>
    <style:style style:name="P7171" style:family="paragraph" style:parent-style-name="Normal">
      <style:paragraph-properties/>
    </style:style>
    <style:style style:name="T6367"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368" style:family="text">
      <style:text-properties/>
    </style:style>
    <style:style style:name="P7174" style:family="paragraph" style:parent-style-name="Normal">
      <style:paragraph-properties/>
    </style:style>
    <style:style style:name="T6369" style:family="text">
      <style:text-properties fo:font-weight="bold" style:font-weight-asian="bold"/>
    </style:style>
    <style:style style:name="P7175" style:family="paragraph" style:parent-style-name="Normal">
      <style:paragraph-properties/>
    </style:style>
    <style:style style:name="T6370" style:family="text">
      <style:text-properties/>
    </style:style>
    <style:style style:name="P7176" style:family="paragraph" style:parent-style-name="Normal">
      <style:paragraph-properties/>
    </style:style>
    <style:style style:name="T6371" style:family="text">
      <style:text-properties fo:font-style="italic" style:font-style-asian="italic" style:font-style-complex="italic"/>
    </style:style>
    <style:style style:name="P7177" style:family="paragraph" style:parent-style-name="Normal">
      <style:paragraph-properties/>
    </style:style>
    <style:style style:name="T6372" style:family="text">
      <style:text-properties/>
    </style:style>
    <style:style style:name="P7178" style:family="paragraph" style:parent-style-name="Normal">
      <style:paragraph-properties/>
    </style:style>
    <style:style style:name="T6373" style:family="text">
      <style:text-properties fo:font-style="italic" style:font-style-asian="italic" style:font-style-complex="italic"/>
    </style:style>
    <style:style style:name="P7179" style:family="paragraph" style:parent-style-name="Normal">
      <style:paragraph-properties/>
    </style:style>
    <style:style style:name="T6374" style:family="text">
      <style:text-properties/>
    </style:style>
    <style:style style:name="P7180" style:family="paragraph" style:parent-style-name="Normal">
      <style:paragraph-properties/>
    </style:style>
    <style:style style:name="T6375" style:family="text">
      <style:text-properties fo:font-style="italic" style:font-style-asian="italic" style:font-style-complex="italic"/>
    </style:style>
    <style:style style:name="P7181" style:family="paragraph" style:parent-style-name="Normal">
      <style:paragraph-properties/>
    </style:style>
    <style:style style:name="P7182" style:family="paragraph" style:parent-style-name="Normal">
      <style:paragraph-properties fo:margin-top="0pt" fo:margin-bottom="0pt" fo:text-align="left" fo:margin-left="0.17361111111111in" fo:margin-right="0in"/>
    </style:style>
    <style:style style:name="T6376" style:family="text">
      <style:text-properties/>
    </style:style>
    <style:style style:name="P7183" style:family="paragraph" style:parent-style-name="Normal">
      <style:paragraph-properties/>
    </style:style>
    <style:style style:name="T6377" style:family="text">
      <style:text-properties fo:font-weight="bold" style:font-weight-asian="bold"/>
    </style:style>
    <style:style style:name="P7184" style:family="paragraph" style:parent-style-name="Normal">
      <style:paragraph-properties/>
    </style:style>
    <style:style style:name="T6378" style:family="text">
      <style:text-properties/>
    </style:style>
    <style:style style:name="P7185" style:family="paragraph" style:parent-style-name="Normal">
      <style:paragraph-properties/>
    </style:style>
    <style:style style:name="T6379" style:family="text">
      <style:text-properties fo:font-style="italic" style:font-style-asian="italic" style:font-style-complex="italic"/>
    </style:style>
    <style:style style:name="P7186" style:family="paragraph" style:parent-style-name="Normal">
      <style:paragraph-properties/>
    </style:style>
    <style:style style:name="T6380" style:family="text">
      <style:text-properties/>
    </style:style>
    <style:style style:name="P7187" style:family="paragraph" style:parent-style-name="Normal">
      <style:paragraph-properties/>
    </style:style>
    <style:style style:name="T6381" style:family="text">
      <style:text-properties fo:font-style="italic" style:font-style-asian="italic" style:font-style-complex="italic"/>
    </style:style>
    <style:style style:name="P7188" style:family="paragraph" style:parent-style-name="Normal">
      <style:paragraph-properties/>
    </style:style>
    <style:style style:name="T6382" style:family="text">
      <style:text-properties/>
    </style:style>
    <style:style style:name="P7189" style:family="paragraph" style:parent-style-name="Normal">
      <style:paragraph-properties/>
    </style:style>
    <style:style style:name="T6383" style:family="text">
      <style:text-properties fo:font-style="italic" style:font-style-asian="italic" style:font-style-complex="italic"/>
    </style:style>
    <style:style style:name="P7190" style:family="paragraph" style:parent-style-name="Normal">
      <style:paragraph-properties/>
    </style:style>
    <style:style style:name="P7191" style:family="paragraph" style:parent-style-name="Normal">
      <style:paragraph-properties fo:margin-top="0pt" fo:margin-bottom="0pt" fo:text-align="left" fo:margin-left="0.17361111111111in" fo:margin-right="0in"/>
    </style:style>
    <style:style style:name="T6384" style:family="text">
      <style:text-properties/>
    </style:style>
    <style:style style:name="P7192" style:family="paragraph" style:parent-style-name="Normal">
      <style:paragraph-properties/>
    </style:style>
    <style:style style:name="T6385" style:family="text">
      <style:text-properties fo:font-weight="bold" style:font-weight-asian="bold"/>
    </style:style>
    <style:style style:name="P7193" style:family="paragraph" style:parent-style-name="Normal">
      <style:paragraph-properties/>
    </style:style>
    <style:style style:name="T6386" style:family="text">
      <style:text-properties/>
    </style:style>
    <style:style style:name="P7194" style:family="paragraph" style:parent-style-name="Normal">
      <style:paragraph-properties/>
    </style:style>
    <style:style style:name="T6387" style:family="text">
      <style:text-properties fo:font-style="italic" style:font-style-asian="italic" style:font-style-complex="italic"/>
    </style:style>
    <style:style style:name="P7195" style:family="paragraph" style:parent-style-name="Normal">
      <style:paragraph-properties/>
    </style:style>
    <style:style style:name="T6388" style:family="text">
      <style:text-properties/>
    </style:style>
    <style:style style:name="P7196" style:family="paragraph" style:parent-style-name="Normal">
      <style:paragraph-properties/>
    </style:style>
    <style:style style:name="P7197" style:family="paragraph" style:parent-style-name="Normal">
      <style:paragraph-properties fo:margin-top="0pt" fo:margin-bottom="0pt" fo:text-align="left" fo:margin-left="0.17361111111111in" fo:margin-right="0in"/>
    </style:style>
    <style:style style:name="T6389" style:family="text">
      <style:text-properties/>
    </style:style>
    <style:style style:name="P7198" style:family="paragraph" style:parent-style-name="Normal">
      <style:paragraph-properties/>
    </style:style>
    <style:style style:name="T6390" style:family="text">
      <style:text-properties fo:font-weight="bold" style:font-weight-asian="bold"/>
    </style:style>
    <style:style style:name="P7199" style:family="paragraph" style:parent-style-name="Normal">
      <style:paragraph-properties/>
    </style:style>
    <style:style style:name="T6391" style:family="text">
      <style:text-properties/>
    </style:style>
    <style:style style:name="P7200" style:family="paragraph" style:parent-style-name="Normal">
      <style:paragraph-properties/>
    </style:style>
    <style:style style:name="T6392" style:family="text">
      <style:text-properties fo:font-style="italic" style:font-style-asian="italic" style:font-style-complex="italic"/>
    </style:style>
    <style:style style:name="P7201" style:family="paragraph" style:parent-style-name="Normal">
      <style:paragraph-properties/>
    </style:style>
    <style:style style:name="T6393" style:family="text">
      <style:text-properties/>
    </style:style>
    <style:style style:name="P7202" style:family="paragraph" style:parent-style-name="Normal">
      <style:paragraph-properties/>
    </style:style>
    <style:style style:name="T6394" style:family="text">
      <style:text-properties fo:font-style="italic" style:font-style-asian="italic" style:font-style-complex="italic"/>
    </style:style>
    <style:style style:name="P7203" style:family="paragraph" style:parent-style-name="Normal">
      <style:paragraph-properties/>
    </style:style>
    <style:style style:name="P7204" style:family="paragraph" style:parent-style-name="Normal">
      <style:paragraph-properties fo:margin-top="0pt" fo:margin-bottom="0pt" fo:text-align="left" fo:margin-left="0.17361111111111in" fo:margin-right="0in"/>
    </style:style>
    <style:style style:name="T6395" style:family="text">
      <style:text-properties/>
    </style:style>
    <style:style style:name="P7205" style:family="paragraph" style:parent-style-name="Normal">
      <style:paragraph-properties/>
    </style:style>
    <style:style style:name="T6396" style:family="text">
      <style:text-properties fo:font-weight="bold" style:font-weight-asian="bold"/>
    </style:style>
    <style:style style:name="P7206" style:family="paragraph" style:parent-style-name="Normal">
      <style:paragraph-properties/>
    </style:style>
    <style:style style:name="T6397" style:family="text">
      <style:text-properties/>
    </style:style>
    <style:style style:name="P7207" style:family="paragraph" style:parent-style-name="Normal">
      <style:paragraph-properties/>
    </style:style>
    <style:style style:name="T6398" style:family="text">
      <style:text-properties fo:font-style="italic" style:font-style-asian="italic" style:font-style-complex="italic"/>
    </style:style>
    <style:style style:name="P7208" style:family="paragraph" style:parent-style-name="Normal">
      <style:paragraph-properties/>
    </style:style>
    <style:style style:name="T6399" style:family="text">
      <style:text-properties/>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400" style:family="text">
      <style:text-properties/>
    </style:style>
    <style:style style:name="P7211" style:family="paragraph" style:parent-style-name="Normal">
      <style:paragraph-properties/>
    </style:style>
    <style:style style:name="T6401" style:family="text">
      <style:text-properties fo:font-weight="bold" style:font-weight-asian="bold"/>
    </style:style>
    <style:style style:name="P7212" style:family="paragraph" style:parent-style-name="Normal">
      <style:paragraph-properties/>
    </style:style>
    <style:style style:name="T6402" style:family="text">
      <style:text-properties/>
    </style:style>
    <style:style style:name="P7213" style:family="paragraph" style:parent-style-name="Normal">
      <style:paragraph-properties/>
    </style:style>
    <style:style style:name="T6403" style:family="text">
      <style:text-properties fo:font-style="italic" style:font-style-asian="italic" style:font-style-complex="italic"/>
    </style:style>
    <style:style style:name="P7214" style:family="paragraph" style:parent-style-name="Normal">
      <style:paragraph-properties/>
    </style:style>
    <style:style style:name="T6404" style:family="text">
      <style:text-properties/>
    </style:style>
    <style:style style:name="P7215" style:family="paragraph" style:parent-style-name="Normal">
      <style:paragraph-properties/>
    </style:style>
    <style:style style:name="T6405" style:family="text">
      <style:text-properties fo:font-style="italic" style:font-style-asian="italic" style:font-style-complex="italic"/>
    </style:style>
    <style:style style:name="P7216" style:family="paragraph" style:parent-style-name="Normal">
      <style:paragraph-properties/>
    </style:style>
    <style:style style:name="T6406" style:family="text">
      <style:text-properties/>
    </style:style>
    <style:style style:name="P7217" style:family="paragraph" style:parent-style-name="Normal">
      <style:paragraph-properties/>
    </style:style>
    <style:style style:name="T6407"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408" style:family="text">
      <style:text-properties/>
    </style:style>
    <style:style style:name="P7220" style:family="paragraph" style:parent-style-name="Normal">
      <style:paragraph-properties/>
    </style:style>
    <style:style style:name="T6409" style:family="text">
      <style:text-properties fo:font-weight="bold" style:font-weight-asian="bold"/>
    </style:style>
    <style:style style:name="P7221" style:family="paragraph" style:parent-style-name="Normal">
      <style:paragraph-properties/>
    </style:style>
    <style:style style:name="T6410" style:family="text">
      <style:text-properties/>
    </style:style>
    <style:style style:name="P7222" style:family="paragraph" style:parent-style-name="Normal">
      <style:paragraph-properties/>
    </style:style>
    <style:style style:name="T6411" style:family="text">
      <style:text-properties fo:font-style="italic" style:font-style-asian="italic" style:font-style-complex="italic"/>
    </style:style>
    <style:style style:name="P7223" style:family="paragraph" style:parent-style-name="Normal">
      <style:paragraph-properties/>
    </style:style>
    <style:style style:name="T6412" style:family="text">
      <style:text-properties/>
    </style:style>
    <style:style style:name="P7224" style:family="paragraph" style:parent-style-name="Normal">
      <style:paragraph-properties/>
    </style:style>
    <style:style style:name="T6413" style:family="text">
      <style:text-properties fo:font-style="italic" style:font-style-asian="italic" style:font-style-complex="italic"/>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414" style:family="text">
      <style:text-properties/>
    </style:style>
    <style:style style:name="P7227" style:family="paragraph" style:parent-style-name="Normal">
      <style:paragraph-properties/>
    </style:style>
    <style:style style:name="T6415" style:family="text">
      <style:text-properties fo:font-weight="bold" style:font-weight-asian="bold"/>
    </style:style>
    <style:style style:name="P7228" style:family="paragraph" style:parent-style-name="Normal">
      <style:paragraph-properties/>
    </style:style>
    <style:style style:name="T6416" style:family="text">
      <style:text-properties/>
    </style:style>
    <style:style style:name="P7229" style:family="paragraph" style:parent-style-name="Normal">
      <style:paragraph-properties/>
    </style:style>
    <style:style style:name="T6417" style:family="text">
      <style:text-properties fo:font-style="italic" style:font-style-asian="italic" style:font-style-complex="italic"/>
    </style:style>
    <style:style style:name="P7230" style:family="paragraph" style:parent-style-name="Normal">
      <style:paragraph-properties/>
    </style:style>
    <style:style style:name="T6418" style:family="text">
      <style:text-properties/>
    </style:style>
    <style:style style:name="P7231" style:family="paragraph" style:parent-style-name="Normal">
      <style:paragraph-properties/>
    </style:style>
    <style:style style:name="T6419" style:family="text">
      <style:text-properties fo:font-style="italic" style:font-style-asian="italic" style:font-style-complex="italic"/>
    </style:style>
    <style:style style:name="P7232" style:family="paragraph" style:parent-style-name="Normal">
      <style:paragraph-properties/>
    </style:style>
    <style:style style:name="T6420" style:family="text">
      <style:text-properties/>
    </style:style>
    <style:style style:name="P7233" style:family="paragraph" style:parent-style-name="Normal">
      <style:paragraph-properties/>
    </style:style>
    <style:style style:name="T6421" style:family="text">
      <style:text-properties fo:font-style="italic" style:font-style-asian="italic" style:font-style-complex="italic"/>
    </style:style>
    <style:style style:name="P7234" style:family="paragraph" style:parent-style-name="Normal">
      <style:paragraph-properties/>
    </style:style>
    <style:style style:name="P7235" style:family="paragraph" style:parent-style-name="Normal">
      <style:paragraph-properties fo:margin-top="0pt" fo:margin-bottom="0pt" fo:text-align="left" fo:margin-left="0.17361111111111in" fo:margin-right="0in"/>
    </style:style>
    <style:style style:name="T6422" style:family="text">
      <style:text-properties/>
    </style:style>
    <style:style style:name="P7236" style:family="paragraph" style:parent-style-name="Normal">
      <style:paragraph-properties/>
    </style:style>
    <style:style style:name="T6423" style:family="text">
      <style:text-properties fo:font-weight="bold" style:font-weight-asian="bold"/>
    </style:style>
    <style:style style:name="P7237" style:family="paragraph" style:parent-style-name="Normal">
      <style:paragraph-properties/>
    </style:style>
    <style:style style:name="T6424" style:family="text">
      <style:text-properties/>
    </style:style>
    <style:style style:name="P7238" style:family="paragraph" style:parent-style-name="Normal">
      <style:paragraph-properties/>
    </style:style>
    <style:style style:name="T6425" style:family="text">
      <style:text-properties fo:font-style="italic" style:font-style-asian="italic" style:font-style-complex="italic"/>
    </style:style>
    <style:style style:name="P7239" style:family="paragraph" style:parent-style-name="Normal">
      <style:paragraph-properties/>
    </style:style>
    <style:style style:name="T6426" style:family="text">
      <style:text-properties/>
    </style:style>
    <style:style style:name="P7240" style:family="paragraph" style:parent-style-name="Normal">
      <style:paragraph-properties/>
    </style:style>
    <style:style style:name="T6427" style:family="text">
      <style:text-properties fo:font-style="italic" style:font-style-asian="italic" style:font-style-complex="italic"/>
    </style:style>
    <style:style style:name="P7241" style:family="paragraph" style:parent-style-name="Normal">
      <style:paragraph-properties/>
    </style:style>
    <style:style style:name="P7242" style:family="paragraph" style:parent-style-name="Normal">
      <style:paragraph-properties fo:margin-top="0pt" fo:margin-bottom="0pt" fo:text-align="left" fo:margin-left="0.17361111111111in" fo:margin-right="0in"/>
    </style:style>
    <style:style style:name="T6428" style:family="text">
      <style:text-properties/>
    </style:style>
    <style:style style:name="P7243" style:family="paragraph" style:parent-style-name="Normal">
      <style:paragraph-properties/>
    </style:style>
    <style:style style:name="T6429" style:family="text">
      <style:text-properties fo:font-weight="bold" style:font-weight-asian="bold"/>
    </style:style>
    <style:style style:name="P7244" style:family="paragraph" style:parent-style-name="Normal">
      <style:paragraph-properties/>
    </style:style>
    <style:style style:name="T6430" style:family="text">
      <style:text-properties/>
    </style:style>
    <style:style style:name="P7245" style:family="paragraph" style:parent-style-name="Normal">
      <style:paragraph-properties/>
    </style:style>
    <style:style style:name="T6431" style:family="text">
      <style:text-properties fo:font-style="italic" style:font-style-asian="italic" style:font-style-complex="italic"/>
    </style:style>
    <style:style style:name="P7246" style:family="paragraph" style:parent-style-name="Normal">
      <style:paragraph-properties/>
    </style:style>
    <style:style style:name="T6432" style:family="text">
      <style:text-properties/>
    </style:style>
    <style:style style:name="P7247" style:family="paragraph" style:parent-style-name="Normal">
      <style:paragraph-properties/>
    </style:style>
    <style:style style:name="T6433" style:family="text">
      <style:text-properties fo:font-style="italic" style:font-style-asian="italic" style:font-style-complex="italic"/>
    </style:style>
    <style:style style:name="P7248" style:family="paragraph" style:parent-style-name="Normal">
      <style:paragraph-properties/>
    </style:style>
    <style:style style:name="T6434" style:family="text">
      <style:text-properties/>
    </style:style>
    <style:style style:name="P7249" style:family="paragraph" style:parent-style-name="Normal">
      <style:paragraph-properties/>
    </style:style>
    <style:style style:name="T6435" style:family="text">
      <style:text-properties fo:font-style="italic" style:font-style-asian="italic" style:font-style-complex="italic"/>
    </style:style>
    <style:style style:name="P7250" style:family="paragraph" style:parent-style-name="Normal">
      <style:paragraph-properties/>
    </style:style>
    <style:style style:name="P7251" style:family="paragraph" style:parent-style-name="Normal">
      <style:paragraph-properties fo:margin-top="0pt" fo:margin-bottom="0pt" fo:text-align="left" fo:margin-left="0.17361111111111in" fo:margin-right="0in"/>
    </style:style>
    <style:style style:name="T6436" style:family="text">
      <style:text-properties/>
    </style:style>
    <style:style style:name="P7252" style:family="paragraph" style:parent-style-name="Normal">
      <style:paragraph-properties/>
    </style:style>
    <style:style style:name="T6437" style:family="text">
      <style:text-properties fo:font-weight="bold" style:font-weight-asian="bold"/>
    </style:style>
    <style:style style:name="P7253" style:family="paragraph" style:parent-style-name="Normal">
      <style:paragraph-properties/>
    </style:style>
    <style:style style:name="T6438" style:family="text">
      <style:text-properties/>
    </style:style>
    <style:style style:name="P7254" style:family="paragraph" style:parent-style-name="Normal">
      <style:paragraph-properties/>
    </style:style>
    <style:style style:name="T6439" style:family="text">
      <style:text-properties fo:font-style="italic" style:font-style-asian="italic" style:font-style-complex="italic"/>
    </style:style>
    <style:style style:name="P7255" style:family="paragraph" style:parent-style-name="Normal">
      <style:paragraph-properties/>
    </style:style>
    <style:style style:name="T6440" style:family="text">
      <style:text-properties/>
    </style:style>
    <style:style style:name="P7256" style:family="paragraph" style:parent-style-name="Normal">
      <style:paragraph-properties/>
    </style:style>
    <style:style style:name="P7257" style:family="paragraph" style:parent-style-name="Normal">
      <style:paragraph-properties fo:margin-top="0pt" fo:margin-bottom="0pt" fo:text-align="left" fo:margin-left="0.17361111111111in" fo:margin-right="0in"/>
    </style:style>
    <style:style style:name="T6441" style:family="text">
      <style:text-properties/>
    </style:style>
    <style:style style:name="P7258" style:family="paragraph" style:parent-style-name="Normal">
      <style:paragraph-properties/>
    </style:style>
    <style:style style:name="T6442" style:family="text">
      <style:text-properties fo:font-weight="bold" style:font-weight-asian="bold"/>
    </style:style>
    <style:style style:name="P7259" style:family="paragraph" style:parent-style-name="Normal">
      <style:paragraph-properties/>
    </style:style>
    <style:style style:name="T6443" style:family="text">
      <style:text-properties/>
    </style:style>
    <style:style style:name="P7260" style:family="paragraph" style:parent-style-name="Normal">
      <style:paragraph-properties/>
    </style:style>
    <style:style style:name="T6444" style:family="text">
      <style:text-properties fo:font-style="italic" style:font-style-asian="italic" style:font-style-complex="italic"/>
    </style:style>
    <style:style style:name="P7261" style:family="paragraph" style:parent-style-name="Normal">
      <style:paragraph-properties/>
    </style:style>
    <style:style style:name="T6445" style:family="text">
      <style:text-properties/>
    </style:style>
    <style:style style:name="P7262" style:family="paragraph" style:parent-style-name="Normal">
      <style:paragraph-properties/>
    </style:style>
    <style:style style:name="T6446" style:family="text">
      <style:text-properties fo:font-style="italic" style:font-style-asian="italic" style:font-style-complex="italic"/>
    </style:style>
    <style:style style:name="P7263" style:family="paragraph" style:parent-style-name="Normal">
      <style:paragraph-properties/>
    </style:style>
    <style:style style:name="P7264" style:family="paragraph" style:parent-style-name="Normal">
      <style:paragraph-properties fo:margin-top="0pt" fo:margin-bottom="0pt" fo:text-align="left" fo:margin-left="0.17361111111111in" fo:margin-right="0in"/>
    </style:style>
    <style:style style:name="T6447" style:family="text">
      <style:text-properties/>
    </style:style>
    <style:style style:name="P7265" style:family="paragraph" style:parent-style-name="Normal">
      <style:paragraph-properties/>
    </style:style>
    <style:style style:name="T6448" style:family="text">
      <style:text-properties fo:font-weight="bold" style:font-weight-asian="bold"/>
    </style:style>
    <style:style style:name="P7266" style:family="paragraph" style:parent-style-name="Normal">
      <style:paragraph-properties/>
    </style:style>
    <style:style style:name="T6449" style:family="text">
      <style:text-properties/>
    </style:style>
    <style:style style:name="P7267" style:family="paragraph" style:parent-style-name="Normal">
      <style:paragraph-properties/>
    </style:style>
    <style:style style:name="T6450" style:family="text">
      <style:text-properties fo:font-style="italic" style:font-style-asian="italic" style:font-style-complex="italic"/>
    </style:style>
    <style:style style:name="P7268" style:family="paragraph" style:parent-style-name="Normal">
      <style:paragraph-properties/>
    </style:style>
    <style:style style:name="T6451" style:family="text">
      <style:text-properties/>
    </style:style>
    <style:style style:name="P7269" style:family="paragraph" style:parent-style-name="Normal">
      <style:paragraph-properties/>
    </style:style>
    <style:style style:name="T6452" style:family="text">
      <style:text-properties fo:font-style="italic" style:font-style-asian="italic" style:font-style-complex="italic"/>
    </style:style>
    <style:style style:name="P7270" style:family="paragraph" style:parent-style-name="Normal">
      <style:paragraph-properties/>
    </style:style>
    <style:style style:name="T6453" style:family="text">
      <style:text-properties/>
    </style:style>
    <style:style style:name="P7271" style:family="paragraph" style:parent-style-name="Normal">
      <style:paragraph-properties/>
    </style:style>
    <style:style style:name="T6454" style:family="text">
      <style:text-properties fo:font-style="italic" style:font-style-asian="italic" style:font-style-complex="italic"/>
    </style:style>
    <style:style style:name="P7272" style:family="paragraph" style:parent-style-name="Normal">
      <style:paragraph-properties/>
    </style:style>
    <style:style style:name="P7273" style:family="paragraph" style:parent-style-name="Normal">
      <style:paragraph-properties fo:margin-top="0pt" fo:margin-bottom="0pt" fo:text-align="left" fo:margin-left="0.17361111111111in" fo:margin-right="0in"/>
    </style:style>
    <style:style style:name="T6455" style:family="text">
      <style:text-properties/>
    </style:style>
    <style:style style:name="P7274" style:family="paragraph" style:parent-style-name="Normal">
      <style:paragraph-properties/>
    </style:style>
    <style:style style:name="T6456" style:family="text">
      <style:text-properties fo:font-weight="bold" style:font-weight-asian="bold"/>
    </style:style>
    <style:style style:name="P7275" style:family="paragraph" style:parent-style-name="Normal">
      <style:paragraph-properties/>
    </style:style>
    <style:style style:name="T6457" style:family="text">
      <style:text-properties/>
    </style:style>
    <style:style style:name="P7276" style:family="paragraph" style:parent-style-name="Normal">
      <style:paragraph-properties/>
    </style:style>
    <style:style style:name="T6458" style:family="text">
      <style:text-properties fo:font-style="italic" style:font-style-asian="italic" style:font-style-complex="italic"/>
    </style:style>
    <style:style style:name="P7277" style:family="paragraph" style:parent-style-name="Normal">
      <style:paragraph-properties/>
    </style:style>
    <style:style style:name="T6459" style:family="text">
      <style:text-properties/>
    </style:style>
    <style:style style:name="P7278" style:family="paragraph" style:parent-style-name="Normal">
      <style:paragraph-properties/>
    </style:style>
    <style:style style:name="T6460" style:family="text">
      <style:text-properties fo:font-style="italic" style:font-style-asian="italic" style:font-style-complex="italic"/>
    </style:style>
    <style:style style:name="P7279" style:family="paragraph" style:parent-style-name="Normal">
      <style:paragraph-properties/>
    </style:style>
    <style:style style:name="P7280" style:family="paragraph" style:parent-style-name="Normal">
      <style:paragraph-properties fo:margin-top="0pt" fo:margin-bottom="0pt" fo:text-align="left" fo:margin-left="0.17361111111111in" fo:margin-right="0in"/>
    </style:style>
    <style:style style:name="T6461" style:family="text">
      <style:text-properties/>
    </style:style>
    <style:style style:name="P7281" style:family="paragraph" style:parent-style-name="Normal">
      <style:paragraph-properties/>
    </style:style>
    <style:style style:name="T6462" style:family="text">
      <style:text-properties fo:font-weight="bold" style:font-weight-asian="bold"/>
    </style:style>
    <style:style style:name="P7282" style:family="paragraph" style:parent-style-name="Normal">
      <style:paragraph-properties/>
    </style:style>
    <style:style style:name="T6463" style:family="text">
      <style:text-properties/>
    </style:style>
    <style:style style:name="P7283" style:family="paragraph" style:parent-style-name="Normal">
      <style:paragraph-properties/>
    </style:style>
    <style:style style:name="T6464" style:family="text">
      <style:text-properties fo:font-style="italic" style:font-style-asian="italic" style:font-style-complex="italic"/>
    </style:style>
    <style:style style:name="P7284" style:family="paragraph" style:parent-style-name="Normal">
      <style:paragraph-properties/>
    </style:style>
    <style:style style:name="T6465" style:family="text">
      <style:text-properties/>
    </style:style>
    <style:style style:name="P7285" style:family="paragraph" style:parent-style-name="Normal">
      <style:paragraph-properties/>
    </style:style>
    <style:style style:name="T6466" style:family="text">
      <style:text-properties fo:font-style="italic" style:font-style-asian="italic" style:font-style-complex="italic"/>
    </style:style>
    <style:style style:name="P7286" style:family="paragraph" style:parent-style-name="Normal">
      <style:paragraph-properties/>
    </style:style>
    <style:style style:name="T6467" style:family="text">
      <style:text-properties/>
    </style:style>
    <style:style style:name="P7287" style:family="paragraph" style:parent-style-name="Normal">
      <style:paragraph-properties/>
    </style:style>
    <style:style style:name="T6468" style:family="text">
      <style:text-properties fo:font-style="italic" style:font-style-asian="italic" style:font-style-complex="italic"/>
    </style:style>
    <style:style style:name="P7288" style:family="paragraph" style:parent-style-name="Normal">
      <style:paragraph-properties/>
    </style:style>
    <style:style style:name="P7289" style:family="paragraph" style:parent-style-name="Normal">
      <style:paragraph-properties fo:margin-top="0pt" fo:margin-bottom="0pt" fo:text-align="left" fo:margin-left="0.17361111111111in" fo:margin-right="0in"/>
    </style:style>
    <style:style style:name="T6469" style:family="text">
      <style:text-properties/>
    </style:style>
    <style:style style:name="P7290" style:family="paragraph" style:parent-style-name="Normal">
      <style:paragraph-properties/>
    </style:style>
    <style:style style:name="T6470" style:family="text">
      <style:text-properties fo:font-weight="bold" style:font-weight-asian="bold"/>
    </style:style>
    <style:style style:name="P7291" style:family="paragraph" style:parent-style-name="Normal">
      <style:paragraph-properties/>
    </style:style>
    <style:style style:name="T6471" style:family="text">
      <style:text-properties/>
    </style:style>
    <style:style style:name="P7292" style:family="paragraph" style:parent-style-name="Normal">
      <style:paragraph-properties/>
    </style:style>
    <style:style style:name="T6472" style:family="text">
      <style:text-properties fo:font-style="italic" style:font-style-asian="italic" style:font-style-complex="italic"/>
    </style:style>
    <style:style style:name="P7293" style:family="paragraph" style:parent-style-name="Normal">
      <style:paragraph-properties/>
    </style:style>
    <style:style style:name="T6473" style:family="text">
      <style:text-properties/>
    </style:style>
    <style:style style:name="P7294" style:family="paragraph" style:parent-style-name="Normal">
      <style:paragraph-properties/>
    </style:style>
    <style:style style:name="T6474" style:family="text">
      <style:text-properties fo:font-style="italic" style:font-style-asian="italic" style:font-style-complex="italic"/>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475" style:family="text">
      <style:text-properties/>
    </style:style>
    <style:style style:name="P7297" style:family="paragraph" style:parent-style-name="Normal">
      <style:paragraph-properties/>
    </style:style>
    <style:style style:name="T6476" style:family="text">
      <style:text-properties fo:font-weight="bold" style:font-weight-asian="bold"/>
    </style:style>
    <style:style style:name="P7298" style:family="paragraph" style:parent-style-name="Normal">
      <style:paragraph-properties/>
    </style:style>
    <style:style style:name="T6477" style:family="text">
      <style:text-properties/>
    </style:style>
    <style:style style:name="P7299" style:family="paragraph" style:parent-style-name="Normal">
      <style:paragraph-properties/>
    </style:style>
    <style:style style:name="T6478" style:family="text">
      <style:text-properties fo:font-style="italic" style:font-style-asian="italic" style:font-style-complex="italic"/>
    </style:style>
    <style:style style:name="P7300" style:family="paragraph" style:parent-style-name="Normal">
      <style:paragraph-properties/>
    </style:style>
    <style:style style:name="T6479" style:family="text">
      <style:text-properties/>
    </style:style>
    <style:style style:name="P7301" style:family="paragraph" style:parent-style-name="Normal">
      <style:paragraph-properties/>
    </style:style>
    <style:style style:name="T6480" style:family="text">
      <style:text-properties fo:font-style="italic" style:font-style-asian="italic" style:font-style-complex="italic"/>
    </style:style>
    <style:style style:name="P7302" style:family="paragraph" style:parent-style-name="Normal">
      <style:paragraph-properties/>
    </style:style>
    <style:style style:name="T6481" style:family="text">
      <style:text-properties/>
    </style:style>
    <style:style style:name="P7303" style:family="paragraph" style:parent-style-name="Normal">
      <style:paragraph-properties/>
    </style:style>
    <style:style style:name="T6482" style:family="text">
      <style:text-properties fo:font-style="italic" style:font-style-asian="italic" style:font-style-complex="italic"/>
    </style:style>
    <style:style style:name="P7304" style:family="paragraph" style:parent-style-name="Normal">
      <style:paragraph-properties/>
    </style:style>
    <style:style style:name="P7305" style:family="paragraph" style:parent-style-name="Normal">
      <style:paragraph-properties fo:margin-top="0pt" fo:margin-bottom="0pt" fo:text-align="left" fo:margin-left="0.17361111111111in" fo:margin-right="0in"/>
    </style:style>
    <style:style style:name="T6483" style:family="text">
      <style:text-properties/>
    </style:style>
    <style:style style:name="P7306" style:family="paragraph" style:parent-style-name="Normal">
      <style:paragraph-properties/>
    </style:style>
    <style:style style:name="T6484" style:family="text">
      <style:text-properties fo:font-weight="bold" style:font-weight-asian="bold"/>
    </style:style>
    <style:style style:name="P7307" style:family="paragraph" style:parent-style-name="Normal">
      <style:paragraph-properties/>
    </style:style>
    <style:style style:name="T6485" style:family="text">
      <style:text-properties/>
    </style:style>
    <style:style style:name="P7308" style:family="paragraph" style:parent-style-name="Normal">
      <style:paragraph-properties/>
    </style:style>
    <style:style style:name="T6486" style:family="text">
      <style:text-properties fo:font-style="italic" style:font-style-asian="italic" style:font-style-complex="italic"/>
    </style:style>
    <style:style style:name="P7309" style:family="paragraph" style:parent-style-name="Normal">
      <style:paragraph-properties/>
    </style:style>
    <style:style style:name="T6487" style:family="text">
      <style:text-properties/>
    </style:style>
    <style:style style:name="P7310" style:family="paragraph" style:parent-style-name="Normal">
      <style:paragraph-properties/>
    </style:style>
    <style:style style:name="T6488" style:family="text">
      <style:text-properties fo:font-style="italic" style:font-style-asian="italic" style:font-style-complex="italic"/>
    </style:style>
    <style:style style:name="P7311" style:family="paragraph" style:parent-style-name="Normal">
      <style:paragraph-properties/>
    </style:style>
    <style:style style:name="P7312" style:family="paragraph" style:parent-style-name="Normal">
      <style:paragraph-properties fo:margin-top="0pt" fo:margin-bottom="0pt" fo:text-align="left" fo:margin-left="0.17361111111111in" fo:margin-right="0in"/>
    </style:style>
    <style:style style:name="T6489" style:family="text">
      <style:text-properties/>
    </style:style>
    <style:style style:name="P7313" style:family="paragraph" style:parent-style-name="Normal">
      <style:paragraph-properties/>
    </style:style>
    <style:style style:name="T6490" style:family="text">
      <style:text-properties fo:font-weight="bold" style:font-weight-asian="bold"/>
    </style:style>
    <style:style style:name="P7314" style:family="paragraph" style:parent-style-name="Normal">
      <style:paragraph-properties/>
    </style:style>
    <style:style style:name="T6491" style:family="text">
      <style:text-properties/>
    </style:style>
    <style:style style:name="P7315" style:family="paragraph" style:parent-style-name="Normal">
      <style:paragraph-properties/>
    </style:style>
    <style:style style:name="T6492" style:family="text">
      <style:text-properties fo:font-style="italic" style:font-style-asian="italic" style:font-style-complex="italic"/>
    </style:style>
    <style:style style:name="P7316" style:family="paragraph" style:parent-style-name="Normal">
      <style:paragraph-properties/>
    </style:style>
    <style:style style:name="T6493" style:family="text">
      <style:text-properties/>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494" style:family="text">
      <style:text-properties/>
    </style:style>
    <style:style style:name="P7319" style:family="paragraph" style:parent-style-name="Normal">
      <style:paragraph-properties/>
    </style:style>
    <style:style style:name="T6495" style:family="text">
      <style:text-properties fo:font-weight="bold" style:font-weight-asian="bold"/>
    </style:style>
    <style:style style:name="P7320" style:family="paragraph" style:parent-style-name="Normal">
      <style:paragraph-properties/>
    </style:style>
    <style:style style:name="T6496" style:family="text">
      <style:text-properties/>
    </style:style>
    <style:style style:name="P7321" style:family="paragraph" style:parent-style-name="Normal">
      <style:paragraph-properties/>
    </style:style>
    <style:style style:name="T6497" style:family="text">
      <style:text-properties fo:font-style="italic" style:font-style-asian="italic" style:font-style-complex="italic"/>
    </style:style>
    <style:style style:name="P7322" style:family="paragraph" style:parent-style-name="Normal">
      <style:paragraph-properties/>
    </style:style>
    <style:style style:name="T6498" style:family="text">
      <style:text-properties/>
    </style:style>
    <style:style style:name="P7323" style:family="paragraph" style:parent-style-name="Normal">
      <style:paragraph-properties/>
    </style:style>
    <style:style style:name="T6499" style:family="text">
      <style:text-properties fo:font-style="italic" style:font-style-asian="italic" style:font-style-complex="italic"/>
    </style:style>
    <style:style style:name="P7324" style:family="paragraph" style:parent-style-name="Normal">
      <style:paragraph-properties/>
    </style:style>
    <style:style style:name="P7325" style:family="paragraph" style:parent-style-name="Normal">
      <style:paragraph-properties fo:margin-top="0pt" fo:margin-bottom="0pt" fo:text-align="left" fo:margin-left="0.17361111111111in" fo:margin-right="0in"/>
    </style:style>
    <style:style style:name="T6500" style:family="text">
      <style:text-properties/>
    </style:style>
    <style:style style:name="P7326" style:family="paragraph" style:parent-style-name="Normal">
      <style:paragraph-properties/>
    </style:style>
    <style:style style:name="T6501" style:family="text">
      <style:text-properties fo:font-weight="bold" style:font-weight-asian="bold"/>
    </style:style>
    <style:style style:name="P7327" style:family="paragraph" style:parent-style-name="Normal">
      <style:paragraph-properties/>
    </style:style>
    <style:style style:name="T6502" style:family="text">
      <style:text-properties/>
    </style:style>
    <style:style style:name="P7328" style:family="paragraph" style:parent-style-name="Normal">
      <style:paragraph-properties/>
    </style:style>
    <style:style style:name="T6503" style:family="text">
      <style:text-properties fo:font-style="italic" style:font-style-asian="italic" style:font-style-complex="italic"/>
    </style:style>
    <style:style style:name="P7329" style:family="paragraph" style:parent-style-name="Normal">
      <style:paragraph-properties/>
    </style:style>
    <style:style style:name="T6504" style:family="text">
      <style:text-properties/>
    </style:style>
    <style:style style:name="P7330" style:family="paragraph" style:parent-style-name="Normal">
      <style:paragraph-properties/>
    </style:style>
    <style:style style:name="T6505"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506" style:family="text">
      <style:text-properties/>
    </style:style>
    <style:style style:name="P7333" style:family="paragraph" style:parent-style-name="Normal">
      <style:paragraph-properties/>
    </style:style>
    <style:style style:name="T6507" style:family="text">
      <style:text-properties fo:font-weight="bold" style:font-weight-asian="bold"/>
    </style:style>
    <style:style style:name="P7334" style:family="paragraph" style:parent-style-name="Normal">
      <style:paragraph-properties/>
    </style:style>
    <style:style style:name="T6508" style:family="text">
      <style:text-properties/>
    </style:style>
    <style:style style:name="P7335" style:family="paragraph" style:parent-style-name="Normal">
      <style:paragraph-properties/>
    </style:style>
    <style:style style:name="T6509" style:family="text">
      <style:text-properties fo:font-style="italic" style:font-style-asian="italic" style:font-style-complex="italic"/>
    </style:style>
    <style:style style:name="P7336" style:family="paragraph" style:parent-style-name="Normal">
      <style:paragraph-properties/>
    </style:style>
    <style:style style:name="T6510" style:family="text">
      <style:text-properties/>
    </style:style>
    <style:style style:name="P7337" style:family="paragraph" style:parent-style-name="Normal">
      <style:paragraph-properties/>
    </style:style>
    <style:style style:name="T6511" style:family="text">
      <style:text-properties fo:font-style="italic" style:font-style-asian="italic" style:font-style-complex="italic"/>
    </style:style>
    <style:style style:name="P7338" style:family="paragraph" style:parent-style-name="Normal">
      <style:paragraph-properties/>
    </style:style>
    <style:style style:name="T6512" style:family="text">
      <style:text-properties/>
    </style:style>
    <style:style style:name="P7339" style:family="paragraph" style:parent-style-name="Normal">
      <style:paragraph-properties/>
    </style:style>
    <style:style style:name="T6513" style:family="text">
      <style:text-properties fo:font-style="italic" style:font-style-asian="italic" style:font-style-complex="italic"/>
    </style:style>
    <style:style style:name="P7340" style:family="paragraph" style:parent-style-name="Normal">
      <style:paragraph-properties/>
    </style:style>
    <style:style style:name="P7341" style:family="paragraph" style:parent-style-name="Normal">
      <style:paragraph-properties fo:margin-top="0pt" fo:margin-bottom="0pt" fo:text-align="left" fo:margin-left="0.17361111111111in" fo:margin-right="0in"/>
    </style:style>
    <style:style style:name="T6514" style:family="text">
      <style:text-properties/>
    </style:style>
    <style:style style:name="P7342" style:family="paragraph" style:parent-style-name="Normal">
      <style:paragraph-properties/>
    </style:style>
    <style:style style:name="T6515" style:family="text">
      <style:text-properties fo:font-weight="bold" style:font-weight-asian="bold"/>
    </style:style>
    <style:style style:name="P7343" style:family="paragraph" style:parent-style-name="Normal">
      <style:paragraph-properties/>
    </style:style>
    <style:style style:name="T6516" style:family="text">
      <style:text-properties/>
    </style:style>
    <style:style style:name="P7344" style:family="paragraph" style:parent-style-name="Normal">
      <style:paragraph-properties/>
    </style:style>
    <style:style style:name="T6517" style:family="text">
      <style:text-properties fo:font-style="italic" style:font-style-asian="italic" style:font-style-complex="italic"/>
    </style:style>
    <style:style style:name="P7345" style:family="paragraph" style:parent-style-name="Normal">
      <style:paragraph-properties/>
    </style:style>
    <style:style style:name="T6518" style:family="text">
      <style:text-properties/>
    </style:style>
    <style:style style:name="P7346" style:family="paragraph" style:parent-style-name="Normal">
      <style:paragraph-properties/>
    </style:style>
    <style:style style:name="T6519" style:family="text">
      <style:text-properties fo:font-style="italic" style:font-style-asian="italic" style:font-style-complex="italic"/>
    </style:style>
    <style:style style:name="P7347" style:family="paragraph" style:parent-style-name="Normal">
      <style:paragraph-properties/>
    </style:style>
    <style:style style:name="T6520" style:family="text">
      <style:text-properties/>
    </style:style>
    <style:style style:name="P7348" style:family="paragraph" style:parent-style-name="Normal">
      <style:paragraph-properties/>
    </style:style>
    <style:style style:name="T6521" style:family="text">
      <style:text-properties fo:font-style="italic" style:font-style-asian="italic" style:font-style-complex="italic"/>
    </style:style>
    <style:style style:name="P7349" style:family="paragraph" style:parent-style-name="Normal">
      <style:paragraph-properties/>
    </style:style>
    <style:style style:name="P7350" style:family="paragraph" style:parent-style-name="Normal">
      <style:paragraph-properties fo:margin-top="0pt" fo:margin-bottom="0pt" fo:text-align="left" fo:margin-left="0.17361111111111in" fo:margin-right="0in"/>
    </style:style>
    <style:style style:name="T6522" style:family="text">
      <style:text-properties/>
    </style:style>
    <style:style style:name="P7351" style:family="paragraph" style:parent-style-name="Normal">
      <style:paragraph-properties/>
    </style:style>
    <style:style style:name="T6523" style:family="text">
      <style:text-properties fo:font-weight="bold" style:font-weight-asian="bold"/>
    </style:style>
    <style:style style:name="P7352" style:family="paragraph" style:parent-style-name="Normal">
      <style:paragraph-properties/>
    </style:style>
    <style:style style:name="T6524" style:family="text">
      <style:text-properties/>
    </style:style>
    <style:style style:name="P7353" style:family="paragraph" style:parent-style-name="Normal">
      <style:paragraph-properties/>
    </style:style>
    <style:style style:name="T6525" style:family="text">
      <style:text-properties fo:font-style="italic" style:font-style-asian="italic" style:font-style-complex="italic"/>
    </style:style>
    <style:style style:name="P7354" style:family="paragraph" style:parent-style-name="Normal">
      <style:paragraph-properties/>
    </style:style>
    <style:style style:name="T6526" style:family="text">
      <style:text-properties/>
    </style:style>
    <style:style style:name="P7355" style:family="paragraph" style:parent-style-name="Normal">
      <style:paragraph-properties/>
    </style:style>
    <style:style style:name="T6527" style:family="text">
      <style:text-properties fo:font-style="italic" style:font-style-asian="italic" style:font-style-complex="italic"/>
    </style:style>
    <style:style style:name="P7356" style:family="paragraph" style:parent-style-name="Normal">
      <style:paragraph-properties/>
    </style:style>
    <style:style style:name="T6528" style:family="text">
      <style:text-properties/>
    </style:style>
    <style:style style:name="P7357" style:family="paragraph" style:parent-style-name="Normal">
      <style:paragraph-properties/>
    </style:style>
    <style:style style:name="T6529" style:family="text">
      <style:text-properties fo:font-style="italic" style:font-style-asian="italic" style:font-style-complex="italic"/>
    </style:style>
    <style:style style:name="P7358" style:family="paragraph" style:parent-style-name="Normal">
      <style:paragraph-properties/>
    </style:style>
    <style:style style:name="P7359" style:family="paragraph" style:parent-style-name="Normal">
      <style:paragraph-properties fo:margin-top="0pt" fo:margin-bottom="0pt" fo:text-align="left" fo:margin-left="0.17361111111111in" fo:margin-right="0in"/>
    </style:style>
    <style:style style:name="T6530" style:family="text">
      <style:text-properties/>
    </style:style>
    <style:style style:name="P7360" style:family="paragraph" style:parent-style-name="Normal">
      <style:paragraph-properties/>
    </style:style>
    <style:style style:name="T6531" style:family="text">
      <style:text-properties fo:font-weight="bold" style:font-weight-asian="bold"/>
    </style:style>
    <style:style style:name="P7361" style:family="paragraph" style:parent-style-name="Normal">
      <style:paragraph-properties/>
    </style:style>
    <style:style style:name="T6532" style:family="text">
      <style:text-properties/>
    </style:style>
    <style:style style:name="P7362" style:family="paragraph" style:parent-style-name="Normal">
      <style:paragraph-properties/>
    </style:style>
    <style:style style:name="T6533" style:family="text">
      <style:text-properties fo:font-style="italic" style:font-style-asian="italic" style:font-style-complex="italic"/>
    </style:style>
    <style:style style:name="P7363" style:family="paragraph" style:parent-style-name="Normal">
      <style:paragraph-properties/>
    </style:style>
    <style:style style:name="T6534" style:family="text">
      <style:text-properties/>
    </style:style>
    <style:style style:name="P7364" style:family="paragraph" style:parent-style-name="Normal">
      <style:paragraph-properties/>
    </style:style>
    <style:style style:name="T6535" style:family="text">
      <style:text-properties fo:font-style="italic" style:font-style-asian="italic" style:font-style-complex="italic"/>
    </style:style>
    <style:style style:name="P7365" style:family="paragraph" style:parent-style-name="Normal">
      <style:paragraph-properties/>
    </style:style>
    <style:style style:name="P7366" style:family="paragraph" style:parent-style-name="Normal">
      <style:paragraph-properties fo:margin-top="0pt" fo:margin-bottom="0pt" fo:text-align="left" fo:margin-left="0.17361111111111in" fo:margin-right="0in"/>
    </style:style>
    <style:style style:name="T6536" style:family="text">
      <style:text-properties/>
    </style:style>
    <style:style style:name="P7367" style:family="paragraph" style:parent-style-name="Normal">
      <style:paragraph-properties/>
    </style:style>
    <style:style style:name="T6537" style:family="text">
      <style:text-properties fo:font-weight="bold" style:font-weight-asian="bold"/>
    </style:style>
    <style:style style:name="P7368" style:family="paragraph" style:parent-style-name="Normal">
      <style:paragraph-properties/>
    </style:style>
    <style:style style:name="T6538" style:family="text">
      <style:text-properties/>
    </style:style>
    <style:style style:name="P7369" style:family="paragraph" style:parent-style-name="Normal">
      <style:paragraph-properties/>
    </style:style>
    <style:style style:name="T6539" style:family="text">
      <style:text-properties fo:font-style="italic" style:font-style-asian="italic" style:font-style-complex="italic"/>
    </style:style>
    <style:style style:name="P7370" style:family="paragraph" style:parent-style-name="Normal">
      <style:paragraph-properties/>
    </style:style>
    <style:style style:name="T6540" style:family="text">
      <style:text-properties/>
    </style:style>
    <style:style style:name="P7371" style:family="paragraph" style:parent-style-name="Normal">
      <style:paragraph-properties/>
    </style:style>
    <style:style style:name="T6541" style:family="text">
      <style:text-properties fo:font-style="italic" style:font-style-asian="italic" style:font-style-complex="italic"/>
    </style:style>
    <style:style style:name="P7372" style:family="paragraph" style:parent-style-name="Normal">
      <style:paragraph-properties/>
    </style:style>
    <style:style style:name="T6542" style:family="text">
      <style:text-properties/>
    </style:style>
    <style:style style:name="P7373" style:family="paragraph" style:parent-style-name="Normal">
      <style:paragraph-properties/>
    </style:style>
    <style:style style:name="T6543" style:family="text">
      <style:text-properties fo:font-style="italic" style:font-style-asian="italic" style:font-style-complex="italic"/>
    </style:style>
    <style:style style:name="P7374" style:family="paragraph" style:parent-style-name="Normal">
      <style:paragraph-properties/>
    </style:style>
    <style:style style:name="P7375" style:family="paragraph" style:parent-style-name="Normal">
      <style:paragraph-properties fo:margin-top="0pt" fo:margin-bottom="0pt" fo:text-align="left" fo:margin-left="0.17361111111111in" fo:margin-right="0in"/>
    </style:style>
    <style:style style:name="T6544" style:family="text">
      <style:text-properties/>
    </style:style>
    <style:style style:name="P7376" style:family="paragraph" style:parent-style-name="Normal">
      <style:paragraph-properties/>
    </style:style>
    <style:style style:name="T6545" style:family="text">
      <style:text-properties fo:font-weight="bold" style:font-weight-asian="bold"/>
    </style:style>
    <style:style style:name="P7377" style:family="paragraph" style:parent-style-name="Normal">
      <style:paragraph-properties/>
    </style:style>
    <style:style style:name="T6546" style:family="text">
      <style:text-properties/>
    </style:style>
    <style:style style:name="P7378" style:family="paragraph" style:parent-style-name="Normal">
      <style:paragraph-properties/>
    </style:style>
    <style:style style:name="T6547" style:family="text">
      <style:text-properties fo:font-style="italic" style:font-style-asian="italic" style:font-style-complex="italic"/>
    </style:style>
    <style:style style:name="P7379" style:family="paragraph" style:parent-style-name="Normal">
      <style:paragraph-properties/>
    </style:style>
    <style:style style:name="T6548" style:family="text">
      <style:text-properties/>
    </style:style>
    <style:style style:name="P7380" style:family="paragraph" style:parent-style-name="Normal">
      <style:paragraph-properties/>
    </style:style>
    <style:style style:name="T6549" style:family="text">
      <style:text-properties fo:font-style="italic" style:font-style-asian="italic" style:font-style-complex="italic"/>
    </style:style>
    <style:style style:name="P7381" style:family="paragraph" style:parent-style-name="Normal">
      <style:paragraph-properties/>
    </style:style>
    <style:style style:name="T6550" style:family="text">
      <style:text-properties/>
    </style:style>
    <style:style style:name="P7382" style:family="paragraph" style:parent-style-name="Normal">
      <style:paragraph-properties/>
    </style:style>
    <style:style style:name="T6551" style:family="text">
      <style:text-properties fo:font-style="italic" style:font-style-asian="italic" style:font-style-complex="italic"/>
    </style:style>
    <style:style style:name="P7383" style:family="paragraph" style:parent-style-name="Normal">
      <style:paragraph-properties/>
    </style:style>
    <style:style style:name="P7384" style:family="paragraph" style:parent-style-name="Normal">
      <style:paragraph-properties fo:margin-top="0pt" fo:margin-bottom="0pt" fo:text-align="left" fo:margin-left="0.17361111111111in" fo:margin-right="0in"/>
    </style:style>
    <style:style style:name="T6552" style:family="text">
      <style:text-properties/>
    </style:style>
    <style:style style:name="P7385" style:family="paragraph" style:parent-style-name="Normal">
      <style:paragraph-properties/>
    </style:style>
    <style:style style:name="T6553" style:family="text">
      <style:text-properties fo:font-weight="bold" style:font-weight-asian="bold"/>
    </style:style>
    <style:style style:name="P7386" style:family="paragraph" style:parent-style-name="Normal">
      <style:paragraph-properties/>
    </style:style>
    <style:style style:name="T6554" style:family="text">
      <style:text-properties/>
    </style:style>
    <style:style style:name="P7387" style:family="paragraph" style:parent-style-name="Normal">
      <style:paragraph-properties/>
    </style:style>
    <style:style style:name="T6555" style:family="text">
      <style:text-properties fo:font-style="italic" style:font-style-asian="italic" style:font-style-complex="italic"/>
    </style:style>
    <style:style style:name="P7388" style:family="paragraph" style:parent-style-name="Normal">
      <style:paragraph-properties/>
    </style:style>
    <style:style style:name="T6556" style:family="text">
      <style:text-properties/>
    </style:style>
    <style:style style:name="P7389" style:family="paragraph" style:parent-style-name="Normal">
      <style:paragraph-properties/>
    </style:style>
    <style:style style:name="T6557" style:family="text">
      <style:text-properties fo:font-style="italic" style:font-style-asian="italic" style:font-style-complex="italic"/>
    </style:style>
    <style:style style:name="P7390" style:family="paragraph" style:parent-style-name="Normal">
      <style:paragraph-properties/>
    </style:style>
    <style:style style:name="T6558" style:family="text">
      <style:text-properties/>
    </style:style>
    <style:style style:name="P7391" style:family="paragraph" style:parent-style-name="Normal">
      <style:paragraph-properties/>
    </style:style>
    <style:style style:name="T6559" style:family="text">
      <style:text-properties fo:font-style="italic" style:font-style-asian="italic" style:font-style-complex="italic"/>
    </style:style>
    <style:style style:name="P7392" style:family="paragraph" style:parent-style-name="Normal">
      <style:paragraph-properties/>
    </style:style>
    <style:style style:name="P7393" style:family="paragraph" style:parent-style-name="Normal">
      <style:paragraph-properties fo:margin-top="0pt" fo:margin-bottom="0pt" fo:text-align="left" fo:margin-left="0.17361111111111in" fo:margin-right="0in"/>
    </style:style>
    <style:style style:name="T6560" style:family="text">
      <style:text-properties/>
    </style:style>
    <style:style style:name="P7394" style:family="paragraph" style:parent-style-name="Normal">
      <style:paragraph-properties/>
    </style:style>
    <style:style style:name="T6561" style:family="text">
      <style:text-properties fo:font-weight="bold" style:font-weight-asian="bold"/>
    </style:style>
    <style:style style:name="P7395" style:family="paragraph" style:parent-style-name="Normal">
      <style:paragraph-properties/>
    </style:style>
    <style:style style:name="T6562" style:family="text">
      <style:text-properties/>
    </style:style>
    <style:style style:name="P7396" style:family="paragraph" style:parent-style-name="Normal">
      <style:paragraph-properties/>
    </style:style>
    <style:style style:name="T6563" style:family="text">
      <style:text-properties fo:font-style="italic" style:font-style-asian="italic" style:font-style-complex="italic"/>
    </style:style>
    <style:style style:name="P7397" style:family="paragraph" style:parent-style-name="Normal">
      <style:paragraph-properties/>
    </style:style>
    <style:style style:name="T6564" style:family="text">
      <style:text-properties/>
    </style:style>
    <style:style style:name="P7398" style:family="paragraph" style:parent-style-name="Normal">
      <style:paragraph-properties/>
    </style:style>
    <style:style style:name="T6565" style:family="text">
      <style:text-properties fo:font-style="italic" style:font-style-asian="italic" style:font-style-complex="italic"/>
    </style:style>
    <style:style style:name="P7399" style:family="paragraph" style:parent-style-name="Normal">
      <style:paragraph-properties/>
    </style:style>
    <style:style style:name="T6566" style:family="text">
      <style:text-properties/>
    </style:style>
    <style:style style:name="P7400" style:family="paragraph" style:parent-style-name="Normal">
      <style:paragraph-properties/>
    </style:style>
    <style:style style:name="T6567" style:family="text">
      <style:text-properties fo:font-style="italic" style:font-style-asian="italic" style:font-style-complex="italic"/>
    </style:style>
    <style:style style:name="P7401" style:family="paragraph" style:parent-style-name="Normal">
      <style:paragraph-properties/>
    </style:style>
    <style:style style:name="P7402" style:family="paragraph" style:parent-style-name="Normal">
      <style:paragraph-properties fo:margin-top="0pt" fo:margin-bottom="0pt" fo:text-align="left" fo:margin-left="0.17361111111111in" fo:margin-right="0in"/>
    </style:style>
    <style:style style:name="T6568" style:family="text">
      <style:text-properties/>
    </style:style>
    <style:style style:name="P7403" style:family="paragraph" style:parent-style-name="Normal">
      <style:paragraph-properties/>
    </style:style>
    <style:style style:name="T6569" style:family="text">
      <style:text-properties fo:font-weight="bold" style:font-weight-asian="bold"/>
    </style:style>
    <style:style style:name="P7404" style:family="paragraph" style:parent-style-name="Normal">
      <style:paragraph-properties/>
    </style:style>
    <style:style style:name="T6570" style:family="text">
      <style:text-properties/>
    </style:style>
    <style:style style:name="P7405" style:family="paragraph" style:parent-style-name="Normal">
      <style:paragraph-properties/>
    </style:style>
    <style:style style:name="T6571" style:family="text">
      <style:text-properties fo:font-style="italic" style:font-style-asian="italic" style:font-style-complex="italic"/>
    </style:style>
    <style:style style:name="P7406" style:family="paragraph" style:parent-style-name="Normal">
      <style:paragraph-properties/>
    </style:style>
    <style:style style:name="T6572" style:family="text">
      <style:text-properties/>
    </style:style>
    <style:style style:name="P7407" style:family="paragraph" style:parent-style-name="Normal">
      <style:paragraph-properties/>
    </style:style>
    <style:style style:name="T6573" style:family="text">
      <style:text-properties fo:font-style="italic" style:font-style-asian="italic" style:font-style-complex="italic"/>
    </style:style>
    <style:style style:name="P7408" style:family="paragraph" style:parent-style-name="Normal">
      <style:paragraph-properties/>
    </style:style>
    <style:style style:name="T6574" style:family="text">
      <style:text-properties/>
    </style:style>
    <style:style style:name="P7409" style:family="paragraph" style:parent-style-name="Normal">
      <style:paragraph-properties/>
    </style:style>
    <style:style style:name="T6575" style:family="text">
      <style:text-properties fo:font-style="italic" style:font-style-asian="italic" style:font-style-complex="italic"/>
    </style:style>
    <style:style style:name="P7410" style:family="paragraph" style:parent-style-name="Normal">
      <style:paragraph-properties/>
    </style:style>
    <style:style style:name="P7411" style:family="paragraph" style:parent-style-name="Normal">
      <style:paragraph-properties fo:margin-top="0pt" fo:margin-bottom="0pt" fo:text-align="left" fo:margin-left="0.17361111111111in" fo:margin-right="0in"/>
    </style:style>
    <style:style style:name="T6576" style:family="text">
      <style:text-properties/>
    </style:style>
    <style:style style:name="P7412" style:family="paragraph" style:parent-style-name="Normal">
      <style:paragraph-properties/>
    </style:style>
    <style:style style:name="T6577" style:family="text">
      <style:text-properties fo:font-weight="bold" style:font-weight-asian="bold"/>
    </style:style>
    <style:style style:name="P7413" style:family="paragraph" style:parent-style-name="Normal">
      <style:paragraph-properties/>
    </style:style>
    <style:style style:name="T6578" style:family="text">
      <style:text-properties/>
    </style:style>
    <style:style style:name="P7414" style:family="paragraph" style:parent-style-name="Normal">
      <style:paragraph-properties/>
    </style:style>
    <style:style style:name="T6579" style:family="text">
      <style:text-properties fo:font-style="italic" style:font-style-asian="italic" style:font-style-complex="italic"/>
    </style:style>
    <style:style style:name="P7415" style:family="paragraph" style:parent-style-name="Normal">
      <style:paragraph-properties/>
    </style:style>
    <style:style style:name="T6580" style:family="text">
      <style:text-properties/>
    </style:style>
    <style:style style:name="P7416" style:family="paragraph" style:parent-style-name="Normal">
      <style:paragraph-properties/>
    </style:style>
    <style:style style:name="T6581" style:family="text">
      <style:text-properties fo:font-style="italic" style:font-style-asian="italic" style:font-style-complex="italic"/>
    </style:style>
    <style:style style:name="P7417" style:family="paragraph" style:parent-style-name="Normal">
      <style:paragraph-properties/>
    </style:style>
    <style:style style:name="T6582" style:family="text">
      <style:text-properties/>
    </style:style>
    <style:style style:name="P7418" style:family="paragraph" style:parent-style-name="Normal">
      <style:paragraph-properties/>
    </style:style>
    <style:style style:name="T6583" style:family="text">
      <style:text-properties fo:font-style="italic" style:font-style-asian="italic" style:font-style-complex="italic"/>
    </style:style>
    <style:style style:name="P7419" style:family="paragraph" style:parent-style-name="Normal">
      <style:paragraph-properties/>
    </style:style>
    <style:style style:name="P7420" style:family="paragraph" style:parent-style-name="Normal">
      <style:paragraph-properties fo:margin-top="0pt" fo:margin-bottom="0pt" fo:text-align="left" fo:margin-left="0.17361111111111in" fo:margin-right="0in"/>
    </style:style>
    <style:style style:name="T6584" style:family="text">
      <style:text-properties/>
    </style:style>
    <style:style style:name="P7421" style:family="paragraph" style:parent-style-name="Normal">
      <style:paragraph-properties/>
    </style:style>
    <style:style style:name="T6585" style:family="text">
      <style:text-properties fo:font-weight="bold" style:font-weight-asian="bold"/>
    </style:style>
    <style:style style:name="P7422" style:family="paragraph" style:parent-style-name="Normal">
      <style:paragraph-properties/>
    </style:style>
    <style:style style:name="T6586" style:family="text">
      <style:text-properties/>
    </style:style>
    <style:style style:name="P7423" style:family="paragraph" style:parent-style-name="Normal">
      <style:paragraph-properties/>
    </style:style>
    <style:style style:name="T6587" style:family="text">
      <style:text-properties fo:font-style="italic" style:font-style-asian="italic" style:font-style-complex="italic"/>
    </style:style>
    <style:style style:name="P7424" style:family="paragraph" style:parent-style-name="Normal">
      <style:paragraph-properties/>
    </style:style>
    <style:style style:name="T6588" style:family="text">
      <style:text-properties/>
    </style:style>
    <style:style style:name="P7425" style:family="paragraph" style:parent-style-name="Normal">
      <style:paragraph-properties/>
    </style:style>
    <style:style style:name="T6589" style:family="text">
      <style:text-properties fo:font-style="italic" style:font-style-asian="italic" style:font-style-complex="italic"/>
    </style:style>
    <style:style style:name="P7426" style:family="paragraph" style:parent-style-name="Normal">
      <style:paragraph-properties/>
    </style:style>
    <style:style style:name="T6590" style:family="text">
      <style:text-properties/>
    </style:style>
    <style:style style:name="P7427" style:family="paragraph" style:parent-style-name="Normal">
      <style:paragraph-properties/>
    </style:style>
    <style:style style:name="T6591" style:family="text">
      <style:text-properties fo:font-style="italic" style:font-style-asian="italic" style:font-style-complex="italic"/>
    </style:style>
    <style:style style:name="P7428" style:family="paragraph" style:parent-style-name="Normal">
      <style:paragraph-properties/>
    </style:style>
    <style:style style:name="P7429" style:family="paragraph" style:parent-style-name="Normal">
      <style:paragraph-properties fo:margin-top="0pt" fo:margin-bottom="0pt" fo:text-align="left" fo:margin-left="0.17361111111111in" fo:margin-right="0in"/>
    </style:style>
    <style:style style:name="T6592" style:family="text">
      <style:text-properties/>
    </style:style>
    <style:style style:name="P7430" style:family="paragraph" style:parent-style-name="Normal">
      <style:paragraph-properties/>
    </style:style>
    <style:style style:name="T6593" style:family="text">
      <style:text-properties fo:font-weight="bold" style:font-weight-asian="bold"/>
    </style:style>
    <style:style style:name="P7431" style:family="paragraph" style:parent-style-name="Normal">
      <style:paragraph-properties/>
    </style:style>
    <style:style style:name="T6594" style:family="text">
      <style:text-properties/>
    </style:style>
    <style:style style:name="P7432" style:family="paragraph" style:parent-style-name="Normal">
      <style:paragraph-properties/>
    </style:style>
    <style:style style:name="T6595" style:family="text">
      <style:text-properties fo:font-style="italic" style:font-style-asian="italic" style:font-style-complex="italic"/>
    </style:style>
    <style:style style:name="P7433" style:family="paragraph" style:parent-style-name="Normal">
      <style:paragraph-properties/>
    </style:style>
    <style:style style:name="T6596" style:family="text">
      <style:text-properties/>
    </style:style>
    <style:style style:name="P7434" style:family="paragraph" style:parent-style-name="Normal">
      <style:paragraph-properties/>
    </style:style>
    <style:style style:name="T6597" style:family="text">
      <style:text-properties fo:font-style="italic" style:font-style-asian="italic" style:font-style-complex="italic"/>
    </style:style>
    <style:style style:name="P7435" style:family="paragraph" style:parent-style-name="Normal">
      <style:paragraph-properties/>
    </style:style>
    <style:style style:name="T6598" style:family="text">
      <style:text-properties/>
    </style:style>
    <style:style style:name="P7436" style:family="paragraph" style:parent-style-name="Normal">
      <style:paragraph-properties/>
    </style:style>
    <style:style style:name="T6599" style:family="text">
      <style:text-properties fo:font-style="italic" style:font-style-asian="italic" style:font-style-complex="italic"/>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600" style:family="text">
      <style:text-properties/>
    </style:style>
    <style:style style:name="P7439" style:family="paragraph" style:parent-style-name="Normal">
      <style:paragraph-properties/>
    </style:style>
    <style:style style:name="T6601" style:family="text">
      <style:text-properties fo:font-weight="bold" style:font-weight-asian="bold"/>
    </style:style>
    <style:style style:name="P7440" style:family="paragraph" style:parent-style-name="Normal">
      <style:paragraph-properties/>
    </style:style>
    <style:style style:name="T6602" style:family="text">
      <style:text-properties/>
    </style:style>
    <style:style style:name="P7441" style:family="paragraph" style:parent-style-name="Normal">
      <style:paragraph-properties/>
    </style:style>
    <style:style style:name="T6603" style:family="text">
      <style:text-properties fo:font-style="italic" style:font-style-asian="italic" style:font-style-complex="italic"/>
    </style:style>
    <style:style style:name="P7442" style:family="paragraph" style:parent-style-name="Normal">
      <style:paragraph-properties/>
    </style:style>
    <style:style style:name="T6604" style:family="text">
      <style:text-properties/>
    </style:style>
    <style:style style:name="P7443" style:family="paragraph" style:parent-style-name="Normal">
      <style:paragraph-properties/>
    </style:style>
    <style:style style:name="T6605" style:family="text">
      <style:text-properties fo:font-style="italic" style:font-style-asian="italic" style:font-style-complex="italic"/>
    </style:style>
    <style:style style:name="P7444" style:family="paragraph" style:parent-style-name="Normal">
      <style:paragraph-properties/>
    </style:style>
    <style:style style:name="T6606" style:family="text">
      <style:text-properties/>
    </style:style>
    <style:style style:name="P7445" style:family="paragraph" style:parent-style-name="Normal">
      <style:paragraph-properties/>
    </style:style>
    <style:style style:name="T6607" style:family="text">
      <style:text-properties fo:font-style="italic" style:font-style-asian="italic" style:font-style-complex="italic"/>
    </style:style>
    <style:style style:name="P7446" style:family="paragraph" style:parent-style-name="Normal">
      <style:paragraph-properties/>
    </style:style>
    <style:style style:name="P7447" style:family="paragraph" style:parent-style-name="Normal">
      <style:paragraph-properties fo:margin-top="0pt" fo:margin-bottom="0pt" fo:text-align="left" fo:margin-left="0.17361111111111in" fo:margin-right="0in"/>
    </style:style>
    <style:style style:name="T6608" style:family="text">
      <style:text-properties/>
    </style:style>
    <style:style style:name="P7448" style:family="paragraph" style:parent-style-name="Normal">
      <style:paragraph-properties/>
    </style:style>
    <style:style style:name="T6609" style:family="text">
      <style:text-properties fo:font-weight="bold" style:font-weight-asian="bold"/>
    </style:style>
    <style:style style:name="P7449" style:family="paragraph" style:parent-style-name="Normal">
      <style:paragraph-properties/>
    </style:style>
    <style:style style:name="T6610" style:family="text">
      <style:text-properties/>
    </style:style>
    <style:style style:name="P7450" style:family="paragraph" style:parent-style-name="Normal">
      <style:paragraph-properties/>
    </style:style>
    <style:style style:name="T6611" style:family="text">
      <style:text-properties fo:font-style="italic" style:font-style-asian="italic" style:font-style-complex="italic"/>
    </style:style>
    <style:style style:name="P7451" style:family="paragraph" style:parent-style-name="Normal">
      <style:paragraph-properties/>
    </style:style>
    <style:style style:name="T6612" style:family="text">
      <style:text-properties/>
    </style:style>
    <style:style style:name="P7452" style:family="paragraph" style:parent-style-name="Normal">
      <style:paragraph-properties/>
    </style:style>
    <style:style style:name="T6613" style:family="text">
      <style:text-properties fo:font-style="italic" style:font-style-asian="italic" style:font-style-complex="italic"/>
    </style:style>
    <style:style style:name="P7453" style:family="paragraph" style:parent-style-name="Normal">
      <style:paragraph-properties/>
    </style:style>
    <style:style style:name="T6614" style:family="text">
      <style:text-properties/>
    </style:style>
    <style:style style:name="P7454" style:family="paragraph" style:parent-style-name="Normal">
      <style:paragraph-properties/>
    </style:style>
    <style:style style:name="T6615" style:family="text">
      <style:text-properties fo:font-style="italic" style:font-style-asian="italic" style:font-style-complex="italic"/>
    </style:style>
    <style:style style:name="P7455" style:family="paragraph" style:parent-style-name="Normal">
      <style:paragraph-properties/>
    </style:style>
    <style:style style:name="P7456" style:family="paragraph" style:parent-style-name="Normal">
      <style:paragraph-properties fo:margin-top="0pt" fo:margin-bottom="0pt" fo:text-align="left" fo:margin-left="0.17361111111111in" fo:margin-right="0in"/>
    </style:style>
    <style:style style:name="T6616" style:family="text">
      <style:text-properties/>
    </style:style>
    <style:style style:name="P7457" style:family="paragraph" style:parent-style-name="Normal">
      <style:paragraph-properties/>
    </style:style>
    <style:style style:name="T6617" style:family="text">
      <style:text-properties fo:font-weight="bold" style:font-weight-asian="bold"/>
    </style:style>
    <style:style style:name="P7458" style:family="paragraph" style:parent-style-name="Normal">
      <style:paragraph-properties/>
    </style:style>
    <style:style style:name="T6618" style:family="text">
      <style:text-properties/>
    </style:style>
    <style:style style:name="P7459" style:family="paragraph" style:parent-style-name="Normal">
      <style:paragraph-properties/>
    </style:style>
    <style:style style:name="T6619" style:family="text">
      <style:text-properties fo:font-style="italic" style:font-style-asian="italic" style:font-style-complex="italic"/>
    </style:style>
    <style:style style:name="P7460" style:family="paragraph" style:parent-style-name="Normal">
      <style:paragraph-properties/>
    </style:style>
    <style:style style:name="T6620" style:family="text">
      <style:text-properties/>
    </style:style>
    <style:style style:name="P7461" style:family="paragraph" style:parent-style-name="Normal">
      <style:paragraph-properties/>
    </style:style>
    <style:style style:name="T6621" style:family="text">
      <style:text-properties fo:font-style="italic" style:font-style-asian="italic" style:font-style-complex="italic"/>
    </style:style>
    <style:style style:name="P7462" style:family="paragraph" style:parent-style-name="Normal">
      <style:paragraph-properties/>
    </style:style>
    <style:style style:name="T6622" style:family="text">
      <style:text-properties/>
    </style:style>
    <style:style style:name="P7463" style:family="paragraph" style:parent-style-name="Normal">
      <style:paragraph-properties/>
    </style:style>
    <style:style style:name="T6623" style:family="text">
      <style:text-properties fo:font-style="italic" style:font-style-asian="italic" style:font-style-complex="italic"/>
    </style:style>
    <style:style style:name="P7464" style:family="paragraph" style:parent-style-name="Normal">
      <style:paragraph-properties/>
    </style:style>
    <style:style style:name="P7465" style:family="paragraph" style:parent-style-name="Normal">
      <style:paragraph-properties fo:margin-top="0pt" fo:margin-bottom="0pt" fo:text-align="left" fo:margin-left="0.17361111111111in" fo:margin-right="0in"/>
    </style:style>
    <style:style style:name="T6624" style:family="text">
      <style:text-properties/>
    </style:style>
    <style:style style:name="P7466" style:family="paragraph" style:parent-style-name="Normal">
      <style:paragraph-properties/>
    </style:style>
    <style:style style:name="T6625" style:family="text">
      <style:text-properties fo:font-weight="bold" style:font-weight-asian="bold"/>
    </style:style>
    <style:style style:name="P7467" style:family="paragraph" style:parent-style-name="Normal">
      <style:paragraph-properties/>
    </style:style>
    <style:style style:name="T6626" style:family="text">
      <style:text-properties/>
    </style:style>
    <style:style style:name="P7468" style:family="paragraph" style:parent-style-name="Normal">
      <style:paragraph-properties/>
    </style:style>
    <style:style style:name="T6627" style:family="text">
      <style:text-properties fo:font-style="italic" style:font-style-asian="italic" style:font-style-complex="italic"/>
    </style:style>
    <style:style style:name="P7469" style:family="paragraph" style:parent-style-name="Normal">
      <style:paragraph-properties/>
    </style:style>
    <style:style style:name="T6628" style:family="text">
      <style:text-properties/>
    </style:style>
    <style:style style:name="P7470" style:family="paragraph" style:parent-style-name="Normal">
      <style:paragraph-properties/>
    </style:style>
    <style:style style:name="T6629" style:family="text">
      <style:text-properties fo:font-style="italic" style:font-style-asian="italic" style:font-style-complex="italic"/>
    </style:style>
    <style:style style:name="P7471" style:family="paragraph" style:parent-style-name="Normal">
      <style:paragraph-properties/>
    </style:style>
    <style:style style:name="P7472" style:family="paragraph" style:parent-style-name="Normal">
      <style:paragraph-properties fo:margin-top="0pt" fo:margin-bottom="0pt" fo:text-align="left" fo:margin-left="0.17361111111111in" fo:margin-right="0in"/>
    </style:style>
    <style:style style:name="T6630" style:family="text">
      <style:text-properties/>
    </style:style>
    <style:style style:name="P7473" style:family="paragraph" style:parent-style-name="Normal">
      <style:paragraph-properties/>
    </style:style>
    <style:style style:name="T6631" style:family="text">
      <style:text-properties fo:font-weight="bold" style:font-weight-asian="bold"/>
    </style:style>
    <style:style style:name="P7474" style:family="paragraph" style:parent-style-name="Normal">
      <style:paragraph-properties/>
    </style:style>
    <style:style style:name="T6632" style:family="text">
      <style:text-properties/>
    </style:style>
    <style:style style:name="P7475" style:family="paragraph" style:parent-style-name="Normal">
      <style:paragraph-properties/>
    </style:style>
    <style:style style:name="T6633" style:family="text">
      <style:text-properties fo:font-style="italic" style:font-style-asian="italic" style:font-style-complex="italic"/>
    </style:style>
    <style:style style:name="P7476" style:family="paragraph" style:parent-style-name="Normal">
      <style:paragraph-properties/>
    </style:style>
    <style:style style:name="T6634" style:family="text">
      <style:text-properties/>
    </style:style>
    <style:style style:name="P7477" style:family="paragraph" style:parent-style-name="Normal">
      <style:paragraph-properties/>
    </style:style>
    <style:style style:name="T6635" style:family="text">
      <style:text-properties fo:font-style="italic" style:font-style-asian="italic" style:font-style-complex="italic"/>
    </style:style>
    <style:style style:name="P7478" style:family="paragraph" style:parent-style-name="Normal">
      <style:paragraph-properties/>
    </style:style>
    <style:style style:name="P7479" style:family="paragraph" style:parent-style-name="Normal">
      <style:paragraph-properties fo:margin-top="0pt" fo:margin-bottom="0pt" fo:text-align="left" fo:margin-left="0.17361111111111in" fo:margin-right="0in"/>
    </style:style>
    <style:style style:name="T6636" style:family="text">
      <style:text-properties/>
    </style:style>
    <style:style style:name="P7480" style:family="paragraph" style:parent-style-name="Normal">
      <style:paragraph-properties/>
    </style:style>
    <style:style style:name="T6637" style:family="text">
      <style:text-properties fo:font-weight="bold" style:font-weight-asian="bold"/>
    </style:style>
    <style:style style:name="P7481" style:family="paragraph" style:parent-style-name="Normal">
      <style:paragraph-properties/>
    </style:style>
    <style:style style:name="T6638" style:family="text">
      <style:text-properties/>
    </style:style>
    <style:style style:name="P7482" style:family="paragraph" style:parent-style-name="Normal">
      <style:paragraph-properties/>
    </style:style>
    <style:style style:name="T6639" style:family="text">
      <style:text-properties fo:font-style="italic" style:font-style-asian="italic" style:font-style-complex="italic"/>
    </style:style>
    <style:style style:name="P7483" style:family="paragraph" style:parent-style-name="Normal">
      <style:paragraph-properties/>
    </style:style>
    <style:style style:name="T6640" style:family="text">
      <style:text-properties/>
    </style:style>
    <style:style style:name="P7484" style:family="paragraph" style:parent-style-name="Normal">
      <style:paragraph-properties/>
    </style:style>
    <style:style style:name="T6641" style:family="text">
      <style:text-properties fo:font-style="italic" style:font-style-asian="italic" style:font-style-complex="italic"/>
    </style:style>
    <style:style style:name="P7485" style:family="paragraph" style:parent-style-name="Normal">
      <style:paragraph-properties/>
    </style:style>
    <style:style style:name="T6642" style:family="text">
      <style:text-properties/>
    </style:style>
    <style:style style:name="P7486" style:family="paragraph" style:parent-style-name="Normal">
      <style:paragraph-properties/>
    </style:style>
    <style:style style:name="T6643" style:family="text">
      <style:text-properties fo:font-style="italic" style:font-style-asian="italic" style:font-style-complex="italic"/>
    </style:style>
    <style:style style:name="P7487" style:family="paragraph" style:parent-style-name="Normal">
      <style:paragraph-properties/>
    </style:style>
    <style:style style:name="P7488" style:family="paragraph" style:parent-style-name="Normal">
      <style:paragraph-properties fo:margin-top="0pt" fo:margin-bottom="0pt" fo:text-align="left" fo:margin-left="0.17361111111111in" fo:margin-right="0in"/>
    </style:style>
    <style:style style:name="T6644" style:family="text">
      <style:text-properties/>
    </style:style>
    <style:style style:name="P7489" style:family="paragraph" style:parent-style-name="Normal">
      <style:paragraph-properties/>
    </style:style>
    <style:style style:name="T6645" style:family="text">
      <style:text-properties fo:font-weight="bold" style:font-weight-asian="bold"/>
    </style:style>
    <style:style style:name="P7490" style:family="paragraph" style:parent-style-name="Normal">
      <style:paragraph-properties/>
    </style:style>
    <style:style style:name="T6646" style:family="text">
      <style:text-properties/>
    </style:style>
    <style:style style:name="P7491" style:family="paragraph" style:parent-style-name="Normal">
      <style:paragraph-properties/>
    </style:style>
    <style:style style:name="T6647" style:family="text">
      <style:text-properties fo:font-style="italic" style:font-style-asian="italic" style:font-style-complex="italic"/>
    </style:style>
    <style:style style:name="P7492" style:family="paragraph" style:parent-style-name="Normal">
      <style:paragraph-properties/>
    </style:style>
    <style:style style:name="T6648" style:family="text">
      <style:text-properties/>
    </style:style>
    <style:style style:name="P7493" style:family="paragraph" style:parent-style-name="Normal">
      <style:paragraph-properties/>
    </style:style>
    <style:style style:name="T6649" style:family="text">
      <style:text-properties fo:font-style="italic" style:font-style-asian="italic" style:font-style-complex="italic"/>
    </style:style>
    <style:style style:name="P7494" style:family="paragraph" style:parent-style-name="Normal">
      <style:paragraph-properties/>
    </style:style>
    <style:style style:name="T6650" style:family="text">
      <style:text-properties/>
    </style:style>
    <style:style style:name="P7495" style:family="paragraph" style:parent-style-name="Normal">
      <style:paragraph-properties/>
    </style:style>
    <style:style style:name="T6651" style:family="text">
      <style:text-properties fo:font-style="italic" style:font-style-asian="italic" style:font-style-complex="italic"/>
    </style:style>
    <style:style style:name="P7496" style:family="paragraph" style:parent-style-name="Normal">
      <style:paragraph-properties/>
    </style:style>
    <style:style style:name="P7497" style:family="paragraph" style:parent-style-name="Normal">
      <style:paragraph-properties fo:margin-top="0pt" fo:margin-bottom="0pt" fo:text-align="left" fo:margin-left="0.17361111111111in" fo:margin-right="0in"/>
    </style:style>
    <style:style style:name="T6652" style:family="text">
      <style:text-properties/>
    </style:style>
    <style:style style:name="P7498" style:family="paragraph" style:parent-style-name="Normal">
      <style:paragraph-properties/>
    </style:style>
    <style:style style:name="T6653" style:family="text">
      <style:text-properties fo:font-weight="bold" style:font-weight-asian="bold"/>
    </style:style>
    <style:style style:name="P7499" style:family="paragraph" style:parent-style-name="Normal">
      <style:paragraph-properties/>
    </style:style>
    <style:style style:name="T6654" style:family="text">
      <style:text-properties/>
    </style:style>
    <style:style style:name="P7500" style:family="paragraph" style:parent-style-name="Normal">
      <style:paragraph-properties/>
    </style:style>
    <style:style style:name="T6655" style:family="text">
      <style:text-properties fo:font-style="italic" style:font-style-asian="italic" style:font-style-complex="italic"/>
    </style:style>
    <style:style style:name="P7501" style:family="paragraph" style:parent-style-name="Normal">
      <style:paragraph-properties/>
    </style:style>
    <style:style style:name="T6656" style:family="text">
      <style:text-properties/>
    </style:style>
    <style:style style:name="P7502" style:family="paragraph" style:parent-style-name="Normal">
      <style:paragraph-properties/>
    </style:style>
    <style:style style:name="T6657" style:family="text">
      <style:text-properties fo:font-style="italic" style:font-style-asian="italic" style:font-style-complex="italic"/>
    </style:style>
    <style:style style:name="P7503" style:family="paragraph" style:parent-style-name="Normal">
      <style:paragraph-properties/>
    </style:style>
    <style:style style:name="T6658" style:family="text">
      <style:text-properties/>
    </style:style>
    <style:style style:name="P7504" style:family="paragraph" style:parent-style-name="Normal">
      <style:paragraph-properties/>
    </style:style>
    <style:style style:name="T6659" style:family="text">
      <style:text-properties fo:font-style="italic" style:font-style-asian="italic" style:font-style-complex="italic"/>
    </style:style>
    <style:style style:name="P7505" style:family="paragraph" style:parent-style-name="Normal">
      <style:paragraph-properties/>
    </style:style>
    <style:style style:name="P7506" style:family="paragraph" style:parent-style-name="Normal">
      <style:paragraph-properties fo:margin-top="0pt" fo:margin-bottom="0pt" fo:text-align="left" fo:margin-left="0.17361111111111in" fo:margin-right="0in"/>
    </style:style>
    <style:style style:name="T6660" style:family="text">
      <style:text-properties/>
    </style:style>
    <style:style style:name="P7507" style:family="paragraph" style:parent-style-name="Normal">
      <style:paragraph-properties/>
    </style:style>
    <style:style style:name="T6661" style:family="text">
      <style:text-properties fo:font-weight="bold" style:font-weight-asian="bold"/>
    </style:style>
    <style:style style:name="P7508" style:family="paragraph" style:parent-style-name="Normal">
      <style:paragraph-properties/>
    </style:style>
    <style:style style:name="T6662" style:family="text">
      <style:text-properties/>
    </style:style>
    <style:style style:name="P7509" style:family="paragraph" style:parent-style-name="Normal">
      <style:paragraph-properties/>
    </style:style>
    <style:style style:name="T6663" style:family="text">
      <style:text-properties fo:font-style="italic" style:font-style-asian="italic" style:font-style-complex="italic"/>
    </style:style>
    <style:style style:name="P7510" style:family="paragraph" style:parent-style-name="Normal">
      <style:paragraph-properties/>
    </style:style>
    <style:style style:name="T6664" style:family="text">
      <style:text-properties/>
    </style:style>
    <style:style style:name="P7511" style:family="paragraph" style:parent-style-name="Normal">
      <style:paragraph-properties/>
    </style:style>
    <style:style style:name="T6665" style:family="text">
      <style:text-properties fo:font-style="italic" style:font-style-asian="italic" style:font-style-complex="italic"/>
    </style:style>
    <style:style style:name="P7512" style:family="paragraph" style:parent-style-name="Normal">
      <style:paragraph-properties/>
    </style:style>
    <style:style style:name="T6666" style:family="text">
      <style:text-properties/>
    </style:style>
    <style:style style:name="P7513" style:family="paragraph" style:parent-style-name="Normal">
      <style:paragraph-properties/>
    </style:style>
    <style:style style:name="T6667" style:family="text">
      <style:text-properties fo:font-style="italic" style:font-style-asian="italic" style:font-style-complex="italic"/>
    </style:style>
    <style:style style:name="P7514" style:family="paragraph" style:parent-style-name="Normal">
      <style:paragraph-properties/>
    </style:style>
    <style:style style:name="P7515" style:family="paragraph" style:parent-style-name="Normal">
      <style:paragraph-properties fo:margin-top="0pt" fo:margin-bottom="0pt" fo:text-align="left" fo:margin-left="0.17361111111111in" fo:margin-right="0in"/>
    </style:style>
    <style:style style:name="T6668" style:family="text">
      <style:text-properties/>
    </style:style>
    <style:style style:name="P7516" style:family="paragraph" style:parent-style-name="Normal">
      <style:paragraph-properties/>
    </style:style>
    <style:style style:name="T6669" style:family="text">
      <style:text-properties fo:font-weight="bold" style:font-weight-asian="bold"/>
    </style:style>
    <style:style style:name="P7517" style:family="paragraph" style:parent-style-name="Normal">
      <style:paragraph-properties/>
    </style:style>
    <style:style style:name="T6670" style:family="text">
      <style:text-properties/>
    </style:style>
    <style:style style:name="P7518" style:family="paragraph" style:parent-style-name="Normal">
      <style:paragraph-properties/>
    </style:style>
    <style:style style:name="T6671" style:family="text">
      <style:text-properties fo:font-style="italic" style:font-style-asian="italic" style:font-style-complex="italic"/>
    </style:style>
    <style:style style:name="P7519" style:family="paragraph" style:parent-style-name="Normal">
      <style:paragraph-properties/>
    </style:style>
    <style:style style:name="T6672" style:family="text">
      <style:text-properties/>
    </style:style>
    <style:style style:name="P7520" style:family="paragraph" style:parent-style-name="Normal">
      <style:paragraph-properties/>
    </style:style>
    <style:style style:name="T6673" style:family="text">
      <style:text-properties fo:font-style="italic" style:font-style-asian="italic" style:font-style-complex="italic"/>
    </style:style>
    <style:style style:name="P7521" style:family="paragraph" style:parent-style-name="Normal">
      <style:paragraph-properties/>
    </style:style>
    <style:style style:name="P7522" style:family="paragraph" style:parent-style-name="Normal">
      <style:paragraph-properties fo:margin-top="0pt" fo:margin-bottom="0pt" fo:text-align="left" fo:margin-left="0.17361111111111in" fo:margin-right="0in"/>
    </style:style>
    <style:style style:name="T6674" style:family="text">
      <style:text-properties/>
    </style:style>
    <style:style style:name="P7523" style:family="paragraph" style:parent-style-name="Normal">
      <style:paragraph-properties/>
    </style:style>
    <style:style style:name="T6675" style:family="text">
      <style:text-properties fo:font-weight="bold" style:font-weight-asian="bold"/>
    </style:style>
    <style:style style:name="P7524" style:family="paragraph" style:parent-style-name="Normal">
      <style:paragraph-properties/>
    </style:style>
    <style:style style:name="T6676" style:family="text">
      <style:text-properties/>
    </style:style>
    <style:style style:name="P7525" style:family="paragraph" style:parent-style-name="Normal">
      <style:paragraph-properties/>
    </style:style>
    <style:style style:name="T6677" style:family="text">
      <style:text-properties fo:font-style="italic" style:font-style-asian="italic" style:font-style-complex="italic"/>
    </style:style>
    <style:style style:name="P7526" style:family="paragraph" style:parent-style-name="Normal">
      <style:paragraph-properties/>
    </style:style>
    <style:style style:name="T6678" style:family="text">
      <style:text-properties/>
    </style:style>
    <style:style style:name="P7527" style:family="paragraph" style:parent-style-name="Normal">
      <style:paragraph-properties/>
    </style:style>
    <style:style style:name="T6679" style:family="text">
      <style:text-properties fo:font-style="italic" style:font-style-asian="italic" style:font-style-complex="italic"/>
    </style:style>
    <style:style style:name="P7528" style:family="paragraph" style:parent-style-name="Normal">
      <style:paragraph-properties/>
    </style:style>
    <style:style style:name="P7529" style:family="paragraph" style:parent-style-name="Normal">
      <style:paragraph-properties fo:margin-top="0pt" fo:margin-bottom="0pt" fo:text-align="left" fo:margin-left="0.17361111111111in" fo:margin-right="0in"/>
    </style:style>
    <style:style style:name="T6680" style:family="text">
      <style:text-properties/>
    </style:style>
    <style:style style:name="P7530" style:family="paragraph" style:parent-style-name="Normal">
      <style:paragraph-properties/>
    </style:style>
    <style:style style:name="T6681" style:family="text">
      <style:text-properties fo:font-weight="bold" style:font-weight-asian="bold"/>
    </style:style>
    <style:style style:name="P7531" style:family="paragraph" style:parent-style-name="Normal">
      <style:paragraph-properties/>
    </style:style>
    <style:style style:name="T6682" style:family="text">
      <style:text-properties/>
    </style:style>
    <style:style style:name="P7532" style:family="paragraph" style:parent-style-name="Normal">
      <style:paragraph-properties/>
    </style:style>
    <style:style style:name="T6683" style:family="text">
      <style:text-properties fo:font-style="italic" style:font-style-asian="italic" style:font-style-complex="italic"/>
    </style:style>
    <style:style style:name="P7533" style:family="paragraph" style:parent-style-name="Normal">
      <style:paragraph-properties/>
    </style:style>
    <style:style style:name="T6684" style:family="text">
      <style:text-properties/>
    </style:style>
    <style:style style:name="P7534" style:family="paragraph" style:parent-style-name="Normal">
      <style:paragraph-properties/>
    </style:style>
    <style:style style:name="T6685" style:family="text">
      <style:text-properties fo:font-style="italic" style:font-style-asian="italic" style:font-style-complex="italic"/>
    </style:style>
    <style:style style:name="P7535" style:family="paragraph" style:parent-style-name="Normal">
      <style:paragraph-properties/>
    </style:style>
    <style:style style:name="T6686" style:family="text">
      <style:text-properties/>
    </style:style>
    <style:style style:name="P7536" style:family="paragraph" style:parent-style-name="Normal">
      <style:paragraph-properties/>
    </style:style>
    <style:style style:name="T6687" style:family="text">
      <style:text-properties fo:font-style="italic" style:font-style-asian="italic" style:font-style-complex="italic"/>
    </style:style>
    <style:style style:name="P7537" style:family="paragraph" style:parent-style-name="Normal">
      <style:paragraph-properties/>
    </style:style>
    <style:style style:name="P7538" style:family="paragraph" style:parent-style-name="Normal">
      <style:paragraph-properties fo:margin-top="0pt" fo:margin-bottom="0pt" fo:text-align="left" fo:margin-left="0.17361111111111in" fo:margin-right="0in"/>
    </style:style>
    <style:style style:name="T6688" style:family="text">
      <style:text-properties/>
    </style:style>
    <style:style style:name="P7539" style:family="paragraph" style:parent-style-name="Normal">
      <style:paragraph-properties/>
    </style:style>
    <style:style style:name="T6689" style:family="text">
      <style:text-properties fo:font-weight="bold" style:font-weight-asian="bold"/>
    </style:style>
    <style:style style:name="P7540" style:family="paragraph" style:parent-style-name="Normal">
      <style:paragraph-properties/>
    </style:style>
    <style:style style:name="T6690" style:family="text">
      <style:text-properties/>
    </style:style>
    <style:style style:name="P7541" style:family="paragraph" style:parent-style-name="Normal">
      <style:paragraph-properties/>
    </style:style>
    <style:style style:name="T6691" style:family="text">
      <style:text-properties fo:font-style="italic" style:font-style-asian="italic" style:font-style-complex="italic"/>
    </style:style>
    <style:style style:name="P7542" style:family="paragraph" style:parent-style-name="Normal">
      <style:paragraph-properties/>
    </style:style>
    <style:style style:name="T6692" style:family="text">
      <style:text-properties/>
    </style:style>
    <style:style style:name="P7543" style:family="paragraph" style:parent-style-name="Normal">
      <style:paragraph-properties/>
    </style:style>
    <style:style style:name="T6693" style:family="text">
      <style:text-properties fo:font-style="italic" style:font-style-asian="italic" style:font-style-complex="italic"/>
    </style:style>
    <style:style style:name="P7544" style:family="paragraph" style:parent-style-name="Normal">
      <style:paragraph-properties/>
    </style:style>
    <style:style style:name="P7545" style:family="paragraph" style:parent-style-name="Normal">
      <style:paragraph-properties fo:margin-top="0pt" fo:margin-bottom="0pt" fo:text-align="left" fo:margin-left="0.17361111111111in" fo:margin-right="0in"/>
    </style:style>
    <style:style style:name="T6694" style:family="text">
      <style:text-properties/>
    </style:style>
    <style:style style:name="P7546" style:family="paragraph" style:parent-style-name="Normal">
      <style:paragraph-properties/>
    </style:style>
    <style:style style:name="T6695" style:family="text">
      <style:text-properties fo:font-weight="bold" style:font-weight-asian="bold"/>
    </style:style>
    <style:style style:name="P7547" style:family="paragraph" style:parent-style-name="Normal">
      <style:paragraph-properties/>
    </style:style>
    <style:style style:name="T6696" style:family="text">
      <style:text-properties/>
    </style:style>
    <style:style style:name="P7548" style:family="paragraph" style:parent-style-name="Normal">
      <style:paragraph-properties/>
    </style:style>
    <style:style style:name="T6697" style:family="text">
      <style:text-properties fo:font-style="italic" style:font-style-asian="italic" style:font-style-complex="italic"/>
    </style:style>
    <style:style style:name="P7549" style:family="paragraph" style:parent-style-name="Normal">
      <style:paragraph-properties/>
    </style:style>
    <style:style style:name="T6698" style:family="text">
      <style:text-properties/>
    </style:style>
    <style:style style:name="P7550" style:family="paragraph" style:parent-style-name="Normal">
      <style:paragraph-properties/>
    </style:style>
    <style:style style:name="P7551" style:family="paragraph" style:parent-style-name="Normal">
      <style:paragraph-properties fo:margin-top="0pt" fo:margin-bottom="0pt" fo:text-align="left" fo:margin-left="0.17361111111111in" fo:margin-right="0in"/>
    </style:style>
    <style:style style:name="T6699" style:family="text">
      <style:text-properties/>
    </style:style>
    <style:style style:name="P7552" style:family="paragraph" style:parent-style-name="Normal">
      <style:paragraph-properties/>
    </style:style>
    <style:style style:name="T6700" style:family="text">
      <style:text-properties fo:font-weight="bold" style:font-weight-asian="bold"/>
    </style:style>
    <style:style style:name="P7553" style:family="paragraph" style:parent-style-name="Normal">
      <style:paragraph-properties/>
    </style:style>
    <style:style style:name="T6701" style:family="text">
      <style:text-properties/>
    </style:style>
    <style:style style:name="P7554" style:family="paragraph" style:parent-style-name="Normal">
      <style:paragraph-properties/>
    </style:style>
    <style:style style:name="T6702" style:family="text">
      <style:text-properties fo:font-style="italic" style:font-style-asian="italic" style:font-style-complex="italic"/>
    </style:style>
    <style:style style:name="P7555" style:family="paragraph" style:parent-style-name="Normal">
      <style:paragraph-properties/>
    </style:style>
    <style:style style:name="T6703" style:family="text">
      <style:text-properties/>
    </style:style>
    <style:style style:name="P7556" style:family="paragraph" style:parent-style-name="Normal">
      <style:paragraph-properties/>
    </style:style>
    <style:style style:name="T6704" style:family="text">
      <style:text-properties fo:font-style="italic" style:font-style-asian="italic" style:font-style-complex="italic"/>
    </style:style>
    <style:style style:name="P7557" style:family="paragraph" style:parent-style-name="Normal">
      <style:paragraph-properties/>
    </style:style>
    <style:style style:name="T6705" style:family="text">
      <style:text-properties/>
    </style:style>
    <style:style style:name="P7558" style:family="paragraph" style:parent-style-name="Normal">
      <style:paragraph-properties/>
    </style:style>
    <style:style style:name="T6706" style:family="text">
      <style:text-properties fo:font-style="italic" style:font-style-asian="italic" style:font-style-complex="italic"/>
    </style:style>
    <style:style style:name="P7559" style:family="paragraph" style:parent-style-name="Normal">
      <style:paragraph-properties/>
    </style:style>
    <style:style style:name="P7560" style:family="paragraph" style:parent-style-name="Normal">
      <style:paragraph-properties fo:margin-top="0pt" fo:margin-bottom="0pt" fo:text-align="left" fo:margin-left="0.17361111111111in" fo:margin-right="0in"/>
    </style:style>
    <style:style style:name="T6707" style:family="text">
      <style:text-properties/>
    </style:style>
    <style:style style:name="P7561" style:family="paragraph" style:parent-style-name="Normal">
      <style:paragraph-properties/>
    </style:style>
    <style:style style:name="T6708" style:family="text">
      <style:text-properties fo:font-weight="bold" style:font-weight-asian="bold"/>
    </style:style>
    <style:style style:name="P7562" style:family="paragraph" style:parent-style-name="Normal">
      <style:paragraph-properties/>
    </style:style>
    <style:style style:name="T6709" style:family="text">
      <style:text-properties/>
    </style:style>
    <style:style style:name="P7563" style:family="paragraph" style:parent-style-name="Normal">
      <style:paragraph-properties/>
    </style:style>
    <style:style style:name="T6710" style:family="text">
      <style:text-properties fo:font-style="italic" style:font-style-asian="italic" style:font-style-complex="italic"/>
    </style:style>
    <style:style style:name="P7564" style:family="paragraph" style:parent-style-name="Normal">
      <style:paragraph-properties/>
    </style:style>
    <style:style style:name="T6711" style:family="text">
      <style:text-properties/>
    </style:style>
    <style:style style:name="P7565" style:family="paragraph" style:parent-style-name="Normal">
      <style:paragraph-properties/>
    </style:style>
    <style:style style:name="T6712" style:family="text">
      <style:text-properties fo:font-style="italic" style:font-style-asian="italic" style:font-style-complex="italic"/>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713" style:family="text">
      <style:text-properties/>
    </style:style>
    <style:style style:name="P7568" style:family="paragraph" style:parent-style-name="Normal">
      <style:paragraph-properties/>
    </style:style>
    <style:style style:name="T6714" style:family="text">
      <style:text-properties fo:font-weight="bold" style:font-weight-asian="bold"/>
    </style:style>
    <style:style style:name="P7569" style:family="paragraph" style:parent-style-name="Normal">
      <style:paragraph-properties/>
    </style:style>
    <style:style style:name="T6715" style:family="text">
      <style:text-properties/>
    </style:style>
    <style:style style:name="P7570" style:family="paragraph" style:parent-style-name="Normal">
      <style:paragraph-properties/>
    </style:style>
    <style:style style:name="T6716" style:family="text">
      <style:text-properties fo:font-style="italic" style:font-style-asian="italic" style:font-style-complex="italic"/>
    </style:style>
    <style:style style:name="P7571" style:family="paragraph" style:parent-style-name="Normal">
      <style:paragraph-properties/>
    </style:style>
    <style:style style:name="T6717" style:family="text">
      <style:text-properties/>
    </style:style>
    <style:style style:name="P7572" style:family="paragraph" style:parent-style-name="Normal">
      <style:paragraph-properties/>
    </style:style>
    <style:style style:name="T6718" style:family="text">
      <style:text-properties fo:font-style="italic" style:font-style-asian="italic" style:font-style-complex="italic"/>
    </style:style>
    <style:style style:name="P7573" style:family="paragraph" style:parent-style-name="Normal">
      <style:paragraph-properties/>
    </style:style>
    <style:style style:name="P7574" style:family="paragraph" style:parent-style-name="Normal">
      <style:paragraph-properties fo:margin-top="0pt" fo:margin-bottom="0pt" fo:text-align="left" fo:margin-left="0.17361111111111in" fo:margin-right="0in"/>
    </style:style>
    <style:style style:name="T6719" style:family="text">
      <style:text-properties/>
    </style:style>
    <style:style style:name="P7575" style:family="paragraph" style:parent-style-name="Normal">
      <style:paragraph-properties/>
    </style:style>
    <style:style style:name="T6720" style:family="text">
      <style:text-properties fo:font-weight="bold" style:font-weight-asian="bold"/>
    </style:style>
    <style:style style:name="P7576" style:family="paragraph" style:parent-style-name="Normal">
      <style:paragraph-properties/>
    </style:style>
    <style:style style:name="T6721" style:family="text">
      <style:text-properties/>
    </style:style>
    <style:style style:name="P7577" style:family="paragraph" style:parent-style-name="Normal">
      <style:paragraph-properties/>
    </style:style>
    <style:style style:name="T6722" style:family="text">
      <style:text-properties fo:font-style="italic" style:font-style-asian="italic" style:font-style-complex="italic"/>
    </style:style>
    <style:style style:name="P7578" style:family="paragraph" style:parent-style-name="Normal">
      <style:paragraph-properties/>
    </style:style>
    <style:style style:name="T6723" style:family="text">
      <style:text-properties/>
    </style:style>
    <style:style style:name="P7579" style:family="paragraph" style:parent-style-name="Normal">
      <style:paragraph-properties/>
    </style:style>
    <style:style style:name="T6724" style:family="text">
      <style:text-properties fo:font-style="italic" style:font-style-asian="italic" style:font-style-complex="italic"/>
    </style:style>
    <style:style style:name="P7580" style:family="paragraph" style:parent-style-name="Normal">
      <style:paragraph-properties/>
    </style:style>
    <style:style style:name="T6725" style:family="text">
      <style:text-properties/>
    </style:style>
    <style:style style:name="P7581" style:family="paragraph" style:parent-style-name="Normal">
      <style:paragraph-properties/>
    </style:style>
    <style:style style:name="T6726" style:family="text">
      <style:text-properties fo:font-style="italic" style:font-style-asian="italic" style:font-style-complex="italic"/>
    </style:style>
    <style:style style:name="P7582" style:family="paragraph" style:parent-style-name="Normal">
      <style:paragraph-properties/>
    </style:style>
    <style:style style:name="P7583" style:family="paragraph" style:parent-style-name="Normal">
      <style:paragraph-properties fo:margin-top="0pt" fo:margin-bottom="0pt" fo:text-align="left" fo:margin-left="0.17361111111111in" fo:margin-right="0in"/>
    </style:style>
    <style:style style:name="T6727" style:family="text">
      <style:text-properties/>
    </style:style>
    <style:style style:name="P7584" style:family="paragraph" style:parent-style-name="Normal">
      <style:paragraph-properties/>
    </style:style>
    <style:style style:name="T6728" style:family="text">
      <style:text-properties fo:font-weight="bold" style:font-weight-asian="bold"/>
    </style:style>
    <style:style style:name="P7585" style:family="paragraph" style:parent-style-name="Normal">
      <style:paragraph-properties/>
    </style:style>
    <style:style style:name="T6729" style:family="text">
      <style:text-properties/>
    </style:style>
    <style:style style:name="P7586" style:family="paragraph" style:parent-style-name="Normal">
      <style:paragraph-properties/>
    </style:style>
    <style:style style:name="T6730" style:family="text">
      <style:text-properties fo:font-style="italic" style:font-style-asian="italic" style:font-style-complex="italic"/>
    </style:style>
    <style:style style:name="P7587" style:family="paragraph" style:parent-style-name="Normal">
      <style:paragraph-properties/>
    </style:style>
    <style:style style:name="T6731" style:family="text">
      <style:text-properties/>
    </style:style>
    <style:style style:name="P7588" style:family="paragraph" style:parent-style-name="Normal">
      <style:paragraph-properties/>
    </style:style>
    <style:style style:name="T6732" style:family="text">
      <style:text-properties fo:font-style="italic" style:font-style-asian="italic" style:font-style-complex="italic"/>
    </style:style>
    <style:style style:name="P7589" style:family="paragraph" style:parent-style-name="Normal">
      <style:paragraph-properties/>
    </style:style>
    <style:style style:name="P7590" style:family="paragraph" style:parent-style-name="Normal">
      <style:paragraph-properties fo:margin-top="0pt" fo:margin-bottom="0pt" fo:text-align="left" fo:margin-left="0.17361111111111in" fo:margin-right="0in"/>
    </style:style>
    <style:style style:name="T6733" style:family="text">
      <style:text-properties/>
    </style:style>
    <style:style style:name="P7591" style:family="paragraph" style:parent-style-name="Normal">
      <style:paragraph-properties/>
    </style:style>
    <style:style style:name="T6734" style:family="text">
      <style:text-properties fo:font-weight="bold" style:font-weight-asian="bold"/>
    </style:style>
    <style:style style:name="P7592" style:family="paragraph" style:parent-style-name="Normal">
      <style:paragraph-properties/>
    </style:style>
    <style:style style:name="T6735" style:family="text">
      <style:text-properties/>
    </style:style>
    <style:style style:name="P7593" style:family="paragraph" style:parent-style-name="Normal">
      <style:paragraph-properties/>
    </style:style>
    <style:style style:name="T6736" style:family="text">
      <style:text-properties fo:font-style="italic" style:font-style-asian="italic" style:font-style-complex="italic"/>
    </style:style>
    <style:style style:name="P7594" style:family="paragraph" style:parent-style-name="Normal">
      <style:paragraph-properties/>
    </style:style>
    <style:style style:name="T6737" style:family="text">
      <style:text-properties/>
    </style:style>
    <style:style style:name="P7595" style:family="paragraph" style:parent-style-name="Normal">
      <style:paragraph-properties/>
    </style:style>
    <style:style style:name="T6738" style:family="text">
      <style:text-properties fo:font-style="italic" style:font-style-asian="italic" style:font-style-complex="italic"/>
    </style:style>
    <style:style style:name="P7596" style:family="paragraph" style:parent-style-name="Normal">
      <style:paragraph-properties/>
    </style:style>
    <style:style style:name="T6739" style:family="text">
      <style:text-properties/>
    </style:style>
    <style:style style:name="P7597" style:family="paragraph" style:parent-style-name="Normal">
      <style:paragraph-properties/>
    </style:style>
    <style:style style:name="T6740" style:family="text">
      <style:text-properties fo:font-style="italic" style:font-style-asian="italic" style:font-style-complex="italic"/>
    </style:style>
    <style:style style:name="P7598" style:family="paragraph" style:parent-style-name="Normal">
      <style:paragraph-properties/>
    </style:style>
    <style:style style:name="P7599" style:family="paragraph" style:parent-style-name="Normal">
      <style:paragraph-properties fo:margin-top="0pt" fo:margin-bottom="0pt" fo:text-align="left" fo:margin-left="0.17361111111111in" fo:margin-right="0in"/>
    </style:style>
    <style:style style:name="T6741" style:family="text">
      <style:text-properties/>
    </style:style>
    <style:style style:name="P7600" style:family="paragraph" style:parent-style-name="Normal">
      <style:paragraph-properties/>
    </style:style>
    <style:style style:name="T6742" style:family="text">
      <style:text-properties fo:font-weight="bold" style:font-weight-asian="bold"/>
    </style:style>
    <style:style style:name="P7601" style:family="paragraph" style:parent-style-name="Normal">
      <style:paragraph-properties/>
    </style:style>
    <style:style style:name="T6743" style:family="text">
      <style:text-properties/>
    </style:style>
    <style:style style:name="P7602" style:family="paragraph" style:parent-style-name="Normal">
      <style:paragraph-properties/>
    </style:style>
    <style:style style:name="T6744" style:family="text">
      <style:text-properties fo:font-style="italic" style:font-style-asian="italic" style:font-style-complex="italic"/>
    </style:style>
    <style:style style:name="P7603" style:family="paragraph" style:parent-style-name="Normal">
      <style:paragraph-properties/>
    </style:style>
    <style:style style:name="T6745" style:family="text">
      <style:text-properties/>
    </style:style>
    <style:style style:name="P7604" style:family="paragraph" style:parent-style-name="Normal">
      <style:paragraph-properties/>
    </style:style>
    <style:style style:name="T6746" style:family="text">
      <style:text-properties fo:font-style="italic" style:font-style-asian="italic" style:font-style-complex="italic"/>
    </style:style>
    <style:style style:name="P7605" style:family="paragraph" style:parent-style-name="Normal">
      <style:paragraph-properties/>
    </style:style>
    <style:style style:name="P7606" style:family="paragraph" style:parent-style-name="Normal">
      <style:paragraph-properties fo:margin-top="0pt" fo:margin-bottom="0pt" fo:text-align="left" fo:margin-left="0.17361111111111in" fo:margin-right="0in"/>
    </style:style>
    <style:style style:name="T6747" style:family="text">
      <style:text-properties/>
    </style:style>
    <style:style style:name="P7607" style:family="paragraph" style:parent-style-name="Normal">
      <style:paragraph-properties/>
    </style:style>
    <style:style style:name="T6748" style:family="text">
      <style:text-properties fo:font-weight="bold" style:font-weight-asian="bold"/>
    </style:style>
    <style:style style:name="P7608" style:family="paragraph" style:parent-style-name="Normal">
      <style:paragraph-properties/>
    </style:style>
    <style:style style:name="T6749" style:family="text">
      <style:text-properties/>
    </style:style>
    <style:style style:name="P7609" style:family="paragraph" style:parent-style-name="Normal">
      <style:paragraph-properties/>
    </style:style>
    <style:style style:name="T6750" style:family="text">
      <style:text-properties fo:font-style="italic" style:font-style-asian="italic" style:font-style-complex="italic"/>
    </style:style>
    <style:style style:name="P7610" style:family="paragraph" style:parent-style-name="Normal">
      <style:paragraph-properties/>
    </style:style>
    <style:style style:name="T6751" style:family="text">
      <style:text-properties/>
    </style:style>
    <style:style style:name="P7611" style:family="paragraph" style:parent-style-name="Normal">
      <style:paragraph-properties/>
    </style:style>
    <style:style style:name="T6752" style:family="text">
      <style:text-properties fo:font-style="italic" style:font-style-asian="italic" style:font-style-complex="italic"/>
    </style:style>
    <style:style style:name="P7612" style:family="paragraph" style:parent-style-name="Normal">
      <style:paragraph-properties/>
    </style:style>
    <style:style style:name="P7613" style:family="paragraph" style:parent-style-name="Normal">
      <style:paragraph-properties fo:margin-top="0pt" fo:margin-bottom="0pt" fo:text-align="left" fo:margin-left="0.17361111111111in" fo:margin-right="0in"/>
    </style:style>
    <style:style style:name="T6753" style:family="text">
      <style:text-properties/>
    </style:style>
    <style:style style:name="P7614" style:family="paragraph" style:parent-style-name="Normal">
      <style:paragraph-properties/>
    </style:style>
    <style:style style:name="T6754" style:family="text">
      <style:text-properties fo:font-weight="bold" style:font-weight-asian="bold"/>
    </style:style>
    <style:style style:name="P7615" style:family="paragraph" style:parent-style-name="Normal">
      <style:paragraph-properties/>
    </style:style>
    <style:style style:name="T6755" style:family="text">
      <style:text-properties/>
    </style:style>
    <style:style style:name="P7616" style:family="paragraph" style:parent-style-name="Normal">
      <style:paragraph-properties/>
    </style:style>
    <style:style style:name="T6756" style:family="text">
      <style:text-properties fo:font-style="italic" style:font-style-asian="italic" style:font-style-complex="italic"/>
    </style:style>
    <style:style style:name="P7617" style:family="paragraph" style:parent-style-name="Normal">
      <style:paragraph-properties/>
    </style:style>
    <style:style style:name="T6757" style:family="text">
      <style:text-properties/>
    </style:style>
    <style:style style:name="P7618" style:family="paragraph" style:parent-style-name="Normal">
      <style:paragraph-properties/>
    </style:style>
    <style:style style:name="T6758" style:family="text">
      <style:text-properties fo:font-style="italic" style:font-style-asian="italic" style:font-style-complex="italic"/>
    </style:style>
    <style:style style:name="P7619" style:family="paragraph" style:parent-style-name="Normal">
      <style:paragraph-properties/>
    </style:style>
    <style:style style:name="T6759" style:family="text">
      <style:text-properties/>
    </style:style>
    <style:style style:name="P7620" style:family="paragraph" style:parent-style-name="Normal">
      <style:paragraph-properties/>
    </style:style>
    <style:style style:name="T6760" style:family="text">
      <style:text-properties fo:font-style="italic" style:font-style-asian="italic" style:font-style-complex="italic"/>
    </style:style>
    <style:style style:name="P7621" style:family="paragraph" style:parent-style-name="Normal">
      <style:paragraph-properties/>
    </style:style>
    <style:style style:name="P7622" style:family="paragraph" style:parent-style-name="Normal">
      <style:paragraph-properties fo:margin-top="0pt" fo:margin-bottom="0pt" fo:text-align="left" fo:margin-left="0.17361111111111in" fo:margin-right="0in"/>
    </style:style>
    <style:style style:name="T6761" style:family="text">
      <style:text-properties/>
    </style:style>
    <style:style style:name="P7623" style:family="paragraph" style:parent-style-name="Normal">
      <style:paragraph-properties/>
    </style:style>
    <style:style style:name="T6762" style:family="text">
      <style:text-properties fo:font-weight="bold" style:font-weight-asian="bold"/>
    </style:style>
    <style:style style:name="P7624" style:family="paragraph" style:parent-style-name="Normal">
      <style:paragraph-properties/>
    </style:style>
    <style:style style:name="T6763" style:family="text">
      <style:text-properties/>
    </style:style>
    <style:style style:name="P7625" style:family="paragraph" style:parent-style-name="Normal">
      <style:paragraph-properties/>
    </style:style>
    <style:style style:name="T6764" style:family="text">
      <style:text-properties fo:font-style="italic" style:font-style-asian="italic" style:font-style-complex="italic"/>
    </style:style>
    <style:style style:name="P7626" style:family="paragraph" style:parent-style-name="Normal">
      <style:paragraph-properties/>
    </style:style>
    <style:style style:name="T6765" style:family="text">
      <style:text-properties/>
    </style:style>
    <style:style style:name="P7627" style:family="paragraph" style:parent-style-name="Normal">
      <style:paragraph-properties/>
    </style:style>
    <style:style style:name="T6766" style:family="text">
      <style:text-properties fo:font-style="italic" style:font-style-asian="italic" style:font-style-complex="italic"/>
    </style:style>
    <style:style style:name="P7628" style:family="paragraph" style:parent-style-name="Normal">
      <style:paragraph-properties/>
    </style:style>
    <style:style style:name="T6767" style:family="text">
      <style:text-properties/>
    </style:style>
    <style:style style:name="P7629" style:family="paragraph" style:parent-style-name="Normal">
      <style:paragraph-properties/>
    </style:style>
    <style:style style:name="T6768" style:family="text">
      <style:text-properties fo:font-style="italic" style:font-style-asian="italic" style:font-style-complex="italic"/>
    </style:style>
    <style:style style:name="P7630" style:family="paragraph" style:parent-style-name="Normal">
      <style:paragraph-properties/>
    </style:style>
    <style:style style:name="P7631" style:family="paragraph" style:parent-style-name="Normal">
      <style:paragraph-properties fo:margin-top="0pt" fo:margin-bottom="0pt" fo:text-align="left" fo:margin-left="0.17361111111111in" fo:margin-right="0in"/>
    </style:style>
    <style:style style:name="T6769" style:family="text">
      <style:text-properties/>
    </style:style>
    <style:style style:name="P7632" style:family="paragraph" style:parent-style-name="Normal">
      <style:paragraph-properties/>
    </style:style>
    <style:style style:name="T6770" style:family="text">
      <style:text-properties fo:font-weight="bold" style:font-weight-asian="bold"/>
    </style:style>
    <style:style style:name="P7633" style:family="paragraph" style:parent-style-name="Normal">
      <style:paragraph-properties/>
    </style:style>
    <style:style style:name="T6771" style:family="text">
      <style:text-properties/>
    </style:style>
    <style:style style:name="P7634" style:family="paragraph" style:parent-style-name="Normal">
      <style:paragraph-properties/>
    </style:style>
    <style:style style:name="T6772" style:family="text">
      <style:text-properties fo:font-style="italic" style:font-style-asian="italic" style:font-style-complex="italic"/>
    </style:style>
    <style:style style:name="P7635" style:family="paragraph" style:parent-style-name="Normal">
      <style:paragraph-properties/>
    </style:style>
    <style:style style:name="T6773" style:family="text">
      <style:text-properties/>
    </style:style>
    <style:style style:name="P7636" style:family="paragraph" style:parent-style-name="Normal">
      <style:paragraph-properties/>
    </style:style>
    <style:style style:name="P7637" style:family="paragraph" style:parent-style-name="Normal">
      <style:paragraph-properties fo:margin-top="0pt" fo:margin-bottom="0pt" fo:text-align="left" fo:margin-left="0.17361111111111in" fo:margin-right="0in"/>
    </style:style>
    <style:style style:name="T6774" style:family="text">
      <style:text-properties/>
    </style:style>
    <style:style style:name="P7638" style:family="paragraph" style:parent-style-name="Normal">
      <style:paragraph-properties/>
    </style:style>
    <style:style style:name="T6775" style:family="text">
      <style:text-properties fo:font-weight="bold" style:font-weight-asian="bold"/>
    </style:style>
    <style:style style:name="P7639" style:family="paragraph" style:parent-style-name="Normal">
      <style:paragraph-properties/>
    </style:style>
    <style:style style:name="T6776" style:family="text">
      <style:text-properties/>
    </style:style>
    <style:style style:name="P7640" style:family="paragraph" style:parent-style-name="Normal">
      <style:paragraph-properties/>
    </style:style>
    <style:style style:name="T6777" style:family="text">
      <style:text-properties fo:font-style="italic" style:font-style-asian="italic" style:font-style-complex="italic"/>
    </style:style>
    <style:style style:name="P7641" style:family="paragraph" style:parent-style-name="Normal">
      <style:paragraph-properties/>
    </style:style>
    <style:style style:name="T6778" style:family="text">
      <style:text-properties/>
    </style:style>
    <style:style style:name="P7642" style:family="paragraph" style:parent-style-name="Normal">
      <style:paragraph-properties/>
    </style:style>
    <style:style style:name="T6779" style:family="text">
      <style:text-properties fo:font-style="italic" style:font-style-asian="italic" style:font-style-complex="italic"/>
    </style:style>
    <style:style style:name="P7643" style:family="paragraph" style:parent-style-name="Normal">
      <style:paragraph-properties/>
    </style:style>
    <style:style style:name="T6780" style:family="text">
      <style:text-properties/>
    </style:style>
    <style:style style:name="P7644" style:family="paragraph" style:parent-style-name="Normal">
      <style:paragraph-properties/>
    </style:style>
    <style:style style:name="T6781" style:family="text">
      <style:text-properties fo:font-style="italic" style:font-style-asian="italic" style:font-style-complex="italic"/>
    </style:style>
    <style:style style:name="P7645" style:family="paragraph" style:parent-style-name="Normal">
      <style:paragraph-properties/>
    </style:style>
    <style:style style:name="P7646" style:family="paragraph" style:parent-style-name="Normal">
      <style:paragraph-properties fo:margin-top="0pt" fo:margin-bottom="0pt" fo:text-align="left" fo:margin-left="0.17361111111111in" fo:margin-right="0in"/>
    </style:style>
    <style:style style:name="T6782" style:family="text">
      <style:text-properties/>
    </style:style>
    <style:style style:name="P7647" style:family="paragraph" style:parent-style-name="Normal">
      <style:paragraph-properties/>
    </style:style>
    <style:style style:name="T6783" style:family="text">
      <style:text-properties fo:font-weight="bold" style:font-weight-asian="bold"/>
    </style:style>
    <style:style style:name="P7648" style:family="paragraph" style:parent-style-name="Normal">
      <style:paragraph-properties/>
    </style:style>
    <style:style style:name="T6784" style:family="text">
      <style:text-properties/>
    </style:style>
    <style:style style:name="P7649" style:family="paragraph" style:parent-style-name="Normal">
      <style:paragraph-properties/>
    </style:style>
    <style:style style:name="T6785" style:family="text">
      <style:text-properties fo:font-style="italic" style:font-style-asian="italic" style:font-style-complex="italic"/>
    </style:style>
    <style:style style:name="P7650" style:family="paragraph" style:parent-style-name="Normal">
      <style:paragraph-properties/>
    </style:style>
    <style:style style:name="T6786" style:family="text">
      <style:text-properties/>
    </style:style>
    <style:style style:name="P7651" style:family="paragraph" style:parent-style-name="Normal">
      <style:paragraph-properties/>
    </style:style>
    <style:style style:name="T6787" style:family="text">
      <style:text-properties fo:font-style="italic" style:font-style-asian="italic" style:font-style-complex="italic"/>
    </style:style>
    <style:style style:name="P7652" style:family="paragraph" style:parent-style-name="Normal">
      <style:paragraph-properties/>
    </style:style>
    <style:style style:name="P7653" style:family="paragraph" style:parent-style-name="Normal">
      <style:paragraph-properties fo:margin-top="0pt" fo:margin-bottom="0pt" fo:text-align="left" fo:margin-left="0.17361111111111in" fo:margin-right="0in"/>
    </style:style>
    <style:style style:name="T6788" style:family="text">
      <style:text-properties/>
    </style:style>
    <style:style style:name="P7654" style:family="paragraph" style:parent-style-name="Normal">
      <style:paragraph-properties/>
    </style:style>
    <style:style style:name="T6789" style:family="text">
      <style:text-properties fo:font-weight="bold" style:font-weight-asian="bold"/>
    </style:style>
    <style:style style:name="P7655" style:family="paragraph" style:parent-style-name="Normal">
      <style:paragraph-properties/>
    </style:style>
    <style:style style:name="T6790" style:family="text">
      <style:text-properties/>
    </style:style>
    <style:style style:name="P7656" style:family="paragraph" style:parent-style-name="Normal">
      <style:paragraph-properties/>
    </style:style>
    <style:style style:name="T6791" style:family="text">
      <style:text-properties fo:font-style="italic" style:font-style-asian="italic" style:font-style-complex="italic"/>
    </style:style>
    <style:style style:name="P7657" style:family="paragraph" style:parent-style-name="Normal">
      <style:paragraph-properties/>
    </style:style>
    <style:style style:name="T6792" style:family="text">
      <style:text-properties/>
    </style:style>
    <style:style style:name="P7658" style:family="paragraph" style:parent-style-name="Normal">
      <style:paragraph-properties/>
    </style:style>
    <style:style style:name="T6793" style:family="text">
      <style:text-properties fo:font-style="italic" style:font-style-asian="italic" style:font-style-complex="italic"/>
    </style:style>
    <style:style style:name="P7659" style:family="paragraph" style:parent-style-name="Normal">
      <style:paragraph-properties/>
    </style:style>
    <style:style style:name="T6794" style:family="text">
      <style:text-properties/>
    </style:style>
    <style:style style:name="P7660" style:family="paragraph" style:parent-style-name="Normal">
      <style:paragraph-properties/>
    </style:style>
    <style:style style:name="T6795" style:family="text">
      <style:text-properties fo:font-style="italic" style:font-style-asian="italic" style:font-style-complex="italic"/>
    </style:style>
    <style:style style:name="P7661" style:family="paragraph" style:parent-style-name="Normal">
      <style:paragraph-properties/>
    </style:style>
    <style:style style:name="P7662" style:family="paragraph" style:parent-style-name="Normal">
      <style:paragraph-properties fo:margin-top="0pt" fo:margin-bottom="0pt" fo:text-align="left" fo:margin-left="0.17361111111111in" fo:margin-right="0in"/>
    </style:style>
    <style:style style:name="T6796" style:family="text">
      <style:text-properties/>
    </style:style>
    <style:style style:name="P7663" style:family="paragraph" style:parent-style-name="Normal">
      <style:paragraph-properties/>
    </style:style>
    <style:style style:name="T6797" style:family="text">
      <style:text-properties fo:font-weight="bold" style:font-weight-asian="bold"/>
    </style:style>
    <style:style style:name="P7664" style:family="paragraph" style:parent-style-name="Normal">
      <style:paragraph-properties/>
    </style:style>
    <style:style style:name="T6798" style:family="text">
      <style:text-properties/>
    </style:style>
    <style:style style:name="P7665" style:family="paragraph" style:parent-style-name="Normal">
      <style:paragraph-properties/>
    </style:style>
    <style:style style:name="T6799" style:family="text">
      <style:text-properties fo:font-style="italic" style:font-style-asian="italic" style:font-style-complex="italic"/>
    </style:style>
    <style:style style:name="P7666" style:family="paragraph" style:parent-style-name="Normal">
      <style:paragraph-properties/>
    </style:style>
    <style:style style:name="T6800" style:family="text">
      <style:text-properties/>
    </style:style>
    <style:style style:name="P7667" style:family="paragraph" style:parent-style-name="Normal">
      <style:paragraph-properties/>
    </style:style>
    <style:style style:name="T6801" style:family="text">
      <style:text-properties fo:font-style="italic" style:font-style-asian="italic" style:font-style-complex="italic"/>
    </style:style>
    <style:style style:name="P7668" style:family="paragraph" style:parent-style-name="Normal">
      <style:paragraph-properties/>
    </style:style>
    <style:style style:name="T6802" style:family="text">
      <style:text-properties/>
    </style:style>
    <style:style style:name="P7669" style:family="paragraph" style:parent-style-name="Normal">
      <style:paragraph-properties/>
    </style:style>
    <style:style style:name="T6803" style:family="text">
      <style:text-properties fo:font-style="italic" style:font-style-asian="italic" style:font-style-complex="italic"/>
    </style:style>
    <style:style style:name="P7670" style:family="paragraph" style:parent-style-name="Normal">
      <style:paragraph-properties/>
    </style:style>
    <style:style style:name="P7671" style:family="paragraph" style:parent-style-name="Normal">
      <style:paragraph-properties fo:margin-top="0pt" fo:margin-bottom="0pt" fo:text-align="left" fo:margin-left="0.17361111111111in" fo:margin-right="0in"/>
    </style:style>
    <style:style style:name="T6804" style:family="text">
      <style:text-properties/>
    </style:style>
    <style:style style:name="P7672" style:family="paragraph" style:parent-style-name="Normal">
      <style:paragraph-properties/>
    </style:style>
    <style:style style:name="T6805" style:family="text">
      <style:text-properties fo:font-weight="bold" style:font-weight-asian="bold"/>
    </style:style>
    <style:style style:name="P7673" style:family="paragraph" style:parent-style-name="Normal">
      <style:paragraph-properties/>
    </style:style>
    <style:style style:name="T6806" style:family="text">
      <style:text-properties/>
    </style:style>
    <style:style style:name="P7674" style:family="paragraph" style:parent-style-name="Normal">
      <style:paragraph-properties/>
    </style:style>
    <style:style style:name="T6807" style:family="text">
      <style:text-properties fo:font-style="italic" style:font-style-asian="italic" style:font-style-complex="italic"/>
    </style:style>
    <style:style style:name="P7675" style:family="paragraph" style:parent-style-name="Normal">
      <style:paragraph-properties/>
    </style:style>
    <style:style style:name="T6808" style:family="text">
      <style:text-properties/>
    </style:style>
    <style:style style:name="P7676" style:family="paragraph" style:parent-style-name="Normal">
      <style:paragraph-properties/>
    </style:style>
    <style:style style:name="T6809" style:family="text">
      <style:text-properties fo:font-style="italic" style:font-style-asian="italic" style:font-style-complex="italic"/>
    </style:style>
    <style:style style:name="P7677" style:family="paragraph" style:parent-style-name="Normal">
      <style:paragraph-properties/>
    </style:style>
    <style:style style:name="P7678" style:family="paragraph" style:parent-style-name="Normal">
      <style:paragraph-properties fo:margin-top="0pt" fo:margin-bottom="0pt" fo:text-align="left" fo:margin-left="0.17361111111111in" fo:margin-right="0in"/>
    </style:style>
    <style:style style:name="T6810" style:family="text">
      <style:text-properties/>
    </style:style>
    <style:style style:name="P7679" style:family="paragraph" style:parent-style-name="Normal">
      <style:paragraph-properties/>
    </style:style>
    <style:style style:name="T6811" style:family="text">
      <style:text-properties fo:font-weight="bold" style:font-weight-asian="bold"/>
    </style:style>
    <style:style style:name="P7680" style:family="paragraph" style:parent-style-name="Normal">
      <style:paragraph-properties/>
    </style:style>
    <style:style style:name="T6812" style:family="text">
      <style:text-properties/>
    </style:style>
    <style:style style:name="P7681" style:family="paragraph" style:parent-style-name="Normal">
      <style:paragraph-properties/>
    </style:style>
    <style:style style:name="T6813" style:family="text">
      <style:text-properties fo:font-style="italic" style:font-style-asian="italic" style:font-style-complex="italic"/>
    </style:style>
    <style:style style:name="P7682" style:family="paragraph" style:parent-style-name="Normal">
      <style:paragraph-properties/>
    </style:style>
    <style:style style:name="T6814" style:family="text">
      <style:text-properties/>
    </style:style>
    <style:style style:name="P7683" style:family="paragraph" style:parent-style-name="Normal">
      <style:paragraph-properties/>
    </style:style>
    <style:style style:name="T6815" style:family="text">
      <style:text-properties fo:font-style="italic" style:font-style-asian="italic" style:font-style-complex="italic"/>
    </style:style>
    <style:style style:name="P7684" style:family="paragraph" style:parent-style-name="Normal">
      <style:paragraph-properties/>
    </style:style>
    <style:style style:name="T6816" style:family="text">
      <style:text-properties/>
    </style:style>
    <style:style style:name="P7685" style:family="paragraph" style:parent-style-name="Normal">
      <style:paragraph-properties/>
    </style:style>
    <style:style style:name="T6817" style:family="text">
      <style:text-properties fo:font-style="italic" style:font-style-asian="italic" style:font-style-complex="italic"/>
    </style:style>
    <style:style style:name="P7686" style:family="paragraph" style:parent-style-name="Normal">
      <style:paragraph-properties/>
    </style:style>
    <style:style style:name="P7687" style:family="paragraph" style:parent-style-name="Normal">
      <style:paragraph-properties fo:margin-top="0pt" fo:margin-bottom="0pt" fo:text-align="left" fo:margin-left="0.17361111111111in" fo:margin-right="0in"/>
    </style:style>
    <style:style style:name="T6818" style:family="text">
      <style:text-properties/>
    </style:style>
    <style:style style:name="P7688" style:family="paragraph" style:parent-style-name="Normal">
      <style:paragraph-properties/>
    </style:style>
    <style:style style:name="T6819" style:family="text">
      <style:text-properties fo:font-weight="bold" style:font-weight-asian="bold"/>
    </style:style>
    <style:style style:name="P7689" style:family="paragraph" style:parent-style-name="Normal">
      <style:paragraph-properties/>
    </style:style>
    <style:style style:name="T6820" style:family="text">
      <style:text-properties/>
    </style:style>
    <style:style style:name="P7690" style:family="paragraph" style:parent-style-name="Normal">
      <style:paragraph-properties/>
    </style:style>
    <style:style style:name="T6821" style:family="text">
      <style:text-properties fo:font-style="italic" style:font-style-asian="italic" style:font-style-complex="italic"/>
    </style:style>
    <style:style style:name="P7691" style:family="paragraph" style:parent-style-name="Normal">
      <style:paragraph-properties/>
    </style:style>
    <style:style style:name="T6822" style:family="text">
      <style:text-properties/>
    </style:style>
    <style:style style:name="P7692" style:family="paragraph" style:parent-style-name="Normal">
      <style:paragraph-properties/>
    </style:style>
    <style:style style:name="T6823" style:family="text">
      <style:text-properties fo:font-style="italic" style:font-style-asian="italic" style:font-style-complex="italic"/>
    </style:style>
    <style:style style:name="P7693" style:family="paragraph" style:parent-style-name="Normal">
      <style:paragraph-properties/>
    </style:style>
    <style:style style:name="T6824" style:family="text">
      <style:text-properties/>
    </style:style>
    <style:style style:name="P7694" style:family="paragraph" style:parent-style-name="Normal">
      <style:paragraph-properties/>
    </style:style>
    <style:style style:name="T6825" style:family="text">
      <style:text-properties fo:font-style="italic" style:font-style-asian="italic" style:font-style-complex="italic"/>
    </style:style>
    <style:style style:name="P7695" style:family="paragraph" style:parent-style-name="Normal">
      <style:paragraph-properties/>
    </style:style>
    <style:style style:name="P7696" style:family="paragraph" style:parent-style-name="Normal">
      <style:paragraph-properties fo:margin-top="0pt" fo:margin-bottom="0pt" fo:text-align="left" fo:margin-left="0.17361111111111in" fo:margin-right="0in"/>
    </style:style>
    <style:style style:name="T6826" style:family="text">
      <style:text-properties/>
    </style:style>
    <style:style style:name="P7697" style:family="paragraph" style:parent-style-name="Normal">
      <style:paragraph-properties/>
    </style:style>
    <style:style style:name="T6827" style:family="text">
      <style:text-properties fo:font-weight="bold" style:font-weight-asian="bold"/>
    </style:style>
    <style:style style:name="P7698" style:family="paragraph" style:parent-style-name="Normal">
      <style:paragraph-properties/>
    </style:style>
    <style:style style:name="T6828" style:family="text">
      <style:text-properties/>
    </style:style>
    <style:style style:name="P7699" style:family="paragraph" style:parent-style-name="Normal">
      <style:paragraph-properties/>
    </style:style>
    <style:style style:name="T6829" style:family="text">
      <style:text-properties fo:font-style="italic" style:font-style-asian="italic" style:font-style-complex="italic"/>
    </style:style>
    <style:style style:name="P7700" style:family="paragraph" style:parent-style-name="Normal">
      <style:paragraph-properties/>
    </style:style>
    <style:style style:name="T6830" style:family="text">
      <style:text-properties/>
    </style:style>
    <style:style style:name="P7701" style:family="paragraph" style:parent-style-name="Normal">
      <style:paragraph-properties/>
    </style:style>
    <style:style style:name="T6831" style:family="text">
      <style:text-properties fo:font-style="italic" style:font-style-asian="italic" style:font-style-complex="italic"/>
    </style:style>
    <style:style style:name="P7702" style:family="paragraph" style:parent-style-name="Normal">
      <style:paragraph-properties/>
    </style:style>
    <style:style style:name="T6832" style:family="text">
      <style:text-properties/>
    </style:style>
    <style:style style:name="P7703" style:family="paragraph" style:parent-style-name="Normal">
      <style:paragraph-properties/>
    </style:style>
    <style:style style:name="T6833" style:family="text">
      <style:text-properties fo:font-style="italic" style:font-style-asian="italic" style:font-style-complex="italic"/>
    </style:style>
    <style:style style:name="P7704" style:family="paragraph" style:parent-style-name="Normal">
      <style:paragraph-properties/>
    </style:style>
    <style:style style:name="P7705" style:family="paragraph" style:parent-style-name="Normal">
      <style:paragraph-properties fo:margin-top="0pt" fo:margin-bottom="0pt" fo:text-align="left" fo:margin-left="0.17361111111111in" fo:margin-right="0in"/>
    </style:style>
    <style:style style:name="T6834" style:family="text">
      <style:text-properties/>
    </style:style>
    <style:style style:name="P7706" style:family="paragraph" style:parent-style-name="Normal">
      <style:paragraph-properties/>
    </style:style>
    <style:style style:name="T6835" style:family="text">
      <style:text-properties fo:font-weight="bold" style:font-weight-asian="bold"/>
    </style:style>
    <style:style style:name="P7707" style:family="paragraph" style:parent-style-name="Normal">
      <style:paragraph-properties/>
    </style:style>
    <style:style style:name="T6836" style:family="text">
      <style:text-properties/>
    </style:style>
    <style:style style:name="P7708" style:family="paragraph" style:parent-style-name="Normal">
      <style:paragraph-properties/>
    </style:style>
    <style:style style:name="T6837" style:family="text">
      <style:text-properties fo:font-style="italic" style:font-style-asian="italic" style:font-style-complex="italic"/>
    </style:style>
    <style:style style:name="P7709" style:family="paragraph" style:parent-style-name="Normal">
      <style:paragraph-properties/>
    </style:style>
    <style:style style:name="T6838" style:family="text">
      <style:text-properties/>
    </style:style>
    <style:style style:name="P7710" style:family="paragraph" style:parent-style-name="Normal">
      <style:paragraph-properties/>
    </style:style>
    <style:style style:name="T6839" style:family="text">
      <style:text-properties fo:font-style="italic" style:font-style-asian="italic" style:font-style-complex="italic"/>
    </style:style>
    <style:style style:name="P7711" style:family="paragraph" style:parent-style-name="Normal">
      <style:paragraph-properties/>
    </style:style>
    <style:style style:name="T6840" style:family="text">
      <style:text-properties/>
    </style:style>
    <style:style style:name="P7712" style:family="paragraph" style:parent-style-name="Normal">
      <style:paragraph-properties/>
    </style:style>
    <style:style style:name="T6841" style:family="text">
      <style:text-properties fo:font-style="italic" style:font-style-asian="italic" style:font-style-complex="italic"/>
    </style:style>
    <style:style style:name="P7713" style:family="paragraph" style:parent-style-name="Normal">
      <style:paragraph-properties/>
    </style:style>
    <style:style style:name="P7714" style:family="paragraph" style:parent-style-name="Normal">
      <style:paragraph-properties fo:margin-top="0pt" fo:margin-bottom="0pt" fo:text-align="left" fo:margin-left="0.17361111111111in" fo:margin-right="0in"/>
    </style:style>
    <style:style style:name="T6842" style:family="text">
      <style:text-properties/>
    </style:style>
    <style:style style:name="P7715" style:family="paragraph" style:parent-style-name="Normal">
      <style:paragraph-properties/>
    </style:style>
    <style:style style:name="T6843" style:family="text">
      <style:text-properties fo:font-weight="bold" style:font-weight-asian="bold"/>
    </style:style>
    <style:style style:name="P7716" style:family="paragraph" style:parent-style-name="Normal">
      <style:paragraph-properties/>
    </style:style>
    <style:style style:name="T6844" style:family="text">
      <style:text-properties/>
    </style:style>
    <style:style style:name="P7717" style:family="paragraph" style:parent-style-name="Normal">
      <style:paragraph-properties/>
    </style:style>
    <style:style style:name="T6845" style:family="text">
      <style:text-properties fo:font-style="italic" style:font-style-asian="italic" style:font-style-complex="italic"/>
    </style:style>
    <style:style style:name="P7718" style:family="paragraph" style:parent-style-name="Normal">
      <style:paragraph-properties/>
    </style:style>
    <style:style style:name="T6846" style:family="text">
      <style:text-properties/>
    </style:style>
    <style:style style:name="P7719" style:family="paragraph" style:parent-style-name="Normal">
      <style:paragraph-properties/>
    </style:style>
    <style:style style:name="T6847" style:family="text">
      <style:text-properties fo:font-style="italic" style:font-style-asian="italic" style:font-style-complex="italic"/>
    </style:style>
    <style:style style:name="P7720" style:family="paragraph" style:parent-style-name="Normal">
      <style:paragraph-properties/>
    </style:style>
    <style:style style:name="P7721" style:family="paragraph" style:parent-style-name="Normal">
      <style:paragraph-properties fo:margin-top="0pt" fo:margin-bottom="0pt" fo:text-align="left" fo:margin-left="0.17361111111111in" fo:margin-right="0in"/>
    </style:style>
    <style:style style:name="T6848" style:family="text">
      <style:text-properties/>
    </style:style>
    <style:style style:name="P7722" style:family="paragraph" style:parent-style-name="Normal">
      <style:paragraph-properties/>
    </style:style>
    <style:style style:name="T6849" style:family="text">
      <style:text-properties fo:font-weight="bold" style:font-weight-asian="bold"/>
    </style:style>
    <style:style style:name="P7723" style:family="paragraph" style:parent-style-name="Normal">
      <style:paragraph-properties/>
    </style:style>
    <style:style style:name="T6850" style:family="text">
      <style:text-properties/>
    </style:style>
    <style:style style:name="P7724" style:family="paragraph" style:parent-style-name="Normal">
      <style:paragraph-properties/>
    </style:style>
    <style:style style:name="T6851" style:family="text">
      <style:text-properties fo:font-style="italic" style:font-style-asian="italic" style:font-style-complex="italic"/>
    </style:style>
    <style:style style:name="P7725" style:family="paragraph" style:parent-style-name="Normal">
      <style:paragraph-properties/>
    </style:style>
    <style:style style:name="T6852" style:family="text">
      <style:text-properties/>
    </style:style>
    <style:style style:name="P7726" style:family="paragraph" style:parent-style-name="Normal">
      <style:paragraph-properties/>
    </style:style>
    <style:style style:name="T6853" style:family="text">
      <style:text-properties fo:font-style="italic" style:font-style-asian="italic" style:font-style-complex="italic"/>
    </style:style>
    <style:style style:name="P7727" style:family="paragraph" style:parent-style-name="Normal">
      <style:paragraph-properties/>
    </style:style>
    <style:style style:name="T6854" style:family="text">
      <style:text-properties/>
    </style:style>
    <style:style style:name="P7728" style:family="paragraph" style:parent-style-name="Normal">
      <style:paragraph-properties/>
    </style:style>
    <style:style style:name="T6855" style:family="text">
      <style:text-properties fo:font-style="italic" style:font-style-asian="italic" style:font-style-complex="italic"/>
    </style:style>
    <style:style style:name="P7729" style:family="paragraph" style:parent-style-name="Normal">
      <style:paragraph-properties/>
    </style:style>
    <style:style style:name="P7730" style:family="paragraph" style:parent-style-name="Normal">
      <style:paragraph-properties fo:margin-top="0pt" fo:margin-bottom="0pt" fo:text-align="left" fo:margin-left="0.17361111111111in" fo:margin-right="0in"/>
    </style:style>
    <style:style style:name="T6856" style:family="text">
      <style:text-properties/>
    </style:style>
    <style:style style:name="P7731" style:family="paragraph" style:parent-style-name="Normal">
      <style:paragraph-properties/>
    </style:style>
    <style:style style:name="T6857" style:family="text">
      <style:text-properties fo:font-weight="bold" style:font-weight-asian="bold"/>
    </style:style>
    <style:style style:name="P7732" style:family="paragraph" style:parent-style-name="Normal">
      <style:paragraph-properties/>
    </style:style>
    <style:style style:name="T6858" style:family="text">
      <style:text-properties/>
    </style:style>
    <style:style style:name="P7733" style:family="paragraph" style:parent-style-name="Normal">
      <style:paragraph-properties/>
    </style:style>
    <style:style style:name="T6859" style:family="text">
      <style:text-properties fo:font-style="italic" style:font-style-asian="italic" style:font-style-complex="italic"/>
    </style:style>
    <style:style style:name="P7734" style:family="paragraph" style:parent-style-name="Normal">
      <style:paragraph-properties/>
    </style:style>
    <style:style style:name="T6860" style:family="text">
      <style:text-properties/>
    </style:style>
    <style:style style:name="P7735" style:family="paragraph" style:parent-style-name="Normal">
      <style:paragraph-properties/>
    </style:style>
    <style:style style:name="T6861" style:family="text">
      <style:text-properties fo:font-style="italic" style:font-style-asian="italic" style:font-style-complex="italic"/>
    </style:style>
    <style:style style:name="P7736" style:family="paragraph" style:parent-style-name="Normal">
      <style:paragraph-properties/>
    </style:style>
    <style:style style:name="T6862" style:family="text">
      <style:text-properties/>
    </style:style>
    <style:style style:name="P7737" style:family="paragraph" style:parent-style-name="Normal">
      <style:paragraph-properties/>
    </style:style>
    <style:style style:name="T6863" style:family="text">
      <style:text-properties fo:font-style="italic" style:font-style-asian="italic" style:font-style-complex="italic"/>
    </style:style>
    <style:style style:name="P7738" style:family="paragraph" style:parent-style-name="Normal">
      <style:paragraph-properties/>
    </style:style>
    <style:style style:name="P7739" style:family="paragraph" style:parent-style-name="Normal">
      <style:paragraph-properties fo:margin-top="0pt" fo:margin-bottom="0pt" fo:text-align="left" fo:margin-left="0.17361111111111in" fo:margin-right="0in"/>
    </style:style>
    <style:style style:name="T6864" style:family="text">
      <style:text-properties/>
    </style:style>
    <style:style style:name="P7740" style:family="paragraph" style:parent-style-name="Normal">
      <style:paragraph-properties/>
    </style:style>
    <style:style style:name="T6865" style:family="text">
      <style:text-properties fo:font-weight="bold" style:font-weight-asian="bold"/>
    </style:style>
    <style:style style:name="P7741" style:family="paragraph" style:parent-style-name="Normal">
      <style:paragraph-properties/>
    </style:style>
    <style:style style:name="T6866" style:family="text">
      <style:text-properties/>
    </style:style>
    <style:style style:name="P7742" style:family="paragraph" style:parent-style-name="Normal">
      <style:paragraph-properties/>
    </style:style>
    <style:style style:name="T6867" style:family="text">
      <style:text-properties fo:font-style="italic" style:font-style-asian="italic" style:font-style-complex="italic"/>
    </style:style>
    <style:style style:name="P7743" style:family="paragraph" style:parent-style-name="Normal">
      <style:paragraph-properties/>
    </style:style>
    <style:style style:name="T6868" style:family="text">
      <style:text-properties/>
    </style:style>
    <style:style style:name="P7744" style:family="paragraph" style:parent-style-name="Normal">
      <style:paragraph-properties/>
    </style:style>
    <style:style style:name="T6869" style:family="text">
      <style:text-properties fo:font-style="italic" style:font-style-asian="italic" style:font-style-complex="italic"/>
    </style:style>
    <style:style style:name="P7745" style:family="paragraph" style:parent-style-name="Normal">
      <style:paragraph-properties/>
    </style:style>
    <style:style style:name="T6870" style:family="text">
      <style:text-properties/>
    </style:style>
    <style:style style:name="P7746" style:family="paragraph" style:parent-style-name="Normal">
      <style:paragraph-properties/>
    </style:style>
    <style:style style:name="T6871" style:family="text">
      <style:text-properties fo:font-style="italic" style:font-style-asian="italic" style:font-style-complex="italic"/>
    </style:style>
    <style:style style:name="P7747" style:family="paragraph" style:parent-style-name="Normal">
      <style:paragraph-properties/>
    </style:style>
    <style:style style:name="P7748" style:family="paragraph" style:parent-style-name="Normal">
      <style:paragraph-properties fo:margin-top="0pt" fo:margin-bottom="0pt" fo:text-align="left" fo:margin-left="0.17361111111111in" fo:margin-right="0in"/>
    </style:style>
    <style:style style:name="T6872" style:family="text">
      <style:text-properties/>
    </style:style>
    <style:style style:name="P7749" style:family="paragraph" style:parent-style-name="Normal">
      <style:paragraph-properties/>
    </style:style>
    <style:style style:name="T6873" style:family="text">
      <style:text-properties fo:font-weight="bold" style:font-weight-asian="bold"/>
    </style:style>
    <style:style style:name="P7750" style:family="paragraph" style:parent-style-name="Normal">
      <style:paragraph-properties/>
    </style:style>
    <style:style style:name="T6874" style:family="text">
      <style:text-properties/>
    </style:style>
    <style:style style:name="P7751" style:family="paragraph" style:parent-style-name="Normal">
      <style:paragraph-properties/>
    </style:style>
    <style:style style:name="T6875" style:family="text">
      <style:text-properties fo:font-style="italic" style:font-style-asian="italic" style:font-style-complex="italic"/>
    </style:style>
    <style:style style:name="P7752" style:family="paragraph" style:parent-style-name="Normal">
      <style:paragraph-properties/>
    </style:style>
    <style:style style:name="T6876" style:family="text">
      <style:text-properties/>
    </style:style>
    <style:style style:name="P7753" style:family="paragraph" style:parent-style-name="Normal">
      <style:paragraph-properties/>
    </style:style>
    <style:style style:name="T6877" style:family="text">
      <style:text-properties fo:font-style="italic" style:font-style-asian="italic" style:font-style-complex="italic"/>
    </style:style>
    <style:style style:name="P7754" style:family="paragraph" style:parent-style-name="Normal">
      <style:paragraph-properties/>
    </style:style>
    <style:style style:name="T6878" style:family="text">
      <style:text-properties/>
    </style:style>
    <style:style style:name="P7755" style:family="paragraph" style:parent-style-name="Normal">
      <style:paragraph-properties/>
    </style:style>
    <style:style style:name="T6879" style:family="text">
      <style:text-properties fo:font-style="italic" style:font-style-asian="italic" style:font-style-complex="italic"/>
    </style:style>
    <style:style style:name="P7756" style:family="paragraph" style:parent-style-name="Normal">
      <style:paragraph-properties/>
    </style:style>
    <style:style style:name="P7757" style:family="paragraph" style:parent-style-name="Normal">
      <style:paragraph-properties fo:margin-top="0pt" fo:margin-bottom="0pt" fo:text-align="left" fo:margin-left="0.17361111111111in" fo:margin-right="0in"/>
    </style:style>
    <style:style style:name="T6880" style:family="text">
      <style:text-properties/>
    </style:style>
    <style:style style:name="P7758" style:family="paragraph" style:parent-style-name="Normal">
      <style:paragraph-properties/>
    </style:style>
    <style:style style:name="T6881" style:family="text">
      <style:text-properties fo:font-weight="bold" style:font-weight-asian="bold"/>
    </style:style>
    <style:style style:name="P7759" style:family="paragraph" style:parent-style-name="Normal">
      <style:paragraph-properties/>
    </style:style>
    <style:style style:name="T6882" style:family="text">
      <style:text-properties/>
    </style:style>
    <style:style style:name="P7760" style:family="paragraph" style:parent-style-name="Normal">
      <style:paragraph-properties/>
    </style:style>
    <style:style style:name="T6883" style:family="text">
      <style:text-properties fo:font-style="italic" style:font-style-asian="italic" style:font-style-complex="italic"/>
    </style:style>
    <style:style style:name="P7761" style:family="paragraph" style:parent-style-name="Normal">
      <style:paragraph-properties/>
    </style:style>
    <style:style style:name="T6884" style:family="text">
      <style:text-properties/>
    </style:style>
    <style:style style:name="P7762" style:family="paragraph" style:parent-style-name="Normal">
      <style:paragraph-properties/>
    </style:style>
    <style:style style:name="T6885" style:family="text">
      <style:text-properties fo:font-style="italic" style:font-style-asian="italic" style:font-style-complex="italic"/>
    </style:style>
    <style:style style:name="P7763" style:family="paragraph" style:parent-style-name="Normal">
      <style:paragraph-properties/>
    </style:style>
    <style:style style:name="T6886" style:family="text">
      <style:text-properties/>
    </style:style>
    <style:style style:name="P7764" style:family="paragraph" style:parent-style-name="Normal">
      <style:paragraph-properties/>
    </style:style>
    <style:style style:name="T6887" style:family="text">
      <style:text-properties fo:font-style="italic" style:font-style-asian="italic" style:font-style-complex="italic"/>
    </style:style>
    <style:style style:name="P7765" style:family="paragraph" style:parent-style-name="Normal">
      <style:paragraph-properties/>
    </style:style>
    <style:style style:name="P7766" style:family="paragraph" style:parent-style-name="Normal">
      <style:paragraph-properties fo:margin-top="0pt" fo:margin-bottom="0pt" fo:text-align="left" fo:margin-left="0.17361111111111in" fo:margin-right="0in"/>
    </style:style>
    <style:style style:name="T6888" style:family="text">
      <style:text-properties/>
    </style:style>
    <style:style style:name="P7767" style:family="paragraph" style:parent-style-name="Normal">
      <style:paragraph-properties/>
    </style:style>
    <style:style style:name="T6889" style:family="text">
      <style:text-properties fo:font-weight="bold" style:font-weight-asian="bold"/>
    </style:style>
    <style:style style:name="P7768" style:family="paragraph" style:parent-style-name="Normal">
      <style:paragraph-properties/>
    </style:style>
    <style:style style:name="T6890" style:family="text">
      <style:text-properties/>
    </style:style>
    <style:style style:name="P7769" style:family="paragraph" style:parent-style-name="Normal">
      <style:paragraph-properties/>
    </style:style>
    <style:style style:name="T6891" style:family="text">
      <style:text-properties fo:font-style="italic" style:font-style-asian="italic" style:font-style-complex="italic"/>
    </style:style>
    <style:style style:name="P7770" style:family="paragraph" style:parent-style-name="Normal">
      <style:paragraph-properties/>
    </style:style>
    <style:style style:name="T6892" style:family="text">
      <style:text-properties/>
    </style:style>
    <style:style style:name="P7771" style:family="paragraph" style:parent-style-name="Normal">
      <style:paragraph-properties/>
    </style:style>
    <style:style style:name="T6893" style:family="text">
      <style:text-properties fo:font-style="italic" style:font-style-asian="italic" style:font-style-complex="italic"/>
    </style:style>
    <style:style style:name="P7772" style:family="paragraph" style:parent-style-name="Normal">
      <style:paragraph-properties/>
    </style:style>
    <style:style style:name="T6894" style:family="text">
      <style:text-properties/>
    </style:style>
    <style:style style:name="P7773" style:family="paragraph" style:parent-style-name="Normal">
      <style:paragraph-properties/>
    </style:style>
    <style:style style:name="T6895" style:family="text">
      <style:text-properties fo:font-style="italic" style:font-style-asian="italic" style:font-style-complex="italic"/>
    </style:style>
    <style:style style:name="P7774" style:family="paragraph" style:parent-style-name="Normal">
      <style:paragraph-properties/>
    </style:style>
    <style:style style:name="P7775" style:family="paragraph" style:parent-style-name="Normal">
      <style:paragraph-properties fo:margin-top="0pt" fo:margin-bottom="0pt" fo:text-align="left" fo:margin-left="0.17361111111111in" fo:margin-right="0in"/>
    </style:style>
    <style:style style:name="T6896" style:family="text">
      <style:text-properties/>
    </style:style>
    <style:style style:name="P7776" style:family="paragraph" style:parent-style-name="Normal">
      <style:paragraph-properties/>
    </style:style>
    <style:style style:name="T6897" style:family="text">
      <style:text-properties fo:font-weight="bold" style:font-weight-asian="bold"/>
    </style:style>
    <style:style style:name="P7777" style:family="paragraph" style:parent-style-name="Normal">
      <style:paragraph-properties/>
    </style:style>
    <style:style style:name="T6898" style:family="text">
      <style:text-properties/>
    </style:style>
    <style:style style:name="P7778" style:family="paragraph" style:parent-style-name="Normal">
      <style:paragraph-properties/>
    </style:style>
    <style:style style:name="T6899" style:family="text">
      <style:text-properties fo:font-style="italic" style:font-style-asian="italic" style:font-style-complex="italic"/>
    </style:style>
    <style:style style:name="P7779" style:family="paragraph" style:parent-style-name="Normal">
      <style:paragraph-properties/>
    </style:style>
    <style:style style:name="T6900" style:family="text">
      <style:text-properties/>
    </style:style>
    <style:style style:name="P7780" style:family="paragraph" style:parent-style-name="Normal">
      <style:paragraph-properties/>
    </style:style>
    <style:style style:name="T6901" style:family="text">
      <style:text-properties fo:font-style="italic" style:font-style-asian="italic" style:font-style-complex="italic"/>
    </style:style>
    <style:style style:name="P7781" style:family="paragraph" style:parent-style-name="Normal">
      <style:paragraph-properties/>
    </style:style>
    <style:style style:name="P7782" style:family="paragraph" style:parent-style-name="Normal">
      <style:paragraph-properties fo:margin-top="0pt" fo:margin-bottom="0pt" fo:text-align="left" fo:margin-left="0.17361111111111in" fo:margin-right="0in"/>
    </style:style>
    <style:style style:name="T6902" style:family="text">
      <style:text-properties/>
    </style:style>
    <style:style style:name="P7783" style:family="paragraph" style:parent-style-name="Normal">
      <style:paragraph-properties/>
    </style:style>
    <style:style style:name="T6903" style:family="text">
      <style:text-properties fo:font-weight="bold" style:font-weight-asian="bold"/>
    </style:style>
    <style:style style:name="P7784" style:family="paragraph" style:parent-style-name="Normal">
      <style:paragraph-properties/>
    </style:style>
    <style:style style:name="T6904" style:family="text">
      <style:text-properties/>
    </style:style>
    <style:style style:name="P7785" style:family="paragraph" style:parent-style-name="Normal">
      <style:paragraph-properties/>
    </style:style>
    <style:style style:name="T6905" style:family="text">
      <style:text-properties fo:font-style="italic" style:font-style-asian="italic" style:font-style-complex="italic"/>
    </style:style>
    <style:style style:name="P7786" style:family="paragraph" style:parent-style-name="Normal">
      <style:paragraph-properties/>
    </style:style>
    <style:style style:name="T6906" style:family="text">
      <style:text-properties/>
    </style:style>
    <style:style style:name="P7787" style:family="paragraph" style:parent-style-name="Normal">
      <style:paragraph-properties/>
    </style:style>
    <style:style style:name="T6907" style:family="text">
      <style:text-properties fo:font-style="italic" style:font-style-asian="italic" style:font-style-complex="italic"/>
    </style:style>
    <style:style style:name="P7788" style:family="paragraph" style:parent-style-name="Normal">
      <style:paragraph-properties/>
    </style:style>
    <style:style style:name="P7789" style:family="paragraph" style:parent-style-name="Normal">
      <style:paragraph-properties fo:margin-top="0pt" fo:margin-bottom="0pt" fo:text-align="left" fo:margin-left="0.17361111111111in" fo:margin-right="0in"/>
    </style:style>
    <style:style style:name="T6908" style:family="text">
      <style:text-properties/>
    </style:style>
    <style:style style:name="P7790" style:family="paragraph" style:parent-style-name="Normal">
      <style:paragraph-properties/>
    </style:style>
    <style:style style:name="T6909" style:family="text">
      <style:text-properties fo:font-weight="bold" style:font-weight-asian="bold"/>
    </style:style>
    <style:style style:name="P7791" style:family="paragraph" style:parent-style-name="Normal">
      <style:paragraph-properties/>
    </style:style>
    <style:style style:name="T6910" style:family="text">
      <style:text-properties/>
    </style:style>
    <style:style style:name="P7792" style:family="paragraph" style:parent-style-name="Normal">
      <style:paragraph-properties/>
    </style:style>
    <style:style style:name="T6911" style:family="text">
      <style:text-properties fo:font-style="italic" style:font-style-asian="italic" style:font-style-complex="italic"/>
    </style:style>
    <style:style style:name="P7793" style:family="paragraph" style:parent-style-name="Normal">
      <style:paragraph-properties/>
    </style:style>
    <style:style style:name="T6912" style:family="text">
      <style:text-properties/>
    </style:style>
    <style:style style:name="P7794" style:family="paragraph" style:parent-style-name="Normal">
      <style:paragraph-properties/>
    </style:style>
    <style:style style:name="T6913" style:family="text">
      <style:text-properties fo:font-style="italic" style:font-style-asian="italic" style:font-style-complex="italic"/>
    </style:style>
    <style:style style:name="P7795" style:family="paragraph" style:parent-style-name="Normal">
      <style:paragraph-properties/>
    </style:style>
    <style:style style:name="T6914" style:family="text">
      <style:text-properties/>
    </style:style>
    <style:style style:name="P7796" style:family="paragraph" style:parent-style-name="Normal">
      <style:paragraph-properties/>
    </style:style>
    <style:style style:name="T6915" style:family="text">
      <style:text-properties fo:font-style="italic" style:font-style-asian="italic" style:font-style-complex="italic"/>
    </style:style>
    <style:style style:name="P7797" style:family="paragraph" style:parent-style-name="Normal">
      <style:paragraph-properties/>
    </style:style>
    <style:style style:name="P7798" style:family="paragraph" style:parent-style-name="Normal">
      <style:paragraph-properties fo:margin-top="0pt" fo:margin-bottom="0pt" fo:text-align="left" fo:margin-left="0.17361111111111in" fo:margin-right="0in"/>
    </style:style>
    <style:style style:name="T6916" style:family="text">
      <style:text-properties/>
    </style:style>
    <style:style style:name="P7799" style:family="paragraph" style:parent-style-name="Normal">
      <style:paragraph-properties/>
    </style:style>
    <style:style style:name="T6917" style:family="text">
      <style:text-properties fo:font-weight="bold" style:font-weight-asian="bold"/>
    </style:style>
    <style:style style:name="P7800" style:family="paragraph" style:parent-style-name="Normal">
      <style:paragraph-properties/>
    </style:style>
    <style:style style:name="T6918" style:family="text">
      <style:text-properties/>
    </style:style>
    <style:style style:name="P7801" style:family="paragraph" style:parent-style-name="Normal">
      <style:paragraph-properties/>
    </style:style>
    <style:style style:name="T6919" style:family="text">
      <style:text-properties fo:font-style="italic" style:font-style-asian="italic" style:font-style-complex="italic"/>
    </style:style>
    <style:style style:name="P7802" style:family="paragraph" style:parent-style-name="Normal">
      <style:paragraph-properties/>
    </style:style>
    <style:style style:name="T6920" style:family="text">
      <style:text-properties/>
    </style:style>
    <style:style style:name="P7803" style:family="paragraph" style:parent-style-name="Normal">
      <style:paragraph-properties/>
    </style:style>
    <style:style style:name="T6921" style:family="text">
      <style:text-properties fo:font-style="italic" style:font-style-asian="italic" style:font-style-complex="italic"/>
    </style:style>
    <style:style style:name="P7804" style:family="paragraph" style:parent-style-name="Normal">
      <style:paragraph-properties/>
    </style:style>
    <style:style style:name="P7805" style:family="paragraph" style:parent-style-name="Normal">
      <style:paragraph-properties fo:margin-top="0pt" fo:margin-bottom="0pt" fo:text-align="left" fo:margin-left="0.17361111111111in" fo:margin-right="0in"/>
    </style:style>
    <style:style style:name="T6922" style:family="text">
      <style:text-properties/>
    </style:style>
    <style:style style:name="P7806" style:family="paragraph" style:parent-style-name="Normal">
      <style:paragraph-properties/>
    </style:style>
    <style:style style:name="T6923" style:family="text">
      <style:text-properties fo:font-weight="bold" style:font-weight-asian="bold"/>
    </style:style>
    <style:style style:name="P7807" style:family="paragraph" style:parent-style-name="Normal">
      <style:paragraph-properties/>
    </style:style>
    <style:style style:name="T6924" style:family="text">
      <style:text-properties/>
    </style:style>
    <style:style style:name="P7808" style:family="paragraph" style:parent-style-name="Normal">
      <style:paragraph-properties/>
    </style:style>
    <style:style style:name="T6925" style:family="text">
      <style:text-properties fo:font-style="italic" style:font-style-asian="italic" style:font-style-complex="italic"/>
    </style:style>
    <style:style style:name="P7809" style:family="paragraph" style:parent-style-name="Normal">
      <style:paragraph-properties/>
    </style:style>
    <style:style style:name="T6926" style:family="text">
      <style:text-properties/>
    </style:style>
    <style:style style:name="P7810" style:family="paragraph" style:parent-style-name="Normal">
      <style:paragraph-properties/>
    </style:style>
    <style:style style:name="T6927" style:family="text">
      <style:text-properties fo:font-style="italic" style:font-style-asian="italic" style:font-style-complex="italic"/>
    </style:style>
    <style:style style:name="P7811" style:family="paragraph" style:parent-style-name="Normal">
      <style:paragraph-properties/>
    </style:style>
    <style:style style:name="P7812" style:family="paragraph" style:parent-style-name="Normal">
      <style:paragraph-properties fo:margin-top="0pt" fo:margin-bottom="0pt" fo:text-align="left" fo:margin-left="0.17361111111111in" fo:margin-right="0in"/>
    </style:style>
    <style:style style:name="T6928" style:family="text">
      <style:text-properties/>
    </style:style>
    <style:style style:name="P7813" style:family="paragraph" style:parent-style-name="Normal">
      <style:paragraph-properties/>
    </style:style>
    <style:style style:name="T6929" style:family="text">
      <style:text-properties fo:font-weight="bold" style:font-weight-asian="bold"/>
    </style:style>
    <style:style style:name="P7814" style:family="paragraph" style:parent-style-name="Normal">
      <style:paragraph-properties/>
    </style:style>
    <style:style style:name="T6930" style:family="text">
      <style:text-properties/>
    </style:style>
    <style:style style:name="P7815" style:family="paragraph" style:parent-style-name="Normal">
      <style:paragraph-properties/>
    </style:style>
    <style:style style:name="T6931" style:family="text">
      <style:text-properties fo:font-style="italic" style:font-style-asian="italic" style:font-style-complex="italic"/>
    </style:style>
    <style:style style:name="P7816" style:family="paragraph" style:parent-style-name="Normal">
      <style:paragraph-properties/>
    </style:style>
    <style:style style:name="T6932" style:family="text">
      <style:text-properties/>
    </style:style>
    <style:style style:name="P7817" style:family="paragraph" style:parent-style-name="Normal">
      <style:paragraph-properties/>
    </style:style>
    <style:style style:name="T6933" style:family="text">
      <style:text-properties fo:font-style="italic" style:font-style-asian="italic" style:font-style-complex="italic"/>
    </style:style>
    <style:style style:name="P7818" style:family="paragraph" style:parent-style-name="Normal">
      <style:paragraph-properties/>
    </style:style>
    <style:style style:name="T6934" style:family="text">
      <style:text-properties/>
    </style:style>
    <style:style style:name="P7819" style:family="paragraph" style:parent-style-name="Normal">
      <style:paragraph-properties/>
    </style:style>
    <style:style style:name="T6935" style:family="text">
      <style:text-properties fo:font-style="italic" style:font-style-asian="italic" style:font-style-complex="italic"/>
    </style:style>
    <style:style style:name="P7820" style:family="paragraph" style:parent-style-name="Normal">
      <style:paragraph-properties/>
    </style:style>
    <style:style style:name="P7821" style:family="paragraph" style:parent-style-name="Normal">
      <style:paragraph-properties fo:margin-top="0pt" fo:margin-bottom="0pt" fo:text-align="left" fo:margin-left="0.17361111111111in" fo:margin-right="0in"/>
    </style:style>
    <style:style style:name="T6936" style:family="text">
      <style:text-properties/>
    </style:style>
    <style:style style:name="P7822" style:family="paragraph" style:parent-style-name="Normal">
      <style:paragraph-properties/>
    </style:style>
    <style:style style:name="T6937" style:family="text">
      <style:text-properties fo:font-weight="bold" style:font-weight-asian="bold"/>
    </style:style>
    <style:style style:name="P7823" style:family="paragraph" style:parent-style-name="Normal">
      <style:paragraph-properties/>
    </style:style>
    <style:style style:name="T6938" style:family="text">
      <style:text-properties/>
    </style:style>
    <style:style style:name="P7824" style:family="paragraph" style:parent-style-name="Normal">
      <style:paragraph-properties/>
    </style:style>
    <style:style style:name="T6939" style:family="text">
      <style:text-properties fo:font-style="italic" style:font-style-asian="italic" style:font-style-complex="italic"/>
    </style:style>
    <style:style style:name="P7825" style:family="paragraph" style:parent-style-name="Normal">
      <style:paragraph-properties/>
    </style:style>
    <style:style style:name="T6940" style:family="text">
      <style:text-properties/>
    </style:style>
    <style:style style:name="P7826" style:family="paragraph" style:parent-style-name="Normal">
      <style:paragraph-properties/>
    </style:style>
    <style:style style:name="T6941" style:family="text">
      <style:text-properties fo:font-style="italic" style:font-style-asian="italic" style:font-style-complex="italic"/>
    </style:style>
    <style:style style:name="P7827" style:family="paragraph" style:parent-style-name="Normal">
      <style:paragraph-properties/>
    </style:style>
    <style:style style:name="P7828" style:family="paragraph" style:parent-style-name="Normal">
      <style:paragraph-properties fo:margin-top="0pt" fo:margin-bottom="0pt" fo:text-align="left" fo:margin-left="0.17361111111111in" fo:margin-right="0in"/>
    </style:style>
    <style:style style:name="T6942" style:family="text">
      <style:text-properties/>
    </style:style>
    <style:style style:name="P7829" style:family="paragraph" style:parent-style-name="Normal">
      <style:paragraph-properties/>
    </style:style>
    <style:style style:name="T6943" style:family="text">
      <style:text-properties fo:font-weight="bold" style:font-weight-asian="bold"/>
    </style:style>
    <style:style style:name="P7830" style:family="paragraph" style:parent-style-name="Normal">
      <style:paragraph-properties/>
    </style:style>
    <style:style style:name="T6944" style:family="text">
      <style:text-properties/>
    </style:style>
    <style:style style:name="P7831" style:family="paragraph" style:parent-style-name="Normal">
      <style:paragraph-properties/>
    </style:style>
    <style:style style:name="T6945" style:family="text">
      <style:text-properties fo:font-style="italic" style:font-style-asian="italic" style:font-style-complex="italic"/>
    </style:style>
    <style:style style:name="P7832" style:family="paragraph" style:parent-style-name="Normal">
      <style:paragraph-properties/>
    </style:style>
    <style:style style:name="T6946" style:family="text">
      <style:text-properties/>
    </style:style>
    <style:style style:name="P7833" style:family="paragraph" style:parent-style-name="Normal">
      <style:paragraph-properties/>
    </style:style>
    <style:style style:name="T6947" style:family="text">
      <style:text-properties fo:font-style="italic" style:font-style-asian="italic" style:font-style-complex="italic"/>
    </style:style>
    <style:style style:name="P7834" style:family="paragraph" style:parent-style-name="Normal">
      <style:paragraph-properties/>
    </style:style>
    <style:style style:name="T6948" style:family="text">
      <style:text-properties/>
    </style:style>
    <style:style style:name="P7835" style:family="paragraph" style:parent-style-name="Normal">
      <style:paragraph-properties/>
    </style:style>
    <style:style style:name="T6949" style:family="text">
      <style:text-properties fo:font-style="italic" style:font-style-asian="italic" style:font-style-complex="italic"/>
    </style:style>
    <style:style style:name="P7836" style:family="paragraph" style:parent-style-name="Normal">
      <style:paragraph-properties/>
    </style:style>
    <style:style style:name="P7837" style:family="paragraph" style:parent-style-name="Normal">
      <style:paragraph-properties fo:margin-top="0pt" fo:margin-bottom="0pt" fo:text-align="left" fo:margin-left="0.17361111111111in" fo:margin-right="0in"/>
    </style:style>
    <style:style style:name="T6950" style:family="text">
      <style:text-properties/>
    </style:style>
    <style:style style:name="P7838" style:family="paragraph" style:parent-style-name="Normal">
      <style:paragraph-properties/>
    </style:style>
    <style:style style:name="T6951" style:family="text">
      <style:text-properties fo:font-weight="bold" style:font-weight-asian="bold"/>
    </style:style>
    <style:style style:name="P7839" style:family="paragraph" style:parent-style-name="Normal">
      <style:paragraph-properties/>
    </style:style>
    <style:style style:name="T6952" style:family="text">
      <style:text-properties/>
    </style:style>
    <style:style style:name="P7840" style:family="paragraph" style:parent-style-name="Normal">
      <style:paragraph-properties/>
    </style:style>
    <style:style style:name="T6953" style:family="text">
      <style:text-properties fo:font-style="italic" style:font-style-asian="italic" style:font-style-complex="italic"/>
    </style:style>
    <style:style style:name="P7841" style:family="paragraph" style:parent-style-name="Normal">
      <style:paragraph-properties/>
    </style:style>
    <style:style style:name="T6954" style:family="text">
      <style:text-properties/>
    </style:style>
    <style:style style:name="P7842" style:family="paragraph" style:parent-style-name="Normal">
      <style:paragraph-properties/>
    </style:style>
    <style:style style:name="T6955" style:family="text">
      <style:text-properties fo:font-style="italic" style:font-style-asian="italic" style:font-style-complex="italic"/>
    </style:style>
    <style:style style:name="P7843" style:family="paragraph" style:parent-style-name="Normal">
      <style:paragraph-properties/>
    </style:style>
    <style:style style:name="P7844" style:family="paragraph" style:parent-style-name="Normal">
      <style:paragraph-properties fo:margin-top="0pt" fo:margin-bottom="0pt" fo:text-align="left" fo:margin-left="0.17361111111111in" fo:margin-right="0in"/>
    </style:style>
    <style:style style:name="T6956" style:family="text">
      <style:text-properties/>
    </style:style>
    <style:style style:name="P7845" style:family="paragraph" style:parent-style-name="Normal">
      <style:paragraph-properties/>
    </style:style>
    <style:style style:name="T6957" style:family="text">
      <style:text-properties fo:font-weight="bold" style:font-weight-asian="bold"/>
    </style:style>
    <style:style style:name="P7846" style:family="paragraph" style:parent-style-name="Normal">
      <style:paragraph-properties/>
    </style:style>
    <style:style style:name="T6958" style:family="text">
      <style:text-properties/>
    </style:style>
    <style:style style:name="P7847" style:family="paragraph" style:parent-style-name="Normal">
      <style:paragraph-properties/>
    </style:style>
    <style:style style:name="T6959" style:family="text">
      <style:text-properties fo:font-style="italic" style:font-style-asian="italic" style:font-style-complex="italic"/>
    </style:style>
    <style:style style:name="P7848" style:family="paragraph" style:parent-style-name="Normal">
      <style:paragraph-properties/>
    </style:style>
    <style:style style:name="T6960" style:family="text">
      <style:text-properties/>
    </style:style>
    <style:style style:name="P7849" style:family="paragraph" style:parent-style-name="Normal">
      <style:paragraph-properties/>
    </style:style>
    <style:style style:name="T6961" style:family="text">
      <style:text-properties fo:font-style="italic" style:font-style-asian="italic" style:font-style-complex="italic"/>
    </style:style>
    <style:style style:name="P7850" style:family="paragraph" style:parent-style-name="Normal">
      <style:paragraph-properties/>
    </style:style>
    <style:style style:name="T6962" style:family="text">
      <style:text-properties/>
    </style:style>
    <style:style style:name="P7851" style:family="paragraph" style:parent-style-name="Normal">
      <style:paragraph-properties/>
    </style:style>
    <style:style style:name="T6963" style:family="text">
      <style:text-properties fo:font-style="italic" style:font-style-asian="italic" style:font-style-complex="italic"/>
    </style:style>
    <style:style style:name="P7852" style:family="paragraph" style:parent-style-name="Normal">
      <style:paragraph-properties/>
    </style:style>
    <style:style style:name="P7853" style:family="paragraph" style:parent-style-name="Normal">
      <style:paragraph-properties fo:margin-top="0pt" fo:margin-bottom="0pt" fo:text-align="left" fo:margin-left="0.17361111111111in" fo:margin-right="0in"/>
    </style:style>
    <style:style style:name="T6964" style:family="text">
      <style:text-properties/>
    </style:style>
    <style:style style:name="P7854" style:family="paragraph" style:parent-style-name="Normal">
      <style:paragraph-properties/>
    </style:style>
    <style:style style:name="T6965" style:family="text">
      <style:text-properties fo:font-weight="bold" style:font-weight-asian="bold"/>
    </style:style>
    <style:style style:name="P7855" style:family="paragraph" style:parent-style-name="Normal">
      <style:paragraph-properties/>
    </style:style>
    <style:style style:name="T6966" style:family="text">
      <style:text-properties/>
    </style:style>
    <style:style style:name="P7856" style:family="paragraph" style:parent-style-name="Normal">
      <style:paragraph-properties/>
    </style:style>
    <style:style style:name="T6967" style:family="text">
      <style:text-properties fo:font-style="italic" style:font-style-asian="italic" style:font-style-complex="italic"/>
    </style:style>
    <style:style style:name="P7857" style:family="paragraph" style:parent-style-name="Normal">
      <style:paragraph-properties/>
    </style:style>
    <style:style style:name="T6968" style:family="text">
      <style:text-properties/>
    </style:style>
    <style:style style:name="P7858" style:family="paragraph" style:parent-style-name="Normal">
      <style:paragraph-properties/>
    </style:style>
    <style:style style:name="T6969" style:family="text">
      <style:text-properties fo:font-style="italic" style:font-style-asian="italic" style:font-style-complex="italic"/>
    </style:style>
    <style:style style:name="P7859" style:family="paragraph" style:parent-style-name="Normal">
      <style:paragraph-properties/>
    </style:style>
    <style:style style:name="P7860" style:family="paragraph" style:parent-style-name="Normal">
      <style:paragraph-properties fo:margin-top="0pt" fo:margin-bottom="0pt" fo:text-align="left" fo:margin-left="0.17361111111111in" fo:margin-right="0in"/>
    </style:style>
    <style:style style:name="T6970" style:family="text">
      <style:text-properties/>
    </style:style>
    <style:style style:name="P7861" style:family="paragraph" style:parent-style-name="Normal">
      <style:paragraph-properties/>
    </style:style>
    <style:style style:name="T6971" style:family="text">
      <style:text-properties fo:font-weight="bold" style:font-weight-asian="bold"/>
    </style:style>
    <style:style style:name="P7862" style:family="paragraph" style:parent-style-name="Normal">
      <style:paragraph-properties/>
    </style:style>
    <style:style style:name="T6972" style:family="text">
      <style:text-properties/>
    </style:style>
    <style:style style:name="P7863" style:family="paragraph" style:parent-style-name="Normal">
      <style:paragraph-properties/>
    </style:style>
    <style:style style:name="T6973" style:family="text">
      <style:text-properties fo:font-style="italic" style:font-style-asian="italic" style:font-style-complex="italic"/>
    </style:style>
    <style:style style:name="P7864" style:family="paragraph" style:parent-style-name="Normal">
      <style:paragraph-properties/>
    </style:style>
    <style:style style:name="T6974" style:family="text">
      <style:text-properties/>
    </style:style>
    <style:style style:name="P7865" style:family="paragraph" style:parent-style-name="Normal">
      <style:paragraph-properties/>
    </style:style>
    <style:style style:name="P7866" style:family="paragraph" style:parent-style-name="Normal">
      <style:paragraph-properties fo:margin-top="0pt" fo:margin-bottom="0pt" fo:text-align="left" fo:margin-left="0.17361111111111in" fo:margin-right="0in"/>
    </style:style>
    <style:style style:name="T6975" style:family="text">
      <style:text-properties/>
    </style:style>
    <style:style style:name="P7867" style:family="paragraph" style:parent-style-name="Normal">
      <style:paragraph-properties/>
    </style:style>
    <style:style style:name="T6976" style:family="text">
      <style:text-properties fo:font-weight="bold" style:font-weight-asian="bold"/>
    </style:style>
    <style:style style:name="P7868" style:family="paragraph" style:parent-style-name="Normal">
      <style:paragraph-properties/>
    </style:style>
    <style:style style:name="T6977" style:family="text">
      <style:text-properties/>
    </style:style>
    <style:style style:name="P7869" style:family="paragraph" style:parent-style-name="Normal">
      <style:paragraph-properties/>
    </style:style>
    <style:style style:name="T6978" style:family="text">
      <style:text-properties fo:font-style="italic" style:font-style-asian="italic" style:font-style-complex="italic"/>
    </style:style>
    <style:style style:name="P7870" style:family="paragraph" style:parent-style-name="Normal">
      <style:paragraph-properties/>
    </style:style>
    <style:style style:name="T6979" style:family="text">
      <style:text-properties/>
    </style:style>
    <style:style style:name="P7871" style:family="paragraph" style:parent-style-name="Normal">
      <style:paragraph-properties/>
    </style:style>
    <style:style style:name="T6980" style:family="text">
      <style:text-properties fo:font-style="italic" style:font-style-asian="italic" style:font-style-complex="italic"/>
    </style:style>
    <style:style style:name="P7872" style:family="paragraph" style:parent-style-name="Normal">
      <style:paragraph-properties/>
    </style:style>
    <style:style style:name="T6981" style:family="text">
      <style:text-properties/>
    </style:style>
    <style:style style:name="P7873" style:family="paragraph" style:parent-style-name="Normal">
      <style:paragraph-properties/>
    </style:style>
    <style:style style:name="T6982" style:family="text">
      <style:text-properties fo:font-style="italic" style:font-style-asian="italic" style:font-style-complex="italic"/>
    </style:style>
    <style:style style:name="P7874" style:family="paragraph" style:parent-style-name="Normal">
      <style:paragraph-properties/>
    </style:style>
    <style:style style:name="P7875" style:family="paragraph" style:parent-style-name="Normal">
      <style:paragraph-properties fo:margin-top="0pt" fo:margin-bottom="0pt" fo:text-align="left" fo:margin-left="0.17361111111111in" fo:margin-right="0in"/>
    </style:style>
    <style:style style:name="T6983" style:family="text">
      <style:text-properties/>
    </style:style>
    <style:style style:name="P7876" style:family="paragraph" style:parent-style-name="Normal">
      <style:paragraph-properties/>
    </style:style>
    <style:style style:name="T6984" style:family="text">
      <style:text-properties fo:font-weight="bold" style:font-weight-asian="bold"/>
    </style:style>
    <style:style style:name="P7877" style:family="paragraph" style:parent-style-name="Normal">
      <style:paragraph-properties/>
    </style:style>
    <style:style style:name="T6985" style:family="text">
      <style:text-properties/>
    </style:style>
    <style:style style:name="P7878" style:family="paragraph" style:parent-style-name="Normal">
      <style:paragraph-properties/>
    </style:style>
    <style:style style:name="T6986" style:family="text">
      <style:text-properties fo:font-style="italic" style:font-style-asian="italic" style:font-style-complex="italic"/>
    </style:style>
    <style:style style:name="P7879" style:family="paragraph" style:parent-style-name="Normal">
      <style:paragraph-properties/>
    </style:style>
    <style:style style:name="T6987" style:family="text">
      <style:text-properties/>
    </style:style>
    <style:style style:name="P7880" style:family="paragraph" style:parent-style-name="Normal">
      <style:paragraph-properties/>
    </style:style>
    <style:style style:name="T6988" style:family="text">
      <style:text-properties fo:font-style="italic" style:font-style-asian="italic" style:font-style-complex="italic"/>
    </style:style>
    <style:style style:name="P7881" style:family="paragraph" style:parent-style-name="Normal">
      <style:paragraph-properties/>
    </style:style>
    <style:style style:name="T6989" style:family="text">
      <style:text-properties/>
    </style:style>
    <style:style style:name="P7882" style:family="paragraph" style:parent-style-name="Normal">
      <style:paragraph-properties/>
    </style:style>
    <style:style style:name="T6990" style:family="text">
      <style:text-properties fo:font-style="italic" style:font-style-asian="italic" style:font-style-complex="italic"/>
    </style:style>
    <style:style style:name="P7883" style:family="paragraph" style:parent-style-name="Normal">
      <style:paragraph-properties/>
    </style:style>
    <style:style style:name="P7884" style:family="paragraph" style:parent-style-name="Normal">
      <style:paragraph-properties fo:margin-top="0pt" fo:margin-bottom="0pt" fo:text-align="left" fo:margin-left="0.17361111111111in" fo:margin-right="0in"/>
    </style:style>
    <style:style style:name="T6991" style:family="text">
      <style:text-properties/>
    </style:style>
    <style:style style:name="P7885" style:family="paragraph" style:parent-style-name="Normal">
      <style:paragraph-properties/>
    </style:style>
    <style:style style:name="T6992" style:family="text">
      <style:text-properties fo:font-weight="bold" style:font-weight-asian="bold"/>
    </style:style>
    <style:style style:name="P7886" style:family="paragraph" style:parent-style-name="Normal">
      <style:paragraph-properties/>
    </style:style>
    <style:style style:name="T6993" style:family="text">
      <style:text-properties/>
    </style:style>
    <style:style style:name="P7887" style:family="paragraph" style:parent-style-name="Normal">
      <style:paragraph-properties/>
    </style:style>
    <style:style style:name="T6994" style:family="text">
      <style:text-properties fo:font-style="italic" style:font-style-asian="italic" style:font-style-complex="italic"/>
    </style:style>
    <style:style style:name="P7888" style:family="paragraph" style:parent-style-name="Normal">
      <style:paragraph-properties/>
    </style:style>
    <style:style style:name="T6995" style:family="text">
      <style:text-properties/>
    </style:style>
    <style:style style:name="P7889" style:family="paragraph" style:parent-style-name="Normal">
      <style:paragraph-properties/>
    </style:style>
    <style:style style:name="T6996" style:family="text">
      <style:text-properties fo:font-style="italic" style:font-style-asian="italic" style:font-style-complex="italic"/>
    </style:style>
    <style:style style:name="P7890" style:family="paragraph" style:parent-style-name="Normal">
      <style:paragraph-properties/>
    </style:style>
    <style:style style:name="P7891" style:family="paragraph" style:parent-style-name="Normal">
      <style:paragraph-properties fo:margin-top="0pt" fo:margin-bottom="0pt" fo:text-align="left" fo:margin-left="0.17361111111111in" fo:margin-right="0in"/>
    </style:style>
    <style:style style:name="T6997" style:family="text">
      <style:text-properties/>
    </style:style>
    <style:style style:name="P7892" style:family="paragraph" style:parent-style-name="Normal">
      <style:paragraph-properties/>
    </style:style>
    <style:style style:name="T6998" style:family="text">
      <style:text-properties fo:font-weight="bold" style:font-weight-asian="bold"/>
    </style:style>
    <style:style style:name="P7893" style:family="paragraph" style:parent-style-name="Normal">
      <style:paragraph-properties/>
    </style:style>
    <style:style style:name="T6999" style:family="text">
      <style:text-properties/>
    </style:style>
    <style:style style:name="P7894" style:family="paragraph" style:parent-style-name="Normal">
      <style:paragraph-properties/>
    </style:style>
    <style:style style:name="T7000" style:family="text">
      <style:text-properties fo:font-style="italic" style:font-style-asian="italic" style:font-style-complex="italic"/>
    </style:style>
    <style:style style:name="P7895" style:family="paragraph" style:parent-style-name="Normal">
      <style:paragraph-properties/>
    </style:style>
    <style:style style:name="T7001" style:family="text">
      <style:text-properties/>
    </style:style>
    <style:style style:name="P7896" style:family="paragraph" style:parent-style-name="Normal">
      <style:paragraph-properties/>
    </style:style>
    <style:style style:name="T7002" style:family="text">
      <style:text-properties fo:font-style="italic" style:font-style-asian="italic" style:font-style-complex="italic"/>
    </style:style>
    <style:style style:name="P7897" style:family="paragraph" style:parent-style-name="Normal">
      <style:paragraph-properties/>
    </style:style>
    <style:style style:name="P7898" style:family="paragraph" style:parent-style-name="Normal">
      <style:paragraph-properties fo:margin-top="0pt" fo:margin-bottom="0pt" fo:text-align="left" fo:margin-left="0.17361111111111in" fo:margin-right="0in"/>
    </style:style>
    <style:style style:name="T7003" style:family="text">
      <style:text-properties/>
    </style:style>
    <style:style style:name="P7899" style:family="paragraph" style:parent-style-name="Normal">
      <style:paragraph-properties/>
    </style:style>
    <style:style style:name="T7004" style:family="text">
      <style:text-properties fo:font-weight="bold" style:font-weight-asian="bold"/>
    </style:style>
    <style:style style:name="P7900" style:family="paragraph" style:parent-style-name="Normal">
      <style:paragraph-properties/>
    </style:style>
    <style:style style:name="T7005" style:family="text">
      <style:text-properties/>
    </style:style>
    <style:style style:name="P7901" style:family="paragraph" style:parent-style-name="Normal">
      <style:paragraph-properties/>
    </style:style>
    <style:style style:name="T7006" style:family="text">
      <style:text-properties fo:font-style="italic" style:font-style-asian="italic" style:font-style-complex="italic"/>
    </style:style>
    <style:style style:name="P7902" style:family="paragraph" style:parent-style-name="Normal">
      <style:paragraph-properties/>
    </style:style>
    <style:style style:name="T7007" style:family="text">
      <style:text-properties/>
    </style:style>
    <style:style style:name="P7903" style:family="paragraph" style:parent-style-name="Normal">
      <style:paragraph-properties/>
    </style:style>
    <style:style style:name="T7008" style:family="text">
      <style:text-properties fo:font-style="italic" style:font-style-asian="italic" style:font-style-complex="italic"/>
    </style:style>
    <style:style style:name="P7904" style:family="paragraph" style:parent-style-name="Normal">
      <style:paragraph-properties/>
    </style:style>
    <style:style style:name="T7009" style:family="text">
      <style:text-properties/>
    </style:style>
    <style:style style:name="P7905" style:family="paragraph" style:parent-style-name="Normal">
      <style:paragraph-properties/>
    </style:style>
    <style:style style:name="T7010" style:family="text">
      <style:text-properties fo:font-style="italic" style:font-style-asian="italic" style:font-style-complex="italic"/>
    </style:style>
    <style:style style:name="P7906" style:family="paragraph" style:parent-style-name="Normal">
      <style:paragraph-properties/>
    </style:style>
    <style:style style:name="P7907" style:family="paragraph" style:parent-style-name="Normal">
      <style:paragraph-properties fo:margin-top="0pt" fo:margin-bottom="0pt" fo:text-align="left" fo:margin-left="0.17361111111111in" fo:margin-right="0in"/>
    </style:style>
    <style:style style:name="T7011" style:family="text">
      <style:text-properties/>
    </style:style>
    <style:style style:name="P7908" style:family="paragraph" style:parent-style-name="Normal">
      <style:paragraph-properties/>
    </style:style>
    <style:style style:name="T7012" style:family="text">
      <style:text-properties fo:font-weight="bold" style:font-weight-asian="bold"/>
    </style:style>
    <style:style style:name="P7909" style:family="paragraph" style:parent-style-name="Normal">
      <style:paragraph-properties/>
    </style:style>
    <style:style style:name="T7013" style:family="text">
      <style:text-properties/>
    </style:style>
    <style:style style:name="P7910" style:family="paragraph" style:parent-style-name="Normal">
      <style:paragraph-properties/>
    </style:style>
    <style:style style:name="T7014" style:family="text">
      <style:text-properties fo:font-style="italic" style:font-style-asian="italic" style:font-style-complex="italic"/>
    </style:style>
    <style:style style:name="P7911" style:family="paragraph" style:parent-style-name="Normal">
      <style:paragraph-properties/>
    </style:style>
    <style:style style:name="T7015" style:family="text">
      <style:text-properties/>
    </style:style>
    <style:style style:name="P7912" style:family="paragraph" style:parent-style-name="Normal">
      <style:paragraph-properties/>
    </style:style>
    <style:style style:name="T7016" style:family="text">
      <style:text-properties fo:font-style="italic" style:font-style-asian="italic" style:font-style-complex="italic"/>
    </style:style>
    <style:style style:name="P7913" style:family="paragraph" style:parent-style-name="Normal">
      <style:paragraph-properties/>
    </style:style>
    <style:style style:name="P7914" style:family="paragraph" style:parent-style-name="Normal">
      <style:paragraph-properties fo:margin-top="0pt" fo:margin-bottom="0pt" fo:text-align="left" fo:margin-left="0.17361111111111in" fo:margin-right="0in"/>
    </style:style>
    <style:style style:name="T7017" style:family="text">
      <style:text-properties/>
    </style:style>
    <style:style style:name="P7915" style:family="paragraph" style:parent-style-name="Normal">
      <style:paragraph-properties/>
    </style:style>
    <style:style style:name="T7018" style:family="text">
      <style:text-properties fo:font-weight="bold" style:font-weight-asian="bold"/>
    </style:style>
    <style:style style:name="P7916" style:family="paragraph" style:parent-style-name="Normal">
      <style:paragraph-properties/>
    </style:style>
    <style:style style:name="T7019" style:family="text">
      <style:text-properties/>
    </style:style>
    <style:style style:name="P7917" style:family="paragraph" style:parent-style-name="Normal">
      <style:paragraph-properties/>
    </style:style>
    <style:style style:name="T7020" style:family="text">
      <style:text-properties fo:font-style="italic" style:font-style-asian="italic" style:font-style-complex="italic"/>
    </style:style>
    <style:style style:name="P7918" style:family="paragraph" style:parent-style-name="Normal">
      <style:paragraph-properties/>
    </style:style>
    <style:style style:name="T7021" style:family="text">
      <style:text-properties/>
    </style:style>
    <style:style style:name="P7919" style:family="paragraph" style:parent-style-name="Normal">
      <style:paragraph-properties/>
    </style:style>
    <style:style style:name="T7022" style:family="text">
      <style:text-properties fo:font-style="italic" style:font-style-asian="italic" style:font-style-complex="italic"/>
    </style:style>
    <style:style style:name="P7920" style:family="paragraph" style:parent-style-name="Normal">
      <style:paragraph-properties/>
    </style:style>
    <style:style style:name="T7023" style:family="text">
      <style:text-properties/>
    </style:style>
    <style:style style:name="P7921" style:family="paragraph" style:parent-style-name="Normal">
      <style:paragraph-properties/>
    </style:style>
    <style:style style:name="T7024" style:family="text">
      <style:text-properties fo:font-style="italic" style:font-style-asian="italic" style:font-style-complex="italic"/>
    </style:style>
    <style:style style:name="P7922" style:family="paragraph" style:parent-style-name="Normal">
      <style:paragraph-properties/>
    </style:style>
    <style:style style:name="P7923" style:family="paragraph" style:parent-style-name="Normal">
      <style:paragraph-properties fo:margin-top="0pt" fo:margin-bottom="0pt" fo:text-align="left" fo:margin-left="0.17361111111111in" fo:margin-right="0in"/>
    </style:style>
    <style:style style:name="T7025" style:family="text">
      <style:text-properties/>
    </style:style>
    <style:style style:name="P7924" style:family="paragraph" style:parent-style-name="Normal">
      <style:paragraph-properties/>
    </style:style>
    <style:style style:name="T7026" style:family="text">
      <style:text-properties fo:font-weight="bold" style:font-weight-asian="bold"/>
    </style:style>
    <style:style style:name="P7925" style:family="paragraph" style:parent-style-name="Normal">
      <style:paragraph-properties/>
    </style:style>
    <style:style style:name="T7027" style:family="text">
      <style:text-properties/>
    </style:style>
    <style:style style:name="P7926" style:family="paragraph" style:parent-style-name="Normal">
      <style:paragraph-properties/>
    </style:style>
    <style:style style:name="T7028" style:family="text">
      <style:text-properties fo:font-style="italic" style:font-style-asian="italic" style:font-style-complex="italic"/>
    </style:style>
    <style:style style:name="P7927" style:family="paragraph" style:parent-style-name="Normal">
      <style:paragraph-properties/>
    </style:style>
    <style:style style:name="T7029" style:family="text">
      <style:text-properties/>
    </style:style>
    <style:style style:name="P7928" style:family="paragraph" style:parent-style-name="Normal">
      <style:paragraph-properties/>
    </style:style>
    <style:style style:name="P7929" style:family="paragraph" style:parent-style-name="Normal">
      <style:paragraph-properties fo:margin-top="0pt" fo:margin-bottom="0pt" fo:text-align="left" fo:margin-left="0.17361111111111in" fo:margin-right="0in"/>
    </style:style>
    <style:style style:name="T7030" style:family="text">
      <style:text-properties/>
    </style:style>
    <style:style style:name="P7930" style:family="paragraph" style:parent-style-name="Normal">
      <style:paragraph-properties/>
    </style:style>
    <style:style style:name="T7031" style:family="text">
      <style:text-properties fo:font-weight="bold" style:font-weight-asian="bold"/>
    </style:style>
    <style:style style:name="P7931" style:family="paragraph" style:parent-style-name="Normal">
      <style:paragraph-properties/>
    </style:style>
    <style:style style:name="T7032" style:family="text">
      <style:text-properties/>
    </style:style>
    <style:style style:name="P7932" style:family="paragraph" style:parent-style-name="Normal">
      <style:paragraph-properties/>
    </style:style>
    <style:style style:name="T7033" style:family="text">
      <style:text-properties fo:font-style="italic" style:font-style-asian="italic" style:font-style-complex="italic"/>
    </style:style>
    <style:style style:name="P7933" style:family="paragraph" style:parent-style-name="Normal">
      <style:paragraph-properties/>
    </style:style>
    <style:style style:name="T7034" style:family="text">
      <style:text-properties/>
    </style:style>
    <style:style style:name="P7934" style:family="paragraph" style:parent-style-name="Normal">
      <style:paragraph-properties/>
    </style:style>
    <style:style style:name="T7035" style:family="text">
      <style:text-properties fo:font-style="italic" style:font-style-asian="italic" style:font-style-complex="italic"/>
    </style:style>
    <style:style style:name="P7935" style:family="paragraph" style:parent-style-name="Normal">
      <style:paragraph-properties/>
    </style:style>
    <style:style style:name="P7936" style:family="paragraph" style:parent-style-name="Normal">
      <style:paragraph-properties fo:margin-top="0pt" fo:margin-bottom="0pt" fo:text-align="left" fo:margin-left="0.17361111111111in" fo:margin-right="0in"/>
    </style:style>
    <style:style style:name="T7036" style:family="text">
      <style:text-properties/>
    </style:style>
    <style:style style:name="P7937" style:family="paragraph" style:parent-style-name="Normal">
      <style:paragraph-properties/>
    </style:style>
    <style:style style:name="T7037" style:family="text">
      <style:text-properties fo:font-weight="bold" style:font-weight-asian="bold"/>
    </style:style>
    <style:style style:name="P7938" style:family="paragraph" style:parent-style-name="Normal">
      <style:paragraph-properties/>
    </style:style>
    <style:style style:name="T7038" style:family="text">
      <style:text-properties/>
    </style:style>
    <style:style style:name="P7939" style:family="paragraph" style:parent-style-name="Normal">
      <style:paragraph-properties/>
    </style:style>
    <style:style style:name="T7039" style:family="text">
      <style:text-properties fo:font-style="italic" style:font-style-asian="italic" style:font-style-complex="italic"/>
    </style:style>
    <style:style style:name="P7940" style:family="paragraph" style:parent-style-name="Normal">
      <style:paragraph-properties/>
    </style:style>
    <style:style style:name="T7040" style:family="text">
      <style:text-properties/>
    </style:style>
    <style:style style:name="P7941" style:family="paragraph" style:parent-style-name="Normal">
      <style:paragraph-properties/>
    </style:style>
    <style:style style:name="T7041" style:family="text">
      <style:text-properties fo:font-style="italic" style:font-style-asian="italic" style:font-style-complex="italic"/>
    </style:style>
    <style:style style:name="P7942" style:family="paragraph" style:parent-style-name="Normal">
      <style:paragraph-properties/>
    </style:style>
    <style:style style:name="T7042" style:family="text">
      <style:text-properties/>
    </style:style>
    <style:style style:name="P7943" style:family="paragraph" style:parent-style-name="Normal">
      <style:paragraph-properties/>
    </style:style>
    <style:style style:name="T7043" style:family="text">
      <style:text-properties fo:font-style="italic" style:font-style-asian="italic" style:font-style-complex="italic"/>
    </style:style>
    <style:style style:name="P7944" style:family="paragraph" style:parent-style-name="Normal">
      <style:paragraph-properties/>
    </style:style>
    <style:style style:name="P7945" style:family="paragraph" style:parent-style-name="Normal">
      <style:paragraph-properties fo:margin-top="0pt" fo:margin-bottom="0pt" fo:text-align="left" fo:margin-left="0.17361111111111in" fo:margin-right="0in"/>
    </style:style>
    <style:style style:name="T7044" style:family="text">
      <style:text-properties/>
    </style:style>
    <style:style style:name="P7946" style:family="paragraph" style:parent-style-name="Normal">
      <style:paragraph-properties/>
    </style:style>
    <style:style style:name="T7045" style:family="text">
      <style:text-properties fo:font-weight="bold" style:font-weight-asian="bold"/>
    </style:style>
    <style:style style:name="P7947" style:family="paragraph" style:parent-style-name="Normal">
      <style:paragraph-properties/>
    </style:style>
    <style:style style:name="T7046" style:family="text">
      <style:text-properties/>
    </style:style>
    <style:style style:name="P7948" style:family="paragraph" style:parent-style-name="Normal">
      <style:paragraph-properties/>
    </style:style>
    <style:style style:name="T7047" style:family="text">
      <style:text-properties fo:font-style="italic" style:font-style-asian="italic" style:font-style-complex="italic"/>
    </style:style>
    <style:style style:name="P7949" style:family="paragraph" style:parent-style-name="Normal">
      <style:paragraph-properties/>
    </style:style>
    <style:style style:name="T7048" style:family="text">
      <style:text-properties/>
    </style:style>
    <style:style style:name="P7950" style:family="paragraph" style:parent-style-name="Normal">
      <style:paragraph-properties/>
    </style:style>
    <style:style style:name="T7049" style:family="text">
      <style:text-properties fo:font-style="italic" style:font-style-asian="italic" style:font-style-complex="italic"/>
    </style:style>
    <style:style style:name="P7951" style:family="paragraph" style:parent-style-name="Normal">
      <style:paragraph-properties/>
    </style:style>
    <style:style style:name="P7952" style:family="paragraph" style:parent-style-name="Normal">
      <style:paragraph-properties fo:margin-top="0pt" fo:margin-bottom="0pt" fo:text-align="left" fo:margin-left="0.17361111111111in" fo:margin-right="0in"/>
    </style:style>
    <style:style style:name="T7050" style:family="text">
      <style:text-properties/>
    </style:style>
    <style:style style:name="P7953" style:family="paragraph" style:parent-style-name="Normal">
      <style:paragraph-properties/>
    </style:style>
    <style:style style:name="T7051" style:family="text">
      <style:text-properties fo:font-weight="bold" style:font-weight-asian="bold"/>
    </style:style>
    <style:style style:name="P7954" style:family="paragraph" style:parent-style-name="Normal">
      <style:paragraph-properties/>
    </style:style>
    <style:style style:name="T7052" style:family="text">
      <style:text-properties/>
    </style:style>
    <style:style style:name="P7955" style:family="paragraph" style:parent-style-name="Normal">
      <style:paragraph-properties/>
    </style:style>
    <style:style style:name="T7053" style:family="text">
      <style:text-properties fo:font-style="italic" style:font-style-asian="italic" style:font-style-complex="italic"/>
    </style:style>
    <style:style style:name="P7956" style:family="paragraph" style:parent-style-name="Normal">
      <style:paragraph-properties/>
    </style:style>
    <style:style style:name="T7054" style:family="text">
      <style:text-properties/>
    </style:style>
    <style:style style:name="P7957" style:family="paragraph" style:parent-style-name="Normal">
      <style:paragraph-properties/>
    </style:style>
    <style:style style:name="T7055" style:family="text">
      <style:text-properties fo:font-style="italic" style:font-style-asian="italic" style:font-style-complex="italic"/>
    </style:style>
    <style:style style:name="P7958" style:family="paragraph" style:parent-style-name="Normal">
      <style:paragraph-properties/>
    </style:style>
    <style:style style:name="T7056" style:family="text">
      <style:text-properties/>
    </style:style>
    <style:style style:name="P7959" style:family="paragraph" style:parent-style-name="Normal">
      <style:paragraph-properties/>
    </style:style>
    <style:style style:name="T7057" style:family="text">
      <style:text-properties fo:font-style="italic" style:font-style-asian="italic" style:font-style-complex="italic"/>
    </style:style>
    <style:style style:name="P7960" style:family="paragraph" style:parent-style-name="Normal">
      <style:paragraph-properties/>
    </style:style>
    <style:style style:name="P7961" style:family="paragraph" style:parent-style-name="Normal">
      <style:paragraph-properties fo:margin-top="0pt" fo:margin-bottom="0pt" fo:text-align="left" fo:margin-left="0.17361111111111in" fo:margin-right="0in"/>
    </style:style>
    <style:style style:name="T7058" style:family="text">
      <style:text-properties/>
    </style:style>
    <style:style style:name="P7962" style:family="paragraph" style:parent-style-name="Normal">
      <style:paragraph-properties/>
    </style:style>
    <style:style style:name="T7059" style:family="text">
      <style:text-properties fo:font-weight="bold" style:font-weight-asian="bold"/>
    </style:style>
    <style:style style:name="P7963" style:family="paragraph" style:parent-style-name="Normal">
      <style:paragraph-properties/>
    </style:style>
    <style:style style:name="T7060" style:family="text">
      <style:text-properties/>
    </style:style>
    <style:style style:name="P7964" style:family="paragraph" style:parent-style-name="Normal">
      <style:paragraph-properties/>
    </style:style>
    <style:style style:name="T7061" style:family="text">
      <style:text-properties fo:font-style="italic" style:font-style-asian="italic" style:font-style-complex="italic"/>
    </style:style>
    <style:style style:name="P7965" style:family="paragraph" style:parent-style-name="Normal">
      <style:paragraph-properties/>
    </style:style>
    <style:style style:name="T7062" style:family="text">
      <style:text-properties/>
    </style:style>
    <style:style style:name="P7966" style:family="paragraph" style:parent-style-name="Normal">
      <style:paragraph-properties/>
    </style:style>
    <style:style style:name="T7063" style:family="text">
      <style:text-properties fo:font-style="italic" style:font-style-asian="italic" style:font-style-complex="italic"/>
    </style:style>
    <style:style style:name="P7967" style:family="paragraph" style:parent-style-name="Normal">
      <style:paragraph-properties/>
    </style:style>
    <style:style style:name="T7064" style:family="text">
      <style:text-properties/>
    </style:style>
    <style:style style:name="P7968" style:family="paragraph" style:parent-style-name="Normal">
      <style:paragraph-properties/>
    </style:style>
    <style:style style:name="T7065" style:family="text">
      <style:text-properties fo:font-style="italic" style:font-style-asian="italic" style:font-style-complex="italic"/>
    </style:style>
    <style:style style:name="P7969" style:family="paragraph" style:parent-style-name="Normal">
      <style:paragraph-properties/>
    </style:style>
    <style:style style:name="P7970" style:family="paragraph" style:parent-style-name="Normal">
      <style:paragraph-properties fo:margin-top="0pt" fo:margin-bottom="0pt" fo:text-align="left" fo:margin-left="0.17361111111111in" fo:margin-right="0in"/>
    </style:style>
    <style:style style:name="T7066" style:family="text">
      <style:text-properties/>
    </style:style>
    <style:style style:name="P7971" style:family="paragraph" style:parent-style-name="Normal">
      <style:paragraph-properties/>
    </style:style>
    <style:style style:name="T7067" style:family="text">
      <style:text-properties fo:font-weight="bold" style:font-weight-asian="bold"/>
    </style:style>
    <style:style style:name="P7972" style:family="paragraph" style:parent-style-name="Normal">
      <style:paragraph-properties/>
    </style:style>
    <style:style style:name="T7068" style:family="text">
      <style:text-properties/>
    </style:style>
    <style:style style:name="P7973" style:family="paragraph" style:parent-style-name="Normal">
      <style:paragraph-properties/>
    </style:style>
    <style:style style:name="T7069" style:family="text">
      <style:text-properties fo:font-style="italic" style:font-style-asian="italic" style:font-style-complex="italic"/>
    </style:style>
    <style:style style:name="P7974" style:family="paragraph" style:parent-style-name="Normal">
      <style:paragraph-properties/>
    </style:style>
    <style:style style:name="T7070" style:family="text">
      <style:text-properties/>
    </style:style>
    <style:style style:name="P7975" style:family="paragraph" style:parent-style-name="Normal">
      <style:paragraph-properties/>
    </style:style>
    <style:style style:name="T7071" style:family="text">
      <style:text-properties fo:font-style="italic" style:font-style-asian="italic" style:font-style-complex="italic"/>
    </style:style>
    <style:style style:name="P7976" style:family="paragraph" style:parent-style-name="Normal">
      <style:paragraph-properties/>
    </style:style>
    <style:style style:name="T7072" style:family="text">
      <style:text-properties/>
    </style:style>
    <style:style style:name="P7977" style:family="paragraph" style:parent-style-name="Normal">
      <style:paragraph-properties/>
    </style:style>
    <style:style style:name="T7073" style:family="text">
      <style:text-properties fo:font-style="italic" style:font-style-asian="italic" style:font-style-complex="italic"/>
    </style:style>
    <style:style style:name="P7978" style:family="paragraph" style:parent-style-name="Normal">
      <style:paragraph-properties/>
    </style:style>
    <style:style style:name="P7979" style:family="paragraph" style:parent-style-name="Normal">
      <style:paragraph-properties fo:margin-top="0pt" fo:margin-bottom="0pt" fo:text-align="left" fo:margin-left="0.17361111111111in" fo:margin-right="0in"/>
    </style:style>
    <style:style style:name="T7074" style:family="text">
      <style:text-properties/>
    </style:style>
    <style:style style:name="P7980" style:family="paragraph" style:parent-style-name="Normal">
      <style:paragraph-properties/>
    </style:style>
    <style:style style:name="T7075" style:family="text">
      <style:text-properties fo:font-weight="bold" style:font-weight-asian="bold"/>
    </style:style>
    <style:style style:name="P7981" style:family="paragraph" style:parent-style-name="Normal">
      <style:paragraph-properties/>
    </style:style>
    <style:style style:name="T7076" style:family="text">
      <style:text-properties/>
    </style:style>
    <style:style style:name="P7982" style:family="paragraph" style:parent-style-name="Normal">
      <style:paragraph-properties/>
    </style:style>
    <style:style style:name="T7077" style:family="text">
      <style:text-properties fo:font-style="italic" style:font-style-asian="italic" style:font-style-complex="italic"/>
    </style:style>
    <style:style style:name="P7983" style:family="paragraph" style:parent-style-name="Normal">
      <style:paragraph-properties/>
    </style:style>
    <style:style style:name="T7078" style:family="text">
      <style:text-properties/>
    </style:style>
    <style:style style:name="P7984" style:family="paragraph" style:parent-style-name="Normal">
      <style:paragraph-properties/>
    </style:style>
    <style:style style:name="P7985" style:family="paragraph" style:parent-style-name="Normal">
      <style:paragraph-properties fo:margin-top="0pt" fo:margin-bottom="0pt" fo:text-align="left" fo:margin-left="0.17361111111111in" fo:margin-right="0in"/>
    </style:style>
    <style:style style:name="T7079" style:family="text">
      <style:text-properties/>
    </style:style>
    <style:style style:name="P7986" style:family="paragraph" style:parent-style-name="Normal">
      <style:paragraph-properties/>
    </style:style>
    <style:style style:name="T7080" style:family="text">
      <style:text-properties fo:font-weight="bold" style:font-weight-asian="bold"/>
    </style:style>
    <style:style style:name="P7987" style:family="paragraph" style:parent-style-name="Normal">
      <style:paragraph-properties/>
    </style:style>
    <style:style style:name="T7081" style:family="text">
      <style:text-properties/>
    </style:style>
    <style:style style:name="P7988" style:family="paragraph" style:parent-style-name="Normal">
      <style:paragraph-properties/>
    </style:style>
    <style:style style:name="T7082" style:family="text">
      <style:text-properties fo:font-style="italic" style:font-style-asian="italic" style:font-style-complex="italic"/>
    </style:style>
    <style:style style:name="P7989" style:family="paragraph" style:parent-style-name="Normal">
      <style:paragraph-properties/>
    </style:style>
    <style:style style:name="T7083" style:family="text">
      <style:text-properties/>
    </style:style>
    <style:style style:name="P7990" style:family="paragraph" style:parent-style-name="Normal">
      <style:paragraph-properties/>
    </style:style>
    <style:style style:name="P7991" style:family="paragraph" style:parent-style-name="Normal">
      <style:paragraph-properties fo:margin-top="0pt" fo:margin-bottom="0pt" fo:text-align="left" fo:margin-left="0.17361111111111in" fo:margin-right="0in"/>
    </style:style>
    <style:style style:name="T7084" style:family="text">
      <style:text-properties/>
    </style:style>
    <style:style style:name="P7992" style:family="paragraph" style:parent-style-name="Normal">
      <style:paragraph-properties/>
    </style:style>
    <style:style style:name="T7085" style:family="text">
      <style:text-properties fo:font-weight="bold" style:font-weight-asian="bold"/>
    </style:style>
    <style:style style:name="P7993" style:family="paragraph" style:parent-style-name="Normal">
      <style:paragraph-properties/>
    </style:style>
    <style:style style:name="T7086" style:family="text">
      <style:text-properties/>
    </style:style>
    <style:style style:name="P7994" style:family="paragraph" style:parent-style-name="Normal">
      <style:paragraph-properties/>
    </style:style>
    <style:style style:name="T7087" style:family="text">
      <style:text-properties fo:font-style="italic" style:font-style-asian="italic" style:font-style-complex="italic"/>
    </style:style>
    <style:style style:name="P7995" style:family="paragraph" style:parent-style-name="Normal">
      <style:paragraph-properties/>
    </style:style>
    <style:style style:name="T7088" style:family="text">
      <style:text-properties/>
    </style:style>
    <style:style style:name="P7996" style:family="paragraph" style:parent-style-name="Normal">
      <style:paragraph-properties/>
    </style:style>
    <style:style style:name="T7089" style:family="text">
      <style:text-properties fo:font-style="italic" style:font-style-asian="italic" style:font-style-complex="italic"/>
    </style:style>
    <style:style style:name="P7997" style:family="paragraph" style:parent-style-name="Normal">
      <style:paragraph-properties/>
    </style:style>
    <style:style style:name="P7998" style:family="paragraph" style:parent-style-name="Normal">
      <style:paragraph-properties fo:margin-top="0pt" fo:margin-bottom="0pt" fo:text-align="left" fo:margin-left="0.17361111111111in" fo:margin-right="0in"/>
    </style:style>
    <style:style style:name="T7090" style:family="text">
      <style:text-properties/>
    </style:style>
    <style:style style:name="P7999" style:family="paragraph" style:parent-style-name="Normal">
      <style:paragraph-properties/>
    </style:style>
    <style:style style:name="T7091" style:family="text">
      <style:text-properties fo:font-weight="bold" style:font-weight-asian="bold"/>
    </style:style>
    <style:style style:name="P8000" style:family="paragraph" style:parent-style-name="Normal">
      <style:paragraph-properties/>
    </style:style>
    <style:style style:name="T7092" style:family="text">
      <style:text-properties/>
    </style:style>
    <style:style style:name="P8001" style:family="paragraph" style:parent-style-name="Normal">
      <style:paragraph-properties/>
    </style:style>
    <style:style style:name="T7093" style:family="text">
      <style:text-properties fo:font-style="italic" style:font-style-asian="italic" style:font-style-complex="italic"/>
    </style:style>
    <style:style style:name="P8002" style:family="paragraph" style:parent-style-name="Normal">
      <style:paragraph-properties/>
    </style:style>
    <style:style style:name="T7094" style:family="text">
      <style:text-properties/>
    </style:style>
    <style:style style:name="P8003" style:family="paragraph" style:parent-style-name="Normal">
      <style:paragraph-properties/>
    </style:style>
    <style:style style:name="T7095" style:family="text">
      <style:text-properties fo:font-style="italic" style:font-style-asian="italic" style:font-style-complex="italic"/>
    </style:style>
    <style:style style:name="P8004" style:family="paragraph" style:parent-style-name="Normal">
      <style:paragraph-properties/>
    </style:style>
    <style:style style:name="T7096" style:family="text">
      <style:text-properties/>
    </style:style>
    <style:style style:name="P8005" style:family="paragraph" style:parent-style-name="Normal">
      <style:paragraph-properties/>
    </style:style>
    <style:style style:name="T7097" style:family="text">
      <style:text-properties fo:font-style="italic" style:font-style-asian="italic" style:font-style-complex="italic"/>
    </style:style>
    <style:style style:name="P8006" style:family="paragraph" style:parent-style-name="Normal">
      <style:paragraph-properties/>
    </style:style>
    <style:style style:name="T7098" style:family="text">
      <style:text-properties/>
    </style:style>
    <style:style style:name="P8007" style:family="paragraph" style:parent-style-name="Normal">
      <style:paragraph-properties/>
    </style:style>
    <style:style style:name="T7099" style:family="text">
      <style:text-properties fo:font-style="italic" style:font-style-asian="italic" style:font-style-complex="italic"/>
    </style:style>
    <style:style style:name="P8008" style:family="paragraph" style:parent-style-name="Normal">
      <style:paragraph-properties/>
    </style:style>
    <style:style style:name="T7100" style:family="text">
      <style:text-properties/>
    </style:style>
    <style:style style:name="P8009" style:family="paragraph" style:parent-style-name="Normal">
      <style:paragraph-properties/>
    </style:style>
    <style:style style:name="P8010" style:family="paragraph" style:parent-style-name="Normal">
      <style:paragraph-properties fo:margin-top="0pt" fo:margin-bottom="0pt" fo:text-align="left" fo:margin-left="0.17361111111111in" fo:margin-right="0in"/>
    </style:style>
    <style:style style:name="T7101" style:family="text">
      <style:text-properties/>
    </style:style>
    <style:style style:name="P8011" style:family="paragraph" style:parent-style-name="Normal">
      <style:paragraph-properties/>
    </style:style>
    <style:style style:name="T7102" style:family="text">
      <style:text-properties fo:font-weight="bold" style:font-weight-asian="bold"/>
    </style:style>
    <style:style style:name="P8012" style:family="paragraph" style:parent-style-name="Normal">
      <style:paragraph-properties/>
    </style:style>
    <style:style style:name="T7103" style:family="text">
      <style:text-properties/>
    </style:style>
    <style:style style:name="P8013" style:family="paragraph" style:parent-style-name="Normal">
      <style:paragraph-properties/>
    </style:style>
    <style:style style:name="T7104" style:family="text">
      <style:text-properties fo:font-style="italic" style:font-style-asian="italic" style:font-style-complex="italic"/>
    </style:style>
    <style:style style:name="P8014" style:family="paragraph" style:parent-style-name="Normal">
      <style:paragraph-properties/>
    </style:style>
    <style:style style:name="T7105" style:family="text">
      <style:text-properties/>
    </style:style>
    <style:style style:name="P8015" style:family="paragraph" style:parent-style-name="Normal">
      <style:paragraph-properties/>
    </style:style>
    <style:style style:name="T7106" style:family="text">
      <style:text-properties fo:font-style="italic" style:font-style-asian="italic" style:font-style-complex="italic"/>
    </style:style>
    <style:style style:name="P8016" style:family="paragraph" style:parent-style-name="Normal">
      <style:paragraph-properties/>
    </style:style>
    <style:style style:name="T7107" style:family="text">
      <style:text-properties/>
    </style:style>
    <style:style style:name="P8017" style:family="paragraph" style:parent-style-name="Normal">
      <style:paragraph-properties/>
    </style:style>
    <style:style style:name="T7108" style:family="text">
      <style:text-properties fo:font-style="italic" style:font-style-asian="italic" style:font-style-complex="italic"/>
    </style:style>
    <style:style style:name="P8018" style:family="paragraph" style:parent-style-name="Normal">
      <style:paragraph-properties/>
    </style:style>
    <style:style style:name="P8019" style:family="paragraph" style:parent-style-name="Normal">
      <style:paragraph-properties fo:margin-top="0pt" fo:margin-bottom="0pt" fo:text-align="left" fo:margin-left="0.17361111111111in" fo:margin-right="0in"/>
    </style:style>
    <style:style style:name="T7109" style:family="text">
      <style:text-properties/>
    </style:style>
    <style:style style:name="P8020" style:family="paragraph" style:parent-style-name="Normal">
      <style:paragraph-properties/>
    </style:style>
    <style:style style:name="T7110" style:family="text">
      <style:text-properties fo:font-weight="bold" style:font-weight-asian="bold"/>
    </style:style>
    <style:style style:name="P8021" style:family="paragraph" style:parent-style-name="Normal">
      <style:paragraph-properties/>
    </style:style>
    <style:style style:name="T7111" style:family="text">
      <style:text-properties/>
    </style:style>
    <style:style style:name="P8022" style:family="paragraph" style:parent-style-name="Normal">
      <style:paragraph-properties/>
    </style:style>
    <style:style style:name="T7112" style:family="text">
      <style:text-properties fo:font-style="italic" style:font-style-asian="italic" style:font-style-complex="italic"/>
    </style:style>
    <style:style style:name="P8023" style:family="paragraph" style:parent-style-name="Normal">
      <style:paragraph-properties/>
    </style:style>
    <style:style style:name="T7113" style:family="text">
      <style:text-properties/>
    </style:style>
    <style:style style:name="P8024" style:family="paragraph" style:parent-style-name="Normal">
      <style:paragraph-properties/>
    </style:style>
    <style:style style:name="T7114" style:family="text">
      <style:text-properties fo:font-style="italic" style:font-style-asian="italic" style:font-style-complex="italic"/>
    </style:style>
    <style:style style:name="P8025" style:family="paragraph" style:parent-style-name="Normal">
      <style:paragraph-properties/>
    </style:style>
    <style:style style:name="P8026" style:family="paragraph" style:parent-style-name="Normal">
      <style:paragraph-properties fo:margin-top="0pt" fo:margin-bottom="0pt" fo:text-align="left" fo:margin-left="0.17361111111111in" fo:margin-right="0in"/>
    </style:style>
    <style:style style:name="T7115" style:family="text">
      <style:text-properties/>
    </style:style>
    <style:style style:name="P8027" style:family="paragraph" style:parent-style-name="Normal">
      <style:paragraph-properties/>
    </style:style>
    <style:style style:name="T7116" style:family="text">
      <style:text-properties fo:font-weight="bold" style:font-weight-asian="bold"/>
    </style:style>
    <style:style style:name="P8028" style:family="paragraph" style:parent-style-name="Normal">
      <style:paragraph-properties/>
    </style:style>
    <style:style style:name="T7117" style:family="text">
      <style:text-properties/>
    </style:style>
    <style:style style:name="P8029" style:family="paragraph" style:parent-style-name="Normal">
      <style:paragraph-properties/>
    </style:style>
    <style:style style:name="T7118" style:family="text">
      <style:text-properties fo:font-style="italic" style:font-style-asian="italic" style:font-style-complex="italic"/>
    </style:style>
    <style:style style:name="P8030" style:family="paragraph" style:parent-style-name="Normal">
      <style:paragraph-properties/>
    </style:style>
    <style:style style:name="T7119" style:family="text">
      <style:text-properties/>
    </style:style>
    <style:style style:name="P8031" style:family="paragraph" style:parent-style-name="Normal">
      <style:paragraph-properties/>
    </style:style>
    <style:style style:name="T7120" style:family="text">
      <style:text-properties fo:font-style="italic" style:font-style-asian="italic" style:font-style-complex="italic"/>
    </style:style>
    <style:style style:name="P8032" style:family="paragraph" style:parent-style-name="Normal">
      <style:paragraph-properties/>
    </style:style>
    <style:style style:name="P8033" style:family="paragraph" style:parent-style-name="Normal">
      <style:paragraph-properties fo:margin-top="0pt" fo:margin-bottom="0pt" fo:text-align="left" fo:margin-left="0.17361111111111in" fo:margin-right="0in"/>
    </style:style>
    <style:style style:name="T7121" style:family="text">
      <style:text-properties/>
    </style:style>
    <style:style style:name="P8034" style:family="paragraph" style:parent-style-name="Normal">
      <style:paragraph-properties/>
    </style:style>
    <style:style style:name="T7122" style:family="text">
      <style:text-properties fo:font-weight="bold" style:font-weight-asian="bold"/>
    </style:style>
    <style:style style:name="P8035" style:family="paragraph" style:parent-style-name="Normal">
      <style:paragraph-properties/>
    </style:style>
    <style:style style:name="T7123" style:family="text">
      <style:text-properties/>
    </style:style>
    <style:style style:name="P8036" style:family="paragraph" style:parent-style-name="Normal">
      <style:paragraph-properties/>
    </style:style>
    <style:style style:name="T7124" style:family="text">
      <style:text-properties fo:font-style="italic" style:font-style-asian="italic" style:font-style-complex="italic"/>
    </style:style>
    <style:style style:name="P8037" style:family="paragraph" style:parent-style-name="Normal">
      <style:paragraph-properties/>
    </style:style>
    <style:style style:name="T7125" style:family="text">
      <style:text-properties/>
    </style:style>
    <style:style style:name="P8038" style:family="paragraph" style:parent-style-name="Normal">
      <style:paragraph-properties/>
    </style:style>
    <style:style style:name="T7126" style:family="text">
      <style:text-properties fo:font-style="italic" style:font-style-asian="italic" style:font-style-complex="italic"/>
    </style:style>
    <style:style style:name="P8039" style:family="paragraph" style:parent-style-name="Normal">
      <style:paragraph-properties/>
    </style:style>
    <style:style style:name="P8040" style:family="paragraph" style:parent-style-name="Normal">
      <style:paragraph-properties fo:margin-top="0pt" fo:margin-bottom="0pt" fo:text-align="left" fo:margin-left="0.17361111111111in" fo:margin-right="0in"/>
    </style:style>
    <style:style style:name="T7127" style:family="text">
      <style:text-properties/>
    </style:style>
    <style:style style:name="P8041" style:family="paragraph" style:parent-style-name="Normal">
      <style:paragraph-properties/>
    </style:style>
    <style:style style:name="T7128" style:family="text">
      <style:text-properties fo:font-weight="bold" style:font-weight-asian="bold"/>
    </style:style>
    <style:style style:name="P8042" style:family="paragraph" style:parent-style-name="Normal">
      <style:paragraph-properties/>
    </style:style>
    <style:style style:name="T7129" style:family="text">
      <style:text-properties/>
    </style:style>
    <style:style style:name="P8043" style:family="paragraph" style:parent-style-name="Normal">
      <style:paragraph-properties/>
    </style:style>
    <style:style style:name="T7130" style:family="text">
      <style:text-properties fo:font-style="italic" style:font-style-asian="italic" style:font-style-complex="italic"/>
    </style:style>
    <style:style style:name="P8044" style:family="paragraph" style:parent-style-name="Normal">
      <style:paragraph-properties/>
    </style:style>
    <style:style style:name="T7131" style:family="text">
      <style:text-properties/>
    </style:style>
    <style:style style:name="P8045" style:family="paragraph" style:parent-style-name="Normal">
      <style:paragraph-properties/>
    </style:style>
    <style:style style:name="P8046" style:family="paragraph" style:parent-style-name="Normal">
      <style:paragraph-properties fo:margin-top="0pt" fo:margin-bottom="0pt" fo:text-align="left" fo:margin-left="0.17361111111111in" fo:margin-right="0in"/>
    </style:style>
    <style:style style:name="T7132" style:family="text">
      <style:text-properties/>
    </style:style>
    <style:style style:name="P8047" style:family="paragraph" style:parent-style-name="Normal">
      <style:paragraph-properties/>
    </style:style>
    <style:style style:name="T7133" style:family="text">
      <style:text-properties fo:font-weight="bold" style:font-weight-asian="bold"/>
    </style:style>
    <style:style style:name="P8048" style:family="paragraph" style:parent-style-name="Normal">
      <style:paragraph-properties/>
    </style:style>
    <style:style style:name="T7134" style:family="text">
      <style:text-properties/>
    </style:style>
    <style:style style:name="P8049" style:family="paragraph" style:parent-style-name="Normal">
      <style:paragraph-properties/>
    </style:style>
    <style:style style:name="T7135" style:family="text">
      <style:text-properties fo:font-style="italic" style:font-style-asian="italic" style:font-style-complex="italic"/>
    </style:style>
    <style:style style:name="P8050" style:family="paragraph" style:parent-style-name="Normal">
      <style:paragraph-properties/>
    </style:style>
    <style:style style:name="T7136" style:family="text">
      <style:text-properties/>
    </style:style>
    <style:style style:name="P8051" style:family="paragraph" style:parent-style-name="Normal">
      <style:paragraph-properties/>
    </style:style>
    <style:style style:name="T7137" style:family="text">
      <style:text-properties fo:font-style="italic" style:font-style-asian="italic" style:font-style-complex="italic"/>
    </style:style>
    <style:style style:name="P8052" style:family="paragraph" style:parent-style-name="Normal">
      <style:paragraph-properties/>
    </style:style>
    <style:style style:name="P8053" style:family="paragraph" style:parent-style-name="Normal">
      <style:paragraph-properties fo:margin-top="0pt" fo:margin-bottom="0pt" fo:text-align="left" fo:margin-left="0.17361111111111in" fo:margin-right="0in"/>
    </style:style>
    <style:style style:name="T7138" style:family="text">
      <style:text-properties/>
    </style:style>
    <style:style style:name="P8054" style:family="paragraph" style:parent-style-name="Normal">
      <style:paragraph-properties/>
    </style:style>
    <style:style style:name="T7139" style:family="text">
      <style:text-properties fo:font-weight="bold" style:font-weight-asian="bold"/>
    </style:style>
    <style:style style:name="P8055" style:family="paragraph" style:parent-style-name="Normal">
      <style:paragraph-properties/>
    </style:style>
    <style:style style:name="T7140" style:family="text">
      <style:text-properties/>
    </style:style>
    <style:style style:name="P8056" style:family="paragraph" style:parent-style-name="Normal">
      <style:paragraph-properties/>
    </style:style>
    <style:style style:name="T7141" style:family="text">
      <style:text-properties fo:font-style="italic" style:font-style-asian="italic" style:font-style-complex="italic"/>
    </style:style>
    <style:style style:name="P8057" style:family="paragraph" style:parent-style-name="Normal">
      <style:paragraph-properties/>
    </style:style>
    <style:style style:name="T7142" style:family="text">
      <style:text-properties/>
    </style:style>
    <style:style style:name="P8058" style:family="paragraph" style:parent-style-name="Normal">
      <style:paragraph-properties/>
    </style:style>
    <style:style style:name="T7143" style:family="text">
      <style:text-properties fo:font-style="italic" style:font-style-asian="italic" style:font-style-complex="italic"/>
    </style:style>
    <style:style style:name="P8059" style:family="paragraph" style:parent-style-name="Normal">
      <style:paragraph-properties/>
    </style:style>
    <style:style style:name="P8060" style:family="paragraph" style:parent-style-name="Normal">
      <style:paragraph-properties fo:margin-top="0pt" fo:margin-bottom="0pt" fo:text-align="left" fo:margin-left="0.17361111111111in" fo:margin-right="0in"/>
    </style:style>
    <style:style style:name="T7144" style:family="text">
      <style:text-properties/>
    </style:style>
    <style:style style:name="P8061" style:family="paragraph" style:parent-style-name="Normal">
      <style:paragraph-properties/>
    </style:style>
    <style:style style:name="T7145" style:family="text">
      <style:text-properties fo:font-weight="bold" style:font-weight-asian="bold"/>
    </style:style>
    <style:style style:name="P8062" style:family="paragraph" style:parent-style-name="Normal">
      <style:paragraph-properties/>
    </style:style>
    <style:style style:name="T7146" style:family="text">
      <style:text-properties/>
    </style:style>
    <style:style style:name="P8063" style:family="paragraph" style:parent-style-name="Normal">
      <style:paragraph-properties/>
    </style:style>
    <style:style style:name="T7147" style:family="text">
      <style:text-properties fo:font-style="italic" style:font-style-asian="italic" style:font-style-complex="italic"/>
    </style:style>
    <style:style style:name="P8064" style:family="paragraph" style:parent-style-name="Normal">
      <style:paragraph-properties/>
    </style:style>
    <style:style style:name="T7148" style:family="text">
      <style:text-properties/>
    </style:style>
    <style:style style:name="P8065" style:family="paragraph" style:parent-style-name="Normal">
      <style:paragraph-properties/>
    </style:style>
    <style:style style:name="T7149" style:family="text">
      <style:text-properties fo:font-style="italic" style:font-style-asian="italic" style:font-style-complex="italic"/>
    </style:style>
    <style:style style:name="P8066" style:family="paragraph" style:parent-style-name="Normal">
      <style:paragraph-properties/>
    </style:style>
    <style:style style:name="T7150" style:family="text">
      <style:text-properties/>
    </style:style>
    <style:style style:name="P8067" style:family="paragraph" style:parent-style-name="Normal">
      <style:paragraph-properties/>
    </style:style>
    <style:style style:name="T7151" style:family="text">
      <style:text-properties fo:font-style="italic" style:font-style-asian="italic" style:font-style-complex="italic"/>
    </style:style>
    <style:style style:name="P8068" style:family="paragraph" style:parent-style-name="Normal">
      <style:paragraph-properties/>
    </style:style>
    <style:style style:name="P8069" style:family="paragraph" style:parent-style-name="Normal">
      <style:paragraph-properties fo:margin-top="0pt" fo:margin-bottom="0pt" fo:text-align="left" fo:margin-left="0.17361111111111in" fo:margin-right="0in"/>
    </style:style>
    <style:style style:name="T7152" style:family="text">
      <style:text-properties/>
    </style:style>
    <style:style style:name="P8070" style:family="paragraph" style:parent-style-name="Normal">
      <style:paragraph-properties/>
    </style:style>
    <style:style style:name="T7153" style:family="text">
      <style:text-properties fo:font-weight="bold" style:font-weight-asian="bold"/>
    </style:style>
    <style:style style:name="P8071" style:family="paragraph" style:parent-style-name="Normal">
      <style:paragraph-properties/>
    </style:style>
    <style:style style:name="T7154" style:family="text">
      <style:text-properties/>
    </style:style>
    <style:style style:name="P8072" style:family="paragraph" style:parent-style-name="Normal">
      <style:paragraph-properties/>
    </style:style>
    <style:style style:name="T7155" style:family="text">
      <style:text-properties fo:font-style="italic" style:font-style-asian="italic" style:font-style-complex="italic"/>
    </style:style>
    <style:style style:name="P8073" style:family="paragraph" style:parent-style-name="Normal">
      <style:paragraph-properties/>
    </style:style>
    <style:style style:name="T7156" style:family="text">
      <style:text-properties/>
    </style:style>
    <style:style style:name="P8074" style:family="paragraph" style:parent-style-name="Normal">
      <style:paragraph-properties/>
    </style:style>
    <style:style style:name="T7157" style:family="text">
      <style:text-properties fo:font-style="italic" style:font-style-asian="italic" style:font-style-complex="italic"/>
    </style:style>
    <style:style style:name="P8075" style:family="paragraph" style:parent-style-name="Normal">
      <style:paragraph-properties/>
    </style:style>
    <style:style style:name="T7158" style:family="text">
      <style:text-properties/>
    </style:style>
    <style:style style:name="P8076" style:family="paragraph" style:parent-style-name="Normal">
      <style:paragraph-properties/>
    </style:style>
    <style:style style:name="T7159" style:family="text">
      <style:text-properties fo:font-style="italic" style:font-style-asian="italic" style:font-style-complex="italic"/>
    </style:style>
    <style:style style:name="P8077" style:family="paragraph" style:parent-style-name="Normal">
      <style:paragraph-properties/>
    </style:style>
    <style:style style:name="P8078" style:family="paragraph" style:parent-style-name="Normal">
      <style:paragraph-properties fo:margin-top="0pt" fo:margin-bottom="0pt" fo:text-align="left" fo:margin-left="0.17361111111111in" fo:margin-right="0in"/>
    </style:style>
    <style:style style:name="T7160" style:family="text">
      <style:text-properties/>
    </style:style>
    <style:style style:name="P8079" style:family="paragraph" style:parent-style-name="Normal">
      <style:paragraph-properties/>
    </style:style>
    <style:style style:name="T7161" style:family="text">
      <style:text-properties fo:font-weight="bold" style:font-weight-asian="bold"/>
    </style:style>
    <style:style style:name="P8080" style:family="paragraph" style:parent-style-name="Normal">
      <style:paragraph-properties/>
    </style:style>
    <style:style style:name="T7162" style:family="text">
      <style:text-properties/>
    </style:style>
    <style:style style:name="P8081" style:family="paragraph" style:parent-style-name="Normal">
      <style:paragraph-properties/>
    </style:style>
    <style:style style:name="T7163" style:family="text">
      <style:text-properties fo:font-style="italic" style:font-style-asian="italic" style:font-style-complex="italic"/>
    </style:style>
    <style:style style:name="P8082" style:family="paragraph" style:parent-style-name="Normal">
      <style:paragraph-properties/>
    </style:style>
    <style:style style:name="T7164" style:family="text">
      <style:text-properties/>
    </style:style>
    <style:style style:name="P8083" style:family="paragraph" style:parent-style-name="Normal">
      <style:paragraph-properties/>
    </style:style>
    <style:style style:name="T7165" style:family="text">
      <style:text-properties fo:font-style="italic" style:font-style-asian="italic" style:font-style-complex="italic"/>
    </style:style>
    <style:style style:name="P8084" style:family="paragraph" style:parent-style-name="Normal">
      <style:paragraph-properties/>
    </style:style>
    <style:style style:name="P8085" style:family="paragraph" style:parent-style-name="Normal">
      <style:paragraph-properties fo:margin-top="0pt" fo:margin-bottom="0pt" fo:text-align="left" fo:margin-left="0.17361111111111in" fo:margin-right="0in"/>
    </style:style>
    <style:style style:name="T7166" style:family="text">
      <style:text-properties/>
    </style:style>
    <style:style style:name="P8086" style:family="paragraph" style:parent-style-name="Normal">
      <style:paragraph-properties/>
    </style:style>
    <style:style style:name="T7167" style:family="text">
      <style:text-properties fo:font-weight="bold" style:font-weight-asian="bold"/>
    </style:style>
    <style:style style:name="P8087" style:family="paragraph" style:parent-style-name="Normal">
      <style:paragraph-properties/>
    </style:style>
    <style:style style:name="T7168" style:family="text">
      <style:text-properties/>
    </style:style>
    <style:style style:name="P8088" style:family="paragraph" style:parent-style-name="Normal">
      <style:paragraph-properties/>
    </style:style>
    <style:style style:name="T7169" style:family="text">
      <style:text-properties fo:font-style="italic" style:font-style-asian="italic" style:font-style-complex="italic"/>
    </style:style>
    <style:style style:name="P8089" style:family="paragraph" style:parent-style-name="Normal">
      <style:paragraph-properties/>
    </style:style>
    <style:style style:name="T7170" style:family="text">
      <style:text-properties/>
    </style:style>
    <style:style style:name="P8090" style:family="paragraph" style:parent-style-name="Normal">
      <style:paragraph-properties/>
    </style:style>
    <style:style style:name="T7171" style:family="text">
      <style:text-properties fo:font-style="italic" style:font-style-asian="italic" style:font-style-complex="italic"/>
    </style:style>
    <style:style style:name="P8091" style:family="paragraph" style:parent-style-name="Normal">
      <style:paragraph-properties/>
    </style:style>
    <style:style style:name="T7172" style:family="text">
      <style:text-properties/>
    </style:style>
    <style:style style:name="P8092" style:family="paragraph" style:parent-style-name="Normal">
      <style:paragraph-properties/>
    </style:style>
    <style:style style:name="T7173" style:family="text">
      <style:text-properties fo:font-style="italic" style:font-style-asian="italic" style:font-style-complex="italic"/>
    </style:style>
    <style:style style:name="P8093" style:family="paragraph" style:parent-style-name="Normal">
      <style:paragraph-properties/>
    </style:style>
    <style:style style:name="P8094" style:family="paragraph" style:parent-style-name="Normal">
      <style:paragraph-properties fo:margin-top="0pt" fo:margin-bottom="0pt" fo:text-align="left" fo:margin-left="0.17361111111111in" fo:margin-right="0in"/>
    </style:style>
    <style:style style:name="T7174" style:family="text">
      <style:text-properties/>
    </style:style>
    <style:style style:name="P8095" style:family="paragraph" style:parent-style-name="Normal">
      <style:paragraph-properties/>
    </style:style>
    <style:style style:name="T7175" style:family="text">
      <style:text-properties fo:font-weight="bold" style:font-weight-asian="bold"/>
    </style:style>
    <style:style style:name="P8096" style:family="paragraph" style:parent-style-name="Normal">
      <style:paragraph-properties/>
    </style:style>
    <style:style style:name="T7176" style:family="text">
      <style:text-properties/>
    </style:style>
    <style:style style:name="P8097" style:family="paragraph" style:parent-style-name="Normal">
      <style:paragraph-properties/>
    </style:style>
    <style:style style:name="T7177" style:family="text">
      <style:text-properties fo:font-style="italic" style:font-style-asian="italic" style:font-style-complex="italic"/>
    </style:style>
    <style:style style:name="P8098" style:family="paragraph" style:parent-style-name="Normal">
      <style:paragraph-properties/>
    </style:style>
    <style:style style:name="T7178" style:family="text">
      <style:text-properties/>
    </style:style>
    <style:style style:name="P8099" style:family="paragraph" style:parent-style-name="Normal">
      <style:paragraph-properties/>
    </style:style>
    <style:style style:name="T7179" style:family="text">
      <style:text-properties fo:font-style="italic" style:font-style-asian="italic" style:font-style-complex="italic"/>
    </style:style>
    <style:style style:name="P8100" style:family="paragraph" style:parent-style-name="Normal">
      <style:paragraph-properties/>
    </style:style>
    <style:style style:name="T7180" style:family="text">
      <style:text-properties/>
    </style:style>
    <style:style style:name="P8101" style:family="paragraph" style:parent-style-name="Normal">
      <style:paragraph-properties/>
    </style:style>
    <style:style style:name="T7181" style:family="text">
      <style:text-properties fo:font-style="italic" style:font-style-asian="italic" style:font-style-complex="italic"/>
    </style:style>
    <style:style style:name="P8102" style:family="paragraph" style:parent-style-name="Normal">
      <style:paragraph-properties/>
    </style:style>
    <style:style style:name="P8103" style:family="paragraph" style:parent-style-name="Normal">
      <style:paragraph-properties fo:margin-top="0pt" fo:margin-bottom="0pt" fo:text-align="left" fo:margin-left="0.17361111111111in" fo:margin-right="0in"/>
    </style:style>
    <style:style style:name="T7182" style:family="text">
      <style:text-properties/>
    </style:style>
    <style:style style:name="P8104" style:family="paragraph" style:parent-style-name="Normal">
      <style:paragraph-properties/>
    </style:style>
    <style:style style:name="T7183" style:family="text">
      <style:text-properties fo:font-weight="bold" style:font-weight-asian="bold"/>
    </style:style>
    <style:style style:name="P8105" style:family="paragraph" style:parent-style-name="Normal">
      <style:paragraph-properties/>
    </style:style>
    <style:style style:name="T7184" style:family="text">
      <style:text-properties/>
    </style:style>
    <style:style style:name="P8106" style:family="paragraph" style:parent-style-name="Normal">
      <style:paragraph-properties/>
    </style:style>
    <style:style style:name="T7185" style:family="text">
      <style:text-properties fo:font-style="italic" style:font-style-asian="italic" style:font-style-complex="italic"/>
    </style:style>
    <style:style style:name="P8107" style:family="paragraph" style:parent-style-name="Normal">
      <style:paragraph-properties/>
    </style:style>
    <style:style style:name="T7186" style:family="text">
      <style:text-properties/>
    </style:style>
    <style:style style:name="P8108" style:family="paragraph" style:parent-style-name="Normal">
      <style:paragraph-properties/>
    </style:style>
    <style:style style:name="T7187" style:family="text">
      <style:text-properties fo:font-style="italic" style:font-style-asian="italic" style:font-style-complex="italic"/>
    </style:style>
    <style:style style:name="P8109" style:family="paragraph" style:parent-style-name="Normal">
      <style:paragraph-properties/>
    </style:style>
    <style:style style:name="P8110" style:family="paragraph" style:parent-style-name="Normal">
      <style:paragraph-properties fo:margin-top="0pt" fo:margin-bottom="0pt" fo:text-align="left" fo:margin-left="0.17361111111111in" fo:margin-right="0in"/>
    </style:style>
    <style:style style:name="T7188" style:family="text">
      <style:text-properties/>
    </style:style>
    <style:style style:name="P8111" style:family="paragraph" style:parent-style-name="Normal">
      <style:paragraph-properties/>
    </style:style>
    <style:style style:name="T7189" style:family="text">
      <style:text-properties fo:font-weight="bold" style:font-weight-asian="bold"/>
    </style:style>
    <style:style style:name="P8112" style:family="paragraph" style:parent-style-name="Normal">
      <style:paragraph-properties/>
    </style:style>
    <style:style style:name="T7190" style:family="text">
      <style:text-properties/>
    </style:style>
    <style:style style:name="P8113" style:family="paragraph" style:parent-style-name="Normal">
      <style:paragraph-properties/>
    </style:style>
    <style:style style:name="T7191" style:family="text">
      <style:text-properties fo:font-style="italic" style:font-style-asian="italic" style:font-style-complex="italic"/>
    </style:style>
    <style:style style:name="P8114" style:family="paragraph" style:parent-style-name="Normal">
      <style:paragraph-properties/>
    </style:style>
    <style:style style:name="T7192" style:family="text">
      <style:text-properties/>
    </style:style>
    <style:style style:name="P8115" style:family="paragraph" style:parent-style-name="Normal">
      <style:paragraph-properties/>
    </style:style>
    <style:style style:name="T7193" style:family="text">
      <style:text-properties fo:font-style="italic" style:font-style-asian="italic" style:font-style-complex="italic"/>
    </style:style>
    <style:style style:name="P8116" style:family="paragraph" style:parent-style-name="Normal">
      <style:paragraph-properties/>
    </style:style>
    <style:style style:name="T7194" style:family="text">
      <style:text-properties/>
    </style:style>
    <style:style style:name="P8117" style:family="paragraph" style:parent-style-name="Normal">
      <style:paragraph-properties/>
    </style:style>
    <style:style style:name="T7195" style:family="text">
      <style:text-properties fo:font-style="italic" style:font-style-asian="italic" style:font-style-complex="italic"/>
    </style:style>
    <style:style style:name="P8118" style:family="paragraph" style:parent-style-name="Normal">
      <style:paragraph-properties/>
    </style:style>
    <style:style style:name="P8119" style:family="paragraph" style:parent-style-name="Normal">
      <style:paragraph-properties fo:margin-top="0pt" fo:margin-bottom="0pt" fo:text-align="left" fo:margin-left="0.17361111111111in" fo:margin-right="0in"/>
    </style:style>
    <style:style style:name="T7196" style:family="text">
      <style:text-properties/>
    </style:style>
    <style:style style:name="P8120" style:family="paragraph" style:parent-style-name="Normal">
      <style:paragraph-properties/>
    </style:style>
    <style:style style:name="T7197" style:family="text">
      <style:text-properties fo:font-weight="bold" style:font-weight-asian="bold"/>
    </style:style>
    <style:style style:name="P8121" style:family="paragraph" style:parent-style-name="Normal">
      <style:paragraph-properties/>
    </style:style>
    <style:style style:name="T7198" style:family="text">
      <style:text-properties/>
    </style:style>
    <style:style style:name="P8122" style:family="paragraph" style:parent-style-name="Normal">
      <style:paragraph-properties/>
    </style:style>
    <style:style style:name="T7199" style:family="text">
      <style:text-properties fo:font-style="italic" style:font-style-asian="italic" style:font-style-complex="italic"/>
    </style:style>
    <style:style style:name="P8123" style:family="paragraph" style:parent-style-name="Normal">
      <style:paragraph-properties/>
    </style:style>
    <style:style style:name="T7200" style:family="text">
      <style:text-properties/>
    </style:style>
    <style:style style:name="P8124" style:family="paragraph" style:parent-style-name="Normal">
      <style:paragraph-properties/>
    </style:style>
    <style:style style:name="T7201" style:family="text">
      <style:text-properties fo:font-style="italic" style:font-style-asian="italic" style:font-style-complex="italic"/>
    </style:style>
    <style:style style:name="P8125" style:family="paragraph" style:parent-style-name="Normal">
      <style:paragraph-properties/>
    </style:style>
    <style:style style:name="T7202" style:family="text">
      <style:text-properties/>
    </style:style>
    <style:style style:name="P8126" style:family="paragraph" style:parent-style-name="Normal">
      <style:paragraph-properties/>
    </style:style>
    <style:style style:name="T7203" style:family="text">
      <style:text-properties fo:font-style="italic" style:font-style-asian="italic" style:font-style-complex="italic"/>
    </style:style>
    <style:style style:name="P8127" style:family="paragraph" style:parent-style-name="Normal">
      <style:paragraph-properties/>
    </style:style>
    <style:style style:name="P8128" style:family="paragraph" style:parent-style-name="Normal">
      <style:paragraph-properties fo:margin-top="0pt" fo:margin-bottom="0pt" fo:text-align="left" fo:margin-left="0.17361111111111in" fo:margin-right="0in"/>
    </style:style>
    <style:style style:name="T7204" style:family="text">
      <style:text-properties/>
    </style:style>
    <style:style style:name="P8129" style:family="paragraph" style:parent-style-name="Normal">
      <style:paragraph-properties/>
    </style:style>
    <style:style style:name="T7205" style:family="text">
      <style:text-properties fo:font-weight="bold" style:font-weight-asian="bold"/>
    </style:style>
    <style:style style:name="P8130" style:family="paragraph" style:parent-style-name="Normal">
      <style:paragraph-properties/>
    </style:style>
    <style:style style:name="T7206" style:family="text">
      <style:text-properties/>
    </style:style>
    <style:style style:name="P8131" style:family="paragraph" style:parent-style-name="Normal">
      <style:paragraph-properties/>
    </style:style>
    <style:style style:name="T7207" style:family="text">
      <style:text-properties fo:font-style="italic" style:font-style-asian="italic" style:font-style-complex="italic"/>
    </style:style>
    <style:style style:name="P8132" style:family="paragraph" style:parent-style-name="Normal">
      <style:paragraph-properties/>
    </style:style>
    <style:style style:name="T7208" style:family="text">
      <style:text-properties/>
    </style:style>
    <style:style style:name="P8133" style:family="paragraph" style:parent-style-name="Normal">
      <style:paragraph-properties/>
    </style:style>
    <style:style style:name="T7209" style:family="text">
      <style:text-properties fo:font-style="italic" style:font-style-asian="italic" style:font-style-complex="italic"/>
    </style:style>
    <style:style style:name="P8134" style:family="paragraph" style:parent-style-name="Normal">
      <style:paragraph-properties/>
    </style:style>
    <style:style style:name="P8135" style:family="paragraph" style:parent-style-name="Normal">
      <style:paragraph-properties fo:margin-top="0pt" fo:margin-bottom="0pt" fo:text-align="left" fo:margin-left="0.17361111111111in" fo:margin-right="0in"/>
    </style:style>
    <style:style style:name="T7210" style:family="text">
      <style:text-properties/>
    </style:style>
    <style:style style:name="P8136" style:family="paragraph" style:parent-style-name="Normal">
      <style:paragraph-properties/>
    </style:style>
    <style:style style:name="T7211" style:family="text">
      <style:text-properties fo:font-weight="bold" style:font-weight-asian="bold"/>
    </style:style>
    <style:style style:name="P8137" style:family="paragraph" style:parent-style-name="Normal">
      <style:paragraph-properties/>
    </style:style>
    <style:style style:name="T7212" style:family="text">
      <style:text-properties/>
    </style:style>
    <style:style style:name="P8138" style:family="paragraph" style:parent-style-name="Normal">
      <style:paragraph-properties/>
    </style:style>
    <style:style style:name="T7213" style:family="text">
      <style:text-properties fo:font-style="italic" style:font-style-asian="italic" style:font-style-complex="italic"/>
    </style:style>
    <style:style style:name="P8139" style:family="paragraph" style:parent-style-name="Normal">
      <style:paragraph-properties/>
    </style:style>
    <style:style style:name="T7214" style:family="text">
      <style:text-properties/>
    </style:style>
    <style:style style:name="P8140" style:family="paragraph" style:parent-style-name="Normal">
      <style:paragraph-properties/>
    </style:style>
    <style:style style:name="T7215" style:family="text">
      <style:text-properties fo:font-style="italic" style:font-style-asian="italic" style:font-style-complex="italic"/>
    </style:style>
    <style:style style:name="P8141" style:family="paragraph" style:parent-style-name="Normal">
      <style:paragraph-properties/>
    </style:style>
    <style:style style:name="P8142" style:family="paragraph" style:parent-style-name="Normal">
      <style:paragraph-properties fo:margin-top="0pt" fo:margin-bottom="0pt" fo:text-align="left" fo:margin-left="0.17361111111111in" fo:margin-right="0in"/>
    </style:style>
    <style:style style:name="T7216" style:family="text">
      <style:text-properties/>
    </style:style>
    <style:style style:name="P8143" style:family="paragraph" style:parent-style-name="Normal">
      <style:paragraph-properties/>
    </style:style>
    <style:style style:name="T7217" style:family="text">
      <style:text-properties fo:font-weight="bold" style:font-weight-asian="bold"/>
    </style:style>
    <style:style style:name="P8144" style:family="paragraph" style:parent-style-name="Normal">
      <style:paragraph-properties/>
    </style:style>
    <style:style style:name="T7218" style:family="text">
      <style:text-properties/>
    </style:style>
    <style:style style:name="P8145" style:family="paragraph" style:parent-style-name="Normal">
      <style:paragraph-properties/>
    </style:style>
    <style:style style:name="T7219" style:family="text">
      <style:text-properties fo:font-style="italic" style:font-style-asian="italic" style:font-style-complex="italic"/>
    </style:style>
    <style:style style:name="P8146" style:family="paragraph" style:parent-style-name="Normal">
      <style:paragraph-properties/>
    </style:style>
    <style:style style:name="T7220" style:family="text">
      <style:text-properties/>
    </style:style>
    <style:style style:name="P8147" style:family="paragraph" style:parent-style-name="Normal">
      <style:paragraph-properties/>
    </style:style>
    <style:style style:name="T7221" style:family="text">
      <style:text-properties fo:font-style="italic" style:font-style-asian="italic" style:font-style-complex="italic"/>
    </style:style>
    <style:style style:name="P8148" style:family="paragraph" style:parent-style-name="Normal">
      <style:paragraph-properties/>
    </style:style>
    <style:style style:name="T7222" style:family="text">
      <style:text-properties/>
    </style:style>
    <style:style style:name="P8149" style:family="paragraph" style:parent-style-name="Normal">
      <style:paragraph-properties/>
    </style:style>
    <style:style style:name="T7223" style:family="text">
      <style:text-properties fo:font-style="italic" style:font-style-asian="italic" style:font-style-complex="italic"/>
    </style:style>
    <style:style style:name="P8150" style:family="paragraph" style:parent-style-name="Normal">
      <style:paragraph-properties/>
    </style:style>
    <style:style style:name="P8151" style:family="paragraph" style:parent-style-name="Normal">
      <style:paragraph-properties fo:margin-top="0pt" fo:margin-bottom="0pt" fo:text-align="left" fo:margin-left="0.17361111111111in" fo:margin-right="0in"/>
    </style:style>
    <style:style style:name="T7224" style:family="text">
      <style:text-properties/>
    </style:style>
    <style:style style:name="P8152" style:family="paragraph" style:parent-style-name="Normal">
      <style:paragraph-properties/>
    </style:style>
    <style:style style:name="T7225" style:family="text">
      <style:text-properties fo:font-weight="bold" style:font-weight-asian="bold"/>
    </style:style>
    <style:style style:name="P8153" style:family="paragraph" style:parent-style-name="Normal">
      <style:paragraph-properties/>
    </style:style>
    <style:style style:name="T7226" style:family="text">
      <style:text-properties/>
    </style:style>
    <style:style style:name="P8154" style:family="paragraph" style:parent-style-name="Normal">
      <style:paragraph-properties/>
    </style:style>
    <style:style style:name="T7227" style:family="text">
      <style:text-properties fo:font-style="italic" style:font-style-asian="italic" style:font-style-complex="italic"/>
    </style:style>
    <style:style style:name="P8155" style:family="paragraph" style:parent-style-name="Normal">
      <style:paragraph-properties/>
    </style:style>
    <style:style style:name="T7228" style:family="text">
      <style:text-properties/>
    </style:style>
    <style:style style:name="P8156" style:family="paragraph" style:parent-style-name="Normal">
      <style:paragraph-properties/>
    </style:style>
    <style:style style:name="T7229" style:family="text">
      <style:text-properties fo:font-style="italic" style:font-style-asian="italic" style:font-style-complex="italic"/>
    </style:style>
    <style:style style:name="P8157" style:family="paragraph" style:parent-style-name="Normal">
      <style:paragraph-properties/>
    </style:style>
    <style:style style:name="P8158" style:family="paragraph" style:parent-style-name="Normal">
      <style:paragraph-properties fo:margin-top="0pt" fo:margin-bottom="0pt" fo:text-align="left" fo:margin-left="0.17361111111111in" fo:margin-right="0in"/>
    </style:style>
    <style:style style:name="T7230" style:family="text">
      <style:text-properties/>
    </style:style>
    <style:style style:name="P8159" style:family="paragraph" style:parent-style-name="Normal">
      <style:paragraph-properties/>
    </style:style>
    <style:style style:name="T7231" style:family="text">
      <style:text-properties fo:font-weight="bold" style:font-weight-asian="bold"/>
    </style:style>
    <style:style style:name="P8160" style:family="paragraph" style:parent-style-name="Normal">
      <style:paragraph-properties/>
    </style:style>
    <style:style style:name="T7232" style:family="text">
      <style:text-properties/>
    </style:style>
    <style:style style:name="P8161" style:family="paragraph" style:parent-style-name="Normal">
      <style:paragraph-properties/>
    </style:style>
    <style:style style:name="T7233" style:family="text">
      <style:text-properties fo:font-style="italic" style:font-style-asian="italic" style:font-style-complex="italic"/>
    </style:style>
    <style:style style:name="P8162" style:family="paragraph" style:parent-style-name="Normal">
      <style:paragraph-properties/>
    </style:style>
    <style:style style:name="T7234" style:family="text">
      <style:text-properties/>
    </style:style>
    <style:style style:name="P8163" style:family="paragraph" style:parent-style-name="Normal">
      <style:paragraph-properties/>
    </style:style>
    <style:style style:name="T7235" style:family="text">
      <style:text-properties fo:font-style="italic" style:font-style-asian="italic" style:font-style-complex="italic"/>
    </style:style>
    <style:style style:name="P8164" style:family="paragraph" style:parent-style-name="Normal">
      <style:paragraph-properties/>
    </style:style>
    <style:style style:name="T7236" style:family="text">
      <style:text-properties/>
    </style:style>
    <style:style style:name="P8165" style:family="paragraph" style:parent-style-name="Normal">
      <style:paragraph-properties/>
    </style:style>
    <style:style style:name="T7237" style:family="text">
      <style:text-properties fo:font-style="italic" style:font-style-asian="italic" style:font-style-complex="italic"/>
    </style:style>
    <style:style style:name="P8166" style:family="paragraph" style:parent-style-name="Normal">
      <style:paragraph-properties/>
    </style:style>
    <style:style style:name="P8167" style:family="paragraph" style:parent-style-name="Normal">
      <style:paragraph-properties fo:margin-top="0pt" fo:margin-bottom="0pt" fo:text-align="left" fo:margin-left="0.17361111111111in" fo:margin-right="0in"/>
    </style:style>
    <style:style style:name="T7238" style:family="text">
      <style:text-properties/>
    </style:style>
    <style:style style:name="P8168" style:family="paragraph" style:parent-style-name="Normal">
      <style:paragraph-properties/>
    </style:style>
    <style:style style:name="T7239" style:family="text">
      <style:text-properties fo:font-weight="bold" style:font-weight-asian="bold"/>
    </style:style>
    <style:style style:name="P8169" style:family="paragraph" style:parent-style-name="Normal">
      <style:paragraph-properties/>
    </style:style>
    <style:style style:name="T7240" style:family="text">
      <style:text-properties/>
    </style:style>
    <style:style style:name="P8170" style:family="paragraph" style:parent-style-name="Normal">
      <style:paragraph-properties/>
    </style:style>
    <style:style style:name="T7241" style:family="text">
      <style:text-properties fo:font-style="italic" style:font-style-asian="italic" style:font-style-complex="italic"/>
    </style:style>
    <style:style style:name="P8171" style:family="paragraph" style:parent-style-name="Normal">
      <style:paragraph-properties/>
    </style:style>
    <style:style style:name="T7242" style:family="text">
      <style:text-properties/>
    </style:style>
    <style:style style:name="P8172" style:family="paragraph" style:parent-style-name="Normal">
      <style:paragraph-properties/>
    </style:style>
    <style:style style:name="P8173" style:family="paragraph" style:parent-style-name="Normal">
      <style:paragraph-properties fo:margin-top="0pt" fo:margin-bottom="0pt" fo:text-align="left" fo:margin-left="0.17361111111111in" fo:margin-right="0in"/>
    </style:style>
    <style:style style:name="T7243" style:family="text">
      <style:text-properties/>
    </style:style>
    <style:style style:name="P8174" style:family="paragraph" style:parent-style-name="Normal">
      <style:paragraph-properties/>
    </style:style>
    <style:style style:name="T7244" style:family="text">
      <style:text-properties fo:font-weight="bold" style:font-weight-asian="bold"/>
    </style:style>
    <style:style style:name="P8175" style:family="paragraph" style:parent-style-name="Normal">
      <style:paragraph-properties/>
    </style:style>
    <style:style style:name="T7245" style:family="text">
      <style:text-properties/>
    </style:style>
    <style:style style:name="P8176" style:family="paragraph" style:parent-style-name="Normal">
      <style:paragraph-properties/>
    </style:style>
    <style:style style:name="T7246" style:family="text">
      <style:text-properties fo:font-style="italic" style:font-style-asian="italic" style:font-style-complex="italic"/>
    </style:style>
    <style:style style:name="P8177" style:family="paragraph" style:parent-style-name="Normal">
      <style:paragraph-properties/>
    </style:style>
    <style:style style:name="T7247" style:family="text">
      <style:text-properties/>
    </style:style>
    <style:style style:name="P8178" style:family="paragraph" style:parent-style-name="Normal">
      <style:paragraph-properties/>
    </style:style>
    <style:style style:name="P8179" style:family="paragraph" style:parent-style-name="Normal">
      <style:paragraph-properties fo:margin-top="0pt" fo:margin-bottom="0pt" fo:text-align="left" fo:margin-left="0.17361111111111in" fo:margin-right="0in"/>
    </style:style>
    <style:style style:name="T7248" style:family="text">
      <style:text-properties/>
    </style:style>
    <style:style style:name="P8180" style:family="paragraph" style:parent-style-name="Normal">
      <style:paragraph-properties/>
    </style:style>
    <style:style style:name="T7249" style:family="text">
      <style:text-properties fo:font-weight="bold" style:font-weight-asian="bold"/>
    </style:style>
    <style:style style:name="P8181" style:family="paragraph" style:parent-style-name="Normal">
      <style:paragraph-properties/>
    </style:style>
    <style:style style:name="T7250" style:family="text">
      <style:text-properties/>
    </style:style>
    <style:style style:name="P8182" style:family="paragraph" style:parent-style-name="Normal">
      <style:paragraph-properties/>
    </style:style>
    <style:style style:name="T7251" style:family="text">
      <style:text-properties fo:font-style="italic" style:font-style-asian="italic" style:font-style-complex="italic"/>
    </style:style>
    <style:style style:name="P8183" style:family="paragraph" style:parent-style-name="Normal">
      <style:paragraph-properties/>
    </style:style>
    <style:style style:name="T7252" style:family="text">
      <style:text-properties/>
    </style:style>
    <style:style style:name="P8184" style:family="paragraph" style:parent-style-name="Normal">
      <style:paragraph-properties/>
    </style:style>
    <style:style style:name="T7253" style:family="text">
      <style:text-properties fo:font-style="italic" style:font-style-asian="italic" style:font-style-complex="italic"/>
    </style:style>
    <style:style style:name="P8185" style:family="paragraph" style:parent-style-name="Normal">
      <style:paragraph-properties/>
    </style:style>
    <style:style style:name="P8186" style:family="paragraph" style:parent-style-name="Normal">
      <style:paragraph-properties fo:margin-top="0pt" fo:margin-bottom="0pt" fo:text-align="left" fo:margin-left="0.17361111111111in" fo:margin-right="0in"/>
    </style:style>
    <style:style style:name="T7254" style:family="text">
      <style:text-properties/>
    </style:style>
    <style:style style:name="P8187" style:family="paragraph" style:parent-style-name="Normal">
      <style:paragraph-properties/>
    </style:style>
    <style:style style:name="T7255" style:family="text">
      <style:text-properties fo:font-weight="bold" style:font-weight-asian="bold"/>
    </style:style>
    <style:style style:name="P8188" style:family="paragraph" style:parent-style-name="Normal">
      <style:paragraph-properties/>
    </style:style>
    <style:style style:name="T7256" style:family="text">
      <style:text-properties/>
    </style:style>
    <style:style style:name="P8189" style:family="paragraph" style:parent-style-name="Normal">
      <style:paragraph-properties/>
    </style:style>
    <style:style style:name="T7257" style:family="text">
      <style:text-properties fo:font-style="italic" style:font-style-asian="italic" style:font-style-complex="italic"/>
    </style:style>
    <style:style style:name="P8190" style:family="paragraph" style:parent-style-name="Normal">
      <style:paragraph-properties/>
    </style:style>
    <style:style style:name="T7258" style:family="text">
      <style:text-properties/>
    </style:style>
    <style:style style:name="P8191" style:family="paragraph" style:parent-style-name="Normal">
      <style:paragraph-properties/>
    </style:style>
    <style:style style:name="P8192" style:family="paragraph" style:parent-style-name="Normal">
      <style:paragraph-properties fo:margin-top="0pt" fo:margin-bottom="0pt" fo:text-align="left" fo:margin-left="0.17361111111111in" fo:margin-right="0in"/>
    </style:style>
    <style:style style:name="T7259" style:family="text">
      <style:text-properties/>
    </style:style>
    <style:style style:name="P8193" style:family="paragraph" style:parent-style-name="Normal">
      <style:paragraph-properties/>
    </style:style>
    <style:style style:name="T7260" style:family="text">
      <style:text-properties fo:font-weight="bold" style:font-weight-asian="bold"/>
    </style:style>
    <style:style style:name="P8194" style:family="paragraph" style:parent-style-name="Normal">
      <style:paragraph-properties/>
    </style:style>
    <style:style style:name="T7261" style:family="text">
      <style:text-properties/>
    </style:style>
    <style:style style:name="P8195" style:family="paragraph" style:parent-style-name="Normal">
      <style:paragraph-properties/>
    </style:style>
    <style:style style:name="T7262" style:family="text">
      <style:text-properties fo:font-style="italic" style:font-style-asian="italic" style:font-style-complex="italic"/>
    </style:style>
    <style:style style:name="P8196" style:family="paragraph" style:parent-style-name="Normal">
      <style:paragraph-properties/>
    </style:style>
    <style:style style:name="T7263" style:family="text">
      <style:text-properties/>
    </style:style>
    <style:style style:name="P8197" style:family="paragraph" style:parent-style-name="Normal">
      <style:paragraph-properties/>
    </style:style>
    <style:style style:name="T7264" style:family="text">
      <style:text-properties fo:font-style="italic" style:font-style-asian="italic" style:font-style-complex="italic"/>
    </style:style>
    <style:style style:name="P8198" style:family="paragraph" style:parent-style-name="Normal">
      <style:paragraph-properties/>
    </style:style>
    <style:style style:name="T7265" style:family="text">
      <style:text-properties/>
    </style:style>
    <style:style style:name="P8199" style:family="paragraph" style:parent-style-name="Normal">
      <style:paragraph-properties/>
    </style:style>
    <style:style style:name="T7266" style:family="text">
      <style:text-properties fo:font-style="italic" style:font-style-asian="italic" style:font-style-complex="italic"/>
    </style:style>
    <style:style style:name="P8200" style:family="paragraph" style:parent-style-name="Normal">
      <style:paragraph-properties/>
    </style:style>
    <style:style style:name="P8201" style:family="paragraph" style:parent-style-name="Normal">
      <style:paragraph-properties fo:margin-top="0pt" fo:margin-bottom="0pt" fo:text-align="left" fo:margin-left="0.17361111111111in" fo:margin-right="0in"/>
    </style:style>
    <style:style style:name="T7267" style:family="text">
      <style:text-properties/>
    </style:style>
    <style:style style:name="P8202" style:family="paragraph" style:parent-style-name="Normal">
      <style:paragraph-properties/>
    </style:style>
    <style:style style:name="T7268" style:family="text">
      <style:text-properties fo:font-weight="bold" style:font-weight-asian="bold"/>
    </style:style>
    <style:style style:name="P8203" style:family="paragraph" style:parent-style-name="Normal">
      <style:paragraph-properties/>
    </style:style>
    <style:style style:name="T7269" style:family="text">
      <style:text-properties/>
    </style:style>
    <style:style style:name="P8204" style:family="paragraph" style:parent-style-name="Normal">
      <style:paragraph-properties/>
    </style:style>
    <style:style style:name="T7270" style:family="text">
      <style:text-properties fo:font-style="italic" style:font-style-asian="italic" style:font-style-complex="italic"/>
    </style:style>
    <style:style style:name="P8205" style:family="paragraph" style:parent-style-name="Normal">
      <style:paragraph-properties/>
    </style:style>
    <style:style style:name="T7271" style:family="text">
      <style:text-properties/>
    </style:style>
    <style:style style:name="P8206" style:family="paragraph" style:parent-style-name="Normal">
      <style:paragraph-properties/>
    </style:style>
    <style:style style:name="T7272" style:family="text">
      <style:text-properties fo:font-style="italic" style:font-style-asian="italic" style:font-style-complex="italic"/>
    </style:style>
    <style:style style:name="P8207" style:family="paragraph" style:parent-style-name="Normal">
      <style:paragraph-properties/>
    </style:style>
    <style:style style:name="T7273" style:family="text">
      <style:text-properties/>
    </style:style>
    <style:style style:name="P8208" style:family="paragraph" style:parent-style-name="Normal">
      <style:paragraph-properties/>
    </style:style>
    <style:style style:name="T7274" style:family="text">
      <style:text-properties fo:font-style="italic" style:font-style-asian="italic" style:font-style-complex="italic"/>
    </style:style>
    <style:style style:name="P8209" style:family="paragraph" style:parent-style-name="Normal">
      <style:paragraph-properties/>
    </style:style>
    <style:style style:name="P8210" style:family="paragraph" style:parent-style-name="Normal">
      <style:paragraph-properties fo:margin-top="0pt" fo:margin-bottom="0pt" fo:text-align="left" fo:margin-left="0.17361111111111in" fo:margin-right="0in"/>
    </style:style>
    <style:style style:name="T7275" style:family="text">
      <style:text-properties/>
    </style:style>
    <style:style style:name="P8211" style:family="paragraph" style:parent-style-name="Normal">
      <style:paragraph-properties/>
    </style:style>
    <style:style style:name="T7276" style:family="text">
      <style:text-properties fo:font-weight="bold" style:font-weight-asian="bold"/>
    </style:style>
    <style:style style:name="P8212" style:family="paragraph" style:parent-style-name="Normal">
      <style:paragraph-properties/>
    </style:style>
    <style:style style:name="T7277" style:family="text">
      <style:text-properties/>
    </style:style>
    <style:style style:name="P8213" style:family="paragraph" style:parent-style-name="Normal">
      <style:paragraph-properties/>
    </style:style>
    <style:style style:name="T7278" style:family="text">
      <style:text-properties fo:font-style="italic" style:font-style-asian="italic" style:font-style-complex="italic"/>
    </style:style>
    <style:style style:name="P8214" style:family="paragraph" style:parent-style-name="Normal">
      <style:paragraph-properties/>
    </style:style>
    <style:style style:name="T7279" style:family="text">
      <style:text-properties/>
    </style:style>
    <style:style style:name="P8215" style:family="paragraph" style:parent-style-name="Normal">
      <style:paragraph-properties/>
    </style:style>
    <style:style style:name="T7280" style:family="text">
      <style:text-properties fo:font-style="italic" style:font-style-asian="italic" style:font-style-complex="italic"/>
    </style:style>
    <style:style style:name="P8216" style:family="paragraph" style:parent-style-name="Normal">
      <style:paragraph-properties/>
    </style:style>
    <style:style style:name="P8217" style:family="paragraph" style:parent-style-name="Normal">
      <style:paragraph-properties fo:margin-top="0pt" fo:margin-bottom="0pt" fo:text-align="left" fo:margin-left="0.17361111111111in" fo:margin-right="0in"/>
    </style:style>
    <style:style style:name="T7281" style:family="text">
      <style:text-properties/>
    </style:style>
    <style:style style:name="P8218" style:family="paragraph" style:parent-style-name="Normal">
      <style:paragraph-properties/>
    </style:style>
    <style:style style:name="T7282" style:family="text">
      <style:text-properties fo:font-weight="bold" style:font-weight-asian="bold"/>
    </style:style>
    <style:style style:name="P8219" style:family="paragraph" style:parent-style-name="Normal">
      <style:paragraph-properties/>
    </style:style>
    <style:style style:name="T7283" style:family="text">
      <style:text-properties/>
    </style:style>
    <style:style style:name="P8220" style:family="paragraph" style:parent-style-name="Normal">
      <style:paragraph-properties/>
    </style:style>
    <style:style style:name="T7284" style:family="text">
      <style:text-properties fo:font-style="italic" style:font-style-asian="italic" style:font-style-complex="italic"/>
    </style:style>
    <style:style style:name="P8221" style:family="paragraph" style:parent-style-name="Normal">
      <style:paragraph-properties/>
    </style:style>
    <style:style style:name="T7285" style:family="text">
      <style:text-properties/>
    </style:style>
    <style:style style:name="P8222" style:family="paragraph" style:parent-style-name="Normal">
      <style:paragraph-properties/>
    </style:style>
    <style:style style:name="T7286" style:family="text">
      <style:text-properties fo:font-style="italic" style:font-style-asian="italic" style:font-style-complex="italic"/>
    </style:style>
    <style:style style:name="P8223" style:family="paragraph" style:parent-style-name="Normal">
      <style:paragraph-properties/>
    </style:style>
    <style:style style:name="T7287" style:family="text">
      <style:text-properties/>
    </style:style>
    <style:style style:name="P8224" style:family="paragraph" style:parent-style-name="Normal">
      <style:paragraph-properties/>
    </style:style>
    <style:style style:name="T7288" style:family="text">
      <style:text-properties fo:font-style="italic" style:font-style-asian="italic" style:font-style-complex="italic"/>
    </style:style>
    <style:style style:name="P8225" style:family="paragraph" style:parent-style-name="Normal">
      <style:paragraph-properties/>
    </style:style>
    <style:style style:name="P8226" style:family="paragraph" style:parent-style-name="Normal">
      <style:paragraph-properties fo:margin-top="0pt" fo:margin-bottom="0pt" fo:text-align="left" fo:margin-left="0.17361111111111in" fo:margin-right="0in"/>
    </style:style>
    <style:style style:name="T7289" style:family="text">
      <style:text-properties/>
    </style:style>
    <style:style style:name="P8227" style:family="paragraph" style:parent-style-name="Normal">
      <style:paragraph-properties/>
    </style:style>
    <style:style style:name="T7290" style:family="text">
      <style:text-properties fo:font-weight="bold" style:font-weight-asian="bold"/>
    </style:style>
    <style:style style:name="P8228" style:family="paragraph" style:parent-style-name="Normal">
      <style:paragraph-properties/>
    </style:style>
    <style:style style:name="T7291" style:family="text">
      <style:text-properties/>
    </style:style>
    <style:style style:name="P8229" style:family="paragraph" style:parent-style-name="Normal">
      <style:paragraph-properties/>
    </style:style>
    <style:style style:name="T7292" style:family="text">
      <style:text-properties fo:font-style="italic" style:font-style-asian="italic" style:font-style-complex="italic"/>
    </style:style>
    <style:style style:name="P8230" style:family="paragraph" style:parent-style-name="Normal">
      <style:paragraph-properties/>
    </style:style>
    <style:style style:name="T7293" style:family="text">
      <style:text-properties/>
    </style:style>
    <style:style style:name="P8231" style:family="paragraph" style:parent-style-name="Normal">
      <style:paragraph-properties/>
    </style:style>
    <style:style style:name="T7294" style:family="text">
      <style:text-properties fo:font-style="italic" style:font-style-asian="italic" style:font-style-complex="italic"/>
    </style:style>
    <style:style style:name="P8232" style:family="paragraph" style:parent-style-name="Normal">
      <style:paragraph-properties/>
    </style:style>
    <style:style style:name="P8233" style:family="paragraph" style:parent-style-name="Normal">
      <style:paragraph-properties fo:margin-top="0pt" fo:margin-bottom="0pt" fo:text-align="left" fo:margin-left="0.17361111111111in" fo:margin-right="0in"/>
    </style:style>
    <style:style style:name="T7295" style:family="text">
      <style:text-properties/>
    </style:style>
    <style:style style:name="P8234" style:family="paragraph" style:parent-style-name="Normal">
      <style:paragraph-properties/>
    </style:style>
    <style:style style:name="T7296" style:family="text">
      <style:text-properties fo:font-weight="bold" style:font-weight-asian="bold"/>
    </style:style>
    <style:style style:name="P8235" style:family="paragraph" style:parent-style-name="Normal">
      <style:paragraph-properties/>
    </style:style>
    <style:style style:name="T7297" style:family="text">
      <style:text-properties/>
    </style:style>
    <style:style style:name="P8236" style:family="paragraph" style:parent-style-name="Normal">
      <style:paragraph-properties/>
    </style:style>
    <style:style style:name="T7298" style:family="text">
      <style:text-properties fo:font-style="italic" style:font-style-asian="italic" style:font-style-complex="italic"/>
    </style:style>
    <style:style style:name="P8237" style:family="paragraph" style:parent-style-name="Normal">
      <style:paragraph-properties/>
    </style:style>
    <style:style style:name="T7299" style:family="text">
      <style:text-properties/>
    </style:style>
    <style:style style:name="P8238" style:family="paragraph" style:parent-style-name="Normal">
      <style:paragraph-properties/>
    </style:style>
    <style:style style:name="T7300" style:family="text">
      <style:text-properties fo:font-style="italic" style:font-style-asian="italic" style:font-style-complex="italic"/>
    </style:style>
    <style:style style:name="P8239" style:family="paragraph" style:parent-style-name="Normal">
      <style:paragraph-properties/>
    </style:style>
    <style:style style:name="T7301" style:family="text">
      <style:text-properties/>
    </style:style>
    <style:style style:name="P8240" style:family="paragraph" style:parent-style-name="Normal">
      <style:paragraph-properties/>
    </style:style>
    <style:style style:name="T7302" style:family="text">
      <style:text-properties fo:font-style="italic" style:font-style-asian="italic" style:font-style-complex="italic"/>
    </style:style>
    <style:style style:name="P8241" style:family="paragraph" style:parent-style-name="Normal">
      <style:paragraph-properties/>
    </style:style>
    <style:style style:name="P8242" style:family="paragraph" style:parent-style-name="Normal">
      <style:paragraph-properties fo:margin-top="0pt" fo:margin-bottom="0pt" fo:text-align="left" fo:margin-left="0.17361111111111in" fo:margin-right="0in"/>
    </style:style>
    <style:style style:name="T7303" style:family="text">
      <style:text-properties/>
    </style:style>
    <style:style style:name="P8243" style:family="paragraph" style:parent-style-name="Normal">
      <style:paragraph-properties/>
    </style:style>
    <style:style style:name="T7304" style:family="text">
      <style:text-properties fo:font-weight="bold" style:font-weight-asian="bold"/>
    </style:style>
    <style:style style:name="P8244" style:family="paragraph" style:parent-style-name="Normal">
      <style:paragraph-properties/>
    </style:style>
    <style:style style:name="T7305" style:family="text">
      <style:text-properties/>
    </style:style>
    <style:style style:name="P8245" style:family="paragraph" style:parent-style-name="Normal">
      <style:paragraph-properties/>
    </style:style>
    <style:style style:name="T7306" style:family="text">
      <style:text-properties fo:font-style="italic" style:font-style-asian="italic" style:font-style-complex="italic"/>
    </style:style>
    <style:style style:name="P8246" style:family="paragraph" style:parent-style-name="Normal">
      <style:paragraph-properties/>
    </style:style>
    <style:style style:name="T7307" style:family="text">
      <style:text-properties/>
    </style:style>
    <style:style style:name="P8247" style:family="paragraph" style:parent-style-name="Normal">
      <style:paragraph-properties/>
    </style:style>
    <style:style style:name="T7308" style:family="text">
      <style:text-properties fo:font-style="italic" style:font-style-asian="italic" style:font-style-complex="italic"/>
    </style:style>
    <style:style style:name="P8248" style:family="paragraph" style:parent-style-name="Normal">
      <style:paragraph-properties/>
    </style:style>
    <style:style style:name="P8249" style:family="paragraph" style:parent-style-name="Normal">
      <style:paragraph-properties fo:margin-top="0pt" fo:margin-bottom="0pt" fo:text-align="left" fo:margin-left="0.17361111111111in" fo:margin-right="0in"/>
    </style:style>
    <style:style style:name="T7309" style:family="text">
      <style:text-properties/>
    </style:style>
    <style:style style:name="P8250" style:family="paragraph" style:parent-style-name="Normal">
      <style:paragraph-properties/>
    </style:style>
    <style:style style:name="T7310" style:family="text">
      <style:text-properties fo:font-weight="bold" style:font-weight-asian="bold"/>
    </style:style>
    <style:style style:name="P8251" style:family="paragraph" style:parent-style-name="Normal">
      <style:paragraph-properties/>
    </style:style>
    <style:style style:name="T7311" style:family="text">
      <style:text-properties/>
    </style:style>
    <style:style style:name="P8252" style:family="paragraph" style:parent-style-name="Normal">
      <style:paragraph-properties/>
    </style:style>
    <style:style style:name="T7312" style:family="text">
      <style:text-properties fo:font-style="italic" style:font-style-asian="italic" style:font-style-complex="italic"/>
    </style:style>
    <style:style style:name="P8253" style:family="paragraph" style:parent-style-name="Normal">
      <style:paragraph-properties/>
    </style:style>
    <style:style style:name="T7313" style:family="text">
      <style:text-properties/>
    </style:style>
    <style:style style:name="P8254" style:family="paragraph" style:parent-style-name="Normal">
      <style:paragraph-properties/>
    </style:style>
    <style:style style:name="T7314" style:family="text">
      <style:text-properties fo:font-style="italic" style:font-style-asian="italic" style:font-style-complex="italic"/>
    </style:style>
    <style:style style:name="P8255" style:family="paragraph" style:parent-style-name="Normal">
      <style:paragraph-properties/>
    </style:style>
    <style:style style:name="P8256" style:family="paragraph" style:parent-style-name="Normal">
      <style:paragraph-properties fo:margin-top="0pt" fo:margin-bottom="0pt" fo:text-align="left" fo:margin-left="0.17361111111111in" fo:margin-right="0in"/>
    </style:style>
    <style:style style:name="T7315" style:family="text">
      <style:text-properties/>
    </style:style>
    <style:style style:name="P8257" style:family="paragraph" style:parent-style-name="Normal">
      <style:paragraph-properties/>
    </style:style>
    <style:style style:name="T7316" style:family="text">
      <style:text-properties fo:font-weight="bold" style:font-weight-asian="bold"/>
    </style:style>
    <style:style style:name="P8258" style:family="paragraph" style:parent-style-name="Normal">
      <style:paragraph-properties/>
    </style:style>
    <style:style style:name="T7317" style:family="text">
      <style:text-properties/>
    </style:style>
    <style:style style:name="P8259" style:family="paragraph" style:parent-style-name="Normal">
      <style:paragraph-properties/>
    </style:style>
    <style:style style:name="T7318" style:family="text">
      <style:text-properties fo:font-style="italic" style:font-style-asian="italic" style:font-style-complex="italic"/>
    </style:style>
    <style:style style:name="P8260" style:family="paragraph" style:parent-style-name="Normal">
      <style:paragraph-properties/>
    </style:style>
    <style:style style:name="T7319" style:family="text">
      <style:text-properties/>
    </style:style>
    <style:style style:name="P8261" style:family="paragraph" style:parent-style-name="Normal">
      <style:paragraph-properties/>
    </style:style>
    <style:style style:name="T7320" style:family="text">
      <style:text-properties fo:font-style="italic" style:font-style-asian="italic" style:font-style-complex="italic"/>
    </style:style>
    <style:style style:name="P8262" style:family="paragraph" style:parent-style-name="Normal">
      <style:paragraph-properties/>
    </style:style>
    <style:style style:name="P8263" style:family="paragraph" style:parent-style-name="Normal">
      <style:paragraph-properties fo:margin-top="0pt" fo:margin-bottom="0pt" fo:text-align="left" fo:margin-left="0.17361111111111in" fo:margin-right="0in"/>
    </style:style>
    <style:style style:name="T7321" style:family="text">
      <style:text-properties/>
    </style:style>
    <style:style style:name="P8264" style:family="paragraph" style:parent-style-name="Normal">
      <style:paragraph-properties/>
    </style:style>
    <style:style style:name="T7322" style:family="text">
      <style:text-properties fo:font-weight="bold" style:font-weight-asian="bold"/>
    </style:style>
    <style:style style:name="P8265" style:family="paragraph" style:parent-style-name="Normal">
      <style:paragraph-properties/>
    </style:style>
    <style:style style:name="T7323" style:family="text">
      <style:text-properties/>
    </style:style>
    <style:style style:name="P8266" style:family="paragraph" style:parent-style-name="Normal">
      <style:paragraph-properties/>
    </style:style>
    <style:style style:name="T7324" style:family="text">
      <style:text-properties fo:font-style="italic" style:font-style-asian="italic" style:font-style-complex="italic"/>
    </style:style>
    <style:style style:name="P8267" style:family="paragraph" style:parent-style-name="Normal">
      <style:paragraph-properties/>
    </style:style>
    <style:style style:name="T7325" style:family="text">
      <style:text-properties/>
    </style:style>
    <style:style style:name="P8268" style:family="paragraph" style:parent-style-name="Normal">
      <style:paragraph-properties/>
    </style:style>
    <style:style style:name="T7326" style:family="text">
      <style:text-properties fo:font-style="italic" style:font-style-asian="italic" style:font-style-complex="italic"/>
    </style:style>
    <style:style style:name="P8269" style:family="paragraph" style:parent-style-name="Normal">
      <style:paragraph-properties/>
    </style:style>
    <style:style style:name="P8270" style:family="paragraph" style:parent-style-name="Normal">
      <style:paragraph-properties fo:margin-top="0pt" fo:margin-bottom="0pt" fo:text-align="left" fo:margin-left="0.17361111111111in" fo:margin-right="0in"/>
    </style:style>
    <style:style style:name="T7327" style:family="text">
      <style:text-properties/>
    </style:style>
    <style:style style:name="P8271" style:family="paragraph" style:parent-style-name="Normal">
      <style:paragraph-properties/>
    </style:style>
    <style:style style:name="T7328" style:family="text">
      <style:text-properties fo:font-weight="bold" style:font-weight-asian="bold"/>
    </style:style>
    <style:style style:name="P8272" style:family="paragraph" style:parent-style-name="Normal">
      <style:paragraph-properties/>
    </style:style>
    <style:style style:name="T7329" style:family="text">
      <style:text-properties/>
    </style:style>
    <style:style style:name="P8273" style:family="paragraph" style:parent-style-name="Normal">
      <style:paragraph-properties/>
    </style:style>
    <style:style style:name="T7330" style:family="text">
      <style:text-properties fo:font-style="italic" style:font-style-asian="italic" style:font-style-complex="italic"/>
    </style:style>
    <style:style style:name="P8274" style:family="paragraph" style:parent-style-name="Normal">
      <style:paragraph-properties/>
    </style:style>
    <style:style style:name="T7331" style:family="text">
      <style:text-properties/>
    </style:style>
    <style:style style:name="P8275" style:family="paragraph" style:parent-style-name="Normal">
      <style:paragraph-properties/>
    </style:style>
    <style:style style:name="T7332" style:family="text">
      <style:text-properties fo:font-style="italic" style:font-style-asian="italic" style:font-style-complex="italic"/>
    </style:style>
    <style:style style:name="P8276" style:family="paragraph" style:parent-style-name="Normal">
      <style:paragraph-properties/>
    </style:style>
    <style:style style:name="T7333" style:family="text">
      <style:text-properties/>
    </style:style>
    <style:style style:name="P8277" style:family="paragraph" style:parent-style-name="Normal">
      <style:paragraph-properties/>
    </style:style>
    <style:style style:name="T7334" style:family="text">
      <style:text-properties fo:font-style="italic" style:font-style-asian="italic" style:font-style-complex="italic"/>
    </style:style>
    <style:style style:name="P8278" style:family="paragraph" style:parent-style-name="Normal">
      <style:paragraph-properties/>
    </style:style>
    <style:style style:name="P8279" style:family="paragraph" style:parent-style-name="Normal">
      <style:paragraph-properties fo:margin-top="0pt" fo:margin-bottom="0pt" fo:text-align="left" fo:margin-left="0.17361111111111in" fo:margin-right="0in"/>
    </style:style>
    <style:style style:name="T7335" style:family="text">
      <style:text-properties/>
    </style:style>
    <style:style style:name="P8280" style:family="paragraph" style:parent-style-name="Normal">
      <style:paragraph-properties/>
    </style:style>
    <style:style style:name="T7336" style:family="text">
      <style:text-properties fo:font-weight="bold" style:font-weight-asian="bold"/>
    </style:style>
    <style:style style:name="P8281" style:family="paragraph" style:parent-style-name="Normal">
      <style:paragraph-properties/>
    </style:style>
    <style:style style:name="T7337" style:family="text">
      <style:text-properties/>
    </style:style>
    <style:style style:name="P8282" style:family="paragraph" style:parent-style-name="Normal">
      <style:paragraph-properties/>
    </style:style>
    <style:style style:name="T7338" style:family="text">
      <style:text-properties fo:font-style="italic" style:font-style-asian="italic" style:font-style-complex="italic"/>
    </style:style>
    <style:style style:name="P8283" style:family="paragraph" style:parent-style-name="Normal">
      <style:paragraph-properties/>
    </style:style>
    <style:style style:name="T7339" style:family="text">
      <style:text-properties/>
    </style:style>
    <style:style style:name="P8284" style:family="paragraph" style:parent-style-name="Normal">
      <style:paragraph-properties/>
    </style:style>
    <style:style style:name="T7340" style:family="text">
      <style:text-properties fo:font-style="italic" style:font-style-asian="italic" style:font-style-complex="italic"/>
    </style:style>
    <style:style style:name="P8285" style:family="paragraph" style:parent-style-name="Normal">
      <style:paragraph-properties/>
    </style:style>
    <style:style style:name="P8286" style:family="paragraph" style:parent-style-name="Normal">
      <style:paragraph-properties fo:margin-top="0pt" fo:margin-bottom="0pt" fo:text-align="left" fo:margin-left="0.17361111111111in" fo:margin-right="0in"/>
    </style:style>
    <style:style style:name="T7341" style:family="text">
      <style:text-properties/>
    </style:style>
    <style:style style:name="P8287" style:family="paragraph" style:parent-style-name="Normal">
      <style:paragraph-properties/>
    </style:style>
    <style:style style:name="T7342" style:family="text">
      <style:text-properties fo:font-weight="bold" style:font-weight-asian="bold"/>
    </style:style>
    <style:style style:name="P8288" style:family="paragraph" style:parent-style-name="Normal">
      <style:paragraph-properties/>
    </style:style>
    <style:style style:name="T7343" style:family="text">
      <style:text-properties/>
    </style:style>
    <style:style style:name="P8289" style:family="paragraph" style:parent-style-name="Normal">
      <style:paragraph-properties/>
    </style:style>
    <style:style style:name="T7344" style:family="text">
      <style:text-properties fo:font-style="italic" style:font-style-asian="italic" style:font-style-complex="italic"/>
    </style:style>
    <style:style style:name="P8290" style:family="paragraph" style:parent-style-name="Normal">
      <style:paragraph-properties/>
    </style:style>
    <style:style style:name="T7345" style:family="text">
      <style:text-properties/>
    </style:style>
    <style:style style:name="P8291" style:family="paragraph" style:parent-style-name="Normal">
      <style:paragraph-properties/>
    </style:style>
    <style:style style:name="T7346" style:family="text">
      <style:text-properties fo:font-style="italic" style:font-style-asian="italic" style:font-style-complex="italic"/>
    </style:style>
    <style:style style:name="P8292" style:family="paragraph" style:parent-style-name="Normal">
      <style:paragraph-properties/>
    </style:style>
    <style:style style:name="T7347" style:family="text">
      <style:text-properties/>
    </style:style>
    <style:style style:name="P8293" style:family="paragraph" style:parent-style-name="Normal">
      <style:paragraph-properties/>
    </style:style>
    <style:style style:name="T7348" style:family="text">
      <style:text-properties fo:font-style="italic" style:font-style-asian="italic" style:font-style-complex="italic"/>
    </style:style>
    <style:style style:name="P8294" style:family="paragraph" style:parent-style-name="Normal">
      <style:paragraph-properties/>
    </style:style>
    <style:style style:name="P8295" style:family="paragraph" style:parent-style-name="Normal">
      <style:paragraph-properties fo:margin-top="0pt" fo:margin-bottom="0pt" fo:text-align="left" fo:margin-left="0.17361111111111in" fo:margin-right="0in"/>
    </style:style>
    <style:style style:name="T7349" style:family="text">
      <style:text-properties/>
    </style:style>
    <style:style style:name="P8296" style:family="paragraph" style:parent-style-name="Normal">
      <style:paragraph-properties/>
    </style:style>
    <style:style style:name="T7350" style:family="text">
      <style:text-properties fo:font-weight="bold" style:font-weight-asian="bold"/>
    </style:style>
    <style:style style:name="P8297" style:family="paragraph" style:parent-style-name="Normal">
      <style:paragraph-properties/>
    </style:style>
    <style:style style:name="T7351" style:family="text">
      <style:text-properties/>
    </style:style>
    <style:style style:name="P8298" style:family="paragraph" style:parent-style-name="Normal">
      <style:paragraph-properties/>
    </style:style>
    <style:style style:name="T7352" style:family="text">
      <style:text-properties fo:font-style="italic" style:font-style-asian="italic" style:font-style-complex="italic"/>
    </style:style>
    <style:style style:name="P8299" style:family="paragraph" style:parent-style-name="Normal">
      <style:paragraph-properties/>
    </style:style>
    <style:style style:name="T7353" style:family="text">
      <style:text-properties/>
    </style:style>
    <style:style style:name="P8300" style:family="paragraph" style:parent-style-name="Normal">
      <style:paragraph-properties/>
    </style:style>
    <style:style style:name="T7354" style:family="text">
      <style:text-properties fo:font-style="italic" style:font-style-asian="italic" style:font-style-complex="italic"/>
    </style:style>
    <style:style style:name="P8301" style:family="paragraph" style:parent-style-name="Normal">
      <style:paragraph-properties/>
    </style:style>
    <style:style style:name="P8302" style:family="paragraph" style:parent-style-name="Normal">
      <style:paragraph-properties fo:margin-top="0pt" fo:margin-bottom="0pt" fo:text-align="left" fo:margin-left="0.17361111111111in" fo:margin-right="0in"/>
    </style:style>
    <style:style style:name="T7355" style:family="text">
      <style:text-properties/>
    </style:style>
    <style:style style:name="P8303" style:family="paragraph" style:parent-style-name="Normal">
      <style:paragraph-properties/>
    </style:style>
    <style:style style:name="T7356" style:family="text">
      <style:text-properties fo:font-weight="bold" style:font-weight-asian="bold"/>
    </style:style>
    <style:style style:name="P8304" style:family="paragraph" style:parent-style-name="Normal">
      <style:paragraph-properties/>
    </style:style>
    <style:style style:name="T7357" style:family="text">
      <style:text-properties/>
    </style:style>
    <style:style style:name="P8305" style:family="paragraph" style:parent-style-name="Normal">
      <style:paragraph-properties/>
    </style:style>
    <style:style style:name="T7358" style:family="text">
      <style:text-properties fo:font-style="italic" style:font-style-asian="italic" style:font-style-complex="italic"/>
    </style:style>
    <style:style style:name="P8306" style:family="paragraph" style:parent-style-name="Normal">
      <style:paragraph-properties/>
    </style:style>
    <style:style style:name="T7359" style:family="text">
      <style:text-properties/>
    </style:style>
    <style:style style:name="P8307" style:family="paragraph" style:parent-style-name="Normal">
      <style:paragraph-properties/>
    </style:style>
    <style:style style:name="T7360" style:family="text">
      <style:text-properties fo:font-style="italic" style:font-style-asian="italic" style:font-style-complex="italic"/>
    </style:style>
    <style:style style:name="P8308" style:family="paragraph" style:parent-style-name="Normal">
      <style:paragraph-properties/>
    </style:style>
    <style:style style:name="T7361" style:family="text">
      <style:text-properties/>
    </style:style>
    <style:style style:name="P8309" style:family="paragraph" style:parent-style-name="Normal">
      <style:paragraph-properties/>
    </style:style>
    <style:style style:name="T7362" style:family="text">
      <style:text-properties fo:font-style="italic" style:font-style-asian="italic" style:font-style-complex="italic"/>
    </style:style>
    <style:style style:name="P8310" style:family="paragraph" style:parent-style-name="Normal">
      <style:paragraph-properties/>
    </style:style>
    <style:style style:name="P8311" style:family="paragraph" style:parent-style-name="Normal">
      <style:paragraph-properties fo:margin-top="0pt" fo:margin-bottom="0pt" fo:text-align="left" fo:margin-left="0.17361111111111in" fo:margin-right="0in"/>
    </style:style>
    <style:style style:name="T7363" style:family="text">
      <style:text-properties/>
    </style:style>
    <style:style style:name="P8312" style:family="paragraph" style:parent-style-name="Normal">
      <style:paragraph-properties/>
    </style:style>
    <style:style style:name="T7364" style:family="text">
      <style:text-properties fo:font-weight="bold" style:font-weight-asian="bold"/>
    </style:style>
    <style:style style:name="P8313" style:family="paragraph" style:parent-style-name="Normal">
      <style:paragraph-properties/>
    </style:style>
    <style:style style:name="T7365" style:family="text">
      <style:text-properties/>
    </style:style>
    <style:style style:name="P8314" style:family="paragraph" style:parent-style-name="Normal">
      <style:paragraph-properties/>
    </style:style>
    <style:style style:name="T7366" style:family="text">
      <style:text-properties fo:font-style="italic" style:font-style-asian="italic" style:font-style-complex="italic"/>
    </style:style>
    <style:style style:name="P8315" style:family="paragraph" style:parent-style-name="Normal">
      <style:paragraph-properties/>
    </style:style>
    <style:style style:name="T7367" style:family="text">
      <style:text-properties/>
    </style:style>
    <style:style style:name="P8316" style:family="paragraph" style:parent-style-name="Normal">
      <style:paragraph-properties/>
    </style:style>
    <style:style style:name="T7368" style:family="text">
      <style:text-properties fo:font-style="italic" style:font-style-asian="italic" style:font-style-complex="italic"/>
    </style:style>
    <style:style style:name="P8317" style:family="paragraph" style:parent-style-name="Normal">
      <style:paragraph-properties/>
    </style:style>
    <style:style style:name="P8318" style:family="paragraph" style:parent-style-name="Normal">
      <style:paragraph-properties fo:margin-top="0pt" fo:margin-bottom="0pt" fo:text-align="left" fo:margin-left="0.17361111111111in" fo:margin-right="0in"/>
    </style:style>
    <style:style style:name="T7369" style:family="text">
      <style:text-properties/>
    </style:style>
    <style:style style:name="P8319" style:family="paragraph" style:parent-style-name="Normal">
      <style:paragraph-properties/>
    </style:style>
    <style:style style:name="T7370" style:family="text">
      <style:text-properties fo:font-weight="bold" style:font-weight-asian="bold"/>
    </style:style>
    <style:style style:name="P8320" style:family="paragraph" style:parent-style-name="Normal">
      <style:paragraph-properties/>
    </style:style>
    <style:style style:name="T7371" style:family="text">
      <style:text-properties/>
    </style:style>
    <style:style style:name="P8321" style:family="paragraph" style:parent-style-name="Normal">
      <style:paragraph-properties/>
    </style:style>
    <style:style style:name="T7372" style:family="text">
      <style:text-properties fo:font-style="italic" style:font-style-asian="italic" style:font-style-complex="italic"/>
    </style:style>
    <style:style style:name="P8322" style:family="paragraph" style:parent-style-name="Normal">
      <style:paragraph-properties/>
    </style:style>
    <style:style style:name="T7373" style:family="text">
      <style:text-properties/>
    </style:style>
    <style:style style:name="P8323" style:family="paragraph" style:parent-style-name="Normal">
      <style:paragraph-properties/>
    </style:style>
    <style:style style:name="T7374" style:family="text">
      <style:text-properties fo:font-style="italic" style:font-style-asian="italic" style:font-style-complex="italic"/>
    </style:style>
    <style:style style:name="P8324" style:family="paragraph" style:parent-style-name="Normal">
      <style:paragraph-properties/>
    </style:style>
    <style:style style:name="P8325" style:family="paragraph" style:parent-style-name="Normal">
      <style:paragraph-properties fo:margin-top="0pt" fo:margin-bottom="0pt" fo:text-align="left" fo:margin-left="0.17361111111111in" fo:margin-right="0in"/>
    </style:style>
    <style:style style:name="T7375" style:family="text">
      <style:text-properties/>
    </style:style>
    <style:style style:name="P8326" style:family="paragraph" style:parent-style-name="Normal">
      <style:paragraph-properties/>
    </style:style>
    <style:style style:name="T7376" style:family="text">
      <style:text-properties fo:font-weight="bold" style:font-weight-asian="bold"/>
    </style:style>
    <style:style style:name="P8327" style:family="paragraph" style:parent-style-name="Normal">
      <style:paragraph-properties/>
    </style:style>
    <style:style style:name="T7377" style:family="text">
      <style:text-properties/>
    </style:style>
    <style:style style:name="P8328" style:family="paragraph" style:parent-style-name="Normal">
      <style:paragraph-properties/>
    </style:style>
    <style:style style:name="T7378" style:family="text">
      <style:text-properties fo:font-style="italic" style:font-style-asian="italic" style:font-style-complex="italic"/>
    </style:style>
    <style:style style:name="P8329" style:family="paragraph" style:parent-style-name="Normal">
      <style:paragraph-properties/>
    </style:style>
    <style:style style:name="T7379" style:family="text">
      <style:text-properties/>
    </style:style>
    <style:style style:name="P8330" style:family="paragraph" style:parent-style-name="Normal">
      <style:paragraph-properties/>
    </style:style>
    <style:style style:name="P8331" style:family="paragraph" style:parent-style-name="Normal">
      <style:paragraph-properties fo:margin-top="0pt" fo:margin-bottom="0pt" fo:text-align="left" fo:margin-left="0.17361111111111in" fo:margin-right="0in"/>
    </style:style>
    <style:style style:name="T7380" style:family="text">
      <style:text-properties/>
    </style:style>
    <style:style style:name="P8332" style:family="paragraph" style:parent-style-name="Normal">
      <style:paragraph-properties/>
    </style:style>
    <style:style style:name="T7381" style:family="text">
      <style:text-properties fo:font-weight="bold" style:font-weight-asian="bold"/>
    </style:style>
    <style:style style:name="P8333" style:family="paragraph" style:parent-style-name="Normal">
      <style:paragraph-properties/>
    </style:style>
    <style:style style:name="T7382" style:family="text">
      <style:text-properties/>
    </style:style>
    <style:style style:name="P8334" style:family="paragraph" style:parent-style-name="Normal">
      <style:paragraph-properties/>
    </style:style>
    <style:style style:name="T7383" style:family="text">
      <style:text-properties fo:font-style="italic" style:font-style-asian="italic" style:font-style-complex="italic"/>
    </style:style>
    <style:style style:name="P8335" style:family="paragraph" style:parent-style-name="Normal">
      <style:paragraph-properties/>
    </style:style>
    <style:style style:name="T7384" style:family="text">
      <style:text-properties/>
    </style:style>
    <style:style style:name="P8336" style:family="paragraph" style:parent-style-name="Normal">
      <style:paragraph-properties/>
    </style:style>
    <style:style style:name="T7385" style:family="text">
      <style:text-properties fo:font-style="italic" style:font-style-asian="italic" style:font-style-complex="italic"/>
    </style:style>
    <style:style style:name="P8337" style:family="paragraph" style:parent-style-name="Normal">
      <style:paragraph-properties/>
    </style:style>
    <style:style style:name="T7386" style:family="text">
      <style:text-properties/>
    </style:style>
    <style:style style:name="P8338" style:family="paragraph" style:parent-style-name="Normal">
      <style:paragraph-properties/>
    </style:style>
    <style:style style:name="T7387" style:family="text">
      <style:text-properties fo:font-style="italic" style:font-style-asian="italic" style:font-style-complex="italic"/>
    </style:style>
    <style:style style:name="P8339" style:family="paragraph" style:parent-style-name="Normal">
      <style:paragraph-properties/>
    </style:style>
    <style:style style:name="P8340" style:family="paragraph" style:parent-style-name="Normal">
      <style:paragraph-properties fo:margin-top="0pt" fo:margin-bottom="0pt" fo:text-align="left" fo:margin-left="0.17361111111111in" fo:margin-right="0in"/>
    </style:style>
    <style:style style:name="T7388" style:family="text">
      <style:text-properties/>
    </style:style>
    <style:style style:name="P8341" style:family="paragraph" style:parent-style-name="Normal">
      <style:paragraph-properties/>
    </style:style>
    <style:style style:name="T7389" style:family="text">
      <style:text-properties fo:font-weight="bold" style:font-weight-asian="bold"/>
    </style:style>
    <style:style style:name="P8342" style:family="paragraph" style:parent-style-name="Normal">
      <style:paragraph-properties/>
    </style:style>
    <style:style style:name="T7390" style:family="text">
      <style:text-properties/>
    </style:style>
    <style:style style:name="P8343" style:family="paragraph" style:parent-style-name="Normal">
      <style:paragraph-properties/>
    </style:style>
    <style:style style:name="T7391" style:family="text">
      <style:text-properties fo:font-style="italic" style:font-style-asian="italic" style:font-style-complex="italic"/>
    </style:style>
    <style:style style:name="P8344" style:family="paragraph" style:parent-style-name="Normal">
      <style:paragraph-properties/>
    </style:style>
    <style:style style:name="T7392" style:family="text">
      <style:text-properties/>
    </style:style>
    <style:style style:name="P8345" style:family="paragraph" style:parent-style-name="Normal">
      <style:paragraph-properties/>
    </style:style>
    <style:style style:name="T7393" style:family="text">
      <style:text-properties fo:font-style="italic" style:font-style-asian="italic" style:font-style-complex="italic"/>
    </style:style>
    <style:style style:name="P8346" style:family="paragraph" style:parent-style-name="Normal">
      <style:paragraph-properties/>
    </style:style>
    <style:style style:name="P8347" style:family="paragraph" style:parent-style-name="Normal">
      <style:paragraph-properties fo:margin-top="0pt" fo:margin-bottom="0pt" fo:text-align="left" fo:margin-left="0.17361111111111in" fo:margin-right="0in"/>
    </style:style>
    <style:style style:name="T7394" style:family="text">
      <style:text-properties/>
    </style:style>
    <style:style style:name="P8348" style:family="paragraph" style:parent-style-name="Normal">
      <style:paragraph-properties/>
    </style:style>
    <style:style style:name="T7395" style:family="text">
      <style:text-properties fo:font-weight="bold" style:font-weight-asian="bold"/>
    </style:style>
    <style:style style:name="P8349" style:family="paragraph" style:parent-style-name="Normal">
      <style:paragraph-properties/>
    </style:style>
    <style:style style:name="T7396" style:family="text">
      <style:text-properties/>
    </style:style>
    <style:style style:name="P8350" style:family="paragraph" style:parent-style-name="Normal">
      <style:paragraph-properties/>
    </style:style>
    <style:style style:name="T7397" style:family="text">
      <style:text-properties fo:font-style="italic" style:font-style-asian="italic" style:font-style-complex="italic"/>
    </style:style>
    <style:style style:name="P8351" style:family="paragraph" style:parent-style-name="Normal">
      <style:paragraph-properties/>
    </style:style>
    <style:style style:name="T7398" style:family="text">
      <style:text-properties/>
    </style:style>
    <style:style style:name="P8352" style:family="paragraph" style:parent-style-name="Normal">
      <style:paragraph-properties/>
    </style:style>
    <style:style style:name="T7399" style:family="text">
      <style:text-properties fo:font-style="italic" style:font-style-asian="italic" style:font-style-complex="italic"/>
    </style:style>
    <style:style style:name="P8353" style:family="paragraph" style:parent-style-name="Normal">
      <style:paragraph-properties/>
    </style:style>
    <style:style style:name="T7400" style:family="text">
      <style:text-properties/>
    </style:style>
    <style:style style:name="P8354" style:family="paragraph" style:parent-style-name="Normal">
      <style:paragraph-properties/>
    </style:style>
    <style:style style:name="T7401" style:family="text">
      <style:text-properties fo:font-style="italic" style:font-style-asian="italic" style:font-style-complex="italic"/>
    </style:style>
    <style:style style:name="P8355" style:family="paragraph" style:parent-style-name="Normal">
      <style:paragraph-properties/>
    </style:style>
    <style:style style:name="P8356" style:family="paragraph" style:parent-style-name="Normal">
      <style:paragraph-properties fo:margin-top="0pt" fo:margin-bottom="0pt" fo:text-align="left" fo:margin-left="0.17361111111111in" fo:margin-right="0in"/>
    </style:style>
    <style:style style:name="T7402" style:family="text">
      <style:text-properties/>
    </style:style>
    <style:style style:name="P8357" style:family="paragraph" style:parent-style-name="Normal">
      <style:paragraph-properties/>
    </style:style>
    <style:style style:name="T7403" style:family="text">
      <style:text-properties fo:font-weight="bold" style:font-weight-asian="bold"/>
    </style:style>
    <style:style style:name="P8358" style:family="paragraph" style:parent-style-name="Normal">
      <style:paragraph-properties/>
    </style:style>
    <style:style style:name="T7404" style:family="text">
      <style:text-properties/>
    </style:style>
    <style:style style:name="P8359" style:family="paragraph" style:parent-style-name="Normal">
      <style:paragraph-properties/>
    </style:style>
    <style:style style:name="T7405" style:family="text">
      <style:text-properties fo:font-style="italic" style:font-style-asian="italic" style:font-style-complex="italic"/>
    </style:style>
    <style:style style:name="P8360" style:family="paragraph" style:parent-style-name="Normal">
      <style:paragraph-properties/>
    </style:style>
    <style:style style:name="T7406" style:family="text">
      <style:text-properties/>
    </style:style>
    <style:style style:name="P8361" style:family="paragraph" style:parent-style-name="Normal">
      <style:paragraph-properties/>
    </style:style>
    <style:style style:name="T7407" style:family="text">
      <style:text-properties fo:font-style="italic" style:font-style-asian="italic" style:font-style-complex="italic"/>
    </style:style>
    <style:style style:name="P8362" style:family="paragraph" style:parent-style-name="Normal">
      <style:paragraph-properties/>
    </style:style>
    <style:style style:name="P8363" style:family="paragraph" style:parent-style-name="Normal">
      <style:paragraph-properties fo:margin-top="0pt" fo:margin-bottom="0pt" fo:text-align="left" fo:margin-left="0.17361111111111in" fo:margin-right="0in"/>
    </style:style>
    <style:style style:name="T7408" style:family="text">
      <style:text-properties/>
    </style:style>
    <style:style style:name="P8364" style:family="paragraph" style:parent-style-name="Normal">
      <style:paragraph-properties/>
    </style:style>
    <style:style style:name="T7409" style:family="text">
      <style:text-properties fo:font-weight="bold" style:font-weight-asian="bold"/>
    </style:style>
    <style:style style:name="P8365" style:family="paragraph" style:parent-style-name="Normal">
      <style:paragraph-properties/>
    </style:style>
    <style:style style:name="T7410" style:family="text">
      <style:text-properties/>
    </style:style>
    <style:style style:name="P8366" style:family="paragraph" style:parent-style-name="Normal">
      <style:paragraph-properties/>
    </style:style>
    <style:style style:name="T7411" style:family="text">
      <style:text-properties fo:font-style="italic" style:font-style-asian="italic" style:font-style-complex="italic"/>
    </style:style>
    <style:style style:name="P8367" style:family="paragraph" style:parent-style-name="Normal">
      <style:paragraph-properties/>
    </style:style>
    <style:style style:name="T7412" style:family="text">
      <style:text-properties/>
    </style:style>
    <style:style style:name="P8368" style:family="paragraph" style:parent-style-name="Normal">
      <style:paragraph-properties/>
    </style:style>
    <style:style style:name="T7413" style:family="text">
      <style:text-properties fo:font-style="italic" style:font-style-asian="italic" style:font-style-complex="italic"/>
    </style:style>
    <style:style style:name="P8369" style:family="paragraph" style:parent-style-name="Normal">
      <style:paragraph-properties/>
    </style:style>
    <style:style style:name="T7414" style:family="text">
      <style:text-properties/>
    </style:style>
    <style:style style:name="P8370" style:family="paragraph" style:parent-style-name="Normal">
      <style:paragraph-properties/>
    </style:style>
    <style:style style:name="T7415" style:family="text">
      <style:text-properties fo:font-style="italic" style:font-style-asian="italic" style:font-style-complex="italic"/>
    </style:style>
    <style:style style:name="P8371" style:family="paragraph" style:parent-style-name="Normal">
      <style:paragraph-properties/>
    </style:style>
    <style:style style:name="P8372" style:family="paragraph" style:parent-style-name="Normal">
      <style:paragraph-properties fo:margin-top="0pt" fo:margin-bottom="0pt" fo:text-align="left" fo:margin-left="0.17361111111111in" fo:margin-right="0in"/>
    </style:style>
    <style:style style:name="T7416" style:family="text">
      <style:text-properties/>
    </style:style>
    <style:style style:name="P8373" style:family="paragraph" style:parent-style-name="Normal">
      <style:paragraph-properties/>
    </style:style>
    <style:style style:name="T7417" style:family="text">
      <style:text-properties fo:font-weight="bold" style:font-weight-asian="bold"/>
    </style:style>
    <style:style style:name="P8374" style:family="paragraph" style:parent-style-name="Normal">
      <style:paragraph-properties/>
    </style:style>
    <style:style style:name="T7418" style:family="text">
      <style:text-properties/>
    </style:style>
    <style:style style:name="P8375" style:family="paragraph" style:parent-style-name="Normal">
      <style:paragraph-properties/>
    </style:style>
    <style:style style:name="T7419" style:family="text">
      <style:text-properties fo:font-style="italic" style:font-style-asian="italic" style:font-style-complex="italic"/>
    </style:style>
    <style:style style:name="P8376" style:family="paragraph" style:parent-style-name="Normal">
      <style:paragraph-properties/>
    </style:style>
    <style:style style:name="T7420" style:family="text">
      <style:text-properties/>
    </style:style>
    <style:style style:name="P8377" style:family="paragraph" style:parent-style-name="Normal">
      <style:paragraph-properties/>
    </style:style>
    <style:style style:name="T7421" style:family="text">
      <style:text-properties fo:font-style="italic" style:font-style-asian="italic" style:font-style-complex="italic"/>
    </style:style>
    <style:style style:name="P8378" style:family="paragraph" style:parent-style-name="Normal">
      <style:paragraph-properties/>
    </style:style>
    <style:style style:name="P8379" style:family="paragraph" style:parent-style-name="Normal">
      <style:paragraph-properties fo:margin-top="0pt" fo:margin-bottom="0pt" fo:text-align="left" fo:margin-left="0.17361111111111in" fo:margin-right="0in"/>
    </style:style>
    <style:style style:name="T7422" style:family="text">
      <style:text-properties/>
    </style:style>
    <style:style style:name="P8380" style:family="paragraph" style:parent-style-name="Normal">
      <style:paragraph-properties/>
    </style:style>
    <style:style style:name="T7423" style:family="text">
      <style:text-properties fo:font-weight="bold" style:font-weight-asian="bold"/>
    </style:style>
    <style:style style:name="P8381" style:family="paragraph" style:parent-style-name="Normal">
      <style:paragraph-properties/>
    </style:style>
    <style:style style:name="T7424" style:family="text">
      <style:text-properties/>
    </style:style>
    <style:style style:name="P8382" style:family="paragraph" style:parent-style-name="Normal">
      <style:paragraph-properties/>
    </style:style>
    <style:style style:name="T7425" style:family="text">
      <style:text-properties fo:font-style="italic" style:font-style-asian="italic" style:font-style-complex="italic"/>
    </style:style>
    <style:style style:name="P8383" style:family="paragraph" style:parent-style-name="Normal">
      <style:paragraph-properties/>
    </style:style>
    <style:style style:name="T7426" style:family="text">
      <style:text-properties/>
    </style:style>
    <style:style style:name="P8384" style:family="paragraph" style:parent-style-name="Normal">
      <style:paragraph-properties/>
    </style:style>
    <style:style style:name="T7427" style:family="text">
      <style:text-properties fo:font-style="italic" style:font-style-asian="italic" style:font-style-complex="italic"/>
    </style:style>
    <style:style style:name="P8385" style:family="paragraph" style:parent-style-name="Normal">
      <style:paragraph-properties/>
    </style:style>
    <style:style style:name="T7428" style:family="text">
      <style:text-properties/>
    </style:style>
    <style:style style:name="P8386" style:family="paragraph" style:parent-style-name="Normal">
      <style:paragraph-properties/>
    </style:style>
    <style:style style:name="T7429" style:family="text">
      <style:text-properties fo:font-style="italic" style:font-style-asian="italic" style:font-style-complex="italic"/>
    </style:style>
    <style:style style:name="P8387" style:family="paragraph" style:parent-style-name="Normal">
      <style:paragraph-properties/>
    </style:style>
    <style:style style:name="P8388" style:family="paragraph" style:parent-style-name="Normal">
      <style:paragraph-properties fo:margin-top="0pt" fo:margin-bottom="0pt" fo:text-align="left" fo:margin-left="0.17361111111111in" fo:margin-right="0in"/>
    </style:style>
    <style:style style:name="T7430" style:family="text">
      <style:text-properties/>
    </style:style>
    <style:style style:name="P8389" style:family="paragraph" style:parent-style-name="Normal">
      <style:paragraph-properties/>
    </style:style>
    <style:style style:name="T7431" style:family="text">
      <style:text-properties fo:font-weight="bold" style:font-weight-asian="bold"/>
    </style:style>
    <style:style style:name="P8390" style:family="paragraph" style:parent-style-name="Normal">
      <style:paragraph-properties/>
    </style:style>
    <style:style style:name="T7432" style:family="text">
      <style:text-properties/>
    </style:style>
    <style:style style:name="P8391" style:family="paragraph" style:parent-style-name="Normal">
      <style:paragraph-properties/>
    </style:style>
    <style:style style:name="T7433" style:family="text">
      <style:text-properties fo:font-style="italic" style:font-style-asian="italic" style:font-style-complex="italic"/>
    </style:style>
    <style:style style:name="P8392" style:family="paragraph" style:parent-style-name="Normal">
      <style:paragraph-properties/>
    </style:style>
    <style:style style:name="T7434" style:family="text">
      <style:text-properties/>
    </style:style>
    <style:style style:name="P8393" style:family="paragraph" style:parent-style-name="Normal">
      <style:paragraph-properties/>
    </style:style>
    <style:style style:name="T7435" style:family="text">
      <style:text-properties fo:font-style="italic" style:font-style-asian="italic" style:font-style-complex="italic"/>
    </style:style>
    <style:style style:name="P8394" style:family="paragraph" style:parent-style-name="Normal">
      <style:paragraph-properties/>
    </style:style>
    <style:style style:name="T7436" style:family="text">
      <style:text-properties/>
    </style:style>
    <style:style style:name="P8395" style:family="paragraph" style:parent-style-name="Normal">
      <style:paragraph-properties/>
    </style:style>
    <style:style style:name="T7437" style:family="text">
      <style:text-properties fo:font-style="italic" style:font-style-asian="italic" style:font-style-complex="italic"/>
    </style:style>
    <style:style style:name="P8396" style:family="paragraph" style:parent-style-name="Normal">
      <style:paragraph-properties/>
    </style:style>
    <style:style style:name="P8397" style:family="paragraph" style:parent-style-name="Normal">
      <style:paragraph-properties fo:margin-top="0pt" fo:margin-bottom="0pt" fo:text-align="left" fo:margin-left="0.17361111111111in" fo:margin-right="0in"/>
    </style:style>
    <style:style style:name="T7438" style:family="text">
      <style:text-properties/>
    </style:style>
    <style:style style:name="P8398" style:family="paragraph" style:parent-style-name="Normal">
      <style:paragraph-properties/>
    </style:style>
    <style:style style:name="T7439" style:family="text">
      <style:text-properties fo:font-weight="bold" style:font-weight-asian="bold"/>
    </style:style>
    <style:style style:name="P8399" style:family="paragraph" style:parent-style-name="Normal">
      <style:paragraph-properties/>
    </style:style>
    <style:style style:name="T7440" style:family="text">
      <style:text-properties/>
    </style:style>
    <style:style style:name="P8400" style:family="paragraph" style:parent-style-name="Normal">
      <style:paragraph-properties/>
    </style:style>
    <style:style style:name="T7441" style:family="text">
      <style:text-properties fo:font-style="italic" style:font-style-asian="italic" style:font-style-complex="italic"/>
    </style:style>
    <style:style style:name="P8401" style:family="paragraph" style:parent-style-name="Normal">
      <style:paragraph-properties/>
    </style:style>
    <style:style style:name="T7442" style:family="text">
      <style:text-properties/>
    </style:style>
    <style:style style:name="P8402" style:family="paragraph" style:parent-style-name="Normal">
      <style:paragraph-properties/>
    </style:style>
    <style:style style:name="T7443" style:family="text">
      <style:text-properties fo:font-style="italic" style:font-style-asian="italic" style:font-style-complex="italic"/>
    </style:style>
    <style:style style:name="P8403" style:family="paragraph" style:parent-style-name="Normal">
      <style:paragraph-properties/>
    </style:style>
    <style:style style:name="P8404" style:family="paragraph" style:parent-style-name="Normal">
      <style:paragraph-properties fo:margin-top="0pt" fo:margin-bottom="0pt" fo:text-align="left" fo:margin-left="0.17361111111111in" fo:margin-right="0in"/>
    </style:style>
    <style:style style:name="T7444" style:family="text">
      <style:text-properties/>
    </style:style>
    <style:style style:name="P8405" style:family="paragraph" style:parent-style-name="Normal">
      <style:paragraph-properties/>
    </style:style>
    <style:style style:name="T7445" style:family="text">
      <style:text-properties fo:font-weight="bold" style:font-weight-asian="bold"/>
    </style:style>
    <style:style style:name="P8406" style:family="paragraph" style:parent-style-name="Normal">
      <style:paragraph-properties/>
    </style:style>
    <style:style style:name="T7446" style:family="text">
      <style:text-properties/>
    </style:style>
    <style:style style:name="P8407" style:family="paragraph" style:parent-style-name="Normal">
      <style:paragraph-properties/>
    </style:style>
    <style:style style:name="T7447" style:family="text">
      <style:text-properties fo:font-style="italic" style:font-style-asian="italic" style:font-style-complex="italic"/>
    </style:style>
    <style:style style:name="P8408" style:family="paragraph" style:parent-style-name="Normal">
      <style:paragraph-properties/>
    </style:style>
    <style:style style:name="T7448" style:family="text">
      <style:text-properties/>
    </style:style>
    <style:style style:name="P8409" style:family="paragraph" style:parent-style-name="Normal">
      <style:paragraph-properties/>
    </style:style>
    <style:style style:name="T7449" style:family="text">
      <style:text-properties fo:font-style="italic" style:font-style-asian="italic" style:font-style-complex="italic"/>
    </style:style>
    <style:style style:name="P8410" style:family="paragraph" style:parent-style-name="Normal">
      <style:paragraph-properties/>
    </style:style>
    <style:style style:name="T7450" style:family="text">
      <style:text-properties/>
    </style:style>
    <style:style style:name="P8411" style:family="paragraph" style:parent-style-name="Normal">
      <style:paragraph-properties/>
    </style:style>
    <style:style style:name="T7451" style:family="text">
      <style:text-properties fo:font-style="italic" style:font-style-asian="italic" style:font-style-complex="italic"/>
    </style:style>
    <style:style style:name="P8412" style:family="paragraph" style:parent-style-name="Normal">
      <style:paragraph-properties/>
    </style:style>
    <style:style style:name="P8413" style:family="paragraph" style:parent-style-name="Normal">
      <style:paragraph-properties fo:margin-top="0pt" fo:margin-bottom="0pt" fo:text-align="left" fo:margin-left="0.17361111111111in" fo:margin-right="0in"/>
    </style:style>
    <style:style style:name="T7452" style:family="text">
      <style:text-properties/>
    </style:style>
    <style:style style:name="P8414" style:family="paragraph" style:parent-style-name="Normal">
      <style:paragraph-properties/>
    </style:style>
    <style:style style:name="T7453" style:family="text">
      <style:text-properties fo:font-weight="bold" style:font-weight-asian="bold"/>
    </style:style>
    <style:style style:name="P8415" style:family="paragraph" style:parent-style-name="Normal">
      <style:paragraph-properties/>
    </style:style>
    <style:style style:name="T7454" style:family="text">
      <style:text-properties/>
    </style:style>
    <style:style style:name="P8416" style:family="paragraph" style:parent-style-name="Normal">
      <style:paragraph-properties/>
    </style:style>
    <style:style style:name="T7455" style:family="text">
      <style:text-properties fo:font-style="italic" style:font-style-asian="italic" style:font-style-complex="italic"/>
    </style:style>
    <style:style style:name="P8417" style:family="paragraph" style:parent-style-name="Normal">
      <style:paragraph-properties/>
    </style:style>
    <style:style style:name="T7456" style:family="text">
      <style:text-properties/>
    </style:style>
    <style:style style:name="P8418" style:family="paragraph" style:parent-style-name="Normal">
      <style:paragraph-properties/>
    </style:style>
    <style:style style:name="T7457" style:family="text">
      <style:text-properties fo:font-style="italic" style:font-style-asian="italic" style:font-style-complex="italic"/>
    </style:style>
    <style:style style:name="P8419" style:family="paragraph" style:parent-style-name="Normal">
      <style:paragraph-properties/>
    </style:style>
    <style:style style:name="T7458" style:family="text">
      <style:text-properties/>
    </style:style>
    <style:style style:name="P8420" style:family="paragraph" style:parent-style-name="Normal">
      <style:paragraph-properties/>
    </style:style>
    <style:style style:name="T7459" style:family="text">
      <style:text-properties fo:font-style="italic" style:font-style-asian="italic" style:font-style-complex="italic"/>
    </style:style>
    <style:style style:name="P8421" style:family="paragraph" style:parent-style-name="Normal">
      <style:paragraph-properties/>
    </style:style>
    <style:style style:name="P8422" style:family="paragraph" style:parent-style-name="Normal">
      <style:paragraph-properties fo:margin-top="0pt" fo:margin-bottom="0pt" fo:text-align="left" fo:margin-left="0.17361111111111in" fo:margin-right="0in"/>
    </style:style>
    <style:style style:name="T7460" style:family="text">
      <style:text-properties/>
    </style:style>
    <style:style style:name="P8423" style:family="paragraph" style:parent-style-name="Normal">
      <style:paragraph-properties/>
    </style:style>
    <style:style style:name="T7461" style:family="text">
      <style:text-properties fo:font-weight="bold" style:font-weight-asian="bold"/>
    </style:style>
    <style:style style:name="P8424" style:family="paragraph" style:parent-style-name="Normal">
      <style:paragraph-properties/>
    </style:style>
    <style:style style:name="T7462" style:family="text">
      <style:text-properties/>
    </style:style>
    <style:style style:name="P8425" style:family="paragraph" style:parent-style-name="Normal">
      <style:paragraph-properties/>
    </style:style>
    <style:style style:name="T7463" style:family="text">
      <style:text-properties fo:font-style="italic" style:font-style-asian="italic" style:font-style-complex="italic"/>
    </style:style>
    <style:style style:name="P8426" style:family="paragraph" style:parent-style-name="Normal">
      <style:paragraph-properties/>
    </style:style>
    <style:style style:name="T7464" style:family="text">
      <style:text-properties/>
    </style:style>
    <style:style style:name="P8427" style:family="paragraph" style:parent-style-name="Normal">
      <style:paragraph-properties/>
    </style:style>
    <style:style style:name="T7465" style:family="text">
      <style:text-properties fo:font-style="italic" style:font-style-asian="italic" style:font-style-complex="italic"/>
    </style:style>
    <style:style style:name="P8428" style:family="paragraph" style:parent-style-name="Normal">
      <style:paragraph-properties/>
    </style:style>
    <style:style style:name="P8429" style:family="paragraph" style:parent-style-name="Normal">
      <style:paragraph-properties fo:margin-top="0pt" fo:margin-bottom="0pt" fo:text-align="left" fo:margin-left="0.17361111111111in" fo:margin-right="0in"/>
    </style:style>
    <style:style style:name="T7466" style:family="text">
      <style:text-properties/>
    </style:style>
    <style:style style:name="P8430" style:family="paragraph" style:parent-style-name="Normal">
      <style:paragraph-properties/>
    </style:style>
    <style:style style:name="T7467" style:family="text">
      <style:text-properties fo:font-weight="bold" style:font-weight-asian="bold"/>
    </style:style>
    <style:style style:name="P8431" style:family="paragraph" style:parent-style-name="Normal">
      <style:paragraph-properties/>
    </style:style>
    <style:style style:name="T7468" style:family="text">
      <style:text-properties/>
    </style:style>
    <style:style style:name="P8432" style:family="paragraph" style:parent-style-name="Normal">
      <style:paragraph-properties/>
    </style:style>
    <style:style style:name="T7469" style:family="text">
      <style:text-properties fo:font-style="italic" style:font-style-asian="italic" style:font-style-complex="italic"/>
    </style:style>
    <style:style style:name="P8433" style:family="paragraph" style:parent-style-name="Normal">
      <style:paragraph-properties/>
    </style:style>
    <style:style style:name="T7470" style:family="text">
      <style:text-properties/>
    </style:style>
    <style:style style:name="P8434" style:family="paragraph" style:parent-style-name="Normal">
      <style:paragraph-properties/>
    </style:style>
    <style:style style:name="T7471" style:family="text">
      <style:text-properties fo:font-style="italic" style:font-style-asian="italic" style:font-style-complex="italic"/>
    </style:style>
    <style:style style:name="P8435" style:family="paragraph" style:parent-style-name="Normal">
      <style:paragraph-properties/>
    </style:style>
    <style:style style:name="P8436" style:family="paragraph" style:parent-style-name="Normal">
      <style:paragraph-properties fo:margin-top="0pt" fo:margin-bottom="0pt" fo:text-align="left" fo:margin-left="0.17361111111111in" fo:margin-right="0in"/>
    </style:style>
    <style:style style:name="T7472" style:family="text">
      <style:text-properties/>
    </style:style>
    <style:style style:name="P8437" style:family="paragraph" style:parent-style-name="Normal">
      <style:paragraph-properties/>
    </style:style>
    <style:style style:name="T7473" style:family="text">
      <style:text-properties fo:font-weight="bold" style:font-weight-asian="bold"/>
    </style:style>
    <style:style style:name="P8438" style:family="paragraph" style:parent-style-name="Normal">
      <style:paragraph-properties/>
    </style:style>
    <style:style style:name="T7474" style:family="text">
      <style:text-properties/>
    </style:style>
    <style:style style:name="P8439" style:family="paragraph" style:parent-style-name="Normal">
      <style:paragraph-properties/>
    </style:style>
    <style:style style:name="T7475" style:family="text">
      <style:text-properties fo:font-style="italic" style:font-style-asian="italic" style:font-style-complex="italic"/>
    </style:style>
    <style:style style:name="P8440" style:family="paragraph" style:parent-style-name="Normal">
      <style:paragraph-properties/>
    </style:style>
    <style:style style:name="T7476" style:family="text">
      <style:text-properties/>
    </style:style>
    <style:style style:name="P8441" style:family="paragraph" style:parent-style-name="Normal">
      <style:paragraph-properties/>
    </style:style>
    <style:style style:name="P8442" style:family="paragraph" style:parent-style-name="Normal">
      <style:paragraph-properties fo:margin-top="0pt" fo:margin-bottom="0pt" fo:text-align="left" fo:margin-left="0.17361111111111in" fo:margin-right="0in"/>
    </style:style>
    <style:style style:name="T7477" style:family="text">
      <style:text-properties/>
    </style:style>
    <style:style style:name="P8443" style:family="paragraph" style:parent-style-name="Normal">
      <style:paragraph-properties/>
    </style:style>
    <style:style style:name="T7478" style:family="text">
      <style:text-properties fo:font-weight="bold" style:font-weight-asian="bold"/>
    </style:style>
    <style:style style:name="P8444" style:family="paragraph" style:parent-style-name="Normal">
      <style:paragraph-properties/>
    </style:style>
    <style:style style:name="T7479" style:family="text">
      <style:text-properties/>
    </style:style>
    <style:style style:name="P8445" style:family="paragraph" style:parent-style-name="Normal">
      <style:paragraph-properties/>
    </style:style>
    <style:style style:name="T7480" style:family="text">
      <style:text-properties fo:font-style="italic" style:font-style-asian="italic" style:font-style-complex="italic"/>
    </style:style>
    <style:style style:name="P8446" style:family="paragraph" style:parent-style-name="Normal">
      <style:paragraph-properties/>
    </style:style>
    <style:style style:name="T7481" style:family="text">
      <style:text-properties/>
    </style:style>
    <style:style style:name="P8447" style:family="paragraph" style:parent-style-name="Normal">
      <style:paragraph-properties/>
    </style:style>
    <style:style style:name="T7482" style:family="text">
      <style:text-properties fo:font-style="italic" style:font-style-asian="italic" style:font-style-complex="italic"/>
    </style:style>
    <style:style style:name="P8448" style:family="paragraph" style:parent-style-name="Normal">
      <style:paragraph-properties/>
    </style:style>
    <style:style style:name="T7483" style:family="text">
      <style:text-properties/>
    </style:style>
    <style:style style:name="P8449" style:family="paragraph" style:parent-style-name="Normal">
      <style:paragraph-properties/>
    </style:style>
    <style:style style:name="T7484" style:family="text">
      <style:text-properties fo:font-style="italic" style:font-style-asian="italic" style:font-style-complex="italic"/>
    </style:style>
    <style:style style:name="P8450" style:family="paragraph" style:parent-style-name="Normal">
      <style:paragraph-properties/>
    </style:style>
    <style:style style:name="P8451" style:family="paragraph" style:parent-style-name="Normal">
      <style:paragraph-properties fo:margin-top="0pt" fo:margin-bottom="0pt" fo:text-align="left" fo:margin-left="0.17361111111111in" fo:margin-right="0in"/>
    </style:style>
    <style:style style:name="T7485" style:family="text">
      <style:text-properties/>
    </style:style>
    <style:style style:name="P8452" style:family="paragraph" style:parent-style-name="Normal">
      <style:paragraph-properties/>
    </style:style>
    <style:style style:name="T7486" style:family="text">
      <style:text-properties fo:font-weight="bold" style:font-weight-asian="bold"/>
    </style:style>
    <style:style style:name="P8453" style:family="paragraph" style:parent-style-name="Normal">
      <style:paragraph-properties/>
    </style:style>
    <style:style style:name="T7487" style:family="text">
      <style:text-properties/>
    </style:style>
    <style:style style:name="P8454" style:family="paragraph" style:parent-style-name="Normal">
      <style:paragraph-properties/>
    </style:style>
    <style:style style:name="T7488" style:family="text">
      <style:text-properties fo:font-style="italic" style:font-style-asian="italic" style:font-style-complex="italic"/>
    </style:style>
    <style:style style:name="P8455" style:family="paragraph" style:parent-style-name="Normal">
      <style:paragraph-properties/>
    </style:style>
    <style:style style:name="T7489" style:family="text">
      <style:text-properties/>
    </style:style>
    <style:style style:name="P8456" style:family="paragraph" style:parent-style-name="Normal">
      <style:paragraph-properties/>
    </style:style>
    <style:style style:name="T7490" style:family="text">
      <style:text-properties fo:font-style="italic" style:font-style-asian="italic" style:font-style-complex="italic"/>
    </style:style>
    <style:style style:name="P8457" style:family="paragraph" style:parent-style-name="Normal">
      <style:paragraph-properties/>
    </style:style>
    <style:style style:name="P8458" style:family="paragraph" style:parent-style-name="Normal">
      <style:paragraph-properties fo:margin-top="0pt" fo:margin-bottom="0pt" fo:text-align="left" fo:margin-left="0.17361111111111in" fo:margin-right="0in"/>
    </style:style>
    <style:style style:name="T7491" style:family="text">
      <style:text-properties/>
    </style:style>
    <style:style style:name="P8459" style:family="paragraph" style:parent-style-name="Normal">
      <style:paragraph-properties/>
    </style:style>
    <style:style style:name="T7492" style:family="text">
      <style:text-properties fo:font-weight="bold" style:font-weight-asian="bold"/>
    </style:style>
    <style:style style:name="P8460" style:family="paragraph" style:parent-style-name="Normal">
      <style:paragraph-properties/>
    </style:style>
    <style:style style:name="T7493" style:family="text">
      <style:text-properties/>
    </style:style>
    <style:style style:name="P8461" style:family="paragraph" style:parent-style-name="Normal">
      <style:paragraph-properties/>
    </style:style>
    <style:style style:name="T7494" style:family="text">
      <style:text-properties fo:font-style="italic" style:font-style-asian="italic" style:font-style-complex="italic"/>
    </style:style>
    <style:style style:name="P8462" style:family="paragraph" style:parent-style-name="Normal">
      <style:paragraph-properties/>
    </style:style>
    <style:style style:name="T7495" style:family="text">
      <style:text-properties/>
    </style:style>
    <style:style style:name="P8463" style:family="paragraph" style:parent-style-name="Normal">
      <style:paragraph-properties/>
    </style:style>
    <style:style style:name="T7496" style:family="text">
      <style:text-properties fo:font-style="italic" style:font-style-asian="italic" style:font-style-complex="italic"/>
    </style:style>
    <style:style style:name="P8464" style:family="paragraph" style:parent-style-name="Normal">
      <style:paragraph-properties/>
    </style:style>
    <style:style style:name="P8465" style:family="paragraph" style:parent-style-name="Normal">
      <style:paragraph-properties fo:margin-top="0pt" fo:margin-bottom="0pt" fo:text-align="left" fo:margin-left="0.17361111111111in" fo:margin-right="0in"/>
    </style:style>
    <style:style style:name="T7497" style:family="text">
      <style:text-properties/>
    </style:style>
    <style:style style:name="P8466" style:family="paragraph" style:parent-style-name="Normal">
      <style:paragraph-properties/>
    </style:style>
    <style:style style:name="T7498" style:family="text">
      <style:text-properties fo:font-weight="bold" style:font-weight-asian="bold"/>
    </style:style>
    <style:style style:name="P8467" style:family="paragraph" style:parent-style-name="Normal">
      <style:paragraph-properties/>
    </style:style>
    <style:style style:name="T7499" style:family="text">
      <style:text-properties/>
    </style:style>
    <style:style style:name="P8468" style:family="paragraph" style:parent-style-name="Normal">
      <style:paragraph-properties/>
    </style:style>
    <style:style style:name="T7500" style:family="text">
      <style:text-properties fo:font-style="italic" style:font-style-asian="italic" style:font-style-complex="italic"/>
    </style:style>
    <style:style style:name="P8469" style:family="paragraph" style:parent-style-name="Normal">
      <style:paragraph-properties/>
    </style:style>
    <style:style style:name="T7501" style:family="text">
      <style:text-properties/>
    </style:style>
    <style:style style:name="P8470" style:family="paragraph" style:parent-style-name="Normal">
      <style:paragraph-properties/>
    </style:style>
    <style:style style:name="P8471" style:family="paragraph" style:parent-style-name="Normal">
      <style:paragraph-properties fo:margin-top="0pt" fo:margin-bottom="0pt" fo:text-align="left" fo:margin-left="0.17361111111111in" fo:margin-right="0in"/>
    </style:style>
    <style:style style:name="T7502" style:family="text">
      <style:text-properties/>
    </style:style>
    <style:style style:name="P8472" style:family="paragraph" style:parent-style-name="Normal">
      <style:paragraph-properties/>
    </style:style>
    <style:style style:name="T7503" style:family="text">
      <style:text-properties fo:font-weight="bold" style:font-weight-asian="bold"/>
    </style:style>
    <style:style style:name="P8473" style:family="paragraph" style:parent-style-name="Normal">
      <style:paragraph-properties/>
    </style:style>
    <style:style style:name="T7504" style:family="text">
      <style:text-properties/>
    </style:style>
    <style:style style:name="P8474" style:family="paragraph" style:parent-style-name="Normal">
      <style:paragraph-properties/>
    </style:style>
    <style:style style:name="T7505" style:family="text">
      <style:text-properties fo:font-style="italic" style:font-style-asian="italic" style:font-style-complex="italic"/>
    </style:style>
    <style:style style:name="P8475" style:family="paragraph" style:parent-style-name="Normal">
      <style:paragraph-properties/>
    </style:style>
    <style:style style:name="T7506" style:family="text">
      <style:text-properties/>
    </style:style>
    <style:style style:name="P8476" style:family="paragraph" style:parent-style-name="Normal">
      <style:paragraph-properties/>
    </style:style>
    <style:style style:name="T7507" style:family="text">
      <style:text-properties fo:font-style="italic" style:font-style-asian="italic" style:font-style-complex="italic"/>
    </style:style>
    <style:style style:name="P8477" style:family="paragraph" style:parent-style-name="Normal">
      <style:paragraph-properties/>
    </style:style>
    <style:style style:name="T7508" style:family="text">
      <style:text-properties/>
    </style:style>
    <style:style style:name="P8478" style:family="paragraph" style:parent-style-name="Normal">
      <style:paragraph-properties/>
    </style:style>
    <style:style style:name="T7509" style:family="text">
      <style:text-properties fo:font-style="italic" style:font-style-asian="italic" style:font-style-complex="italic"/>
    </style:style>
    <style:style style:name="P8479" style:family="paragraph" style:parent-style-name="Normal">
      <style:paragraph-properties/>
    </style:style>
    <style:style style:name="P8480" style:family="paragraph" style:parent-style-name="Normal">
      <style:paragraph-properties fo:margin-top="0pt" fo:margin-bottom="0pt" fo:text-align="left" fo:margin-left="0.17361111111111in" fo:margin-right="0in"/>
    </style:style>
    <style:style style:name="T7510" style:family="text">
      <style:text-properties/>
    </style:style>
    <style:style style:name="P8481" style:family="paragraph" style:parent-style-name="Normal">
      <style:paragraph-properties/>
    </style:style>
    <style:style style:name="T7511" style:family="text">
      <style:text-properties fo:font-weight="bold" style:font-weight-asian="bold"/>
    </style:style>
    <style:style style:name="P8482" style:family="paragraph" style:parent-style-name="Normal">
      <style:paragraph-properties/>
    </style:style>
    <style:style style:name="T7512" style:family="text">
      <style:text-properties/>
    </style:style>
    <style:style style:name="P8483" style:family="paragraph" style:parent-style-name="Normal">
      <style:paragraph-properties/>
    </style:style>
    <style:style style:name="T7513" style:family="text">
      <style:text-properties fo:font-style="italic" style:font-style-asian="italic" style:font-style-complex="italic"/>
    </style:style>
    <style:style style:name="P8484" style:family="paragraph" style:parent-style-name="Normal">
      <style:paragraph-properties/>
    </style:style>
    <style:style style:name="T7514" style:family="text">
      <style:text-properties/>
    </style:style>
    <style:style style:name="P8485" style:family="paragraph" style:parent-style-name="Normal">
      <style:paragraph-properties/>
    </style:style>
    <style:style style:name="T7515" style:family="text">
      <style:text-properties fo:font-style="italic" style:font-style-asian="italic" style:font-style-complex="italic"/>
    </style:style>
    <style:style style:name="P8486" style:family="paragraph" style:parent-style-name="Normal">
      <style:paragraph-properties/>
    </style:style>
    <style:style style:name="P8487" style:family="paragraph" style:parent-style-name="Normal">
      <style:paragraph-properties fo:margin-top="0pt" fo:margin-bottom="0pt" fo:text-align="left" fo:margin-left="0.17361111111111in" fo:margin-right="0in"/>
    </style:style>
    <style:style style:name="T7516" style:family="text">
      <style:text-properties/>
    </style:style>
    <style:style style:name="P8488" style:family="paragraph" style:parent-style-name="Normal">
      <style:paragraph-properties/>
    </style:style>
    <style:style style:name="T7517" style:family="text">
      <style:text-properties fo:font-weight="bold" style:font-weight-asian="bold"/>
    </style:style>
    <style:style style:name="P8489" style:family="paragraph" style:parent-style-name="Normal">
      <style:paragraph-properties/>
    </style:style>
    <style:style style:name="T7518" style:family="text">
      <style:text-properties/>
    </style:style>
    <style:style style:name="P8490" style:family="paragraph" style:parent-style-name="Normal">
      <style:paragraph-properties/>
    </style:style>
    <style:style style:name="T7519" style:family="text">
      <style:text-properties fo:font-style="italic" style:font-style-asian="italic" style:font-style-complex="italic"/>
    </style:style>
    <style:style style:name="P8491" style:family="paragraph" style:parent-style-name="Normal">
      <style:paragraph-properties/>
    </style:style>
    <style:style style:name="T7520" style:family="text">
      <style:text-properties/>
    </style:style>
    <style:style style:name="P8492" style:family="paragraph" style:parent-style-name="Normal">
      <style:paragraph-properties/>
    </style:style>
    <style:style style:name="P8493" style:family="paragraph" style:parent-style-name="Normal">
      <style:paragraph-properties fo:margin-top="0pt" fo:margin-bottom="0pt" fo:text-align="left" fo:margin-left="0.17361111111111in" fo:margin-right="0in"/>
    </style:style>
    <style:style style:name="T7521" style:family="text">
      <style:text-properties/>
    </style:style>
    <style:style style:name="P8494" style:family="paragraph" style:parent-style-name="Normal">
      <style:paragraph-properties/>
    </style:style>
    <style:style style:name="T7522" style:family="text">
      <style:text-properties fo:font-weight="bold" style:font-weight-asian="bold"/>
    </style:style>
    <style:style style:name="P8495" style:family="paragraph" style:parent-style-name="Normal">
      <style:paragraph-properties/>
    </style:style>
    <style:style style:name="T7523" style:family="text">
      <style:text-properties/>
    </style:style>
    <style:style style:name="P8496" style:family="paragraph" style:parent-style-name="Normal">
      <style:paragraph-properties/>
    </style:style>
    <style:style style:name="T7524" style:family="text">
      <style:text-properties fo:font-style="italic" style:font-style-asian="italic" style:font-style-complex="italic"/>
    </style:style>
    <style:style style:name="P8497" style:family="paragraph" style:parent-style-name="Normal">
      <style:paragraph-properties/>
    </style:style>
    <style:style style:name="T7525" style:family="text">
      <style:text-properties/>
    </style:style>
    <style:style style:name="P8498" style:family="paragraph" style:parent-style-name="Normal">
      <style:paragraph-properties/>
    </style:style>
    <style:style style:name="P8499" style:family="paragraph" style:parent-style-name="Normal">
      <style:paragraph-properties fo:margin-top="0pt" fo:margin-bottom="0pt" fo:text-align="left" fo:margin-left="0.17361111111111in" fo:margin-right="0in"/>
    </style:style>
    <style:style style:name="T7526" style:family="text">
      <style:text-properties/>
    </style:style>
    <style:style style:name="P8500" style:family="paragraph" style:parent-style-name="Normal">
      <style:paragraph-properties/>
    </style:style>
    <style:style style:name="T7527" style:family="text">
      <style:text-properties fo:font-weight="bold" style:font-weight-asian="bold"/>
    </style:style>
    <style:style style:name="P8501" style:family="paragraph" style:parent-style-name="Normal">
      <style:paragraph-properties/>
    </style:style>
    <style:style style:name="T7528" style:family="text">
      <style:text-properties/>
    </style:style>
    <style:style style:name="P8502" style:family="paragraph" style:parent-style-name="Normal">
      <style:paragraph-properties/>
    </style:style>
    <style:style style:name="T7529" style:family="text">
      <style:text-properties fo:font-style="italic" style:font-style-asian="italic" style:font-style-complex="italic"/>
    </style:style>
    <style:style style:name="P8503" style:family="paragraph" style:parent-style-name="Normal">
      <style:paragraph-properties/>
    </style:style>
    <style:style style:name="T7530" style:family="text">
      <style:text-properties/>
    </style:style>
    <style:style style:name="P8504" style:family="paragraph" style:parent-style-name="Normal">
      <style:paragraph-properties/>
    </style:style>
    <style:style style:name="P8505" style:family="paragraph" style:parent-style-name="Normal">
      <style:paragraph-properties fo:margin-top="0pt" fo:margin-bottom="0pt" fo:text-align="left" fo:margin-left="0.17361111111111in" fo:margin-right="0in"/>
    </style:style>
    <style:style style:name="T7531" style:family="text">
      <style:text-properties/>
    </style:style>
    <style:style style:name="P8506" style:family="paragraph" style:parent-style-name="Normal">
      <style:paragraph-properties/>
    </style:style>
    <style:style style:name="T7532" style:family="text">
      <style:text-properties fo:font-weight="bold" style:font-weight-asian="bold"/>
    </style:style>
    <style:style style:name="P8507" style:family="paragraph" style:parent-style-name="Normal">
      <style:paragraph-properties/>
    </style:style>
    <style:style style:name="T7533" style:family="text">
      <style:text-properties/>
    </style:style>
    <style:style style:name="P8508" style:family="paragraph" style:parent-style-name="Normal">
      <style:paragraph-properties/>
    </style:style>
    <style:style style:name="T7534" style:family="text">
      <style:text-properties fo:font-style="italic" style:font-style-asian="italic" style:font-style-complex="italic"/>
    </style:style>
    <style:style style:name="P8509" style:family="paragraph" style:parent-style-name="Normal">
      <style:paragraph-properties/>
    </style:style>
    <style:style style:name="T7535" style:family="text">
      <style:text-properties/>
    </style:style>
    <style:style style:name="P8510" style:family="paragraph" style:parent-style-name="Normal">
      <style:paragraph-properties/>
    </style:style>
    <style:style style:name="P8511" style:family="paragraph" style:parent-style-name="Normal">
      <style:paragraph-properties fo:margin-top="0pt" fo:margin-bottom="0pt" fo:text-align="left" fo:margin-left="0.17361111111111in" fo:margin-right="0in"/>
    </style:style>
    <style:style style:name="T7536" style:family="text">
      <style:text-properties/>
    </style:style>
    <style:style style:name="P8512" style:family="paragraph" style:parent-style-name="Normal">
      <style:paragraph-properties/>
    </style:style>
    <style:style style:name="T7537" style:family="text">
      <style:text-properties fo:font-weight="bold" style:font-weight-asian="bold"/>
    </style:style>
    <style:style style:name="P8513" style:family="paragraph" style:parent-style-name="Normal">
      <style:paragraph-properties/>
    </style:style>
    <style:style style:name="T7538" style:family="text">
      <style:text-properties/>
    </style:style>
    <style:style style:name="P8514" style:family="paragraph" style:parent-style-name="Normal">
      <style:paragraph-properties/>
    </style:style>
    <style:style style:name="T7539" style:family="text">
      <style:text-properties fo:font-style="italic" style:font-style-asian="italic" style:font-style-complex="italic"/>
    </style:style>
    <style:style style:name="P8515" style:family="paragraph" style:parent-style-name="Normal">
      <style:paragraph-properties/>
    </style:style>
    <style:style style:name="T7540" style:family="text">
      <style:text-properties/>
    </style:style>
    <style:style style:name="P8516" style:family="paragraph" style:parent-style-name="Normal">
      <style:paragraph-properties/>
    </style:style>
    <style:style style:name="P8517" style:family="paragraph" style:parent-style-name="Normal">
      <style:paragraph-properties fo:margin-top="0pt" fo:margin-bottom="0pt" fo:text-align="left" fo:margin-left="0.17361111111111in" fo:margin-right="0in"/>
    </style:style>
    <style:style style:name="T7541" style:family="text">
      <style:text-properties/>
    </style:style>
    <style:style style:name="P8518" style:family="paragraph" style:parent-style-name="Normal">
      <style:paragraph-properties/>
    </style:style>
    <style:style style:name="T7542" style:family="text">
      <style:text-properties fo:font-weight="bold" style:font-weight-asian="bold"/>
    </style:style>
    <style:style style:name="P8519" style:family="paragraph" style:parent-style-name="Normal">
      <style:paragraph-properties/>
    </style:style>
    <style:style style:name="T7543" style:family="text">
      <style:text-properties/>
    </style:style>
    <style:style style:name="P8520" style:family="paragraph" style:parent-style-name="Normal">
      <style:paragraph-properties/>
    </style:style>
    <style:style style:name="T7544" style:family="text">
      <style:text-properties fo:font-style="italic" style:font-style-asian="italic" style:font-style-complex="italic"/>
    </style:style>
    <style:style style:name="P8521" style:family="paragraph" style:parent-style-name="Normal">
      <style:paragraph-properties/>
    </style:style>
    <style:style style:name="T7545" style:family="text">
      <style:text-properties/>
    </style:style>
    <style:style style:name="P8522" style:family="paragraph" style:parent-style-name="Normal">
      <style:paragraph-properties/>
    </style:style>
    <style:style style:name="P8523" style:family="paragraph" style:parent-style-name="Normal">
      <style:paragraph-properties fo:margin-top="0pt" fo:margin-bottom="0pt" fo:text-align="left" fo:margin-left="0.17361111111111in" fo:margin-right="0in"/>
    </style:style>
    <style:style style:name="T7546" style:family="text">
      <style:text-properties/>
    </style:style>
    <style:style style:name="P8524" style:family="paragraph" style:parent-style-name="Normal">
      <style:paragraph-properties/>
    </style:style>
    <style:style style:name="T7547" style:family="text">
      <style:text-properties fo:font-weight="bold" style:font-weight-asian="bold"/>
    </style:style>
    <style:style style:name="P8525" style:family="paragraph" style:parent-style-name="Normal">
      <style:paragraph-properties/>
    </style:style>
    <style:style style:name="T7548" style:family="text">
      <style:text-properties/>
    </style:style>
    <style:style style:name="P8526" style:family="paragraph" style:parent-style-name="Normal">
      <style:paragraph-properties/>
    </style:style>
    <style:style style:name="T7549" style:family="text">
      <style:text-properties fo:font-style="italic" style:font-style-asian="italic" style:font-style-complex="italic"/>
    </style:style>
    <style:style style:name="P8527" style:family="paragraph" style:parent-style-name="Normal">
      <style:paragraph-properties/>
    </style:style>
    <style:style style:name="T7550" style:family="text">
      <style:text-properties/>
    </style:style>
    <style:style style:name="P8528" style:family="paragraph" style:parent-style-name="Normal">
      <style:paragraph-properties/>
    </style:style>
    <style:style style:name="T7551" style:family="text">
      <style:text-properties fo:font-style="italic" style:font-style-asian="italic" style:font-style-complex="italic"/>
    </style:style>
    <style:style style:name="P8529" style:family="paragraph" style:parent-style-name="Normal">
      <style:paragraph-properties/>
    </style:style>
    <style:style style:name="T7552" style:family="text">
      <style:text-properties/>
    </style:style>
    <style:style style:name="P8530" style:family="paragraph" style:parent-style-name="Normal">
      <style:paragraph-properties/>
    </style:style>
    <style:style style:name="T7553" style:family="text">
      <style:text-properties fo:font-style="italic" style:font-style-asian="italic" style:font-style-complex="italic"/>
    </style:style>
    <style:style style:name="P8531" style:family="paragraph" style:parent-style-name="Normal">
      <style:paragraph-properties/>
    </style:style>
    <style:style style:name="P8532" style:family="paragraph" style:parent-style-name="Normal">
      <style:paragraph-properties fo:margin-top="0pt" fo:margin-bottom="0pt" fo:text-align="left" fo:margin-left="0.17361111111111in" fo:margin-right="0in"/>
    </style:style>
    <style:style style:name="T7554" style:family="text">
      <style:text-properties/>
    </style:style>
    <style:style style:name="P8533" style:family="paragraph" style:parent-style-name="Normal">
      <style:paragraph-properties/>
    </style:style>
    <style:style style:name="T7555" style:family="text">
      <style:text-properties fo:font-weight="bold" style:font-weight-asian="bold"/>
    </style:style>
    <style:style style:name="P8534" style:family="paragraph" style:parent-style-name="Normal">
      <style:paragraph-properties/>
    </style:style>
    <style:style style:name="T7556" style:family="text">
      <style:text-properties/>
    </style:style>
    <style:style style:name="P8535" style:family="paragraph" style:parent-style-name="Normal">
      <style:paragraph-properties/>
    </style:style>
    <style:style style:name="T7557" style:family="text">
      <style:text-properties fo:font-style="italic" style:font-style-asian="italic" style:font-style-complex="italic"/>
    </style:style>
    <style:style style:name="P8536" style:family="paragraph" style:parent-style-name="Normal">
      <style:paragraph-properties/>
    </style:style>
    <style:style style:name="T7558" style:family="text">
      <style:text-properties/>
    </style:style>
    <style:style style:name="P8537" style:family="paragraph" style:parent-style-name="Normal">
      <style:paragraph-properties/>
    </style:style>
    <style:style style:name="T7559" style:family="text">
      <style:text-properties fo:font-style="italic" style:font-style-asian="italic" style:font-style-complex="italic"/>
    </style:style>
    <style:style style:name="P8538" style:family="paragraph" style:parent-style-name="Normal">
      <style:paragraph-properties/>
    </style:style>
    <style:style style:name="P8539" style:family="paragraph" style:parent-style-name="Normal">
      <style:paragraph-properties fo:margin-top="0pt" fo:margin-bottom="0pt" fo:text-align="left" fo:margin-left="0.17361111111111in" fo:margin-right="0in"/>
    </style:style>
    <style:style style:name="T7560" style:family="text">
      <style:text-properties/>
    </style:style>
    <style:style style:name="P8540" style:family="paragraph" style:parent-style-name="Normal">
      <style:paragraph-properties/>
    </style:style>
    <style:style style:name="T7561" style:family="text">
      <style:text-properties fo:font-weight="bold" style:font-weight-asian="bold"/>
    </style:style>
    <style:style style:name="P8541" style:family="paragraph" style:parent-style-name="Normal">
      <style:paragraph-properties/>
    </style:style>
    <style:style style:name="T7562" style:family="text">
      <style:text-properties/>
    </style:style>
    <style:style style:name="P8542" style:family="paragraph" style:parent-style-name="Normal">
      <style:paragraph-properties/>
    </style:style>
    <style:style style:name="T7563" style:family="text">
      <style:text-properties fo:font-style="italic" style:font-style-asian="italic" style:font-style-complex="italic"/>
    </style:style>
    <style:style style:name="P8543" style:family="paragraph" style:parent-style-name="Normal">
      <style:paragraph-properties/>
    </style:style>
    <style:style style:name="T7564" style:family="text">
      <style:text-properties/>
    </style:style>
    <style:style style:name="P8544" style:family="paragraph" style:parent-style-name="Normal">
      <style:paragraph-properties/>
    </style:style>
    <style:style style:name="T7565" style:family="text">
      <style:text-properties fo:font-style="italic" style:font-style-asian="italic" style:font-style-complex="italic"/>
    </style:style>
    <style:style style:name="P8545" style:family="paragraph" style:parent-style-name="Normal">
      <style:paragraph-properties/>
    </style:style>
    <style:style style:name="T7566" style:family="text">
      <style:text-properties/>
    </style:style>
    <style:style style:name="P8546" style:family="paragraph" style:parent-style-name="Normal">
      <style:paragraph-properties/>
    </style:style>
    <style:style style:name="T7567" style:family="text">
      <style:text-properties fo:font-style="italic" style:font-style-asian="italic" style:font-style-complex="italic"/>
    </style:style>
    <style:style style:name="P8547" style:family="paragraph" style:parent-style-name="Normal">
      <style:paragraph-properties/>
    </style:style>
    <style:style style:name="P8548" style:family="paragraph" style:parent-style-name="Normal">
      <style:paragraph-properties fo:margin-top="0pt" fo:margin-bottom="0pt" fo:text-align="left" fo:margin-left="0.17361111111111in" fo:margin-right="0in"/>
    </style:style>
    <style:style style:name="T7568" style:family="text">
      <style:text-properties/>
    </style:style>
    <style:style style:name="P8549" style:family="paragraph" style:parent-style-name="Normal">
      <style:paragraph-properties/>
    </style:style>
    <style:style style:name="T7569" style:family="text">
      <style:text-properties fo:font-weight="bold" style:font-weight-asian="bold"/>
    </style:style>
    <style:style style:name="P8550" style:family="paragraph" style:parent-style-name="Normal">
      <style:paragraph-properties/>
    </style:style>
    <style:style style:name="T7570" style:family="text">
      <style:text-properties/>
    </style:style>
    <style:style style:name="P8551" style:family="paragraph" style:parent-style-name="Normal">
      <style:paragraph-properties/>
    </style:style>
    <style:style style:name="T7571" style:family="text">
      <style:text-properties fo:font-style="italic" style:font-style-asian="italic" style:font-style-complex="italic"/>
    </style:style>
    <style:style style:name="P8552" style:family="paragraph" style:parent-style-name="Normal">
      <style:paragraph-properties/>
    </style:style>
    <style:style style:name="T7572" style:family="text">
      <style:text-properties/>
    </style:style>
    <style:style style:name="P8553" style:family="paragraph" style:parent-style-name="Normal">
      <style:paragraph-properties/>
    </style:style>
    <style:style style:name="T7573" style:family="text">
      <style:text-properties fo:font-style="italic" style:font-style-asian="italic" style:font-style-complex="italic"/>
    </style:style>
    <style:style style:name="P8554" style:family="paragraph" style:parent-style-name="Normal">
      <style:paragraph-properties/>
    </style:style>
    <style:style style:name="T7574" style:family="text">
      <style:text-properties/>
    </style:style>
    <style:style style:name="P8555" style:family="paragraph" style:parent-style-name="Normal">
      <style:paragraph-properties/>
    </style:style>
    <style:style style:name="T7575" style:family="text">
      <style:text-properties fo:font-style="italic" style:font-style-asian="italic" style:font-style-complex="italic"/>
    </style:style>
    <style:style style:name="P8556" style:family="paragraph" style:parent-style-name="Normal">
      <style:paragraph-properties/>
    </style:style>
    <style:style style:name="P8557" style:family="paragraph" style:parent-style-name="Normal">
      <style:paragraph-properties fo:margin-top="0pt" fo:margin-bottom="0pt" fo:text-align="left" fo:margin-left="0.17361111111111in" fo:margin-right="0in"/>
    </style:style>
    <style:style style:name="T7576" style:family="text">
      <style:text-properties/>
    </style:style>
    <style:style style:name="P8558" style:family="paragraph" style:parent-style-name="Normal">
      <style:paragraph-properties/>
    </style:style>
    <style:style style:name="T7577" style:family="text">
      <style:text-properties fo:font-weight="bold" style:font-weight-asian="bold"/>
    </style:style>
    <style:style style:name="P8559" style:family="paragraph" style:parent-style-name="Normal">
      <style:paragraph-properties/>
    </style:style>
    <style:style style:name="T7578" style:family="text">
      <style:text-properties/>
    </style:style>
    <style:style style:name="P8560" style:family="paragraph" style:parent-style-name="Normal">
      <style:paragraph-properties/>
    </style:style>
    <style:style style:name="T7579" style:family="text">
      <style:text-properties fo:font-style="italic" style:font-style-asian="italic" style:font-style-complex="italic"/>
    </style:style>
    <style:style style:name="P8561" style:family="paragraph" style:parent-style-name="Normal">
      <style:paragraph-properties/>
    </style:style>
    <style:style style:name="T7580" style:family="text">
      <style:text-properties/>
    </style:style>
    <style:style style:name="P8562" style:family="paragraph" style:parent-style-name="Normal">
      <style:paragraph-properties/>
    </style:style>
    <style:style style:name="T7581" style:family="text">
      <style:text-properties fo:font-style="italic" style:font-style-asian="italic" style:font-style-complex="italic"/>
    </style:style>
    <style:style style:name="P8563" style:family="paragraph" style:parent-style-name="Normal">
      <style:paragraph-properties/>
    </style:style>
    <style:style style:name="T7582" style:family="text">
      <style:text-properties/>
    </style:style>
    <style:style style:name="P8564" style:family="paragraph" style:parent-style-name="Normal">
      <style:paragraph-properties/>
    </style:style>
    <style:style style:name="T7583" style:family="text">
      <style:text-properties fo:font-style="italic" style:font-style-asian="italic" style:font-style-complex="italic"/>
    </style:style>
    <style:style style:name="P8565" style:family="paragraph" style:parent-style-name="Normal">
      <style:paragraph-properties/>
    </style:style>
    <style:style style:name="P8566" style:family="paragraph" style:parent-style-name="Normal">
      <style:paragraph-properties fo:margin-top="0pt" fo:margin-bottom="0pt" fo:text-align="left" fo:margin-left="0.17361111111111in" fo:margin-right="0in"/>
    </style:style>
    <style:style style:name="T7584" style:family="text">
      <style:text-properties/>
    </style:style>
    <style:style style:name="P8567" style:family="paragraph" style:parent-style-name="Normal">
      <style:paragraph-properties/>
    </style:style>
    <style:style style:name="T7585" style:family="text">
      <style:text-properties fo:font-weight="bold" style:font-weight-asian="bold"/>
    </style:style>
    <style:style style:name="P8568" style:family="paragraph" style:parent-style-name="Normal">
      <style:paragraph-properties/>
    </style:style>
    <style:style style:name="T7586" style:family="text">
      <style:text-properties/>
    </style:style>
    <style:style style:name="P8569" style:family="paragraph" style:parent-style-name="Normal">
      <style:paragraph-properties/>
    </style:style>
    <style:style style:name="T7587" style:family="text">
      <style:text-properties fo:font-style="italic" style:font-style-asian="italic" style:font-style-complex="italic"/>
    </style:style>
    <style:style style:name="P8570" style:family="paragraph" style:parent-style-name="Normal">
      <style:paragraph-properties/>
    </style:style>
    <style:style style:name="T7588" style:family="text">
      <style:text-properties/>
    </style:style>
    <style:style style:name="P8571" style:family="paragraph" style:parent-style-name="Normal">
      <style:paragraph-properties/>
    </style:style>
    <style:style style:name="T7589" style:family="text">
      <style:text-properties fo:font-style="italic" style:font-style-asian="italic" style:font-style-complex="italic"/>
    </style:style>
    <style:style style:name="P8572" style:family="paragraph" style:parent-style-name="Normal">
      <style:paragraph-properties/>
    </style:style>
    <style:style style:name="P8573" style:family="paragraph" style:parent-style-name="Normal">
      <style:paragraph-properties fo:margin-top="0pt" fo:margin-bottom="0pt" fo:text-align="left" fo:margin-left="0.17361111111111in" fo:margin-right="0in"/>
    </style:style>
    <style:style style:name="T7590" style:family="text">
      <style:text-properties/>
    </style:style>
    <style:style style:name="P8574" style:family="paragraph" style:parent-style-name="Normal">
      <style:paragraph-properties/>
    </style:style>
    <style:style style:name="T7591" style:family="text">
      <style:text-properties fo:font-weight="bold" style:font-weight-asian="bold"/>
    </style:style>
    <style:style style:name="P8575" style:family="paragraph" style:parent-style-name="Normal">
      <style:paragraph-properties/>
    </style:style>
    <style:style style:name="T7592" style:family="text">
      <style:text-properties/>
    </style:style>
    <style:style style:name="P8576" style:family="paragraph" style:parent-style-name="Normal">
      <style:paragraph-properties/>
    </style:style>
    <style:style style:name="T7593" style:family="text">
      <style:text-properties fo:font-style="italic" style:font-style-asian="italic" style:font-style-complex="italic"/>
    </style:style>
    <style:style style:name="P8577" style:family="paragraph" style:parent-style-name="Normal">
      <style:paragraph-properties/>
    </style:style>
    <style:style style:name="T7594" style:family="text">
      <style:text-properties/>
    </style:style>
    <style:style style:name="P8578" style:family="paragraph" style:parent-style-name="Normal">
      <style:paragraph-properties/>
    </style:style>
    <style:style style:name="T7595" style:family="text">
      <style:text-properties fo:font-style="italic" style:font-style-asian="italic" style:font-style-complex="italic"/>
    </style:style>
    <style:style style:name="P8579" style:family="paragraph" style:parent-style-name="Normal">
      <style:paragraph-properties/>
    </style:style>
    <style:style style:name="T7596" style:family="text">
      <style:text-properties/>
    </style:style>
    <style:style style:name="P8580" style:family="paragraph" style:parent-style-name="Normal">
      <style:paragraph-properties/>
    </style:style>
    <style:style style:name="T7597" style:family="text">
      <style:text-properties fo:font-style="italic" style:font-style-asian="italic" style:font-style-complex="italic"/>
    </style:style>
    <style:style style:name="P8581" style:family="paragraph" style:parent-style-name="Normal">
      <style:paragraph-properties/>
    </style:style>
    <style:style style:name="P8582" style:family="paragraph" style:parent-style-name="Normal">
      <style:paragraph-properties fo:margin-top="0pt" fo:margin-bottom="0pt" fo:text-align="left" fo:margin-left="0.17361111111111in" fo:margin-right="0in"/>
    </style:style>
    <style:style style:name="T7598" style:family="text">
      <style:text-properties/>
    </style:style>
    <style:style style:name="P8583" style:family="paragraph" style:parent-style-name="Normal">
      <style:paragraph-properties/>
    </style:style>
    <style:style style:name="T7599" style:family="text">
      <style:text-properties fo:font-weight="bold" style:font-weight-asian="bold"/>
    </style:style>
    <style:style style:name="P8584" style:family="paragraph" style:parent-style-name="Normal">
      <style:paragraph-properties/>
    </style:style>
    <style:style style:name="T7600" style:family="text">
      <style:text-properties/>
    </style:style>
    <style:style style:name="P8585" style:family="paragraph" style:parent-style-name="Normal">
      <style:paragraph-properties/>
    </style:style>
    <style:style style:name="T7601" style:family="text">
      <style:text-properties fo:font-style="italic" style:font-style-asian="italic" style:font-style-complex="italic"/>
    </style:style>
    <style:style style:name="P8586" style:family="paragraph" style:parent-style-name="Normal">
      <style:paragraph-properties/>
    </style:style>
    <style:style style:name="T7602" style:family="text">
      <style:text-properties/>
    </style:style>
    <style:style style:name="P8587" style:family="paragraph" style:parent-style-name="Normal">
      <style:paragraph-properties/>
    </style:style>
    <style:style style:name="T7603" style:family="text">
      <style:text-properties fo:font-style="italic" style:font-style-asian="italic" style:font-style-complex="italic"/>
    </style:style>
    <style:style style:name="P8588" style:family="paragraph" style:parent-style-name="Normal">
      <style:paragraph-properties/>
    </style:style>
    <style:style style:name="P8589" style:family="paragraph" style:parent-style-name="Normal">
      <style:paragraph-properties fo:margin-top="0pt" fo:margin-bottom="0pt" fo:text-align="left" fo:margin-left="0.17361111111111in" fo:margin-right="0in"/>
    </style:style>
    <style:style style:name="T7604" style:family="text">
      <style:text-properties/>
    </style:style>
    <style:style style:name="P8590" style:family="paragraph" style:parent-style-name="Normal">
      <style:paragraph-properties/>
    </style:style>
    <style:style style:name="T7605" style:family="text">
      <style:text-properties fo:font-weight="bold" style:font-weight-asian="bold"/>
    </style:style>
    <style:style style:name="P8591" style:family="paragraph" style:parent-style-name="Normal">
      <style:paragraph-properties/>
    </style:style>
    <style:style style:name="T7606" style:family="text">
      <style:text-properties/>
    </style:style>
    <style:style style:name="P8592" style:family="paragraph" style:parent-style-name="Normal">
      <style:paragraph-properties/>
    </style:style>
    <style:style style:name="T7607" style:family="text">
      <style:text-properties fo:font-style="italic" style:font-style-asian="italic" style:font-style-complex="italic"/>
    </style:style>
    <style:style style:name="P8593" style:family="paragraph" style:parent-style-name="Normal">
      <style:paragraph-properties/>
    </style:style>
    <style:style style:name="T7608" style:family="text">
      <style:text-properties/>
    </style:style>
    <style:style style:name="P8594" style:family="paragraph" style:parent-style-name="Normal">
      <style:paragraph-properties/>
    </style:style>
    <style:style style:name="T7609" style:family="text">
      <style:text-properties fo:font-style="italic" style:font-style-asian="italic" style:font-style-complex="italic"/>
    </style:style>
    <style:style style:name="P8595" style:family="paragraph" style:parent-style-name="Normal">
      <style:paragraph-properties/>
    </style:style>
    <style:style style:name="T7610" style:family="text">
      <style:text-properties/>
    </style:style>
    <style:style style:name="P8596" style:family="paragraph" style:parent-style-name="Normal">
      <style:paragraph-properties/>
    </style:style>
    <style:style style:name="T7611" style:family="text">
      <style:text-properties fo:font-style="italic" style:font-style-asian="italic" style:font-style-complex="italic"/>
    </style:style>
    <style:style style:name="P8597" style:family="paragraph" style:parent-style-name="Normal">
      <style:paragraph-properties/>
    </style:style>
    <style:style style:name="P8598" style:family="paragraph" style:parent-style-name="Normal">
      <style:paragraph-properties fo:margin-top="0pt" fo:margin-bottom="0pt" fo:text-align="left" fo:margin-left="0.17361111111111in" fo:margin-right="0in"/>
    </style:style>
    <style:style style:name="T7612" style:family="text">
      <style:text-properties/>
    </style:style>
    <style:style style:name="P8599" style:family="paragraph" style:parent-style-name="Normal">
      <style:paragraph-properties/>
    </style:style>
    <style:style style:name="T7613" style:family="text">
      <style:text-properties fo:font-weight="bold" style:font-weight-asian="bold"/>
    </style:style>
    <style:style style:name="P8600" style:family="paragraph" style:parent-style-name="Normal">
      <style:paragraph-properties/>
    </style:style>
    <style:style style:name="T7614" style:family="text">
      <style:text-properties/>
    </style:style>
    <style:style style:name="P8601" style:family="paragraph" style:parent-style-name="Normal">
      <style:paragraph-properties/>
    </style:style>
    <style:style style:name="T7615" style:family="text">
      <style:text-properties fo:font-style="italic" style:font-style-asian="italic" style:font-style-complex="italic"/>
    </style:style>
    <style:style style:name="P8602" style:family="paragraph" style:parent-style-name="Normal">
      <style:paragraph-properties/>
    </style:style>
    <style:style style:name="T7616" style:family="text">
      <style:text-properties/>
    </style:style>
    <style:style style:name="P8603" style:family="paragraph" style:parent-style-name="Normal">
      <style:paragraph-properties/>
    </style:style>
    <style:style style:name="T7617" style:family="text">
      <style:text-properties fo:font-style="italic" style:font-style-asian="italic" style:font-style-complex="italic"/>
    </style:style>
    <style:style style:name="P8604" style:family="paragraph" style:parent-style-name="Normal">
      <style:paragraph-properties/>
    </style:style>
    <style:style style:name="P8605" style:family="paragraph" style:parent-style-name="Normal">
      <style:paragraph-properties fo:margin-top="0pt" fo:margin-bottom="0pt" fo:text-align="left" fo:margin-left="0.17361111111111in" fo:margin-right="0in"/>
    </style:style>
    <style:style style:name="T7618" style:family="text">
      <style:text-properties/>
    </style:style>
    <style:style style:name="P8606" style:family="paragraph" style:parent-style-name="Normal">
      <style:paragraph-properties/>
    </style:style>
    <style:style style:name="T7619" style:family="text">
      <style:text-properties fo:font-weight="bold" style:font-weight-asian="bold"/>
    </style:style>
    <style:style style:name="P8607" style:family="paragraph" style:parent-style-name="Normal">
      <style:paragraph-properties/>
    </style:style>
    <style:style style:name="T7620" style:family="text">
      <style:text-properties/>
    </style:style>
    <style:style style:name="P8608" style:family="paragraph" style:parent-style-name="Normal">
      <style:paragraph-properties/>
    </style:style>
    <style:style style:name="T7621" style:family="text">
      <style:text-properties fo:font-style="italic" style:font-style-asian="italic" style:font-style-complex="italic"/>
    </style:style>
    <style:style style:name="P8609" style:family="paragraph" style:parent-style-name="Normal">
      <style:paragraph-properties/>
    </style:style>
    <style:style style:name="T7622" style:family="text">
      <style:text-properties/>
    </style:style>
    <style:style style:name="P8610" style:family="paragraph" style:parent-style-name="Normal">
      <style:paragraph-properties/>
    </style:style>
    <style:style style:name="T7623" style:family="text">
      <style:text-properties fo:font-style="italic" style:font-style-asian="italic" style:font-style-complex="italic"/>
    </style:style>
    <style:style style:name="P8611" style:family="paragraph" style:parent-style-name="Normal">
      <style:paragraph-properties/>
    </style:style>
    <style:style style:name="P8612" style:family="paragraph" style:parent-style-name="Normal">
      <style:paragraph-properties fo:margin-top="0pt" fo:margin-bottom="0pt" fo:text-align="left" fo:margin-left="0.17361111111111in" fo:margin-right="0in"/>
    </style:style>
    <style:style style:name="T7624" style:family="text">
      <style:text-properties/>
    </style:style>
    <style:style style:name="P8613" style:family="paragraph" style:parent-style-name="Normal">
      <style:paragraph-properties/>
    </style:style>
    <style:style style:name="T7625" style:family="text">
      <style:text-properties fo:font-weight="bold" style:font-weight-asian="bold"/>
    </style:style>
    <style:style style:name="P8614" style:family="paragraph" style:parent-style-name="Normal">
      <style:paragraph-properties/>
    </style:style>
    <style:style style:name="T7626" style:family="text">
      <style:text-properties/>
    </style:style>
    <style:style style:name="P8615" style:family="paragraph" style:parent-style-name="Normal">
      <style:paragraph-properties/>
    </style:style>
    <style:style style:name="T7627" style:family="text">
      <style:text-properties fo:font-style="italic" style:font-style-asian="italic" style:font-style-complex="italic"/>
    </style:style>
    <style:style style:name="P8616" style:family="paragraph" style:parent-style-name="Normal">
      <style:paragraph-properties/>
    </style:style>
    <style:style style:name="T7628" style:family="text">
      <style:text-properties/>
    </style:style>
    <style:style style:name="P8617" style:family="paragraph" style:parent-style-name="Normal">
      <style:paragraph-properties/>
    </style:style>
    <style:style style:name="T7629" style:family="text">
      <style:text-properties fo:font-style="italic" style:font-style-asian="italic" style:font-style-complex="italic"/>
    </style:style>
    <style:style style:name="P8618" style:family="paragraph" style:parent-style-name="Normal">
      <style:paragraph-properties/>
    </style:style>
    <style:style style:name="T7630" style:family="text">
      <style:text-properties/>
    </style:style>
    <style:style style:name="P8619" style:family="paragraph" style:parent-style-name="Normal">
      <style:paragraph-properties/>
    </style:style>
    <style:style style:name="T7631" style:family="text">
      <style:text-properties fo:font-style="italic" style:font-style-asian="italic" style:font-style-complex="italic"/>
    </style:style>
    <style:style style:name="P8620" style:family="paragraph" style:parent-style-name="Normal">
      <style:paragraph-properties/>
    </style:style>
    <style:style style:name="P8621" style:family="paragraph" style:parent-style-name="Normal">
      <style:paragraph-properties fo:margin-top="0pt" fo:margin-bottom="0pt" fo:text-align="left" fo:margin-left="0.17361111111111in" fo:margin-right="0in"/>
    </style:style>
    <style:style style:name="T7632" style:family="text">
      <style:text-properties/>
    </style:style>
    <style:style style:name="P8622" style:family="paragraph" style:parent-style-name="Normal">
      <style:paragraph-properties/>
    </style:style>
    <style:style style:name="T7633" style:family="text">
      <style:text-properties fo:font-weight="bold" style:font-weight-asian="bold"/>
    </style:style>
    <style:style style:name="P8623" style:family="paragraph" style:parent-style-name="Normal">
      <style:paragraph-properties/>
    </style:style>
    <style:style style:name="T7634" style:family="text">
      <style:text-properties/>
    </style:style>
    <style:style style:name="P8624" style:family="paragraph" style:parent-style-name="Normal">
      <style:paragraph-properties/>
    </style:style>
    <style:style style:name="T7635" style:family="text">
      <style:text-properties fo:font-style="italic" style:font-style-asian="italic" style:font-style-complex="italic"/>
    </style:style>
    <style:style style:name="P8625" style:family="paragraph" style:parent-style-name="Normal">
      <style:paragraph-properties/>
    </style:style>
    <style:style style:name="T7636" style:family="text">
      <style:text-properties/>
    </style:style>
    <style:style style:name="P8626" style:family="paragraph" style:parent-style-name="Normal">
      <style:paragraph-properties/>
    </style:style>
    <style:style style:name="T7637" style:family="text">
      <style:text-properties fo:font-style="italic" style:font-style-asian="italic" style:font-style-complex="italic"/>
    </style:style>
    <style:style style:name="P8627" style:family="paragraph" style:parent-style-name="Normal">
      <style:paragraph-properties/>
    </style:style>
    <style:style style:name="P8628" style:family="paragraph" style:parent-style-name="Normal">
      <style:paragraph-properties fo:margin-top="0pt" fo:margin-bottom="0pt" fo:text-align="left" fo:margin-left="0.17361111111111in" fo:margin-right="0in"/>
    </style:style>
    <style:style style:name="T7638" style:family="text">
      <style:text-properties/>
    </style:style>
    <style:style style:name="P8629" style:family="paragraph" style:parent-style-name="Normal">
      <style:paragraph-properties/>
    </style:style>
    <style:style style:name="T7639" style:family="text">
      <style:text-properties fo:font-weight="bold" style:font-weight-asian="bold"/>
    </style:style>
    <style:style style:name="P8630" style:family="paragraph" style:parent-style-name="Normal">
      <style:paragraph-properties/>
    </style:style>
    <style:style style:name="T7640" style:family="text">
      <style:text-properties/>
    </style:style>
    <style:style style:name="P8631" style:family="paragraph" style:parent-style-name="Normal">
      <style:paragraph-properties/>
    </style:style>
    <style:style style:name="T7641" style:family="text">
      <style:text-properties fo:font-style="italic" style:font-style-asian="italic" style:font-style-complex="italic"/>
    </style:style>
    <style:style style:name="P8632" style:family="paragraph" style:parent-style-name="Normal">
      <style:paragraph-properties/>
    </style:style>
    <style:style style:name="T7642" style:family="text">
      <style:text-properties/>
    </style:style>
    <style:style style:name="P8633" style:family="paragraph" style:parent-style-name="Normal">
      <style:paragraph-properties/>
    </style:style>
    <style:style style:name="T7643" style:family="text">
      <style:text-properties fo:font-style="italic" style:font-style-asian="italic" style:font-style-complex="italic"/>
    </style:style>
    <style:style style:name="P8634" style:family="paragraph" style:parent-style-name="Normal">
      <style:paragraph-properties/>
    </style:style>
    <style:style style:name="P8635" style:family="paragraph" style:parent-style-name="Normal">
      <style:paragraph-properties fo:margin-top="0pt" fo:margin-bottom="0pt" fo:text-align="left" fo:margin-left="0.17361111111111in" fo:margin-right="0in"/>
    </style:style>
    <style:style style:name="T7644" style:family="text">
      <style:text-properties/>
    </style:style>
    <style:style style:name="P8636" style:family="paragraph" style:parent-style-name="Normal">
      <style:paragraph-properties/>
    </style:style>
    <style:style style:name="T7645" style:family="text">
      <style:text-properties fo:font-weight="bold" style:font-weight-asian="bold"/>
    </style:style>
    <style:style style:name="P8637" style:family="paragraph" style:parent-style-name="Normal">
      <style:paragraph-properties/>
    </style:style>
    <style:style style:name="T7646" style:family="text">
      <style:text-properties/>
    </style:style>
    <style:style style:name="P8638" style:family="paragraph" style:parent-style-name="Normal">
      <style:paragraph-properties/>
    </style:style>
    <style:style style:name="T7647" style:family="text">
      <style:text-properties fo:font-style="italic" style:font-style-asian="italic" style:font-style-complex="italic"/>
    </style:style>
    <style:style style:name="P8639" style:family="paragraph" style:parent-style-name="Normal">
      <style:paragraph-properties/>
    </style:style>
    <style:style style:name="T7648" style:family="text">
      <style:text-properties/>
    </style:style>
    <style:style style:name="P8640" style:family="paragraph" style:parent-style-name="Normal">
      <style:paragraph-properties/>
    </style:style>
    <style:style style:name="P8641" style:family="paragraph" style:parent-style-name="Normal">
      <style:paragraph-properties fo:margin-top="0pt" fo:margin-bottom="0pt" fo:text-align="left" fo:margin-left="0.17361111111111in" fo:margin-right="0in"/>
    </style:style>
    <style:style style:name="T7649" style:family="text">
      <style:text-properties/>
    </style:style>
    <style:style style:name="P8642" style:family="paragraph" style:parent-style-name="Normal">
      <style:paragraph-properties/>
    </style:style>
    <style:style style:name="T7650" style:family="text">
      <style:text-properties fo:font-weight="bold" style:font-weight-asian="bold"/>
    </style:style>
    <style:style style:name="P8643" style:family="paragraph" style:parent-style-name="Normal">
      <style:paragraph-properties/>
    </style:style>
    <style:style style:name="T7651" style:family="text">
      <style:text-properties/>
    </style:style>
    <style:style style:name="P8644" style:family="paragraph" style:parent-style-name="Normal">
      <style:paragraph-properties/>
    </style:style>
    <style:style style:name="T7652" style:family="text">
      <style:text-properties fo:font-style="italic" style:font-style-asian="italic" style:font-style-complex="italic"/>
    </style:style>
    <style:style style:name="P8645" style:family="paragraph" style:parent-style-name="Normal">
      <style:paragraph-properties/>
    </style:style>
    <style:style style:name="T7653" style:family="text">
      <style:text-properties/>
    </style:style>
    <style:style style:name="P8646" style:family="paragraph" style:parent-style-name="Normal">
      <style:paragraph-properties/>
    </style:style>
    <style:style style:name="T7654" style:family="text">
      <style:text-properties fo:font-style="italic" style:font-style-asian="italic" style:font-style-complex="italic"/>
    </style:style>
    <style:style style:name="P8647" style:family="paragraph" style:parent-style-name="Normal">
      <style:paragraph-properties/>
    </style:style>
    <style:style style:name="T7655" style:family="text">
      <style:text-properties/>
    </style:style>
    <style:style style:name="P8648" style:family="paragraph" style:parent-style-name="Normal">
      <style:paragraph-properties/>
    </style:style>
    <style:style style:name="T7656" style:family="text">
      <style:text-properties fo:font-style="italic" style:font-style-asian="italic" style:font-style-complex="italic"/>
    </style:style>
    <style:style style:name="P8649" style:family="paragraph" style:parent-style-name="Normal">
      <style:paragraph-properties/>
    </style:style>
    <style:style style:name="P8650" style:family="paragraph" style:parent-style-name="Normal">
      <style:paragraph-properties fo:margin-top="0pt" fo:margin-bottom="0pt" fo:text-align="left" fo:margin-left="0.17361111111111in" fo:margin-right="0in"/>
    </style:style>
    <style:style style:name="T7657" style:family="text">
      <style:text-properties/>
    </style:style>
    <style:style style:name="P8651" style:family="paragraph" style:parent-style-name="Normal">
      <style:paragraph-properties/>
    </style:style>
    <style:style style:name="T7658" style:family="text">
      <style:text-properties fo:font-weight="bold" style:font-weight-asian="bold"/>
    </style:style>
    <style:style style:name="P8652" style:family="paragraph" style:parent-style-name="Normal">
      <style:paragraph-properties/>
    </style:style>
    <style:style style:name="T7659" style:family="text">
      <style:text-properties/>
    </style:style>
    <style:style style:name="P8653" style:family="paragraph" style:parent-style-name="Normal">
      <style:paragraph-properties/>
    </style:style>
    <style:style style:name="T7660" style:family="text">
      <style:text-properties fo:font-style="italic" style:font-style-asian="italic" style:font-style-complex="italic"/>
    </style:style>
    <style:style style:name="P8654" style:family="paragraph" style:parent-style-name="Normal">
      <style:paragraph-properties/>
    </style:style>
    <style:style style:name="T7661" style:family="text">
      <style:text-properties/>
    </style:style>
    <style:style style:name="P8655" style:family="paragraph" style:parent-style-name="Normal">
      <style:paragraph-properties/>
    </style:style>
    <style:style style:name="T7662" style:family="text">
      <style:text-properties fo:font-style="italic" style:font-style-asian="italic" style:font-style-complex="italic"/>
    </style:style>
    <style:style style:name="P8656" style:family="paragraph" style:parent-style-name="Normal">
      <style:paragraph-properties/>
    </style:style>
    <style:style style:name="T7663" style:family="text">
      <style:text-properties/>
    </style:style>
    <style:style style:name="P8657" style:family="paragraph" style:parent-style-name="Normal">
      <style:paragraph-properties/>
    </style:style>
    <style:style style:name="T7664" style:family="text">
      <style:text-properties fo:font-style="italic" style:font-style-asian="italic" style:font-style-complex="italic"/>
    </style:style>
    <style:style style:name="P8658" style:family="paragraph" style:parent-style-name="Normal">
      <style:paragraph-properties/>
    </style:style>
    <style:style style:name="P8659" style:family="paragraph" style:parent-style-name="Normal">
      <style:paragraph-properties fo:margin-top="0pt" fo:margin-bottom="0pt" fo:text-align="left" fo:margin-left="0.17361111111111in" fo:margin-right="0in"/>
    </style:style>
    <style:style style:name="T7665" style:family="text">
      <style:text-properties/>
    </style:style>
    <style:style style:name="P8660" style:family="paragraph" style:parent-style-name="Normal">
      <style:paragraph-properties/>
    </style:style>
    <style:style style:name="T7666" style:family="text">
      <style:text-properties fo:font-weight="bold" style:font-weight-asian="bold"/>
    </style:style>
    <style:style style:name="P8661" style:family="paragraph" style:parent-style-name="Normal">
      <style:paragraph-properties/>
    </style:style>
    <style:style style:name="T7667" style:family="text">
      <style:text-properties/>
    </style:style>
    <style:style style:name="P8662" style:family="paragraph" style:parent-style-name="Normal">
      <style:paragraph-properties/>
    </style:style>
    <style:style style:name="T7668" style:family="text">
      <style:text-properties fo:font-style="italic" style:font-style-asian="italic" style:font-style-complex="italic"/>
    </style:style>
    <style:style style:name="P8663" style:family="paragraph" style:parent-style-name="Normal">
      <style:paragraph-properties/>
    </style:style>
    <style:style style:name="T7669" style:family="text">
      <style:text-properties/>
    </style:style>
    <style:style style:name="P8664" style:family="paragraph" style:parent-style-name="Normal">
      <style:paragraph-properties/>
    </style:style>
    <style:style style:name="T7670" style:family="text">
      <style:text-properties fo:font-style="italic" style:font-style-asian="italic" style:font-style-complex="italic"/>
    </style:style>
    <style:style style:name="P8665" style:family="paragraph" style:parent-style-name="Normal">
      <style:paragraph-properties/>
    </style:style>
    <style:style style:name="T7671" style:family="text">
      <style:text-properties/>
    </style:style>
    <style:style style:name="P8666" style:family="paragraph" style:parent-style-name="Normal">
      <style:paragraph-properties/>
    </style:style>
    <style:style style:name="T7672" style:family="text">
      <style:text-properties fo:font-style="italic" style:font-style-asian="italic" style:font-style-complex="italic"/>
    </style:style>
    <style:style style:name="P8667" style:family="paragraph" style:parent-style-name="Normal">
      <style:paragraph-properties/>
    </style:style>
    <style:style style:name="P8668" style:family="paragraph" style:parent-style-name="Normal">
      <style:paragraph-properties fo:margin-top="0pt" fo:margin-bottom="0pt" fo:text-align="left" fo:margin-left="0.17361111111111in" fo:margin-right="0in"/>
    </style:style>
    <style:style style:name="T7673" style:family="text">
      <style:text-properties/>
    </style:style>
    <style:style style:name="P8669" style:family="paragraph" style:parent-style-name="Normal">
      <style:paragraph-properties/>
    </style:style>
    <style:style style:name="T7674" style:family="text">
      <style:text-properties fo:font-weight="bold" style:font-weight-asian="bold"/>
    </style:style>
    <style:style style:name="P8670" style:family="paragraph" style:parent-style-name="Normal">
      <style:paragraph-properties/>
    </style:style>
    <style:style style:name="T7675" style:family="text">
      <style:text-properties/>
    </style:style>
    <style:style style:name="P8671" style:family="paragraph" style:parent-style-name="Normal">
      <style:paragraph-properties/>
    </style:style>
    <style:style style:name="T7676" style:family="text">
      <style:text-properties fo:font-style="italic" style:font-style-asian="italic" style:font-style-complex="italic"/>
    </style:style>
    <style:style style:name="P8672" style:family="paragraph" style:parent-style-name="Normal">
      <style:paragraph-properties/>
    </style:style>
    <style:style style:name="T7677" style:family="text">
      <style:text-properties/>
    </style:style>
    <style:style style:name="P8673" style:family="paragraph" style:parent-style-name="Normal">
      <style:paragraph-properties/>
    </style:style>
    <style:style style:name="T7678" style:family="text">
      <style:text-properties fo:font-style="italic" style:font-style-asian="italic" style:font-style-complex="italic"/>
    </style:style>
    <style:style style:name="P8674" style:family="paragraph" style:parent-style-name="Normal">
      <style:paragraph-properties/>
    </style:style>
    <style:style style:name="T7679" style:family="text">
      <style:text-properties/>
    </style:style>
    <style:style style:name="P8675" style:family="paragraph" style:parent-style-name="Normal">
      <style:paragraph-properties/>
    </style:style>
    <style:style style:name="T7680" style:family="text">
      <style:text-properties fo:font-style="italic" style:font-style-asian="italic" style:font-style-complex="italic"/>
    </style:style>
    <style:style style:name="P8676" style:family="paragraph" style:parent-style-name="Normal">
      <style:paragraph-properties/>
    </style:style>
    <style:style style:name="P8677" style:family="paragraph" style:parent-style-name="Normal">
      <style:paragraph-properties fo:margin-top="0pt" fo:margin-bottom="0pt" fo:text-align="left" fo:margin-left="0.17361111111111in" fo:margin-right="0in"/>
    </style:style>
    <style:style style:name="T7681" style:family="text">
      <style:text-properties/>
    </style:style>
    <style:style style:name="P8678" style:family="paragraph" style:parent-style-name="Normal">
      <style:paragraph-properties/>
    </style:style>
    <style:style style:name="T7682" style:family="text">
      <style:text-properties fo:font-weight="bold" style:font-weight-asian="bold"/>
    </style:style>
    <style:style style:name="P8679" style:family="paragraph" style:parent-style-name="Normal">
      <style:paragraph-properties/>
    </style:style>
    <style:style style:name="T7683" style:family="text">
      <style:text-properties/>
    </style:style>
    <style:style style:name="P8680" style:family="paragraph" style:parent-style-name="Normal">
      <style:paragraph-properties/>
    </style:style>
    <style:style style:name="T7684" style:family="text">
      <style:text-properties fo:font-style="italic" style:font-style-asian="italic" style:font-style-complex="italic"/>
    </style:style>
    <style:style style:name="P8681" style:family="paragraph" style:parent-style-name="Normal">
      <style:paragraph-properties/>
    </style:style>
    <style:style style:name="T7685" style:family="text">
      <style:text-properties/>
    </style:style>
    <style:style style:name="P8682" style:family="paragraph" style:parent-style-name="Normal">
      <style:paragraph-properties/>
    </style:style>
    <style:style style:name="P8683" style:family="paragraph" style:parent-style-name="Normal">
      <style:paragraph-properties fo:margin-top="0pt" fo:margin-bottom="0pt" fo:text-align="left" fo:margin-left="0.17361111111111in" fo:margin-right="0in"/>
    </style:style>
    <style:style style:name="T7686" style:family="text">
      <style:text-properties/>
    </style:style>
    <style:style style:name="P8684" style:family="paragraph" style:parent-style-name="Normal">
      <style:paragraph-properties/>
    </style:style>
    <style:style style:name="T7687" style:family="text">
      <style:text-properties fo:font-weight="bold" style:font-weight-asian="bold"/>
    </style:style>
    <style:style style:name="P8685" style:family="paragraph" style:parent-style-name="Normal">
      <style:paragraph-properties/>
    </style:style>
    <style:style style:name="T7688" style:family="text">
      <style:text-properties/>
    </style:style>
    <style:style style:name="P8686" style:family="paragraph" style:parent-style-name="Normal">
      <style:paragraph-properties/>
    </style:style>
    <style:style style:name="T7689" style:family="text">
      <style:text-properties fo:font-style="italic" style:font-style-asian="italic" style:font-style-complex="italic"/>
    </style:style>
    <style:style style:name="P8687" style:family="paragraph" style:parent-style-name="Normal">
      <style:paragraph-properties/>
    </style:style>
    <style:style style:name="T7690" style:family="text">
      <style:text-properties/>
    </style:style>
    <style:style style:name="P8688" style:family="paragraph" style:parent-style-name="Normal">
      <style:paragraph-properties/>
    </style:style>
    <style:style style:name="T7691" style:family="text">
      <style:text-properties fo:font-style="italic" style:font-style-asian="italic" style:font-style-complex="italic"/>
    </style:style>
    <style:style style:name="P8689" style:family="paragraph" style:parent-style-name="Normal">
      <style:paragraph-properties/>
    </style:style>
    <style:style style:name="P8690" style:family="paragraph" style:parent-style-name="Normal">
      <style:paragraph-properties fo:margin-top="0pt" fo:margin-bottom="0pt" fo:text-align="left" fo:margin-left="0.17361111111111in" fo:margin-right="0in"/>
    </style:style>
    <style:style style:name="T7692" style:family="text">
      <style:text-properties/>
    </style:style>
    <style:style style:name="P8691" style:family="paragraph" style:parent-style-name="Normal">
      <style:paragraph-properties/>
    </style:style>
    <style:style style:name="T7693" style:family="text">
      <style:text-properties fo:font-weight="bold" style:font-weight-asian="bold"/>
    </style:style>
    <style:style style:name="P8692" style:family="paragraph" style:parent-style-name="Normal">
      <style:paragraph-properties/>
    </style:style>
    <style:style style:name="T7694" style:family="text">
      <style:text-properties/>
    </style:style>
    <style:style style:name="P8693" style:family="paragraph" style:parent-style-name="Normal">
      <style:paragraph-properties/>
    </style:style>
    <style:style style:name="T7695" style:family="text">
      <style:text-properties fo:font-style="italic" style:font-style-asian="italic" style:font-style-complex="italic"/>
    </style:style>
    <style:style style:name="P8694" style:family="paragraph" style:parent-style-name="Normal">
      <style:paragraph-properties/>
    </style:style>
    <style:style style:name="T7696" style:family="text">
      <style:text-properties/>
    </style:style>
    <style:style style:name="P8695" style:family="paragraph" style:parent-style-name="Normal">
      <style:paragraph-properties/>
    </style:style>
    <style:style style:name="T7697" style:family="text">
      <style:text-properties fo:font-style="italic" style:font-style-asian="italic" style:font-style-complex="italic"/>
    </style:style>
    <style:style style:name="P8696" style:family="paragraph" style:parent-style-name="Normal">
      <style:paragraph-properties/>
    </style:style>
    <style:style style:name="T7698" style:family="text">
      <style:text-properties/>
    </style:style>
    <style:style style:name="P8697" style:family="paragraph" style:parent-style-name="Normal">
      <style:paragraph-properties/>
    </style:style>
    <style:style style:name="T7699" style:family="text">
      <style:text-properties fo:font-style="italic" style:font-style-asian="italic" style:font-style-complex="italic"/>
    </style:style>
    <style:style style:name="P8698" style:family="paragraph" style:parent-style-name="Normal">
      <style:paragraph-properties/>
    </style:style>
    <style:style style:name="P8699" style:family="paragraph" style:parent-style-name="Normal">
      <style:paragraph-properties fo:margin-top="0pt" fo:margin-bottom="0pt" fo:text-align="left" fo:margin-left="0.17361111111111in" fo:margin-right="0in"/>
    </style:style>
    <style:style style:name="T7700" style:family="text">
      <style:text-properties/>
    </style:style>
    <style:style style:name="P8700" style:family="paragraph" style:parent-style-name="Normal">
      <style:paragraph-properties/>
    </style:style>
    <style:style style:name="T7701" style:family="text">
      <style:text-properties fo:font-weight="bold" style:font-weight-asian="bold"/>
    </style:style>
    <style:style style:name="P8701" style:family="paragraph" style:parent-style-name="Normal">
      <style:paragraph-properties/>
    </style:style>
    <style:style style:name="T7702" style:family="text">
      <style:text-properties/>
    </style:style>
    <style:style style:name="P8702" style:family="paragraph" style:parent-style-name="Normal">
      <style:paragraph-properties/>
    </style:style>
    <style:style style:name="T7703" style:family="text">
      <style:text-properties fo:font-style="italic" style:font-style-asian="italic" style:font-style-complex="italic"/>
    </style:style>
    <style:style style:name="P8703" style:family="paragraph" style:parent-style-name="Normal">
      <style:paragraph-properties/>
    </style:style>
    <style:style style:name="T7704" style:family="text">
      <style:text-properties/>
    </style:style>
    <style:style style:name="P8704" style:family="paragraph" style:parent-style-name="Normal">
      <style:paragraph-properties/>
    </style:style>
    <style:style style:name="T7705" style:family="text">
      <style:text-properties fo:font-style="italic" style:font-style-asian="italic" style:font-style-complex="italic"/>
    </style:style>
    <style:style style:name="P8705" style:family="paragraph" style:parent-style-name="Normal">
      <style:paragraph-properties/>
    </style:style>
    <style:style style:name="P8706" style:family="paragraph" style:parent-style-name="Normal">
      <style:paragraph-properties fo:margin-top="0pt" fo:margin-bottom="0pt" fo:text-align="left" fo:margin-left="0.17361111111111in" fo:margin-right="0in"/>
    </style:style>
    <style:style style:name="T7706" style:family="text">
      <style:text-properties/>
    </style:style>
    <style:style style:name="P8707" style:family="paragraph" style:parent-style-name="Normal">
      <style:paragraph-properties/>
    </style:style>
    <style:style style:name="T7707" style:family="text">
      <style:text-properties fo:font-weight="bold" style:font-weight-asian="bold"/>
    </style:style>
    <style:style style:name="P8708" style:family="paragraph" style:parent-style-name="Normal">
      <style:paragraph-properties/>
    </style:style>
    <style:style style:name="T7708" style:family="text">
      <style:text-properties/>
    </style:style>
    <style:style style:name="P8709" style:family="paragraph" style:parent-style-name="Normal">
      <style:paragraph-properties/>
    </style:style>
    <style:style style:name="T7709" style:family="text">
      <style:text-properties fo:font-style="italic" style:font-style-asian="italic" style:font-style-complex="italic"/>
    </style:style>
    <style:style style:name="P8710" style:family="paragraph" style:parent-style-name="Normal">
      <style:paragraph-properties/>
    </style:style>
    <style:style style:name="T7710" style:family="text">
      <style:text-properties/>
    </style:style>
    <style:style style:name="P8711" style:family="paragraph" style:parent-style-name="Normal">
      <style:paragraph-properties/>
    </style:style>
    <style:style style:name="T7711" style:family="text">
      <style:text-properties fo:font-style="italic" style:font-style-asian="italic" style:font-style-complex="italic"/>
    </style:style>
    <style:style style:name="P8712" style:family="paragraph" style:parent-style-name="Normal">
      <style:paragraph-properties/>
    </style:style>
    <style:style style:name="P8713" style:family="paragraph" style:parent-style-name="Normal">
      <style:paragraph-properties fo:margin-top="0pt" fo:margin-bottom="0pt" fo:text-align="left" fo:margin-left="0.17361111111111in" fo:margin-right="0in"/>
    </style:style>
    <style:style style:name="T7712" style:family="text">
      <style:text-properties/>
    </style:style>
    <style:style style:name="P8714" style:family="paragraph" style:parent-style-name="Normal">
      <style:paragraph-properties/>
    </style:style>
    <style:style style:name="T7713" style:family="text">
      <style:text-properties fo:font-weight="bold" style:font-weight-asian="bold"/>
    </style:style>
    <style:style style:name="P8715" style:family="paragraph" style:parent-style-name="Normal">
      <style:paragraph-properties/>
    </style:style>
    <style:style style:name="T7714" style:family="text">
      <style:text-properties/>
    </style:style>
    <style:style style:name="P8716" style:family="paragraph" style:parent-style-name="Normal">
      <style:paragraph-properties/>
    </style:style>
    <style:style style:name="T7715" style:family="text">
      <style:text-properties fo:font-style="italic" style:font-style-asian="italic" style:font-style-complex="italic"/>
    </style:style>
    <style:style style:name="P8717" style:family="paragraph" style:parent-style-name="Normal">
      <style:paragraph-properties/>
    </style:style>
    <style:style style:name="T7716" style:family="text">
      <style:text-properties/>
    </style:style>
    <style:style style:name="P8718" style:family="paragraph" style:parent-style-name="Normal">
      <style:paragraph-properties/>
    </style:style>
    <style:style style:name="T7717" style:family="text">
      <style:text-properties fo:font-style="italic" style:font-style-asian="italic" style:font-style-complex="italic"/>
    </style:style>
    <style:style style:name="P8719" style:family="paragraph" style:parent-style-name="Normal">
      <style:paragraph-properties/>
    </style:style>
    <style:style style:name="P8720" style:family="paragraph" style:parent-style-name="Normal">
      <style:paragraph-properties fo:margin-top="0pt" fo:margin-bottom="0pt" fo:text-align="left" fo:margin-left="0.17361111111111in" fo:margin-right="0in"/>
    </style:style>
    <style:style style:name="T7718" style:family="text">
      <style:text-properties/>
    </style:style>
    <style:style style:name="P8721" style:family="paragraph" style:parent-style-name="Normal">
      <style:paragraph-properties/>
    </style:style>
    <style:style style:name="T7719" style:family="text">
      <style:text-properties fo:font-weight="bold" style:font-weight-asian="bold"/>
    </style:style>
    <style:style style:name="P8722" style:family="paragraph" style:parent-style-name="Normal">
      <style:paragraph-properties/>
    </style:style>
    <style:style style:name="T7720" style:family="text">
      <style:text-properties/>
    </style:style>
    <style:style style:name="P8723" style:family="paragraph" style:parent-style-name="Normal">
      <style:paragraph-properties/>
    </style:style>
    <style:style style:name="T7721" style:family="text">
      <style:text-properties fo:font-style="italic" style:font-style-asian="italic" style:font-style-complex="italic"/>
    </style:style>
    <style:style style:name="P8724" style:family="paragraph" style:parent-style-name="Normal">
      <style:paragraph-properties/>
    </style:style>
    <style:style style:name="T7722" style:family="text">
      <style:text-properties/>
    </style:style>
    <style:style style:name="P8725" style:family="paragraph" style:parent-style-name="Normal">
      <style:paragraph-properties/>
    </style:style>
    <style:style style:name="T7723" style:family="text">
      <style:text-properties fo:font-style="italic" style:font-style-asian="italic" style:font-style-complex="italic"/>
    </style:style>
    <style:style style:name="P8726" style:family="paragraph" style:parent-style-name="Normal">
      <style:paragraph-properties/>
    </style:style>
    <style:style style:name="P8727" style:family="paragraph" style:parent-style-name="Normal">
      <style:paragraph-properties fo:margin-top="0pt" fo:margin-bottom="0pt" fo:text-align="left" fo:margin-left="0.17361111111111in" fo:margin-right="0in"/>
    </style:style>
    <style:style style:name="T7724" style:family="text">
      <style:text-properties/>
    </style:style>
    <style:style style:name="P8728" style:family="paragraph" style:parent-style-name="Normal">
      <style:paragraph-properties/>
    </style:style>
    <style:style style:name="T7725" style:family="text">
      <style:text-properties fo:font-weight="bold" style:font-weight-asian="bold"/>
    </style:style>
    <style:style style:name="P8729" style:family="paragraph" style:parent-style-name="Normal">
      <style:paragraph-properties/>
    </style:style>
    <style:style style:name="T7726" style:family="text">
      <style:text-properties/>
    </style:style>
    <style:style style:name="P8730" style:family="paragraph" style:parent-style-name="Normal">
      <style:paragraph-properties/>
    </style:style>
    <style:style style:name="T7727" style:family="text">
      <style:text-properties fo:font-style="italic" style:font-style-asian="italic" style:font-style-complex="italic"/>
    </style:style>
    <style:style style:name="P8731" style:family="paragraph" style:parent-style-name="Normal">
      <style:paragraph-properties/>
    </style:style>
    <style:style style:name="T7728" style:family="text">
      <style:text-properties/>
    </style:style>
    <style:style style:name="P8732" style:family="paragraph" style:parent-style-name="Normal">
      <style:paragraph-properties/>
    </style:style>
    <style:style style:name="T7729" style:family="text">
      <style:text-properties fo:font-style="italic" style:font-style-asian="italic" style:font-style-complex="italic"/>
    </style:style>
    <style:style style:name="P8733" style:family="paragraph" style:parent-style-name="Normal">
      <style:paragraph-properties/>
    </style:style>
    <style:style style:name="T7730" style:family="text">
      <style:text-properties/>
    </style:style>
    <style:style style:name="P8734" style:family="paragraph" style:parent-style-name="Normal">
      <style:paragraph-properties/>
    </style:style>
    <style:style style:name="T7731" style:family="text">
      <style:text-properties fo:font-style="italic" style:font-style-asian="italic" style:font-style-complex="italic"/>
    </style:style>
    <style:style style:name="P8735" style:family="paragraph" style:parent-style-name="Normal">
      <style:paragraph-properties/>
    </style:style>
    <style:style style:name="P8736" style:family="paragraph" style:parent-style-name="Normal">
      <style:paragraph-properties fo:margin-top="0pt" fo:margin-bottom="0pt" fo:text-align="left" fo:margin-left="0.17361111111111in" fo:margin-right="0in"/>
    </style:style>
    <style:style style:name="T7732" style:family="text">
      <style:text-properties/>
    </style:style>
    <style:style style:name="P8737" style:family="paragraph" style:parent-style-name="Normal">
      <style:paragraph-properties/>
    </style:style>
    <style:style style:name="T7733" style:family="text">
      <style:text-properties fo:font-weight="bold" style:font-weight-asian="bold"/>
    </style:style>
    <style:style style:name="P8738" style:family="paragraph" style:parent-style-name="Normal">
      <style:paragraph-properties/>
    </style:style>
    <style:style style:name="T7734" style:family="text">
      <style:text-properties/>
    </style:style>
    <style:style style:name="P8739" style:family="paragraph" style:parent-style-name="Normal">
      <style:paragraph-properties/>
    </style:style>
    <style:style style:name="T7735" style:family="text">
      <style:text-properties fo:font-style="italic" style:font-style-asian="italic" style:font-style-complex="italic"/>
    </style:style>
    <style:style style:name="P8740" style:family="paragraph" style:parent-style-name="Normal">
      <style:paragraph-properties/>
    </style:style>
    <style:style style:name="T7736" style:family="text">
      <style:text-properties/>
    </style:style>
    <style:style style:name="P8741" style:family="paragraph" style:parent-style-name="Normal">
      <style:paragraph-properties/>
    </style:style>
    <style:style style:name="T7737" style:family="text">
      <style:text-properties fo:font-style="italic" style:font-style-asian="italic" style:font-style-complex="italic"/>
    </style:style>
    <style:style style:name="P8742" style:family="paragraph" style:parent-style-name="Normal">
      <style:paragraph-properties/>
    </style:style>
    <style:style style:name="T7738" style:family="text">
      <style:text-properties/>
    </style:style>
    <style:style style:name="P8743" style:family="paragraph" style:parent-style-name="Normal">
      <style:paragraph-properties/>
    </style:style>
    <style:style style:name="T7739" style:family="text">
      <style:text-properties fo:font-style="italic" style:font-style-asian="italic" style:font-style-complex="italic"/>
    </style:style>
    <style:style style:name="P8744" style:family="paragraph" style:parent-style-name="Normal">
      <style:paragraph-properties/>
    </style:style>
    <style:style style:name="P8745" style:family="paragraph" style:parent-style-name="Normal">
      <style:paragraph-properties fo:margin-top="0pt" fo:margin-bottom="0pt" fo:text-align="left" fo:margin-left="0.17361111111111in" fo:margin-right="0in"/>
    </style:style>
    <style:style style:name="T7740" style:family="text">
      <style:text-properties/>
    </style:style>
    <style:style style:name="P8746" style:family="paragraph" style:parent-style-name="Normal">
      <style:paragraph-properties/>
    </style:style>
    <style:style style:name="T7741" style:family="text">
      <style:text-properties fo:font-weight="bold" style:font-weight-asian="bold"/>
    </style:style>
    <style:style style:name="P8747" style:family="paragraph" style:parent-style-name="Normal">
      <style:paragraph-properties/>
    </style:style>
    <style:style style:name="T7742" style:family="text">
      <style:text-properties/>
    </style:style>
    <style:style style:name="P8748" style:family="paragraph" style:parent-style-name="Normal">
      <style:paragraph-properties/>
    </style:style>
    <style:style style:name="T7743" style:family="text">
      <style:text-properties fo:font-style="italic" style:font-style-asian="italic" style:font-style-complex="italic"/>
    </style:style>
    <style:style style:name="P8749" style:family="paragraph" style:parent-style-name="Normal">
      <style:paragraph-properties/>
    </style:style>
    <style:style style:name="T7744" style:family="text">
      <style:text-properties/>
    </style:style>
    <style:style style:name="P8750" style:family="paragraph" style:parent-style-name="Normal">
      <style:paragraph-properties/>
    </style:style>
    <style:style style:name="T7745" style:family="text">
      <style:text-properties fo:font-style="italic" style:font-style-asian="italic" style:font-style-complex="italic"/>
    </style:style>
    <style:style style:name="P8751" style:family="paragraph" style:parent-style-name="Normal">
      <style:paragraph-properties/>
    </style:style>
    <style:style style:name="P8752" style:family="paragraph" style:parent-style-name="Normal">
      <style:paragraph-properties fo:margin-top="0pt" fo:margin-bottom="0pt" fo:text-align="left" fo:margin-left="0.17361111111111in" fo:margin-right="0in"/>
    </style:style>
    <style:style style:name="T7746" style:family="text">
      <style:text-properties/>
    </style:style>
    <style:style style:name="P8753" style:family="paragraph" style:parent-style-name="Normal">
      <style:paragraph-properties/>
    </style:style>
    <style:style style:name="T7747" style:family="text">
      <style:text-properties fo:font-weight="bold" style:font-weight-asian="bold"/>
    </style:style>
    <style:style style:name="P8754" style:family="paragraph" style:parent-style-name="Normal">
      <style:paragraph-properties/>
    </style:style>
    <style:style style:name="T7748" style:family="text">
      <style:text-properties/>
    </style:style>
    <style:style style:name="P8755" style:family="paragraph" style:parent-style-name="Normal">
      <style:paragraph-properties/>
    </style:style>
    <style:style style:name="T7749" style:family="text">
      <style:text-properties fo:font-style="italic" style:font-style-asian="italic" style:font-style-complex="italic"/>
    </style:style>
    <style:style style:name="P8756" style:family="paragraph" style:parent-style-name="Normal">
      <style:paragraph-properties/>
    </style:style>
    <style:style style:name="T7750" style:family="text">
      <style:text-properties/>
    </style:style>
    <style:style style:name="P8757" style:family="paragraph" style:parent-style-name="Normal">
      <style:paragraph-properties/>
    </style:style>
    <style:style style:name="T7751" style:family="text">
      <style:text-properties fo:font-style="italic" style:font-style-asian="italic" style:font-style-complex="italic"/>
    </style:style>
    <style:style style:name="P8758" style:family="paragraph" style:parent-style-name="Normal">
      <style:paragraph-properties/>
    </style:style>
    <style:style style:name="P8759" style:family="paragraph" style:parent-style-name="Normal">
      <style:paragraph-properties fo:margin-top="0pt" fo:margin-bottom="0pt" fo:text-align="left" fo:margin-left="0.17361111111111in" fo:margin-right="0in"/>
    </style:style>
    <style:style style:name="T7752" style:family="text">
      <style:text-properties/>
    </style:style>
    <style:style style:name="P8760" style:family="paragraph" style:parent-style-name="Normal">
      <style:paragraph-properties/>
    </style:style>
    <style:style style:name="T7753" style:family="text">
      <style:text-properties fo:font-weight="bold" style:font-weight-asian="bold"/>
    </style:style>
    <style:style style:name="P8761" style:family="paragraph" style:parent-style-name="Normal">
      <style:paragraph-properties/>
    </style:style>
    <style:style style:name="T7754" style:family="text">
      <style:text-properties/>
    </style:style>
    <style:style style:name="P8762" style:family="paragraph" style:parent-style-name="Normal">
      <style:paragraph-properties/>
    </style:style>
    <style:style style:name="T7755" style:family="text">
      <style:text-properties fo:font-style="italic" style:font-style-asian="italic" style:font-style-complex="italic"/>
    </style:style>
    <style:style style:name="P8763" style:family="paragraph" style:parent-style-name="Normal">
      <style:paragraph-properties/>
    </style:style>
    <style:style style:name="T7756" style:family="text">
      <style:text-properties/>
    </style:style>
    <style:style style:name="P8764" style:family="paragraph" style:parent-style-name="Normal">
      <style:paragraph-properties/>
    </style:style>
    <style:style style:name="T7757" style:family="text">
      <style:text-properties fo:font-style="italic" style:font-style-asian="italic" style:font-style-complex="italic"/>
    </style:style>
    <style:style style:name="P8765" style:family="paragraph" style:parent-style-name="Normal">
      <style:paragraph-properties/>
    </style:style>
    <style:style style:name="T7758" style:family="text">
      <style:text-properties/>
    </style:style>
    <style:style style:name="P8766" style:family="paragraph" style:parent-style-name="Normal">
      <style:paragraph-properties/>
    </style:style>
    <style:style style:name="T7759" style:family="text">
      <style:text-properties fo:font-style="italic" style:font-style-asian="italic" style:font-style-complex="italic"/>
    </style:style>
    <style:style style:name="P8767" style:family="paragraph" style:parent-style-name="Normal">
      <style:paragraph-properties/>
    </style:style>
    <style:style style:name="P8768" style:family="paragraph" style:parent-style-name="Normal">
      <style:paragraph-properties fo:margin-top="0pt" fo:margin-bottom="0pt" fo:text-align="left" fo:margin-left="0.17361111111111in" fo:margin-right="0in"/>
    </style:style>
    <style:style style:name="T7760" style:family="text">
      <style:text-properties/>
    </style:style>
    <style:style style:name="P8769" style:family="paragraph" style:parent-style-name="Normal">
      <style:paragraph-properties/>
    </style:style>
    <style:style style:name="T7761" style:family="text">
      <style:text-properties fo:font-weight="bold" style:font-weight-asian="bold"/>
    </style:style>
    <style:style style:name="P8770" style:family="paragraph" style:parent-style-name="Normal">
      <style:paragraph-properties/>
    </style:style>
    <style:style style:name="T7762" style:family="text">
      <style:text-properties/>
    </style:style>
    <style:style style:name="P8771" style:family="paragraph" style:parent-style-name="Normal">
      <style:paragraph-properties/>
    </style:style>
    <style:style style:name="T7763" style:family="text">
      <style:text-properties fo:font-style="italic" style:font-style-asian="italic" style:font-style-complex="italic"/>
    </style:style>
    <style:style style:name="P8772" style:family="paragraph" style:parent-style-name="Normal">
      <style:paragraph-properties/>
    </style:style>
    <style:style style:name="T7764" style:family="text">
      <style:text-properties/>
    </style:style>
    <style:style style:name="P8773" style:family="paragraph" style:parent-style-name="Normal">
      <style:paragraph-properties/>
    </style:style>
    <style:style style:name="T7765" style:family="text">
      <style:text-properties fo:font-style="italic" style:font-style-asian="italic" style:font-style-complex="italic"/>
    </style:style>
    <style:style style:name="P8774" style:family="paragraph" style:parent-style-name="Normal">
      <style:paragraph-properties/>
    </style:style>
    <style:style style:name="T7766" style:family="text">
      <style:text-properties/>
    </style:style>
    <style:style style:name="P8775" style:family="paragraph" style:parent-style-name="Normal">
      <style:paragraph-properties/>
    </style:style>
    <style:style style:name="T7767" style:family="text">
      <style:text-properties fo:font-style="italic" style:font-style-asian="italic" style:font-style-complex="italic"/>
    </style:style>
    <style:style style:name="P8776" style:family="paragraph" style:parent-style-name="Normal">
      <style:paragraph-properties/>
    </style:style>
    <style:style style:name="P8777" style:family="paragraph" style:parent-style-name="Normal">
      <style:paragraph-properties fo:margin-top="0pt" fo:margin-bottom="0pt" fo:text-align="left" fo:margin-left="0.17361111111111in" fo:margin-right="0in"/>
    </style:style>
    <style:style style:name="T7768" style:family="text">
      <style:text-properties/>
    </style:style>
    <style:style style:name="P8778" style:family="paragraph" style:parent-style-name="Normal">
      <style:paragraph-properties/>
    </style:style>
    <style:style style:name="T7769" style:family="text">
      <style:text-properties fo:font-weight="bold" style:font-weight-asian="bold"/>
    </style:style>
    <style:style style:name="P8779" style:family="paragraph" style:parent-style-name="Normal">
      <style:paragraph-properties/>
    </style:style>
    <style:style style:name="T7770" style:family="text">
      <style:text-properties/>
    </style:style>
    <style:style style:name="P8780" style:family="paragraph" style:parent-style-name="Normal">
      <style:paragraph-properties/>
    </style:style>
    <style:style style:name="T7771" style:family="text">
      <style:text-properties fo:font-style="italic" style:font-style-asian="italic" style:font-style-complex="italic"/>
    </style:style>
    <style:style style:name="P8781" style:family="paragraph" style:parent-style-name="Normal">
      <style:paragraph-properties/>
    </style:style>
    <style:style style:name="T7772" style:family="text">
      <style:text-properties/>
    </style:style>
    <style:style style:name="P8782" style:family="paragraph" style:parent-style-name="Normal">
      <style:paragraph-properties/>
    </style:style>
    <style:style style:name="T7773" style:family="text">
      <style:text-properties fo:font-style="italic" style:font-style-asian="italic" style:font-style-complex="italic"/>
    </style:style>
    <style:style style:name="P8783" style:family="paragraph" style:parent-style-name="Normal">
      <style:paragraph-properties/>
    </style:style>
    <style:style style:name="P8784" style:family="paragraph" style:parent-style-name="Normal">
      <style:paragraph-properties fo:margin-top="0pt" fo:margin-bottom="0pt" fo:text-align="left" fo:margin-left="0.17361111111111in" fo:margin-right="0in"/>
    </style:style>
    <style:style style:name="T7774" style:family="text">
      <style:text-properties/>
    </style:style>
    <style:style style:name="P8785" style:family="paragraph" style:parent-style-name="Normal">
      <style:paragraph-properties/>
    </style:style>
    <style:style style:name="T7775" style:family="text">
      <style:text-properties fo:font-weight="bold" style:font-weight-asian="bold"/>
    </style:style>
    <style:style style:name="P8786" style:family="paragraph" style:parent-style-name="Normal">
      <style:paragraph-properties/>
    </style:style>
    <style:style style:name="T7776" style:family="text">
      <style:text-properties/>
    </style:style>
    <style:style style:name="P8787" style:family="paragraph" style:parent-style-name="Normal">
      <style:paragraph-properties/>
    </style:style>
    <style:style style:name="T7777" style:family="text">
      <style:text-properties fo:font-style="italic" style:font-style-asian="italic" style:font-style-complex="italic"/>
    </style:style>
    <style:style style:name="P8788" style:family="paragraph" style:parent-style-name="Normal">
      <style:paragraph-properties/>
    </style:style>
    <style:style style:name="T7778" style:family="text">
      <style:text-properties/>
    </style:style>
    <style:style style:name="P8789" style:family="paragraph" style:parent-style-name="Normal">
      <style:paragraph-properties/>
    </style:style>
    <style:style style:name="T7779" style:family="text">
      <style:text-properties fo:font-style="italic" style:font-style-asian="italic" style:font-style-complex="italic"/>
    </style:style>
    <style:style style:name="P8790" style:family="paragraph" style:parent-style-name="Normal">
      <style:paragraph-properties/>
    </style:style>
    <style:style style:name="T7780" style:family="text">
      <style:text-properties/>
    </style:style>
    <style:style style:name="P8791" style:family="paragraph" style:parent-style-name="Normal">
      <style:paragraph-properties/>
    </style:style>
    <style:style style:name="T7781" style:family="text">
      <style:text-properties fo:font-style="italic" style:font-style-asian="italic" style:font-style-complex="italic"/>
    </style:style>
    <style:style style:name="P8792" style:family="paragraph" style:parent-style-name="Normal">
      <style:paragraph-properties/>
    </style:style>
    <style:style style:name="P8793" style:family="paragraph" style:parent-style-name="Normal">
      <style:paragraph-properties fo:margin-top="0pt" fo:margin-bottom="0pt" fo:text-align="left" fo:margin-left="0.17361111111111in" fo:margin-right="0in"/>
    </style:style>
    <style:style style:name="T7782" style:family="text">
      <style:text-properties/>
    </style:style>
    <style:style style:name="P8794" style:family="paragraph" style:parent-style-name="Normal">
      <style:paragraph-properties/>
    </style:style>
    <style:style style:name="T7783" style:family="text">
      <style:text-properties fo:font-weight="bold" style:font-weight-asian="bold"/>
    </style:style>
    <style:style style:name="P8795" style:family="paragraph" style:parent-style-name="Normal">
      <style:paragraph-properties/>
    </style:style>
    <style:style style:name="T7784" style:family="text">
      <style:text-properties/>
    </style:style>
    <style:style style:name="P8796" style:family="paragraph" style:parent-style-name="Normal">
      <style:paragraph-properties/>
    </style:style>
    <style:style style:name="T7785" style:family="text">
      <style:text-properties fo:font-style="italic" style:font-style-asian="italic" style:font-style-complex="italic"/>
    </style:style>
    <style:style style:name="P8797" style:family="paragraph" style:parent-style-name="Normal">
      <style:paragraph-properties/>
    </style:style>
    <style:style style:name="T7786" style:family="text">
      <style:text-properties/>
    </style:style>
    <style:style style:name="P8798" style:family="paragraph" style:parent-style-name="Normal">
      <style:paragraph-properties/>
    </style:style>
    <style:style style:name="P8799" style:family="paragraph" style:parent-style-name="Normal">
      <style:paragraph-properties fo:margin-top="0pt" fo:margin-bottom="0pt" fo:text-align="left" fo:margin-left="0.17361111111111in" fo:margin-right="0in"/>
    </style:style>
    <style:style style:name="T7787" style:family="text">
      <style:text-properties/>
    </style:style>
    <style:style style:name="P8800" style:family="paragraph" style:parent-style-name="Normal">
      <style:paragraph-properties/>
    </style:style>
    <style:style style:name="T7788" style:family="text">
      <style:text-properties fo:font-weight="bold" style:font-weight-asian="bold"/>
    </style:style>
    <style:style style:name="P8801" style:family="paragraph" style:parent-style-name="Normal">
      <style:paragraph-properties/>
    </style:style>
    <style:style style:name="T7789" style:family="text">
      <style:text-properties/>
    </style:style>
    <style:style style:name="P8802" style:family="paragraph" style:parent-style-name="Normal">
      <style:paragraph-properties/>
    </style:style>
    <style:style style:name="T7790" style:family="text">
      <style:text-properties fo:font-style="italic" style:font-style-asian="italic" style:font-style-complex="italic"/>
    </style:style>
    <style:style style:name="P8803" style:family="paragraph" style:parent-style-name="Normal">
      <style:paragraph-properties/>
    </style:style>
    <style:style style:name="T7791" style:family="text">
      <style:text-properties/>
    </style:style>
    <style:style style:name="P8804" style:family="paragraph" style:parent-style-name="Normal">
      <style:paragraph-properties/>
    </style:style>
    <style:style style:name="T7792" style:family="text">
      <style:text-properties fo:font-style="italic" style:font-style-asian="italic" style:font-style-complex="italic"/>
    </style:style>
    <style:style style:name="P8805" style:family="paragraph" style:parent-style-name="Normal">
      <style:paragraph-properties/>
    </style:style>
    <style:style style:name="P8806" style:family="paragraph" style:parent-style-name="Normal">
      <style:paragraph-properties fo:margin-top="0pt" fo:margin-bottom="0pt" fo:text-align="left" fo:margin-left="0.17361111111111in" fo:margin-right="0in"/>
    </style:style>
    <style:style style:name="T7793" style:family="text">
      <style:text-properties/>
    </style:style>
    <style:style style:name="P8807" style:family="paragraph" style:parent-style-name="Normal">
      <style:paragraph-properties/>
    </style:style>
    <style:style style:name="T7794" style:family="text">
      <style:text-properties fo:font-weight="bold" style:font-weight-asian="bold"/>
    </style:style>
    <style:style style:name="P8808" style:family="paragraph" style:parent-style-name="Normal">
      <style:paragraph-properties/>
    </style:style>
    <style:style style:name="T7795" style:family="text">
      <style:text-properties/>
    </style:style>
    <style:style style:name="P8809" style:family="paragraph" style:parent-style-name="Normal">
      <style:paragraph-properties/>
    </style:style>
    <style:style style:name="T7796" style:family="text">
      <style:text-properties fo:font-style="italic" style:font-style-asian="italic" style:font-style-complex="italic"/>
    </style:style>
    <style:style style:name="P8810" style:family="paragraph" style:parent-style-name="Normal">
      <style:paragraph-properties/>
    </style:style>
    <style:style style:name="T7797" style:family="text">
      <style:text-properties/>
    </style:style>
    <style:style style:name="P8811" style:family="paragraph" style:parent-style-name="Normal">
      <style:paragraph-properties/>
    </style:style>
    <style:style style:name="T7798" style:family="text">
      <style:text-properties fo:font-style="italic" style:font-style-asian="italic" style:font-style-complex="italic"/>
    </style:style>
    <style:style style:name="P8812" style:family="paragraph" style:parent-style-name="Normal">
      <style:paragraph-properties/>
    </style:style>
    <style:style style:name="P8813" style:family="paragraph" style:parent-style-name="Normal">
      <style:paragraph-properties fo:margin-top="0pt" fo:margin-bottom="0pt" fo:text-align="left" fo:margin-left="0.17361111111111in" fo:margin-right="0in"/>
    </style:style>
    <style:style style:name="T7799" style:family="text">
      <style:text-properties/>
    </style:style>
    <style:style style:name="P8814" style:family="paragraph" style:parent-style-name="Normal">
      <style:paragraph-properties/>
    </style:style>
    <style:style style:name="T7800" style:family="text">
      <style:text-properties fo:font-weight="bold" style:font-weight-asian="bold"/>
    </style:style>
    <style:style style:name="P8815" style:family="paragraph" style:parent-style-name="Normal">
      <style:paragraph-properties/>
    </style:style>
    <style:style style:name="T7801" style:family="text">
      <style:text-properties/>
    </style:style>
    <style:style style:name="P8816" style:family="paragraph" style:parent-style-name="Normal">
      <style:paragraph-properties/>
    </style:style>
    <style:style style:name="T7802" style:family="text">
      <style:text-properties fo:font-style="italic" style:font-style-asian="italic" style:font-style-complex="italic"/>
    </style:style>
    <style:style style:name="P8817" style:family="paragraph" style:parent-style-name="Normal">
      <style:paragraph-properties/>
    </style:style>
    <style:style style:name="T7803" style:family="text">
      <style:text-properties/>
    </style:style>
    <style:style style:name="P8818" style:family="paragraph" style:parent-style-name="Normal">
      <style:paragraph-properties/>
    </style:style>
    <style:style style:name="T7804" style:family="text">
      <style:text-properties fo:font-style="italic" style:font-style-asian="italic" style:font-style-complex="italic"/>
    </style:style>
    <style:style style:name="P8819" style:family="paragraph" style:parent-style-name="Normal">
      <style:paragraph-properties/>
    </style:style>
    <style:style style:name="P8820" style:family="paragraph" style:parent-style-name="Normal">
      <style:paragraph-properties fo:margin-top="0pt" fo:margin-bottom="0pt" fo:text-align="left" fo:margin-left="0.17361111111111in" fo:margin-right="0in"/>
    </style:style>
    <style:style style:name="T7805" style:family="text">
      <style:text-properties/>
    </style:style>
    <style:style style:name="P8821" style:family="paragraph" style:parent-style-name="Normal">
      <style:paragraph-properties/>
    </style:style>
    <style:style style:name="T7806" style:family="text">
      <style:text-properties fo:font-weight="bold" style:font-weight-asian="bold"/>
    </style:style>
    <style:style style:name="P8822" style:family="paragraph" style:parent-style-name="Normal">
      <style:paragraph-properties/>
    </style:style>
    <style:style style:name="T7807" style:family="text">
      <style:text-properties/>
    </style:style>
    <style:style style:name="P8823" style:family="paragraph" style:parent-style-name="Normal">
      <style:paragraph-properties/>
    </style:style>
    <style:style style:name="T7808" style:family="text">
      <style:text-properties fo:font-style="italic" style:font-style-asian="italic" style:font-style-complex="italic"/>
    </style:style>
    <style:style style:name="P8824" style:family="paragraph" style:parent-style-name="Normal">
      <style:paragraph-properties/>
    </style:style>
    <style:style style:name="T7809" style:family="text">
      <style:text-properties/>
    </style:style>
    <style:style style:name="P8825" style:family="paragraph" style:parent-style-name="Normal">
      <style:paragraph-properties/>
    </style:style>
    <style:style style:name="T7810" style:family="text">
      <style:text-properties fo:font-style="italic" style:font-style-asian="italic" style:font-style-complex="italic"/>
    </style:style>
    <style:style style:name="P8826" style:family="paragraph" style:parent-style-name="Normal">
      <style:paragraph-properties/>
    </style:style>
    <style:style style:name="P8827" style:family="paragraph" style:parent-style-name="Normal">
      <style:paragraph-properties fo:margin-top="0pt" fo:margin-bottom="0pt" fo:text-align="left" fo:margin-left="0.17361111111111in" fo:margin-right="0in"/>
    </style:style>
    <style:style style:name="T7811" style:family="text">
      <style:text-properties/>
    </style:style>
    <style:style style:name="P8828" style:family="paragraph" style:parent-style-name="Normal">
      <style:paragraph-properties/>
    </style:style>
    <style:style style:name="T7812" style:family="text">
      <style:text-properties fo:font-weight="bold" style:font-weight-asian="bold"/>
    </style:style>
    <style:style style:name="P8829" style:family="paragraph" style:parent-style-name="Normal">
      <style:paragraph-properties/>
    </style:style>
    <style:style style:name="T7813" style:family="text">
      <style:text-properties/>
    </style:style>
    <style:style style:name="P8830" style:family="paragraph" style:parent-style-name="Normal">
      <style:paragraph-properties/>
    </style:style>
    <style:style style:name="T7814" style:family="text">
      <style:text-properties fo:font-style="italic" style:font-style-asian="italic" style:font-style-complex="italic"/>
    </style:style>
    <style:style style:name="P8831" style:family="paragraph" style:parent-style-name="Normal">
      <style:paragraph-properties/>
    </style:style>
    <style:style style:name="T7815" style:family="text">
      <style:text-properties/>
    </style:style>
    <style:style style:name="P8832" style:family="paragraph" style:parent-style-name="Normal">
      <style:paragraph-properties/>
    </style:style>
    <style:style style:name="T7816" style:family="text">
      <style:text-properties fo:font-style="italic" style:font-style-asian="italic" style:font-style-complex="italic"/>
    </style:style>
    <style:style style:name="P8833" style:family="paragraph" style:parent-style-name="Normal">
      <style:paragraph-properties/>
    </style:style>
    <style:style style:name="P8834" style:family="paragraph" style:parent-style-name="Normal">
      <style:paragraph-properties fo:margin-top="0pt" fo:margin-bottom="0pt" fo:text-align="left" fo:margin-left="0.17361111111111in" fo:margin-right="0in"/>
    </style:style>
    <style:style style:name="T7817" style:family="text">
      <style:text-properties/>
    </style:style>
    <style:style style:name="P8835" style:family="paragraph" style:parent-style-name="Normal">
      <style:paragraph-properties/>
    </style:style>
    <style:style style:name="T7818" style:family="text">
      <style:text-properties fo:font-weight="bold" style:font-weight-asian="bold"/>
    </style:style>
    <style:style style:name="P8836" style:family="paragraph" style:parent-style-name="Normal">
      <style:paragraph-properties/>
    </style:style>
    <style:style style:name="T7819" style:family="text">
      <style:text-properties/>
    </style:style>
    <style:style style:name="P8837" style:family="paragraph" style:parent-style-name="Normal">
      <style:paragraph-properties/>
    </style:style>
    <style:style style:name="T7820" style:family="text">
      <style:text-properties fo:font-style="italic" style:font-style-asian="italic" style:font-style-complex="italic"/>
    </style:style>
    <style:style style:name="P8838" style:family="paragraph" style:parent-style-name="Normal">
      <style:paragraph-properties/>
    </style:style>
    <style:style style:name="T7821" style:family="text">
      <style:text-properties/>
    </style:style>
    <style:style style:name="P8839" style:family="paragraph" style:parent-style-name="Normal">
      <style:paragraph-properties/>
    </style:style>
    <style:style style:name="T7822" style:family="text">
      <style:text-properties fo:font-style="italic" style:font-style-asian="italic" style:font-style-complex="italic"/>
    </style:style>
    <style:style style:name="P8840"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ac7db3" style:family="table">
      <style:table-properties style:rel-width="100" table:align="center"/>
    </style:style>
    <style:style style:name="ac7db3.0" style:family="table-column">
      <style:table-column-properties style:column-width="0.00cm"/>
    </style:style>
    <style:style style:name="ac7db3.1" style:family="table-column">
      <style:table-column-properties style:column-width="0.00cm"/>
    </style:style>
    <style:style style:name="ac7db3.2" style:family="table-column">
      <style:table-column-properties style:column-width="0.00cm"/>
    </style:style>
    <style:style style:name="ac7db3.3" style:family="table-column">
      <style:table-column-properties style:column-width="0.00cm"/>
    </style:style>
    <style:style style:name="ac7db3.4" style:family="table-column">
      <style:table-column-properties style:column-width="0.00cm"/>
    </style:style>
    <style:style style:name="ac7db3.5" style:family="table-column">
      <style:table-column-properties style:column-width="0.00cm"/>
    </style:style>
    <style:style style:name="ac7db3.6" style:family="table-column">
      <style:table-column-properties style:column-width="0.00cm"/>
    </style:style>
    <style:style style:name="ac7db3.7" style:family="table-column">
      <style:table-column-properties style:column-width="0.00cm"/>
    </style:style>
    <style:style style:name="ac7db3.8" style:family="table-column">
      <style:table-column-properties style:column-width="0.00cm"/>
    </style:style>
    <style:style style:name="ac7db3.9" style:family="table-column">
      <style:table-column-properties style:column-width="0.00cm"/>
    </style:style>
    <style:style style:name="ac7db3.10" style:family="table-column">
      <style:table-column-properties style:column-width="0.00cm"/>
    </style:style>
    <style:style style:name="ac7db3.11" style:family="table-column">
      <style:table-column-properties style:column-width="0.00cm"/>
    </style:style>
    <style:style style:name="ac7db3.12" style:family="table-column">
      <style:table-column-properties style:column-width="0.00cm"/>
    </style:style>
    <style:style style:name="ac7db3.13" style:family="table-column">
      <style:table-column-properties style:column-width="0.00cm"/>
    </style:style>
    <style:style style:name="b3c404" style:family="table">
      <style:table-properties style:rel-width="100" table:align="center"/>
    </style:style>
    <style:style style:name="b3c404.0" style:family="table-column">
      <style:table-column-properties style:column-width="0.00cm"/>
    </style:style>
    <style:style style:name="b3c404.1" style:family="table-column">
      <style:table-column-properties style:column-width="0.00cm"/>
    </style:style>
    <style:style style:name="b3c404.2" style:family="table-column">
      <style:table-column-properties style:column-width="0.00cm"/>
    </style:style>
    <style:style style:name="b3c404.3" style:family="table-column">
      <style:table-column-properties style:column-width="0.00cm"/>
    </style:style>
    <style:style style:name="b3c404.4" style:family="table-column">
      <style:table-column-properties style:column-width="0.00cm"/>
    </style:style>
    <style:style style:name="96d35f" style:family="table">
      <style:table-properties style:rel-width="100" table:align="center"/>
    </style:style>
    <style:style style:name="96d35f.0" style:family="table-column">
      <style:table-column-properties style:column-width="4.23cm"/>
    </style:style>
    <style:style style:name="96d35f.1" style:family="table-column">
      <style:table-column-properties style:column-width="4.23cm"/>
    </style:style>
    <style:style style:name="96d35f.2" style:family="table-column">
      <style:table-column-properties style:column-width="4.23cm"/>
    </style:style>
    <style:style style:name="96d35f.3" style:family="table-column">
      <style:table-column-properties style:column-width="4.23cm"/>
    </style:style>
    <style:style style:name="3c1fd8" style:family="table">
      <style:table-properties style:rel-width="100" table:align="center"/>
    </style:style>
    <style:style style:name="3c1fd8.0" style:family="table-column">
      <style:table-column-properties style:column-width="4.23cm"/>
    </style:style>
    <style:style style:name="3c1fd8.1" style:family="table-column">
      <style:table-column-properties style:column-width="4.23cm"/>
    </style:style>
    <style:style style:name="3c1fd8.2" style:family="table-column">
      <style:table-column-properties style:column-width="4.23cm"/>
    </style:style>
    <style:style style:name="2798ac" style:family="table">
      <style:table-properties style:rel-width="100" table:align="center"/>
    </style:style>
    <style:style style:name="2798ac.0" style:family="table-column">
      <style:table-column-properties style:column-width="1.23cm"/>
    </style:style>
    <style:style style:name="2798ac.1" style:family="table-column">
      <style:table-column-properties style:column-width="1.34cm"/>
    </style:style>
    <style:style style:name="2798ac.2" style:family="table-column">
      <style:table-column-properties style:column-width="1.23cm"/>
    </style:style>
    <style:style style:name="2798ac.3" style:family="table-column">
      <style:table-column-properties style:column-width="1.23cm"/>
    </style:style>
    <style:style style:name="2798ac.4" style:family="table-column">
      <style:table-column-properties style:column-width="1.23cm"/>
    </style:style>
    <style:style style:name="2798ac.5" style:family="table-column">
      <style:table-column-properties style:column-width="1.55cm"/>
    </style:style>
    <style:style style:name="2798ac.6" style:family="table-column">
      <style:table-column-properties style:column-width="1.23cm"/>
    </style:style>
    <style:style style:name="2798ac.7" style:family="table-column">
      <style:table-column-properties style:column-width="1.34cm"/>
    </style:style>
    <style:style style:name="2798ac.8" style:family="table-column">
      <style:table-column-properties style:column-width="1.34cm"/>
    </style:style>
    <style:style style:name="408b37" style:family="table">
      <style:table-properties style:rel-width="100" table:align="center"/>
    </style:style>
    <style:style style:name="408b37.0" style:family="table-column">
      <style:table-column-properties style:column-width="1.23cm"/>
    </style:style>
    <style:style style:name="408b37.1" style:family="table-column">
      <style:table-column-properties style:column-width="1.45cm"/>
    </style:style>
    <style:style style:name="408b37.2" style:family="table-column">
      <style:table-column-properties style:column-width="1.23cm"/>
    </style:style>
    <style:style style:name="408b37.3" style:family="table-column">
      <style:table-column-properties style:column-width="1.55cm"/>
    </style:style>
    <style:style style:name="408b37.4" style:family="table-column">
      <style:table-column-properties style:column-width="1.23cm"/>
    </style:style>
    <style:style style:name="408b37.5" style:family="table-column">
      <style:table-column-properties style:column-width="1.23cm"/>
    </style:style>
    <style:style style:name="408b37.6" style:family="table-column">
      <style:table-column-properties style:column-width="1.34cm"/>
    </style:style>
    <style:style style:name="408b37.7" style:family="table-column">
      <style:table-column-properties style:column-width="1.23cm"/>
    </style:style>
    <style:style style:name="408b37.8" style:family="table-column">
      <style:table-column-properties style:column-width="1.34cm"/>
    </style:style>
    <style:style style:name="3033de" style:family="table">
      <style:table-properties style:rel-width="100" table:align="center"/>
    </style:style>
    <style:style style:name="3033de.0" style:family="table-column">
      <style:table-column-properties style:column-width="1.45cm"/>
    </style:style>
    <style:style style:name="3033de.1" style:family="table-column">
      <style:table-column-properties style:column-width="1.23cm"/>
    </style:style>
    <style:style style:name="a8ef6a" style:family="table">
      <style:table-properties style:rel-width="100" table:align="center"/>
    </style:style>
    <style:style style:name="a8ef6a.0" style:family="table-column">
      <style:table-column-properties style:column-width="1.98cm"/>
    </style:style>
    <style:style style:name="a8ef6a.1" style:family="table-column">
      <style:table-column-properties style:column-width="1.23cm"/>
    </style:style>
    <style:style style:name="a8ef6a.2" style:family="table-column">
      <style:table-column-properties style:column-width="1.45cm"/>
    </style:style>
    <style:style style:name="a8ef6a.3" style:family="table-column">
      <style:table-column-properties style:column-width="2.50cm"/>
    </style:style>
    <style:style style:name="12d36b" style:family="table">
      <style:table-properties style:rel-width="100" table:align="center"/>
    </style:style>
    <style:style style:name="12d36b.0" style:family="table-column">
      <style:table-column-properties style:column-width="1.98cm"/>
    </style:style>
    <style:style style:name="12d36b.1" style:family="table-column">
      <style:table-column-properties style:column-width="1.98cm"/>
    </style:style>
    <style:style style:name="12d36b.2" style:family="table-column">
      <style:table-column-properties style:column-width="1.23cm"/>
    </style:style>
    <style:style style:name="12d36b.3" style:family="table-column">
      <style:table-column-properties style:column-width="1.45cm"/>
    </style:style>
    <style:style style:name="12d36b.4" style:family="table-column">
      <style:table-column-properties style:column-width="2.50cm"/>
    </style:style>
    <style:style style:name="5dcbe9" style:family="table">
      <style:table-properties style:rel-width="100" table:align="center"/>
    </style:style>
    <style:style style:name="5dcbe9.0" style:family="table-column">
      <style:table-column-properties style:column-width="1.23cm"/>
    </style:style>
    <style:style style:name="5dcbe9.1" style:family="table-column">
      <style:table-column-properties style:column-width="1.66cm"/>
    </style:style>
    <style:style style:name="5dcbe9.2" style:family="table-column">
      <style:table-column-properties style:column-width="1.23cm"/>
    </style:style>
    <style:style style:name="5dcbe9.3" style:family="table-column">
      <style:table-column-properties style:column-width="1.23cm"/>
    </style:style>
    <style:style style:name="5dcbe9.4" style:family="table-column">
      <style:table-column-properties style:column-width="1.23cm"/>
    </style:style>
    <style:style style:name="5dcbe9.5" style:family="table-column">
      <style:table-column-properties style:column-width="1.66cm"/>
    </style:style>
    <style:style style:name="5dcbe9.6" style:family="table-column">
      <style:table-column-properties style:column-width="1.23cm"/>
    </style:style>
    <style:style style:name="5dcbe9.7" style:family="table-column">
      <style:table-column-properties style:column-width="1.55cm"/>
    </style:style>
    <style:style style:name="5dcbe9.8" style:family="table-column">
      <style:table-column-properties style:column-width="1.45cm"/>
    </style:style>
    <style:style style:name="b2cb6c" style:family="table">
      <style:table-properties style:rel-width="100" table:align="center"/>
    </style:style>
    <style:style style:name="b2cb6c.0" style:family="table-column">
      <style:table-column-properties style:column-width="2.50cm"/>
    </style:style>
    <style:style style:name="4cb1f5" style:family="table">
      <style:table-properties style:rel-width="100" table:align="center"/>
    </style:style>
    <style:style style:name="4cb1f5.0" style:family="table-column">
      <style:table-column-properties style:column-width="1.23cm"/>
    </style:style>
    <style:style style:name="4cb1f5.1" style:family="table-column">
      <style:table-column-properties style:column-width="1.23cm"/>
    </style:style>
    <style:style style:name="4cb1f5.2" style:family="table-column">
      <style:table-column-properties style:column-width="1.23cm"/>
    </style:style>
    <style:style style:name="4cb1f5.3" style:family="table-column">
      <style:table-column-properties style:column-width="1.23cm"/>
    </style:style>
    <style:style style:name="4cb1f5.4" style:family="table-column">
      <style:table-column-properties style:column-width="1.23cm"/>
    </style:style>
    <style:style style:name="4cb1f5.5" style:family="table-column">
      <style:table-column-properties style:column-width="1.76cm"/>
    </style:style>
    <style:style style:name="4cb1f5.6" style:family="table-column">
      <style:table-column-properties style:column-width="1.23cm"/>
    </style:style>
    <style:style style:name="69bba3" style:family="table">
      <style:table-properties style:rel-width="100" table:align="center"/>
    </style:style>
    <style:style style:name="69bba3.0" style:family="table-column">
      <style:table-column-properties style:column-width="1.98cm"/>
    </style:style>
    <style:style style:name="69bba3.1" style:family="table-column">
      <style:table-column-properties style:column-width="1.23cm"/>
    </style:style>
    <style:style style:name="69bba3.2" style:family="table-column">
      <style:table-column-properties style:column-width="1.76cm"/>
    </style:style>
    <style:style style:name="69bba3.3" style:family="table-column">
      <style:table-column-properties style:column-width="1.23cm"/>
    </style:style>
    <style:style style:name="ee430b" style:family="table">
      <style:table-properties style:rel-width="100" table:align="center"/>
    </style:style>
    <style:style style:name="ee430b.0" style:family="table-column">
      <style:table-column-properties style:column-width="1.87cm"/>
    </style:style>
    <style:style style:name="ee430b.1" style:family="table-column">
      <style:table-column-properties style:column-width="1.23cm"/>
    </style:style>
    <style:style style:name="ee430b.2" style:family="table-column">
      <style:table-column-properties style:column-width="1.76cm"/>
    </style:style>
    <style:style style:name="ee430b.3" style:family="table-column">
      <style:table-column-properties style:column-width="1.23cm"/>
    </style:style>
    <style:style style:name="98044b" style:family="table">
      <style:table-properties style:rel-width="100" table:align="center"/>
    </style:style>
    <style:style style:name="98044b.0" style:family="table-column">
      <style:table-column-properties style:column-width="1.45cm"/>
    </style:style>
    <style:style style:name="98044b.1" style:family="table-column">
      <style:table-column-properties style:column-width="1.23cm"/>
    </style:style>
    <style:style style:name="98044b.2" style:family="table-column">
      <style:table-column-properties style:column-width="1.23cm"/>
    </style:style>
    <style:style style:name="98044b.3" style:family="table-column">
      <style:table-column-properties style:column-width="1.76cm"/>
    </style:style>
    <style:style style:name="98044b.4" style:family="table-column">
      <style:table-column-properties style:column-width="1.23cm"/>
    </style:style>
    <style:style style:name="98044b.5" style:family="table-column">
      <style:table-column-properties style:column-width="1.23cm"/>
    </style:style>
    <style:style style:name="98044b.6" style:family="table-column">
      <style:table-column-properties style:column-width="1.23cm"/>
    </style:style>
    <style:style style:name="98044b.7" style:family="table-column">
      <style:table-column-properties style:column-width="1.34cm"/>
    </style:style>
    <style:style style:name="98044b.8" style:family="table-column">
      <style:table-column-properties style:column-width="1.23cm"/>
    </style:style>
    <style:style style:name="e266a7" style:family="table">
      <style:table-properties style:rel-width="100" table:align="center"/>
    </style:style>
    <style:style style:name="e266a7.0" style:family="table-column">
      <style:table-column-properties style:column-width="1.23cm"/>
    </style:style>
    <style:style style:name="e266a7.1" style:family="table-column">
      <style:table-column-properties style:column-width="1.23cm"/>
    </style:style>
    <style:style style:name="e266a7.2" style:family="table-column">
      <style:table-column-properties style:column-width="1.55cm"/>
    </style:style>
    <style:style style:name="e266a7.3" style:family="table-column">
      <style:table-column-properties style:column-width="1.23cm"/>
    </style:style>
    <style:style style:name="e266a7.4" style:family="table-column">
      <style:table-column-properties style:column-width="1.23cm"/>
    </style:style>
    <style:style style:name="e266a7.5" style:family="table-column">
      <style:table-column-properties style:column-width="1.66cm"/>
    </style:style>
    <style:style style:name="e266a7.6" style:family="table-column">
      <style:table-column-properties style:column-width="1.23cm"/>
    </style:style>
    <style:style style:name="e266a7.7" style:family="table-column">
      <style:table-column-properties style:column-width="1.34cm"/>
    </style:style>
    <style:style style:name="e266a7.8" style:family="table-column">
      <style:table-column-properties style:column-width="1.45cm"/>
    </style:style>
    <style:style style:name="a6e8b9" style:family="table">
      <style:table-properties style:rel-width="100" table:align="center"/>
    </style:style>
    <style:style style:name="a6e8b9.0" style:family="table-column">
      <style:table-column-properties style:column-width="1.23cm"/>
    </style:style>
    <style:style style:name="113adf" style:family="table">
      <style:table-properties style:rel-width="100" table:align="center"/>
    </style:style>
    <style:style style:name="113adf.0" style:family="table-column">
      <style:table-column-properties style:column-width="1.45cm"/>
    </style:style>
    <style:style style:name="113adf.1" style:family="table-column">
      <style:table-column-properties style:column-width="1.76cm"/>
    </style:style>
    <style:style style:name="113adf.2" style:family="table-column">
      <style:table-column-properties style:column-width="1.23cm"/>
    </style:style>
    <style:style style:name="11d148" style:family="table">
      <style:table-properties style:rel-width="100" table:align="center"/>
    </style:style>
    <style:style style:name="11d148.0" style:family="table-column">
      <style:table-column-properties style:column-width="1.45cm"/>
    </style:style>
    <style:style style:name="11d148.1" style:family="table-column">
      <style:table-column-properties style:column-width="1.76cm"/>
    </style:style>
    <style:style style:name="11d148.2" style:family="table-column">
      <style:table-column-properties style:column-width="1.45cm"/>
    </style:style>
    <style:style style:name="11d148.3" style:family="table-column">
      <style:table-column-properties style:column-width="1.23cm"/>
    </style:style>
    <style:style style:name="a4a61e" style:family="table">
      <style:table-properties style:rel-width="100" table:align="center"/>
    </style:style>
    <style:style style:name="a4a61e.0" style:family="table-column">
      <style:table-column-properties style:column-width="1.45cm"/>
    </style:style>
    <style:style style:name="a4a61e.1" style:family="table-column">
      <style:table-column-properties style:column-width="1.23cm"/>
    </style:style>
    <style:style style:name="a4a61e.2" style:family="table-column">
      <style:table-column-properties style:column-width="1.45cm"/>
    </style:style>
    <style:style style:name="a4a61e.3" style:family="table-column">
      <style:table-column-properties style:column-width="2.40cm"/>
    </style:style>
    <style:style style:name="8f83b7" style:family="table">
      <style:table-properties style:rel-width="100" table:align="center"/>
    </style:style>
    <style:style style:name="8f83b7.0" style:family="table-column">
      <style:table-column-properties style:column-width="1.87cm"/>
    </style:style>
    <style:style style:name="8f83b7.1" style:family="table-column">
      <style:table-column-properties style:column-width="1.23cm"/>
    </style:style>
    <style:style style:name="8f83b7.2" style:family="table-column">
      <style:table-column-properties style:column-width="1.23cm"/>
    </style:style>
    <style:style style:name="8f83b7.3" style:family="table-column">
      <style:table-column-properties style:column-width="1.34cm"/>
    </style:style>
    <style:style style:name="8f83b7.4" style:family="table-column">
      <style:table-column-properties style:column-width="1.23cm"/>
    </style:style>
    <style:style style:name="ad0000" style:family="table">
      <style:table-properties style:rel-width="100" table:align="center"/>
    </style:style>
    <style:style style:name="ad0000.0" style:family="table-column">
      <style:table-column-properties style:column-width="1.76cm"/>
    </style:style>
    <style:style style:name="ad0000.1" style:family="table-column">
      <style:table-column-properties style:column-width="1.23cm"/>
    </style:style>
    <style:style style:name="ad0000.2" style:family="table-column">
      <style:table-column-properties style:column-width="1.55cm"/>
    </style:style>
    <style:style style:name="ad0000.3" style:family="table-column">
      <style:table-column-properties style:column-width="1.23cm"/>
    </style:style>
    <style:style style:name="5d09c8" style:family="table">
      <style:table-properties style:rel-width="100" table:align="center"/>
    </style:style>
    <style:style style:name="5d09c8.0" style:family="table-column">
      <style:table-column-properties style:column-width="1.55cm"/>
    </style:style>
    <style:style style:name="5d09c8.1" style:family="table-column">
      <style:table-column-properties style:column-width="1.87cm"/>
    </style:style>
    <style:style style:name="4123d6" style:family="table">
      <style:table-properties style:rel-width="100" table:align="center"/>
    </style:style>
    <style:style style:name="4123d6.0" style:family="table-column">
      <style:table-column-properties style:column-width="1.23cm"/>
    </style:style>
    <style:style style:name="4123d6.1" style:family="table-column">
      <style:table-column-properties style:column-width="1.23cm"/>
    </style:style>
    <style:style style:name="4123d6.2" style:family="table-column">
      <style:table-column-properties style:column-width="1.55cm"/>
    </style:style>
    <style:style style:name="4123d6.3" style:family="table-column">
      <style:table-column-properties style:column-width="1.23cm"/>
    </style:style>
    <style:style style:name="4123d6.4" style:family="table-column">
      <style:table-column-properties style:column-width="1.23cm"/>
    </style:style>
    <style:style style:name="4123d6.5" style:family="table-column">
      <style:table-column-properties style:column-width="1.23cm"/>
    </style:style>
    <style:style style:name="4123d6.6" style:family="table-column">
      <style:table-column-properties style:column-width="1.45cm"/>
    </style:style>
    <style:style style:name="4123d6.7" style:family="table-column">
      <style:table-column-properties style:column-width="1.23cm"/>
    </style:style>
    <style:style style:name="4123d6.8" style:family="table-column">
      <style:table-column-properties style:column-width="1.23cm"/>
    </style:style>
    <style:style style:name="942e63" style:family="table">
      <style:table-properties style:rel-width="100" table:align="center"/>
    </style:style>
    <style:style style:name="942e63.0" style:family="table-column">
      <style:table-column-properties style:column-width="1.45cm"/>
    </style:style>
    <style:style style:name="942e63.1" style:family="table-column">
      <style:table-column-properties style:column-width="1.23cm"/>
    </style:style>
    <style:style style:name="942e63.2" style:family="table-column">
      <style:table-column-properties style:column-width="2.50cm"/>
    </style:style>
    <style:style style:name="40e884" style:family="table">
      <style:table-properties style:rel-width="100" table:align="center"/>
    </style:style>
    <style:style style:name="40e884.0" style:family="table-column">
      <style:table-column-properties style:column-width="1.23cm"/>
    </style:style>
    <style:style style:name="40e884.1" style:family="table-column">
      <style:table-column-properties style:column-width="1.23cm"/>
    </style:style>
    <style:style style:name="40e884.2" style:family="table-column">
      <style:table-column-properties style:column-width="1.55cm"/>
    </style:style>
    <style:style style:name="40e884.3" style:family="table-column">
      <style:table-column-properties style:column-width="1.23cm"/>
    </style:style>
    <style:style style:name="40e884.4" style:family="table-column">
      <style:table-column-properties style:column-width="1.23cm"/>
    </style:style>
    <style:style style:name="40e884.5" style:family="table-column">
      <style:table-column-properties style:column-width="1.66cm"/>
    </style:style>
    <style:style style:name="40e884.6" style:family="table-column">
      <style:table-column-properties style:column-width="1.23cm"/>
    </style:style>
    <style:style style:name="40e884.7" style:family="table-column">
      <style:table-column-properties style:column-width="1.23cm"/>
    </style:style>
    <style:style style:name="40e884.8" style:family="table-column">
      <style:table-column-properties style:column-width="1.34cm"/>
    </style:style>
    <style:style style:name="ab897e" style:family="table">
      <style:table-properties style:rel-width="100" table:align="center"/>
    </style:style>
    <style:style style:name="ab897e.0" style:family="table-column">
      <style:table-column-properties style:column-width="1.23cm"/>
    </style:style>
    <style:style style:name="ab897e.1" style:family="table-column">
      <style:table-column-properties style:column-width="1.23cm"/>
    </style:style>
    <style:style style:name="ab897e.2" style:family="table-column">
      <style:table-column-properties style:column-width="1.23cm"/>
    </style:style>
    <style:style style:name="ab897e.3" style:family="table-column">
      <style:table-column-properties style:column-width="1.45cm"/>
    </style:style>
    <style:style style:name="ab897e.4" style:family="table-column">
      <style:table-column-properties style:column-width="1.23cm"/>
    </style:style>
    <style:style style:name="ab897e.5" style:family="table-column">
      <style:table-column-properties style:column-width="1.23cm"/>
    </style:style>
    <style:style style:name="ab897e.6" style:family="table-column">
      <style:table-column-properties style:column-width="1.45cm"/>
    </style:style>
    <style:style style:name="ab897e.7" style:family="table-column">
      <style:table-column-properties style:column-width="1.23cm"/>
    </style:style>
    <style:style style:name="ab897e.8" style:family="table-column">
      <style:table-column-properties style:column-width="2.50cm"/>
    </style:style>
    <style:style style:name="1f2f8a" style:family="table">
      <style:table-properties style:rel-width="100" table:align="center"/>
    </style:style>
    <style:style style:name="1f2f8a.0" style:family="table-column">
      <style:table-column-properties style:column-width="1.45cm"/>
    </style:style>
    <style:style style:name="1f2f8a.1" style:family="table-column">
      <style:table-column-properties style:column-width="1.23cm"/>
    </style:style>
    <style:style style:name="1f2f8a.2" style:family="table-column">
      <style:table-column-properties style:column-width="1.23cm"/>
    </style:style>
    <style:style style:name="1f2f8a.3" style:family="table-column">
      <style:table-column-properties style:column-width="1.34cm"/>
    </style:style>
    <style:style style:name="1f2f8a.4" style:family="table-column">
      <style:table-column-properties style:column-width="1.23cm"/>
    </style:style>
    <style:style style:name="1f2f8a.5" style:family="table-column">
      <style:table-column-properties style:column-width="1.23cm"/>
    </style:style>
    <style:style style:name="1f2f8a.6" style:family="table-column">
      <style:table-column-properties style:column-width="1.23cm"/>
    </style:style>
    <style:style style:name="1f2f8a.7" style:family="table-column">
      <style:table-column-properties style:column-width="1.45cm"/>
    </style:style>
    <style:style style:name="1f2f8a.8" style:family="table-column">
      <style:table-column-properties style:column-width="1.23cm"/>
    </style:style>
    <style:style style:name="10e207" style:family="table">
      <style:table-properties style:rel-width="100" table:align="center"/>
    </style:style>
    <style:style style:name="10e207.0" style:family="table-column">
      <style:table-column-properties style:column-width="1.23cm"/>
    </style:style>
    <style:style style:name="10e207.1" style:family="table-column">
      <style:table-column-properties style:column-width="1.34cm"/>
    </style:style>
    <style:style style:name="10e207.2" style:family="table-column">
      <style:table-column-properties style:column-width="1.23cm"/>
    </style:style>
    <style:style style:name="6be4dd" style:family="table">
      <style:table-properties style:rel-width="100" table:align="center"/>
    </style:style>
    <style:style style:name="6be4dd.0" style:family="table-column">
      <style:table-column-properties style:column-width="1.23cm"/>
    </style:style>
    <style:style style:name="6be4dd.1" style:family="table-column">
      <style:table-column-properties style:column-width="1.55cm"/>
    </style:style>
    <style:style style:name="6be4dd.2" style:family="table-column">
      <style:table-column-properties style:column-width="1.23cm"/>
    </style:style>
    <style:style style:name="6be4dd.3" style:family="table-column">
      <style:table-column-properties style:column-width="1.34cm"/>
    </style:style>
    <style:style style:name="6be4dd.4" style:family="table-column">
      <style:table-column-properties style:column-width="1.45cm"/>
    </style:style>
    <style:style style:name="f134cc" style:family="table">
      <style:table-properties style:rel-width="100" table:align="center"/>
    </style:style>
    <style:style style:name="f134cc.0" style:family="table-column">
      <style:table-column-properties style:column-width="1.23cm"/>
    </style:style>
    <style:style style:name="f134cc.1" style:family="table-column">
      <style:table-column-properties style:column-width="1.55cm"/>
    </style:style>
    <style:style style:name="f134cc.2" style:family="table-column">
      <style:table-column-properties style:column-width="1.23cm"/>
    </style:style>
    <style:style style:name="f134cc.3" style:family="table-column">
      <style:table-column-properties style:column-width="1.23cm"/>
    </style:style>
    <style:style style:name="f134cc.4" style:family="table-column">
      <style:table-column-properties style:column-width="1.45cm"/>
    </style:style>
    <style:style style:name="437092" style:family="table">
      <style:table-properties style:rel-width="100" table:align="center"/>
    </style:style>
    <style:style style:name="437092.0" style:family="table-column">
      <style:table-column-properties style:column-width="1.23cm"/>
    </style:style>
    <style:style style:name="437092.1" style:family="table-column">
      <style:table-column-properties style:column-width="1.23cm"/>
    </style:style>
    <style:style style:name="437092.2" style:family="table-column">
      <style:table-column-properties style:column-width="1.55cm"/>
    </style:style>
    <style:style style:name="437092.3" style:family="table-column">
      <style:table-column-properties style:column-width="1.23cm"/>
    </style:style>
    <style:style style:name="437092.4" style:family="table-column">
      <style:table-column-properties style:column-width="1.23cm"/>
    </style:style>
    <style:style style:name="437092.5" style:family="table-column">
      <style:table-column-properties style:column-width="1.55cm"/>
    </style:style>
    <style:style style:name="437092.6" style:family="table-column">
      <style:table-column-properties style:column-width="1.23cm"/>
    </style:style>
    <style:style style:name="437092.7" style:family="table-column">
      <style:table-column-properties style:column-width="1.55cm"/>
    </style:style>
    <style:style style:name="437092.8" style:family="table-column">
      <style:table-column-properties style:column-width="1.45cm"/>
    </style:style>
    <style:style style:name="dcf4ad" style:family="table">
      <style:table-properties style:rel-width="100" table:align="center"/>
    </style:style>
    <style:style style:name="dcf4ad.0" style:family="table-column">
      <style:table-column-properties style:column-width="1.23cm"/>
    </style:style>
    <style:style style:name="dcf4ad.1" style:family="table-column">
      <style:table-column-properties style:column-width="1.23cm"/>
    </style:style>
    <style:style style:name="dcf4ad.2" style:family="table-column">
      <style:table-column-properties style:column-width="1.55cm"/>
    </style:style>
    <style:style style:name="dcf4ad.3" style:family="table-column">
      <style:table-column-properties style:column-width="1.23cm"/>
    </style:style>
    <style:style style:name="dcf4ad.4" style:family="table-column">
      <style:table-column-properties style:column-width="1.23cm"/>
    </style:style>
    <style:style style:name="dcf4ad.5" style:family="table-column">
      <style:table-column-properties style:column-width="1.55cm"/>
    </style:style>
    <style:style style:name="dcf4ad.6" style:family="table-column">
      <style:table-column-properties style:column-width="1.23cm"/>
    </style:style>
    <style:style style:name="dcf4ad.7" style:family="table-column">
      <style:table-column-properties style:column-width="1.34cm"/>
    </style:style>
    <style:style style:name="dcf4ad.8" style:family="table-column">
      <style:table-column-properties style:column-width="1.45cm"/>
    </style:style>
    <style:style style:name="6cb6a1" style:family="table">
      <style:table-properties style:rel-width="100" table:align="center"/>
    </style:style>
    <style:style style:name="6cb6a1.0" style:family="table-column">
      <style:table-column-properties style:column-width="1.23cm"/>
    </style:style>
    <style:style style:name="37eb87" style:family="table">
      <style:table-properties style:rel-width="100" table:align="center"/>
    </style:style>
    <style:style style:name="37eb87.0" style:family="table-column">
      <style:table-column-properties style:column-width="1.23cm"/>
    </style:style>
    <style:style style:name="37eb87.1" style:family="table-column">
      <style:table-column-properties style:column-width="1.23cm"/>
    </style:style>
    <style:style style:name="37eb87.2" style:family="table-column">
      <style:table-column-properties style:column-width="1.45cm"/>
    </style:style>
    <style:style style:name="37eb87.3" style:family="table-column">
      <style:table-column-properties style:column-width="1.23cm"/>
    </style:style>
    <style:style style:name="37eb87.4" style:family="table-column">
      <style:table-column-properties style:column-width="1.34cm"/>
    </style:style>
    <style:style style:name="37eb87.5" style:family="table-column">
      <style:table-column-properties style:column-width="1.34cm"/>
    </style:style>
    <style:style style:name="37eb87.6" style:family="table-column">
      <style:table-column-properties style:column-width="1.23cm"/>
    </style:style>
    <style:style style:name="37eb87.7" style:family="table-column">
      <style:table-column-properties style:column-width="1.23cm"/>
    </style:style>
    <style:style style:name="37eb87.8" style:family="table-column">
      <style:table-column-properties style:column-width="1.55cm"/>
    </style:style>
    <style:style style:name="e56e33" style:family="table">
      <style:table-properties style:rel-width="100" table:align="center"/>
    </style:style>
    <style:style style:name="e56e33.0" style:family="table-column">
      <style:table-column-properties style:column-width="1.23cm"/>
    </style:style>
    <style:style style:name="e56e33.1" style:family="table-column">
      <style:table-column-properties style:column-width="1.34cm"/>
    </style:style>
    <style:style style:name="e56e33.2" style:family="table-column">
      <style:table-column-properties style:column-width="1.34cm"/>
    </style:style>
    <style:style style:name="e56e33.3" style:family="table-column">
      <style:table-column-properties style:column-width="1.23cm"/>
    </style:style>
    <style:style style:name="e56e33.4" style:family="table-column">
      <style:table-column-properties style:column-width="1.23cm"/>
    </style:style>
    <style:style style:name="e56e33.5" style:family="table-column">
      <style:table-column-properties style:column-width="1.45cm"/>
    </style:style>
    <style:style style:name="e56e33.6" style:family="table-column">
      <style:table-column-properties style:column-width="1.23cm"/>
    </style:style>
    <style:style style:name="e56e33.7" style:family="table-column">
      <style:table-column-properties style:column-width="1.34cm"/>
    </style:style>
    <style:style style:name="e56e33.8" style:family="table-column">
      <style:table-column-properties style:column-width="1.23cm"/>
    </style:style>
    <style:style style:name="0f89c6" style:family="table">
      <style:table-properties style:rel-width="100" table:align="center"/>
    </style:style>
    <style:style style:name="0f89c6.0" style:family="table-column">
      <style:table-column-properties style:column-width="1.23cm"/>
    </style:style>
    <style:style style:name="0f89c6.1" style:family="table-column">
      <style:table-column-properties style:column-width="1.55cm"/>
    </style:style>
    <style:style style:name="0f89c6.2" style:family="table-column">
      <style:table-column-properties style:column-width="1.23cm"/>
    </style:style>
    <style:style style:name="0f89c6.3" style:family="table-column">
      <style:table-column-properties style:column-width="1.23cm"/>
    </style:style>
    <style:style style:name="0f89c6.4" style:family="table-column">
      <style:table-column-properties style:column-width="1.45cm"/>
    </style:style>
    <style:style style:name="0f89c6.5" style:family="table-column">
      <style:table-column-properties style:column-width="1.23cm"/>
    </style:style>
    <style:style style:name="0f89c6.6" style:family="table-column">
      <style:table-column-properties style:column-width="2.50cm"/>
    </style:style>
    <style:style style:name="83e4b7" style:family="table">
      <style:table-properties style:rel-width="100" table:align="center"/>
    </style:style>
    <style:style style:name="83e4b7.0" style:family="table-column">
      <style:table-column-properties style:column-width="1.23cm"/>
    </style:style>
    <style:style style:name="83e4b7.1" style:family="table-column">
      <style:table-column-properties style:column-width="1.55cm"/>
    </style:style>
    <style:style style:name="83e4b7.2" style:family="table-column">
      <style:table-column-properties style:column-width="1.23cm"/>
    </style:style>
    <style:style style:name="83e4b7.3" style:family="table-column">
      <style:table-column-properties style:column-width="1.55cm"/>
    </style:style>
    <style:style style:name="83e4b7.4" style:family="table-column">
      <style:table-column-properties style:column-width="1.45cm"/>
    </style:style>
    <style:style style:name="83e4b7.5" style:family="table-column">
      <style:table-column-properties style:column-width="1.23cm"/>
    </style:style>
    <style:style style:name="83e4b7.6" style:family="table-column">
      <style:table-column-properties style:column-width="2.40cm"/>
    </style:style>
    <style:style style:name="7c8b4a" style:family="table">
      <style:table-properties style:rel-width="100" table:align="center"/>
    </style:style>
    <style:style style:name="7c8b4a.0" style:family="table-column">
      <style:table-column-properties style:column-width="1.23cm"/>
    </style:style>
    <style:style style:name="7c8b4a.1" style:family="table-column">
      <style:table-column-properties style:column-width="1.23cm"/>
    </style:style>
    <style:style style:name="7c8b4a.2" style:family="table-column">
      <style:table-column-properties style:column-width="1.55cm"/>
    </style:style>
    <style:style style:name="7c8b4a.3" style:family="table-column">
      <style:table-column-properties style:column-width="1.23cm"/>
    </style:style>
    <style:style style:name="7c8b4a.4" style:family="table-column">
      <style:table-column-properties style:column-width="1.34cm"/>
    </style:style>
    <style:style style:name="7c8b4a.5" style:family="table-column">
      <style:table-column-properties style:column-width="1.45cm"/>
    </style:style>
    <style:style style:name="7c8b4a.6" style:family="table-column">
      <style:table-column-properties style:column-width="1.23cm"/>
    </style:style>
    <style:style style:name="7c8b4a.7" style:family="table-column">
      <style:table-column-properties style:column-width="1.23cm"/>
    </style:style>
    <style:style style:name="7c8b4a.8" style:family="table-column">
      <style:table-column-properties style:column-width="1.55cm"/>
    </style:style>
    <style:style style:name="f3ff6e" style:family="table">
      <style:table-properties style:rel-width="100" table:align="center"/>
    </style:style>
    <style:style style:name="f3ff6e.0" style:family="table-column">
      <style:table-column-properties style:column-width="1.23cm"/>
    </style:style>
    <style:style style:name="f3ff6e.1" style:family="table-column">
      <style:table-column-properties style:column-width="1.55cm"/>
    </style:style>
    <style:style style:name="f3ff6e.2" style:family="table-column">
      <style:table-column-properties style:column-width="1.45cm"/>
    </style:style>
    <style:style style:name="f3ff6e.3" style:family="table-column">
      <style:table-column-properties style:column-width="1.23cm"/>
    </style:style>
    <style:style style:name="f3ff6e.4" style:family="table-column">
      <style:table-column-properties style:column-width="2.40cm"/>
    </style:style>
    <style:style style:name="59587a" style:family="table">
      <style:table-properties style:rel-width="100" table:align="center"/>
    </style:style>
    <style:style style:name="59587a.0" style:family="table-column">
      <style:table-column-properties style:column-width="1.23cm"/>
    </style:style>
    <style:style style:name="59587a.1" style:family="table-column">
      <style:table-column-properties style:column-width="1.87cm"/>
    </style:style>
    <style:style style:name="59587a.2" style:family="table-column">
      <style:table-column-properties style:column-width="1.23cm"/>
    </style:style>
    <style:style style:name="59587a.3" style:family="table-column">
      <style:table-column-properties style:column-width="1.23cm"/>
    </style:style>
    <style:style style:name="59587a.4" style:family="table-column">
      <style:table-column-properties style:column-width="1.45cm"/>
    </style:style>
    <style:style style:name="59587a.5" style:family="table-column">
      <style:table-column-properties style:column-width="1.23cm"/>
    </style:style>
    <style:style style:name="59587a.6" style:family="table-column">
      <style:table-column-properties style:column-width="1.23cm"/>
    </style:style>
    <style:style style:name="59587a.7" style:family="table-column">
      <style:table-column-properties style:column-width="1.23cm"/>
    </style:style>
    <style:style style:name="59587a.8" style:family="table-column">
      <style:table-column-properties style:column-width="1.55cm"/>
    </style:style>
    <style:style style:name="c63c70" style:family="table">
      <style:table-properties style:rel-width="100" table:align="center"/>
    </style:style>
    <style:style style:name="c63c70.0" style:family="table-column">
      <style:table-column-properties style:column-width="1.23cm"/>
    </style:style>
    <style:style style:name="c63c70.1" style:family="table-column">
      <style:table-column-properties style:column-width="1.34cm"/>
    </style:style>
    <style:style style:name="c63c70.2" style:family="table-column">
      <style:table-column-properties style:column-width="1.45cm"/>
    </style:style>
    <style:style style:name="c63c70.3" style:family="table-column">
      <style:table-column-properties style:column-width="1.23cm"/>
    </style:style>
    <style:style style:name="c63c70.4" style:family="table-column">
      <style:table-column-properties style:column-width="1.23cm"/>
    </style:style>
    <style:style style:name="c63c70.5" style:family="table-column">
      <style:table-column-properties style:column-width="1.55cm"/>
    </style:style>
    <style:style style:name="c63c70.6" style:family="table-column">
      <style:table-column-properties style:column-width="1.23cm"/>
    </style:style>
    <style:style style:name="c63c70.7" style:family="table-column">
      <style:table-column-properties style:column-width="1.55cm"/>
    </style:style>
    <style:style style:name="c63c70.8" style:family="table-column">
      <style:table-column-properties style:column-width="1.45cm"/>
    </style:style>
    <style:style style:name="b0b016" style:family="table">
      <style:table-properties style:rel-width="100" table:align="center"/>
    </style:style>
    <style:style style:name="b0b016.0" style:family="table-column">
      <style:table-column-properties style:column-width="1.23cm"/>
    </style:style>
    <style:style style:name="b0b016.1" style:family="table-column">
      <style:table-column-properties style:column-width="2.40cm"/>
    </style:style>
    <style:style style:name="1914e2" style:family="table">
      <style:table-properties style:rel-width="100" table:align="center"/>
    </style:style>
    <style:style style:name="1914e2.0" style:family="table-column">
      <style:table-column-properties style:column-width="1.87cm"/>
    </style:style>
    <style:style style:name="1914e2.1" style:family="table-column">
      <style:table-column-properties style:column-width="1.23cm"/>
    </style:style>
    <style:style style:name="1914e2.2" style:family="table-column">
      <style:table-column-properties style:column-width="1.45cm"/>
    </style:style>
    <style:style style:name="1914e2.3" style:family="table-column">
      <style:table-column-properties style:column-width="1.23cm"/>
    </style:style>
    <style:style style:name="1914e2.4" style:family="table-column">
      <style:table-column-properties style:column-width="1.23cm"/>
    </style:style>
    <style:style style:name="1914e2.5" style:family="table-column">
      <style:table-column-properties style:column-width="1.87cm"/>
    </style:style>
    <style:style style:name="1914e2.6" style:family="table-column">
      <style:table-column-properties style:column-width="1.23cm"/>
    </style:style>
    <style:style style:name="1914e2.7" style:family="table-column">
      <style:table-column-properties style:column-width="1.23cm"/>
    </style:style>
    <style:style style:name="1914e2.8" style:family="table-column">
      <style:table-column-properties style:column-width="1.45cm"/>
    </style:style>
    <style:style style:name="9db7df" style:family="table">
      <style:table-properties style:rel-width="100" table:align="center"/>
    </style:style>
    <style:style style:name="9db7df.0" style:family="table-column">
      <style:table-column-properties style:column-width="1.23cm"/>
    </style:style>
    <style:style style:name="9db7df.1" style:family="table-column">
      <style:table-column-properties style:column-width="1.23cm"/>
    </style:style>
    <style:style style:name="9db7df.2" style:family="table-column">
      <style:table-column-properties style:column-width="1.23cm"/>
    </style:style>
    <style:style style:name="9db7df.3" style:family="table-column">
      <style:table-column-properties style:column-width="1.55cm"/>
    </style:style>
    <style:style style:name="9db7df.4" style:family="table-column">
      <style:table-column-properties style:column-width="1.23cm"/>
    </style:style>
    <style:style style:name="9db7df.5" style:family="table-column">
      <style:table-column-properties style:column-width="1.34cm"/>
    </style:style>
    <style:style style:name="9db7df.6" style:family="table-column">
      <style:table-column-properties style:column-width="1.45cm"/>
    </style:style>
    <style:style style:name="9db7df.7" style:family="table-column">
      <style:table-column-properties style:column-width="1.23cm"/>
    </style:style>
    <style:style style:name="9db7df.8" style:family="table-column">
      <style:table-column-properties style:column-width="1.23cm"/>
    </style:style>
    <style:style style:name="151f5f" style:family="table">
      <style:table-properties style:rel-width="100" table:align="center"/>
    </style:style>
    <style:style style:name="151f5f.0" style:family="table-column">
      <style:table-column-properties style:column-width="1.55cm"/>
    </style:style>
    <style:style style:name="151f5f.1" style:family="table-column">
      <style:table-column-properties style:column-width="1.23cm"/>
    </style:style>
    <style:style style:name="151f5f.2" style:family="table-column">
      <style:table-column-properties style:column-width="1.55cm"/>
    </style:style>
    <style:style style:name="151f5f.3" style:family="table-column">
      <style:table-column-properties style:column-width="1.45cm"/>
    </style:style>
    <style:style style:name="151f5f.4" style:family="table-column">
      <style:table-column-properties style:column-width="1.23cm"/>
    </style:style>
    <style:style style:name="151f5f.5" style:family="table-column">
      <style:table-column-properties style:column-width="2.40cm"/>
    </style:style>
    <style:style style:name="2c7904" style:family="table">
      <style:table-properties style:rel-width="100" table:align="center"/>
    </style:style>
    <style:style style:name="2c7904.0" style:family="table-column">
      <style:table-column-properties style:column-width="1.23cm"/>
    </style:style>
    <style:style style:name="2c7904.1" style:family="table-column">
      <style:table-column-properties style:column-width="1.23cm"/>
    </style:style>
    <style:style style:name="2c7904.2" style:family="table-column">
      <style:table-column-properties style:column-width="1.66cm"/>
    </style:style>
    <style:style style:name="2c7904.3" style:family="table-column">
      <style:table-column-properties style:column-width="1.23cm"/>
    </style:style>
    <style:style style:name="2c7904.4" style:family="table-column">
      <style:table-column-properties style:column-width="1.23cm"/>
    </style:style>
    <style:style style:name="2c7904.5" style:family="table-column">
      <style:table-column-properties style:column-width="1.23cm"/>
    </style:style>
    <style:style style:name="2c7904.6" style:family="table-column">
      <style:table-column-properties style:column-width="1.23cm"/>
    </style:style>
    <style:style style:name="2c7904.7" style:family="table-column">
      <style:table-column-properties style:column-width="1.23cm"/>
    </style:style>
    <style:style style:name="2c7904.8" style:family="table-column">
      <style:table-column-properties style:column-width="1.45cm"/>
    </style:style>
    <style:style style:name="55f1d6" style:family="table">
      <style:table-properties style:rel-width="100" table:align="center"/>
    </style:style>
    <style:style style:name="55f1d6.0" style:family="table-column">
      <style:table-column-properties style:column-width="1.76cm"/>
    </style:style>
    <style:style style:name="55f1d6.1" style:family="table-column">
      <style:table-column-properties style:column-width="1.23cm"/>
    </style:style>
    <style:style style:name="55f1d6.2" style:family="table-column">
      <style:table-column-properties style:column-width="1.23cm"/>
    </style:style>
    <style:style style:name="55f1d6.3" style:family="table-column">
      <style:table-column-properties style:column-width="1.23cm"/>
    </style:style>
    <style:style style:name="55f1d6.4" style:family="table-column">
      <style:table-column-properties style:column-width="1.23cm"/>
    </style:style>
    <style:style style:name="55f1d6.5" style:family="table-column">
      <style:table-column-properties style:column-width="1.23cm"/>
    </style:style>
    <style:style style:name="55f1d6.6" style:family="table-column">
      <style:table-column-properties style:column-width="1.45cm"/>
    </style:style>
    <style:style style:name="55f1d6.7" style:family="table-column">
      <style:table-column-properties style:column-width="1.23cm"/>
    </style:style>
    <style:style style:name="55f1d6.8" style:family="table-column">
      <style:table-column-properties style:column-width="1.66cm"/>
    </style:style>
    <style:style style:name="fdecf3" style:family="table">
      <style:table-properties style:rel-width="100" table:align="center"/>
    </style:style>
    <style:style style:name="fdecf3.0" style:family="table-column">
      <style:table-column-properties style:column-width="1.45cm"/>
    </style:style>
    <style:style style:name="fdecf3.1" style:family="table-column">
      <style:table-column-properties style:column-width="1.23cm"/>
    </style:style>
    <style:style style:name="fdecf3.2" style:family="table-column">
      <style:table-column-properties style:column-width="2.50cm"/>
    </style:style>
    <style:style style:name="25b399" style:family="table">
      <style:table-properties style:rel-width="100" table:align="center"/>
    </style:style>
    <style:style style:name="25b399.0" style:family="table-column">
      <style:table-column-properties style:column-width="1.87cm"/>
    </style:style>
    <style:style style:name="25b399.1" style:family="table-column">
      <style:table-column-properties style:column-width="1.45cm"/>
    </style:style>
    <style:style style:name="25b399.2" style:family="table-column">
      <style:table-column-properties style:column-width="1.23cm"/>
    </style:style>
    <style:style style:name="25b399.3" style:family="table-column">
      <style:table-column-properties style:column-width="1.45cm"/>
    </style:style>
    <style:style style:name="25b399.4" style:family="table-column">
      <style:table-column-properties style:column-width="1.23cm"/>
    </style:style>
    <style:style style:name="25b399.5" style:family="table-column">
      <style:table-column-properties style:column-width="1.23cm"/>
    </style:style>
    <style:style style:name="25b399.6" style:family="table-column">
      <style:table-column-properties style:column-width="1.23cm"/>
    </style:style>
    <style:style style:name="25b399.7" style:family="table-column">
      <style:table-column-properties style:column-width="1.23cm"/>
    </style:style>
    <style:style style:name="25b399.8" style:family="table-column">
      <style:table-column-properties style:column-width="1.23cm"/>
    </style:style>
    <style:style style:name="f393ab" style:family="table">
      <style:table-properties style:rel-width="100" table:align="center"/>
    </style:style>
    <style:style style:name="f393ab.0" style:family="table-column">
      <style:table-column-properties style:column-width="1.23cm"/>
    </style:style>
    <style:style style:name="f393ab.1" style:family="table-column">
      <style:table-column-properties style:column-width="1.23cm"/>
    </style:style>
    <style:style style:name="f393ab.2" style:family="table-column">
      <style:table-column-properties style:column-width="1.23cm"/>
    </style:style>
    <style:style style:name="f393ab.3" style:family="table-column">
      <style:table-column-properties style:column-width="1.45cm"/>
    </style:style>
    <style:style style:name="f393ab.4" style:family="table-column">
      <style:table-column-properties style:column-width="1.23cm"/>
    </style:style>
    <style:style style:name="f393ab.5" style:family="table-column">
      <style:table-column-properties style:column-width="2.5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af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30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7STM</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af</text:span><text:span text:style-name="T9"><text:s/>language (the 105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af.</text:span></text:p>
        <text:h text:style-name="HD3" text:outline-level="3"><text:span text:style-name="Heading_3">Typological Profile</text:span></text:h>
        <text:p text:style-name="P16"><text:span text:style-name="T14"/><text:span text:style-name="T15">It has not just singular and plural, but also dual, as well as the typologically rare OSV basic word order, four genders and a small but genuine set of click consonant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af has a large consonant inventory, comprising 48 phonemes.</text:span></text:p>
        <text:p text:style-name="P22"><text:span text:style-name="T18"/><text:span text:style-name="T19">It has a notably rich set of sibilant contrasts, a broad set of voiced–voiceless oppositions, a modest (but clearly contrastive) set of labialised consonants, a noticeable presence of pharyngealised phonemes and a small but genuine set of click consonants.</text:span></text:p>
        <text:p text:style-name="P25"><text:span text:style-name="T20"/><text:span text:style-name="T21">The table below presents the full inventory of consonant phonemes in Naf. The chart lists all places and manners of articulation attested in the language.</text:span></text:p>
        <table:table table:name="ac7db3" table:style-name="ac7db3">
          <table:table-column table:style-name="ac7db3.0"/>
          <table:table-column table:style-name="ac7db3.1"/>
          <table:table-column table:style-name="ac7db3.2"/>
          <table:table-column table:style-name="ac7db3.3"/>
          <table:table-column table:style-name="ac7db3.4"/>
          <table:table-column table:style-name="ac7db3.5"/>
          <table:table-column table:style-name="ac7db3.6"/>
          <table:table-column table:style-name="ac7db3.7"/>
          <table:table-column table:style-name="ac7db3.8"/>
          <table:table-column table:style-name="ac7db3.9"/>
          <table:table-column table:style-name="ac7db3.10"/>
          <table:table-column table:style-name="ac7db3.11"/>
          <table:table-column table:style-name="ac7db3.12"/>
          <table:table-column table:style-name="ac7db3.13"/>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s z</text:span></text:p>
            </table:table-cell>
            <table:table-cell office:value-type="string">
              <text:p><text:span>sˤ zˤ</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 ʐ</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t͡sˤ</text:span></text:p>
            </table:table-cell>
            <table:table-cell office:value-type="string">
              <text:p><text:span>d͡ʒ 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af has 10 vowel qualities, forming a relatively large inventory. The system distinguishes several vowel categories, as indicated in the chart, offering a wide range of vocalic contrasts.</text:span></text:p>
        <text:p text:style-name="P31"><text:span text:style-name="T24"/><text:span text:style-name="T25">It has a modest but genuine inventory of nasal vowels, occasional ghost vowels that surface only weakly, front rounded vowels (these are cross-linguistically relatively uncommon, but occur in a number of well-known languages, including French, German, Turkish and Mandarin) and a moderately reduced system of unstressed vowels.</text:span></text:p>
        <text:p text:style-name="P34"><text:span text:style-name="T26"/><text:span text:style-name="T27">The table below presents the full inventory of vowel phonemes in Naf. The system comprises the distinct vowel qualities listed in the chart.</text:span></text:p>
        <table:table table:name="b3c404" table:style-name="b3c404">
          <table:table-column table:style-name="b3c404.0"/>
          <table:table-column table:style-name="b3c404.1"/>
          <table:table-column table:style-name="b3c404.2"/>
          <table:table-column table:style-name="b3c404.3"/>
          <table:table-column table:style-name="b3c404.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af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 /o/ becomes /ø/.</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af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96d35f" table:style-name="96d35f">
          <table:table-column table:style-name="96d35f.0"/>
          <table:table-column table:style-name="96d35f.1"/>
          <table:table-column table:style-name="96d35f.2"/>
          <table:table-column table:style-name="96d35f.3"/>
          <table:table-row>
            <table:table-cell office:value-type="string">
              <text:p><text:span>a /a/</text:span></text:p>
            </table:table-cell>
            <table:table-cell office:value-type="string">
              <text:p><text:span>b /b/</text:span></text:p>
            </table:table-cell>
            <table:table-cell office:value-type="string">
              <text:p><text:span>c /ᵏǀ/</text:span></text:p>
            </table:table-cell>
            <table:table-cell office:value-type="string">
              <text:p><text:span>c̣ /ᵏǀˤ/</text:span></text:p>
            </table:table-cell>
          </table:table-row>
          <table:table-row>
            <table:table-cell office:value-type="string">
              <text:p><text:span>d /d/</text:span></text:p>
            </table:table-cell>
            <table:table-cell office:value-type="string">
              <text:p><text:span>ḍ /dˤ/</text:span></text:p>
            </table:table-cell>
            <table:table-cell office:value-type="string">
              <text:p><text:span>e /e/</text:span></text:p>
            </table:table-cell>
            <table:table-cell office:value-type="string">
              <text:p><text:span>f /f/</text:span></text:p>
            </table:table-cell>
          </table:table-row>
          <table:table-row>
            <table:table-cell office:value-type="string">
              <text:p><text:span>g /ɡ/</text:span></text:p>
            </table:table-cell>
            <table:table-cell office:value-type="string">
              <text:p><text:span>h /h/</text:span></text:p>
            </table:table-cell>
            <table:table-cell office:value-type="string">
              <text:p><text:span>i /i/</text:span></text:p>
            </table:table-cell>
            <table:table-cell office:value-type="string">
              <text:p><text:span>j /d͡ʒ/</text:span></text:p>
            </table:table-cell>
          </table:table-row>
          <table:table-row>
            <table:table-cell office:value-type="string">
              <text:p><text:span>k /k/</text:span></text:p>
            </table:table-cell>
            <table:table-cell office:value-type="string">
              <text:p><text:span>m /m/</text:span></text:p>
            </table:table-cell>
            <table:table-cell office:value-type="string">
              <text:p><text:span>n /n/</text:span></text:p>
            </table:table-cell>
            <table:table-cell office:value-type="string">
              <text:p><text:span>ṇ /nˤ/</text:span></text:p>
            </table:table-cell>
          </table:table-row>
          <table:table-row>
            <table:table-cell office:value-type="string">
              <text:p><text:span>o /o/</text:span></text:p>
            </table:table-cell>
            <table:table-cell office:value-type="string">
              <text:p><text:span>p /p/</text:span></text:p>
            </table:table-cell>
            <table:table-cell office:value-type="string">
              <text:p><text:span>r /ɾ/</text:span></text:p>
            </table:table-cell>
            <table:table-cell office:value-type="string">
              <text:p><text:span>s /s/</text:span></text:p>
            </table:table-cell>
          </table:table-row>
          <table:table-row>
            <table:table-cell office:value-type="string">
              <text:p><text:span>ṣ /sˤ/</text:span></text:p>
            </table:table-cell>
            <table:table-cell office:value-type="string">
              <text:p><text:span>t /t/</text:span></text:p>
            </table:table-cell>
            <table:table-cell office:value-type="string">
              <text:p><text:span>ṭ /tˤ/</text:span></text:p>
            </table:table-cell>
            <table:table-cell office:value-type="string">
              <text:p><text:span>u /u/</text:span></text:p>
            </table:table-cell>
          </table:table-row>
          <table:table-row>
            <table:table-cell office:value-type="string">
              <text:p><text:span>w /w/</text:span></text:p>
            </table:table-cell>
            <table:table-cell office:value-type="string">
              <text:p><text:span>y /j/</text:span></text:p>
            </table:table-cell>
            <table:table-cell office:value-type="string">
              <text:p><text:span>z /z/</text:span></text:p>
            </table:table-cell>
            <table:table-cell office:value-type="string">
              <text:p><text:span>ẓ /zˤ/</text:span></text:p>
            </table:table-cell>
          </table:table-row>
          <table:table-row>
            <table:table-cell office:value-type="string">
              <text:p><text:span>ñ /ɲ/</text:span></text:p>
            </table:table-cell>
            <table:table-cell office:value-type="string">
              <text:p><text:span>ö /ø/</text:span></text:p>
            </table:table-cell>
            <table:table-cell office:value-type="string">
              <text:p><text:span>ü /y/</text:span></text:p>
            </table:table-cell>
            <table:table-cell office:value-type="string">
              <text:p><text:span>ẽ /ə̃/</text:span></text:p>
            </table:table-cell>
          </table:table-row>
        </table:table>
        <text:p text:style-name="P50"><text:span text:style-name="T37">Multi-letter combinations such as digraphs</text:span></text:p>
        <table:table table:name="3c1fd8" table:style-name="3c1fd8">
          <table:table-column table:style-name="3c1fd8.0"/>
          <table:table-column table:style-name="3c1fd8.1"/>
          <table:table-column table:style-name="3c1fd8.2"/>
          <table:table-row>
            <table:table-cell office:value-type="string">
              <text:p><text:span>ai /ai/</text:span></text:p>
            </table:table-cell>
            <table:table-cell office:value-type="string">
              <text:p><text:span>au /au/</text:span></text:p>
            </table:table-cell>
            <table:table-cell office:value-type="string">
              <text:p><text:span>bb /ɓ/</text:span></text:p>
            </table:table-cell>
          </table:table-row>
          <table:table-row>
            <table:table-cell office:value-type="string">
              <text:p><text:span>ch /t͡ʃ/</text:span></text:p>
            </table:table-cell>
            <table:table-cell office:value-type="string">
              <text:p><text:span>dy /ɟ/</text:span></text:p>
            </table:table-cell>
            <table:table-cell office:value-type="string">
              <text:p><text:span>gk /kʼ/</text:span></text:p>
            </table:table-cell>
          </table:table-row>
          <table:table-row>
            <table:table-cell office:value-type="string">
              <text:p><text:span>gqu /kʼʷ/</text:span></text:p>
            </table:table-cell>
            <table:table-cell office:value-type="string">
              <text:p><text:span>gw /ɡʷ/</text:span></text:p>
            </table:table-cell>
            <table:table-cell office:value-type="string">
              <text:p><text:span>nc /ᵑǀ/</text:span></text:p>
            </table:table-cell>
          </table:table-row>
          <table:table-row>
            <table:table-cell office:value-type="string">
              <text:p><text:span>nc̣ /ᵑǀˤ/</text:span></text:p>
            </table:table-cell>
            <table:table-cell office:value-type="string">
              <text:p><text:span>ng /ŋ/</text:span></text:p>
            </table:table-cell>
            <table:table-cell office:value-type="string">
              <text:p><text:span>ngw /ŋʷ/</text:span></text:p>
            </table:table-cell>
          </table:table-row>
          <table:table-row>
            <table:table-cell office:value-type="string">
              <text:p><text:span>qu /kʷ/</text:span></text:p>
            </table:table-cell>
            <table:table-cell office:value-type="string">
              <text:p><text:span>rd /ɖ/</text:span></text:p>
            </table:table-cell>
            <table:table-cell office:value-type="string">
              <text:p><text:span>rn /ɳ/</text:span></text:p>
            </table:table-cell>
          </table:table-row>
          <table:table-row>
            <table:table-cell office:value-type="string">
              <text:p><text:span>rr /ɽ/</text:span></text:p>
            </table:table-cell>
            <table:table-cell office:value-type="string">
              <text:p><text:span>rs /ʂ/</text:span></text:p>
            </table:table-cell>
            <table:table-cell office:value-type="string">
              <text:p><text:span>rt /ʈ/</text:span></text:p>
            </table:table-cell>
          </table:table-row>
          <table:table-row>
            <table:table-cell office:value-type="string">
              <text:p><text:span>rz /ʐ/</text:span></text:p>
            </table:table-cell>
            <table:table-cell office:value-type="string">
              <text:p><text:span>sh /ʃ/</text:span></text:p>
            </table:table-cell>
            <table:table-cell office:value-type="string">
              <text:p><text:span>tj /c/</text:span></text:p>
            </table:table-cell>
          </table:table-row>
          <table:table-row>
            <table:table-cell office:value-type="string">
              <text:p><text:span>ty /t͡ɕ/</text:span></text:p>
            </table:table-cell>
            <table:table-cell office:value-type="string">
              <text:p><text:span>tz /t͡s/</text:span></text:p>
            </table:table-cell>
            <table:table-cell office:value-type="string">
              <text:p><text:span>tẓ /t͡sˤ/</text:span></text:p>
            </table:table-cell>
          </table:table-row>
          <table:table-row>
            <table:table-cell office:value-type="string">
              <text:p><text:span>zh /ʒ/</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Naf distinguishes singular, dual and plural.</text:span></text:p>
        <text:h text:style-name="HD4" text:outline-level="4"><text:span text:style-name="Heading_4">Gender</text:span></text:h>
        <text:p text:style-name="P54"><text:span text:style-name="T40"/><text:span text:style-name="T41">Naf has the following genders:</text:span></text:p>
        <text:p text:style-name="P57"><text:span text:style-name="T42"/><text:span text:style-name="T43">Gender<text:s/></text:span><text:span text:style-name="T44">cl.1</text:span><text:span text:style-name="T45"><text:s/>– for instance:<text:s/></text:span><text:span text:style-name="T46">cüṭ</text:span><text:span text:style-name="T47"><text:s/>‘bird’,<text:s/></text:span><text:span text:style-name="T48">deṇ</text:span><text:span text:style-name="T49"><text:s/>‘large’,<text:s/></text:span><text:span text:style-name="T50">ḍaḍaurs</text:span><text:span text:style-name="T51"><text:s/>‘library’,<text:s/></text:span><text:span text:style-name="T52">ḍody</text:span><text:span text:style-name="T53"><text:s/>‘star’,<text:s/></text:span><text:span text:style-name="T54">fay</text:span><text:span text:style-name="T55"><text:s/>‘mother’,<text:s/></text:span><text:span text:style-name="T56">hairt</text:span><text:span text:style-name="T57"><text:s/>‘daughter’,<text:s/></text:span><text:span text:style-name="T58">huy</text:span><text:span text:style-name="T59"><text:s/>‘far’,<text:s/></text:span><text:span text:style-name="T60">jugwerd</text:span><text:span text:style-name="T61"><text:s/>‘tower’,<text:s/></text:span><text:span text:style-name="T62">mas</text:span><text:span text:style-name="T63"><text:s/>‘egg’,<text:s/></text:span><text:span text:style-name="T64">murit</text:span><text:span text:style-name="T65"><text:s/>‘brick’,<text:s/></text:span><text:span text:style-name="T66">ngaḍ</text:span><text:span text:style-name="T67"><text:s/>‘good’,<text:s/></text:span><text:span text:style-name="T68">püng</text:span><text:span text:style-name="T69"><text:s/>‘sound’,<text:s/></text:span><text:span text:style-name="T70">rrañ</text:span><text:span text:style-name="T71"><text:s/>‘round’,<text:s/></text:span><text:span text:style-name="T72">rsaroṣ</text:span><text:span text:style-name="T73"><text:s/>‘box’,<text:s/></text:span><text:span text:style-name="T74">rtubb</text:span><text:span text:style-name="T75"><text:s/>‘girl’,<text:s/></text:span><text:span text:style-name="T76">rzöng</text:span><text:span text:style-name="T77"><text:s/>‘white’,<text:s/></text:span><text:span text:style-name="T78">sisörr</text:span><text:span text:style-name="T79"><text:s/>‘religion’,<text:s/></text:span><text:span text:style-name="T80">tjaty</text:span><text:span text:style-name="T81"><text:s/>‘woman’,<text:s/></text:span><text:span text:style-name="T82">tjih</text:span><text:span text:style-name="T83"><text:s/>‘long’,<text:s/></text:span><text:span text:style-name="T84">ñarz</text:span><text:span text:style-name="T85"><text:s/>‘road’.</text:span></text:p>
        <text:p text:style-name="P102"><text:span text:style-name="T86"/><text:span text:style-name="T87">Gender<text:s/></text:span><text:span text:style-name="T88">cl.2</text:span><text:span text:style-name="T89"><text:s/>– for instance:<text:s/></text:span><text:span text:style-name="T90">cañöḍ</text:span><text:span text:style-name="T91"><text:s/>‘forest’,<text:s/></text:span><text:span text:style-name="T92">ḍardach</text:span><text:span text:style-name="T93"><text:s/>‘God’,<text:s/></text:span><text:span text:style-name="T94">gigqu</text:span><text:span text:style-name="T95"><text:s/>‘earth’,<text:s/></text:span><text:span text:style-name="T96">gir</text:span><text:span text:style-name="T97"><text:s/>‘stone’,<text:s/></text:span><text:span text:style-name="T98">gwöbb</text:span><text:span text:style-name="T99"><text:s/>‘son’,<text:s/></text:span><text:span text:style-name="T100">jagquaṭ</text:span><text:span text:style-name="T101"><text:s/>‘root’,<text:s/></text:span><text:span text:style-name="T102">jek</text:span><text:span text:style-name="T103"><text:s/>‘all’,<text:s/></text:span><text:span text:style-name="T104">kahörz</text:span><text:span text:style-name="T105"><text:s/>‘mammal’,<text:s/></text:span><text:span text:style-name="T106">motẓ</text:span><text:span text:style-name="T107"><text:s/>‘black’,<text:s/></text:span><text:span text:style-name="T108">pish</text:span><text:span text:style-name="T109"><text:s/>‘leaf’,<text:s/></text:span><text:span text:style-name="T110">pord</text:span><text:span text:style-name="T111"><text:s/>‘dirty’,<text:s/></text:span><text:span text:style-name="T112">quör</text:span><text:span text:style-name="T113"><text:s/>‘wind’,<text:s/></text:span><text:span text:style-name="T114">rsüy</text:span><text:span text:style-name="T115"><text:s/>‘land’,<text:s/></text:span><text:span text:style-name="T116">rzey</text:span><text:span text:style-name="T117"><text:s/>‘boy’,<text:s/></text:span><text:span text:style-name="T118">rütz</text:span><text:span text:style-name="T119"><text:s/>‘chair’,<text:s/></text:span><text:span text:style-name="T120">ṣebb</text:span><text:span text:style-name="T121"><text:s/>‘table’,<text:s/></text:span><text:span text:style-name="T122">ṣipaij</text:span><text:span text:style-name="T123"><text:s/>‘dust’,<text:s/></text:span><text:span text:style-name="T124">tyug</text:span><text:span text:style-name="T125"><text:s/>‘whole’,<text:s/></text:span><text:span text:style-name="T126">tyuw</text:span><text:span text:style-name="T127"><text:s/>‘city’,<text:s/></text:span><text:span text:style-name="T128">zuzus</text:span><text:span text:style-name="T129"><text:s/>‘urine’.</text:span></text:p>
        <text:p text:style-name="P147"><text:span text:style-name="T130"/><text:span text:style-name="T131">Gender<text:s/></text:span><text:span text:style-name="T132">cl.3</text:span><text:span text:style-name="T133"><text:s/>– for instance:<text:s/></text:span><text:span text:style-name="T134">cit</text:span><text:span text:style-name="T135"><text:s/>‘inside’,<text:s/></text:span><text:span text:style-name="T136">duẓ</text:span><text:span text:style-name="T137"><text:s/>‘south’,<text:s/></text:span><text:span text:style-name="T138">fardutẓ</text:span><text:span text:style-name="T139"><text:s/>‘stick’,<text:s/></text:span><text:span text:style-name="T140">gaif</text:span><text:span text:style-name="T141"><text:s/>‘single’,<text:s/></text:span><text:span text:style-name="T142">giz</text:span><text:span text:style-name="T143"><text:s/>‘few’,<text:s/></text:span><text:span text:style-name="T144">gquatön</text:span><text:span text:style-name="T145"><text:s/>‘net’,<text:s/></text:span><text:span text:style-name="T146">hudy</text:span><text:span text:style-name="T147"><text:s/>‘north’,<text:s/></text:span><text:span text:style-name="T148">jangwingw</text:span><text:span text:style-name="T149"><text:s/>‘umbrella’,<text:s/></text:span><text:span text:style-name="T150">migk</text:span><text:span text:style-name="T151"><text:s/>‘knife’,<text:s/></text:span><text:span text:style-name="T152">ṇarzam</text:span><text:span text:style-name="T153"><text:s/>‘colourless’,<text:s/></text:span><text:span text:style-name="T154">ṇizish</text:span><text:span text:style-name="T155"><text:s/>‘school’,<text:s/></text:span><text:span text:style-name="T156">queṣ</text:span><text:span text:style-name="T157"><text:s/>‘new’,<text:s/></text:span><text:span text:style-name="T158">rushogqu</text:span><text:span text:style-name="T159"><text:s/>‘river’,<text:s/></text:span><text:span text:style-name="T160">rzord</text:span><text:span text:style-name="T161"><text:s/>‘blind’,<text:s/></text:span><text:span text:style-name="T162">rzöw</text:span><text:span text:style-name="T163"><text:s/>‘right’,<text:s/></text:span><text:span text:style-name="T164">ṣagöṣ</text:span><text:span text:style-name="T165"><text:s/>‘snake’,<text:s/></text:span><text:span text:style-name="T166">tjatjaṇ</text:span><text:span text:style-name="T167"><text:s/>‘ash’,<text:s/></text:span><text:span text:style-name="T168">tjaz</text:span><text:span text:style-name="T169"><text:s/>‘yellow’,<text:s/></text:span><text:span text:style-name="T170">wady</text:span><text:span text:style-name="T171"><text:s/>‘fire’,<text:s/></text:span><text:span text:style-name="T172">wich</text:span><text:span text:style-name="T173"><text:s/>‘west’.</text:span></text:p>
        <text:p text:style-name="P192"><text:span text:style-name="T174"/><text:span text:style-name="T175">Gender<text:s/></text:span><text:span text:style-name="T176">cl.4</text:span><text:span text:style-name="T177"><text:s/>– for instance:<text:s/></text:span><text:span text:style-name="T178">bbard</text:span><text:span text:style-name="T179"><text:s/>‘night’,<text:s/></text:span><text:span text:style-name="T180">dyugk</text:span><text:span text:style-name="T181"><text:s/>‘little’,<text:s/></text:span><text:span text:style-name="T182">ḍẽbb</text:span><text:span text:style-name="T183"><text:s/>‘time’,<text:s/></text:span><text:span text:style-name="T184">gkatẓöṇ</text:span><text:span text:style-name="T185"><text:s/>‘restaurant’,<text:s/></text:span><text:span text:style-name="T186">gquirors</text:span><text:span text:style-name="T187"><text:s/>‘teacher’,<text:s/></text:span><text:span text:style-name="T188">ncey</text:span><text:span text:style-name="T189"><text:s/>‘nose’,<text:s/></text:span><text:span text:style-name="T190">nuzaj</text:span><text:span text:style-name="T191"><text:s/>‘fingernail’,<text:s/></text:span><text:span text:style-name="T192">pöṭ</text:span><text:span text:style-name="T193"><text:s/>‘sea’,<text:s/></text:span><text:span text:style-name="T194">rdaböp</text:span><text:span text:style-name="T195"><text:s/>‘penis’,<text:s/></text:span><text:span text:style-name="T196">rdiṭögk</text:span><text:span text:style-name="T197"><text:s/>‘smooth’,<text:s/></text:span><text:span text:style-name="T198">rrutaigw</text:span><text:span text:style-name="T199"><text:s/>‘belly’,<text:s/></text:span><text:span text:style-name="T200">rrör</text:span><text:span text:style-name="T201"><text:s/>‘foot’,<text:s/></text:span><text:span text:style-name="T202">rzaiñ</text:span><text:span text:style-name="T203"><text:s/>‘hand’,<text:s/></text:span><text:span text:style-name="T204">shutzir</text:span><text:span text:style-name="T205"><text:s/>‘farmer’,<text:s/></text:span><text:span text:style-name="T206">sib</text:span><text:span text:style-name="T207"><text:s/>‘skin’,<text:s/></text:span><text:span text:style-name="T208">tachairz</text:span><text:span text:style-name="T209"><text:s/>‘student’,<text:s/></text:span><text:span text:style-name="T210">työm</text:span><text:span text:style-name="T211"><text:s/>‘heart’,<text:s/></text:span><text:span text:style-name="T212">tẓirz</text:span><text:span text:style-name="T213"><text:s/>‘full’,<text:s/></text:span><text:span text:style-name="T214">ṭajörz</text:span><text:span text:style-name="T215"><text:s/>‘thick’,<text:s/></text:span><text:span text:style-name="T216">zhawof</text:span><text:span text:style-name="T217"><text:s/>‘lion’.</text:span></text:p>
        <text:h text:style-name="HD3" text:outline-level="3"><text:span text:style-name="Heading_3">The Nominal Phrase</text:span></text:h>
        <text:p text:style-name="P237"><text:span text:style-name="T218"/><text:span text:style-name="T219">Nominal phrases in Naf can be exemplified by the following example:</text:span></text:p>
        <text:p text:style-name="P240"><text:span text:style-name="T220"/><text:span text:style-name="T221">Ṭi rzordaṭ gküw sangoḍim rse ñich ṭi tjatyaṭ yufongw ṭiw migkaṭ tjauṇ haẓ.</text:span><text:span text:style-name="T222"><text:tab/>(1)</text:span></text:p>
        <text:p text:style-name="P244"><text:span text:style-name="T223"/><text:span text:style-name="T224">[ˈtˤi ˈʐoɖatˤ ˈkʼyw saˈŋodˤim ˈʂe ɲit͡ʃ ˈtˤi ˈcat͡ɕatˤ juˈfoŋʷ ˈtˤiw ˈmikʼatˤ ˈcaunˤ hazˤ]</text:span></text:p>
        <table:table table:name="2798ac" table:style-name="2798ac">
          <table:table-column table:style-name="2798ac.0"/>
          <table:table-column table:style-name="2798ac.1"/>
          <table:table-column table:style-name="2798ac.2"/>
          <table:table-column table:style-name="2798ac.3"/>
          <table:table-column table:style-name="2798ac.4"/>
          <table:table-column table:style-name="2798ac.5"/>
          <table:table-column table:style-name="2798ac.6"/>
          <table:table-column table:style-name="2798ac.7"/>
          <table:table-column table:style-name="2798ac.8"/>
          <table:table-row>
            <table:table-cell office:value-type="string">
              <text:p><text:span>ˈtˤi</text:span></text:p>
            </table:table-cell>
            <table:table-cell office:value-type="string">
              <text:p><text:span>ˈʐoɖ</text:span></text:p>
            </table:table-cell>
            <table:table-cell office:value-type="string">
              <text:p><text:span>-atˤ</text:span></text:p>
            </table:table-cell>
            <table:table-cell office:value-type="string">
              <text:p><text:span>ˈkʼy</text:span></text:p>
            </table:table-cell>
            <table:table-cell office:value-type="string">
              <text:p><text:span>-w</text:span></text:p>
            </table:table-cell>
            <table:table-cell office:value-type="string">
              <text:p><text:span>saˈŋodˤ</text:span></text:p>
            </table:table-cell>
            <table:table-cell office:value-type="string">
              <text:p><text:span>-im</text:span></text:p>
            </table:table-cell>
            <table:table-cell office:value-type="string">
              <text:p><text:span>ˈʂe</text:span></text:p>
            </table:table-cell>
            <table:table-cell office:value-type="string">
              <text:p><text:span>ɲit͡ʃ</text:span></text:p>
            </table:table-cell>
          </table:table-row>
          <table:table-row>
            <table:table-cell office:value-type="string">
              <text:p><text:span>the</text:span></text:p>
            </table:table-cell>
            <table:table-cell office:value-type="string">
              <text:p><text:span>blind</text:span></text:p>
            </table:table-cell>
            <table:table-cell office:value-type="string">
              <text:p><text:span>NOM</text:span></text:p>
            </table:table-cell>
            <table:table-cell office:value-type="string">
              <text:p><text:span>yon</text:span></text:p>
            </table:table-cell>
            <table:table-cell office:value-type="string">
              <text:p><text:span>cl.3</text:span></text:p>
            </table:table-cell>
            <table:table-cell office:value-type="string">
              <text:p><text:span>mouse</text:span></text:p>
            </table:table-cell>
            <table:table-cell office:value-type="string">
              <text:p><text:span>ACC</text:span></text:p>
            </table:table-cell>
            <table:table-cell office:value-type="string">
              <text:p><text:span>three</text:span></text:p>
            </table:table-cell>
            <table:table-cell office:value-type="string">
              <text:p><text:span>plur</text:span></text:p>
            </table:table-cell>
          </table:table-row>
        </table:table>
        <text:p text:style-name="P247"><text:span text:style-name="T225"> </text:span></text:p>
        <table:table table:name="408b37" table:style-name="408b37">
          <table:table-column table:style-name="408b37.0"/>
          <table:table-column table:style-name="408b37.1"/>
          <table:table-column table:style-name="408b37.2"/>
          <table:table-column table:style-name="408b37.3"/>
          <table:table-column table:style-name="408b37.4"/>
          <table:table-column table:style-name="408b37.5"/>
          <table:table-column table:style-name="408b37.6"/>
          <table:table-column table:style-name="408b37.7"/>
          <table:table-column table:style-name="408b37.8"/>
          <table:table-row>
            <table:table-cell office:value-type="string">
              <text:p><text:span>ˈtˤi</text:span></text:p>
            </table:table-cell>
            <table:table-cell office:value-type="string">
              <text:p><text:span>ˈcat͡ɕ</text:span></text:p>
            </table:table-cell>
            <table:table-cell office:value-type="string">
              <text:p><text:span>-atˤ</text:span></text:p>
            </table:table-cell>
            <table:table-cell office:value-type="string">
              <text:p><text:span>juˈfoŋʷ</text:span></text:p>
            </table:table-cell>
            <table:table-cell office:value-type="string">
              <text:p><text:span>ˈtˤi</text:span></text:p>
            </table:table-cell>
            <table:table-cell office:value-type="string">
              <text:p><text:span>-w</text:span></text:p>
            </table:table-cell>
            <table:table-cell office:value-type="string">
              <text:p><text:span>ˈmikʼ</text:span></text:p>
            </table:table-cell>
            <table:table-cell office:value-type="string">
              <text:p><text:span>-atˤ</text:span></text:p>
            </table:table-cell>
            <table:table-cell office:value-type="string">
              <text:p><text:span>ˈcau</text:span></text:p>
            </table:table-cell>
          </table:table-row>
          <table:table-row>
            <table:table-cell office:value-type="string">
              <text:p><text:span>the</text:span></text:p>
            </table:table-cell>
            <table:table-cell office:value-type="string">
              <text:p><text:span>woman</text:span></text:p>
            </table:table-cell>
            <table:table-cell office:value-type="string">
              <text:p><text:span>NOM</text:span></text:p>
            </table:table-cell>
            <table:table-cell office:value-type="string">
              <text:p><text:span>COMIT</text:span></text:p>
            </table:table-cell>
            <table:table-cell office:value-type="string">
              <text:p><text:span>the</text:span></text:p>
            </table:table-cell>
            <table:table-cell office:value-type="string">
              <text:p><text:span>cl.3</text:span></text:p>
            </table:table-cell>
            <table:table-cell office:value-type="string">
              <text:p><text:span>knife</text:span></text:p>
            </table:table-cell>
            <table:table-cell office:value-type="string">
              <text:p><text:span>NOM</text:span></text:p>
            </table:table-cell>
            <table:table-cell office:value-type="string">
              <text:p><text:span>catch</text:span></text:p>
            </table:table-cell>
          </table:table-row>
        </table:table>
        <text:p text:style-name="P248"><text:span text:style-name="T226"> </text:span></text:p>
        <table:table table:name="3033de" table:style-name="3033de">
          <table:table-column table:style-name="3033de.0"/>
          <table:table-column table:style-name="3033de.1"/>
          <table:table-row>
            <table:table-cell office:value-type="string">
              <text:p><text:span>-nˤ</text:span></text:p>
            </table:table-cell>
            <table:table-cell office:value-type="string">
              <text:p><text:span>hazˤ</text:span></text:p>
            </table:table-cell>
          </table:table-row>
          <table:table-row>
            <table:table-cell office:value-type="string">
              <text:p><text:span>active</text:span></text:p>
            </table:table-cell>
            <table:table-cell office:value-type="string">
              <text:p><text:span>PAST</text:span></text:p>
            </table:table-cell>
          </table:table-row>
        </table:table>
        <text:p text:style-name="P249"><text:span text:style-name="T227"/><text:span text:style-name="T228">“</text:span><text:span text:style-name="T229">The woman with the knife caught those three blind mice.</text:span><text:span text:style-name="T230">”</text:span></text:p>
        <text:p text:style-name="P254"><text:span text:style-name="T231"/><text:span text:style-name="T232">In the following, we shall look at the various components in more details.</text:span></text:p>
        <text:p text:style-name="P257"><text:span text:style-name="T233"/><text:span text:style-name="T234">There is one type of clitic in the nominal phrase, namely an enclitic (placed finally), expressing number. a clitic expressing number, comprising<text:s/></text:span><text:span text:style-name="T235">ṣurs</text:span><text:span text:style-name="T236"><text:s/>/sˤuʂ/ ‘dual’ and<text:s/></text:span><text:span text:style-name="T237">ñich</text:span><text:span text:style-name="T238"><text:s/>/ɲit͡ʃ/ ‘plur’.</text:span></text:p>
        <text:p text:style-name="P264"><text:span text:style-name="T239"/><text:span text:style-name="T240">The morphology of the elements of the nominal phrase, i.e., nouns, adjectives, numerals and pronouns, is described below, as is the way that possession is expressed in Naf.</text:span></text:p>
        <text:h text:style-name="HD4" text:outline-level="4"><text:span text:style-name="Heading_4">The Noun</text:span></text:h>
        <text:p text:style-name="P267"><text:span text:style-name="T241"/><text:span text:style-name="T242">The noun in Naf consists of the root followed by an obligatory suffix expressing case, comprising<text:s/></text:span><text:span text:style-name="T243">-aṭ</text:span><text:span text:style-name="T244"><text:s/>/-atˤ/ ‘NOM’,<text:s/></text:span><text:span text:style-name="T245">-im</text:span><text:span text:style-name="T246"><text:s/>/-im/ ‘ACC’,<text:s/></text:span><text:span text:style-name="T247">-aḍ</text:span><text:span text:style-name="T248"><text:s/>/-adˤ/ ‘DAT’,<text:s/></text:span><text:span text:style-name="T249">-utz</text:span><text:span text:style-name="T250"><text:s/>/-ut͡s/ ‘INS’,<text:s/></text:span><text:span text:style-name="T251">-iḍ</text:span><text:span text:style-name="T252"><text:s/>/-idˤ/ ‘VOC’,<text:s/></text:span><text:span text:style-name="T253">-urn</text:span><text:span text:style-name="T254"><text:s/>/-uɳ/ ‘ALL’,<text:s/></text:span><text:span text:style-name="T255">-uf</text:span><text:span text:style-name="T256"><text:s/>/-uf/ ‘LOC’,<text:s/></text:span><text:span text:style-name="T257">-ugqu</text:span><text:span text:style-name="T258"><text:s/>/-ukʼʷ/ ‘ABL’ and<text:s/></text:span><text:span text:style-name="T259">-urr</text:span><text:span text:style-name="T260"><text:s/>/-uɽ/ ‘PART’.</text:span></text:p>
        <text:p text:style-name="P288"><text:span text:style-name="T261"/><text:span text:style-name="T262">The noun displays the following derivational morphology: two suffixes, namely<text:s/></text:span><text:span text:style-name="T263">-ik</text:span><text:span text:style-name="T264"><text:s/>/-ik/ ‘little’ and<text:s/></text:span><text:span text:style-name="T265">-ing</text:span><text:span text:style-name="T266"><text:s/>/-iŋ/ ‘big’</text:span></text:p>
        <text:h text:style-name="HD4" text:outline-level="4"><text:span text:style-name="Heading_4">The Adjective</text:span></text:h>
        <text:p text:style-name="P295"><text:span text:style-name="T267"/><text:span text:style-name="T268">The adjective in Naf stands alone without any prefixes or suffixes attached to it.</text:span></text:p>
        <text:h text:style-name="HD4" text:outline-level="4"><text:span text:style-name="Heading_4">Numerals</text:span></text:h>
        <text:p text:style-name="P298"><text:span text:style-name="T269"/><text:span text:style-name="T270">The numeral in Naf stands alone without any prefixes or suffixes attached to it.</text:span></text:p>
        <text:h text:style-name="HD4" text:outline-level="4"><text:span text:style-name="Heading_4">Determiners</text:span></text:h>
        <text:p text:style-name="P301"><text:span text:style-name="T271"/><text:span text:style-name="T272">In Naf, the determiner has the following structure: the root followed by an obligatory suffix expressing gender, comprising<text:s/></text:span><text:span text:style-name="T273">-r</text:span><text:span text:style-name="T274"><text:s/>/-ɾ/ ‘cl.2’,<text:s/></text:span><text:span text:style-name="T275">-w</text:span><text:span text:style-name="T276"><text:s/>/-w/ ‘cl.3’ and<text:s/></text:span><text:span text:style-name="T277">-ṇ</text:span><text:span text:style-name="T278"><text:s/>/-nˤ/ ‘cl.4’.</text:span></text:p>
        <text:h text:style-name="HD4" text:outline-level="4"><text:span text:style-name="Heading_4">Pronouns</text:span></text:h>
        <text:p text:style-name="P310"><text:span text:style-name="T279"/><text:span text:style-name="T280">The pronoun in Naf stands alone without any prefixes or suffixes attached to it.</text:span></text:p>
        <text:p text:style-name="P313"><text:span text:style-name="T281"/><text:span text:style-name="T282">In Naf, subject pronouns (but not object pronouns ones) are dropped unless they are stressed. Here is an example where neither of the pronouns are stressed:</text:span></text:p>
        <text:p text:style-name="P316"><text:span text:style-name="T283"/><text:span text:style-name="T284">Maiḍ rdaṇ ngwa.</text:span><text:span text:style-name="T285"><text:tab/>(2)</text:span></text:p>
        <text:p text:style-name="P320"><text:span text:style-name="T286"/><text:span text:style-name="T287">[ˈmaidˤ ˈɖanˤ ŋʷa]</text:span></text:p>
        <table:table table:name="a8ef6a" table:style-name="a8ef6a">
          <table:table-column table:style-name="a8ef6a.0"/>
          <table:table-column table:style-name="a8ef6a.1"/>
          <table:table-column table:style-name="a8ef6a.2"/>
          <table:table-column table:style-name="a8ef6a.3"/>
          <table:table-row>
            <table:table-cell office:value-type="string">
              <text:p><text:span>ˈmaidˤ</text:span></text:p>
            </table:table-cell>
            <table:table-cell office:value-type="string">
              <text:p><text:span>ˈɖa</text:span></text:p>
            </table:table-cell>
            <table:table-cell office:value-type="string">
              <text:p><text:span>-nˤ</text:span></text:p>
            </table:table-cell>
            <table:table-cell office:value-type="string">
              <text:p><text:span>ŋʷa</text:span></text:p>
            </table:table-cell>
          </table:table-row>
          <table:table-row>
            <table:table-cell office:value-type="string">
              <text:p><text:span>3.sing.cl.1</text:span></text:p>
            </table:table-cell>
            <table:table-cell office:value-type="string">
              <text:p><text:span>love</text:span></text:p>
            </table:table-cell>
            <table:table-cell office:value-type="string">
              <text:p><text:span>active</text:span></text:p>
            </table:table-cell>
            <table:table-cell office:value-type="string">
              <text:p><text:span>3.sing.cl.2.SUBJ</text:span></text:p>
            </table:table-cell>
          </table:table-row>
        </table:table>
        <text:p text:style-name="P323"><text:span text:style-name="T288"/><text:span text:style-name="T289">“</text:span><text:span text:style-name="T290">He (the boy) loves her (the girl).</text:span><text:span text:style-name="T291">”</text:span></text:p>
        <text:p text:style-name="P328"><text:span text:style-name="T292"/><text:span text:style-name="T293">But here, the word corresponding to<text:s/></text:span><text:span text:style-name="T294">he</text:span><text:span text:style-name="T295"><text:s/>(i.e., the subject) is stressed:</text:span></text:p>
        <text:p text:style-name="P333"><text:span text:style-name="T296"/><text:span text:style-name="T297">Maiḍ ṣich rdaṇ ngwa.</text:span><text:span text:style-name="T298"><text:tab/>(3)</text:span></text:p>
        <text:p text:style-name="P337"><text:span text:style-name="T299"/><text:span text:style-name="T300">[ˈmaidˤ ˈsˤit͡ʃ ˈɖanˤ ŋʷa]</text:span></text:p>
        <table:table table:name="12d36b" table:style-name="12d36b">
          <table:table-column table:style-name="12d36b.0"/>
          <table:table-column table:style-name="12d36b.1"/>
          <table:table-column table:style-name="12d36b.2"/>
          <table:table-column table:style-name="12d36b.3"/>
          <table:table-column table:style-name="12d36b.4"/>
          <table:table-row>
            <table:table-cell office:value-type="string">
              <text:p><text:span>ˈmaidˤ</text:span></text:p>
            </table:table-cell>
            <table:table-cell office:value-type="string">
              <text:p><text:span>ˈsˤit͡ʃ</text:span></text:p>
            </table:table-cell>
            <table:table-cell office:value-type="string">
              <text:p><text:span>ˈɖa</text:span></text:p>
            </table:table-cell>
            <table:table-cell office:value-type="string">
              <text:p><text:span>-nˤ</text:span></text:p>
            </table:table-cell>
            <table:table-cell office:value-type="string">
              <text:p><text:span>ŋʷa</text:span></text:p>
            </table:table-cell>
          </table:table-row>
          <table:table-row>
            <table:table-cell office:value-type="string">
              <text:p><text:span>3.sing.cl.1</text:span></text:p>
            </table:table-cell>
            <table:table-cell office:value-type="string">
              <text:p><text:span>3.sing.cl.2</text:span></text:p>
            </table:table-cell>
            <table:table-cell office:value-type="string">
              <text:p><text:span>love</text:span></text:p>
            </table:table-cell>
            <table:table-cell office:value-type="string">
              <text:p><text:span>active</text:span></text:p>
            </table:table-cell>
            <table:table-cell office:value-type="string">
              <text:p><text:span>3.sing.cl.2.SUBJ</text:span></text:p>
            </table:table-cell>
          </table:table-row>
        </table:table>
        <text:p text:style-name="P340"><text:span text:style-name="T301"/><text:span text:style-name="T302">“</text:span><text:span text:style-name="T303">He</text:span><text:span text:style-name="T304"><text:s/>loves her.</text:span><text:span text:style-name="T305">”</text:span></text:p>
        <text:h text:style-name="HD4" text:outline-level="4"><text:span text:style-name="Heading_4">Proper Nouns</text:span></text:h>
        <text:p text:style-name="P346"><text:span text:style-name="T306"/><text:span text:style-name="T307">Ṭi Dyuṣẽshim ṭir Ṣanainaṭ nciṣiṇ ngwa.</text:span><text:span text:style-name="T308"><text:tab/>(4)</text:span></text:p>
        <text:p text:style-name="P350"><text:span text:style-name="T309"/><text:span text:style-name="T310">[ˈtˤi ɟuˈsˤə̃ʃim ˈtˤiɾ sˤaˈnainatˤ ᵑǀiˈsˤinˤ ŋʷa]</text:span></text:p>
        <table:table table:name="5dcbe9" table:style-name="5dcbe9">
          <table:table-column table:style-name="5dcbe9.0"/>
          <table:table-column table:style-name="5dcbe9.1"/>
          <table:table-column table:style-name="5dcbe9.2"/>
          <table:table-column table:style-name="5dcbe9.3"/>
          <table:table-column table:style-name="5dcbe9.4"/>
          <table:table-column table:style-name="5dcbe9.5"/>
          <table:table-column table:style-name="5dcbe9.6"/>
          <table:table-column table:style-name="5dcbe9.7"/>
          <table:table-column table:style-name="5dcbe9.8"/>
          <table:table-row>
            <table:table-cell office:value-type="string">
              <text:p><text:span>ˈtˤi</text:span></text:p>
            </table:table-cell>
            <table:table-cell office:value-type="string">
              <text:p><text:span>ɟuˈsˤə̃ʃ</text:span></text:p>
            </table:table-cell>
            <table:table-cell office:value-type="string">
              <text:p><text:span>-im</text:span></text:p>
            </table:table-cell>
            <table:table-cell office:value-type="string">
              <text:p><text:span>ˈtˤi</text:span></text:p>
            </table:table-cell>
            <table:table-cell office:value-type="string">
              <text:p><text:span>-ɾ</text:span></text:p>
            </table:table-cell>
            <table:table-cell office:value-type="string">
              <text:p><text:span>sˤaˈnain</text:span></text:p>
            </table:table-cell>
            <table:table-cell office:value-type="string">
              <text:p><text:span>-atˤ</text:span></text:p>
            </table:table-cell>
            <table:table-cell office:value-type="string">
              <text:p><text:span>ᵑǀiˈsˤi</text:span></text:p>
            </table:table-cell>
            <table:table-cell office:value-type="string">
              <text:p><text:span>-nˤ</text:span></text:p>
            </table:table-cell>
          </table:table-row>
          <table:table-row>
            <table:table-cell office:value-type="string">
              <text:p><text:span>the</text:span></text:p>
            </table:table-cell>
            <table:table-cell office:value-type="string">
              <text:p><text:span>Jusash</text:span></text:p>
            </table:table-cell>
            <table:table-cell office:value-type="string">
              <text:p><text:span>ACC</text:span></text:p>
            </table:table-cell>
            <table:table-cell office:value-type="string">
              <text:p><text:span>the</text:span></text:p>
            </table:table-cell>
            <table:table-cell office:value-type="string">
              <text:p><text:span>cl.2</text:span></text:p>
            </table:table-cell>
            <table:table-cell office:value-type="string">
              <text:p><text:span>Sanain</text:span></text:p>
            </table:table-cell>
            <table:table-cell office:value-type="string">
              <text:p><text:span>NOM</text:span></text:p>
            </table:table-cell>
            <table:table-cell office:value-type="string">
              <text:p><text:span>hate</text:span></text:p>
            </table:table-cell>
            <table:table-cell office:value-type="string">
              <text:p><text:span>active</text:span></text:p>
            </table:table-cell>
          </table:table-row>
        </table:table>
        <text:p text:style-name="P353"><text:span text:style-name="T311"> </text:span></text:p>
        <table:table table:name="b2cb6c" table:style-name="b2cb6c">
          <table:table-column table:style-name="b2cb6c.0"/>
          <table:table-row>
            <table:table-cell office:value-type="string">
              <text:p><text:span>ŋʷa</text:span></text:p>
            </table:table-cell>
          </table:table-row>
          <table:table-row>
            <table:table-cell office:value-type="string">
              <text:p><text:span>3.sing.cl.2.SUBJ</text:span></text:p>
            </table:table-cell>
          </table:table-row>
        </table:table>
        <text:p text:style-name="P354"><text:span text:style-name="T312"/><text:span text:style-name="T313">“</text:span><text:span text:style-name="T314">Sanain hates Jusash.</text:span><text:span text:style-name="T315">”</text:span></text:p>
        <text:h text:style-name="HD4" text:outline-level="4"><text:span text:style-name="Heading_4">Possession</text:span></text:h>
        <text:p text:style-name="P359"><text:span text:style-name="T316"/><text:span text:style-name="T317">ṭir rzeyaṭ ṭi gwaẓengwaṭ</text:span><text:span text:style-name="T318"><text:tab/>(5)</text:span></text:p>
        <text:p text:style-name="P363"><text:span text:style-name="T319"/><text:span text:style-name="T320">[ˈtˤiɾ ˈʐejatˤ ˈtˤi ɡʷaˈzˤeŋʷatˤ]</text:span></text:p>
        <table:table table:name="4cb1f5" table:style-name="4cb1f5">
          <table:table-column table:style-name="4cb1f5.0"/>
          <table:table-column table:style-name="4cb1f5.1"/>
          <table:table-column table:style-name="4cb1f5.2"/>
          <table:table-column table:style-name="4cb1f5.3"/>
          <table:table-column table:style-name="4cb1f5.4"/>
          <table:table-column table:style-name="4cb1f5.5"/>
          <table:table-column table:style-name="4cb1f5.6"/>
          <table:table-row>
            <table:table-cell office:value-type="string">
              <text:p><text:span>ˈtˤi</text:span></text:p>
            </table:table-cell>
            <table:table-cell office:value-type="string">
              <text:p><text:span>-ɾ</text:span></text:p>
            </table:table-cell>
            <table:table-cell office:value-type="string">
              <text:p><text:span>ˈʐej</text:span></text:p>
            </table:table-cell>
            <table:table-cell office:value-type="string">
              <text:p><text:span>-atˤ</text:span></text:p>
            </table:table-cell>
            <table:table-cell office:value-type="string">
              <text:p><text:span>ˈtˤi</text:span></text:p>
            </table:table-cell>
            <table:table-cell office:value-type="string">
              <text:p><text:span>ɡʷaˈzˤeŋʷ</text:span></text:p>
            </table:table-cell>
            <table:table-cell office:value-type="string">
              <text:p><text:span>-atˤ</text:span></text:p>
            </table:table-cell>
          </table:table-row>
          <table:table-row>
            <table:table-cell office:value-type="string">
              <text:p><text:span>the</text:span></text:p>
            </table:table-cell>
            <table:table-cell office:value-type="string">
              <text:p><text:span>cl.2</text:span></text:p>
            </table:table-cell>
            <table:table-cell office:value-type="string">
              <text:p><text:span>boy</text:span></text:p>
            </table:table-cell>
            <table:table-cell office:value-type="string">
              <text:p><text:span>NOM</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row>
        </table:table>
        <text:p text:style-name="P366"><text:span text:style-name="T321"/><text:span text:style-name="T322">“</text:span><text:span text:style-name="T323">the boy’s apple</text:span><text:span text:style-name="T324">”</text:span></text:p>
        <text:p text:style-name="P371"><text:span text:style-name="T325"/><text:span text:style-name="T326">ṣich ṭi gwaẓengwaṭ</text:span><text:span text:style-name="T327"><text:tab/>(6)</text:span></text:p>
        <text:p text:style-name="P375"><text:span text:style-name="T328"/><text:span text:style-name="T329">[ˈsˤit͡ʃ ˈtˤi ɡʷaˈzˤeŋʷatˤ]</text:span></text:p>
        <table:table table:name="69bba3" table:style-name="69bba3">
          <table:table-column table:style-name="69bba3.0"/>
          <table:table-column table:style-name="69bba3.1"/>
          <table:table-column table:style-name="69bba3.2"/>
          <table:table-column table:style-name="69bba3.3"/>
          <table:table-row>
            <table:table-cell office:value-type="string">
              <text:p><text:span>ˈsˤit͡ʃ</text:span></text:p>
            </table:table-cell>
            <table:table-cell office:value-type="string">
              <text:p><text:span>ˈtˤi</text:span></text:p>
            </table:table-cell>
            <table:table-cell office:value-type="string">
              <text:p><text:span>ɡʷaˈzˤeŋʷ</text:span></text:p>
            </table:table-cell>
            <table:table-cell office:value-type="string">
              <text:p><text:span>-atˤ</text:span></text:p>
            </table:table-cell>
          </table:table-row>
          <table:table-row>
            <table:table-cell office:value-type="string">
              <text:p><text:span>3.sing.cl.2</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row>
        </table:table>
        <text:p text:style-name="P378"><text:span text:style-name="T330"/><text:span text:style-name="T331">“</text:span><text:span text:style-name="T332">his (the boy’s) apple</text:span><text:span text:style-name="T333">”</text:span></text:p>
        <text:p text:style-name="P383"><text:span text:style-name="T334"/><text:span text:style-name="T335">tyüp ṭi gwaẓengwaṭ</text:span><text:span text:style-name="T336"><text:tab/>(7)</text:span></text:p>
        <text:p text:style-name="P387"><text:span text:style-name="T337"/><text:span text:style-name="T338">[ˈt͡ɕyp ˈtˤi ɡʷaˈzˤeŋʷatˤ]</text:span></text:p>
        <table:table table:name="ee430b" table:style-name="ee430b">
          <table:table-column table:style-name="ee430b.0"/>
          <table:table-column table:style-name="ee430b.1"/>
          <table:table-column table:style-name="ee430b.2"/>
          <table:table-column table:style-name="ee430b.3"/>
          <table:table-row>
            <table:table-cell office:value-type="string">
              <text:p><text:span>ˈt͡ɕyp</text:span></text:p>
            </table:table-cell>
            <table:table-cell office:value-type="string">
              <text:p><text:span>ˈtˤi</text:span></text:p>
            </table:table-cell>
            <table:table-cell office:value-type="string">
              <text:p><text:span>ɡʷaˈzˤeŋʷ</text:span></text:p>
            </table:table-cell>
            <table:table-cell office:value-type="string">
              <text:p><text:span>-atˤ</text:span></text:p>
            </table:table-cell>
          </table:table-row>
          <table:table-row>
            <table:table-cell office:value-type="string">
              <text:p><text:span>1excl.sing</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row>
        </table:table>
        <text:p text:style-name="P390"><text:span text:style-name="T339"/><text:span text:style-name="T340">“</text:span><text:span text:style-name="T341">my apple</text:span><text:span text:style-name="T342">”</text:span></text:p>
        <text:p text:style-name="P395"><text:span text:style-name="T343"/><text:span text:style-name="T344">Tyup ṭiṇ rnangwaṇaṭ ṭir gwöbbim ṭir fitaurzaṭ ṭi hairtaṭ shiraṇ haẓ.</text:span><text:span text:style-name="T345"><text:tab/>(8)</text:span></text:p>
        <text:p text:style-name="P399"><text:span text:style-name="T346"/><text:span text:style-name="T347">[ˈt͡ɕup ˈtˤinˤ ɳaˈŋʷanˤatˤ ˈtˤiɾ ˈɡʷøɓim ˈtˤiɾ fiˈtauʐatˤ ˈtˤi ˈhaiʈatˤ ʃiˈɾanˤ hazˤ]</text:span></text:p>
        <table:table table:name="98044b" table:style-name="98044b">
          <table:table-column table:style-name="98044b.0"/>
          <table:table-column table:style-name="98044b.1"/>
          <table:table-column table:style-name="98044b.2"/>
          <table:table-column table:style-name="98044b.3"/>
          <table:table-column table:style-name="98044b.4"/>
          <table:table-column table:style-name="98044b.5"/>
          <table:table-column table:style-name="98044b.6"/>
          <table:table-column table:style-name="98044b.7"/>
          <table:table-column table:style-name="98044b.8"/>
          <table:table-row>
            <table:table-cell office:value-type="string">
              <text:p><text:span>ˈt͡ɕup</text:span></text:p>
            </table:table-cell>
            <table:table-cell office:value-type="string">
              <text:p><text:span>ˈtˤi</text:span></text:p>
            </table:table-cell>
            <table:table-cell office:value-type="string">
              <text:p><text:span>-nˤ</text:span></text:p>
            </table:table-cell>
            <table:table-cell office:value-type="string">
              <text:p><text:span>ɳaˈŋʷanˤ</text:span></text:p>
            </table:table-cell>
            <table:table-cell office:value-type="string">
              <text:p><text:span>-atˤ</text:span></text:p>
            </table:table-cell>
            <table:table-cell office:value-type="string">
              <text:p><text:span>ˈtˤi</text:span></text:p>
            </table:table-cell>
            <table:table-cell office:value-type="string">
              <text:p><text:span>-ɾ</text:span></text:p>
            </table:table-cell>
            <table:table-cell office:value-type="string">
              <text:p><text:span>ˈɡʷøɓ</text:span></text:p>
            </table:table-cell>
            <table:table-cell office:value-type="string">
              <text:p><text:span>-im</text:span></text:p>
            </table:table-cell>
          </table:table-row>
          <table:table-row>
            <table:table-cell office:value-type="string">
              <text:p><text:span>2.sing</text:span></text:p>
            </table:table-cell>
            <table:table-cell office:value-type="string">
              <text:p><text:span>the</text:span></text:p>
            </table:table-cell>
            <table:table-cell office:value-type="string">
              <text:p><text:span>cl.4</text:span></text:p>
            </table:table-cell>
            <table:table-cell office:value-type="string">
              <text:p><text:span>neighbour</text:span></text:p>
            </table:table-cell>
            <table:table-cell office:value-type="string">
              <text:p><text:span>NOM</text:span></text:p>
            </table:table-cell>
            <table:table-cell office:value-type="string">
              <text:p><text:span>the</text:span></text:p>
            </table:table-cell>
            <table:table-cell office:value-type="string">
              <text:p><text:span>cl.2</text:span></text:p>
            </table:table-cell>
            <table:table-cell office:value-type="string">
              <text:p><text:span>son</text:span></text:p>
            </table:table-cell>
            <table:table-cell office:value-type="string">
              <text:p><text:span>ACC</text:span></text:p>
            </table:table-cell>
          </table:table-row>
        </table:table>
        <text:p text:style-name="P402"><text:span text:style-name="T348"> </text:span></text:p>
        <table:table table:name="e266a7" table:style-name="e266a7">
          <table:table-column table:style-name="e266a7.0"/>
          <table:table-column table:style-name="e266a7.1"/>
          <table:table-column table:style-name="e266a7.2"/>
          <table:table-column table:style-name="e266a7.3"/>
          <table:table-column table:style-name="e266a7.4"/>
          <table:table-column table:style-name="e266a7.5"/>
          <table:table-column table:style-name="e266a7.6"/>
          <table:table-column table:style-name="e266a7.7"/>
          <table:table-column table:style-name="e266a7.8"/>
          <table:table-row>
            <table:table-cell office:value-type="string">
              <text:p><text:span>ˈtˤi</text:span></text:p>
            </table:table-cell>
            <table:table-cell office:value-type="string">
              <text:p><text:span>-ɾ</text:span></text:p>
            </table:table-cell>
            <table:table-cell office:value-type="string">
              <text:p><text:span>fiˈtauʐ</text:span></text:p>
            </table:table-cell>
            <table:table-cell office:value-type="string">
              <text:p><text:span>-atˤ</text:span></text:p>
            </table:table-cell>
            <table:table-cell office:value-type="string">
              <text:p><text:span>ˈtˤi</text:span></text:p>
            </table:table-cell>
            <table:table-cell office:value-type="string">
              <text:p><text:span>ˈhaiʈ</text:span></text:p>
            </table:table-cell>
            <table:table-cell office:value-type="string">
              <text:p><text:span>-atˤ</text:span></text:p>
            </table:table-cell>
            <table:table-cell office:value-type="string">
              <text:p><text:span>ʃiˈɾa</text:span></text:p>
            </table:table-cell>
            <table:table-cell office:value-type="string">
              <text:p><text:span>-nˤ</text:span></text:p>
            </table:table-cell>
          </table:table-row>
          <table:table-row>
            <table:table-cell office:value-type="string">
              <text:p><text:span>the</text:span></text:p>
            </table:table-cell>
            <table:table-cell office:value-type="string">
              <text:p><text:span>cl.2</text:span></text:p>
            </table:table-cell>
            <table:table-cell office:value-type="string">
              <text:p><text:span>hunter</text:span></text:p>
            </table:table-cell>
            <table:table-cell office:value-type="string">
              <text:p><text:span>NOM</text:span></text:p>
            </table:table-cell>
            <table:table-cell office:value-type="string">
              <text:p><text:span>the</text:span></text:p>
            </table:table-cell>
            <table:table-cell office:value-type="string">
              <text:p><text:span>daughter</text:span></text:p>
            </table:table-cell>
            <table:table-cell office:value-type="string">
              <text:p><text:span>NOM</text:span></text:p>
            </table:table-cell>
            <table:table-cell office:value-type="string">
              <text:p><text:span>kiss</text:span></text:p>
            </table:table-cell>
            <table:table-cell office:value-type="string">
              <text:p><text:span>active</text:span></text:p>
            </table:table-cell>
          </table:table-row>
        </table:table>
        <text:p text:style-name="P403"><text:span text:style-name="T349"> </text:span></text:p>
        <table:table table:name="a6e8b9" table:style-name="a6e8b9">
          <table:table-column table:style-name="a6e8b9.0"/>
          <table:table-row>
            <table:table-cell office:value-type="string">
              <text:p><text:span>hazˤ</text:span></text:p>
            </table:table-cell>
          </table:table-row>
          <table:table-row>
            <table:table-cell office:value-type="string">
              <text:p><text:span>PAST</text:span></text:p>
            </table:table-cell>
          </table:table-row>
        </table:table>
        <text:p text:style-name="P404"><text:span text:style-name="T350"/><text:span text:style-name="T351">“</text:span><text:span text:style-name="T352">The hunter’s daughter kissed your neighbour’s son.</text:span><text:span text:style-name="T353">”</text:span></text:p>
        <text:h text:style-name="HD4" text:outline-level="4"><text:span text:style-name="Heading_4">Derivation</text:span></text:h>
        <text:p text:style-name="P409"><text:span text:style-name="T354"/><text:span text:style-name="T355">Naf has a few derivational processes. To illustrate this, let us start with a simple noun phrase:</text:span></text:p>
        <text:p text:style-name="P412"><text:span text:style-name="T356"/><text:span text:style-name="T357">tẓi tẓusharaṭ</text:span><text:span text:style-name="T358"><text:tab/>(9)</text:span></text:p>
        <text:p text:style-name="P416"><text:span text:style-name="T359"/><text:span text:style-name="T360">[ˈt͡sˤi t͡sˤuˈʃaɾatˤ]</text:span></text:p>
        <table:table table:name="113adf" table:style-name="113adf">
          <table:table-column table:style-name="113adf.0"/>
          <table:table-column table:style-name="113adf.1"/>
          <table:table-column table:style-name="113adf.2"/>
          <table:table-row>
            <table:table-cell office:value-type="string">
              <text:p><text:span>ˈt͡sˤi</text:span></text:p>
            </table:table-cell>
            <table:table-cell office:value-type="string">
              <text:p><text:span>t͡sˤuˈʃaɾ</text:span></text:p>
            </table:table-cell>
            <table:table-cell office:value-type="string">
              <text:p><text:span>-atˤ</text:span></text:p>
            </table:table-cell>
          </table:table-row>
          <table:table-row>
            <table:table-cell office:value-type="string">
              <text:p><text:span>a</text:span></text:p>
            </table:table-cell>
            <table:table-cell office:value-type="string">
              <text:p><text:span>lamb</text:span></text:p>
            </table:table-cell>
            <table:table-cell office:value-type="string">
              <text:p><text:span>NOM</text:span></text:p>
            </table:table-cell>
          </table:table-row>
        </table:table>
        <text:p text:style-name="P419"><text:span text:style-name="T361"/><text:span text:style-name="T362">“</text:span><text:span text:style-name="T363">a lamb</text:span><text:span text:style-name="T364">”</text:span></text:p>
        <text:p text:style-name="P424"><text:span text:style-name="T365"/><text:span text:style-name="T366">In the following, the word for<text:s/></text:span><text:span text:style-name="T367">little</text:span><text:span text:style-name="T368"><text:s/>becomes an affix attached to<text:s/></text:span><text:span text:style-name="T369">lamb</text:span><text:span text:style-name="T370">:</text:span></text:p>
        <text:p text:style-name="P431"><text:span text:style-name="T371"/><text:span text:style-name="T372">tẓi tẓusharikaṭ</text:span><text:span text:style-name="T373"><text:tab/>(10)</text:span></text:p>
        <text:p text:style-name="P435"><text:span text:style-name="T374"/><text:span text:style-name="T375">[ˈt͡sˤi t͡sˤuˈʃaɾikatˤ]</text:span></text:p>
        <table:table table:name="11d148" table:style-name="11d148">
          <table:table-column table:style-name="11d148.0"/>
          <table:table-column table:style-name="11d148.1"/>
          <table:table-column table:style-name="11d148.2"/>
          <table:table-column table:style-name="11d148.3"/>
          <table:table-row>
            <table:table-cell office:value-type="string">
              <text:p><text:span>ˈt͡sˤi</text:span></text:p>
            </table:table-cell>
            <table:table-cell office:value-type="string">
              <text:p><text:span>t͡sˤuˈʃaɾ</text:span></text:p>
            </table:table-cell>
            <table:table-cell office:value-type="string">
              <text:p><text:span>-ik</text:span></text:p>
            </table:table-cell>
            <table:table-cell office:value-type="string">
              <text:p><text:span>-atˤ</text:span></text:p>
            </table:table-cell>
          </table:table-row>
          <table:table-row>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NOM</text:span></text:p>
            </table:table-cell>
          </table:table-row>
        </table:table>
        <text:p text:style-name="P438"><text:span text:style-name="T376"/><text:span text:style-name="T377">“</text:span><text:span text:style-name="T378">a little lamb</text:span><text:span text:style-name="T379">”</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43"><text:span text:style-name="T380"/><text:span text:style-name="T381">All verbal phrase clitics in Naf are enclitics (placed finally), and there are five types: first, a clitic expressing ta, comprising<text:s/></text:span><text:span text:style-name="T382">haẓ</text:span><text:span text:style-name="T383"><text:s/>/hazˤ/ ‘PAST’; second, a clitic expressing mode, comprising<text:s/></text:span><text:span text:style-name="T384">zhan</text:span><text:span text:style-name="T385"><text:s/>/ʒan/ ‘imperative’,<text:s/></text:span><text:span text:style-name="T386">ru</text:span><text:span text:style-name="T387"><text:s/>/ɾu/ ‘conditional’ and<text:s/></text:span><text:span text:style-name="T388">gitz</text:span><text:span text:style-name="T389"><text:s/>/ɡit͡s/ ‘optative’; third, a clitic expressing negation, comprising<text:s/></text:span><text:span text:style-name="T390">nciz</text:span><text:span text:style-name="T391"><text:s/>/ᵑǀiz/ ‘NEG’; fourth, a clitic expressing subj, comprising<text:s/></text:span><text:span text:style-name="T392">ṣuch</text:span><text:span text:style-name="T393"><text:s/>/sˤut͡ʃ/ ‘1incl.sing’,<text:s/></text:span><text:span text:style-name="T394">ngibb</text:span><text:span text:style-name="T395"><text:s/>/ŋiɓ/ ‘1excl.sing’,<text:s/></text:span><text:span text:style-name="T396">quak</text:span><text:span text:style-name="T397"><text:s/>/kʷak/ ‘2.sing’,<text:s/></text:span><text:span text:style-name="T398">ngwa</text:span><text:span text:style-name="T399"><text:s/>/ŋʷa/ ‘3.sing.cl.2’,<text:s/></text:span><text:span text:style-name="T400">ngwidy</text:span><text:span text:style-name="T401"><text:s/>/ŋʷiɟ/ ‘3.sing.cl.3’,<text:s/></text:span><text:span text:style-name="T402">tatj</text:span><text:span text:style-name="T403"><text:s/>/tac/ ‘3.sing.cl.4’,<text:s/></text:span><text:span text:style-name="T404">ṭabb</text:span><text:span text:style-name="T405"><text:s/>/tˤaɓ/ ‘1incl.dual’,<text:s/></text:span><text:span text:style-name="T406">ṭing</text:span><text:span text:style-name="T407"><text:s/>/tˤiŋ/ ‘1excl.dual’,<text:s/></text:span><text:span text:style-name="T408">rdi</text:span><text:span text:style-name="T409"><text:s/>/ɖi/ ‘2.dual’,<text:s/></text:span><text:span text:style-name="T410">dyugw</text:span><text:span text:style-name="T411"><text:s/>/ɟuɡʷ/ ‘3.dual.cl.1’,<text:s/></text:span><text:span text:style-name="T412">chin</text:span><text:span text:style-name="T413"><text:s/>/t͡ʃin/ ‘3.dual.cl.2’,<text:s/></text:span><text:span text:style-name="T414">tyang</text:span><text:span text:style-name="T415"><text:s/>/t͡ɕaŋ/ ‘3.dual.cl.3’,<text:s/></text:span><text:span text:style-name="T416">huṇ</text:span><text:span text:style-name="T417"><text:s/>/hunˤ/ ‘3.dual.cl.4’,<text:s/></text:span><text:span text:style-name="T418">gwabb</text:span><text:span text:style-name="T419"><text:s/>/ɡʷaɓ/ ‘1incl.plur’,<text:s/></text:span><text:span text:style-name="T420">sir</text:span><text:span text:style-name="T421"><text:s/>/siɾ/ ‘1excl.plur’,<text:s/></text:span><text:span text:style-name="T422">tyar</text:span><text:span text:style-name="T423"><text:s/>/t͡ɕaɾ/ ‘2.plur’,<text:s/></text:span><text:span text:style-name="T424">ṣaqu</text:span><text:span text:style-name="T425"><text:s/>/sˤakʷ/ ‘3.plur.cl.1’,<text:s/></text:span><text:span text:style-name="T426">c̣udy</text:span><text:span text:style-name="T427"><text:s/>/ᵏǀˤuɟ/ ‘3.plur.cl.2’,<text:s/></text:span><text:span text:style-name="T428">gatz</text:span><text:span text:style-name="T429"><text:s/>/ɡat͡s/ ‘3.plur.cl.3’ and<text:s/></text:span><text:span text:style-name="T430">dady</text:span><text:span text:style-name="T431"><text:s/>/daɟ/ ‘3.plur.cl.4’; and finally, fifth, a clitic expressing question, comprising<text:s/></text:span><text:span text:style-name="T432">rsuty</text:span><text:span text:style-name="T433"><text:s/>/ʂut͡ɕ/ ‘Q’.</text:span></text:p>
        <text:p text:style-name="P498"><text:span text:style-name="T434"/><text:span text:style-name="T435">In addition, the verb is structured like this: the root followed by an obligatory suffix expressing voice, comprising<text:s/></text:span><text:span text:style-name="T436">-ṇ</text:span><text:span text:style-name="T437"><text:s/>/-nˤ/ ‘active’ and<text:s/></text:span><text:span text:style-name="T438">-qu</text:span><text:span text:style-name="T439"><text:s/>/-kʷ/ ‘passive’.</text:span></text:p>
        <text:p text:style-name="P505"><text:span text:style-name="T440"/><text:span text:style-name="T441">The verb displays the following derivational morphology: two suffixes, namely<text:s/></text:span><text:span text:style-name="T442">-bbi</text:span><text:span text:style-name="T443"><text:s/>/-ɓi/ ‘begin’ and<text:s/></text:span><text:span text:style-name="T444">-sa</text:span><text:span text:style-name="T445"><text:s/>/-sa/ ‘stop’</text:span></text:p>
        <text:p text:style-name="P512"><text:span text:style-name="T446"/><text:span text:style-name="T447">Tyup rdaṇ ngibb.</text:span><text:span text:style-name="T448"><text:tab/>(11)</text:span></text:p>
        <text:p text:style-name="P516"><text:span text:style-name="T449"/><text:span text:style-name="T450">[ˈt͡ɕup ˈɖanˤ ŋiɓ]</text:span></text:p>
        <table:table table:name="a4a61e" table:style-name="a4a61e">
          <table:table-column table:style-name="a4a61e.0"/>
          <table:table-column table:style-name="a4a61e.1"/>
          <table:table-column table:style-name="a4a61e.2"/>
          <table:table-column table:style-name="a4a61e.3"/>
          <table:table-row>
            <table:table-cell office:value-type="string">
              <text:p><text:span>ˈt͡ɕup</text:span></text:p>
            </table:table-cell>
            <table:table-cell office:value-type="string">
              <text:p><text:span>ˈɖa</text:span></text:p>
            </table:table-cell>
            <table:table-cell office:value-type="string">
              <text:p><text:span>-nˤ</text:span></text:p>
            </table:table-cell>
            <table:table-cell office:value-type="string">
              <text:p><text:span>ŋiɓ</text:span></text:p>
            </table:table-cell>
          </table:table-row>
          <table:table-row>
            <table:table-cell office:value-type="string">
              <text:p><text:span>2.sing</text:span></text:p>
            </table:table-cell>
            <table:table-cell office:value-type="string">
              <text:p><text:span>love</text:span></text:p>
            </table:table-cell>
            <table:table-cell office:value-type="string">
              <text:p><text:span>active</text:span></text:p>
            </table:table-cell>
            <table:table-cell office:value-type="string">
              <text:p><text:span>1excl.sing.SUBJ</text:span></text:p>
            </table:table-cell>
          </table:table-row>
        </table:table>
        <text:p text:style-name="P519"><text:span text:style-name="T451"/><text:span text:style-name="T452">“</text:span><text:span text:style-name="T453">I love you.</text:span><text:span text:style-name="T454">”</text:span></text:p>
        <text:h text:style-name="HD3" text:outline-level="3"><text:span text:style-name="Heading_3">Adverbs Minor Classes</text:span></text:h>
        <text:h text:style-name="HD4" text:outline-level="4"><text:span text:style-name="Heading_4">Adpositions</text:span></text:h>
        <text:p text:style-name="P524"><text:span text:style-name="T455"/><text:span text:style-name="T456">There is one type of clitic in the adpositional phrase, namely an enclitic (placed finally), expressing root.</text:span></text:p>
        <text:p text:style-name="P527"><text:span text:style-name="T457"/><text:span text:style-name="T458">debb ṭir ṣebbaṭ</text:span><text:span text:style-name="T459"><text:tab/>(12)</text:span></text:p>
        <text:p text:style-name="P531"><text:span text:style-name="T460"/><text:span text:style-name="T461">[ˈdeɓ ˈtˤiɾ ˈsˤeɓatˤ]</text:span></text:p>
        <table:table table:name="8f83b7" table:style-name="8f83b7">
          <table:table-column table:style-name="8f83b7.0"/>
          <table:table-column table:style-name="8f83b7.1"/>
          <table:table-column table:style-name="8f83b7.2"/>
          <table:table-column table:style-name="8f83b7.3"/>
          <table:table-column table:style-name="8f83b7.4"/>
          <table:table-row>
            <table:table-cell office:value-type="string">
              <text:p><text:span>ˈdeɓ</text:span></text:p>
            </table:table-cell>
            <table:table-cell office:value-type="string">
              <text:p><text:span>ˈtˤi</text:span></text:p>
            </table:table-cell>
            <table:table-cell office:value-type="string">
              <text:p><text:span>-ɾ</text:span></text:p>
            </table:table-cell>
            <table:table-cell office:value-type="string">
              <text:p><text:span>ˈsˤeɓ</text:span></text:p>
            </table:table-cell>
            <table:table-cell office:value-type="string">
              <text:p><text:span>-atˤ</text:span></text:p>
            </table:table-cell>
          </table:table-row>
          <table:table-row>
            <table:table-cell office:value-type="string">
              <text:p><text:span>in_surface</text:span></text:p>
            </table:table-cell>
            <table:table-cell office:value-type="string">
              <text:p><text:span>the</text:span></text:p>
            </table:table-cell>
            <table:table-cell office:value-type="string">
              <text:p><text:span>cl.2</text:span></text:p>
            </table:table-cell>
            <table:table-cell office:value-type="string">
              <text:p><text:span>table</text:span></text:p>
            </table:table-cell>
            <table:table-cell office:value-type="string">
              <text:p><text:span>NOM</text:span></text:p>
            </table:table-cell>
          </table:table-row>
        </table:table>
        <text:p text:style-name="P534"><text:span text:style-name="T462"/><text:span text:style-name="T463">“</text:span><text:span text:style-name="T464">on the table</text:span><text:span text:style-name="T465">”</text:span></text:p>
        <text:p text:style-name="P539"><text:span text:style-name="T466"/><text:span text:style-name="T467">kẽgw ṭi rsaroṣaṭ</text:span><text:span text:style-name="T468"><text:tab/>(13)</text:span></text:p>
        <text:p text:style-name="P543"><text:span text:style-name="T469"/><text:span text:style-name="T470">[ˈkə̃ɡʷ ˈtˤi ʂaˈɾosˤatˤ]</text:span></text:p>
        <table:table table:name="ad0000" table:style-name="ad0000">
          <table:table-column table:style-name="ad0000.0"/>
          <table:table-column table:style-name="ad0000.1"/>
          <table:table-column table:style-name="ad0000.2"/>
          <table:table-column table:style-name="ad0000.3"/>
          <table:table-row>
            <table:table-cell office:value-type="string">
              <text:p><text:span>ˈkə̃ɡʷ</text:span></text:p>
            </table:table-cell>
            <table:table-cell office:value-type="string">
              <text:p><text:span>ˈtˤi</text:span></text:p>
            </table:table-cell>
            <table:table-cell office:value-type="string">
              <text:p><text:span>ʂaˈɾosˤ</text:span></text:p>
            </table:table-cell>
            <table:table-cell office:value-type="string">
              <text:p><text:span>-atˤ</text:span></text:p>
            </table:table-cell>
          </table:table-row>
          <table:table-row>
            <table:table-cell office:value-type="string">
              <text:p><text:span>to_inside</text:span></text:p>
            </table:table-cell>
            <table:table-cell office:value-type="string">
              <text:p><text:span>the</text:span></text:p>
            </table:table-cell>
            <table:table-cell office:value-type="string">
              <text:p><text:span>box</text:span></text:p>
            </table:table-cell>
            <table:table-cell office:value-type="string">
              <text:p><text:span>NOM</text:span></text:p>
            </table:table-cell>
          </table:table-row>
        </table:table>
        <text:p text:style-name="P546"><text:span text:style-name="T471"/><text:span text:style-name="T472">“</text:span><text:span text:style-name="T473">into the box</text:span><text:span text:style-name="T474">”</text:span></text:p>
        <text:p text:style-name="P551"><text:span text:style-name="T475"/><text:span text:style-name="T476">yufongw tyüp</text:span><text:span text:style-name="T477"><text:tab/>(14)</text:span></text:p>
        <text:p text:style-name="P555"><text:span text:style-name="T478"/><text:span text:style-name="T479">[juˈfoŋʷ ˈt͡ɕyp]</text:span></text:p>
        <table:table table:name="5d09c8" table:style-name="5d09c8">
          <table:table-column table:style-name="5d09c8.0"/>
          <table:table-column table:style-name="5d09c8.1"/>
          <table:table-row>
            <table:table-cell office:value-type="string">
              <text:p><text:span>juˈfoŋʷ</text:span></text:p>
            </table:table-cell>
            <table:table-cell office:value-type="string">
              <text:p><text:span>ˈt͡ɕyp</text:span></text:p>
            </table:table-cell>
          </table:table-row>
          <table:table-row>
            <table:table-cell office:value-type="string">
              <text:p><text:span>COMIT</text:span></text:p>
            </table:table-cell>
            <table:table-cell office:value-type="string">
              <text:p><text:span>1excl.sing</text:span></text:p>
            </table:table-cell>
          </table:table-row>
        </table:table>
        <text:p text:style-name="P558"><text:span text:style-name="T480"/><text:span text:style-name="T481">“</text:span><text:span text:style-name="T482">with me</text:span><text:span text:style-name="T483">”</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63"><text:span text:style-name="T484"/><text:span text:style-name="T485">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66"><text:span text:style-name="T486"/><text:span text:style-name="T487">Naf adopts Object–Subject–Verb (OSV) as its unmarked word order. The object precedes the subject, and the verb appears clause-finally. OSV is a rare ordering pattern but is attested in a small number of languages.</text:span></text:p>
        <text:p text:style-name="P569"><text:span text:style-name="T488"/><text:span text:style-name="T489">The following examples illustrate the basic, unmarked, constituent order in Naf.</text:span></text:p>
        <text:p text:style-name="P572"><text:span text:style-name="T490"/><text:span text:style-name="T491">Ṭir fitaurzim ṭiṇ hitabbaṭ ncaṇ haẓ tatj.</text:span><text:span text:style-name="T492"><text:tab/>(15)</text:span></text:p>
        <text:p text:style-name="P576"><text:span text:style-name="T493"/><text:span text:style-name="T494">[ˈtˤiɾ fiˈtauʐim ˈtˤinˤ hiˈtaɓatˤ ˈᵑǀanˤ hazˤ tac]</text:span></text:p>
        <table:table table:name="4123d6" table:style-name="4123d6">
          <table:table-column table:style-name="4123d6.0"/>
          <table:table-column table:style-name="4123d6.1"/>
          <table:table-column table:style-name="4123d6.2"/>
          <table:table-column table:style-name="4123d6.3"/>
          <table:table-column table:style-name="4123d6.4"/>
          <table:table-column table:style-name="4123d6.5"/>
          <table:table-column table:style-name="4123d6.6"/>
          <table:table-column table:style-name="4123d6.7"/>
          <table:table-column table:style-name="4123d6.8"/>
          <table:table-row>
            <table:table-cell office:value-type="string">
              <text:p><text:span>ˈtˤi</text:span></text:p>
            </table:table-cell>
            <table:table-cell office:value-type="string">
              <text:p><text:span>-ɾ</text:span></text:p>
            </table:table-cell>
            <table:table-cell office:value-type="string">
              <text:p><text:span>fiˈtauʐ</text:span></text:p>
            </table:table-cell>
            <table:table-cell office:value-type="string">
              <text:p><text:span>-im</text:span></text:p>
            </table:table-cell>
            <table:table-cell office:value-type="string">
              <text:p><text:span>ˈtˤi</text:span></text:p>
            </table:table-cell>
            <table:table-cell office:value-type="string">
              <text:p><text:span>-nˤ</text:span></text:p>
            </table:table-cell>
            <table:table-cell office:value-type="string">
              <text:p><text:span>hiˈtaɓ</text:span></text:p>
            </table:table-cell>
            <table:table-cell office:value-type="string">
              <text:p><text:span>-atˤ</text:span></text:p>
            </table:table-cell>
            <table:table-cell office:value-type="string">
              <text:p><text:span>ˈᵑǀa</text:span></text:p>
            </table:table-cell>
          </table:table-row>
          <table:table-row>
            <table:table-cell office:value-type="string">
              <text:p><text:span>the</text:span></text:p>
            </table:table-cell>
            <table:table-cell office:value-type="string">
              <text:p><text:span>cl.2</text:span></text:p>
            </table:table-cell>
            <table:table-cell office:value-type="string">
              <text:p><text:span>hunter</text:span></text:p>
            </table:table-cell>
            <table:table-cell office:value-type="string">
              <text:p><text:span>ACC</text:span></text:p>
            </table:table-cell>
            <table:table-cell office:value-type="string">
              <text:p><text:span>the</text:span></text:p>
            </table:table-cell>
            <table:table-cell office:value-type="string">
              <text:p><text:span>cl.4</text:span></text:p>
            </table:table-cell>
            <table:table-cell office:value-type="string">
              <text:p><text:span>jaguar</text:span></text:p>
            </table:table-cell>
            <table:table-cell office:value-type="string">
              <text:p><text:span>NOM</text:span></text:p>
            </table:table-cell>
            <table:table-cell office:value-type="string">
              <text:p><text:span>kill</text:span></text:p>
            </table:table-cell>
          </table:table-row>
        </table:table>
        <text:p text:style-name="P579"><text:span text:style-name="T495"> </text:span></text:p>
        <table:table table:name="942e63" table:style-name="942e63">
          <table:table-column table:style-name="942e63.0"/>
          <table:table-column table:style-name="942e63.1"/>
          <table:table-column table:style-name="942e63.2"/>
          <table:table-row>
            <table:table-cell office:value-type="string">
              <text:p><text:span>-nˤ</text:span></text:p>
            </table:table-cell>
            <table:table-cell office:value-type="string">
              <text:p><text:span>hazˤ</text:span></text:p>
            </table:table-cell>
            <table:table-cell office:value-type="string">
              <text:p><text:span>tac</text:span></text:p>
            </table:table-cell>
          </table:table-row>
          <table:table-row>
            <table:table-cell office:value-type="string">
              <text:p><text:span>active</text:span></text:p>
            </table:table-cell>
            <table:table-cell office:value-type="string">
              <text:p><text:span>PAST</text:span></text:p>
            </table:table-cell>
            <table:table-cell office:value-type="string">
              <text:p><text:span>3.sing.cl.4.SUBJ</text:span></text:p>
            </table:table-cell>
          </table:table-row>
        </table:table>
        <text:p text:style-name="P580"><text:span text:style-name="T496"/><text:span text:style-name="T497">“</text:span><text:span text:style-name="T498">The jaguar killed the hunter.</text:span><text:span text:style-name="T499">”</text:span></text:p>
        <text:p text:style-name="P585"><text:span text:style-name="T500"/><text:span text:style-name="T501">Ṭir fitaurzaṭ ṭi hairtaṭ ṭi tjauzim ṭiṇ zhawofaṭ duṇ haẓ tatj.</text:span><text:span text:style-name="T502"><text:tab/>(16)</text:span></text:p>
        <text:p text:style-name="P589"><text:span text:style-name="T503"/><text:span text:style-name="T504">[ˈtˤiɾ fiˈtauʐatˤ ˈtˤi ˈhaiʈatˤ ˈtˤi ˈcauzim ˈtˤinˤ ʒaˈwofatˤ ˈdunˤ hazˤ tac]</text:span></text:p>
        <table:table table:name="40e884" table:style-name="40e884">
          <table:table-column table:style-name="40e884.0"/>
          <table:table-column table:style-name="40e884.1"/>
          <table:table-column table:style-name="40e884.2"/>
          <table:table-column table:style-name="40e884.3"/>
          <table:table-column table:style-name="40e884.4"/>
          <table:table-column table:style-name="40e884.5"/>
          <table:table-column table:style-name="40e884.6"/>
          <table:table-column table:style-name="40e884.7"/>
          <table:table-column table:style-name="40e884.8"/>
          <table:table-row>
            <table:table-cell office:value-type="string">
              <text:p><text:span>ˈtˤi</text:span></text:p>
            </table:table-cell>
            <table:table-cell office:value-type="string">
              <text:p><text:span>-ɾ</text:span></text:p>
            </table:table-cell>
            <table:table-cell office:value-type="string">
              <text:p><text:span>fiˈtauʐ</text:span></text:p>
            </table:table-cell>
            <table:table-cell office:value-type="string">
              <text:p><text:span>-atˤ</text:span></text:p>
            </table:table-cell>
            <table:table-cell office:value-type="string">
              <text:p><text:span>ˈtˤi</text:span></text:p>
            </table:table-cell>
            <table:table-cell office:value-type="string">
              <text:p><text:span>ˈhaiʈ</text:span></text:p>
            </table:table-cell>
            <table:table-cell office:value-type="string">
              <text:p><text:span>-atˤ</text:span></text:p>
            </table:table-cell>
            <table:table-cell office:value-type="string">
              <text:p><text:span>ˈtˤi</text:span></text:p>
            </table:table-cell>
            <table:table-cell office:value-type="string">
              <text:p><text:span>ˈcauz</text:span></text:p>
            </table:table-cell>
          </table:table-row>
          <table:table-row>
            <table:table-cell office:value-type="string">
              <text:p><text:span>the</text:span></text:p>
            </table:table-cell>
            <table:table-cell office:value-type="string">
              <text:p><text:span>cl.2</text:span></text:p>
            </table:table-cell>
            <table:table-cell office:value-type="string">
              <text:p><text:span>hunter</text:span></text:p>
            </table:table-cell>
            <table:table-cell office:value-type="string">
              <text:p><text:span>NOM</text:span></text:p>
            </table:table-cell>
            <table:table-cell office:value-type="string">
              <text:p><text:span>the</text:span></text:p>
            </table:table-cell>
            <table:table-cell office:value-type="string">
              <text:p><text:span>daughter</text:span></text:p>
            </table:table-cell>
            <table:table-cell office:value-type="string">
              <text:p><text:span>NOM</text:span></text:p>
            </table:table-cell>
            <table:table-cell office:value-type="string">
              <text:p><text:span>the</text:span></text:p>
            </table:table-cell>
            <table:table-cell office:value-type="string">
              <text:p><text:span>dog</text:span></text:p>
            </table:table-cell>
          </table:table-row>
        </table:table>
        <text:p text:style-name="P592"><text:span text:style-name="T505"> </text:span></text:p>
        <table:table table:name="ab897e" table:style-name="ab897e">
          <table:table-column table:style-name="ab897e.0"/>
          <table:table-column table:style-name="ab897e.1"/>
          <table:table-column table:style-name="ab897e.2"/>
          <table:table-column table:style-name="ab897e.3"/>
          <table:table-column table:style-name="ab897e.4"/>
          <table:table-column table:style-name="ab897e.5"/>
          <table:table-column table:style-name="ab897e.6"/>
          <table:table-column table:style-name="ab897e.7"/>
          <table:table-column table:style-name="ab897e.8"/>
          <table:table-row>
            <table:table-cell office:value-type="string">
              <text:p><text:span>-im</text:span></text:p>
            </table:table-cell>
            <table:table-cell office:value-type="string">
              <text:p><text:span>ˈtˤi</text:span></text:p>
            </table:table-cell>
            <table:table-cell office:value-type="string">
              <text:p><text:span>-nˤ</text:span></text:p>
            </table:table-cell>
            <table:table-cell office:value-type="string">
              <text:p><text:span>ʒaˈwof</text:span></text:p>
            </table:table-cell>
            <table:table-cell office:value-type="string">
              <text:p><text:span>-atˤ</text:span></text:p>
            </table:table-cell>
            <table:table-cell office:value-type="string">
              <text:p><text:span>ˈdu</text:span></text:p>
            </table:table-cell>
            <table:table-cell office:value-type="string">
              <text:p><text:span>-nˤ</text:span></text:p>
            </table:table-cell>
            <table:table-cell office:value-type="string">
              <text:p><text:span>hazˤ</text:span></text:p>
            </table:table-cell>
            <table:table-cell office:value-type="string">
              <text:p><text:span>tac</text:span></text:p>
            </table:table-cell>
          </table:table-row>
          <table:table-row>
            <table:table-cell office:value-type="string">
              <text:p><text:span>ACC</text:span></text:p>
            </table:table-cell>
            <table:table-cell office:value-type="string">
              <text:p><text:span>the</text:span></text:p>
            </table:table-cell>
            <table:table-cell office:value-type="string">
              <text:p><text:span>cl.4</text:span></text:p>
            </table:table-cell>
            <table:table-cell office:value-type="string">
              <text:p><text:span>lion</text:span></text:p>
            </table:table-cell>
            <table:table-cell office:value-type="string">
              <text:p><text:span>NOM</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3.sing.cl.4.SUBJ</text:span></text:p>
            </table:table-cell>
          </table:table-row>
        </table:table>
        <text:p text:style-name="P593"><text:span text:style-name="T506"/><text:span text:style-name="T507">“</text:span><text:span text:style-name="T508">The lion ate the hunter’s daughter’s dog.</text:span><text:span text:style-name="T509">”</text:span></text:p>
        <text:p text:style-name="P598"><text:span text:style-name="T510"/><text:span text:style-name="T51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01"><text:span text:style-name="T512"/><text:span text:style-name="T513">The internal structure of noun phrases in Naf reveals typologically significant preferences in the ordering of nominal constituents. This includes the position of adjectives, numerals, and possessors relative to the noun, each of which can offer clues to the overall headedness of the language.</text:span></text:p>
        <text:p text:style-name="P604"><text:span text:style-name="T514"/><text:span text:style-name="T515">Possessive constructions are head-final: the possessor precedes the possessed noun. For example, Naf expresses “the child’s toy” with the equivalent of “child toy”. This ordering is found in many SOV and postpositional languages and aligns with a broader tendency towards modifier-first structures.</text:span></text:p>
        <text:p text:style-name="P607"><text:span text:style-name="T516"/><text:span text:style-name="T517">tyup ṭir gwöbbaṭ ṭiṇ fiquaṭ ṭi tjügwaṭ</text:span><text:span text:style-name="T518"><text:tab/>(17)</text:span></text:p>
        <text:p text:style-name="P611"><text:span text:style-name="T519"/><text:span text:style-name="T520">[ˈt͡ɕup ˈtˤiɾ ˈɡʷøɓatˤ ˈtˤinˤ ˈfikʷatˤ ˈtˤi ˈcyɡʷatˤ]</text:span></text:p>
        <table:table table:name="1f2f8a" table:style-name="1f2f8a">
          <table:table-column table:style-name="1f2f8a.0"/>
          <table:table-column table:style-name="1f2f8a.1"/>
          <table:table-column table:style-name="1f2f8a.2"/>
          <table:table-column table:style-name="1f2f8a.3"/>
          <table:table-column table:style-name="1f2f8a.4"/>
          <table:table-column table:style-name="1f2f8a.5"/>
          <table:table-column table:style-name="1f2f8a.6"/>
          <table:table-column table:style-name="1f2f8a.7"/>
          <table:table-column table:style-name="1f2f8a.8"/>
          <table:table-row>
            <table:table-cell office:value-type="string">
              <text:p><text:span>ˈt͡ɕup</text:span></text:p>
            </table:table-cell>
            <table:table-cell office:value-type="string">
              <text:p><text:span>ˈtˤi</text:span></text:p>
            </table:table-cell>
            <table:table-cell office:value-type="string">
              <text:p><text:span>-ɾ</text:span></text:p>
            </table:table-cell>
            <table:table-cell office:value-type="string">
              <text:p><text:span>ˈɡʷøɓ</text:span></text:p>
            </table:table-cell>
            <table:table-cell office:value-type="string">
              <text:p><text:span>-atˤ</text:span></text:p>
            </table:table-cell>
            <table:table-cell office:value-type="string">
              <text:p><text:span>ˈtˤi</text:span></text:p>
            </table:table-cell>
            <table:table-cell office:value-type="string">
              <text:p><text:span>-nˤ</text:span></text:p>
            </table:table-cell>
            <table:table-cell office:value-type="string">
              <text:p><text:span>ˈfikʷ</text:span></text:p>
            </table:table-cell>
            <table:table-cell office:value-type="string">
              <text:p><text:span>-atˤ</text:span></text:p>
            </table:table-cell>
          </table:table-row>
          <table:table-row>
            <table:table-cell office:value-type="string">
              <text:p><text:span>2.sing</text:span></text:p>
            </table:table-cell>
            <table:table-cell office:value-type="string">
              <text:p><text:span>the</text:span></text:p>
            </table:table-cell>
            <table:table-cell office:value-type="string">
              <text:p><text:span>cl.2</text:span></text:p>
            </table:table-cell>
            <table:table-cell office:value-type="string">
              <text:p><text:span>son</text:span></text:p>
            </table:table-cell>
            <table:table-cell office:value-type="string">
              <text:p><text:span>NOM</text:span></text:p>
            </table:table-cell>
            <table:table-cell office:value-type="string">
              <text:p><text:span>the</text:span></text:p>
            </table:table-cell>
            <table:table-cell office:value-type="string">
              <text:p><text:span>cl.4</text:span></text:p>
            </table:table-cell>
            <table:table-cell office:value-type="string">
              <text:p><text:span>friend</text:span></text:p>
            </table:table-cell>
            <table:table-cell office:value-type="string">
              <text:p><text:span>NOM</text:span></text:p>
            </table:table-cell>
          </table:table-row>
        </table:table>
        <text:p text:style-name="P614"><text:span text:style-name="T521"> </text:span></text:p>
        <table:table table:name="10e207" table:style-name="10e207">
          <table:table-column table:style-name="10e207.0"/>
          <table:table-column table:style-name="10e207.1"/>
          <table:table-column table:style-name="10e207.2"/>
          <table:table-row>
            <table:table-cell office:value-type="string">
              <text:p><text:span>ˈtˤi</text:span></text:p>
            </table:table-cell>
            <table:table-cell office:value-type="string">
              <text:p><text:span>ˈcyɡʷ</text:span></text:p>
            </table:table-cell>
            <table:table-cell office:value-type="string">
              <text:p><text:span>-atˤ</text:span></text:p>
            </table:table-cell>
          </table:table-row>
          <table:table-row>
            <table:table-cell office:value-type="string">
              <text:p><text:span>the</text:span></text:p>
            </table:table-cell>
            <table:table-cell office:value-type="string">
              <text:p><text:span>book</text:span></text:p>
            </table:table-cell>
            <table:table-cell office:value-type="string">
              <text:p><text:span>NOM</text:span></text:p>
            </table:table-cell>
          </table:table-row>
        </table:table>
        <text:p text:style-name="P615"><text:span text:style-name="T522"/><text:span text:style-name="T523">“</text:span><text:span text:style-name="T524">your son’s friend’s book</text:span><text:span text:style-name="T525">”</text:span></text:p>
        <text:h text:style-name="HD4" text:outline-level="4"><text:span text:style-name="Heading_4">Case Marking</text:span></text:h>
        <text:p text:style-name="P620"><text:span text:style-name="T526"/><text:span text:style-name="T527">Naf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623"><text:span text:style-name="T528"/><text:span text:style-name="T529">Ṭi mitẓaṭ työṇ.</text:span><text:span text:style-name="T530"><text:tab/>(18)</text:span></text:p>
        <text:p text:style-name="P627"><text:span text:style-name="T531"/><text:span text:style-name="T532">[ˈtˤi ˈmit͡sˤatˤ ˈt͡ɕønˤ]</text:span></text:p>
        <table:table table:name="6be4dd" table:style-name="6be4dd">
          <table:table-column table:style-name="6be4dd.0"/>
          <table:table-column table:style-name="6be4dd.1"/>
          <table:table-column table:style-name="6be4dd.2"/>
          <table:table-column table:style-name="6be4dd.3"/>
          <table:table-column table:style-name="6be4dd.4"/>
          <table:table-row>
            <table:table-cell office:value-type="string">
              <text:p><text:span>ˈtˤi</text:span></text:p>
            </table:table-cell>
            <table:table-cell office:value-type="string">
              <text:p><text:span>ˈmit͡sˤ</text:span></text:p>
            </table:table-cell>
            <table:table-cell office:value-type="string">
              <text:p><text:span>-atˤ</text:span></text:p>
            </table:table-cell>
            <table:table-cell office:value-type="string">
              <text:p><text:span>ˈt͡ɕø</text:span></text:p>
            </table:table-cell>
            <table:table-cell office:value-type="string">
              <text:p><text:span>-nˤ</text:span></text:p>
            </table:table-cell>
          </table:table-row>
          <table:table-row>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sleep</text:span></text:p>
            </table:table-cell>
            <table:table-cell office:value-type="string">
              <text:p><text:span>active</text:span></text:p>
            </table:table-cell>
          </table:table-row>
        </table:table>
        <text:p text:style-name="P630"><text:span text:style-name="T533"/><text:span text:style-name="T534">“</text:span><text:span text:style-name="T535">The cat is sleeping.</text:span><text:span text:style-name="T536">”</text:span></text:p>
        <text:p text:style-name="P635"><text:span text:style-name="T537"/><text:span text:style-name="T538">Ṭi mitẓaṭ dyiṇ.</text:span><text:span text:style-name="T539"><text:tab/>(19)</text:span></text:p>
        <text:p text:style-name="P639"><text:span text:style-name="T540"/><text:span text:style-name="T541">[ˈtˤi ˈmit͡sˤatˤ ˈɟinˤ]</text:span></text:p>
        <table:table table:name="f134cc" table:style-name="f134cc">
          <table:table-column table:style-name="f134cc.0"/>
          <table:table-column table:style-name="f134cc.1"/>
          <table:table-column table:style-name="f134cc.2"/>
          <table:table-column table:style-name="f134cc.3"/>
          <table:table-column table:style-name="f134cc.4"/>
          <table:table-row>
            <table:table-cell office:value-type="string">
              <text:p><text:span>ˈtˤi</text:span></text:p>
            </table:table-cell>
            <table:table-cell office:value-type="string">
              <text:p><text:span>ˈmit͡sˤ</text:span></text:p>
            </table:table-cell>
            <table:table-cell office:value-type="string">
              <text:p><text:span>-atˤ</text:span></text:p>
            </table:table-cell>
            <table:table-cell office:value-type="string">
              <text:p><text:span>ˈɟi</text:span></text:p>
            </table:table-cell>
            <table:table-cell office:value-type="string">
              <text:p><text:span>-nˤ</text:span></text:p>
            </table:table-cell>
          </table:table-row>
          <table:table-row>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run</text:span></text:p>
            </table:table-cell>
            <table:table-cell office:value-type="string">
              <text:p><text:span>active</text:span></text:p>
            </table:table-cell>
          </table:table-row>
        </table:table>
        <text:p text:style-name="P642"><text:span text:style-name="T542"/><text:span text:style-name="T543">“</text:span><text:span text:style-name="T544">The cat is running.</text:span><text:span text:style-name="T545">”</text:span></text:p>
        <text:p text:style-name="P647"><text:span text:style-name="T546"/><text:span text:style-name="T547">Ṭiw sangoḍim ṭi mitẓaṭ tzataṇ.</text:span><text:span text:style-name="T548"><text:tab/>(20)</text:span></text:p>
        <text:p text:style-name="P651"><text:span text:style-name="T549"/><text:span text:style-name="T550">[ˈtˤiw saˈŋodˤim ˈtˤi ˈmit͡sˤatˤ t͡saˈtanˤ]</text:span></text:p>
        <table:table table:name="437092" table:style-name="437092">
          <table:table-column table:style-name="437092.0"/>
          <table:table-column table:style-name="437092.1"/>
          <table:table-column table:style-name="437092.2"/>
          <table:table-column table:style-name="437092.3"/>
          <table:table-column table:style-name="437092.4"/>
          <table:table-column table:style-name="437092.5"/>
          <table:table-column table:style-name="437092.6"/>
          <table:table-column table:style-name="437092.7"/>
          <table:table-column table:style-name="437092.8"/>
          <table:table-row>
            <table:table-cell office:value-type="string">
              <text:p><text:span>ˈtˤi</text:span></text:p>
            </table:table-cell>
            <table:table-cell office:value-type="string">
              <text:p><text:span>-w</text:span></text:p>
            </table:table-cell>
            <table:table-cell office:value-type="string">
              <text:p><text:span>saˈŋodˤ</text:span></text:p>
            </table:table-cell>
            <table:table-cell office:value-type="string">
              <text:p><text:span>-im</text:span></text:p>
            </table:table-cell>
            <table:table-cell office:value-type="string">
              <text:p><text:span>ˈtˤi</text:span></text:p>
            </table:table-cell>
            <table:table-cell office:value-type="string">
              <text:p><text:span>ˈmit͡sˤ</text:span></text:p>
            </table:table-cell>
            <table:table-cell office:value-type="string">
              <text:p><text:span>-atˤ</text:span></text:p>
            </table:table-cell>
            <table:table-cell office:value-type="string">
              <text:p><text:span>t͡saˈta</text:span></text:p>
            </table:table-cell>
            <table:table-cell office:value-type="string">
              <text:p><text:span>-nˤ</text:span></text:p>
            </table:table-cell>
          </table:table-row>
          <table:table-row>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ACC</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chase</text:span></text:p>
            </table:table-cell>
            <table:table-cell office:value-type="string">
              <text:p><text:span>active</text:span></text:p>
            </table:table-cell>
          </table:table-row>
        </table:table>
        <text:p text:style-name="P654"><text:span text:style-name="T551"/><text:span text:style-name="T552">“</text:span><text:span text:style-name="T553">The cat is chasing the mouse.</text:span><text:span text:style-name="T554">”</text:span></text:p>
        <text:p text:style-name="P659"><text:span text:style-name="T555"/><text:span text:style-name="T556">Ṭiw sangoḍim ṭi mitẓaṭ tjauṇ haẓ.</text:span><text:span text:style-name="T557"><text:tab/>(21)</text:span></text:p>
        <text:p text:style-name="P663"><text:span text:style-name="T558"/><text:span text:style-name="T559">[ˈtˤiw saˈŋodˤim ˈtˤi ˈmit͡sˤatˤ ˈcaunˤ hazˤ]</text:span></text:p>
        <table:table table:name="dcf4ad" table:style-name="dcf4ad">
          <table:table-column table:style-name="dcf4ad.0"/>
          <table:table-column table:style-name="dcf4ad.1"/>
          <table:table-column table:style-name="dcf4ad.2"/>
          <table:table-column table:style-name="dcf4ad.3"/>
          <table:table-column table:style-name="dcf4ad.4"/>
          <table:table-column table:style-name="dcf4ad.5"/>
          <table:table-column table:style-name="dcf4ad.6"/>
          <table:table-column table:style-name="dcf4ad.7"/>
          <table:table-column table:style-name="dcf4ad.8"/>
          <table:table-row>
            <table:table-cell office:value-type="string">
              <text:p><text:span>ˈtˤi</text:span></text:p>
            </table:table-cell>
            <table:table-cell office:value-type="string">
              <text:p><text:span>-w</text:span></text:p>
            </table:table-cell>
            <table:table-cell office:value-type="string">
              <text:p><text:span>saˈŋodˤ</text:span></text:p>
            </table:table-cell>
            <table:table-cell office:value-type="string">
              <text:p><text:span>-im</text:span></text:p>
            </table:table-cell>
            <table:table-cell office:value-type="string">
              <text:p><text:span>ˈtˤi</text:span></text:p>
            </table:table-cell>
            <table:table-cell office:value-type="string">
              <text:p><text:span>ˈmit͡sˤ</text:span></text:p>
            </table:table-cell>
            <table:table-cell office:value-type="string">
              <text:p><text:span>-atˤ</text:span></text:p>
            </table:table-cell>
            <table:table-cell office:value-type="string">
              <text:p><text:span>ˈcau</text:span></text:p>
            </table:table-cell>
            <table:table-cell office:value-type="string">
              <text:p><text:span>-nˤ</text:span></text:p>
            </table:table-cell>
          </table:table-row>
          <table:table-row>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ACC</text:span></text:p>
            </table:table-cell>
            <table:table-cell office:value-type="string">
              <text:p><text:span>the</text:span></text:p>
            </table:table-cell>
            <table:table-cell office:value-type="string">
              <text:p><text:span>cat</text:span></text:p>
            </table:table-cell>
            <table:table-cell office:value-type="string">
              <text:p><text:span>NOM</text:span></text:p>
            </table:table-cell>
            <table:table-cell office:value-type="string">
              <text:p><text:span>catch</text:span></text:p>
            </table:table-cell>
            <table:table-cell office:value-type="string">
              <text:p><text:span>active</text:span></text:p>
            </table:table-cell>
          </table:table-row>
        </table:table>
        <text:p text:style-name="P666"><text:span text:style-name="T560"> </text:span></text:p>
        <table:table table:name="6cb6a1" table:style-name="6cb6a1">
          <table:table-column table:style-name="6cb6a1.0"/>
          <table:table-row>
            <table:table-cell office:value-type="string">
              <text:p><text:span>hazˤ</text:span></text:p>
            </table:table-cell>
          </table:table-row>
          <table:table-row>
            <table:table-cell office:value-type="string">
              <text:p><text:span>PAST</text:span></text:p>
            </table:table-cell>
          </table:table-row>
        </table:table>
        <text:p text:style-name="P667"><text:span text:style-name="T561"/><text:span text:style-name="T562">“</text:span><text:span text:style-name="T563">The cat caught the mouse.</text:span><text:span text:style-name="T564">”</text:span></text:p>
        <text:h text:style-name="HD4" text:outline-level="4"><text:span text:style-name="Heading_4">Conjunctions</text:span></text:h>
        <text:p text:style-name="P672"><text:span text:style-name="T565"/><text:span text:style-name="T566">Here is an example of a conjunction.</text:span></text:p>
        <text:p text:style-name="P675"><text:span text:style-name="T567"/><text:span text:style-name="T568">Ṭiṇ hitabbim ñich zhiṣ ṭir kuboḍim ñich zhiṣ ṭiṇ zhawofim ñich ṭir fitaurzaṭ ncaṇ haẓ ngwa.</text:span><text:span text:style-name="T569"><text:tab/>(22)</text:span></text:p>
        <text:p text:style-name="P679"><text:span text:style-name="T570"/><text:span text:style-name="T571">[ˈtˤinˤ hiˈtaɓim ɲit͡ʃ ˈʒisˤ ˈtˤiɾ kuˈbodˤim ɲit͡ʃ ˈʒisˤ ˈtˤinˤ ʒaˈwofim ɲit͡ʃ ˈtˤiɾ fiˈtauʐatˤ ˈᵑǀanˤ hazˤ ŋʷa]</text:span></text:p>
        <table:table table:name="37eb87" table:style-name="37eb87">
          <table:table-column table:style-name="37eb87.0"/>
          <table:table-column table:style-name="37eb87.1"/>
          <table:table-column table:style-name="37eb87.2"/>
          <table:table-column table:style-name="37eb87.3"/>
          <table:table-column table:style-name="37eb87.4"/>
          <table:table-column table:style-name="37eb87.5"/>
          <table:table-column table:style-name="37eb87.6"/>
          <table:table-column table:style-name="37eb87.7"/>
          <table:table-column table:style-name="37eb87.8"/>
          <table:table-row>
            <table:table-cell office:value-type="string">
              <text:p><text:span>ˈtˤi</text:span></text:p>
            </table:table-cell>
            <table:table-cell office:value-type="string">
              <text:p><text:span>-nˤ</text:span></text:p>
            </table:table-cell>
            <table:table-cell office:value-type="string">
              <text:p><text:span>hiˈtaɓ</text:span></text:p>
            </table:table-cell>
            <table:table-cell office:value-type="string">
              <text:p><text:span>-im</text:span></text:p>
            </table:table-cell>
            <table:table-cell office:value-type="string">
              <text:p><text:span>ɲit͡ʃ</text:span></text:p>
            </table:table-cell>
            <table:table-cell office:value-type="string">
              <text:p><text:span>ˈʒisˤ</text:span></text:p>
            </table:table-cell>
            <table:table-cell office:value-type="string">
              <text:p><text:span>ˈtˤi</text:span></text:p>
            </table:table-cell>
            <table:table-cell office:value-type="string">
              <text:p><text:span>-ɾ</text:span></text:p>
            </table:table-cell>
            <table:table-cell office:value-type="string">
              <text:p><text:span>kuˈbodˤ</text:span></text:p>
            </table:table-cell>
          </table:table-row>
          <table:table-row>
            <table:table-cell office:value-type="string">
              <text:p><text:span>the</text:span></text:p>
            </table:table-cell>
            <table:table-cell office:value-type="string">
              <text:p><text:span>cl.4</text:span></text:p>
            </table:table-cell>
            <table:table-cell office:value-type="string">
              <text:p><text:span>jaguar</text:span></text:p>
            </table:table-cell>
            <table:table-cell office:value-type="string">
              <text:p><text:span>ACC</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cell office:value-type="string">
              <text:p><text:span>cl.2</text:span></text:p>
            </table:table-cell>
            <table:table-cell office:value-type="string">
              <text:p><text:span>tiger</text:span></text:p>
            </table:table-cell>
          </table:table-row>
        </table:table>
        <text:p text:style-name="P682"><text:span text:style-name="T572"> </text:span></text:p>
        <table:table table:name="e56e33" table:style-name="e56e33">
          <table:table-column table:style-name="e56e33.0"/>
          <table:table-column table:style-name="e56e33.1"/>
          <table:table-column table:style-name="e56e33.2"/>
          <table:table-column table:style-name="e56e33.3"/>
          <table:table-column table:style-name="e56e33.4"/>
          <table:table-column table:style-name="e56e33.5"/>
          <table:table-column table:style-name="e56e33.6"/>
          <table:table-column table:style-name="e56e33.7"/>
          <table:table-column table:style-name="e56e33.8"/>
          <table:table-row>
            <table:table-cell office:value-type="string">
              <text:p><text:span>-im</text:span></text:p>
            </table:table-cell>
            <table:table-cell office:value-type="string">
              <text:p><text:span>ɲit͡ʃ</text:span></text:p>
            </table:table-cell>
            <table:table-cell office:value-type="string">
              <text:p><text:span>ˈʒisˤ</text:span></text:p>
            </table:table-cell>
            <table:table-cell office:value-type="string">
              <text:p><text:span>ˈtˤi</text:span></text:p>
            </table:table-cell>
            <table:table-cell office:value-type="string">
              <text:p><text:span>-nˤ</text:span></text:p>
            </table:table-cell>
            <table:table-cell office:value-type="string">
              <text:p><text:span>ʒaˈwof</text:span></text:p>
            </table:table-cell>
            <table:table-cell office:value-type="string">
              <text:p><text:span>-im</text:span></text:p>
            </table:table-cell>
            <table:table-cell office:value-type="string">
              <text:p><text:span>ɲit͡ʃ</text:span></text:p>
            </table:table-cell>
            <table:table-cell office:value-type="string">
              <text:p><text:span>ˈtˤi</text:span></text:p>
            </table:table-cell>
          </table:table-row>
          <table:table-row>
            <table:table-cell office:value-type="string">
              <text:p><text:span>ACC</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cell office:value-type="string">
              <text:p><text:span>cl.4</text:span></text:p>
            </table:table-cell>
            <table:table-cell office:value-type="string">
              <text:p><text:span>lion</text:span></text:p>
            </table:table-cell>
            <table:table-cell office:value-type="string">
              <text:p><text:span>ACC</text:span></text:p>
            </table:table-cell>
            <table:table-cell office:value-type="string">
              <text:p><text:span>plur</text:span></text:p>
            </table:table-cell>
            <table:table-cell office:value-type="string">
              <text:p><text:span>the</text:span></text:p>
            </table:table-cell>
          </table:table-row>
        </table:table>
        <text:p text:style-name="P683"><text:span text:style-name="T573"> </text:span></text:p>
        <table:table table:name="0f89c6" table:style-name="0f89c6">
          <table:table-column table:style-name="0f89c6.0"/>
          <table:table-column table:style-name="0f89c6.1"/>
          <table:table-column table:style-name="0f89c6.2"/>
          <table:table-column table:style-name="0f89c6.3"/>
          <table:table-column table:style-name="0f89c6.4"/>
          <table:table-column table:style-name="0f89c6.5"/>
          <table:table-column table:style-name="0f89c6.6"/>
          <table:table-row>
            <table:table-cell office:value-type="string">
              <text:p><text:span>-ɾ</text:span></text:p>
            </table:table-cell>
            <table:table-cell office:value-type="string">
              <text:p><text:span>fiˈtauʐ</text:span></text:p>
            </table:table-cell>
            <table:table-cell office:value-type="string">
              <text:p><text:span>-atˤ</text:span></text:p>
            </table:table-cell>
            <table:table-cell office:value-type="string">
              <text:p><text:span>ˈᵑǀa</text:span></text:p>
            </table:table-cell>
            <table:table-cell office:value-type="string">
              <text:p><text:span>-nˤ</text:span></text:p>
            </table:table-cell>
            <table:table-cell office:value-type="string">
              <text:p><text:span>hazˤ</text:span></text:p>
            </table:table-cell>
            <table:table-cell office:value-type="string">
              <text:p><text:span>ŋʷa</text:span></text:p>
            </table:table-cell>
          </table:table-row>
          <table:table-row>
            <table:table-cell office:value-type="string">
              <text:p><text:span>cl.2</text:span></text:p>
            </table:table-cell>
            <table:table-cell office:value-type="string">
              <text:p><text:span>hunter</text:span></text:p>
            </table:table-cell>
            <table:table-cell office:value-type="string">
              <text:p><text:span>NOM</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3.sing.cl.2.SUBJ</text:span></text:p>
            </table:table-cell>
          </table:table-row>
        </table:table>
        <text:p text:style-name="P684"><text:span text:style-name="T574"/><text:span text:style-name="T575">“</text:span><text:span text:style-name="T576">The hunter killed the jaguars, the tigers and the lions.</text:span><text:span text:style-name="T577">”</text:span></text:p>
        <text:h text:style-name="HD4" text:outline-level="4"><text:span text:style-name="Heading_4">Modifiers and Determiners</text:span></text:h>
        <text:p text:style-name="P689"><text:span text:style-name="T578"/><text:span text:style-name="T579">The ordering of demonstratives, articles (if present), and other modifiers in Naf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92"><text:span text:style-name="T580"/><text:span text:style-name="T581">Naf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695"><text:span text:style-name="T582"/><text:span text:style-name="T583">To illustrate how relative clauses work, let us begin with a simple sentence:</text:span></text:p>
        <text:p text:style-name="P698"><text:span text:style-name="T584"/><text:span text:style-name="T585">Ṭi mitẓim hatzuṇ haẓ ngibb.</text:span><text:span text:style-name="T586"><text:tab/>(23)</text:span></text:p>
        <text:p text:style-name="P702"><text:span text:style-name="T587"/><text:span text:style-name="T588">[ˈtˤi ˈmit͡sˤim haˈt͡sunˤ hazˤ ŋiɓ]</text:span></text:p>
        <table:table table:name="83e4b7" table:style-name="83e4b7">
          <table:table-column table:style-name="83e4b7.0"/>
          <table:table-column table:style-name="83e4b7.1"/>
          <table:table-column table:style-name="83e4b7.2"/>
          <table:table-column table:style-name="83e4b7.3"/>
          <table:table-column table:style-name="83e4b7.4"/>
          <table:table-column table:style-name="83e4b7.5"/>
          <table:table-column table:style-name="83e4b7.6"/>
          <table:table-row>
            <table:table-cell office:value-type="string">
              <text:p><text:span>ˈtˤi</text:span></text:p>
            </table:table-cell>
            <table:table-cell office:value-type="string">
              <text:p><text:span>ˈmit͡sˤ</text:span></text:p>
            </table:table-cell>
            <table:table-cell office:value-type="string">
              <text:p><text:span>-im</text:span></text:p>
            </table:table-cell>
            <table:table-cell office:value-type="string">
              <text:p><text:span>haˈt͡su</text:span></text:p>
            </table:table-cell>
            <table:table-cell office:value-type="string">
              <text:p><text:span>-nˤ</text:span></text:p>
            </table:table-cell>
            <table:table-cell office:value-type="string">
              <text:p><text:span>hazˤ</text:span></text:p>
            </table:table-cell>
            <table:table-cell office:value-type="string">
              <text:p><text:span>ŋiɓ</text:span></text:p>
            </table:table-cell>
          </table:table-row>
          <table:table-row>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1excl.sing.SUBJ</text:span></text:p>
            </table:table-cell>
          </table:table-row>
        </table:table>
        <text:p text:style-name="P705"><text:span text:style-name="T589"/><text:span text:style-name="T590">“</text:span><text:span text:style-name="T591">I patted the cat.</text:span><text:span text:style-name="T592">”</text:span></text:p>
        <text:p text:style-name="P710"><text:span text:style-name="T593"/><text:span text:style-name="T594">We can now add a relative clause modifying the noun:</text:span></text:p>
        <text:p text:style-name="P713"><text:span text:style-name="T595"/><text:span text:style-name="T596">Ṭiw sangoḍim tjauṇ haẓ ṭi mitẓim hatzuṇ haẓ ngibb.</text:span><text:span text:style-name="T597"><text:tab/>(24)</text:span></text:p>
        <text:p text:style-name="P717"><text:span text:style-name="T598"/><text:span text:style-name="T599">[ˈtˤiw saˈŋodˤim ˈcaunˤ hazˤ ˈtˤi ˈmit͡sˤim haˈt͡sunˤ hazˤ ŋiɓ]</text:span></text:p>
        <table:table table:name="7c8b4a" table:style-name="7c8b4a">
          <table:table-column table:style-name="7c8b4a.0"/>
          <table:table-column table:style-name="7c8b4a.1"/>
          <table:table-column table:style-name="7c8b4a.2"/>
          <table:table-column table:style-name="7c8b4a.3"/>
          <table:table-column table:style-name="7c8b4a.4"/>
          <table:table-column table:style-name="7c8b4a.5"/>
          <table:table-column table:style-name="7c8b4a.6"/>
          <table:table-column table:style-name="7c8b4a.7"/>
          <table:table-column table:style-name="7c8b4a.8"/>
          <table:table-row>
            <table:table-cell office:value-type="string">
              <text:p><text:span>ˈtˤi</text:span></text:p>
            </table:table-cell>
            <table:table-cell office:value-type="string">
              <text:p><text:span>-w</text:span></text:p>
            </table:table-cell>
            <table:table-cell office:value-type="string">
              <text:p><text:span>saˈŋodˤ</text:span></text:p>
            </table:table-cell>
            <table:table-cell office:value-type="string">
              <text:p><text:span>-im</text:span></text:p>
            </table:table-cell>
            <table:table-cell office:value-type="string">
              <text:p><text:span>ˈcau</text:span></text:p>
            </table:table-cell>
            <table:table-cell office:value-type="string">
              <text:p><text:span>-nˤ</text:span></text:p>
            </table:table-cell>
            <table:table-cell office:value-type="string">
              <text:p><text:span>hazˤ</text:span></text:p>
            </table:table-cell>
            <table:table-cell office:value-type="string">
              <text:p><text:span>ˈtˤi</text:span></text:p>
            </table:table-cell>
            <table:table-cell office:value-type="string">
              <text:p><text:span>ˈmit͡sˤ</text:span></text:p>
            </table:table-cell>
          </table:table-row>
          <table:table-row>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row>
        </table:table>
        <text:p text:style-name="P720"><text:span text:style-name="T600"> </text:span></text:p>
        <table:table table:name="f3ff6e" table:style-name="f3ff6e">
          <table:table-column table:style-name="f3ff6e.0"/>
          <table:table-column table:style-name="f3ff6e.1"/>
          <table:table-column table:style-name="f3ff6e.2"/>
          <table:table-column table:style-name="f3ff6e.3"/>
          <table:table-column table:style-name="f3ff6e.4"/>
          <table:table-row>
            <table:table-cell office:value-type="string">
              <text:p><text:span>-im</text:span></text:p>
            </table:table-cell>
            <table:table-cell office:value-type="string">
              <text:p><text:span>haˈt͡su</text:span></text:p>
            </table:table-cell>
            <table:table-cell office:value-type="string">
              <text:p><text:span>-nˤ</text:span></text:p>
            </table:table-cell>
            <table:table-cell office:value-type="string">
              <text:p><text:span>hazˤ</text:span></text:p>
            </table:table-cell>
            <table:table-cell office:value-type="string">
              <text:p><text:span>ŋiɓ</text:span></text:p>
            </table:table-cell>
          </table:table-row>
          <table:table-row>
            <table:table-cell office:value-type="string">
              <text:p><text:span>ACC</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1excl.sing.SUBJ</text:span></text:p>
            </table:table-cell>
          </table:table-row>
        </table:table>
        <text:p text:style-name="P721"><text:span text:style-name="T601"/><text:span text:style-name="T602">“</text:span><text:span text:style-name="T603">I patted the cat that caught the mouse.</text:span><text:span text:style-name="T604">”</text:span></text:p>
        <text:p text:style-name="P726"><text:span text:style-name="T605"/><text:span text:style-name="T606">Relative clauses may themselves contain other relative clauses:</text:span></text:p>
        <text:p text:style-name="P729"><text:span text:style-name="T607"/><text:span text:style-name="T608">Ṭi tẓitjagkim duṇ haẓ ṭiw sangoḍim tjauṇ haẓ ṭi mitẓim hatzuṇ haẓ ngibb.</text:span><text:span text:style-name="T609"><text:tab/>(25)</text:span></text:p>
        <text:p text:style-name="P733"><text:span text:style-name="T610"/><text:span text:style-name="T611">[ˈtˤi t͡sˤiˈcakʼim ˈdunˤ hazˤ ˈtˤiw saˈŋodˤim ˈcaunˤ hazˤ ˈtˤi ˈmit͡sˤim haˈt͡sunˤ hazˤ ŋiɓ]</text:span></text:p>
        <table:table table:name="59587a" table:style-name="59587a">
          <table:table-column table:style-name="59587a.0"/>
          <table:table-column table:style-name="59587a.1"/>
          <table:table-column table:style-name="59587a.2"/>
          <table:table-column table:style-name="59587a.3"/>
          <table:table-column table:style-name="59587a.4"/>
          <table:table-column table:style-name="59587a.5"/>
          <table:table-column table:style-name="59587a.6"/>
          <table:table-column table:style-name="59587a.7"/>
          <table:table-column table:style-name="59587a.8"/>
          <table:table-row>
            <table:table-cell office:value-type="string">
              <text:p><text:span>ˈtˤi</text:span></text:p>
            </table:table-cell>
            <table:table-cell office:value-type="string">
              <text:p><text:span>t͡sˤiˈcakʼ</text:span></text:p>
            </table:table-cell>
            <table:table-cell office:value-type="string">
              <text:p><text:span>-im</text:span></text:p>
            </table:table-cell>
            <table:table-cell office:value-type="string">
              <text:p><text:span>ˈdu</text:span></text:p>
            </table:table-cell>
            <table:table-cell office:value-type="string">
              <text:p><text:span>-nˤ</text:span></text:p>
            </table:table-cell>
            <table:table-cell office:value-type="string">
              <text:p><text:span>hazˤ</text:span></text:p>
            </table:table-cell>
            <table:table-cell office:value-type="string">
              <text:p><text:span>ˈtˤi</text:span></text:p>
            </table:table-cell>
            <table:table-cell office:value-type="string">
              <text:p><text:span>-w</text:span></text:p>
            </table:table-cell>
            <table:table-cell office:value-type="string">
              <text:p><text:span>saˈŋodˤ</text:span></text:p>
            </table:table-cell>
          </table:table-row>
          <table:table-row>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cl.3</text:span></text:p>
            </table:table-cell>
            <table:table-cell office:value-type="string">
              <text:p><text:span>mouse</text:span></text:p>
            </table:table-cell>
          </table:table-row>
        </table:table>
        <text:p text:style-name="P736"><text:span text:style-name="T612"> </text:span></text:p>
        <table:table table:name="c63c70" table:style-name="c63c70">
          <table:table-column table:style-name="c63c70.0"/>
          <table:table-column table:style-name="c63c70.1"/>
          <table:table-column table:style-name="c63c70.2"/>
          <table:table-column table:style-name="c63c70.3"/>
          <table:table-column table:style-name="c63c70.4"/>
          <table:table-column table:style-name="c63c70.5"/>
          <table:table-column table:style-name="c63c70.6"/>
          <table:table-column table:style-name="c63c70.7"/>
          <table:table-column table:style-name="c63c70.8"/>
          <table:table-row>
            <table:table-cell office:value-type="string">
              <text:p><text:span>-im</text:span></text:p>
            </table:table-cell>
            <table:table-cell office:value-type="string">
              <text:p><text:span>ˈcau</text:span></text:p>
            </table:table-cell>
            <table:table-cell office:value-type="string">
              <text:p><text:span>-nˤ</text:span></text:p>
            </table:table-cell>
            <table:table-cell office:value-type="string">
              <text:p><text:span>hazˤ</text:span></text:p>
            </table:table-cell>
            <table:table-cell office:value-type="string">
              <text:p><text:span>ˈtˤi</text:span></text:p>
            </table:table-cell>
            <table:table-cell office:value-type="string">
              <text:p><text:span>ˈmit͡sˤ</text:span></text:p>
            </table:table-cell>
            <table:table-cell office:value-type="string">
              <text:p><text:span>-im</text:span></text:p>
            </table:table-cell>
            <table:table-cell office:value-type="string">
              <text:p><text:span>haˈt͡su</text:span></text:p>
            </table:table-cell>
            <table:table-cell office:value-type="string">
              <text:p><text:span>-nˤ</text:span></text:p>
            </table:table-cell>
          </table:table-row>
          <table:table-row>
            <table:table-cell office:value-type="string">
              <text:p><text:span>ACC</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active</text:span></text:p>
            </table:table-cell>
          </table:table-row>
        </table:table>
        <text:p text:style-name="P737"><text:span text:style-name="T613"> </text:span></text:p>
        <table:table table:name="b0b016" table:style-name="b0b016">
          <table:table-column table:style-name="b0b016.0"/>
          <table:table-column table:style-name="b0b016.1"/>
          <table:table-row>
            <table:table-cell office:value-type="string">
              <text:p><text:span>hazˤ</text:span></text:p>
            </table:table-cell>
            <table:table-cell office:value-type="string">
              <text:p><text:span>ŋiɓ</text:span></text:p>
            </table:table-cell>
          </table:table-row>
          <table:table-row>
            <table:table-cell office:value-type="string">
              <text:p><text:span>PAST</text:span></text:p>
            </table:table-cell>
            <table:table-cell office:value-type="string">
              <text:p><text:span>1excl.sing.SUBJ</text:span></text:p>
            </table:table-cell>
          </table:table-row>
        </table:table>
        <text:p text:style-name="P738"><text:span text:style-name="T614"/><text:span text:style-name="T615">“</text:span><text:span text:style-name="T616">I patted the cat that caught the mouse that ate the cheese.</text:span><text:span text:style-name="T617">”</text:span></text:p>
        <text:p text:style-name="P743"><text:span text:style-name="T618"/><text:span text:style-name="T619">Finally, here is an example containing several layers of embedding:</text:span></text:p>
        <text:p text:style-name="P746"><text:span text:style-name="T620"/><text:span text:style-name="T621">Tyüp küṇ haẓ ṭi tẓitjagkim duṇ haẓ ṭiw sangoḍim tjauṇ haẓ ṭi mitẓim hatzuṇ haẓ ngibb.</text:span><text:span text:style-name="T622"><text:tab/>(26)</text:span></text:p>
        <text:p text:style-name="P750"><text:span text:style-name="T623"/><text:span text:style-name="T624">[ˈt͡ɕyp ˈkynˤ hazˤ ˈtˤi t͡sˤiˈcakʼim ˈdunˤ hazˤ ˈtˤiw saˈŋodˤim ˈcaunˤ hazˤ ˈtˤi ˈmit͡sˤim haˈt͡sunˤ hazˤ ŋiɓ]</text:span></text:p>
        <table:table table:name="1914e2" table:style-name="1914e2">
          <table:table-column table:style-name="1914e2.0"/>
          <table:table-column table:style-name="1914e2.1"/>
          <table:table-column table:style-name="1914e2.2"/>
          <table:table-column table:style-name="1914e2.3"/>
          <table:table-column table:style-name="1914e2.4"/>
          <table:table-column table:style-name="1914e2.5"/>
          <table:table-column table:style-name="1914e2.6"/>
          <table:table-column table:style-name="1914e2.7"/>
          <table:table-column table:style-name="1914e2.8"/>
          <table:table-row>
            <table:table-cell office:value-type="string">
              <text:p><text:span>ˈt͡ɕyp</text:span></text:p>
            </table:table-cell>
            <table:table-cell office:value-type="string">
              <text:p><text:span>ˈky</text:span></text:p>
            </table:table-cell>
            <table:table-cell office:value-type="string">
              <text:p><text:span>-nˤ</text:span></text:p>
            </table:table-cell>
            <table:table-cell office:value-type="string">
              <text:p><text:span>hazˤ</text:span></text:p>
            </table:table-cell>
            <table:table-cell office:value-type="string">
              <text:p><text:span>ˈtˤi</text:span></text:p>
            </table:table-cell>
            <table:table-cell office:value-type="string">
              <text:p><text:span>t͡sˤiˈcakʼ</text:span></text:p>
            </table:table-cell>
            <table:table-cell office:value-type="string">
              <text:p><text:span>-im</text:span></text:p>
            </table:table-cell>
            <table:table-cell office:value-type="string">
              <text:p><text:span>ˈdu</text:span></text:p>
            </table:table-cell>
            <table:table-cell office:value-type="string">
              <text:p><text:span>-nˤ</text:span></text:p>
            </table:table-cell>
          </table:table-row>
          <table:table-row>
            <table:table-cell office:value-type="string">
              <text:p><text:span>1excl.sing</text:span></text:p>
            </table:table-cell>
            <table:table-cell office:value-type="string">
              <text:p><text:span>buy</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eat</text:span></text:p>
            </table:table-cell>
            <table:table-cell office:value-type="string">
              <text:p><text:span>active</text:span></text:p>
            </table:table-cell>
          </table:table-row>
        </table:table>
        <text:p text:style-name="P753"><text:span text:style-name="T625"> </text:span></text:p>
        <table:table table:name="9db7df" table:style-name="9db7df">
          <table:table-column table:style-name="9db7df.0"/>
          <table:table-column table:style-name="9db7df.1"/>
          <table:table-column table:style-name="9db7df.2"/>
          <table:table-column table:style-name="9db7df.3"/>
          <table:table-column table:style-name="9db7df.4"/>
          <table:table-column table:style-name="9db7df.5"/>
          <table:table-column table:style-name="9db7df.6"/>
          <table:table-column table:style-name="9db7df.7"/>
          <table:table-column table:style-name="9db7df.8"/>
          <table:table-row>
            <table:table-cell office:value-type="string">
              <text:p><text:span>hazˤ</text:span></text:p>
            </table:table-cell>
            <table:table-cell office:value-type="string">
              <text:p><text:span>ˈtˤi</text:span></text:p>
            </table:table-cell>
            <table:table-cell office:value-type="string">
              <text:p><text:span>-w</text:span></text:p>
            </table:table-cell>
            <table:table-cell office:value-type="string">
              <text:p><text:span>saˈŋodˤ</text:span></text:p>
            </table:table-cell>
            <table:table-cell office:value-type="string">
              <text:p><text:span>-im</text:span></text:p>
            </table:table-cell>
            <table:table-cell office:value-type="string">
              <text:p><text:span>ˈcau</text:span></text:p>
            </table:table-cell>
            <table:table-cell office:value-type="string">
              <text:p><text:span>-nˤ</text:span></text:p>
            </table:table-cell>
            <table:table-cell office:value-type="string">
              <text:p><text:span>hazˤ</text:span></text:p>
            </table:table-cell>
            <table:table-cell office:value-type="string">
              <text:p><text:span>ˈtˤi</text:span></text:p>
            </table:table-cell>
          </table:table-row>
          <table:table-row>
            <table:table-cell office:value-type="string">
              <text:p><text:span>PAST</text:span></text:p>
            </table:table-cell>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the</text:span></text:p>
            </table:table-cell>
          </table:table-row>
        </table:table>
        <text:p text:style-name="P754"><text:span text:style-name="T626"> </text:span></text:p>
        <table:table table:name="151f5f" table:style-name="151f5f">
          <table:table-column table:style-name="151f5f.0"/>
          <table:table-column table:style-name="151f5f.1"/>
          <table:table-column table:style-name="151f5f.2"/>
          <table:table-column table:style-name="151f5f.3"/>
          <table:table-column table:style-name="151f5f.4"/>
          <table:table-column table:style-name="151f5f.5"/>
          <table:table-row>
            <table:table-cell office:value-type="string">
              <text:p><text:span>ˈmit͡sˤ</text:span></text:p>
            </table:table-cell>
            <table:table-cell office:value-type="string">
              <text:p><text:span>-im</text:span></text:p>
            </table:table-cell>
            <table:table-cell office:value-type="string">
              <text:p><text:span>haˈt͡su</text:span></text:p>
            </table:table-cell>
            <table:table-cell office:value-type="string">
              <text:p><text:span>-nˤ</text:span></text:p>
            </table:table-cell>
            <table:table-cell office:value-type="string">
              <text:p><text:span>hazˤ</text:span></text:p>
            </table:table-cell>
            <table:table-cell office:value-type="string">
              <text:p><text:span>ŋiɓ</text:span></text:p>
            </table:table-cell>
          </table:table-row>
          <table:table-row>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1excl.sing.SUBJ</text:span></text:p>
            </table:table-cell>
          </table:table-row>
        </table:table>
        <text:p text:style-name="P755"><text:span text:style-name="T627"/><text:span text:style-name="T628">“</text:span><text:span text:style-name="T629">I patted the cat that caught the mouse that ate the cheese that I bought.</text:span><text:span text:style-name="T630">”</text:span></text:p>
        <text:h text:style-name="HD4" text:outline-level="4"><text:span text:style-name="Heading_4">Complementation Strategies</text:span></text:h>
        <text:p text:style-name="P760"><text:span text:style-name="T631"/><text:span text:style-name="T632">Naf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763"><text:span text:style-name="T633"/><text:span text:style-name="T634">The following example illustrate how complement clauses function:</text:span></text:p>
        <text:p text:style-name="P766"><text:span text:style-name="T635"/><text:span text:style-name="T636">Ṭiṇ gquirorsaḍ ṭir rzeyaṭ tẓi gwaẓengwim ṭi rtubbaḍ ñoṇ haẓ gkigẽṇ haẓ ngwidy.</text:span><text:span text:style-name="T637"><text:tab/>(27)</text:span></text:p>
        <text:p text:style-name="P770"><text:span text:style-name="T638"/><text:span text:style-name="T639">[ˈtˤinˤ kʼʷiˈɾoʂadˤ ˈtˤiɾ ˈʐejatˤ ˈt͡sˤi ɡʷaˈzˤeŋʷim ˈtˤi ˈʈuɓadˤ ˈɲonˤ hazˤ kʼiˈɡə̃nˤ hazˤ ŋʷiɟ]</text:span></text:p>
        <table:table table:name="2c7904" table:style-name="2c7904">
          <table:table-column table:style-name="2c7904.0"/>
          <table:table-column table:style-name="2c7904.1"/>
          <table:table-column table:style-name="2c7904.2"/>
          <table:table-column table:style-name="2c7904.3"/>
          <table:table-column table:style-name="2c7904.4"/>
          <table:table-column table:style-name="2c7904.5"/>
          <table:table-column table:style-name="2c7904.6"/>
          <table:table-column table:style-name="2c7904.7"/>
          <table:table-column table:style-name="2c7904.8"/>
          <table:table-row>
            <table:table-cell office:value-type="string">
              <text:p><text:span>ˈtˤi</text:span></text:p>
            </table:table-cell>
            <table:table-cell office:value-type="string">
              <text:p><text:span>-nˤ</text:span></text:p>
            </table:table-cell>
            <table:table-cell office:value-type="string">
              <text:p><text:span>kʼʷiˈɾoʂ</text:span></text:p>
            </table:table-cell>
            <table:table-cell office:value-type="string">
              <text:p><text:span>-adˤ</text:span></text:p>
            </table:table-cell>
            <table:table-cell office:value-type="string">
              <text:p><text:span>ˈtˤi</text:span></text:p>
            </table:table-cell>
            <table:table-cell office:value-type="string">
              <text:p><text:span>-ɾ</text:span></text:p>
            </table:table-cell>
            <table:table-cell office:value-type="string">
              <text:p><text:span>ˈʐej</text:span></text:p>
            </table:table-cell>
            <table:table-cell office:value-type="string">
              <text:p><text:span>-atˤ</text:span></text:p>
            </table:table-cell>
            <table:table-cell office:value-type="string">
              <text:p><text:span>ˈt͡sˤi</text:span></text:p>
            </table:table-cell>
          </table:table-row>
          <table:table-row>
            <table:table-cell office:value-type="string">
              <text:p><text:span>the</text:span></text:p>
            </table:table-cell>
            <table:table-cell office:value-type="string">
              <text:p><text:span>cl.4</text:span></text:p>
            </table:table-cell>
            <table:table-cell office:value-type="string">
              <text:p><text:span>teacher</text:span></text:p>
            </table:table-cell>
            <table:table-cell office:value-type="string">
              <text:p><text:span>DAT</text:span></text:p>
            </table:table-cell>
            <table:table-cell office:value-type="string">
              <text:p><text:span>the</text:span></text:p>
            </table:table-cell>
            <table:table-cell office:value-type="string">
              <text:p><text:span>cl.2</text:span></text:p>
            </table:table-cell>
            <table:table-cell office:value-type="string">
              <text:p><text:span>boy</text:span></text:p>
            </table:table-cell>
            <table:table-cell office:value-type="string">
              <text:p><text:span>NOM</text:span></text:p>
            </table:table-cell>
            <table:table-cell office:value-type="string">
              <text:p><text:span>a</text:span></text:p>
            </table:table-cell>
          </table:table-row>
        </table:table>
        <text:p text:style-name="P773"><text:span text:style-name="T640"> </text:span></text:p>
        <table:table table:name="55f1d6" table:style-name="55f1d6">
          <table:table-column table:style-name="55f1d6.0"/>
          <table:table-column table:style-name="55f1d6.1"/>
          <table:table-column table:style-name="55f1d6.2"/>
          <table:table-column table:style-name="55f1d6.3"/>
          <table:table-column table:style-name="55f1d6.4"/>
          <table:table-column table:style-name="55f1d6.5"/>
          <table:table-column table:style-name="55f1d6.6"/>
          <table:table-column table:style-name="55f1d6.7"/>
          <table:table-column table:style-name="55f1d6.8"/>
          <table:table-row>
            <table:table-cell office:value-type="string">
              <text:p><text:span>ɡʷaˈzˤeŋʷ</text:span></text:p>
            </table:table-cell>
            <table:table-cell office:value-type="string">
              <text:p><text:span>-im</text:span></text:p>
            </table:table-cell>
            <table:table-cell office:value-type="string">
              <text:p><text:span>ˈtˤi</text:span></text:p>
            </table:table-cell>
            <table:table-cell office:value-type="string">
              <text:p><text:span>ˈʈuɓ</text:span></text:p>
            </table:table-cell>
            <table:table-cell office:value-type="string">
              <text:p><text:span>-adˤ</text:span></text:p>
            </table:table-cell>
            <table:table-cell office:value-type="string">
              <text:p><text:span>ˈɲo</text:span></text:p>
            </table:table-cell>
            <table:table-cell office:value-type="string">
              <text:p><text:span>-nˤ</text:span></text:p>
            </table:table-cell>
            <table:table-cell office:value-type="string">
              <text:p><text:span>hazˤ</text:span></text:p>
            </table:table-cell>
            <table:table-cell office:value-type="string">
              <text:p><text:span>kʼiˈɡə̃</text:span></text:p>
            </table:table-cell>
          </table:table-row>
          <table:table-row>
            <table:table-cell office:value-type="string">
              <text:p><text:span>apple</text:span></text:p>
            </table:table-cell>
            <table:table-cell office:value-type="string">
              <text:p><text:span>ACC</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give</text:span></text:p>
            </table:table-cell>
            <table:table-cell office:value-type="string">
              <text:p><text:span>active</text:span></text:p>
            </table:table-cell>
            <table:table-cell office:value-type="string">
              <text:p><text:span>PAST</text:span></text:p>
            </table:table-cell>
            <table:table-cell office:value-type="string">
              <text:p><text:span>surprise</text:span></text:p>
            </table:table-cell>
          </table:table-row>
        </table:table>
        <text:p text:style-name="P774"><text:span text:style-name="T641"> </text:span></text:p>
        <table:table table:name="fdecf3" table:style-name="fdecf3">
          <table:table-column table:style-name="fdecf3.0"/>
          <table:table-column table:style-name="fdecf3.1"/>
          <table:table-column table:style-name="fdecf3.2"/>
          <table:table-row>
            <table:table-cell office:value-type="string">
              <text:p><text:span>-nˤ</text:span></text:p>
            </table:table-cell>
            <table:table-cell office:value-type="string">
              <text:p><text:span>hazˤ</text:span></text:p>
            </table:table-cell>
            <table:table-cell office:value-type="string">
              <text:p><text:span>ŋʷiɟ</text:span></text:p>
            </table:table-cell>
          </table:table-row>
          <table:table-row>
            <table:table-cell office:value-type="string">
              <text:p><text:span>active</text:span></text:p>
            </table:table-cell>
            <table:table-cell office:value-type="string">
              <text:p><text:span>PAST</text:span></text:p>
            </table:table-cell>
            <table:table-cell office:value-type="string">
              <text:p><text:span>3.sing.cl.3.SUBJ</text:span></text:p>
            </table:table-cell>
          </table:table-row>
        </table:table>
        <text:p text:style-name="P775"><text:span text:style-name="T642"/><text:span text:style-name="T643">“</text:span><text:span text:style-name="T644">It surprised the teacher that the boy had given the girl an apple.</text:span><text:span text:style-name="T645">”</text:span></text:p>
        <text:h text:style-name="HD4" text:outline-level="4"><text:span text:style-name="Heading_4">Quotes</text:span></text:h>
        <text:p text:style-name="P780"><text:span text:style-name="T646"/><text:span text:style-name="T647">Naf employs a quotative particle to mark direct and indirect speech. The quotative follows the reported phrase and identifies the preceding expression as quoted or reported. The same construction is also used to express reported thoughts.</text:span></text:p>
        <text:p text:style-name="P783"><text:span text:style-name="T648"/><text:span text:style-name="T649">Here is an example of how quotations are expressed:</text:span></text:p>
        <text:p text:style-name="P786"><text:span text:style-name="T650"/><text:span text:style-name="T651">Tyüp tyup rdaṇ ṭi rtubbaḍ ṭir rzeyaṭ yaṇ haẓ ngwa.</text:span><text:span text:style-name="T652"><text:tab/>(28)</text:span></text:p>
        <text:p text:style-name="P790"><text:span text:style-name="T653"/><text:span text:style-name="T654">[ˈt͡ɕyp ˈt͡ɕup ˈɖanˤ ˈtˤi ˈʈuɓadˤ ˈtˤiɾ ˈʐejatˤ ˈjanˤ hazˤ ŋʷa]</text:span></text:p>
        <table:table table:name="25b399" table:style-name="25b399">
          <table:table-column table:style-name="25b399.0"/>
          <table:table-column table:style-name="25b399.1"/>
          <table:table-column table:style-name="25b399.2"/>
          <table:table-column table:style-name="25b399.3"/>
          <table:table-column table:style-name="25b399.4"/>
          <table:table-column table:style-name="25b399.5"/>
          <table:table-column table:style-name="25b399.6"/>
          <table:table-column table:style-name="25b399.7"/>
          <table:table-column table:style-name="25b399.8"/>
          <table:table-row>
            <table:table-cell office:value-type="string">
              <text:p><text:span>ˈt͡ɕyp</text:span></text:p>
            </table:table-cell>
            <table:table-cell office:value-type="string">
              <text:p><text:span>ˈt͡ɕup</text:span></text:p>
            </table:table-cell>
            <table:table-cell office:value-type="string">
              <text:p><text:span>ˈɖa</text:span></text:p>
            </table:table-cell>
            <table:table-cell office:value-type="string">
              <text:p><text:span>-nˤ</text:span></text:p>
            </table:table-cell>
            <table:table-cell office:value-type="string">
              <text:p><text:span>ˈtˤi</text:span></text:p>
            </table:table-cell>
            <table:table-cell office:value-type="string">
              <text:p><text:span>ˈʈuɓ</text:span></text:p>
            </table:table-cell>
            <table:table-cell office:value-type="string">
              <text:p><text:span>-adˤ</text:span></text:p>
            </table:table-cell>
            <table:table-cell office:value-type="string">
              <text:p><text:span>ˈtˤi</text:span></text:p>
            </table:table-cell>
            <table:table-cell office:value-type="string">
              <text:p><text:span>-ɾ</text:span></text:p>
            </table:table-cell>
          </table:table-row>
          <table:table-row>
            <table:table-cell office:value-type="string">
              <text:p><text:span>1excl.sing</text:span></text:p>
            </table:table-cell>
            <table:table-cell office:value-type="string">
              <text:p><text:span>2.sing</text:span></text:p>
            </table:table-cell>
            <table:table-cell office:value-type="string">
              <text:p><text:span>love</text:span></text:p>
            </table:table-cell>
            <table:table-cell office:value-type="string">
              <text:p><text:span>active</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the</text:span></text:p>
            </table:table-cell>
            <table:table-cell office:value-type="string">
              <text:p><text:span>cl.2</text:span></text:p>
            </table:table-cell>
          </table:table-row>
        </table:table>
        <text:p text:style-name="P793"><text:span text:style-name="T655"> </text:span></text:p>
        <table:table table:name="f393ab" table:style-name="f393ab">
          <table:table-column table:style-name="f393ab.0"/>
          <table:table-column table:style-name="f393ab.1"/>
          <table:table-column table:style-name="f393ab.2"/>
          <table:table-column table:style-name="f393ab.3"/>
          <table:table-column table:style-name="f393ab.4"/>
          <table:table-column table:style-name="f393ab.5"/>
          <table:table-row>
            <table:table-cell office:value-type="string">
              <text:p><text:span>ˈʐej</text:span></text:p>
            </table:table-cell>
            <table:table-cell office:value-type="string">
              <text:p><text:span>-atˤ</text:span></text:p>
            </table:table-cell>
            <table:table-cell office:value-type="string">
              <text:p><text:span>ˈja</text:span></text:p>
            </table:table-cell>
            <table:table-cell office:value-type="string">
              <text:p><text:span>-nˤ</text:span></text:p>
            </table:table-cell>
            <table:table-cell office:value-type="string">
              <text:p><text:span>hazˤ</text:span></text:p>
            </table:table-cell>
            <table:table-cell office:value-type="string">
              <text:p><text:span>ŋʷa</text:span></text:p>
            </table:table-cell>
          </table:table-row>
          <table:table-row>
            <table:table-cell office:value-type="string">
              <text:p><text:span>boy</text:span></text:p>
            </table:table-cell>
            <table:table-cell office:value-type="string">
              <text:p><text:span>NOM</text:span></text:p>
            </table:table-cell>
            <table:table-cell office:value-type="string">
              <text:p><text:span>tell</text:span></text:p>
            </table:table-cell>
            <table:table-cell office:value-type="string">
              <text:p><text:span>active</text:span></text:p>
            </table:table-cell>
            <table:table-cell office:value-type="string">
              <text:p><text:span>PAST</text:span></text:p>
            </table:table-cell>
            <table:table-cell office:value-type="string">
              <text:p><text:span>3.sing.cl.2.SUBJ</text:span></text:p>
            </table:table-cell>
          </table:table-row>
        </table:table>
        <text:p text:style-name="P794"><text:span text:style-name="T656"/><text:span text:style-name="T657">“</text:span><text:span text:style-name="T658">The boy told the girl that he loved her.</text:span><text:span text:style-name="T659">”</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99"><text:span text:style-name="T660"/><text:span text:style-name="T661">Jẽṇ haẓ ṭi jekaṭ ṭiṇ rtözhaṭ debb ṭi tyugaṭ ṭir gigquaṭ ñich rtẽṭaṭ king zhiṣ harnüṣaṭ king. Dyibbiṇ haẓ ḍatẓ ncitẓ ṭiw pakaṭ, zhiṣ fuṇ haẓ ḍatẓ ṭi rzorsaṭ tẓir chubbuwaṭ foty tẓir rsüyaṭ, ṣuẓoy maẓẽṇ haẓ ḍatẓ rdoz. Zhaṇ haẓ ḍatẓ mörz muritim ñich kiṇ zhan zhiṣ mörz muritim ñich ṣauṇ zhan zichöch. Jẽṇ haẓ ḍatẓ muritaṭ yatẓab giraṭ, zhiṣ jẽṇ haẓ ḍatẓ widutyaṭ yatẓab zhinatyaṭ.</text:span></text:p>
        <text:p text:style-name="P802"><text:span text:style-name="T662"/><text:span text:style-name="T66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805"><text:span text:style-name="T664"/><text:span text:style-name="T665">Narsaṇ nciz mörz ṭi ketẓaṭ rtözhaṭ ñich. Nishüṇ haẓ hüṭaṭ zhiṣ ḍẽbbaṭ ḍatẓ ṭi rtẽṭaṭ ñich. Pigquaṇ haẓ ḍatẓ kahörzaṭ ñich zhiṣ cüṭaṭ ñich ñich ṭi püngaṭ ñich. Saugqu sharraṇ haẓ mörz ṭi rtẽṭaṭ tzoṇ ṭir ṇafaṭ foty ṭi namaṭ tẓiw cigwaṭ. Nc̣ayaṇ haẓ maiḍ ṭi tyugaṭ zhiṣ ṭi müyöfaṭ foty ṭi gaifaṭ tẓiw rrirsauyaṭ. Zhüṭöṇ haẓ nciz mörz ṭi rtẽṭaṭ, c̣irzuṇ haẓ maiḍ.</text:span></text:p>
        <text:p text:style-name="P808"><text:span text:style-name="T666"/><text:span text:style-name="T667">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af Dictionary</text:span></text:h>
      </text:section>
      <text:section text:name="Section5" text:style-name="Section5">
        <text:p text:style-name="SB5"/>
        <text:p text:style-name="P811"><text:span text:style-name="T668"/><text:span text:style-name="T669">1excl.dual</text:span><text:span text:style-name="T670"><text:s/></text:span><text:span text:style-name="T671">pron</text:span><text:span text:style-name="T672"><text:s/></text:span><text:span text:style-name="T673">ñidy</text:span><text:span text:style-name="T674"><text:s/></text:span><text:span text:style-name="T675">pron</text:span></text:p>
        <text:p text:style-name="P820"><text:span text:style-name="T676"/><text:span text:style-name="T677">1excl.plur</text:span><text:span text:style-name="T678"><text:s/></text:span><text:span text:style-name="T679">pron</text:span><text:span text:style-name="T680"><text:s/></text:span><text:span text:style-name="T681">ṭef</text:span><text:span text:style-name="T682"><text:s/></text:span><text:span text:style-name="T683">pron</text:span></text:p>
        <text:p text:style-name="P829"><text:span text:style-name="T684"/><text:span text:style-name="T685">1excl.sing</text:span><text:span text:style-name="T686"><text:s/></text:span><text:span text:style-name="T687">pron</text:span><text:span text:style-name="T688"><text:s/></text:span><text:span text:style-name="T689">tyüp</text:span><text:span text:style-name="T690"><text:s/></text:span><text:span text:style-name="T691">pron</text:span></text:p>
        <text:p text:style-name="P838"><text:span text:style-name="T692"/><text:span text:style-name="T693">1incl.dual</text:span><text:span text:style-name="T694"><text:s/></text:span><text:span text:style-name="T695">pron</text:span><text:span text:style-name="T696"><text:s/></text:span><text:span text:style-name="T697">rsur</text:span><text:span text:style-name="T698"><text:s/></text:span><text:span text:style-name="T699">pron</text:span></text:p>
        <text:p text:style-name="P847"><text:span text:style-name="T700"/><text:span text:style-name="T701">1incl.plur</text:span><text:span text:style-name="T702"><text:s/></text:span><text:span text:style-name="T703">pron</text:span><text:span text:style-name="T704"><text:s/></text:span><text:span text:style-name="T705">mörz</text:span><text:span text:style-name="T706"><text:s/></text:span><text:span text:style-name="T707">pron</text:span></text:p>
        <text:p text:style-name="P856"><text:span text:style-name="T708"/><text:span text:style-name="T709">1incl.sing</text:span><text:span text:style-name="T710"><text:s/></text:span><text:span text:style-name="T711">pron</text:span><text:span text:style-name="T712"><text:s/></text:span><text:span text:style-name="T713">firn</text:span><text:span text:style-name="T714"><text:s/></text:span><text:span text:style-name="T715">pron</text:span></text:p>
        <text:p text:style-name="P865"><text:span text:style-name="T716"/><text:span text:style-name="T717">2.dual</text:span><text:span text:style-name="T718"><text:s/></text:span><text:span text:style-name="T719">pron</text:span><text:span text:style-name="T720"><text:s/></text:span><text:span text:style-name="T721">börs</text:span><text:span text:style-name="T722"><text:s/></text:span><text:span text:style-name="T723">pron</text:span></text:p>
        <text:p text:style-name="P874"><text:span text:style-name="T724"/><text:span text:style-name="T725">2.plur</text:span><text:span text:style-name="T726"><text:s/></text:span><text:span text:style-name="T727">pron</text:span><text:span text:style-name="T728"><text:s/></text:span><text:span text:style-name="T729">ngwar</text:span><text:span text:style-name="T730"><text:s/></text:span><text:span text:style-name="T731">pron</text:span></text:p>
        <text:p text:style-name="P883"><text:span text:style-name="T732"/><text:span text:style-name="T733">2.sing</text:span><text:span text:style-name="T734"><text:s/></text:span><text:span text:style-name="T735">pron</text:span><text:span text:style-name="T736"><text:s/></text:span><text:span text:style-name="T737">tyup</text:span><text:span text:style-name="T738"><text:s/></text:span><text:span text:style-name="T739">pron</text:span></text:p>
        <text:p text:style-name="P892"><text:span text:style-name="T740"/><text:span text:style-name="T741">3.dual.cl.1</text:span><text:span text:style-name="T742"><text:s/></text:span><text:span text:style-name="T743">pron</text:span><text:span text:style-name="T744"><text:s/></text:span><text:span text:style-name="T745">düty</text:span><text:span text:style-name="T746"><text:s/></text:span><text:span text:style-name="T747">pron</text:span></text:p>
        <text:p text:style-name="P901"><text:span text:style-name="T748"/><text:span text:style-name="T749">3.dual.cl.2</text:span><text:span text:style-name="T750"><text:s/></text:span><text:span text:style-name="T751">pron</text:span><text:span text:style-name="T752"><text:s/></text:span><text:span text:style-name="T753">suk</text:span><text:span text:style-name="T754"><text:s/></text:span><text:span text:style-name="T755">pron</text:span></text:p>
        <text:p text:style-name="P910"><text:span text:style-name="T756"/><text:span text:style-name="T757">3.dual.cl.3</text:span><text:span text:style-name="T758"><text:s/></text:span><text:span text:style-name="T759">pron</text:span><text:span text:style-name="T760"><text:s/></text:span><text:span text:style-name="T761">ngiñ</text:span><text:span text:style-name="T762"><text:s/></text:span><text:span text:style-name="T763">pron</text:span></text:p>
        <text:p text:style-name="P919"><text:span text:style-name="T764"/><text:span text:style-name="T765">3.dual.cl.4</text:span><text:span text:style-name="T766"><text:s/></text:span><text:span text:style-name="T767">pron</text:span><text:span text:style-name="T768"><text:s/></text:span><text:span text:style-name="T769">ṇuqu</text:span><text:span text:style-name="T770"><text:s/></text:span><text:span text:style-name="T771">pron</text:span></text:p>
        <text:p text:style-name="P928"><text:span text:style-name="T772"/><text:span text:style-name="T773">3.plur.cl.1</text:span><text:span text:style-name="T774"><text:s/></text:span><text:span text:style-name="T775">pron</text:span><text:span text:style-name="T776"><text:s/></text:span><text:span text:style-name="T777">töty</text:span><text:span text:style-name="T778"><text:s/></text:span><text:span text:style-name="T779">pron</text:span></text:p>
        <text:p text:style-name="P937"><text:span text:style-name="T780"/><text:span text:style-name="T781">3.plur.cl.2</text:span><text:span text:style-name="T782"><text:s/></text:span><text:span text:style-name="T783">pron</text:span><text:span text:style-name="T784"><text:s/></text:span><text:span text:style-name="T785">nc̣irr</text:span><text:span text:style-name="T786"><text:s/></text:span><text:span text:style-name="T787">pron</text:span></text:p>
        <text:p text:style-name="P946"><text:span text:style-name="T788"/><text:span text:style-name="T789">3.plur.cl.3</text:span><text:span text:style-name="T790"><text:s/></text:span><text:span text:style-name="T791">pron</text:span><text:span text:style-name="T792"><text:s/></text:span><text:span text:style-name="T793">dyop</text:span><text:span text:style-name="T794"><text:s/></text:span><text:span text:style-name="T795">pron</text:span></text:p>
        <text:p text:style-name="P955"><text:span text:style-name="T796"/><text:span text:style-name="T797">3.plur.cl.4</text:span><text:span text:style-name="T798"><text:s/></text:span><text:span text:style-name="T799">pron</text:span><text:span text:style-name="T800"><text:s/></text:span><text:span text:style-name="T801">ḍatẓ</text:span><text:span text:style-name="T802"><text:s/></text:span><text:span text:style-name="T803">pron</text:span></text:p>
        <text:p text:style-name="P964"><text:span text:style-name="T804"/><text:span text:style-name="T805">3.sing.cl.1</text:span><text:span text:style-name="T806"><text:s/></text:span><text:span text:style-name="T807">pron</text:span><text:span text:style-name="T808"><text:s/></text:span><text:span text:style-name="T809">maiḍ</text:span><text:span text:style-name="T810"><text:s/></text:span><text:span text:style-name="T811">pron</text:span></text:p>
        <text:p text:style-name="P973"><text:span text:style-name="T812"/><text:span text:style-name="T813">3.sing.cl.2</text:span><text:span text:style-name="T814"><text:s/></text:span><text:span text:style-name="T815">pron</text:span><text:span text:style-name="T816"><text:s/></text:span><text:span text:style-name="T817">ṣich</text:span><text:span text:style-name="T818"><text:s/></text:span><text:span text:style-name="T819">pron</text:span></text:p>
        <text:p text:style-name="P982"><text:span text:style-name="T820"/><text:span text:style-name="T821">3.sing.cl.3</text:span><text:span text:style-name="T822"><text:s/></text:span><text:span text:style-name="T823">pron</text:span><text:span text:style-name="T824"><text:s/></text:span><text:span text:style-name="T825">ḍaud</text:span><text:span text:style-name="T826"><text:s/></text:span><text:span text:style-name="T827">pron</text:span></text:p>
        <text:p text:style-name="P991"><text:span text:style-name="T828"/><text:span text:style-name="T829">3.sing.cl.4</text:span><text:span text:style-name="T830"><text:s/></text:span><text:span text:style-name="T831">pron</text:span><text:span text:style-name="T832"><text:s/></text:span><text:span text:style-name="T833">deng</text:span><text:span text:style-name="T834"><text:s/></text:span><text:span text:style-name="T835">pron</text:span></text:p>
        <text:p text:style-name="P1000"><text:span text:style-name="T836"/><text:span text:style-name="T837">a</text:span><text:span text:style-name="T838"><text:s/></text:span><text:span text:style-name="T839">det</text:span><text:span text:style-name="T840"><text:s/></text:span><text:span text:style-name="T841">tẓi</text:span><text:span text:style-name="T842"><text:s/></text:span><text:span text:style-name="T843">det</text:span></text:p>
        <text:p text:style-name="P1009"><text:span text:style-name="T844"/><text:span text:style-name="T845">all</text:span><text:span text:style-name="T846"><text:s/></text:span><text:span text:style-name="T847">adj</text:span><text:span text:style-name="T848"><text:s/></text:span><text:span text:style-name="T849">jek</text:span><text:span text:style-name="T850"><text:s/></text:span><text:span text:style-name="T851">noun</text:span><text:span text:style-name="T852"><text:s/>(</text:span><text:span text:style-name="T853">cl.2</text:span><text:span text:style-name="T854">)</text:span></text:p>
        <text:p text:style-name="P1021"><text:span text:style-name="T855"/><text:span text:style-name="T856">always</text:span><text:span text:style-name="T857"><text:s/></text:span><text:span text:style-name="T858">adv</text:span><text:span text:style-name="T859"><text:s/></text:span><text:span text:style-name="T860">chew</text:span><text:span text:style-name="T861"><text:s/></text:span><text:span text:style-name="T862">adv</text:span></text:p>
        <text:p text:style-name="P1030"><text:span text:style-name="T863"/><text:span text:style-name="T864">and</text:span><text:span text:style-name="T865"><text:s/></text:span><text:span text:style-name="T866">conj</text:span><text:span text:style-name="T867"><text:s/></text:span><text:span text:style-name="T868">zhiṣ</text:span><text:span text:style-name="T869"><text:s/></text:span><text:span text:style-name="T870">conj</text:span></text:p>
        <text:p text:style-name="P1039"><text:span text:style-name="T871"/><text:span text:style-name="T872">animal</text:span><text:span text:style-name="T873"><text:s/></text:span><text:span text:style-name="T874">noun</text:span><text:span text:style-name="T875"><text:s/></text:span><text:span text:style-name="T876">bbaish</text:span><text:span text:style-name="T877"><text:s/></text:span><text:span text:style-name="T878">noun</text:span><text:span text:style-name="T879"><text:s/>(</text:span><text:span text:style-name="T880">cl.2</text:span><text:span text:style-name="T881">)</text:span></text:p>
        <text:p text:style-name="P1051"><text:span text:style-name="T882"/><text:span text:style-name="T883">anus</text:span><text:span text:style-name="T884"><text:s/></text:span><text:span text:style-name="T885">noun</text:span><text:span text:style-name="T886"><text:s/></text:span><text:span text:style-name="T887">firtoz</text:span><text:span text:style-name="T888"><text:s/></text:span><text:span text:style-name="T889">noun</text:span><text:span text:style-name="T890"><text:s/>(</text:span><text:span text:style-name="T891">cl.4</text:span><text:span text:style-name="T892">)</text:span></text:p>
        <text:p text:style-name="P1063"><text:span text:style-name="T893"/><text:span text:style-name="T894">appear</text:span><text:span text:style-name="T895"><text:s/></text:span><text:span text:style-name="T896">verb</text:span><text:span text:style-name="T897"><text:s/></text:span><text:span text:style-name="T898">nc̣aya</text:span><text:span text:style-name="T899"><text:s/></text:span><text:span text:style-name="T900">verb</text:span></text:p>
        <text:p text:style-name="P1072"><text:span text:style-name="T901"/><text:span text:style-name="T902">apple</text:span><text:span text:style-name="T903"><text:s/></text:span><text:span text:style-name="T904">noun</text:span><text:span text:style-name="T905"><text:s/></text:span><text:span text:style-name="T906">gwaẓengw</text:span><text:span text:style-name="T907"><text:s/></text:span><text:span text:style-name="T908">noun</text:span><text:span text:style-name="T909"><text:s/>(</text:span><text:span text:style-name="T910">cl.1</text:span><text:span text:style-name="T911">)</text:span></text:p>
        <text:p text:style-name="P1084"><text:span text:style-name="T912"/><text:span text:style-name="T913">arise</text:span><text:span text:style-name="T914"><text:s/></text:span><text:span text:style-name="T915">verb</text:span><text:span text:style-name="T916"><text:s/></text:span><text:span text:style-name="T917">sharra</text:span><text:span text:style-name="T918"><text:s/></text:span><text:span text:style-name="T919">verb</text:span></text:p>
        <text:p text:style-name="P1093"><text:span text:style-name="T920"/><text:span text:style-name="T921">ash</text:span><text:span text:style-name="T922"><text:s/></text:span><text:span text:style-name="T923">noun</text:span><text:span text:style-name="T924"><text:s/></text:span><text:span text:style-name="T925">tjatjaṇ</text:span><text:span text:style-name="T926"><text:s/></text:span><text:span text:style-name="T927">noun</text:span><text:span text:style-name="T928"><text:s/>(</text:span><text:span text:style-name="T929">cl.3</text:span><text:span text:style-name="T930">)</text:span></text:p>
        <text:p text:style-name="P1105"><text:span text:style-name="T931"/><text:span text:style-name="T932">back</text:span><text:span text:style-name="T933"><text:s/></text:span><text:span text:style-name="T934">noun</text:span><text:span text:style-name="T935"><text:s/>(</text:span><text:span text:style-name="T936">body part</text:span><text:span text:style-name="T937">)<text:s/></text:span><text:span text:style-name="T938">dyẽrd</text:span><text:span text:style-name="T939"><text:s/></text:span><text:span text:style-name="T940">noun</text:span><text:span text:style-name="T941"><text:s/>(</text:span><text:span text:style-name="T942">cl.4</text:span><text:span text:style-name="T943">)</text:span></text:p>
        <text:p text:style-name="P1119"><text:span text:style-name="T944"/><text:span text:style-name="T945">bad</text:span><text:span text:style-name="T946"><text:s/></text:span><text:span text:style-name="T947">adj</text:span><text:span text:style-name="T948"><text:s/></text:span><text:span text:style-name="T949">get</text:span><text:span text:style-name="T950"><text:s/></text:span><text:span text:style-name="T951">noun</text:span><text:span text:style-name="T952"><text:s/>(</text:span><text:span text:style-name="T953">cl.3</text:span><text:span text:style-name="T954">)</text:span></text:p>
        <text:p text:style-name="P1131"><text:span text:style-name="T955"/><text:span text:style-name="T956">bank</text:span><text:span text:style-name="T957"><text:s/></text:span><text:span text:style-name="T958">noun</text:span><text:span text:style-name="T959"><text:s/></text:span><text:span text:style-name="T960">gipach</text:span><text:span text:style-name="T961"><text:s/></text:span><text:span text:style-name="T962">noun</text:span><text:span text:style-name="T963"><text:s/>(</text:span><text:span text:style-name="T964">cl.4</text:span><text:span text:style-name="T965">)</text:span></text:p>
        <text:p text:style-name="P1143"><text:span text:style-name="T966"/><text:span text:style-name="T967">bark</text:span><text:span text:style-name="T968"><text:s/></text:span><text:span text:style-name="T969">noun</text:span><text:span text:style-name="T970"><text:s/>(</text:span><text:span text:style-name="T971">on tree</text:span><text:span text:style-name="T972">)<text:s/></text:span><text:span text:style-name="T973">c̣iḍaṇ</text:span><text:span text:style-name="T974"><text:s/></text:span><text:span text:style-name="T975">noun</text:span><text:span text:style-name="T976"><text:s/>(</text:span><text:span text:style-name="T977">cl.1</text:span><text:span text:style-name="T978">)</text:span></text:p>
        <text:p text:style-name="P1157"><text:span text:style-name="T979"/><text:span text:style-name="T980">be</text:span><text:span text:style-name="T981"><text:s/></text:span><text:span text:style-name="T982">verb</text:span><text:span text:style-name="T983"><text:s/></text:span><text:span text:style-name="T984">tzo</text:span><text:span text:style-name="T985"><text:s/></text:span><text:span text:style-name="T986">verb</text:span></text:p>
        <text:p text:style-name="P1166"><text:span text:style-name="T987"/><text:span text:style-name="T988">because</text:span><text:span text:style-name="T989"><text:s/></text:span><text:span text:style-name="T990">conj</text:span><text:span text:style-name="T991"><text:s/></text:span><text:span text:style-name="T992">höj</text:span><text:span text:style-name="T993"><text:s/></text:span><text:span text:style-name="T994">conj</text:span></text:p>
        <text:p text:style-name="P1175"><text:span text:style-name="T995"/><text:span text:style-name="T996">bed</text:span><text:span text:style-name="T997"><text:s/></text:span><text:span text:style-name="T998">noun</text:span><text:span text:style-name="T999"><text:s/></text:span><text:span text:style-name="T1000">nöy</text:span><text:span text:style-name="T1001"><text:s/></text:span><text:span text:style-name="T1002">noun</text:span><text:span text:style-name="T1003"><text:s/>(</text:span><text:span text:style-name="T1004">cl.2</text:span><text:span text:style-name="T1005">)</text:span></text:p>
        <text:p text:style-name="P1187"><text:span text:style-name="T1006"/><text:span text:style-name="T1007">begin</text:span><text:span text:style-name="T1008"><text:s/></text:span><text:span text:style-name="T1009">unknown</text:span><text:span text:style-name="T1010"><text:s/></text:span><text:span text:style-name="T1011">-bbi</text:span><text:span text:style-name="T1012"><text:s/></text:span><text:span text:style-name="T1013">suffix</text:span></text:p>
        <text:p text:style-name="P1196"><text:span text:style-name="T1014"/><text:span text:style-name="T1015">belly</text:span><text:span text:style-name="T1016"><text:s/></text:span><text:span text:style-name="T1017">noun</text:span><text:span text:style-name="T1018"><text:s/></text:span><text:span text:style-name="T1019">rrutaigw</text:span><text:span text:style-name="T1020"><text:s/></text:span><text:span text:style-name="T1021">noun</text:span><text:span text:style-name="T1022"><text:s/>(</text:span><text:span text:style-name="T1023">cl.4</text:span><text:span text:style-name="T1024">)</text:span></text:p>
        <text:p text:style-name="P1208"><text:span text:style-name="T1025"/><text:span text:style-name="T1026">1.<text:s/></text:span><text:span text:style-name="T1027">big</text:span><text:span text:style-name="T1028"><text:s/></text:span><text:span text:style-name="T1029">adj</text:span><text:span text:style-name="T1030"><text:s/></text:span><text:span text:style-name="T1031">tjish</text:span><text:span text:style-name="T1032"><text:s/></text:span><text:span text:style-name="T1033">noun</text:span><text:span text:style-name="T1034"><text:s/>(</text:span><text:span text:style-name="T1035">cl.1</text:span><text:span text:style-name="T1036">)</text:span></text:p>
        <text:p text:style-name="P1221"><text:span text:style-name="T1037"/><text:span text:style-name="T1038">2.<text:s/></text:span><text:span text:style-name="T1039">big</text:span><text:span text:style-name="T1040"><text:s/></text:span><text:span text:style-name="T1041">unknown</text:span><text:span text:style-name="T1042"><text:s/></text:span><text:span text:style-name="T1043">-ing</text:span><text:span text:style-name="T1044"><text:s/></text:span><text:span text:style-name="T1045">suffix</text:span></text:p>
        <text:p text:style-name="P1231"><text:span text:style-name="T1046"/><text:span text:style-name="T1047">binoculars</text:span><text:span text:style-name="T1048"><text:s/></text:span><text:span text:style-name="T1049">noun</text:span><text:span text:style-name="T1050"><text:s/></text:span><text:span text:style-name="T1051">rsaṭütj</text:span><text:span text:style-name="T1052"><text:s/></text:span><text:span text:style-name="T1053">noun</text:span><text:span text:style-name="T1054"><text:s/>(</text:span><text:span text:style-name="T1055">cl.3</text:span><text:span text:style-name="T1056">)</text:span></text:p>
        <text:p text:style-name="P1243"><text:span text:style-name="T1057"/><text:span text:style-name="T1058">bird</text:span><text:span text:style-name="T1059"><text:s/></text:span><text:span text:style-name="T1060">noun</text:span><text:span text:style-name="T1061"><text:s/></text:span><text:span text:style-name="T1062">cüṭ</text:span><text:span text:style-name="T1063"><text:s/></text:span><text:span text:style-name="T1064">noun</text:span><text:span text:style-name="T1065"><text:s/>(</text:span><text:span text:style-name="T1066">cl.1</text:span><text:span text:style-name="T1067">)</text:span></text:p>
        <text:p text:style-name="P1255"><text:span text:style-name="T1068"/><text:span text:style-name="T1069">bite</text:span><text:span text:style-name="T1070"><text:s/></text:span><text:span text:style-name="T1071">verb</text:span><text:span text:style-name="T1072"><text:s/></text:span><text:span text:style-name="T1073">gquau</text:span><text:span text:style-name="T1074"><text:s/></text:span><text:span text:style-name="T1075">verb</text:span></text:p>
        <text:p text:style-name="P1264"><text:span text:style-name="T1076"/><text:span text:style-name="T1077">black</text:span><text:span text:style-name="T1078"><text:s/></text:span><text:span text:style-name="T1079">adj</text:span><text:span text:style-name="T1080"><text:s/></text:span><text:span text:style-name="T1081">motẓ</text:span><text:span text:style-name="T1082"><text:s/></text:span><text:span text:style-name="T1083">noun</text:span><text:span text:style-name="T1084"><text:s/>(</text:span><text:span text:style-name="T1085">cl.2</text:span><text:span text:style-name="T1086">)</text:span></text:p>
        <text:p text:style-name="P1276"><text:span text:style-name="T1087"/><text:span text:style-name="T1088">blind</text:span><text:span text:style-name="T1089"><text:s/></text:span><text:span text:style-name="T1090">adj</text:span><text:span text:style-name="T1091"><text:s/></text:span><text:span text:style-name="T1092">rzord</text:span><text:span text:style-name="T1093"><text:s/></text:span><text:span text:style-name="T1094">noun</text:span><text:span text:style-name="T1095"><text:s/>(</text:span><text:span text:style-name="T1096">cl.3</text:span><text:span text:style-name="T1097">)</text:span></text:p>
        <text:p text:style-name="P1288"><text:span text:style-name="T1098"/><text:span text:style-name="T1099">blood</text:span><text:span text:style-name="T1100"><text:s/></text:span><text:span text:style-name="T1101">noun</text:span><text:span text:style-name="T1102"><text:s/></text:span><text:span text:style-name="T1103">ngür</text:span><text:span text:style-name="T1104"><text:s/></text:span><text:span text:style-name="T1105">noun</text:span><text:span text:style-name="T1106"><text:s/>(</text:span><text:span text:style-name="T1107">cl.4</text:span><text:span text:style-name="T1108">)</text:span></text:p>
        <text:p text:style-name="P1300"><text:span text:style-name="T1109"/><text:span text:style-name="T1110">blow</text:span><text:span text:style-name="T1111"><text:s/></text:span><text:span text:style-name="T1112">verb</text:span><text:span text:style-name="T1113"><text:s/></text:span><text:span text:style-name="T1114">rtuma</text:span><text:span text:style-name="T1115"><text:s/></text:span><text:span text:style-name="T1116">verb</text:span></text:p>
        <text:p text:style-name="P1309"><text:span text:style-name="T1117"/><text:span text:style-name="T1118">bone</text:span><text:span text:style-name="T1119"><text:s/></text:span><text:span text:style-name="T1120">noun</text:span><text:span text:style-name="T1121"><text:s/></text:span><text:span text:style-name="T1122">tzüng</text:span><text:span text:style-name="T1123"><text:s/></text:span><text:span text:style-name="T1124">noun</text:span><text:span text:style-name="T1125"><text:s/>(</text:span><text:span text:style-name="T1126">cl.4</text:span><text:span text:style-name="T1127">)</text:span></text:p>
        <text:p text:style-name="P1321"><text:span text:style-name="T1128"/><text:span text:style-name="T1129">book</text:span><text:span text:style-name="T1130"><text:s/></text:span><text:span text:style-name="T1131">noun</text:span><text:span text:style-name="T1132"><text:s/></text:span><text:span text:style-name="T1133">tjügw</text:span><text:span text:style-name="T1134"><text:s/></text:span><text:span text:style-name="T1135">noun</text:span><text:span text:style-name="T1136"><text:s/>(</text:span><text:span text:style-name="T1137">cl.1</text:span><text:span text:style-name="T1138">)</text:span></text:p>
        <text:p text:style-name="P1333"><text:span text:style-name="T1139"/><text:span text:style-name="T1140">bosom</text:span><text:span text:style-name="T1141"><text:s/></text:span><text:span text:style-name="T1142">noun</text:span><text:span text:style-name="T1143"><text:s/>(</text:span><text:span text:style-name="T1144">body part</text:span><text:span text:style-name="T1145">)<text:s/></text:span><text:span text:style-name="T1146">gkubauw</text:span><text:span text:style-name="T1147"><text:s/></text:span><text:span text:style-name="T1148">noun</text:span><text:span text:style-name="T1149"><text:s/>(</text:span><text:span text:style-name="T1150">cl.4</text:span><text:span text:style-name="T1151">)</text:span></text:p>
        <text:p text:style-name="P1347"><text:span text:style-name="T1152"/><text:span text:style-name="T1153">bottle</text:span><text:span text:style-name="T1154"><text:s/></text:span><text:span text:style-name="T1155">noun</text:span><text:span text:style-name="T1156"><text:s/></text:span><text:span text:style-name="T1157">rtiẓöch</text:span><text:span text:style-name="T1158"><text:s/></text:span><text:span text:style-name="T1159">noun</text:span><text:span text:style-name="T1160"><text:s/>(</text:span><text:span text:style-name="T1161">cl.1</text:span><text:span text:style-name="T1162">)</text:span></text:p>
        <text:p text:style-name="P1359"><text:span text:style-name="T1163"/><text:span text:style-name="T1164">box</text:span><text:span text:style-name="T1165"><text:s/></text:span><text:span text:style-name="T1166">noun</text:span><text:span text:style-name="T1167"><text:s/></text:span><text:span text:style-name="T1168">rsaroṣ</text:span><text:span text:style-name="T1169"><text:s/></text:span><text:span text:style-name="T1170">noun</text:span><text:span text:style-name="T1171"><text:s/>(</text:span><text:span text:style-name="T1172">cl.1</text:span><text:span text:style-name="T1173">)</text:span></text:p>
        <text:p text:style-name="P1371"><text:span text:style-name="T1174"/><text:span text:style-name="T1175">boy</text:span><text:span text:style-name="T1176"><text:s/></text:span><text:span text:style-name="T1177">noun</text:span><text:span text:style-name="T1178"><text:s/></text:span><text:span text:style-name="T1179">rzey</text:span><text:span text:style-name="T1180"><text:s/></text:span><text:span text:style-name="T1181">noun</text:span><text:span text:style-name="T1182"><text:s/>(</text:span><text:span text:style-name="T1183">cl.2</text:span><text:span text:style-name="T1184">)</text:span></text:p>
        <text:p text:style-name="P1383"><text:span text:style-name="T1185"/><text:span text:style-name="T1186">break</text:span><text:span text:style-name="T1187"><text:s/></text:span><text:span text:style-name="T1188">verb</text:span><text:span text:style-name="T1189"><text:s/></text:span><text:span text:style-name="T1190">tü</text:span><text:span text:style-name="T1191"><text:s/></text:span><text:span text:style-name="T1192">verb</text:span></text:p>
        <text:p text:style-name="P1392"><text:span text:style-name="T1193"/><text:span text:style-name="T1194">breast</text:span><text:span text:style-name="T1195"><text:s/></text:span><text:span text:style-name="T1196">noun</text:span><text:span text:style-name="T1197"><text:s/></text:span><text:span text:style-name="T1198">gipeḍ</text:span><text:span text:style-name="T1199"><text:s/></text:span><text:span text:style-name="T1200">noun</text:span><text:span text:style-name="T1201"><text:s/>(</text:span><text:span text:style-name="T1202">cl.4</text:span><text:span text:style-name="T1203">)</text:span></text:p>
        <text:p text:style-name="P1404"><text:span text:style-name="T1204"/><text:span text:style-name="T1205">breath</text:span><text:span text:style-name="T1206"><text:s/></text:span><text:span text:style-name="T1207">noun</text:span><text:span text:style-name="T1208"><text:s/></text:span><text:span text:style-name="T1209">rrirsauy</text:span><text:span text:style-name="T1210"><text:s/></text:span><text:span text:style-name="T1211">noun</text:span><text:span text:style-name="T1212"><text:s/>(</text:span><text:span text:style-name="T1213">cl.3</text:span><text:span text:style-name="T1214">)</text:span></text:p>
        <text:p text:style-name="P1416"><text:span text:style-name="T1215"/><text:span text:style-name="T1216">breathe</text:span><text:span text:style-name="T1217"><text:s/></text:span><text:span text:style-name="T1218">verb</text:span><text:span text:style-name="T1219"><text:s/></text:span><text:span text:style-name="T1220">qui</text:span><text:span text:style-name="T1221"><text:s/></text:span><text:span text:style-name="T1222">verb</text:span></text:p>
        <text:p text:style-name="P1425"><text:span text:style-name="T1223"/><text:span text:style-name="T1224">brick</text:span><text:span text:style-name="T1225"><text:s/></text:span><text:span text:style-name="T1226">noun</text:span><text:span text:style-name="T1227"><text:s/></text:span><text:span text:style-name="T1228">murit</text:span><text:span text:style-name="T1229"><text:s/></text:span><text:span text:style-name="T1230">noun</text:span><text:span text:style-name="T1231"><text:s/>(</text:span><text:span text:style-name="T1232">cl.1</text:span><text:span text:style-name="T1233">)</text:span></text:p>
        <text:p text:style-name="P1437"><text:span text:style-name="T1234"/><text:span text:style-name="T1235">build</text:span><text:span text:style-name="T1236"><text:s/></text:span><text:span text:style-name="T1237">verb</text:span><text:span text:style-name="T1238"><text:s/></text:span><text:span text:style-name="T1239">nc̣a</text:span><text:span text:style-name="T1240"><text:s/></text:span><text:span text:style-name="T1241">verb</text:span></text:p>
        <text:p text:style-name="P1446"><text:span text:style-name="T1242"/><text:span text:style-name="T1243">burn</text:span><text:span text:style-name="T1244"><text:s/></text:span><text:span text:style-name="T1245">verb</text:span><text:span text:style-name="T1246"><text:s/></text:span><text:span text:style-name="T1247">ṣau</text:span><text:span text:style-name="T1248"><text:s/></text:span><text:span text:style-name="T1249">verb</text:span></text:p>
        <text:p text:style-name="P1455"><text:span text:style-name="T1250"/><text:span text:style-name="T1251">but</text:span><text:span text:style-name="T1252"><text:s/></text:span><text:span text:style-name="T1253">conj</text:span><text:span text:style-name="T1254"><text:s/></text:span><text:span text:style-name="T1255">saugqu</text:span><text:span text:style-name="T1256"><text:s/></text:span><text:span text:style-name="T1257">conj</text:span></text:p>
        <text:p text:style-name="P1464"><text:span text:style-name="T1258"/><text:span text:style-name="T1259">buy</text:span><text:span text:style-name="T1260"><text:s/></text:span><text:span text:style-name="T1261">verb</text:span><text:span text:style-name="T1262"><text:s/></text:span><text:span text:style-name="T1263">kü</text:span><text:span text:style-name="T1264"><text:s/></text:span><text:span text:style-name="T1265">verb</text:span></text:p>
        <text:p text:style-name="P1473"><text:span text:style-name="T1266"/><text:span text:style-name="T1267">call</text:span><text:span text:style-name="T1268"><text:s/></text:span><text:span text:style-name="T1269">verb</text:span><text:span text:style-name="T1270"><text:s/></text:span><text:span text:style-name="T1271">ce</text:span><text:span text:style-name="T1272"><text:s/></text:span><text:span text:style-name="T1273">verb</text:span></text:p>
        <text:p text:style-name="P1482"><text:span text:style-name="T1274"/><text:span text:style-name="T1275">cat</text:span><text:span text:style-name="T1276"><text:s/></text:span><text:span text:style-name="T1277">noun</text:span><text:span text:style-name="T1278"><text:s/></text:span><text:span text:style-name="T1279">mitẓ</text:span><text:span text:style-name="T1280"><text:s/></text:span><text:span text:style-name="T1281">noun</text:span><text:span text:style-name="T1282"><text:s/>(</text:span><text:span text:style-name="T1283">cl.1</text:span><text:span text:style-name="T1284">)</text:span></text:p>
        <text:p text:style-name="P1494"><text:span text:style-name="T1285"/><text:span text:style-name="T1286">catch</text:span><text:span text:style-name="T1287"><text:s/></text:span><text:span text:style-name="T1288">verb</text:span><text:span text:style-name="T1289"><text:s/></text:span><text:span text:style-name="T1290">tjau</text:span><text:span text:style-name="T1291"><text:s/></text:span><text:span text:style-name="T1292">verb</text:span></text:p>
        <text:p text:style-name="P1503"><text:span text:style-name="T1293"/><text:span text:style-name="T1294">cease</text:span><text:span text:style-name="T1295"><text:s/></text:span><text:span text:style-name="T1296">verb</text:span><text:span text:style-name="T1297"><text:s/></text:span><text:span text:style-name="T1298">juzho</text:span><text:span text:style-name="T1299"><text:s/></text:span><text:span text:style-name="T1300">verb</text:span></text:p>
        <text:p text:style-name="P1512"><text:span text:style-name="T1301"/><text:span text:style-name="T1302">chair</text:span><text:span text:style-name="T1303"><text:s/></text:span><text:span text:style-name="T1304">noun</text:span><text:span text:style-name="T1305"><text:s/></text:span><text:span text:style-name="T1306">rütz</text:span><text:span text:style-name="T1307"><text:s/></text:span><text:span text:style-name="T1308">noun</text:span><text:span text:style-name="T1309"><text:s/>(</text:span><text:span text:style-name="T1310">cl.2</text:span><text:span text:style-name="T1311">)</text:span></text:p>
        <text:p text:style-name="P1524"><text:span text:style-name="T1312"/><text:span text:style-name="T1313">chase</text:span><text:span text:style-name="T1314"><text:s/></text:span><text:span text:style-name="T1315">verb</text:span><text:span text:style-name="T1316"><text:s/></text:span><text:span text:style-name="T1317">tzata</text:span><text:span text:style-name="T1318"><text:s/></text:span><text:span text:style-name="T1319">verb</text:span></text:p>
        <text:p text:style-name="P1533"><text:span text:style-name="T1320"/><text:span text:style-name="T1321">cheese</text:span><text:span text:style-name="T1322"><text:s/></text:span><text:span text:style-name="T1323">noun</text:span><text:span text:style-name="T1324"><text:s/></text:span><text:span text:style-name="T1325">tẓitjagk</text:span><text:span text:style-name="T1326"><text:s/></text:span><text:span text:style-name="T1327">noun</text:span><text:span text:style-name="T1328"><text:s/>(</text:span><text:span text:style-name="T1329">cl.1</text:span><text:span text:style-name="T1330">)</text:span></text:p>
        <text:p text:style-name="P1545"><text:span text:style-name="T1331"/><text:span text:style-name="T1332">child</text:span><text:span text:style-name="T1333"><text:s/></text:span><text:span text:style-name="T1334">noun</text:span><text:span text:style-name="T1335"><text:s/>(</text:span><text:span text:style-name="T1336">young human</text:span><text:span text:style-name="T1337">)<text:s/></text:span><text:span text:style-name="T1338">ṣörs</text:span><text:span text:style-name="T1339"><text:s/></text:span><text:span text:style-name="T1340">noun</text:span><text:span text:style-name="T1341"><text:s/>(</text:span><text:span text:style-name="T1342">cl.4</text:span><text:span text:style-name="T1343">)</text:span></text:p>
        <text:p text:style-name="P1559"><text:span text:style-name="T1344"/><text:span text:style-name="T1345">city</text:span><text:span text:style-name="T1346"><text:s/></text:span><text:span text:style-name="T1347">noun</text:span><text:span text:style-name="T1348"><text:s/></text:span><text:span text:style-name="T1349">tyuw</text:span><text:span text:style-name="T1350"><text:s/></text:span><text:span text:style-name="T1351">noun</text:span><text:span text:style-name="T1352"><text:s/>(</text:span><text:span text:style-name="T1353">cl.2</text:span><text:span text:style-name="T1354">)</text:span></text:p>
        <text:p text:style-name="P1571"><text:span text:style-name="T1355"/><text:span text:style-name="T1356">cloud</text:span><text:span text:style-name="T1357"><text:s/></text:span><text:span text:style-name="T1358">noun</text:span><text:span text:style-name="T1359"><text:s/></text:span><text:span text:style-name="T1360">c̣awaity</text:span><text:span text:style-name="T1361"><text:s/></text:span><text:span text:style-name="T1362">noun</text:span><text:span text:style-name="T1363"><text:s/>(</text:span><text:span text:style-name="T1364">cl.2</text:span><text:span text:style-name="T1365">)</text:span></text:p>
        <text:p text:style-name="P1583"><text:span text:style-name="T1366"/><text:span text:style-name="T1367">cold</text:span><text:span text:style-name="T1368"><text:s/></text:span><text:span text:style-name="T1369">adj</text:span><text:span text:style-name="T1370"><text:s/></text:span><text:span text:style-name="T1371">tẓegw</text:span><text:span text:style-name="T1372"><text:s/></text:span><text:span text:style-name="T1373">noun</text:span><text:span text:style-name="T1374"><text:s/>(</text:span><text:span text:style-name="T1375">cl.3</text:span><text:span text:style-name="T1376">)</text:span></text:p>
        <text:p text:style-name="P1595"><text:span text:style-name="T1377"/><text:span text:style-name="T1378">colour</text:span><text:span text:style-name="T1379"><text:s/></text:span><text:span text:style-name="T1380">noun</text:span><text:span text:style-name="T1381"><text:s/></text:span><text:span text:style-name="T1382">tziṇ</text:span><text:span text:style-name="T1383"><text:s/></text:span><text:span text:style-name="T1384">noun</text:span><text:span text:style-name="T1385"><text:s/>(</text:span><text:span text:style-name="T1386">cl.3</text:span><text:span text:style-name="T1387">)</text:span></text:p>
        <text:p text:style-name="P1607"><text:span text:style-name="T1388"/><text:span text:style-name="T1389">colourless</text:span><text:span text:style-name="T1390"><text:s/></text:span><text:span text:style-name="T1391">adj</text:span><text:span text:style-name="T1392"><text:s/></text:span><text:span text:style-name="T1393">ṇarzam</text:span><text:span text:style-name="T1394"><text:s/></text:span><text:span text:style-name="T1395">noun</text:span><text:span text:style-name="T1396"><text:s/>(</text:span><text:span text:style-name="T1397">cl.3</text:span><text:span text:style-name="T1398">)</text:span></text:p>
        <text:p text:style-name="P1619"><text:span text:style-name="T1399"/><text:span text:style-name="T1400">come</text:span><text:span text:style-name="T1401"><text:s/></text:span><text:span text:style-name="T1402">verb</text:span><text:span text:style-name="T1403"><text:s/></text:span><text:span text:style-name="T1404">ngwi</text:span><text:span text:style-name="T1405"><text:s/></text:span><text:span text:style-name="T1406">verb</text:span></text:p>
        <text:p text:style-name="P1628"><text:span text:style-name="T1407"/><text:span text:style-name="T1408">COMIT</text:span><text:span text:style-name="T1409"><text:s/></text:span><text:span text:style-name="T1410">pp</text:span><text:span text:style-name="T1411"><text:s/></text:span><text:span text:style-name="T1412">yufongw</text:span><text:span text:style-name="T1413"><text:s/></text:span><text:span text:style-name="T1414">pp</text:span></text:p>
        <text:p text:style-name="P1637"><text:span text:style-name="T1415"/><text:span text:style-name="T1416">COMP</text:span><text:span text:style-name="T1417"><text:s/></text:span><text:span text:style-name="T1418">pp</text:span><text:span text:style-name="T1419"><text:s/></text:span><text:span text:style-name="T1420">jagwatz</text:span><text:span text:style-name="T1421"><text:s/></text:span><text:span text:style-name="T1422">pp</text:span></text:p>
        <text:p text:style-name="P1646"><text:span text:style-name="T1423"/><text:span text:style-name="T1424">confound</text:span><text:span text:style-name="T1425"><text:s/></text:span><text:span text:style-name="T1426">verb</text:span><text:span text:style-name="T1427"><text:s/></text:span><text:span text:style-name="T1428">ngwazhu</text:span><text:span text:style-name="T1429"><text:s/></text:span><text:span text:style-name="T1430">verb</text:span></text:p>
        <text:p text:style-name="P1655"><text:span text:style-name="T1431"/><text:span text:style-name="T1432">copy</text:span><text:span text:style-name="T1433"><text:s/></text:span><text:span text:style-name="T1434">verb</text:span><text:span text:style-name="T1435"><text:s/></text:span><text:span text:style-name="T1436">pigqua</text:span><text:span text:style-name="T1437"><text:s/></text:span><text:span text:style-name="T1438">verb</text:span></text:p>
        <text:p text:style-name="P1664"><text:span text:style-name="T1439"/><text:span text:style-name="T1440">correct</text:span><text:span text:style-name="T1441"><text:s/></text:span><text:span text:style-name="T1442">adj</text:span><text:span text:style-name="T1443"><text:s/></text:span><text:span text:style-name="T1444">tzuñ</text:span><text:span text:style-name="T1445"><text:s/></text:span><text:span text:style-name="T1446">noun</text:span><text:span text:style-name="T1447"><text:s/>(</text:span><text:span text:style-name="T1448">cl.1</text:span><text:span text:style-name="T1449">)</text:span></text:p>
        <text:p text:style-name="P1676"><text:span text:style-name="T1450"/><text:span text:style-name="T1451">count</text:span><text:span text:style-name="T1452"><text:s/></text:span><text:span text:style-name="T1453">verb</text:span><text:span text:style-name="T1454"><text:s/></text:span><text:span text:style-name="T1455">ci</text:span><text:span text:style-name="T1456"><text:s/></text:span><text:span text:style-name="T1457">verb</text:span></text:p>
        <text:p text:style-name="P1685"><text:span text:style-name="T1458"/><text:span text:style-name="T1459">court</text:span><text:span text:style-name="T1460"><text:s/></text:span><text:span text:style-name="T1461">noun</text:span><text:span text:style-name="T1462"><text:s/></text:span><text:span text:style-name="T1463">ngirsoqu</text:span><text:span text:style-name="T1464"><text:s/></text:span><text:span text:style-name="T1465">noun</text:span><text:span text:style-name="T1466"><text:s/>(</text:span><text:span text:style-name="T1467">cl.2</text:span><text:span text:style-name="T1468">)</text:span></text:p>
        <text:p text:style-name="P1697"><text:span text:style-name="T1469"/><text:span text:style-name="T1470">create</text:span><text:span text:style-name="T1471"><text:s/></text:span><text:span text:style-name="T1472">verb</text:span><text:span text:style-name="T1473"><text:s/></text:span><text:span text:style-name="T1474">c̣irzu</text:span><text:span text:style-name="T1475"><text:s/></text:span><text:span text:style-name="T1476">verb</text:span></text:p>
        <text:p text:style-name="P1706"><text:span text:style-name="T1477"/><text:span text:style-name="T1478">cut</text:span><text:span text:style-name="T1479"><text:s/></text:span><text:span text:style-name="T1480">verb</text:span><text:span text:style-name="T1481"><text:s/></text:span><text:span text:style-name="T1482">rtu</text:span><text:span text:style-name="T1483"><text:s/></text:span><text:span text:style-name="T1484">verb</text:span></text:p>
        <text:p text:style-name="P1715"><text:span text:style-name="T1485"/><text:span text:style-name="T1486">daughter</text:span><text:span text:style-name="T1487"><text:s/></text:span><text:span text:style-name="T1488">noun</text:span><text:span text:style-name="T1489"><text:s/></text:span><text:span text:style-name="T1490">hairt</text:span><text:span text:style-name="T1491"><text:s/></text:span><text:span text:style-name="T1492">noun</text:span><text:span text:style-name="T1493"><text:s/>(</text:span><text:span text:style-name="T1494">cl.1</text:span><text:span text:style-name="T1495">)</text:span></text:p>
        <text:p text:style-name="P1727"><text:span text:style-name="T1496"/><text:span text:style-name="T1497">day</text:span><text:span text:style-name="T1498"><text:s/></text:span><text:span text:style-name="T1499">noun</text:span><text:span text:style-name="T1500"><text:s/></text:span><text:span text:style-name="T1501">rdit</text:span><text:span text:style-name="T1502"><text:s/></text:span><text:span text:style-name="T1503">noun</text:span><text:span text:style-name="T1504"><text:s/>(</text:span><text:span text:style-name="T1505">cl.4</text:span><text:span text:style-name="T1506">)</text:span></text:p>
        <text:p text:style-name="P1739"><text:span text:style-name="T1507"/><text:span text:style-name="T1508">dialect</text:span><text:span text:style-name="T1509"><text:s/></text:span><text:span text:style-name="T1510">noun</text:span><text:span text:style-name="T1511"><text:s/></text:span><text:span text:style-name="T1512">harnüṣ</text:span><text:span text:style-name="T1513"><text:s/></text:span><text:span text:style-name="T1514">noun</text:span><text:span text:style-name="T1515"><text:s/>(</text:span><text:span text:style-name="T1516">cl.1</text:span><text:span text:style-name="T1517">)</text:span></text:p>
        <text:p text:style-name="P1751"><text:span text:style-name="T1518"/><text:span text:style-name="T1519">die</text:span><text:span text:style-name="T1520"><text:s/></text:span><text:span text:style-name="T1521">verb</text:span><text:span text:style-name="T1522"><text:s/></text:span><text:span text:style-name="T1523">to</text:span><text:span text:style-name="T1524"><text:s/></text:span><text:span text:style-name="T1525">verb</text:span></text:p>
        <text:p text:style-name="P1760"><text:span text:style-name="T1526"/><text:span text:style-name="T1527">different</text:span><text:span text:style-name="T1528"><text:s/></text:span><text:span text:style-name="T1529">adj</text:span><text:span text:style-name="T1530"><text:s/></text:span><text:span text:style-name="T1531">nam</text:span><text:span text:style-name="T1532"><text:s/></text:span><text:span text:style-name="T1533">noun</text:span><text:span text:style-name="T1534"><text:s/>(</text:span><text:span text:style-name="T1535">cl.1</text:span><text:span text:style-name="T1536">)</text:span></text:p>
        <text:p text:style-name="P1772"><text:span text:style-name="T1537"/><text:span text:style-name="T1538">dig</text:span><text:span text:style-name="T1539"><text:s/></text:span><text:span text:style-name="T1540">verb</text:span><text:span text:style-name="T1541"><text:s/></text:span><text:span text:style-name="T1542">ṇarẽ</text:span><text:span text:style-name="T1543"><text:s/></text:span><text:span text:style-name="T1544">verb</text:span></text:p>
        <text:p text:style-name="P1781"><text:span text:style-name="T1545"/><text:span text:style-name="T1546">Dineg</text:span><text:span text:style-name="T1547"><text:s/></text:span><text:span text:style-name="T1548">prop</text:span><text:span text:style-name="T1549"><text:s/></text:span><text:span text:style-name="T1550">Dirneg</text:span><text:span text:style-name="T1551"><text:s/></text:span><text:span text:style-name="T1552">prop</text:span><text:span text:style-name="T1553"><text:s/>(</text:span><text:span text:style-name="T1554">cl.2</text:span><text:span text:style-name="T1555">)</text:span></text:p>
        <text:p text:style-name="P1793"><text:span text:style-name="T1556"/><text:span text:style-name="T1557">dirty</text:span><text:span text:style-name="T1558"><text:s/></text:span><text:span text:style-name="T1559">adj</text:span><text:span text:style-name="T1560"><text:s/></text:span><text:span text:style-name="T1561">pord</text:span><text:span text:style-name="T1562"><text:s/></text:span><text:span text:style-name="T1563">noun</text:span><text:span text:style-name="T1564"><text:s/>(</text:span><text:span text:style-name="T1565">cl.2</text:span><text:span text:style-name="T1566">)</text:span></text:p>
        <text:p text:style-name="P1805"><text:span text:style-name="T1567"/><text:span text:style-name="T1568">do</text:span><text:span text:style-name="T1569"><text:s/></text:span><text:span text:style-name="T1570">verb</text:span><text:span text:style-name="T1571"><text:s/></text:span><text:span text:style-name="T1572">ṣai</text:span><text:span text:style-name="T1573"><text:s/></text:span><text:span text:style-name="T1574">verb</text:span></text:p>
        <text:p text:style-name="P1814"><text:span text:style-name="T1575"/><text:span text:style-name="T1576">dog</text:span><text:span text:style-name="T1577"><text:s/></text:span><text:span text:style-name="T1578">noun</text:span><text:span text:style-name="T1579"><text:s/></text:span><text:span text:style-name="T1580">tjauz</text:span><text:span text:style-name="T1581"><text:s/></text:span><text:span text:style-name="T1582">noun</text:span><text:span text:style-name="T1583"><text:s/>(</text:span><text:span text:style-name="T1584">cl.1</text:span><text:span text:style-name="T1585">)</text:span></text:p>
        <text:p text:style-name="P1826"><text:span text:style-name="T1586"/><text:span text:style-name="T1587">drink</text:span><text:span text:style-name="T1588"><text:s/></text:span><text:span text:style-name="T1589">verb</text:span><text:span text:style-name="T1590"><text:s/></text:span><text:span text:style-name="T1591">shü</text:span><text:span text:style-name="T1592"><text:s/></text:span><text:span text:style-name="T1593">verb</text:span></text:p>
        <text:p text:style-name="P1835"><text:span text:style-name="T1594"/><text:span text:style-name="T1595">dry</text:span><text:span text:style-name="T1596"><text:s/></text:span><text:span text:style-name="T1597">adj</text:span><text:span text:style-name="T1598"><text:s/></text:span><text:span text:style-name="T1599">ḍequ</text:span><text:span text:style-name="T1600"><text:s/></text:span><text:span text:style-name="T1601">noun</text:span><text:span text:style-name="T1602"><text:s/>(</text:span><text:span text:style-name="T1603">cl.1</text:span><text:span text:style-name="T1604">)</text:span></text:p>
        <text:p text:style-name="P1847"><text:span text:style-name="T1605"/><text:span text:style-name="T1606">dull</text:span><text:span text:style-name="T1607"><text:s/></text:span><text:span text:style-name="T1608">adj</text:span><text:span text:style-name="T1609"><text:s/></text:span><text:span text:style-name="T1610">rsuṇong</text:span><text:span text:style-name="T1611"><text:s/></text:span><text:span text:style-name="T1612">noun</text:span><text:span text:style-name="T1613"><text:s/>(</text:span><text:span text:style-name="T1614">cl.2</text:span><text:span text:style-name="T1615">)</text:span></text:p>
        <text:p text:style-name="P1859"><text:span text:style-name="T1616"/><text:span text:style-name="T1617">Dupich</text:span><text:span text:style-name="T1618"><text:s/></text:span><text:span text:style-name="T1619">prop</text:span><text:span text:style-name="T1620"><text:s/></text:span><text:span text:style-name="T1621">Dupich</text:span><text:span text:style-name="T1622"><text:s/></text:span><text:span text:style-name="T1623">prop</text:span><text:span text:style-name="T1624"><text:s/>(</text:span><text:span text:style-name="T1625">cl.2</text:span><text:span text:style-name="T1626">)</text:span></text:p>
        <text:p text:style-name="P1871"><text:span text:style-name="T1627"/><text:span text:style-name="T1628">dust</text:span><text:span text:style-name="T1629"><text:s/></text:span><text:span text:style-name="T1630">noun</text:span><text:span text:style-name="T1631"><text:s/></text:span><text:span text:style-name="T1632">ṣipaij</text:span><text:span text:style-name="T1633"><text:s/></text:span><text:span text:style-name="T1634">noun</text:span><text:span text:style-name="T1635"><text:s/>(</text:span><text:span text:style-name="T1636">cl.2</text:span><text:span text:style-name="T1637">)</text:span></text:p>
        <text:p text:style-name="P1883"><text:span text:style-name="T1638"/><text:span text:style-name="T1639">dwell</text:span><text:span text:style-name="T1640"><text:s/></text:span><text:span text:style-name="T1641">verb</text:span><text:span text:style-name="T1642"><text:s/></text:span><text:span text:style-name="T1643">maẓẽ</text:span><text:span text:style-name="T1644"><text:s/></text:span><text:span text:style-name="T1645">verb</text:span></text:p>
        <text:p text:style-name="P1892"><text:span text:style-name="T1646"/><text:span text:style-name="T1647">ear</text:span><text:span text:style-name="T1648"><text:s/></text:span><text:span text:style-name="T1649">noun</text:span><text:span text:style-name="T1650"><text:s/></text:span><text:span text:style-name="T1651">yüj</text:span><text:span text:style-name="T1652"><text:s/></text:span><text:span text:style-name="T1653">noun</text:span><text:span text:style-name="T1654"><text:s/>(</text:span><text:span text:style-name="T1655">cl.4</text:span><text:span text:style-name="T1656">)</text:span></text:p>
        <text:p text:style-name="P1904"><text:span text:style-name="T1657"/><text:span text:style-name="T1658">earth</text:span><text:span text:style-name="T1659"><text:s/></text:span><text:span text:style-name="T1660">noun</text:span><text:span text:style-name="T1661"><text:s/></text:span><text:span text:style-name="T1662">gigqu</text:span><text:span text:style-name="T1663"><text:s/></text:span><text:span text:style-name="T1664">noun</text:span><text:span text:style-name="T1665"><text:s/>(</text:span><text:span text:style-name="T1666">cl.2</text:span><text:span text:style-name="T1667">)</text:span></text:p>
        <text:p text:style-name="P1916"><text:span text:style-name="T1668"/><text:span text:style-name="T1669">east</text:span><text:span text:style-name="T1670"><text:s/></text:span><text:span text:style-name="T1671">noun</text:span><text:span text:style-name="T1672"><text:s/></text:span><text:span text:style-name="T1673">pak</text:span><text:span text:style-name="T1674"><text:s/></text:span><text:span text:style-name="T1675">noun</text:span><text:span text:style-name="T1676"><text:s/>(</text:span><text:span text:style-name="T1677">cl.3</text:span><text:span text:style-name="T1678">)</text:span></text:p>
        <text:p text:style-name="P1928"><text:span text:style-name="T1679"/><text:span text:style-name="T1680">eat</text:span><text:span text:style-name="T1681"><text:s/></text:span><text:span text:style-name="T1682">verb</text:span><text:span text:style-name="T1683"><text:s/></text:span><text:span text:style-name="T1684">du</text:span><text:span text:style-name="T1685"><text:s/></text:span><text:span text:style-name="T1686">verb</text:span></text:p>
        <text:p text:style-name="P1937"><text:span text:style-name="T1687"/><text:span text:style-name="T1688">egg</text:span><text:span text:style-name="T1689"><text:s/></text:span><text:span text:style-name="T1690">noun</text:span><text:span text:style-name="T1691"><text:s/></text:span><text:span text:style-name="T1692">mas</text:span><text:span text:style-name="T1693"><text:s/></text:span><text:span text:style-name="T1694">noun</text:span><text:span text:style-name="T1695"><text:s/>(</text:span><text:span text:style-name="T1696">cl.1</text:span><text:span text:style-name="T1697">)</text:span></text:p>
        <text:p text:style-name="P1949"><text:span text:style-name="T1698"/><text:span text:style-name="T1699">eight</text:span><text:span text:style-name="T1700"><text:s/></text:span><text:span text:style-name="T1701">num</text:span><text:span text:style-name="T1702"><text:s/></text:span><text:span text:style-name="T1703">rtityatj</text:span><text:span text:style-name="T1704"><text:s/></text:span><text:span text:style-name="T1705">num</text:span></text:p>
        <text:p text:style-name="P1958"><text:span text:style-name="T1706"/><text:span text:style-name="T1707">embrace</text:span><text:span text:style-name="T1708"><text:s/></text:span><text:span text:style-name="T1709">noun</text:span><text:span text:style-name="T1710"><text:s/></text:span><text:span text:style-name="T1711">giteg</text:span><text:span text:style-name="T1712"><text:s/></text:span><text:span text:style-name="T1713">noun</text:span><text:span text:style-name="T1714"><text:s/>(</text:span><text:span text:style-name="T1715">cl.3</text:span><text:span text:style-name="T1716">)</text:span></text:p>
        <text:p text:style-name="P1970"><text:span text:style-name="T1717"/><text:span text:style-name="T1718">evolve</text:span><text:span text:style-name="T1719"><text:s/></text:span><text:span text:style-name="T1720">verb</text:span><text:span text:style-name="T1721"><text:s/></text:span><text:span text:style-name="T1722">zhuṭö</text:span><text:span text:style-name="T1723"><text:s/></text:span><text:span text:style-name="T1724">verb</text:span></text:p>
        <text:p text:style-name="P1979"><text:span text:style-name="T1725"/><text:span text:style-name="T1726">eye</text:span><text:span text:style-name="T1727"><text:s/></text:span><text:span text:style-name="T1728">noun</text:span><text:span text:style-name="T1729"><text:s/></text:span><text:span text:style-name="T1730">soty</text:span><text:span text:style-name="T1731"><text:s/></text:span><text:span text:style-name="T1732">noun</text:span><text:span text:style-name="T1733"><text:s/>(</text:span><text:span text:style-name="T1734">cl.4</text:span><text:span text:style-name="T1735">)</text:span></text:p>
        <text:p text:style-name="P1991"><text:span text:style-name="T1736"/><text:span text:style-name="T1737">face</text:span><text:span text:style-name="T1738"><text:s/></text:span><text:span text:style-name="T1739">noun</text:span><text:span text:style-name="T1740"><text:s/></text:span><text:span text:style-name="T1741">bbash</text:span><text:span text:style-name="T1742"><text:s/></text:span><text:span text:style-name="T1743">noun</text:span><text:span text:style-name="T1744"><text:s/>(</text:span><text:span text:style-name="T1745">cl.4</text:span><text:span text:style-name="T1746">)</text:span></text:p>
        <text:p text:style-name="P2003"><text:span text:style-name="T1747"/><text:span text:style-name="T1748">faeces</text:span><text:span text:style-name="T1749"><text:s/></text:span><text:span text:style-name="T1750">noun</text:span><text:span text:style-name="T1751"><text:s/></text:span><text:span text:style-name="T1752">rangwesh</text:span><text:span text:style-name="T1753"><text:s/></text:span><text:span text:style-name="T1754">noun</text:span><text:span text:style-name="T1755"><text:s/>(</text:span><text:span text:style-name="T1756">cl.2</text:span><text:span text:style-name="T1757">)</text:span></text:p>
        <text:p text:style-name="P2015"><text:span text:style-name="T1758"/><text:span text:style-name="T1759">fall</text:span><text:span text:style-name="T1760"><text:s/></text:span><text:span text:style-name="T1761">verb</text:span><text:span text:style-name="T1762"><text:s/></text:span><text:span text:style-name="T1763">pa</text:span><text:span text:style-name="T1764"><text:s/></text:span><text:span text:style-name="T1765">verb</text:span></text:p>
        <text:p text:style-name="P2024"><text:span text:style-name="T1766"/><text:span text:style-name="T1767">far</text:span><text:span text:style-name="T1768"><text:s/></text:span><text:span text:style-name="T1769">adj</text:span><text:span text:style-name="T1770"><text:s/></text:span><text:span text:style-name="T1771">huy</text:span><text:span text:style-name="T1772"><text:s/></text:span><text:span text:style-name="T1773">noun</text:span><text:span text:style-name="T1774"><text:s/>(</text:span><text:span text:style-name="T1775">cl.1</text:span><text:span text:style-name="T1776">)</text:span></text:p>
        <text:p text:style-name="P2036"><text:span text:style-name="T1777"/><text:span text:style-name="T1778">farmer</text:span><text:span text:style-name="T1779"><text:s/></text:span><text:span text:style-name="T1780">noun</text:span><text:span text:style-name="T1781"><text:s/></text:span><text:span text:style-name="T1782">shutzir</text:span><text:span text:style-name="T1783"><text:s/></text:span><text:span text:style-name="T1784">noun</text:span><text:span text:style-name="T1785"><text:s/>(</text:span><text:span text:style-name="T1786">cl.4</text:span><text:span text:style-name="T1787">)</text:span></text:p>
        <text:p text:style-name="P2048"><text:span text:style-name="T1788"/><text:span text:style-name="T1789">fat</text:span><text:span text:style-name="T1790"><text:s/></text:span><text:span text:style-name="T1791">noun</text:span><text:span text:style-name="T1792"><text:s/></text:span><text:span text:style-name="T1793">tẓutyird</text:span><text:span text:style-name="T1794"><text:s/></text:span><text:span text:style-name="T1795">noun</text:span><text:span text:style-name="T1796"><text:s/>(</text:span><text:span text:style-name="T1797">cl.4</text:span><text:span text:style-name="T1798">)</text:span></text:p>
        <text:p text:style-name="P2060"><text:span text:style-name="T1799"/><text:span text:style-name="T1800">father</text:span><text:span text:style-name="T1801"><text:s/></text:span><text:span text:style-name="T1802">noun</text:span><text:span text:style-name="T1803"><text:s/></text:span><text:span text:style-name="T1804">nc̣ij</text:span><text:span text:style-name="T1805"><text:s/></text:span><text:span text:style-name="T1806">noun</text:span><text:span text:style-name="T1807"><text:s/>(</text:span><text:span text:style-name="T1808">cl.2</text:span><text:span text:style-name="T1809">)</text:span></text:p>
        <text:p text:style-name="P2072"><text:span text:style-name="T1810"/><text:span text:style-name="T1811">fear</text:span><text:span text:style-name="T1812"><text:s/></text:span><text:span text:style-name="T1813">verb</text:span><text:span text:style-name="T1814"><text:s/></text:span><text:span text:style-name="T1815">do</text:span><text:span text:style-name="T1816"><text:s/></text:span><text:span text:style-name="T1817">verb</text:span></text:p>
        <text:p text:style-name="P2081"><text:span text:style-name="T1818"/><text:span text:style-name="T1819">feather</text:span><text:span text:style-name="T1820"><text:s/></text:span><text:span text:style-name="T1821">noun</text:span><text:span text:style-name="T1822"><text:s/></text:span><text:span text:style-name="T1823">rursaug</text:span><text:span text:style-name="T1824"><text:s/></text:span><text:span text:style-name="T1825">noun</text:span><text:span text:style-name="T1826"><text:s/>(</text:span><text:span text:style-name="T1827">cl.3</text:span><text:span text:style-name="T1828">)</text:span></text:p>
        <text:p text:style-name="P2093"><text:span text:style-name="T1829"/><text:span text:style-name="T1830">few</text:span><text:span text:style-name="T1831"><text:s/></text:span><text:span text:style-name="T1832">adj</text:span><text:span text:style-name="T1833"><text:s/></text:span><text:span text:style-name="T1834">giz</text:span><text:span text:style-name="T1835"><text:s/></text:span><text:span text:style-name="T1836">noun</text:span><text:span text:style-name="T1837"><text:s/>(</text:span><text:span text:style-name="T1838">cl.3</text:span><text:span text:style-name="T1839">)</text:span></text:p>
        <text:p text:style-name="P2105"><text:span text:style-name="T1840"/><text:span text:style-name="T1841">1.<text:s/></text:span><text:span text:style-name="T1842">fight</text:span><text:span text:style-name="T1843"><text:s/></text:span><text:span text:style-name="T1844">noun</text:span><text:span text:style-name="T1845"><text:s/></text:span><text:span text:style-name="T1846">hüṭ</text:span><text:span text:style-name="T1847"><text:s/></text:span><text:span text:style-name="T1848">noun</text:span><text:span text:style-name="T1849"><text:s/>(</text:span><text:span text:style-name="T1850">cl.3</text:span><text:span text:style-name="T1851">)</text:span></text:p>
        <text:p text:style-name="P2118"><text:span text:style-name="T1852"/><text:span text:style-name="T1853">2.<text:s/></text:span><text:span text:style-name="T1854">fight</text:span><text:span text:style-name="T1855"><text:s/></text:span><text:span text:style-name="T1856">verb</text:span><text:span text:style-name="T1857"><text:s/></text:span><text:span text:style-name="T1858">dye</text:span><text:span text:style-name="T1859"><text:s/></text:span><text:span text:style-name="T1860">verb</text:span></text:p>
        <text:p text:style-name="P2128"><text:span text:style-name="T1861"/><text:span text:style-name="T1862">find</text:span><text:span text:style-name="T1863"><text:s/></text:span><text:span text:style-name="T1864">verb</text:span><text:span text:style-name="T1865"><text:s/></text:span><text:span text:style-name="T1866">fu</text:span><text:span text:style-name="T1867"><text:s/></text:span><text:span text:style-name="T1868">verb</text:span></text:p>
        <text:p text:style-name="P2137"><text:span text:style-name="T1869"/><text:span text:style-name="T1870">fingernail</text:span><text:span text:style-name="T1871"><text:s/></text:span><text:span text:style-name="T1872">noun</text:span><text:span text:style-name="T1873"><text:s/></text:span><text:span text:style-name="T1874">nuzaj</text:span><text:span text:style-name="T1875"><text:s/></text:span><text:span text:style-name="T1876">noun</text:span><text:span text:style-name="T1877"><text:s/>(</text:span><text:span text:style-name="T1878">cl.4</text:span><text:span text:style-name="T1879">)</text:span></text:p>
        <text:p text:style-name="P2149"><text:span text:style-name="T1880"/><text:span text:style-name="T1881">fire</text:span><text:span text:style-name="T1882"><text:s/></text:span><text:span text:style-name="T1883">noun</text:span><text:span text:style-name="T1884"><text:s/></text:span><text:span text:style-name="T1885">wady</text:span><text:span text:style-name="T1886"><text:s/></text:span><text:span text:style-name="T1887">noun</text:span><text:span text:style-name="T1888"><text:s/>(</text:span><text:span text:style-name="T1889">cl.3</text:span><text:span text:style-name="T1890">)</text:span></text:p>
        <text:p text:style-name="P2161"><text:span text:style-name="T1891"/><text:span text:style-name="T1892">fish</text:span><text:span text:style-name="T1893"><text:s/></text:span><text:span text:style-name="T1894">noun</text:span><text:span text:style-name="T1895"><text:s/></text:span><text:span text:style-name="T1896">ẓur</text:span><text:span text:style-name="T1897"><text:s/></text:span><text:span text:style-name="T1898">noun</text:span><text:span text:style-name="T1899"><text:s/>(</text:span><text:span text:style-name="T1900">cl.4</text:span><text:span text:style-name="T1901">)</text:span></text:p>
        <text:p text:style-name="P2173"><text:span text:style-name="T1902"/><text:span text:style-name="T1903">five</text:span><text:span text:style-name="T1904"><text:s/></text:span><text:span text:style-name="T1905">num</text:span><text:span text:style-name="T1906"><text:s/></text:span><text:span text:style-name="T1907">tzaugqu</text:span><text:span text:style-name="T1908"><text:s/></text:span><text:span text:style-name="T1909">num</text:span></text:p>
        <text:p text:style-name="P2182"><text:span text:style-name="T1910"/><text:span text:style-name="T1911">float</text:span><text:span text:style-name="T1912"><text:s/></text:span><text:span text:style-name="T1913">verb</text:span><text:span text:style-name="T1914"><text:s/></text:span><text:span text:style-name="T1915">waquau</text:span><text:span text:style-name="T1916"><text:s/></text:span><text:span text:style-name="T1917">verb</text:span></text:p>
        <text:p text:style-name="P2191"><text:span text:style-name="T1918"/><text:span text:style-name="T1919">flow</text:span><text:span text:style-name="T1920"><text:s/></text:span><text:span text:style-name="T1921">verb</text:span><text:span text:style-name="T1922"><text:s/></text:span><text:span text:style-name="T1923">gquangö</text:span><text:span text:style-name="T1924"><text:s/></text:span><text:span text:style-name="T1925">verb</text:span></text:p>
        <text:p text:style-name="P2200"><text:span text:style-name="T1926"/><text:span text:style-name="T1927">flower</text:span><text:span text:style-name="T1928"><text:s/></text:span><text:span text:style-name="T1929">noun</text:span><text:span text:style-name="T1930"><text:s/></text:span><text:span text:style-name="T1931">cinẽs</text:span><text:span text:style-name="T1932"><text:s/></text:span><text:span text:style-name="T1933">noun</text:span><text:span text:style-name="T1934"><text:s/>(</text:span><text:span text:style-name="T1935">cl.1</text:span><text:span text:style-name="T1936">)</text:span></text:p>
        <text:p text:style-name="P2212"><text:span text:style-name="T1937"/><text:span text:style-name="T1938">fly</text:span><text:span text:style-name="T1939"><text:s/></text:span><text:span text:style-name="T1940">verb</text:span><text:span text:style-name="T1941"><text:s/></text:span><text:span text:style-name="T1942">tza</text:span><text:span text:style-name="T1943"><text:s/></text:span><text:span text:style-name="T1944">verb</text:span></text:p>
        <text:p text:style-name="P2221"><text:span text:style-name="T1945"/><text:span text:style-name="T1946">fog</text:span><text:span text:style-name="T1947"><text:s/></text:span><text:span text:style-name="T1948">noun</text:span><text:span text:style-name="T1949"><text:s/></text:span><text:span text:style-name="T1950">bigwün</text:span><text:span text:style-name="T1951"><text:s/></text:span><text:span text:style-name="T1952">noun</text:span><text:span text:style-name="T1953"><text:s/>(</text:span><text:span text:style-name="T1954">cl.1</text:span><text:span text:style-name="T1955">)</text:span></text:p>
        <text:p text:style-name="P2233"><text:span text:style-name="T1956"/><text:span text:style-name="T1957">foot</text:span><text:span text:style-name="T1958"><text:s/></text:span><text:span text:style-name="T1959">noun</text:span><text:span text:style-name="T1960"><text:s/></text:span><text:span text:style-name="T1961">rrör</text:span><text:span text:style-name="T1962"><text:s/></text:span><text:span text:style-name="T1963">noun</text:span><text:span text:style-name="T1964"><text:s/>(</text:span><text:span text:style-name="T1965">cl.4</text:span><text:span text:style-name="T1966">)</text:span></text:p>
        <text:p text:style-name="P2245"><text:span text:style-name="T1967"/><text:span text:style-name="T1968">forest</text:span><text:span text:style-name="T1969"><text:s/></text:span><text:span text:style-name="T1970">noun</text:span><text:span text:style-name="T1971"><text:s/></text:span><text:span text:style-name="T1972">cañöḍ</text:span><text:span text:style-name="T1973"><text:s/></text:span><text:span text:style-name="T1974">noun</text:span><text:span text:style-name="T1975"><text:s/>(</text:span><text:span text:style-name="T1976">cl.2</text:span><text:span text:style-name="T1977">)</text:span></text:p>
        <text:p text:style-name="P2257"><text:span text:style-name="T1978"/><text:span text:style-name="T1979">four</text:span><text:span text:style-name="T1980"><text:s/></text:span><text:span text:style-name="T1981">num</text:span><text:span text:style-name="T1982"><text:s/></text:span><text:span text:style-name="T1983">bbatz</text:span><text:span text:style-name="T1984"><text:s/></text:span><text:span text:style-name="T1985">num</text:span></text:p>
        <text:p text:style-name="P2266"><text:span text:style-name="T1986"/><text:span text:style-name="T1987">freeze</text:span><text:span text:style-name="T1988"><text:s/></text:span><text:span text:style-name="T1989">verb</text:span><text:span text:style-name="T1990"><text:s/></text:span><text:span text:style-name="T1991">ncañai</text:span><text:span text:style-name="T1992"><text:s/></text:span><text:span text:style-name="T1993">verb</text:span></text:p>
        <text:p text:style-name="P2275"><text:span text:style-name="T1994"/><text:span text:style-name="T1995">friend</text:span><text:span text:style-name="T1996"><text:s/></text:span><text:span text:style-name="T1997">noun</text:span><text:span text:style-name="T1998"><text:s/></text:span><text:span text:style-name="T1999">fiqu</text:span><text:span text:style-name="T2000"><text:s/></text:span><text:span text:style-name="T2001">noun</text:span><text:span text:style-name="T2002"><text:s/>(</text:span><text:span text:style-name="T2003">cl.4</text:span><text:span text:style-name="T2004">)</text:span></text:p>
        <text:p text:style-name="P2287"><text:span text:style-name="T2005"/><text:span text:style-name="T2006">from</text:span><text:span text:style-name="T2007"><text:s/></text:span><text:span text:style-name="T2008">pp</text:span><text:span text:style-name="T2009"><text:s/></text:span><text:span text:style-name="T2010">ngwaur</text:span><text:span text:style-name="T2011"><text:s/></text:span><text:span text:style-name="T2012">pp</text:span></text:p>
        <text:p text:style-name="P2296"><text:span text:style-name="T2013"/><text:span text:style-name="T2014">from_above</text:span><text:span text:style-name="T2015"><text:s/></text:span><text:span text:style-name="T2016">pp</text:span><text:span text:style-name="T2017"><text:s/></text:span><text:span text:style-name="T2018">ngaun</text:span><text:span text:style-name="T2019"><text:s/></text:span><text:span text:style-name="T2020">pp</text:span></text:p>
        <text:p text:style-name="P2305"><text:span text:style-name="T2021"/><text:span text:style-name="T2022">from_across</text:span><text:span text:style-name="T2023"><text:s/></text:span><text:span text:style-name="T2024">pp</text:span><text:span text:style-name="T2025"><text:s/></text:span><text:span text:style-name="T2026">bbauy</text:span><text:span text:style-name="T2027"><text:s/></text:span><text:span text:style-name="T2028">pp</text:span></text:p>
        <text:p text:style-name="P2314"><text:span text:style-name="T2029"/><text:span text:style-name="T2030">from_around</text:span><text:span text:style-name="T2031"><text:s/></text:span><text:span text:style-name="T2032">pp</text:span><text:span text:style-name="T2033"><text:s/></text:span><text:span text:style-name="T2034">göm</text:span><text:span text:style-name="T2035"><text:s/></text:span><text:span text:style-name="T2036">pp</text:span></text:p>
        <text:p text:style-name="P2323"><text:span text:style-name="T2037"/><text:span text:style-name="T2038">from_behind</text:span><text:span text:style-name="T2039"><text:s/></text:span><text:span text:style-name="T2040">pp</text:span><text:span text:style-name="T2041"><text:s/></text:span><text:span text:style-name="T2042">ñiñ</text:span><text:span text:style-name="T2043"><text:s/></text:span><text:span text:style-name="T2044">pp</text:span></text:p>
        <text:p text:style-name="P2332"><text:span text:style-name="T2045"/><text:span text:style-name="T2046">from_in_front</text:span><text:span text:style-name="T2047"><text:s/></text:span><text:span text:style-name="T2048">pp</text:span><text:span text:style-name="T2049"><text:s/></text:span><text:span text:style-name="T2050">c̣arr</text:span><text:span text:style-name="T2051"><text:s/></text:span><text:span text:style-name="T2052">pp</text:span></text:p>
        <text:p text:style-name="P2341"><text:span text:style-name="T2053"/><text:span text:style-name="T2054">from_inside</text:span><text:span text:style-name="T2055"><text:s/></text:span><text:span text:style-name="T2056">pp</text:span><text:span text:style-name="T2057"><text:s/></text:span><text:span text:style-name="T2058">ncitẓ</text:span><text:span text:style-name="T2059"><text:s/></text:span><text:span text:style-name="T2060">pp</text:span></text:p>
        <text:p text:style-name="P2350"><text:span text:style-name="T2061"/><text:span text:style-name="T2062">from_left</text:span><text:span text:style-name="T2063"><text:s/></text:span><text:span text:style-name="T2064">pp</text:span><text:span text:style-name="T2065"><text:s/></text:span><text:span text:style-name="T2066">c̣ob</text:span><text:span text:style-name="T2067"><text:s/></text:span><text:span text:style-name="T2068">pp</text:span></text:p>
        <text:p text:style-name="P2359"><text:span text:style-name="T2069"/><text:span text:style-name="T2070">from_near</text:span><text:span text:style-name="T2071"><text:s/></text:span><text:span text:style-name="T2072">pp</text:span><text:span text:style-name="T2073"><text:s/></text:span><text:span text:style-name="T2074">rarn</text:span><text:span text:style-name="T2075"><text:s/></text:span><text:span text:style-name="T2076">pp</text:span></text:p>
        <text:p text:style-name="P2368"><text:span text:style-name="T2077"/><text:span text:style-name="T2078">from_next_to</text:span><text:span text:style-name="T2079"><text:s/></text:span><text:span text:style-name="T2080">pp</text:span><text:span text:style-name="T2081"><text:s/></text:span><text:span text:style-name="T2082">rsauch</text:span><text:span text:style-name="T2083"><text:s/></text:span><text:span text:style-name="T2084">pp</text:span></text:p>
        <text:p text:style-name="P2377"><text:span text:style-name="T2085"/><text:span text:style-name="T2086">from_outside</text:span><text:span text:style-name="T2087"><text:s/></text:span><text:span text:style-name="T2088">pp</text:span><text:span text:style-name="T2089"><text:s/></text:span><text:span text:style-name="T2090">nc̣ugw</text:span><text:span text:style-name="T2091"><text:s/></text:span><text:span text:style-name="T2092">pp</text:span></text:p>
        <text:p text:style-name="P2386"><text:span text:style-name="T2093"/><text:span text:style-name="T2094">from_right</text:span><text:span text:style-name="T2095"><text:s/></text:span><text:span text:style-name="T2096">pp</text:span><text:span text:style-name="T2097"><text:s/></text:span><text:span text:style-name="T2098">dö</text:span><text:span text:style-name="T2099"><text:s/></text:span><text:span text:style-name="T2100">pp</text:span></text:p>
        <text:p text:style-name="P2395"><text:span text:style-name="T2101"/><text:span text:style-name="T2102">from_surface</text:span><text:span text:style-name="T2103"><text:s/></text:span><text:span text:style-name="T2104">pp</text:span><text:span text:style-name="T2105"><text:s/></text:span><text:span text:style-name="T2106">rsong</text:span><text:span text:style-name="T2107"><text:s/></text:span><text:span text:style-name="T2108">pp</text:span></text:p>
        <text:p text:style-name="P2404"><text:span text:style-name="T2109"/><text:span text:style-name="T2110">from_under</text:span><text:span text:style-name="T2111"><text:s/></text:span><text:span text:style-name="T2112">pp</text:span><text:span text:style-name="T2113"><text:s/></text:span><text:span text:style-name="T2114">ṭöḍ</text:span><text:span text:style-name="T2115"><text:s/></text:span><text:span text:style-name="T2116">pp</text:span></text:p>
        <text:p text:style-name="P2413"><text:span text:style-name="T2117"/><text:span text:style-name="T2118">fruit</text:span><text:span text:style-name="T2119"><text:s/></text:span><text:span text:style-name="T2120">noun</text:span><text:span text:style-name="T2121"><text:s/></text:span><text:span text:style-name="T2122">nc̣arn</text:span><text:span text:style-name="T2123"><text:s/></text:span><text:span text:style-name="T2124">noun</text:span><text:span text:style-name="T2125"><text:s/>(</text:span><text:span text:style-name="T2126">cl.1</text:span><text:span text:style-name="T2127">)</text:span></text:p>
        <text:p text:style-name="P2425"><text:span text:style-name="T2128"/><text:span text:style-name="T2129">full</text:span><text:span text:style-name="T2130"><text:s/></text:span><text:span text:style-name="T2131">adj</text:span><text:span text:style-name="T2132"><text:s/></text:span><text:span text:style-name="T2133">tẓirz</text:span><text:span text:style-name="T2134"><text:s/></text:span><text:span text:style-name="T2135">noun</text:span><text:span text:style-name="T2136"><text:s/>(</text:span><text:span text:style-name="T2137">cl.4</text:span><text:span text:style-name="T2138">)</text:span></text:p>
        <text:p text:style-name="P2437"><text:span text:style-name="T2139"/><text:span text:style-name="T2140">furious</text:span><text:span text:style-name="T2141"><text:s/></text:span><text:span text:style-name="T2142">adj</text:span><text:span text:style-name="T2143"><text:s/></text:span><text:span text:style-name="T2144">zhatogk</text:span><text:span text:style-name="T2145"><text:s/></text:span><text:span text:style-name="T2146">noun</text:span><text:span text:style-name="T2147"><text:s/>(</text:span><text:span text:style-name="T2148">cl.2</text:span><text:span text:style-name="T2149">)</text:span></text:p>
        <text:p text:style-name="P2449"><text:span text:style-name="T2150"/><text:span text:style-name="T2151">furiously</text:span><text:span text:style-name="T2152"><text:s/></text:span><text:span text:style-name="T2153">adv</text:span><text:span text:style-name="T2154"><text:s/></text:span><text:span text:style-name="T2155">bos</text:span><text:span text:style-name="T2156"><text:s/></text:span><text:span text:style-name="T2157">adv</text:span></text:p>
        <text:p text:style-name="P2458"><text:span text:style-name="T2158"/><text:span text:style-name="T2159">girl</text:span><text:span text:style-name="T2160"><text:s/></text:span><text:span text:style-name="T2161">noun</text:span><text:span text:style-name="T2162"><text:s/></text:span><text:span text:style-name="T2163">rtubb</text:span><text:span text:style-name="T2164"><text:s/></text:span><text:span text:style-name="T2165">noun</text:span><text:span text:style-name="T2166"><text:s/>(</text:span><text:span text:style-name="T2167">cl.1</text:span><text:span text:style-name="T2168">)</text:span></text:p>
        <text:p text:style-name="P2470"><text:span text:style-name="T2169"/><text:span text:style-name="T2170">give</text:span><text:span text:style-name="T2171"><text:s/></text:span><text:span text:style-name="T2172">verb</text:span><text:span text:style-name="T2173"><text:s/></text:span><text:span text:style-name="T2174">ño</text:span><text:span text:style-name="T2175"><text:s/></text:span><text:span text:style-name="T2176">verb</text:span></text:p>
        <text:p text:style-name="P2479"><text:span text:style-name="T2177"/><text:span text:style-name="T2178">God</text:span><text:span text:style-name="T2179"><text:s/></text:span><text:span text:style-name="T2180">prop</text:span><text:span text:style-name="T2181"><text:s/></text:span><text:span text:style-name="T2182">Ḍardach</text:span><text:span text:style-name="T2183"><text:s/></text:span><text:span text:style-name="T2184">prop</text:span><text:span text:style-name="T2185"><text:s/>(</text:span><text:span text:style-name="T2186">cl.2</text:span><text:span text:style-name="T2187">)</text:span></text:p>
        <text:p text:style-name="P2491"><text:span text:style-name="T2188"/><text:span text:style-name="T2189">good</text:span><text:span text:style-name="T2190"><text:s/></text:span><text:span text:style-name="T2191">adj</text:span><text:span text:style-name="T2192"><text:s/></text:span><text:span text:style-name="T2193">ngaḍ</text:span><text:span text:style-name="T2194"><text:s/></text:span><text:span text:style-name="T2195">noun</text:span><text:span text:style-name="T2196"><text:s/>(</text:span><text:span text:style-name="T2197">cl.1</text:span><text:span text:style-name="T2198">)</text:span></text:p>
        <text:p text:style-name="P2503"><text:span text:style-name="T2199"/><text:span text:style-name="T2200">grass</text:span><text:span text:style-name="T2201"><text:s/></text:span><text:span text:style-name="T2202">noun</text:span><text:span text:style-name="T2203"><text:s/></text:span><text:span text:style-name="T2204">rizüṇ</text:span><text:span text:style-name="T2205"><text:s/></text:span><text:span text:style-name="T2206">noun</text:span><text:span text:style-name="T2207"><text:s/>(</text:span><text:span text:style-name="T2208">cl.2</text:span><text:span text:style-name="T2209">)</text:span></text:p>
        <text:p text:style-name="P2515"><text:span text:style-name="T2210"/><text:span text:style-name="T2211">green</text:span><text:span text:style-name="T2212"><text:s/></text:span><text:span text:style-name="T2213">adj</text:span><text:span text:style-name="T2214"><text:s/></text:span><text:span text:style-name="T2215">köty</text:span><text:span text:style-name="T2216"><text:s/></text:span><text:span text:style-name="T2217">noun</text:span><text:span text:style-name="T2218"><text:s/>(</text:span><text:span text:style-name="T2219">cl.2</text:span><text:span text:style-name="T2220">)</text:span></text:p>
        <text:p text:style-name="P2527"><text:span text:style-name="T2221"/><text:span text:style-name="T2222">grind</text:span><text:span text:style-name="T2223"><text:s/></text:span><text:span text:style-name="T2224">verb</text:span><text:span text:style-name="T2225"><text:s/></text:span><text:span text:style-name="T2226">ñutyi</text:span><text:span text:style-name="T2227"><text:s/></text:span><text:span text:style-name="T2228">verb</text:span></text:p>
        <text:p text:style-name="P2536"><text:span text:style-name="T2229"/><text:span text:style-name="T2230">guts</text:span><text:span text:style-name="T2231"><text:s/></text:span><text:span text:style-name="T2232">noun</text:span><text:span text:style-name="T2233"><text:s/></text:span><text:span text:style-name="T2234">rsabid</text:span><text:span text:style-name="T2235"><text:s/></text:span><text:span text:style-name="T2236">noun</text:span><text:span text:style-name="T2237"><text:s/>(</text:span><text:span text:style-name="T2238">cl.4</text:span><text:span text:style-name="T2239">)</text:span></text:p>
        <text:p text:style-name="P2548"><text:span text:style-name="T2240"/><text:span text:style-name="T2241">hair</text:span><text:span text:style-name="T2242"><text:s/></text:span><text:span text:style-name="T2243">noun</text:span><text:span text:style-name="T2244"><text:s/></text:span><text:span text:style-name="T2245">c̣aḍ</text:span><text:span text:style-name="T2246"><text:s/></text:span><text:span text:style-name="T2247">noun</text:span><text:span text:style-name="T2248"><text:s/>(</text:span><text:span text:style-name="T2249">cl.4</text:span><text:span text:style-name="T2250">)</text:span></text:p>
        <text:p text:style-name="P2560"><text:span text:style-name="T2251"/><text:span text:style-name="T2252">hand</text:span><text:span text:style-name="T2253"><text:s/></text:span><text:span text:style-name="T2254">noun</text:span><text:span text:style-name="T2255"><text:s/></text:span><text:span text:style-name="T2256">rzaiñ</text:span><text:span text:style-name="T2257"><text:s/></text:span><text:span text:style-name="T2258">noun</text:span><text:span text:style-name="T2259"><text:s/>(</text:span><text:span text:style-name="T2260">cl.4</text:span><text:span text:style-name="T2261">)</text:span></text:p>
        <text:p text:style-name="P2572"><text:span text:style-name="T2262"/><text:span text:style-name="T2263">happy</text:span><text:span text:style-name="T2264"><text:s/></text:span><text:span text:style-name="T2265">adj</text:span><text:span text:style-name="T2266"><text:s/></text:span><text:span text:style-name="T2267">bbözh</text:span><text:span text:style-name="T2268"><text:s/></text:span><text:span text:style-name="T2269">noun</text:span><text:span text:style-name="T2270"><text:s/>(</text:span><text:span text:style-name="T2271">cl.1</text:span><text:span text:style-name="T2272">)</text:span></text:p>
        <text:p text:style-name="P2584"><text:span text:style-name="T2273"/><text:span text:style-name="T2274">hate</text:span><text:span text:style-name="T2275"><text:s/></text:span><text:span text:style-name="T2276">verb</text:span><text:span text:style-name="T2277"><text:s/></text:span><text:span text:style-name="T2278">nciṣi</text:span><text:span text:style-name="T2279"><text:s/></text:span><text:span text:style-name="T2280">verb</text:span></text:p>
        <text:p text:style-name="P2593"><text:span text:style-name="T2281"/><text:span text:style-name="T2282">have</text:span><text:span text:style-name="T2283"><text:s/></text:span><text:span text:style-name="T2284">verb</text:span><text:span text:style-name="T2285"><text:s/></text:span><text:span text:style-name="T2286">jẽ</text:span><text:span text:style-name="T2287"><text:s/></text:span><text:span text:style-name="T2288">verb</text:span></text:p>
        <text:p text:style-name="P2602"><text:span text:style-name="T2289"/><text:span text:style-name="T2290">head</text:span><text:span text:style-name="T2291"><text:s/></text:span><text:span text:style-name="T2292">noun</text:span><text:span text:style-name="T2293"><text:s/></text:span><text:span text:style-name="T2294">hem</text:span><text:span text:style-name="T2295"><text:s/></text:span><text:span text:style-name="T2296">noun</text:span><text:span text:style-name="T2297"><text:s/>(</text:span><text:span text:style-name="T2298">cl.4</text:span><text:span text:style-name="T2299">)</text:span></text:p>
        <text:p text:style-name="P2614"><text:span text:style-name="T2300"/><text:span text:style-name="T2301">hear</text:span><text:span text:style-name="T2302"><text:s/></text:span><text:span text:style-name="T2303">verb</text:span><text:span text:style-name="T2304"><text:s/></text:span><text:span text:style-name="T2305">fa</text:span><text:span text:style-name="T2306"><text:s/></text:span><text:span text:style-name="T2307">verb</text:span></text:p>
        <text:p text:style-name="P2623"><text:span text:style-name="T2308"/><text:span text:style-name="T2309">heart</text:span><text:span text:style-name="T2310"><text:s/></text:span><text:span text:style-name="T2311">noun</text:span><text:span text:style-name="T2312"><text:s/></text:span><text:span text:style-name="T2313">työm</text:span><text:span text:style-name="T2314"><text:s/></text:span><text:span text:style-name="T2315">noun</text:span><text:span text:style-name="T2316"><text:s/>(</text:span><text:span text:style-name="T2317">cl.4</text:span><text:span text:style-name="T2318">)</text:span></text:p>
        <text:p text:style-name="P2635"><text:span text:style-name="T2319"/><text:span text:style-name="T2320">heavy</text:span><text:span text:style-name="T2321"><text:s/></text:span><text:span text:style-name="T2322">adj</text:span><text:span text:style-name="T2323"><text:s/></text:span><text:span text:style-name="T2324">waṭ</text:span><text:span text:style-name="T2325"><text:s/></text:span><text:span text:style-name="T2326">noun</text:span><text:span text:style-name="T2327"><text:s/>(</text:span><text:span text:style-name="T2328">cl.2</text:span><text:span text:style-name="T2329">)</text:span></text:p>
        <text:p text:style-name="P2647"><text:span text:style-name="T2330"/><text:span text:style-name="T2331">hit</text:span><text:span text:style-name="T2332"><text:s/></text:span><text:span text:style-name="T2333">verb</text:span><text:span text:style-name="T2334"><text:s/></text:span><text:span text:style-name="T2335">gko</text:span><text:span text:style-name="T2336"><text:s/></text:span><text:span text:style-name="T2337">verb</text:span></text:p>
        <text:p text:style-name="P2656"><text:span text:style-name="T2338"/><text:span text:style-name="T2339">hold</text:span><text:span text:style-name="T2340"><text:s/></text:span><text:span text:style-name="T2341">verb</text:span><text:span text:style-name="T2342"><text:s/></text:span><text:span text:style-name="T2343">gwo</text:span><text:span text:style-name="T2344"><text:s/></text:span><text:span text:style-name="T2345">verb</text:span></text:p>
        <text:p text:style-name="P2665"><text:span text:style-name="T2346"/><text:span text:style-name="T2347">horn</text:span><text:span text:style-name="T2348"><text:s/></text:span><text:span text:style-name="T2349">noun</text:span><text:span text:style-name="T2350"><text:s/></text:span><text:span text:style-name="T2351">rsingish</text:span><text:span text:style-name="T2352"><text:s/></text:span><text:span text:style-name="T2353">noun</text:span><text:span text:style-name="T2354"><text:s/>(</text:span><text:span text:style-name="T2355">cl.2</text:span><text:span text:style-name="T2356">)</text:span></text:p>
        <text:p text:style-name="P2677"><text:span text:style-name="T2357"/><text:span text:style-name="T2358">house</text:span><text:span text:style-name="T2359"><text:s/></text:span><text:span text:style-name="T2360">noun</text:span><text:span text:style-name="T2361"><text:s/></text:span><text:span text:style-name="T2362">tuk</text:span><text:span text:style-name="T2363"><text:s/></text:span><text:span text:style-name="T2364">noun</text:span><text:span text:style-name="T2365"><text:s/>(</text:span><text:span text:style-name="T2366">cl.1</text:span><text:span text:style-name="T2367">)</text:span></text:p>
        <text:p text:style-name="P2689"><text:span text:style-name="T2368"/><text:span text:style-name="T2369">human being</text:span><text:span text:style-name="T2370"><text:s/></text:span><text:span text:style-name="T2371">noun</text:span><text:span text:style-name="T2372"><text:s/></text:span><text:span text:style-name="T2373">rtözh</text:span><text:span text:style-name="T2374"><text:s/></text:span><text:span text:style-name="T2375">noun</text:span><text:span text:style-name="T2376"><text:s/>(</text:span><text:span text:style-name="T2377">cl.4</text:span><text:span text:style-name="T2378">)</text:span></text:p>
        <text:p text:style-name="P2701"><text:span text:style-name="T2379"/><text:span text:style-name="T2380">hundred</text:span><text:span text:style-name="T2381"><text:s/></text:span><text:span text:style-name="T2382">num</text:span><text:span text:style-name="T2383"><text:s/></text:span><text:span text:style-name="T2384">tjiñüñ</text:span><text:span text:style-name="T2385"><text:s/></text:span><text:span text:style-name="T2386">num</text:span></text:p>
        <text:p text:style-name="P2710"><text:span text:style-name="T2387"/><text:span text:style-name="T2388">hunt</text:span><text:span text:style-name="T2389"><text:s/></text:span><text:span text:style-name="T2390">verb</text:span><text:span text:style-name="T2391"><text:s/></text:span><text:span text:style-name="T2392">pitze</text:span><text:span text:style-name="T2393"><text:s/></text:span><text:span text:style-name="T2394">verb</text:span></text:p>
        <text:p text:style-name="P2719"><text:span text:style-name="T2395"/><text:span text:style-name="T2396">hunter</text:span><text:span text:style-name="T2397"><text:s/></text:span><text:span text:style-name="T2398">noun</text:span><text:span text:style-name="T2399"><text:s/></text:span><text:span text:style-name="T2400">fitaurz</text:span><text:span text:style-name="T2401"><text:s/></text:span><text:span text:style-name="T2402">noun</text:span><text:span text:style-name="T2403"><text:s/>(</text:span><text:span text:style-name="T2404">cl.2</text:span><text:span text:style-name="T2405">)</text:span></text:p>
        <text:p text:style-name="P2731"><text:span text:style-name="T2406"/><text:span text:style-name="T2407">husband</text:span><text:span text:style-name="T2408"><text:s/></text:span><text:span text:style-name="T2409">noun</text:span><text:span text:style-name="T2410"><text:s/></text:span><text:span text:style-name="T2411">rzaip</text:span><text:span text:style-name="T2412"><text:s/></text:span><text:span text:style-name="T2413">noun</text:span><text:span text:style-name="T2414"><text:s/>(</text:span><text:span text:style-name="T2415">cl.2</text:span><text:span text:style-name="T2416">)</text:span></text:p>
        <text:p text:style-name="P2743"><text:span text:style-name="T2417"/><text:span text:style-name="T2418">ice</text:span><text:span text:style-name="T2419"><text:s/></text:span><text:span text:style-name="T2420">noun</text:span><text:span text:style-name="T2421"><text:s/></text:span><text:span text:style-name="T2422">bbingüg</text:span><text:span text:style-name="T2423"><text:s/></text:span><text:span text:style-name="T2424">noun</text:span><text:span text:style-name="T2425"><text:s/>(</text:span><text:span text:style-name="T2426">cl.3</text:span><text:span text:style-name="T2427">)</text:span></text:p>
        <text:p text:style-name="P2755"><text:span text:style-name="T2428"/><text:span text:style-name="T2429">idea</text:span><text:span text:style-name="T2430"><text:s/></text:span><text:span text:style-name="T2431">noun</text:span><text:span text:style-name="T2432"><text:s/></text:span><text:span text:style-name="T2433">c̣az</text:span><text:span text:style-name="T2434"><text:s/></text:span><text:span text:style-name="T2435">noun</text:span><text:span text:style-name="T2436"><text:s/>(</text:span><text:span text:style-name="T2437">cl.3</text:span><text:span text:style-name="T2438">)</text:span></text:p>
        <text:p text:style-name="P2767"><text:span text:style-name="T2439"/><text:span text:style-name="T2440">in</text:span><text:span text:style-name="T2441"><text:s/></text:span><text:span text:style-name="T2442">pp</text:span><text:span text:style-name="T2443"><text:s/></text:span><text:span text:style-name="T2444">tzügqu</text:span><text:span text:style-name="T2445"><text:s/></text:span><text:span text:style-name="T2446">pp</text:span></text:p>
        <text:p text:style-name="P2776"><text:span text:style-name="T2447"/><text:span text:style-name="T2448">in_above</text:span><text:span text:style-name="T2449"><text:s/></text:span><text:span text:style-name="T2450">pp</text:span><text:span text:style-name="T2451"><text:s/></text:span><text:span text:style-name="T2452">piṣ</text:span><text:span text:style-name="T2453"><text:s/></text:span><text:span text:style-name="T2454">pp</text:span></text:p>
        <text:p text:style-name="P2785"><text:span text:style-name="T2455"/><text:span text:style-name="T2456">in_across</text:span><text:span text:style-name="T2457"><text:s/></text:span><text:span text:style-name="T2458">pp</text:span><text:span text:style-name="T2459"><text:s/></text:span><text:span text:style-name="T2460">ñiṣ</text:span><text:span text:style-name="T2461"><text:s/></text:span><text:span text:style-name="T2462">pp</text:span></text:p>
        <text:p text:style-name="P2794"><text:span text:style-name="T2463"/><text:span text:style-name="T2464">in_around</text:span><text:span text:style-name="T2465"><text:s/></text:span><text:span text:style-name="T2466">pp</text:span><text:span text:style-name="T2467"><text:s/></text:span><text:span text:style-name="T2468">dug</text:span><text:span text:style-name="T2469"><text:s/></text:span><text:span text:style-name="T2470">pp</text:span></text:p>
        <text:p text:style-name="P2803"><text:span text:style-name="T2471"/><text:span text:style-name="T2472">in_behind</text:span><text:span text:style-name="T2473"><text:s/></text:span><text:span text:style-name="T2474">pp</text:span><text:span text:style-name="T2475"><text:s/></text:span><text:span text:style-name="T2476">kigw</text:span><text:span text:style-name="T2477"><text:s/></text:span><text:span text:style-name="T2478">pp</text:span></text:p>
        <text:p text:style-name="P2812"><text:span text:style-name="T2479"/><text:span text:style-name="T2480">in_in_front</text:span><text:span text:style-name="T2481"><text:s/></text:span><text:span text:style-name="T2482">pp</text:span><text:span text:style-name="T2483"><text:s/></text:span><text:span text:style-name="T2484">gart</text:span><text:span text:style-name="T2485"><text:s/></text:span><text:span text:style-name="T2486">pp</text:span></text:p>
        <text:p text:style-name="P2821"><text:span text:style-name="T2487"/><text:span text:style-name="T2488">in_inside</text:span><text:span text:style-name="T2489"><text:s/></text:span><text:span text:style-name="T2490">pp</text:span><text:span text:style-name="T2491"><text:s/></text:span><text:span text:style-name="T2492">foty</text:span><text:span text:style-name="T2493"><text:s/></text:span><text:span text:style-name="T2494">pp</text:span></text:p>
        <text:p text:style-name="P2830"><text:span text:style-name="T2495"/><text:span text:style-name="T2496">in_left</text:span><text:span text:style-name="T2497"><text:s/></text:span><text:span text:style-name="T2498">pp</text:span><text:span text:style-name="T2499"><text:s/></text:span><text:span text:style-name="T2500">ṇem</text:span><text:span text:style-name="T2501"><text:s/></text:span><text:span text:style-name="T2502">pp</text:span></text:p>
        <text:p text:style-name="P2839"><text:span text:style-name="T2503"/><text:span text:style-name="T2504">in_near</text:span><text:span text:style-name="T2505"><text:s/></text:span><text:span text:style-name="T2506">pp</text:span><text:span text:style-name="T2507"><text:s/></text:span><text:span text:style-name="T2508">tarz</text:span><text:span text:style-name="T2509"><text:s/></text:span><text:span text:style-name="T2510">pp</text:span></text:p>
        <text:p text:style-name="P2848"><text:span text:style-name="T2511"/><text:span text:style-name="T2512">in_next_to</text:span><text:span text:style-name="T2513"><text:s/></text:span><text:span text:style-name="T2514">pp</text:span><text:span text:style-name="T2515"><text:s/></text:span><text:span text:style-name="T2516">tjödy</text:span><text:span text:style-name="T2517"><text:s/></text:span><text:span text:style-name="T2518">pp</text:span></text:p>
        <text:p text:style-name="P2857"><text:span text:style-name="T2519"/><text:span text:style-name="T2520">in_outside</text:span><text:span text:style-name="T2521"><text:s/></text:span><text:span text:style-name="T2522">pp</text:span><text:span text:style-name="T2523"><text:s/></text:span><text:span text:style-name="T2524">dyais</text:span><text:span text:style-name="T2525"><text:s/></text:span><text:span text:style-name="T2526">pp</text:span></text:p>
        <text:p text:style-name="P2866"><text:span text:style-name="T2527"/><text:span text:style-name="T2528">in_right</text:span><text:span text:style-name="T2529"><text:s/></text:span><text:span text:style-name="T2530">pp</text:span><text:span text:style-name="T2531"><text:s/></text:span><text:span text:style-name="T2532">nc̣oy</text:span><text:span text:style-name="T2533"><text:s/></text:span><text:span text:style-name="T2534">pp</text:span></text:p>
        <text:p text:style-name="P2875"><text:span text:style-name="T2535"/><text:span text:style-name="T2536">in_surface</text:span><text:span text:style-name="T2537"><text:s/></text:span><text:span text:style-name="T2538">pp</text:span><text:span text:style-name="T2539"><text:s/></text:span><text:span text:style-name="T2540">debb</text:span><text:span text:style-name="T2541"><text:s/></text:span><text:span text:style-name="T2542">pp</text:span></text:p>
        <text:p text:style-name="P2884"><text:span text:style-name="T2543"/><text:span text:style-name="T2544">in_under</text:span><text:span text:style-name="T2545"><text:s/></text:span><text:span text:style-name="T2546">pp</text:span><text:span text:style-name="T2547"><text:s/></text:span><text:span text:style-name="T2548">ncas</text:span><text:span text:style-name="T2549"><text:s/></text:span><text:span text:style-name="T2550">pp</text:span></text:p>
        <text:p text:style-name="P2893"><text:span text:style-name="T2551"/><text:span text:style-name="T2552">inside</text:span><text:span text:style-name="T2553"><text:s/></text:span><text:span text:style-name="T2554">noun</text:span><text:span text:style-name="T2555"><text:s/></text:span><text:span text:style-name="T2556">cit</text:span><text:span text:style-name="T2557"><text:s/></text:span><text:span text:style-name="T2558">noun</text:span><text:span text:style-name="T2559"><text:s/>(</text:span><text:span text:style-name="T2560">cl.3</text:span><text:span text:style-name="T2561">)</text:span></text:p>
        <text:p text:style-name="P2905"><text:span text:style-name="T2562"/><text:span text:style-name="T2563">INSTR</text:span><text:span text:style-name="T2564"><text:s/></text:span><text:span text:style-name="T2565">pp</text:span><text:span text:style-name="T2566"><text:s/></text:span><text:span text:style-name="T2567">tyidyaich</text:span><text:span text:style-name="T2568"><text:s/></text:span><text:span text:style-name="T2569">pp</text:span></text:p>
        <text:p text:style-name="P2914"><text:span text:style-name="T2570"/><text:span text:style-name="T2571">jaguar</text:span><text:span text:style-name="T2572"><text:s/></text:span><text:span text:style-name="T2573">noun</text:span><text:span text:style-name="T2574"><text:s/></text:span><text:span text:style-name="T2575">hitabb</text:span><text:span text:style-name="T2576"><text:s/></text:span><text:span text:style-name="T2577">noun</text:span><text:span text:style-name="T2578"><text:s/>(</text:span><text:span text:style-name="T2579">cl.4</text:span><text:span text:style-name="T2580">)</text:span></text:p>
        <text:p text:style-name="P2926"><text:span text:style-name="T2581"/><text:span text:style-name="T2582">journey</text:span><text:span text:style-name="T2583"><text:s/></text:span><text:span text:style-name="T2584">verb</text:span><text:span text:style-name="T2585"><text:s/></text:span><text:span text:style-name="T2586">dyibbi</text:span><text:span text:style-name="T2587"><text:s/></text:span><text:span text:style-name="T2588">verb</text:span></text:p>
        <text:p text:style-name="P2935"><text:span text:style-name="T2589"/><text:span text:style-name="T2590">Jusash</text:span><text:span text:style-name="T2591"><text:s/></text:span><text:span text:style-name="T2592">prop</text:span><text:span text:style-name="T2593"><text:s/></text:span><text:span text:style-name="T2594">Dyuṣẽsh</text:span><text:span text:style-name="T2595"><text:s/></text:span><text:span text:style-name="T2596">prop</text:span><text:span text:style-name="T2597"><text:s/>(</text:span><text:span text:style-name="T2598">cl.1</text:span><text:span text:style-name="T2599">)</text:span></text:p>
        <text:p text:style-name="P2947"><text:span text:style-name="T2600"/><text:span text:style-name="T2601">Kakais</text:span><text:span text:style-name="T2602"><text:s/></text:span><text:span text:style-name="T2603">prop</text:span><text:span text:style-name="T2604"><text:s/></text:span><text:span text:style-name="T2605">Gquakais</text:span><text:span text:style-name="T2606"><text:s/></text:span><text:span text:style-name="T2607">prop</text:span><text:span text:style-name="T2608"><text:s/>(</text:span><text:span text:style-name="T2609">cl.2</text:span><text:span text:style-name="T2610">)</text:span></text:p>
        <text:p text:style-name="P2959"><text:span text:style-name="T2611"/><text:span text:style-name="T2612">kill</text:span><text:span text:style-name="T2613"><text:s/></text:span><text:span text:style-name="T2614">verb</text:span><text:span text:style-name="T2615"><text:s/></text:span><text:span text:style-name="T2616">nca</text:span><text:span text:style-name="T2617"><text:s/></text:span><text:span text:style-name="T2618">verb</text:span></text:p>
        <text:p text:style-name="P2968"><text:span text:style-name="T2619"/><text:span text:style-name="T2620">Kipainy</text:span><text:span text:style-name="T2621"><text:s/></text:span><text:span text:style-name="T2622">prop</text:span><text:span text:style-name="T2623"><text:s/></text:span><text:span text:style-name="T2624">Nc̣ipaiñ</text:span><text:span text:style-name="T2625"><text:s/></text:span><text:span text:style-name="T2626">prop</text:span><text:span text:style-name="T2627"><text:s/>(</text:span><text:span text:style-name="T2628">cl.1</text:span><text:span text:style-name="T2629">)</text:span></text:p>
        <text:p text:style-name="P2980"><text:span text:style-name="T2630"/><text:span text:style-name="T2631">kiss</text:span><text:span text:style-name="T2632"><text:s/></text:span><text:span text:style-name="T2633">verb</text:span><text:span text:style-name="T2634"><text:s/></text:span><text:span text:style-name="T2635">shira</text:span><text:span text:style-name="T2636"><text:s/></text:span><text:span text:style-name="T2637">verb</text:span></text:p>
        <text:p text:style-name="P2989"><text:span text:style-name="T2638"/><text:span text:style-name="T2639">knee</text:span><text:span text:style-name="T2640"><text:s/></text:span><text:span text:style-name="T2641">noun</text:span><text:span text:style-name="T2642"><text:s/></text:span><text:span text:style-name="T2643">matyöj</text:span><text:span text:style-name="T2644"><text:s/></text:span><text:span text:style-name="T2645">noun</text:span><text:span text:style-name="T2646"><text:s/>(</text:span><text:span text:style-name="T2647">cl.4</text:span><text:span text:style-name="T2648">)</text:span></text:p>
        <text:p text:style-name="P3001"><text:span text:style-name="T2649"/><text:span text:style-name="T2650">knife</text:span><text:span text:style-name="T2651"><text:s/></text:span><text:span text:style-name="T2652">noun</text:span><text:span text:style-name="T2653"><text:s/></text:span><text:span text:style-name="T2654">migk</text:span><text:span text:style-name="T2655"><text:s/></text:span><text:span text:style-name="T2656">noun</text:span><text:span text:style-name="T2657"><text:s/>(</text:span><text:span text:style-name="T2658">cl.3</text:span><text:span text:style-name="T2659">)</text:span></text:p>
        <text:p text:style-name="P3013"><text:span text:style-name="T2660"/><text:span text:style-name="T2661">know</text:span><text:span text:style-name="T2662"><text:s/></text:span><text:span text:style-name="T2663">verb</text:span><text:span text:style-name="T2664"><text:s/></text:span><text:span text:style-name="T2665">dyai</text:span><text:span text:style-name="T2666"><text:s/></text:span><text:span text:style-name="T2667">verb</text:span></text:p>
        <text:p text:style-name="P3022"><text:span text:style-name="T2668"/><text:span text:style-name="T2669">lake</text:span><text:span text:style-name="T2670"><text:s/></text:span><text:span text:style-name="T2671">noun</text:span><text:span text:style-name="T2672"><text:s/></text:span><text:span text:style-name="T2673">shidit</text:span><text:span text:style-name="T2674"><text:s/></text:span><text:span text:style-name="T2675">noun</text:span><text:span text:style-name="T2676"><text:s/>(</text:span><text:span text:style-name="T2677">cl.2</text:span><text:span text:style-name="T2678">)</text:span></text:p>
        <text:p text:style-name="P3034"><text:span text:style-name="T2679"/><text:span text:style-name="T2680">lamb</text:span><text:span text:style-name="T2681"><text:s/></text:span><text:span text:style-name="T2682">noun</text:span><text:span text:style-name="T2683"><text:s/></text:span><text:span text:style-name="T2684">tẓushar</text:span><text:span text:style-name="T2685"><text:s/></text:span><text:span text:style-name="T2686">noun</text:span><text:span text:style-name="T2687"><text:s/>(</text:span><text:span text:style-name="T2688">cl.1</text:span><text:span text:style-name="T2689">)</text:span></text:p>
        <text:p text:style-name="P3046"><text:span text:style-name="T2690"/><text:span text:style-name="T2691">land</text:span><text:span text:style-name="T2692"><text:s/></text:span><text:span text:style-name="T2693">noun</text:span><text:span text:style-name="T2694"><text:s/></text:span><text:span text:style-name="T2695">rsüy</text:span><text:span text:style-name="T2696"><text:s/></text:span><text:span text:style-name="T2697">noun</text:span><text:span text:style-name="T2698"><text:s/>(</text:span><text:span text:style-name="T2699">cl.2</text:span><text:span text:style-name="T2700">)</text:span></text:p>
        <text:p text:style-name="P3058"><text:span text:style-name="T2701"/><text:span text:style-name="T2702">language</text:span><text:span text:style-name="T2703"><text:s/></text:span><text:span text:style-name="T2704">noun</text:span><text:span text:style-name="T2705"><text:s/></text:span><text:span text:style-name="T2706">rtẽṭ</text:span><text:span text:style-name="T2707"><text:s/></text:span><text:span text:style-name="T2708">noun</text:span><text:span text:style-name="T2709"><text:s/>(</text:span><text:span text:style-name="T2710">cl.1</text:span><text:span text:style-name="T2711">)</text:span></text:p>
        <text:p text:style-name="P3070"><text:span text:style-name="T2712"/><text:span text:style-name="T2713">large</text:span><text:span text:style-name="T2714"><text:s/></text:span><text:span text:style-name="T2715">adj</text:span><text:span text:style-name="T2716"><text:s/></text:span><text:span text:style-name="T2717">deṇ</text:span><text:span text:style-name="T2718"><text:s/></text:span><text:span text:style-name="T2719">noun</text:span><text:span text:style-name="T2720"><text:s/>(</text:span><text:span text:style-name="T2721">cl.1</text:span><text:span text:style-name="T2722">)</text:span></text:p>
        <text:p text:style-name="P3082"><text:span text:style-name="T2723"/><text:span text:style-name="T2724">laugh</text:span><text:span text:style-name="T2725"><text:s/></text:span><text:span text:style-name="T2726">verb</text:span><text:span text:style-name="T2727"><text:s/></text:span><text:span text:style-name="T2728">zi</text:span><text:span text:style-name="T2729"><text:s/></text:span><text:span text:style-name="T2730">verb</text:span></text:p>
        <text:p text:style-name="P3091"><text:span text:style-name="T2731"/><text:span text:style-name="T2732">leaf</text:span><text:span text:style-name="T2733"><text:s/></text:span><text:span text:style-name="T2734">noun</text:span><text:span text:style-name="T2735"><text:s/></text:span><text:span text:style-name="T2736">pish</text:span><text:span text:style-name="T2737"><text:s/></text:span><text:span text:style-name="T2738">noun</text:span><text:span text:style-name="T2739"><text:s/>(</text:span><text:span text:style-name="T2740">cl.2</text:span><text:span text:style-name="T2741">)</text:span></text:p>
        <text:p text:style-name="P3103"><text:span text:style-name="T2742"/><text:span text:style-name="T2743">left</text:span><text:span text:style-name="T2744"><text:s/></text:span><text:span text:style-name="T2745">adj</text:span><text:span text:style-name="T2746"><text:s/></text:span><text:span text:style-name="T2747">hobb</text:span><text:span text:style-name="T2748"><text:s/></text:span><text:span text:style-name="T2749">noun</text:span><text:span text:style-name="T2750"><text:s/>(</text:span><text:span text:style-name="T2751">cl.1</text:span><text:span text:style-name="T2752">)</text:span></text:p>
        <text:p text:style-name="P3115"><text:span text:style-name="T2753"/><text:span text:style-name="T2754">leg</text:span><text:span text:style-name="T2755"><text:s/></text:span><text:span text:style-name="T2756">noun</text:span><text:span text:style-name="T2757"><text:s/></text:span><text:span text:style-name="T2758">tyoy</text:span><text:span text:style-name="T2759"><text:s/></text:span><text:span text:style-name="T2760">noun</text:span><text:span text:style-name="T2761"><text:s/>(</text:span><text:span text:style-name="T2762">cl.4</text:span><text:span text:style-name="T2763">)</text:span></text:p>
        <text:p text:style-name="P3127"><text:span text:style-name="T2764"/><text:span text:style-name="T2765">library</text:span><text:span text:style-name="T2766"><text:s/></text:span><text:span text:style-name="T2767">noun</text:span><text:span text:style-name="T2768"><text:s/></text:span><text:span text:style-name="T2769">ḍaḍaurs</text:span><text:span text:style-name="T2770"><text:s/></text:span><text:span text:style-name="T2771">noun</text:span><text:span text:style-name="T2772"><text:s/>(</text:span><text:span text:style-name="T2773">cl.1</text:span><text:span text:style-name="T2774">)</text:span></text:p>
        <text:p text:style-name="P3139"><text:span text:style-name="T2775"/><text:span text:style-name="T2776">lie</text:span><text:span text:style-name="T2777"><text:s/></text:span><text:span text:style-name="T2778">verb</text:span><text:span text:style-name="T2779"><text:s/></text:span><text:span text:style-name="T2780">nc̣i</text:span><text:span text:style-name="T2781"><text:s/></text:span><text:span text:style-name="T2782">verb</text:span></text:p>
        <text:p text:style-name="P3148"><text:span text:style-name="T2783"/><text:span text:style-name="T2784">lion</text:span><text:span text:style-name="T2785"><text:s/></text:span><text:span text:style-name="T2786">noun</text:span><text:span text:style-name="T2787"><text:s/></text:span><text:span text:style-name="T2788">zhawof</text:span><text:span text:style-name="T2789"><text:s/></text:span><text:span text:style-name="T2790">noun</text:span><text:span text:style-name="T2791"><text:s/>(</text:span><text:span text:style-name="T2792">cl.4</text:span><text:span text:style-name="T2793">)</text:span></text:p>
        <text:p text:style-name="P3160"><text:span text:style-name="T2794"/><text:span text:style-name="T2795">1.<text:s/></text:span><text:span text:style-name="T2796">little</text:span><text:span text:style-name="T2797"><text:s/></text:span><text:span text:style-name="T2798">adj</text:span><text:span text:style-name="T2799"><text:s/></text:span><text:span text:style-name="T2800">dyugk</text:span><text:span text:style-name="T2801"><text:s/></text:span><text:span text:style-name="T2802">noun</text:span><text:span text:style-name="T2803"><text:s/>(</text:span><text:span text:style-name="T2804">cl.4</text:span><text:span text:style-name="T2805">)</text:span></text:p>
        <text:p text:style-name="P3173"><text:span text:style-name="T2806"/><text:span text:style-name="T2807">2.<text:s/></text:span><text:span text:style-name="T2808">little</text:span><text:span text:style-name="T2809"><text:s/></text:span><text:span text:style-name="T2810">unknown</text:span><text:span text:style-name="T2811"><text:s/></text:span><text:span text:style-name="T2812">-ik</text:span><text:span text:style-name="T2813"><text:s/></text:span><text:span text:style-name="T2814">suffix</text:span></text:p>
        <text:p text:style-name="P3183"><text:span text:style-name="T2815"/><text:span text:style-name="T2816">live</text:span><text:span text:style-name="T2817"><text:s/></text:span><text:span text:style-name="T2818">verb</text:span><text:span text:style-name="T2819"><text:s/></text:span><text:span text:style-name="T2820">c̣o</text:span><text:span text:style-name="T2821"><text:s/></text:span><text:span text:style-name="T2822">verb</text:span></text:p>
        <text:p text:style-name="P3192"><text:span text:style-name="T2823"/><text:span text:style-name="T2824">liver</text:span><text:span text:style-name="T2825"><text:s/></text:span><text:span text:style-name="T2826">noun</text:span><text:span text:style-name="T2827"><text:s/></text:span><text:span text:style-name="T2828">ṭirnaḍ</text:span><text:span text:style-name="T2829"><text:s/></text:span><text:span text:style-name="T2830">noun</text:span><text:span text:style-name="T2831"><text:s/>(</text:span><text:span text:style-name="T2832">cl.4</text:span><text:span text:style-name="T2833">)</text:span></text:p>
        <text:p text:style-name="P3204"><text:span text:style-name="T2834"/><text:span text:style-name="T2835">long</text:span><text:span text:style-name="T2836"><text:s/></text:span><text:span text:style-name="T2837">adj</text:span><text:span text:style-name="T2838"><text:s/></text:span><text:span text:style-name="T2839">tjih</text:span><text:span text:style-name="T2840"><text:s/></text:span><text:span text:style-name="T2841">noun</text:span><text:span text:style-name="T2842"><text:s/>(</text:span><text:span text:style-name="T2843">cl.1</text:span><text:span text:style-name="T2844">)</text:span></text:p>
        <text:p text:style-name="P3216"><text:span text:style-name="T2845"/><text:span text:style-name="T2846">louse</text:span><text:span text:style-name="T2847"><text:s/></text:span><text:span text:style-name="T2848">noun</text:span><text:span text:style-name="T2849"><text:s/></text:span><text:span text:style-name="T2850">digkaij</text:span><text:span text:style-name="T2851"><text:s/></text:span><text:span text:style-name="T2852">noun</text:span><text:span text:style-name="T2853"><text:s/>(</text:span><text:span text:style-name="T2854">cl.2</text:span><text:span text:style-name="T2855">)</text:span></text:p>
        <text:p text:style-name="P3228"><text:span text:style-name="T2856"/><text:span text:style-name="T2857">love</text:span><text:span text:style-name="T2858"><text:s/></text:span><text:span text:style-name="T2859">verb</text:span><text:span text:style-name="T2860"><text:s/></text:span><text:span text:style-name="T2861">rda</text:span><text:span text:style-name="T2862"><text:s/></text:span><text:span text:style-name="T2863">verb</text:span></text:p>
        <text:p text:style-name="P3237"><text:span text:style-name="T2864"/><text:span text:style-name="T2865">machine</text:span><text:span text:style-name="T2866"><text:s/></text:span><text:span text:style-name="T2867">noun</text:span><text:span text:style-name="T2868"><text:s/></text:span><text:span text:style-name="T2869">ṇazobb</text:span><text:span text:style-name="T2870"><text:s/></text:span><text:span text:style-name="T2871">noun</text:span><text:span text:style-name="T2872"><text:s/>(</text:span><text:span text:style-name="T2873">cl.3</text:span><text:span text:style-name="T2874">)</text:span></text:p>
        <text:p text:style-name="P3249"><text:span text:style-name="T2875"/><text:span text:style-name="T2876">make</text:span><text:span text:style-name="T2877"><text:s/></text:span><text:span text:style-name="T2878">verb</text:span><text:span text:style-name="T2879"><text:s/></text:span><text:span text:style-name="T2880">ki</text:span><text:span text:style-name="T2881"><text:s/></text:span><text:span text:style-name="T2882">verb</text:span></text:p>
        <text:p text:style-name="P3258"><text:span text:style-name="T2883"/><text:span text:style-name="T2884">mammal</text:span><text:span text:style-name="T2885"><text:s/></text:span><text:span text:style-name="T2886">noun</text:span><text:span text:style-name="T2887"><text:s/></text:span><text:span text:style-name="T2888">kahörz</text:span><text:span text:style-name="T2889"><text:s/></text:span><text:span text:style-name="T2890">noun</text:span><text:span text:style-name="T2891"><text:s/>(</text:span><text:span text:style-name="T2892">cl.2</text:span><text:span text:style-name="T2893">)</text:span></text:p>
        <text:p text:style-name="P3270"><text:span text:style-name="T2894"/><text:span text:style-name="T2895">man</text:span><text:span text:style-name="T2896"><text:s/></text:span><text:span text:style-name="T2897">noun</text:span><text:span text:style-name="T2898"><text:s/></text:span><text:span text:style-name="T2899">nc̣üg</text:span><text:span text:style-name="T2900"><text:s/></text:span><text:span text:style-name="T2901">noun</text:span><text:span text:style-name="T2902"><text:s/>(</text:span><text:span text:style-name="T2903">cl.2</text:span><text:span text:style-name="T2904">)</text:span></text:p>
        <text:p text:style-name="P3282"><text:span text:style-name="T2905"/><text:span text:style-name="T2906">MANNER</text:span><text:span text:style-name="T2907"><text:s/></text:span><text:span text:style-name="T2908">pp</text:span><text:span text:style-name="T2909"><text:s/></text:span><text:span text:style-name="T2910">fizhik</text:span><text:span text:style-name="T2911"><text:s/></text:span><text:span text:style-name="T2912">pp</text:span></text:p>
        <text:p text:style-name="P3291"><text:span text:style-name="T2913"/><text:span text:style-name="T2914">manner</text:span><text:span text:style-name="T2915"><text:s/></text:span><text:span text:style-name="T2916">noun</text:span><text:span text:style-name="T2917"><text:s/></text:span><text:span text:style-name="T2918">cigw</text:span><text:span text:style-name="T2919"><text:s/></text:span><text:span text:style-name="T2920">noun</text:span><text:span text:style-name="T2921"><text:s/>(</text:span><text:span text:style-name="T2922">cl.3</text:span><text:span text:style-name="T2923">)</text:span></text:p>
        <text:p text:style-name="P3303"><text:span text:style-name="T2924"/><text:span text:style-name="T2925">many</text:span><text:span text:style-name="T2926"><text:s/></text:span><text:span text:style-name="T2927">adj</text:span><text:span text:style-name="T2928"><text:s/></text:span><text:span text:style-name="T2929">tzaurs</text:span><text:span text:style-name="T2930"><text:s/></text:span><text:span text:style-name="T2931">noun</text:span><text:span text:style-name="T2932"><text:s/>(</text:span><text:span text:style-name="T2933">cl.3</text:span><text:span text:style-name="T2934">)</text:span></text:p>
        <text:p text:style-name="P3315"><text:span text:style-name="T2935"/><text:span text:style-name="T2936">market</text:span><text:span text:style-name="T2937"><text:s/></text:span><text:span text:style-name="T2938">noun</text:span><text:span text:style-name="T2939"><text:s/></text:span><text:span text:style-name="T2940">rsiñody</text:span><text:span text:style-name="T2941"><text:s/></text:span><text:span text:style-name="T2942">noun</text:span><text:span text:style-name="T2943"><text:s/>(</text:span><text:span text:style-name="T2944">cl.1</text:span><text:span text:style-name="T2945">)</text:span></text:p>
        <text:p text:style-name="P3327"><text:span text:style-name="T2946"/><text:span text:style-name="T2947">meat</text:span><text:span text:style-name="T2948"><text:s/></text:span><text:span text:style-name="T2949">noun</text:span><text:span text:style-name="T2950"><text:s/></text:span><text:span text:style-name="T2951">caugw</text:span><text:span text:style-name="T2952"><text:s/></text:span><text:span text:style-name="T2953">noun</text:span><text:span text:style-name="T2954"><text:s/>(</text:span><text:span text:style-name="T2955">cl.1</text:span><text:span text:style-name="T2956">)</text:span></text:p>
        <text:p text:style-name="P3339"><text:span text:style-name="T2957"/><text:span text:style-name="T2958">medicine</text:span><text:span text:style-name="T2959"><text:s/></text:span><text:span text:style-name="T2960">noun</text:span><text:span text:style-name="T2961"><text:s/></text:span><text:span text:style-name="T2962">zhaṣairr</text:span><text:span text:style-name="T2963"><text:s/></text:span><text:span text:style-name="T2964">noun</text:span><text:span text:style-name="T2965"><text:s/>(</text:span><text:span text:style-name="T2966">cl.1</text:span><text:span text:style-name="T2967">)</text:span></text:p>
        <text:p text:style-name="P3351"><text:span text:style-name="T2968"/><text:span text:style-name="T2969">money</text:span><text:span text:style-name="T2970"><text:s/></text:span><text:span text:style-name="T2971">noun</text:span><text:span text:style-name="T2972"><text:s/></text:span><text:span text:style-name="T2973">rugqu</text:span><text:span text:style-name="T2974"><text:s/></text:span><text:span text:style-name="T2975">noun</text:span><text:span text:style-name="T2976"><text:s/>(</text:span><text:span text:style-name="T2977">cl.2</text:span><text:span text:style-name="T2978">)</text:span></text:p>
        <text:p text:style-name="P3363"><text:span text:style-name="T2979"/><text:span text:style-name="T2980">moon</text:span><text:span text:style-name="T2981"><text:s/></text:span><text:span text:style-name="T2982">noun</text:span><text:span text:style-name="T2983"><text:s/></text:span><text:span text:style-name="T2984">mozh</text:span><text:span text:style-name="T2985"><text:s/></text:span><text:span text:style-name="T2986">noun</text:span><text:span text:style-name="T2987"><text:s/>(</text:span><text:span text:style-name="T2988">cl.4</text:span><text:span text:style-name="T2989">)</text:span></text:p>
        <text:p text:style-name="P3375"><text:span text:style-name="T2990"/><text:span text:style-name="T2991">mortar</text:span><text:span text:style-name="T2992"><text:s/></text:span><text:span text:style-name="T2993">noun</text:span><text:span text:style-name="T2994"><text:s/></text:span><text:span text:style-name="T2995">zhinaty</text:span><text:span text:style-name="T2996"><text:s/></text:span><text:span text:style-name="T2997">noun</text:span><text:span text:style-name="T2998"><text:s/>(</text:span><text:span text:style-name="T2999">cl.3</text:span><text:span text:style-name="T3000">)</text:span></text:p>
        <text:p text:style-name="P3387"><text:span text:style-name="T3001"/><text:span text:style-name="T3002">mother</text:span><text:span text:style-name="T3003"><text:s/></text:span><text:span text:style-name="T3004">noun</text:span><text:span text:style-name="T3005"><text:s/></text:span><text:span text:style-name="T3006">fay</text:span><text:span text:style-name="T3007"><text:s/></text:span><text:span text:style-name="T3008">noun</text:span><text:span text:style-name="T3009"><text:s/>(</text:span><text:span text:style-name="T3010">cl.1</text:span><text:span text:style-name="T3011">)</text:span></text:p>
        <text:p text:style-name="P3399"><text:span text:style-name="T3012"/><text:span text:style-name="T3013">mountain</text:span><text:span text:style-name="T3014"><text:s/></text:span><text:span text:style-name="T3015">noun</text:span><text:span text:style-name="T3016"><text:s/></text:span><text:span text:style-name="T3017">ṇipain</text:span><text:span text:style-name="T3018"><text:s/></text:span><text:span text:style-name="T3019">noun</text:span><text:span text:style-name="T3020"><text:s/>(</text:span><text:span text:style-name="T3021">cl.2</text:span><text:span text:style-name="T3022">)</text:span></text:p>
        <text:p text:style-name="P3411"><text:span text:style-name="T3023"/><text:span text:style-name="T3024">mouse</text:span><text:span text:style-name="T3025"><text:s/></text:span><text:span text:style-name="T3026">noun</text:span><text:span text:style-name="T3027"><text:s/></text:span><text:span text:style-name="T3028">sangoḍ</text:span><text:span text:style-name="T3029"><text:s/></text:span><text:span text:style-name="T3030">noun</text:span><text:span text:style-name="T3031"><text:s/>(</text:span><text:span text:style-name="T3032">cl.3</text:span><text:span text:style-name="T3033">)</text:span></text:p>
        <text:p text:style-name="P3423"><text:span text:style-name="T3034"/><text:span text:style-name="T3035">mouth</text:span><text:span text:style-name="T3036"><text:s/></text:span><text:span text:style-name="T3037">noun</text:span><text:span text:style-name="T3038"><text:s/></text:span><text:span text:style-name="T3039">ñah</text:span><text:span text:style-name="T3040"><text:s/></text:span><text:span text:style-name="T3041">noun</text:span><text:span text:style-name="T3042"><text:s/>(</text:span><text:span text:style-name="T3043">cl.4</text:span><text:span text:style-name="T3044">)</text:span></text:p>
        <text:p text:style-name="P3435"><text:span text:style-name="T3045"/><text:span text:style-name="T3046">Naf</text:span><text:span text:style-name="T3047"><text:s/></text:span><text:span text:style-name="T3048">noun</text:span><text:span text:style-name="T3049"><text:s/>(</text:span><text:span text:style-name="T3050">language</text:span><text:span text:style-name="T3051">)<text:s/></text:span><text:span text:style-name="T3052">ṇaf</text:span><text:span text:style-name="T3053"><text:s/></text:span><text:span text:style-name="T3054">noun</text:span><text:span text:style-name="T3055"><text:s/>(</text:span><text:span text:style-name="T3056">cl.2</text:span><text:span text:style-name="T3057">)</text:span></text:p>
        <text:p text:style-name="P3449"><text:span text:style-name="T3058"/><text:span text:style-name="T3059">name</text:span><text:span text:style-name="T3060"><text:s/></text:span><text:span text:style-name="T3061">noun</text:span><text:span text:style-name="T3062"><text:s/></text:span><text:span text:style-name="T3063">rdugw</text:span><text:span text:style-name="T3064"><text:s/></text:span><text:span text:style-name="T3065">noun</text:span><text:span text:style-name="T3066"><text:s/>(</text:span><text:span text:style-name="T3067">cl.3</text:span><text:span text:style-name="T3068">)</text:span></text:p>
        <text:p text:style-name="P3461"><text:span text:style-name="T3069"/><text:span text:style-name="T3070">narrow</text:span><text:span text:style-name="T3071"><text:s/></text:span><text:span text:style-name="T3072">adj</text:span><text:span text:style-name="T3073"><text:s/></text:span><text:span text:style-name="T3074">quirzair</text:span><text:span text:style-name="T3075"><text:s/></text:span><text:span text:style-name="T3076">noun</text:span><text:span text:style-name="T3077"><text:s/>(</text:span><text:span text:style-name="T3078">cl.3</text:span><text:span text:style-name="T3079">)</text:span></text:p>
        <text:p text:style-name="P3473"><text:span text:style-name="T3080"/><text:span text:style-name="T3081">near</text:span><text:span text:style-name="T3082"><text:s/></text:span><text:span text:style-name="T3083">adj</text:span><text:span text:style-name="T3084"><text:s/></text:span><text:span text:style-name="T3085">ncurd</text:span><text:span text:style-name="T3086"><text:s/></text:span><text:span text:style-name="T3087">noun</text:span><text:span text:style-name="T3088"><text:s/>(</text:span><text:span text:style-name="T3089">cl.1</text:span><text:span text:style-name="T3090">)</text:span></text:p>
        <text:p text:style-name="P3485"><text:span text:style-name="T3091"/><text:span text:style-name="T3092">neck</text:span><text:span text:style-name="T3093"><text:s/></text:span><text:span text:style-name="T3094">noun</text:span><text:span text:style-name="T3095"><text:s/></text:span><text:span text:style-name="T3096">gquadyuk</text:span><text:span text:style-name="T3097"><text:s/></text:span><text:span text:style-name="T3098">noun</text:span><text:span text:style-name="T3099"><text:s/>(</text:span><text:span text:style-name="T3100">cl.4</text:span><text:span text:style-name="T3101">)</text:span></text:p>
        <text:p text:style-name="P3497"><text:span text:style-name="T3102"/><text:span text:style-name="T3103">neighbour</text:span><text:span text:style-name="T3104"><text:s/></text:span><text:span text:style-name="T3105">noun</text:span><text:span text:style-name="T3106"><text:s/></text:span><text:span text:style-name="T3107">rnangwaṇ</text:span><text:span text:style-name="T3108"><text:s/></text:span><text:span text:style-name="T3109">noun</text:span><text:span text:style-name="T3110"><text:s/>(</text:span><text:span text:style-name="T3111">cl.4</text:span><text:span text:style-name="T3112">)</text:span></text:p>
        <text:p text:style-name="P3509"><text:span text:style-name="T3113"/><text:span text:style-name="T3114">net</text:span><text:span text:style-name="T3115"><text:s/></text:span><text:span text:style-name="T3116">noun</text:span><text:span text:style-name="T3117"><text:s/></text:span><text:span text:style-name="T3118">gquatön</text:span><text:span text:style-name="T3119"><text:s/></text:span><text:span text:style-name="T3120">noun</text:span><text:span text:style-name="T3121"><text:s/>(</text:span><text:span text:style-name="T3122">cl.3</text:span><text:span text:style-name="T3123">)</text:span></text:p>
        <text:p text:style-name="P3521"><text:span text:style-name="T3124"/><text:span text:style-name="T3125">new</text:span><text:span text:style-name="T3126"><text:s/></text:span><text:span text:style-name="T3127">adj</text:span><text:span text:style-name="T3128"><text:s/></text:span><text:span text:style-name="T3129">queṣ</text:span><text:span text:style-name="T3130"><text:s/></text:span><text:span text:style-name="T3131">noun</text:span><text:span text:style-name="T3132"><text:s/>(</text:span><text:span text:style-name="T3133">cl.3</text:span><text:span text:style-name="T3134">)</text:span></text:p>
        <text:p text:style-name="P3533"><text:span text:style-name="T3135"/><text:span text:style-name="T3136">night</text:span><text:span text:style-name="T3137"><text:s/></text:span><text:span text:style-name="T3138">noun</text:span><text:span text:style-name="T3139"><text:s/></text:span><text:span text:style-name="T3140">bbard</text:span><text:span text:style-name="T3141"><text:s/></text:span><text:span text:style-name="T3142">noun</text:span><text:span text:style-name="T3143"><text:s/>(</text:span><text:span text:style-name="T3144">cl.4</text:span><text:span text:style-name="T3145">)</text:span></text:p>
        <text:p text:style-name="P3545"><text:span text:style-name="T3146"/><text:span text:style-name="T3147">nine</text:span><text:span text:style-name="T3148"><text:s/></text:span><text:span text:style-name="T3149">num</text:span><text:span text:style-name="T3150"><text:s/></text:span><text:span text:style-name="T3151">kurzurn</text:span><text:span text:style-name="T3152"><text:s/></text:span><text:span text:style-name="T3153">num</text:span></text:p>
        <text:p text:style-name="P3554"><text:span text:style-name="T3154"/><text:span text:style-name="T3155">north</text:span><text:span text:style-name="T3156"><text:s/></text:span><text:span text:style-name="T3157">noun</text:span><text:span text:style-name="T3158"><text:s/></text:span><text:span text:style-name="T3159">hudy</text:span><text:span text:style-name="T3160"><text:s/></text:span><text:span text:style-name="T3161">noun</text:span><text:span text:style-name="T3162"><text:s/>(</text:span><text:span text:style-name="T3163">cl.3</text:span><text:span text:style-name="T3164">)</text:span></text:p>
        <text:p text:style-name="P3566"><text:span text:style-name="T3165"/><text:span text:style-name="T3166">nose</text:span><text:span text:style-name="T3167"><text:s/></text:span><text:span text:style-name="T3168">noun</text:span><text:span text:style-name="T3169"><text:s/></text:span><text:span text:style-name="T3170">ncey</text:span><text:span text:style-name="T3171"><text:s/></text:span><text:span text:style-name="T3172">noun</text:span><text:span text:style-name="T3173"><text:s/>(</text:span><text:span text:style-name="T3174">cl.4</text:span><text:span text:style-name="T3175">)</text:span></text:p>
        <text:p text:style-name="P3578"><text:span text:style-name="T3176"/><text:span text:style-name="T3177">often</text:span><text:span text:style-name="T3178"><text:s/></text:span><text:span text:style-name="T3179">adv</text:span><text:span text:style-name="T3180"><text:s/></text:span><text:span text:style-name="T3181">rdaty</text:span><text:span text:style-name="T3182"><text:s/></text:span><text:span text:style-name="T3183">adv</text:span></text:p>
        <text:p text:style-name="P3587"><text:span text:style-name="T3184"/><text:span text:style-name="T3185">old</text:span><text:span text:style-name="T3186"><text:s/></text:span><text:span text:style-name="T3187">adj</text:span><text:span text:style-name="T3188"><text:s/>(</text:span><text:span text:style-name="T3189">not young</text:span><text:span text:style-name="T3190">)<text:s/></text:span><text:span text:style-name="T3191">faz</text:span><text:span text:style-name="T3192"><text:s/></text:span><text:span text:style-name="T3193">noun</text:span><text:span text:style-name="T3194"><text:s/>(</text:span><text:span text:style-name="T3195">cl.4</text:span><text:span text:style-name="T3196">)</text:span></text:p>
        <text:p text:style-name="P3601"><text:span text:style-name="T3197"/><text:span text:style-name="T3198">one</text:span><text:span text:style-name="T3199"><text:s/></text:span><text:span text:style-name="T3200">num</text:span><text:span text:style-name="T3201"><text:s/></text:span><text:span text:style-name="T3202">king</text:span><text:span text:style-name="T3203"><text:s/></text:span><text:span text:style-name="T3204">num</text:span></text:p>
        <text:p text:style-name="P3610"><text:span text:style-name="T3205"/><text:span text:style-name="T3206">or</text:span><text:span text:style-name="T3207"><text:s/></text:span><text:span text:style-name="T3208">conj</text:span><text:span text:style-name="T3209"><text:s/></text:span><text:span text:style-name="T3210">ngẽñ</text:span><text:span text:style-name="T3211"><text:s/></text:span><text:span text:style-name="T3212">conj</text:span></text:p>
        <text:p text:style-name="P3619"><text:span text:style-name="T3213"/><text:span text:style-name="T3214">other</text:span><text:span text:style-name="T3215"><text:s/></text:span><text:span text:style-name="T3216">adj</text:span><text:span text:style-name="T3217"><text:s/></text:span><text:span text:style-name="T3218">ketẓ</text:span><text:span text:style-name="T3219"><text:s/></text:span><text:span text:style-name="T3220">noun</text:span><text:span text:style-name="T3221"><text:s/>(</text:span><text:span text:style-name="T3222">cl.1</text:span><text:span text:style-name="T3223">)</text:span></text:p>
        <text:p text:style-name="P3631"><text:span text:style-name="T3224"/><text:span text:style-name="T3225">pat</text:span><text:span text:style-name="T3226"><text:s/></text:span><text:span text:style-name="T3227">verb</text:span><text:span text:style-name="T3228"><text:s/></text:span><text:span text:style-name="T3229">hatzu</text:span><text:span text:style-name="T3230"><text:s/></text:span><text:span text:style-name="T3231">verb</text:span></text:p>
        <text:p text:style-name="P3640"><text:span text:style-name="T3232"/><text:span text:style-name="T3233">penis</text:span><text:span text:style-name="T3234"><text:s/></text:span><text:span text:style-name="T3235">noun</text:span><text:span text:style-name="T3236"><text:s/></text:span><text:span text:style-name="T3237">rdaböp</text:span><text:span text:style-name="T3238"><text:s/></text:span><text:span text:style-name="T3239">noun</text:span><text:span text:style-name="T3240"><text:s/>(</text:span><text:span text:style-name="T3241">cl.4</text:span><text:span text:style-name="T3242">)</text:span></text:p>
        <text:p text:style-name="P3652"><text:span text:style-name="T3243"/><text:span text:style-name="T3244">people</text:span><text:span text:style-name="T3245"><text:s/></text:span><text:span text:style-name="T3246">noun</text:span><text:span text:style-name="T3247"><text:s/></text:span><text:span text:style-name="T3248">bbört</text:span><text:span text:style-name="T3249"><text:s/></text:span><text:span text:style-name="T3250">noun</text:span><text:span text:style-name="T3251"><text:s/>(</text:span><text:span text:style-name="T3252">cl.4</text:span><text:span text:style-name="T3253">)</text:span></text:p>
        <text:p text:style-name="P3664"><text:span text:style-name="T3254"/><text:span text:style-name="T3255">perfect</text:span><text:span text:style-name="T3256"><text:s/></text:span><text:span text:style-name="T3257">adj</text:span><text:span text:style-name="T3258"><text:s/></text:span><text:span text:style-name="T3259">muyöf</text:span><text:span text:style-name="T3260"><text:s/></text:span><text:span text:style-name="T3261">noun</text:span><text:span text:style-name="T3262"><text:s/>(</text:span><text:span text:style-name="T3263">cl.3</text:span><text:span text:style-name="T3264">)</text:span></text:p>
        <text:p text:style-name="P3676"><text:span text:style-name="T3265"/><text:span text:style-name="T3266">plain</text:span><text:span text:style-name="T3267"><text:s/></text:span><text:span text:style-name="T3268">noun</text:span><text:span text:style-name="T3269"><text:s/></text:span><text:span text:style-name="T3270">chubbuw</text:span><text:span text:style-name="T3271"><text:s/></text:span><text:span text:style-name="T3272">noun</text:span><text:span text:style-name="T3273"><text:s/>(</text:span><text:span text:style-name="T3274">cl.2</text:span><text:span text:style-name="T3275">)</text:span></text:p>
        <text:p text:style-name="P3688"><text:span text:style-name="T3276"/><text:span text:style-name="T3277">play</text:span><text:span text:style-name="T3278"><text:s/></text:span><text:span text:style-name="T3279">verb</text:span><text:span text:style-name="T3280"><text:s/></text:span><text:span text:style-name="T3281">tzi</text:span><text:span text:style-name="T3282"><text:s/></text:span><text:span text:style-name="T3283">verb</text:span></text:p>
        <text:p text:style-name="P3697"><text:span text:style-name="T3284"/><text:span text:style-name="T3285">pull</text:span><text:span text:style-name="T3286"><text:s/></text:span><text:span text:style-name="T3287">verb</text:span><text:span text:style-name="T3288"><text:s/></text:span><text:span text:style-name="T3289">tẓe</text:span><text:span text:style-name="T3290"><text:s/></text:span><text:span text:style-name="T3291">verb</text:span></text:p>
        <text:p text:style-name="P3706"><text:span text:style-name="T3292"/><text:span text:style-name="T3293">PURP</text:span><text:span text:style-name="T3294"><text:s/></text:span><text:span text:style-name="T3295">pp</text:span><text:span text:style-name="T3296"><text:s/></text:span><text:span text:style-name="T3297">yatẓab</text:span><text:span text:style-name="T3298"><text:s/></text:span><text:span text:style-name="T3299">pp</text:span></text:p>
        <text:p text:style-name="P3715"><text:span text:style-name="T3300"/><text:span text:style-name="T3301">purpose</text:span><text:span text:style-name="T3302"><text:s/></text:span><text:span text:style-name="T3303">verb</text:span><text:span text:style-name="T3304"><text:s/></text:span><text:span text:style-name="T3305">nc̣aṇo</text:span><text:span text:style-name="T3306"><text:s/></text:span><text:span text:style-name="T3307">verb</text:span></text:p>
        <text:p text:style-name="P3724"><text:span text:style-name="T3308"/><text:span text:style-name="T3309">push</text:span><text:span text:style-name="T3310"><text:s/></text:span><text:span text:style-name="T3311">verb</text:span><text:span text:style-name="T3312"><text:s/></text:span><text:span text:style-name="T3313">tai</text:span><text:span text:style-name="T3314"><text:s/></text:span><text:span text:style-name="T3315">verb</text:span></text:p>
        <text:p text:style-name="P3733"><text:span text:style-name="T3316"/><text:span text:style-name="T3317">rain</text:span><text:span text:style-name="T3318"><text:s/></text:span><text:span text:style-name="T3319">noun</text:span><text:span text:style-name="T3320"><text:s/></text:span><text:span text:style-name="T3321">fiṇ</text:span><text:span text:style-name="T3322"><text:s/></text:span><text:span text:style-name="T3323">noun</text:span><text:span text:style-name="T3324"><text:s/>(</text:span><text:span text:style-name="T3325">cl.2</text:span><text:span text:style-name="T3326">)</text:span></text:p>
        <text:p text:style-name="P3745"><text:span text:style-name="T3327"/><text:span text:style-name="T3328">red</text:span><text:span text:style-name="T3329"><text:s/></text:span><text:span text:style-name="T3330">adj</text:span><text:span text:style-name="T3331"><text:s/></text:span><text:span text:style-name="T3332">rauch</text:span><text:span text:style-name="T3333"><text:s/></text:span><text:span text:style-name="T3334">noun</text:span><text:span text:style-name="T3335"><text:s/>(</text:span><text:span text:style-name="T3336">cl.3</text:span><text:span text:style-name="T3337">)</text:span></text:p>
        <text:p text:style-name="P3757"><text:span text:style-name="T3338"/><text:span text:style-name="T3339">religion</text:span><text:span text:style-name="T3340"><text:s/></text:span><text:span text:style-name="T3341">noun</text:span><text:span text:style-name="T3342"><text:s/></text:span><text:span text:style-name="T3343">sisörr</text:span><text:span text:style-name="T3344"><text:s/></text:span><text:span text:style-name="T3345">noun</text:span><text:span text:style-name="T3346"><text:s/>(</text:span><text:span text:style-name="T3347">cl.1</text:span><text:span text:style-name="T3348">)</text:span></text:p>
        <text:p text:style-name="P3769"><text:span text:style-name="T3349"/><text:span text:style-name="T3350">resemble</text:span><text:span text:style-name="T3351"><text:s/></text:span><text:span text:style-name="T3352">verb</text:span><text:span text:style-name="T3353"><text:s/></text:span><text:span text:style-name="T3354">narsa</text:span><text:span text:style-name="T3355"><text:s/></text:span><text:span text:style-name="T3356">verb</text:span></text:p>
        <text:p text:style-name="P3778"><text:span text:style-name="T3357"/><text:span text:style-name="T3358">restaurant</text:span><text:span text:style-name="T3359"><text:s/></text:span><text:span text:style-name="T3360">noun</text:span><text:span text:style-name="T3361"><text:s/></text:span><text:span text:style-name="T3362">gkatẓöṇ</text:span><text:span text:style-name="T3363"><text:s/></text:span><text:span text:style-name="T3364">noun</text:span><text:span text:style-name="T3365"><text:s/>(</text:span><text:span text:style-name="T3366">cl.4</text:span><text:span text:style-name="T3367">)</text:span></text:p>
        <text:p text:style-name="P3790"><text:span text:style-name="T3368"/><text:span text:style-name="T3369">right</text:span><text:span text:style-name="T3370"><text:s/></text:span><text:span text:style-name="T3371">adj</text:span><text:span text:style-name="T3372"><text:s/></text:span><text:span text:style-name="T3373">rzöw</text:span><text:span text:style-name="T3374"><text:s/></text:span><text:span text:style-name="T3375">noun</text:span><text:span text:style-name="T3376"><text:s/>(</text:span><text:span text:style-name="T3377">cl.3</text:span><text:span text:style-name="T3378">)</text:span></text:p>
        <text:p text:style-name="P3802"><text:span text:style-name="T3379"/><text:span text:style-name="T3380">river</text:span><text:span text:style-name="T3381"><text:s/></text:span><text:span text:style-name="T3382">noun</text:span><text:span text:style-name="T3383"><text:s/></text:span><text:span text:style-name="T3384">rushogqu</text:span><text:span text:style-name="T3385"><text:s/></text:span><text:span text:style-name="T3386">noun</text:span><text:span text:style-name="T3387"><text:s/>(</text:span><text:span text:style-name="T3388">cl.3</text:span><text:span text:style-name="T3389">)</text:span></text:p>
        <text:p text:style-name="P3814"><text:span text:style-name="T3390"/><text:span text:style-name="T3391">road</text:span><text:span text:style-name="T3392"><text:s/></text:span><text:span text:style-name="T3393">noun</text:span><text:span text:style-name="T3394"><text:s/></text:span><text:span text:style-name="T3395">ñarz</text:span><text:span text:style-name="T3396"><text:s/></text:span><text:span text:style-name="T3397">noun</text:span><text:span text:style-name="T3398"><text:s/>(</text:span><text:span text:style-name="T3399">cl.1</text:span><text:span text:style-name="T3400">)</text:span></text:p>
        <text:p text:style-name="P3826"><text:span text:style-name="T3401"/><text:span text:style-name="T3402">root</text:span><text:span text:style-name="T3403"><text:s/></text:span><text:span text:style-name="T3404">noun</text:span><text:span text:style-name="T3405"><text:s/></text:span><text:span text:style-name="T3406">jagquaṭ</text:span><text:span text:style-name="T3407"><text:s/></text:span><text:span text:style-name="T3408">noun</text:span><text:span text:style-name="T3409"><text:s/>(</text:span><text:span text:style-name="T3410">cl.2</text:span><text:span text:style-name="T3411">)</text:span></text:p>
        <text:p text:style-name="P3838"><text:span text:style-name="T3412"/><text:span text:style-name="T3413">rope</text:span><text:span text:style-name="T3414"><text:s/></text:span><text:span text:style-name="T3415">noun</text:span><text:span text:style-name="T3416"><text:s/></text:span><text:span text:style-name="T3417">zhurüb</text:span><text:span text:style-name="T3418"><text:s/></text:span><text:span text:style-name="T3419">noun</text:span><text:span text:style-name="T3420"><text:s/>(</text:span><text:span text:style-name="T3421">cl.3</text:span><text:span text:style-name="T3422">)</text:span></text:p>
        <text:p text:style-name="P3850"><text:span text:style-name="T3423"/><text:span text:style-name="T3424">rotten</text:span><text:span text:style-name="T3425"><text:s/></text:span><text:span text:style-name="T3426">adj</text:span><text:span text:style-name="T3427"><text:s/></text:span><text:span text:style-name="T3428">riw</text:span><text:span text:style-name="T3429"><text:s/></text:span><text:span text:style-name="T3430">noun</text:span><text:span text:style-name="T3431"><text:s/>(</text:span><text:span text:style-name="T3432">cl.2</text:span><text:span text:style-name="T3433">)</text:span></text:p>
        <text:p text:style-name="P3862"><text:span text:style-name="T3434"/><text:span text:style-name="T3435">round</text:span><text:span text:style-name="T3436"><text:s/></text:span><text:span text:style-name="T3437">adj</text:span><text:span text:style-name="T3438"><text:s/></text:span><text:span text:style-name="T3439">rrañ</text:span><text:span text:style-name="T3440"><text:s/></text:span><text:span text:style-name="T3441">noun</text:span><text:span text:style-name="T3442"><text:s/>(</text:span><text:span text:style-name="T3443">cl.1</text:span><text:span text:style-name="T3444">)</text:span></text:p>
        <text:p text:style-name="P3874"><text:span text:style-name="T3445"/><text:span text:style-name="T3446">rub</text:span><text:span text:style-name="T3447"><text:s/></text:span><text:span text:style-name="T3448">verb</text:span><text:span text:style-name="T3449"><text:s/></text:span><text:span text:style-name="T3450">witzu</text:span><text:span text:style-name="T3451"><text:s/></text:span><text:span text:style-name="T3452">verb</text:span></text:p>
        <text:p text:style-name="P3883"><text:span text:style-name="T3453"/><text:span text:style-name="T3454">run</text:span><text:span text:style-name="T3455"><text:s/></text:span><text:span text:style-name="T3456">verb</text:span><text:span text:style-name="T3457"><text:s/></text:span><text:span text:style-name="T3458">dyi</text:span><text:span text:style-name="T3459"><text:s/></text:span><text:span text:style-name="T3460">verb</text:span></text:p>
        <text:p text:style-name="P3892"><text:span text:style-name="T3461"/><text:span text:style-name="T3462">salt</text:span><text:span text:style-name="T3463"><text:s/></text:span><text:span text:style-name="T3464">noun</text:span><text:span text:style-name="T3465"><text:s/></text:span><text:span text:style-name="T3466">jiwiw</text:span><text:span text:style-name="T3467"><text:s/></text:span><text:span text:style-name="T3468">noun</text:span><text:span text:style-name="T3469"><text:s/>(</text:span><text:span text:style-name="T3470">cl.1</text:span><text:span text:style-name="T3471">)</text:span></text:p>
        <text:p text:style-name="P3904"><text:span text:style-name="T3472"/><text:span text:style-name="T3473">Sanain</text:span><text:span text:style-name="T3474"><text:s/></text:span><text:span text:style-name="T3475">prop</text:span><text:span text:style-name="T3476"><text:s/></text:span><text:span text:style-name="T3477">Ṣanain</text:span><text:span text:style-name="T3478"><text:s/></text:span><text:span text:style-name="T3479">prop</text:span><text:span text:style-name="T3480"><text:s/>(</text:span><text:span text:style-name="T3481">cl.2</text:span><text:span text:style-name="T3482">)</text:span></text:p>
        <text:p text:style-name="P3916"><text:span text:style-name="T3483"/><text:span text:style-name="T3484">sand</text:span><text:span text:style-name="T3485"><text:s/></text:span><text:span text:style-name="T3486">noun</text:span><text:span text:style-name="T3487"><text:s/></text:span><text:span text:style-name="T3488">faẓürz</text:span><text:span text:style-name="T3489"><text:s/></text:span><text:span text:style-name="T3490">noun</text:span><text:span text:style-name="T3491"><text:s/>(</text:span><text:span text:style-name="T3492">cl.3</text:span><text:span text:style-name="T3493">)</text:span></text:p>
        <text:p text:style-name="P3928"><text:span text:style-name="T3494"/><text:span text:style-name="T3495">say</text:span><text:span text:style-name="T3496"><text:s/></text:span><text:span text:style-name="T3497">verb</text:span><text:span text:style-name="T3498"><text:s/></text:span><text:span text:style-name="T3499">zha</text:span><text:span text:style-name="T3500"><text:s/></text:span><text:span text:style-name="T3501">verb</text:span></text:p>
        <text:p text:style-name="P3937"><text:span text:style-name="T3502"/><text:span text:style-name="T3503">scatter</text:span><text:span text:style-name="T3504"><text:s/></text:span><text:span text:style-name="T3505">verb</text:span><text:span text:style-name="T3506"><text:s/></text:span><text:span text:style-name="T3507">tityi</text:span><text:span text:style-name="T3508"><text:s/></text:span><text:span text:style-name="T3509">verb</text:span></text:p>
        <text:p text:style-name="P3946"><text:span text:style-name="T3510"/><text:span text:style-name="T3511">school</text:span><text:span text:style-name="T3512"><text:s/></text:span><text:span text:style-name="T3513">noun</text:span><text:span text:style-name="T3514"><text:s/></text:span><text:span text:style-name="T3515">ṇizish</text:span><text:span text:style-name="T3516"><text:s/></text:span><text:span text:style-name="T3517">noun</text:span><text:span text:style-name="T3518"><text:s/>(</text:span><text:span text:style-name="T3519">cl.3</text:span><text:span text:style-name="T3520">)</text:span></text:p>
        <text:p text:style-name="P3958"><text:span text:style-name="T3521"/><text:span text:style-name="T3522">scratch</text:span><text:span text:style-name="T3523"><text:s/></text:span><text:span text:style-name="T3524">verb</text:span><text:span text:style-name="T3525"><text:s/></text:span><text:span text:style-name="T3526">quadyi</text:span><text:span text:style-name="T3527"><text:s/></text:span><text:span text:style-name="T3528">verb</text:span></text:p>
        <text:p text:style-name="P3967"><text:span text:style-name="T3529"/><text:span text:style-name="T3530">sea</text:span><text:span text:style-name="T3531"><text:s/></text:span><text:span text:style-name="T3532">noun</text:span><text:span text:style-name="T3533"><text:s/></text:span><text:span text:style-name="T3534">pöṭ</text:span><text:span text:style-name="T3535"><text:s/></text:span><text:span text:style-name="T3536">noun</text:span><text:span text:style-name="T3537"><text:s/>(</text:span><text:span text:style-name="T3538">cl.4</text:span><text:span text:style-name="T3539">)</text:span></text:p>
        <text:p text:style-name="P3979"><text:span text:style-name="T3540"/><text:span text:style-name="T3541">see</text:span><text:span text:style-name="T3542"><text:s/></text:span><text:span text:style-name="T3543">verb</text:span><text:span text:style-name="T3544"><text:s/></text:span><text:span text:style-name="T3545">rẽ</text:span><text:span text:style-name="T3546"><text:s/></text:span><text:span text:style-name="T3547">verb</text:span></text:p>
        <text:p text:style-name="P3988"><text:span text:style-name="T3548"/><text:span text:style-name="T3549">seed</text:span><text:span text:style-name="T3550"><text:s/></text:span><text:span text:style-name="T3551">noun</text:span><text:span text:style-name="T3552"><text:s/></text:span><text:span text:style-name="T3553">nurred</text:span><text:span text:style-name="T3554"><text:s/></text:span><text:span text:style-name="T3555">noun</text:span><text:span text:style-name="T3556"><text:s/>(</text:span><text:span text:style-name="T3557">cl.4</text:span><text:span text:style-name="T3558">)</text:span></text:p>
        <text:p text:style-name="P4000"><text:span text:style-name="T3559"/><text:span text:style-name="T3560">seven</text:span><text:span text:style-name="T3561"><text:s/></text:span><text:span text:style-name="T3562">num</text:span><text:span text:style-name="T3563"><text:s/></text:span><text:span text:style-name="T3564">ñartöṣ</text:span><text:span text:style-name="T3565"><text:s/></text:span><text:span text:style-name="T3566">num</text:span></text:p>
        <text:p text:style-name="P4009"><text:span text:style-name="T3567"/><text:span text:style-name="T3568">sew</text:span><text:span text:style-name="T3569"><text:s/></text:span><text:span text:style-name="T3570">verb</text:span><text:span text:style-name="T3571"><text:s/></text:span><text:span text:style-name="T3572">curzai</text:span><text:span text:style-name="T3573"><text:s/></text:span><text:span text:style-name="T3574">verb</text:span></text:p>
        <text:p text:style-name="P4018"><text:span text:style-name="T3575"/><text:span text:style-name="T3576">shape</text:span><text:span text:style-name="T3577"><text:s/></text:span><text:span text:style-name="T3578">verb</text:span><text:span text:style-name="T3579"><text:s/></text:span><text:span text:style-name="T3580">nishü</text:span><text:span text:style-name="T3581"><text:s/></text:span><text:span text:style-name="T3582">verb</text:span></text:p>
        <text:p text:style-name="P4027"><text:span text:style-name="T3583"/><text:span text:style-name="T3584">sharp</text:span><text:span text:style-name="T3585"><text:s/></text:span><text:span text:style-name="T3586">adj</text:span><text:span text:style-name="T3587"><text:s/></text:span><text:span text:style-name="T3588">c̣ars</text:span><text:span text:style-name="T3589"><text:s/></text:span><text:span text:style-name="T3590">noun</text:span><text:span text:style-name="T3591"><text:s/>(</text:span><text:span text:style-name="T3592">cl.4</text:span><text:span text:style-name="T3593">)</text:span></text:p>
        <text:p text:style-name="P4039"><text:span text:style-name="T3594"/><text:span text:style-name="T3595">she</text:span><text:span text:style-name="T3596"><text:s/></text:span><text:span text:style-name="T3597">pron</text:span><text:span text:style-name="T3598"><text:s/></text:span><text:span text:style-name="T3599">rsof</text:span><text:span text:style-name="T3600"><text:s/></text:span><text:span text:style-name="T3601">pron</text:span></text:p>
        <text:p text:style-name="P4048"><text:span text:style-name="T3602"/><text:span text:style-name="T3603">Shingoob</text:span><text:span text:style-name="T3604"><text:s/></text:span><text:span text:style-name="T3605">prop</text:span><text:span text:style-name="T3606"><text:s/></text:span><text:span text:style-name="T3607">Rsingüb</text:span><text:span text:style-name="T3608"><text:s/></text:span><text:span text:style-name="T3609">prop</text:span><text:span text:style-name="T3610"><text:s/>(</text:span><text:span text:style-name="T3611">cl.2</text:span><text:span text:style-name="T3612">)</text:span></text:p>
        <text:p text:style-name="P4060"><text:span text:style-name="T3613"/><text:span text:style-name="T3614">short</text:span><text:span text:style-name="T3615"><text:s/></text:span><text:span text:style-name="T3616">adj</text:span><text:span text:style-name="T3617"><text:s/></text:span><text:span text:style-name="T3618">gairz</text:span><text:span text:style-name="T3619"><text:s/></text:span><text:span text:style-name="T3620">noun</text:span><text:span text:style-name="T3621"><text:s/>(</text:span><text:span text:style-name="T3622">cl.4</text:span><text:span text:style-name="T3623">)</text:span></text:p>
        <text:p text:style-name="P4072"><text:span text:style-name="T3624"/><text:span text:style-name="T3625">sing</text:span><text:span text:style-name="T3626"><text:s/></text:span><text:span text:style-name="T3627">verb</text:span><text:span text:style-name="T3628"><text:s/></text:span><text:span text:style-name="T3629">su</text:span><text:span text:style-name="T3630"><text:s/></text:span><text:span text:style-name="T3631">verb</text:span></text:p>
        <text:p text:style-name="P4081"><text:span text:style-name="T3632"/><text:span text:style-name="T3633">single</text:span><text:span text:style-name="T3634"><text:s/></text:span><text:span text:style-name="T3635">adj</text:span><text:span text:style-name="T3636"><text:s/></text:span><text:span text:style-name="T3637">gaif</text:span><text:span text:style-name="T3638"><text:s/></text:span><text:span text:style-name="T3639">noun</text:span><text:span text:style-name="T3640"><text:s/>(</text:span><text:span text:style-name="T3641">cl.3</text:span><text:span text:style-name="T3642">)</text:span></text:p>
        <text:p text:style-name="P4093"><text:span text:style-name="T3643"/><text:span text:style-name="T3644">sit</text:span><text:span text:style-name="T3645"><text:s/></text:span><text:span text:style-name="T3646">verb</text:span><text:span text:style-name="T3647"><text:s/></text:span><text:span text:style-name="T3648">ra</text:span><text:span text:style-name="T3649"><text:s/></text:span><text:span text:style-name="T3650">verb</text:span></text:p>
        <text:p text:style-name="P4102"><text:span text:style-name="T3651"/><text:span text:style-name="T3652">six</text:span><text:span text:style-name="T3653"><text:s/></text:span><text:span text:style-name="T3654">num</text:span><text:span text:style-name="T3655"><text:s/></text:span><text:span text:style-name="T3656">zhutzey</text:span><text:span text:style-name="T3657"><text:s/></text:span><text:span text:style-name="T3658">num</text:span></text:p>
        <text:p text:style-name="P4111"><text:span text:style-name="T3659"/><text:span text:style-name="T3660">skin</text:span><text:span text:style-name="T3661"><text:s/></text:span><text:span text:style-name="T3662">noun</text:span><text:span text:style-name="T3663"><text:s/></text:span><text:span text:style-name="T3664">sib</text:span><text:span text:style-name="T3665"><text:s/></text:span><text:span text:style-name="T3666">noun</text:span><text:span text:style-name="T3667"><text:s/>(</text:span><text:span text:style-name="T3668">cl.4</text:span><text:span text:style-name="T3669">)</text:span></text:p>
        <text:p text:style-name="P4123"><text:span text:style-name="T3670"/><text:span text:style-name="T3671">sky</text:span><text:span text:style-name="T3672"><text:s/></text:span><text:span text:style-name="T3673">noun</text:span><text:span text:style-name="T3674"><text:s/></text:span><text:span text:style-name="T3675">rzaṇ</text:span><text:span text:style-name="T3676"><text:s/></text:span><text:span text:style-name="T3677">noun</text:span><text:span text:style-name="T3678"><text:s/>(</text:span><text:span text:style-name="T3679">cl.2</text:span><text:span text:style-name="T3680">)</text:span></text:p>
        <text:p text:style-name="P4135"><text:span text:style-name="T3681"/><text:span text:style-name="T3682">sleep</text:span><text:span text:style-name="T3683"><text:s/></text:span><text:span text:style-name="T3684">verb</text:span><text:span text:style-name="T3685"><text:s/></text:span><text:span text:style-name="T3686">työ</text:span><text:span text:style-name="T3687"><text:s/></text:span><text:span text:style-name="T3688">verb</text:span></text:p>
        <text:p text:style-name="P4144"><text:span text:style-name="T3689"/><text:span text:style-name="T3690">slime</text:span><text:span text:style-name="T3691"><text:s/></text:span><text:span text:style-name="T3692">noun</text:span><text:span text:style-name="T3693"><text:s/></text:span><text:span text:style-name="T3694">widuty</text:span><text:span text:style-name="T3695"><text:s/></text:span><text:span text:style-name="T3696">noun</text:span><text:span text:style-name="T3697"><text:s/>(</text:span><text:span text:style-name="T3698">cl.4</text:span><text:span text:style-name="T3699">)</text:span></text:p>
        <text:p text:style-name="P4156"><text:span text:style-name="T3700"/><text:span text:style-name="T3701">small</text:span><text:span text:style-name="T3702"><text:s/></text:span><text:span text:style-name="T3703">adj</text:span><text:span text:style-name="T3704"><text:s/></text:span><text:span text:style-name="T3705">dyöṭ</text:span><text:span text:style-name="T3706"><text:s/></text:span><text:span text:style-name="T3707">noun</text:span><text:span text:style-name="T3708"><text:s/>(</text:span><text:span text:style-name="T3709">cl.4</text:span><text:span text:style-name="T3710">)</text:span></text:p>
        <text:p text:style-name="P4168"><text:span text:style-name="T3711"/><text:span text:style-name="T3712">smell</text:span><text:span text:style-name="T3713"><text:s/></text:span><text:span text:style-name="T3714">verb</text:span><text:span text:style-name="T3715"><text:s/></text:span><text:span text:style-name="T3716">gqui</text:span><text:span text:style-name="T3717"><text:s/></text:span><text:span text:style-name="T3718">verb</text:span></text:p>
        <text:p text:style-name="P4177"><text:span text:style-name="T3719"/><text:span text:style-name="T3720">smoke</text:span><text:span text:style-name="T3721"><text:s/></text:span><text:span text:style-name="T3722">noun</text:span><text:span text:style-name="T3723"><text:s/></text:span><text:span text:style-name="T3724">rdishors</text:span><text:span text:style-name="T3725"><text:s/></text:span><text:span text:style-name="T3726">noun</text:span><text:span text:style-name="T3727"><text:s/>(</text:span><text:span text:style-name="T3728">cl.3</text:span><text:span text:style-name="T3729">)</text:span></text:p>
        <text:p text:style-name="P4189"><text:span text:style-name="T3730"/><text:span text:style-name="T3731">smooth</text:span><text:span text:style-name="T3732"><text:s/></text:span><text:span text:style-name="T3733">adj</text:span><text:span text:style-name="T3734"><text:s/></text:span><text:span text:style-name="T3735">rdiṭögk</text:span><text:span text:style-name="T3736"><text:s/></text:span><text:span text:style-name="T3737">noun</text:span><text:span text:style-name="T3738"><text:s/>(</text:span><text:span text:style-name="T3739">cl.4</text:span><text:span text:style-name="T3740">)</text:span></text:p>
        <text:p text:style-name="P4201"><text:span text:style-name="T3741"/><text:span text:style-name="T3742">snake</text:span><text:span text:style-name="T3743"><text:s/></text:span><text:span text:style-name="T3744">noun</text:span><text:span text:style-name="T3745"><text:s/></text:span><text:span text:style-name="T3746">ṣagöṣ</text:span><text:span text:style-name="T3747"><text:s/></text:span><text:span text:style-name="T3748">noun</text:span><text:span text:style-name="T3749"><text:s/>(</text:span><text:span text:style-name="T3750">cl.3</text:span><text:span text:style-name="T3751">)</text:span></text:p>
        <text:p text:style-name="P4213"><text:span text:style-name="T3752"/><text:span text:style-name="T3753">snow</text:span><text:span text:style-name="T3754"><text:s/></text:span><text:span text:style-name="T3755">noun</text:span><text:span text:style-name="T3756"><text:s/></text:span><text:span text:style-name="T3757">ditjaut</text:span><text:span text:style-name="T3758"><text:s/></text:span><text:span text:style-name="T3759">noun</text:span><text:span text:style-name="T3760"><text:s/>(</text:span><text:span text:style-name="T3761">cl.2</text:span><text:span text:style-name="T3762">)</text:span></text:p>
        <text:p text:style-name="P4225"><text:span text:style-name="T3763"/><text:span text:style-name="T3764">some</text:span><text:span text:style-name="T3765"><text:s/></text:span><text:span text:style-name="T3766">adj</text:span><text:span text:style-name="T3767"><text:s/></text:span><text:span text:style-name="T3768">pudy</text:span><text:span text:style-name="T3769"><text:s/></text:span><text:span text:style-name="T3770">noun</text:span><text:span text:style-name="T3771"><text:s/>(</text:span><text:span text:style-name="T3772">cl.2</text:span><text:span text:style-name="T3773">)</text:span></text:p>
        <text:p text:style-name="P4237"><text:span text:style-name="T3774"/><text:span text:style-name="T3775">son</text:span><text:span text:style-name="T3776"><text:s/></text:span><text:span text:style-name="T3777">noun</text:span><text:span text:style-name="T3778"><text:s/></text:span><text:span text:style-name="T3779">gwöbb</text:span><text:span text:style-name="T3780"><text:s/></text:span><text:span text:style-name="T3781">noun</text:span><text:span text:style-name="T3782"><text:s/>(</text:span><text:span text:style-name="T3783">cl.2</text:span><text:span text:style-name="T3784">)</text:span></text:p>
        <text:p text:style-name="P4249"><text:span text:style-name="T3785"/><text:span text:style-name="T3786">sound</text:span><text:span text:style-name="T3787"><text:s/></text:span><text:span text:style-name="T3788">noun</text:span><text:span text:style-name="T3789"><text:s/></text:span><text:span text:style-name="T3790">püng</text:span><text:span text:style-name="T3791"><text:s/></text:span><text:span text:style-name="T3792">noun</text:span><text:span text:style-name="T3793"><text:s/>(</text:span><text:span text:style-name="T3794">cl.1</text:span><text:span text:style-name="T3795">)</text:span></text:p>
        <text:p text:style-name="P4261"><text:span text:style-name="T3796"/><text:span text:style-name="T3797">south</text:span><text:span text:style-name="T3798"><text:s/></text:span><text:span text:style-name="T3799">noun</text:span><text:span text:style-name="T3800"><text:s/></text:span><text:span text:style-name="T3801">duẓ</text:span><text:span text:style-name="T3802"><text:s/></text:span><text:span text:style-name="T3803">noun</text:span><text:span text:style-name="T3804"><text:s/>(</text:span><text:span text:style-name="T3805">cl.3</text:span><text:span text:style-name="T3806">)</text:span></text:p>
        <text:p text:style-name="P4273"><text:span text:style-name="T3807"/><text:span text:style-name="T3808">speak</text:span><text:span text:style-name="T3809"><text:s/></text:span><text:span text:style-name="T3810">verb</text:span><text:span text:style-name="T3811"><text:s/></text:span><text:span text:style-name="T3812">zai</text:span><text:span text:style-name="T3813"><text:s/></text:span><text:span text:style-name="T3814">verb</text:span></text:p>
        <text:p text:style-name="P4282"><text:span text:style-name="T3815"/><text:span text:style-name="T3816">speech</text:span><text:span text:style-name="T3817"><text:s/></text:span><text:span text:style-name="T3818">noun</text:span><text:span text:style-name="T3819"><text:s/></text:span><text:span text:style-name="T3820">ṣish</text:span><text:span text:style-name="T3821"><text:s/></text:span><text:span text:style-name="T3822">noun</text:span><text:span text:style-name="T3823"><text:s/>(</text:span><text:span text:style-name="T3824">cl.1</text:span><text:span text:style-name="T3825">)</text:span></text:p>
        <text:p text:style-name="P4294"><text:span text:style-name="T3826"/><text:span text:style-name="T3827">spend_time</text:span><text:span text:style-name="T3828"><text:s/></text:span><text:span text:style-name="T3829">verb</text:span><text:span text:style-name="T3830"><text:s/></text:span><text:span text:style-name="T3831">niḍö</text:span><text:span text:style-name="T3832"><text:s/></text:span><text:span text:style-name="T3833">verb</text:span></text:p>
        <text:p text:style-name="P4303"><text:span text:style-name="T3834"/><text:span text:style-name="T3835">spit</text:span><text:span text:style-name="T3836"><text:s/></text:span><text:span text:style-name="T3837">verb</text:span><text:span text:style-name="T3838"><text:s/></text:span><text:span text:style-name="T3839">c̣abü</text:span><text:span text:style-name="T3840"><text:s/></text:span><text:span text:style-name="T3841">verb</text:span></text:p>
        <text:p text:style-name="P4312"><text:span text:style-name="T3842"/><text:span text:style-name="T3843">split</text:span><text:span text:style-name="T3844"><text:s/></text:span><text:span text:style-name="T3845">verb</text:span><text:span text:style-name="T3846"><text:s/></text:span><text:span text:style-name="T3847">piko</text:span><text:span text:style-name="T3848"><text:s/></text:span><text:span text:style-name="T3849">verb</text:span></text:p>
        <text:p text:style-name="P4321"><text:span text:style-name="T3850"/><text:span text:style-name="T3851">squeeze</text:span><text:span text:style-name="T3852"><text:s/></text:span><text:span text:style-name="T3853">verb</text:span><text:span text:style-name="T3854"><text:s/></text:span><text:span text:style-name="T3855">ruki</text:span><text:span text:style-name="T3856"><text:s/></text:span><text:span text:style-name="T3857">verb</text:span></text:p>
        <text:p text:style-name="P4330"><text:span text:style-name="T3858"/><text:span text:style-name="T3859">stab</text:span><text:span text:style-name="T3860"><text:s/></text:span><text:span text:style-name="T3861">verb</text:span><text:span text:style-name="T3862"><text:s/></text:span><text:span text:style-name="T3863">cardu</text:span><text:span text:style-name="T3864"><text:s/></text:span><text:span text:style-name="T3865">verb</text:span></text:p>
        <text:p text:style-name="P4339"><text:span text:style-name="T3866"/><text:span text:style-name="T3867">stand</text:span><text:span text:style-name="T3868"><text:s/></text:span><text:span text:style-name="T3869">verb</text:span><text:span text:style-name="T3870"><text:s/></text:span><text:span text:style-name="T3871">kö</text:span><text:span text:style-name="T3872"><text:s/></text:span><text:span text:style-name="T3873">verb</text:span></text:p>
        <text:p text:style-name="P4348"><text:span text:style-name="T3874"/><text:span text:style-name="T3875">star</text:span><text:span text:style-name="T3876"><text:s/></text:span><text:span text:style-name="T3877">noun</text:span><text:span text:style-name="T3878"><text:s/></text:span><text:span text:style-name="T3879">ḍody</text:span><text:span text:style-name="T3880"><text:s/></text:span><text:span text:style-name="T3881">noun</text:span><text:span text:style-name="T3882"><text:s/>(</text:span><text:span text:style-name="T3883">cl.1</text:span><text:span text:style-name="T3884">)</text:span></text:p>
        <text:p text:style-name="P4360"><text:span text:style-name="T3885"/><text:span text:style-name="T3886">stick</text:span><text:span text:style-name="T3887"><text:s/></text:span><text:span text:style-name="T3888">noun</text:span><text:span text:style-name="T3889"><text:s/></text:span><text:span text:style-name="T3890">fardutẓ</text:span><text:span text:style-name="T3891"><text:s/></text:span><text:span text:style-name="T3892">noun</text:span><text:span text:style-name="T3893"><text:s/>(</text:span><text:span text:style-name="T3894">cl.3</text:span><text:span text:style-name="T3895">)</text:span></text:p>
        <text:p text:style-name="P4372"><text:span text:style-name="T3896"/><text:span text:style-name="T3897">stone</text:span><text:span text:style-name="T3898"><text:s/></text:span><text:span text:style-name="T3899">noun</text:span><text:span text:style-name="T3900"><text:s/></text:span><text:span text:style-name="T3901">gir</text:span><text:span text:style-name="T3902"><text:s/></text:span><text:span text:style-name="T3903">noun</text:span><text:span text:style-name="T3904"><text:s/>(</text:span><text:span text:style-name="T3905">cl.2</text:span><text:span text:style-name="T3906">)</text:span></text:p>
        <text:p text:style-name="P4384"><text:span text:style-name="T3907"/><text:span text:style-name="T3908">stop</text:span><text:span text:style-name="T3909"><text:s/></text:span><text:span text:style-name="T3910">unknown</text:span><text:span text:style-name="T3911"><text:s/></text:span><text:span text:style-name="T3912">-sa</text:span><text:span text:style-name="T3913"><text:s/></text:span><text:span text:style-name="T3914">suffix</text:span></text:p>
        <text:p text:style-name="P4393"><text:span text:style-name="T3915"/><text:span text:style-name="T3916">straight</text:span><text:span text:style-name="T3917"><text:s/></text:span><text:span text:style-name="T3918">adj</text:span><text:span text:style-name="T3919"><text:s/></text:span><text:span text:style-name="T3920">hagquir</text:span><text:span text:style-name="T3921"><text:s/></text:span><text:span text:style-name="T3922">noun</text:span><text:span text:style-name="T3923"><text:s/>(</text:span><text:span text:style-name="T3924">cl.4</text:span><text:span text:style-name="T3925">)</text:span></text:p>
        <text:p text:style-name="P4405"><text:span text:style-name="T3926"/><text:span text:style-name="T3927">student</text:span><text:span text:style-name="T3928"><text:s/></text:span><text:span text:style-name="T3929">noun</text:span><text:span text:style-name="T3930"><text:s/></text:span><text:span text:style-name="T3931">tachairz</text:span><text:span text:style-name="T3932"><text:s/></text:span><text:span text:style-name="T3933">noun</text:span><text:span text:style-name="T3934"><text:s/>(</text:span><text:span text:style-name="T3935">cl.4</text:span><text:span text:style-name="T3936">)</text:span></text:p>
        <text:p text:style-name="P4417"><text:span text:style-name="T3937"/><text:span text:style-name="T3938">suck</text:span><text:span text:style-name="T3939"><text:s/></text:span><text:span text:style-name="T3940">verb</text:span><text:span text:style-name="T3941"><text:s/></text:span><text:span text:style-name="T3942">ngwigwi</text:span><text:span text:style-name="T3943"><text:s/></text:span><text:span text:style-name="T3944">verb</text:span></text:p>
        <text:p text:style-name="P4426"><text:span text:style-name="T3945"/><text:span text:style-name="T3946">sun</text:span><text:span text:style-name="T3947"><text:s/></text:span><text:span text:style-name="T3948">noun</text:span><text:span text:style-name="T3949"><text:s/></text:span><text:span text:style-name="T3950">wody</text:span><text:span text:style-name="T3951"><text:s/></text:span><text:span text:style-name="T3952">noun</text:span><text:span text:style-name="T3953"><text:s/>(</text:span><text:span text:style-name="T3954">cl.3</text:span><text:span text:style-name="T3955">)</text:span></text:p>
        <text:p text:style-name="P4438"><text:span text:style-name="T3956"/><text:span text:style-name="T3957">surface</text:span><text:span text:style-name="T3958"><text:s/></text:span><text:span text:style-name="T3959">noun</text:span><text:span text:style-name="T3960"><text:s/></text:span><text:span text:style-name="T3961">ṣub</text:span><text:span text:style-name="T3962"><text:s/></text:span><text:span text:style-name="T3963">noun</text:span><text:span text:style-name="T3964"><text:s/>(</text:span><text:span text:style-name="T3965">cl.3</text:span><text:span text:style-name="T3966">)</text:span></text:p>
        <text:p text:style-name="P4450"><text:span text:style-name="T3967"/><text:span text:style-name="T3968">surprise</text:span><text:span text:style-name="T3969"><text:s/></text:span><text:span text:style-name="T3970">verb</text:span><text:span text:style-name="T3971"><text:s/></text:span><text:span text:style-name="T3972">gkigẽ</text:span><text:span text:style-name="T3973"><text:s/></text:span><text:span text:style-name="T3974">verb</text:span></text:p>
        <text:p text:style-name="P4459"><text:span text:style-name="T3975"/><text:span text:style-name="T3976">swell</text:span><text:span text:style-name="T3977"><text:s/></text:span><text:span text:style-name="T3978">verb</text:span><text:span text:style-name="T3979"><text:s/></text:span><text:span text:style-name="T3980">dyuyo</text:span><text:span text:style-name="T3981"><text:s/></text:span><text:span text:style-name="T3982">verb</text:span></text:p>
        <text:p text:style-name="P4468"><text:span text:style-name="T3983"/><text:span text:style-name="T3984">swim</text:span><text:span text:style-name="T3985"><text:s/></text:span><text:span text:style-name="T3986">verb</text:span><text:span text:style-name="T3987"><text:s/></text:span><text:span text:style-name="T3988">dyẽ</text:span><text:span text:style-name="T3989"><text:s/></text:span><text:span text:style-name="T3990">verb</text:span></text:p>
        <text:p text:style-name="P4477"><text:span text:style-name="T3991"/><text:span text:style-name="T3992">table</text:span><text:span text:style-name="T3993"><text:s/></text:span><text:span text:style-name="T3994">noun</text:span><text:span text:style-name="T3995"><text:s/></text:span><text:span text:style-name="T3996">ṣebb</text:span><text:span text:style-name="T3997"><text:s/></text:span><text:span text:style-name="T3998">noun</text:span><text:span text:style-name="T3999"><text:s/>(</text:span><text:span text:style-name="T4000">cl.2</text:span><text:span text:style-name="T4001">)</text:span></text:p>
        <text:p text:style-name="P4489"><text:span text:style-name="T4002"/><text:span text:style-name="T4003">tail</text:span><text:span text:style-name="T4004"><text:s/></text:span><text:span text:style-name="T4005">noun</text:span><text:span text:style-name="T4006"><text:s/></text:span><text:span text:style-name="T4007">tzaṭif</text:span><text:span text:style-name="T4008"><text:s/></text:span><text:span text:style-name="T4009">noun</text:span><text:span text:style-name="T4010"><text:s/>(</text:span><text:span text:style-name="T4011">cl.4</text:span><text:span text:style-name="T4012">)</text:span></text:p>
        <text:p text:style-name="P4501"><text:span text:style-name="T4013"/><text:span text:style-name="T4014">teacher</text:span><text:span text:style-name="T4015"><text:s/></text:span><text:span text:style-name="T4016">noun</text:span><text:span text:style-name="T4017"><text:s/></text:span><text:span text:style-name="T4018">gquirors</text:span><text:span text:style-name="T4019"><text:s/></text:span><text:span text:style-name="T4020">noun</text:span><text:span text:style-name="T4021"><text:s/>(</text:span><text:span text:style-name="T4022">cl.4</text:span><text:span text:style-name="T4023">)</text:span></text:p>
        <text:p text:style-name="P4513"><text:span text:style-name="T4024"/><text:span text:style-name="T4025">tell</text:span><text:span text:style-name="T4026"><text:s/></text:span><text:span text:style-name="T4027">verb</text:span><text:span text:style-name="T4028"><text:s/></text:span><text:span text:style-name="T4029">ya</text:span><text:span text:style-name="T4030"><text:s/></text:span><text:span text:style-name="T4031">verb</text:span></text:p>
        <text:p text:style-name="P4522"><text:span text:style-name="T4032"/><text:span text:style-name="T4033">ten</text:span><text:span text:style-name="T4034"><text:s/></text:span><text:span text:style-name="T4035">num</text:span><text:span text:style-name="T4036"><text:s/></text:span><text:span text:style-name="T4037">gkösh</text:span><text:span text:style-name="T4038"><text:s/></text:span><text:span text:style-name="T4039">num</text:span></text:p>
        <text:p text:style-name="P4531"><text:span text:style-name="T4040"/><text:span text:style-name="T4041">that</text:span><text:span text:style-name="T4042"><text:s/></text:span><text:span text:style-name="T4043">det</text:span><text:span text:style-name="T4044"><text:s/></text:span><text:span text:style-name="T4045">dyo</text:span><text:span text:style-name="T4046"><text:s/></text:span><text:span text:style-name="T4047">det</text:span></text:p>
        <text:p text:style-name="P4540"><text:span text:style-name="T4048"/><text:span text:style-name="T4049">the</text:span><text:span text:style-name="T4050"><text:s/></text:span><text:span text:style-name="T4051">det</text:span><text:span text:style-name="T4052"><text:s/></text:span><text:span text:style-name="T4053">ṭi</text:span><text:span text:style-name="T4054"><text:s/></text:span><text:span text:style-name="T4055">det</text:span></text:p>
        <text:p text:style-name="P4549"><text:span text:style-name="T4056"/><text:span text:style-name="T4057">then</text:span><text:span text:style-name="T4058"><text:s/></text:span><text:span text:style-name="T4059">conj</text:span><text:span text:style-name="T4060"><text:s/></text:span><text:span text:style-name="T4061">bbody</text:span><text:span text:style-name="T4062"><text:s/></text:span><text:span text:style-name="T4063">conj</text:span></text:p>
        <text:p text:style-name="P4558"><text:span text:style-name="T4064"/><text:span text:style-name="T4065">there</text:span><text:span text:style-name="T4066"><text:s/></text:span><text:span text:style-name="T4067">adv</text:span><text:span text:style-name="T4068"><text:s/></text:span><text:span text:style-name="T4069">rdoz</text:span><text:span text:style-name="T4070"><text:s/></text:span><text:span text:style-name="T4071">adv</text:span></text:p>
        <text:p text:style-name="P4567"><text:span text:style-name="T4072"/><text:span text:style-name="T4073">thick</text:span><text:span text:style-name="T4074"><text:s/></text:span><text:span text:style-name="T4075">adj</text:span><text:span text:style-name="T4076"><text:s/></text:span><text:span text:style-name="T4077">ṭajörz</text:span><text:span text:style-name="T4078"><text:s/></text:span><text:span text:style-name="T4079">noun</text:span><text:span text:style-name="T4080"><text:s/>(</text:span><text:span text:style-name="T4081">cl.4</text:span><text:span text:style-name="T4082">)</text:span></text:p>
        <text:p text:style-name="P4579"><text:span text:style-name="T4083"/><text:span text:style-name="T4084">thin</text:span><text:span text:style-name="T4085"><text:s/></text:span><text:span text:style-name="T4086">adj</text:span><text:span text:style-name="T4087"><text:s/></text:span><text:span text:style-name="T4088">jad</text:span><text:span text:style-name="T4089"><text:s/></text:span><text:span text:style-name="T4090">noun</text:span><text:span text:style-name="T4091"><text:s/>(</text:span><text:span text:style-name="T4092">cl.4</text:span><text:span text:style-name="T4093">)</text:span></text:p>
        <text:p text:style-name="P4591"><text:span text:style-name="T4094"/><text:span text:style-name="T4095">think</text:span><text:span text:style-name="T4096"><text:s/></text:span><text:span text:style-name="T4097">verb</text:span><text:span text:style-name="T4098"><text:s/></text:span><text:span text:style-name="T4099">nau</text:span><text:span text:style-name="T4100"><text:s/></text:span><text:span text:style-name="T4101">verb</text:span></text:p>
        <text:p text:style-name="P4600"><text:span text:style-name="T4102"/><text:span text:style-name="T4103">this</text:span><text:span text:style-name="T4104"><text:s/></text:span><text:span text:style-name="T4105">det</text:span><text:span text:style-name="T4106"><text:s/></text:span><text:span text:style-name="T4107">gka</text:span><text:span text:style-name="T4108"><text:s/></text:span><text:span text:style-name="T4109">det</text:span></text:p>
        <text:p text:style-name="P4609"><text:span text:style-name="T4110"/><text:span text:style-name="T4111">thoroughly</text:span><text:span text:style-name="T4112"><text:s/></text:span><text:span text:style-name="T4113">adv</text:span><text:span text:style-name="T4114"><text:s/></text:span><text:span text:style-name="T4115">zichöch</text:span><text:span text:style-name="T4116"><text:s/></text:span><text:span text:style-name="T4117">adv</text:span></text:p>
        <text:p text:style-name="P4618"><text:span text:style-name="T4118"/><text:span text:style-name="T4119">thousand</text:span><text:span text:style-name="T4120"><text:s/></text:span><text:span text:style-name="T4121">num</text:span><text:span text:style-name="T4122"><text:s/></text:span><text:span text:style-name="T4123">rdigkarn</text:span><text:span text:style-name="T4124"><text:s/></text:span><text:span text:style-name="T4125">num</text:span></text:p>
        <text:p text:style-name="P4627"><text:span text:style-name="T4126"/><text:span text:style-name="T4127">three</text:span><text:span text:style-name="T4128"><text:s/></text:span><text:span text:style-name="T4129">num</text:span><text:span text:style-name="T4130"><text:s/></text:span><text:span text:style-name="T4131">rse</text:span><text:span text:style-name="T4132"><text:s/></text:span><text:span text:style-name="T4133">num</text:span></text:p>
        <text:p text:style-name="P4636"><text:span text:style-name="T4134"/><text:span text:style-name="T4135">throw</text:span><text:span text:style-name="T4136"><text:s/></text:span><text:span text:style-name="T4137">verb</text:span><text:span text:style-name="T4138"><text:s/></text:span><text:span text:style-name="T4139">quö</text:span><text:span text:style-name="T4140"><text:s/></text:span><text:span text:style-name="T4141">verb</text:span></text:p>
        <text:p text:style-name="P4645"><text:span text:style-name="T4142"/><text:span text:style-name="T4143">thus</text:span><text:span text:style-name="T4144"><text:s/></text:span><text:span text:style-name="T4145">conj</text:span><text:span text:style-name="T4146"><text:s/></text:span><text:span text:style-name="T4147">ṣuẓoy</text:span><text:span text:style-name="T4148"><text:s/></text:span><text:span text:style-name="T4149">conj</text:span></text:p>
        <text:p text:style-name="P4654"><text:span text:style-name="T4150"/><text:span text:style-name="T4151">tie</text:span><text:span text:style-name="T4152"><text:s/></text:span><text:span text:style-name="T4153">verb</text:span><text:span text:style-name="T4154"><text:s/></text:span><text:span text:style-name="T4155">tiyö</text:span><text:span text:style-name="T4156"><text:s/></text:span><text:span text:style-name="T4157">verb</text:span></text:p>
        <text:p text:style-name="P4663"><text:span text:style-name="T4158"/><text:span text:style-name="T4159">tiger</text:span><text:span text:style-name="T4160"><text:s/></text:span><text:span text:style-name="T4161">noun</text:span><text:span text:style-name="T4162"><text:s/></text:span><text:span text:style-name="T4163">kuboḍ</text:span><text:span text:style-name="T4164"><text:s/></text:span><text:span text:style-name="T4165">noun</text:span><text:span text:style-name="T4166"><text:s/>(</text:span><text:span text:style-name="T4167">cl.2</text:span><text:span text:style-name="T4168">)</text:span></text:p>
        <text:p text:style-name="P4675"><text:span text:style-name="T4169"/><text:span text:style-name="T4170">time</text:span><text:span text:style-name="T4171"><text:s/></text:span><text:span text:style-name="T4172">noun</text:span><text:span text:style-name="T4173"><text:s/></text:span><text:span text:style-name="T4174">ḍẽbb</text:span><text:span text:style-name="T4175"><text:s/></text:span><text:span text:style-name="T4176">noun</text:span><text:span text:style-name="T4177"><text:s/>(</text:span><text:span text:style-name="T4178">cl.4</text:span><text:span text:style-name="T4179">)</text:span></text:p>
        <text:p text:style-name="P4687"><text:span text:style-name="T4180"/><text:span text:style-name="T4181">to</text:span><text:span text:style-name="T4182"><text:s/></text:span><text:span text:style-name="T4183">pp</text:span><text:span text:style-name="T4184"><text:s/></text:span><text:span text:style-name="T4185">higk</text:span><text:span text:style-name="T4186"><text:s/></text:span><text:span text:style-name="T4187">pp</text:span></text:p>
        <text:p text:style-name="P4696"><text:span text:style-name="T4188"/><text:span text:style-name="T4189">to_above</text:span><text:span text:style-name="T4190"><text:s/></text:span><text:span text:style-name="T4191">pp</text:span><text:span text:style-name="T4192"><text:s/></text:span><text:span text:style-name="T4193">rtörr</text:span><text:span text:style-name="T4194"><text:s/></text:span><text:span text:style-name="T4195">pp</text:span></text:p>
        <text:p text:style-name="P4705"><text:span text:style-name="T4196"/><text:span text:style-name="T4197">to_across</text:span><text:span text:style-name="T4198"><text:s/></text:span><text:span text:style-name="T4199">pp</text:span><text:span text:style-name="T4200"><text:s/></text:span><text:span text:style-name="T4201">chaich</text:span><text:span text:style-name="T4202"><text:s/></text:span><text:span text:style-name="T4203">pp</text:span></text:p>
        <text:p text:style-name="P4714"><text:span text:style-name="T4204"/><text:span text:style-name="T4205">to_around</text:span><text:span text:style-name="T4206"><text:s/></text:span><text:span text:style-name="T4207">pp</text:span><text:span text:style-name="T4208"><text:s/></text:span><text:span text:style-name="T4209">tjeḍ</text:span><text:span text:style-name="T4210"><text:s/></text:span><text:span text:style-name="T4211">pp</text:span></text:p>
        <text:p text:style-name="P4723"><text:span text:style-name="T4212"/><text:span text:style-name="T4213">to_behind</text:span><text:span text:style-name="T4214"><text:s/></text:span><text:span text:style-name="T4215">pp</text:span><text:span text:style-name="T4216"><text:s/></text:span><text:span text:style-name="T4217">tzab</text:span><text:span text:style-name="T4218"><text:s/></text:span><text:span text:style-name="T4219">pp</text:span></text:p>
        <text:p text:style-name="P4732"><text:span text:style-name="T4220"/><text:span text:style-name="T4221">to_in_front</text:span><text:span text:style-name="T4222"><text:s/></text:span><text:span text:style-name="T4223">pp</text:span><text:span text:style-name="T4224"><text:s/></text:span><text:span text:style-name="T4225">tẓoch</text:span><text:span text:style-name="T4226"><text:s/></text:span><text:span text:style-name="T4227">pp</text:span></text:p>
        <text:p text:style-name="P4741"><text:span text:style-name="T4228"/><text:span text:style-name="T4229">to_inside</text:span><text:span text:style-name="T4230"><text:s/></text:span><text:span text:style-name="T4231">pp</text:span><text:span text:style-name="T4232"><text:s/></text:span><text:span text:style-name="T4233">kẽgw</text:span><text:span text:style-name="T4234"><text:s/></text:span><text:span text:style-name="T4235">pp</text:span></text:p>
        <text:p text:style-name="P4750"><text:span text:style-name="T4236"/><text:span text:style-name="T4237">to_left</text:span><text:span text:style-name="T4238"><text:s/></text:span><text:span text:style-name="T4239">pp</text:span><text:span text:style-name="T4240"><text:s/></text:span><text:span text:style-name="T4241">fiw</text:span><text:span text:style-name="T4242"><text:s/></text:span><text:span text:style-name="T4243">pp</text:span></text:p>
        <text:p text:style-name="P4759"><text:span text:style-name="T4244"/><text:span text:style-name="T4245">to_near</text:span><text:span text:style-name="T4246"><text:s/></text:span><text:span text:style-name="T4247">pp</text:span><text:span text:style-name="T4248"><text:s/></text:span><text:span text:style-name="T4249">jauj</text:span><text:span text:style-name="T4250"><text:s/></text:span><text:span text:style-name="T4251">pp</text:span></text:p>
        <text:p text:style-name="P4768"><text:span text:style-name="T4252"/><text:span text:style-name="T4253">to_next_to</text:span><text:span text:style-name="T4254"><text:s/></text:span><text:span text:style-name="T4255">pp</text:span><text:span text:style-name="T4256"><text:s/></text:span><text:span text:style-name="T4257">züsh</text:span><text:span text:style-name="T4258"><text:s/></text:span><text:span text:style-name="T4259">pp</text:span></text:p>
        <text:p text:style-name="P4777"><text:span text:style-name="T4260"/><text:span text:style-name="T4261">to_outside</text:span><text:span text:style-name="T4262"><text:s/></text:span><text:span text:style-name="T4263">pp</text:span><text:span text:style-name="T4264"><text:s/></text:span><text:span text:style-name="T4265">tziẓ</text:span><text:span text:style-name="T4266"><text:s/></text:span><text:span text:style-name="T4267">pp</text:span></text:p>
        <text:p text:style-name="P4786"><text:span text:style-name="T4268"/><text:span text:style-name="T4269">to_right</text:span><text:span text:style-name="T4270"><text:s/></text:span><text:span text:style-name="T4271">pp</text:span><text:span text:style-name="T4272"><text:s/></text:span><text:span text:style-name="T4273">ṇaṭ</text:span><text:span text:style-name="T4274"><text:s/></text:span><text:span text:style-name="T4275">pp</text:span></text:p>
        <text:p text:style-name="P4795"><text:span text:style-name="T4276"/><text:span text:style-name="T4277">to_surface</text:span><text:span text:style-name="T4278"><text:s/></text:span><text:span text:style-name="T4279">pp</text:span><text:span text:style-name="T4280"><text:s/></text:span><text:span text:style-name="T4281">ẓos</text:span><text:span text:style-name="T4282"><text:s/></text:span><text:span text:style-name="T4283">pp</text:span></text:p>
        <text:p text:style-name="P4804"><text:span text:style-name="T4284"/><text:span text:style-name="T4285">to_under</text:span><text:span text:style-name="T4286"><text:s/></text:span><text:span text:style-name="T4287">pp</text:span><text:span text:style-name="T4288"><text:s/></text:span><text:span text:style-name="T4289">sij</text:span><text:span text:style-name="T4290"><text:s/></text:span><text:span text:style-name="T4291">pp</text:span></text:p>
        <text:p text:style-name="P4813"><text:span text:style-name="T4292"/><text:span text:style-name="T4293">tongue</text:span><text:span text:style-name="T4294"><text:s/></text:span><text:span text:style-name="T4295">noun</text:span><text:span text:style-name="T4296"><text:s/></text:span><text:span text:style-name="T4297">kaip</text:span><text:span text:style-name="T4298"><text:s/></text:span><text:span text:style-name="T4299">noun</text:span><text:span text:style-name="T4300"><text:s/>(</text:span><text:span text:style-name="T4301">cl.1</text:span><text:span text:style-name="T4302">)</text:span></text:p>
        <text:p text:style-name="P4825"><text:span text:style-name="T4303"/><text:span text:style-name="T4304">tooth</text:span><text:span text:style-name="T4305"><text:s/></text:span><text:span text:style-name="T4306">noun</text:span><text:span text:style-name="T4307"><text:s/></text:span><text:span text:style-name="T4308">yaish</text:span><text:span text:style-name="T4309"><text:s/></text:span><text:span text:style-name="T4310">noun</text:span><text:span text:style-name="T4311"><text:s/>(</text:span><text:span text:style-name="T4312">cl.4</text:span><text:span text:style-name="T4313">)</text:span></text:p>
        <text:p text:style-name="P4837"><text:span text:style-name="T4314"/><text:span text:style-name="T4315">top</text:span><text:span text:style-name="T4316"><text:s/></text:span><text:span text:style-name="T4317">noun</text:span><text:span text:style-name="T4318"><text:s/></text:span><text:span text:style-name="T4319">hum</text:span><text:span text:style-name="T4320"><text:s/></text:span><text:span text:style-name="T4321">noun</text:span><text:span text:style-name="T4322"><text:s/>(</text:span><text:span text:style-name="T4323">cl.3</text:span><text:span text:style-name="T4324">)</text:span></text:p>
        <text:p text:style-name="P4849"><text:span text:style-name="T4325"/><text:span text:style-name="T4326">tower</text:span><text:span text:style-name="T4327"><text:s/></text:span><text:span text:style-name="T4328">noun</text:span><text:span text:style-name="T4329"><text:s/></text:span><text:span text:style-name="T4330">jugwerd</text:span><text:span text:style-name="T4331"><text:s/></text:span><text:span text:style-name="T4332">noun</text:span><text:span text:style-name="T4333"><text:s/>(</text:span><text:span text:style-name="T4334">cl.1</text:span><text:span text:style-name="T4335">)</text:span></text:p>
        <text:p text:style-name="P4861"><text:span text:style-name="T4336"/><text:span text:style-name="T4337">tree</text:span><text:span text:style-name="T4338"><text:s/></text:span><text:span text:style-name="T4339">noun</text:span><text:span text:style-name="T4340"><text:s/></text:span><text:span text:style-name="T4341">ncürn</text:span><text:span text:style-name="T4342"><text:s/></text:span><text:span text:style-name="T4343">noun</text:span><text:span text:style-name="T4344"><text:s/>(</text:span><text:span text:style-name="T4345">cl.1</text:span><text:span text:style-name="T4346">)</text:span></text:p>
        <text:p text:style-name="P4873"><text:span text:style-name="T4347"/><text:span text:style-name="T4348">turn</text:span><text:span text:style-name="T4349"><text:s/></text:span><text:span text:style-name="T4350">verb</text:span><text:span text:style-name="T4351"><text:s/></text:span><text:span text:style-name="T4352">hö</text:span><text:span text:style-name="T4353"><text:s/></text:span><text:span text:style-name="T4354">verb</text:span></text:p>
        <text:p text:style-name="P4882"><text:span text:style-name="T4355"/><text:span text:style-name="T4356">two</text:span><text:span text:style-name="T4357"><text:s/></text:span><text:span text:style-name="T4358">num</text:span><text:span text:style-name="T4359"><text:s/></text:span><text:span text:style-name="T4360">hidy</text:span><text:span text:style-name="T4361"><text:s/></text:span><text:span text:style-name="T4362">num</text:span></text:p>
        <text:p text:style-name="P4891"><text:span text:style-name="T4363"/><text:span text:style-name="T4364">umbrella</text:span><text:span text:style-name="T4365"><text:s/></text:span><text:span text:style-name="T4366">noun</text:span><text:span text:style-name="T4367"><text:s/></text:span><text:span text:style-name="T4368">jangwingw</text:span><text:span text:style-name="T4369"><text:s/></text:span><text:span text:style-name="T4370">noun</text:span><text:span text:style-name="T4371"><text:s/>(</text:span><text:span text:style-name="T4372">cl.3</text:span><text:span text:style-name="T4373">)</text:span></text:p>
        <text:p text:style-name="P4903"><text:span text:style-name="T4374"/><text:span text:style-name="T4375">understand</text:span><text:span text:style-name="T4376"><text:s/></text:span><text:span text:style-name="T4377">verb</text:span><text:span text:style-name="T4378"><text:s/></text:span><text:span text:style-name="T4379">rti</text:span><text:span text:style-name="T4380"><text:s/></text:span><text:span text:style-name="T4381">verb</text:span></text:p>
        <text:p text:style-name="P4912"><text:span text:style-name="T4382"/><text:span text:style-name="T4383">urine</text:span><text:span text:style-name="T4384"><text:s/></text:span><text:span text:style-name="T4385">noun</text:span><text:span text:style-name="T4386"><text:s/></text:span><text:span text:style-name="T4387">zuzus</text:span><text:span text:style-name="T4388"><text:s/></text:span><text:span text:style-name="T4389">noun</text:span><text:span text:style-name="T4390"><text:s/>(</text:span><text:span text:style-name="T4391">cl.2</text:span><text:span text:style-name="T4392">)</text:span></text:p>
        <text:p text:style-name="P4924"><text:span text:style-name="T4393"/><text:span text:style-name="T4394">vagina</text:span><text:span text:style-name="T4395"><text:s/></text:span><text:span text:style-name="T4396">noun</text:span><text:span text:style-name="T4397"><text:s/></text:span><text:span text:style-name="T4398">rzatzöw</text:span><text:span text:style-name="T4399"><text:s/></text:span><text:span text:style-name="T4400">noun</text:span><text:span text:style-name="T4401"><text:s/>(</text:span><text:span text:style-name="T4402">cl.4</text:span><text:span text:style-name="T4403">)</text:span></text:p>
        <text:p text:style-name="P4936"><text:span text:style-name="T4404"/><text:span text:style-name="T4405">vomit</text:span><text:span text:style-name="T4406"><text:s/></text:span><text:span text:style-name="T4407">verb</text:span><text:span text:style-name="T4408"><text:s/></text:span><text:span text:style-name="T4409">rzaḍü</text:span><text:span text:style-name="T4410"><text:s/></text:span><text:span text:style-name="T4411">verb</text:span></text:p>
        <text:p text:style-name="P4945"><text:span text:style-name="T4412"/><text:span text:style-name="T4413">walk</text:span><text:span text:style-name="T4414"><text:s/></text:span><text:span text:style-name="T4415">verb</text:span><text:span text:style-name="T4416"><text:s/></text:span><text:span text:style-name="T4417">ñu</text:span><text:span text:style-name="T4418"><text:s/></text:span><text:span text:style-name="T4419">verb</text:span></text:p>
        <text:p text:style-name="P4954"><text:span text:style-name="T4420"/><text:span text:style-name="T4421">want</text:span><text:span text:style-name="T4422"><text:s/></text:span><text:span text:style-name="T4423">verb</text:span><text:span text:style-name="T4424"><text:s/></text:span><text:span text:style-name="T4425">gi</text:span><text:span text:style-name="T4426"><text:s/></text:span><text:span text:style-name="T4427">verb</text:span></text:p>
        <text:p text:style-name="P4963"><text:span text:style-name="T4428"/><text:span text:style-name="T4429">warm</text:span><text:span text:style-name="T4430"><text:s/></text:span><text:span text:style-name="T4431">adj</text:span><text:span text:style-name="T4432"><text:s/></text:span><text:span text:style-name="T4433">c̣ur</text:span><text:span text:style-name="T4434"><text:s/></text:span><text:span text:style-name="T4435">noun</text:span><text:span text:style-name="T4436"><text:s/>(</text:span><text:span text:style-name="T4437">cl.1</text:span><text:span text:style-name="T4438">)</text:span></text:p>
        <text:p text:style-name="P4975"><text:span text:style-name="T4439"/><text:span text:style-name="T4440">wash</text:span><text:span text:style-name="T4441"><text:s/></text:span><text:span text:style-name="T4442">verb</text:span><text:span text:style-name="T4443"><text:s/></text:span><text:span text:style-name="T4444">c̣i</text:span><text:span text:style-name="T4445"><text:s/></text:span><text:span text:style-name="T4446">verb</text:span></text:p>
        <text:p text:style-name="P4984"><text:span text:style-name="T4447"/><text:span text:style-name="T4448">water</text:span><text:span text:style-name="T4449"><text:s/></text:span><text:span text:style-name="T4450">noun</text:span><text:span text:style-name="T4451"><text:s/></text:span><text:span text:style-name="T4452">jaush</text:span><text:span text:style-name="T4453"><text:s/></text:span><text:span text:style-name="T4454">noun</text:span><text:span text:style-name="T4455"><text:s/>(</text:span><text:span text:style-name="T4456">cl.4</text:span><text:span text:style-name="T4457">)</text:span></text:p>
        <text:p text:style-name="P4996"><text:span text:style-name="T4458"/><text:span text:style-name="T4459">west</text:span><text:span text:style-name="T4460"><text:s/></text:span><text:span text:style-name="T4461">noun</text:span><text:span text:style-name="T4462"><text:s/></text:span><text:span text:style-name="T4463">wich</text:span><text:span text:style-name="T4464"><text:s/></text:span><text:span text:style-name="T4465">noun</text:span><text:span text:style-name="T4466"><text:s/>(</text:span><text:span text:style-name="T4467">cl.3</text:span><text:span text:style-name="T4468">)</text:span></text:p>
        <text:p text:style-name="P5008"><text:span text:style-name="T4469"/><text:span text:style-name="T4470">wet</text:span><text:span text:style-name="T4471"><text:s/></text:span><text:span text:style-name="T4472">adj</text:span><text:span text:style-name="T4473"><text:s/></text:span><text:span text:style-name="T4474">ngort</text:span><text:span text:style-name="T4475"><text:s/></text:span><text:span text:style-name="T4476">noun</text:span><text:span text:style-name="T4477"><text:s/>(</text:span><text:span text:style-name="T4478">cl.4</text:span><text:span text:style-name="T4479">)</text:span></text:p>
        <text:p text:style-name="P5020"><text:span text:style-name="T4480"/><text:span text:style-name="T4481">wheat</text:span><text:span text:style-name="T4482"><text:s/></text:span><text:span text:style-name="T4483">noun</text:span><text:span text:style-name="T4484"><text:s/></text:span><text:span text:style-name="T4485">caṣauw</text:span><text:span text:style-name="T4486"><text:s/></text:span><text:span text:style-name="T4487">noun</text:span><text:span text:style-name="T4488"><text:s/>(</text:span><text:span text:style-name="T4489">cl.1</text:span><text:span text:style-name="T4490">)</text:span></text:p>
        <text:p text:style-name="P5032"><text:span text:style-name="T4491"/><text:span text:style-name="T4492">white</text:span><text:span text:style-name="T4493"><text:s/></text:span><text:span text:style-name="T4494">adj</text:span><text:span text:style-name="T4495"><text:s/></text:span><text:span text:style-name="T4496">rzöng</text:span><text:span text:style-name="T4497"><text:s/></text:span><text:span text:style-name="T4498">noun</text:span><text:span text:style-name="T4499"><text:s/>(</text:span><text:span text:style-name="T4500">cl.1</text:span><text:span text:style-name="T4501">)</text:span></text:p>
        <text:p text:style-name="P5044"><text:span text:style-name="T4502"/><text:span text:style-name="T4503">whole</text:span><text:span text:style-name="T4504"><text:s/></text:span><text:span text:style-name="T4505">adj</text:span><text:span text:style-name="T4506"><text:s/></text:span><text:span text:style-name="T4507">tyug</text:span><text:span text:style-name="T4508"><text:s/></text:span><text:span text:style-name="T4509">noun</text:span><text:span text:style-name="T4510"><text:s/>(</text:span><text:span text:style-name="T4511">cl.2</text:span><text:span text:style-name="T4512">)</text:span></text:p>
        <text:p text:style-name="P5056"><text:span text:style-name="T4513"/><text:span text:style-name="T4514">wide</text:span><text:span text:style-name="T4515"><text:s/></text:span><text:span text:style-name="T4516">adj</text:span><text:span text:style-name="T4517"><text:s/></text:span><text:span text:style-name="T4518">rzors</text:span><text:span text:style-name="T4519"><text:s/></text:span><text:span text:style-name="T4520">noun</text:span><text:span text:style-name="T4521"><text:s/>(</text:span><text:span text:style-name="T4522">cl.3</text:span><text:span text:style-name="T4523">)</text:span></text:p>
        <text:p text:style-name="P5068"><text:span text:style-name="T4524"/><text:span text:style-name="T4525">wife</text:span><text:span text:style-name="T4526"><text:s/></text:span><text:span text:style-name="T4527">noun</text:span><text:span text:style-name="T4528"><text:s/></text:span><text:span text:style-name="T4529">bböm</text:span><text:span text:style-name="T4530"><text:s/></text:span><text:span text:style-name="T4531">noun</text:span><text:span text:style-name="T4532"><text:s/>(</text:span><text:span text:style-name="T4533">cl.1</text:span><text:span text:style-name="T4534">)</text:span></text:p>
        <text:p text:style-name="P5080"><text:span text:style-name="T4535"/><text:span text:style-name="T4536">wild boar</text:span><text:span text:style-name="T4537"><text:s/></text:span><text:span text:style-name="T4538">noun</text:span><text:span text:style-name="T4539"><text:s/></text:span><text:span text:style-name="T4540">rsizip</text:span><text:span text:style-name="T4541"><text:s/></text:span><text:span text:style-name="T4542">noun</text:span><text:span text:style-name="T4543"><text:s/>(</text:span><text:span text:style-name="T4544">cl.3</text:span><text:span text:style-name="T4545">)</text:span></text:p>
        <text:p text:style-name="P5092"><text:span text:style-name="T4546"/><text:span text:style-name="T4547">wind</text:span><text:span text:style-name="T4548"><text:s/></text:span><text:span text:style-name="T4549">noun</text:span><text:span text:style-name="T4550"><text:s/></text:span><text:span text:style-name="T4551">quör</text:span><text:span text:style-name="T4552"><text:s/></text:span><text:span text:style-name="T4553">noun</text:span><text:span text:style-name="T4554"><text:s/>(</text:span><text:span text:style-name="T4555">cl.2</text:span><text:span text:style-name="T4556">)</text:span></text:p>
        <text:p text:style-name="P5104"><text:span text:style-name="T4557"/><text:span text:style-name="T4558">wing</text:span><text:span text:style-name="T4559"><text:s/></text:span><text:span text:style-name="T4560">noun</text:span><text:span text:style-name="T4561"><text:s/></text:span><text:span text:style-name="T4562">zuketẓ</text:span><text:span text:style-name="T4563"><text:s/></text:span><text:span text:style-name="T4564">noun</text:span><text:span text:style-name="T4565"><text:s/>(</text:span><text:span text:style-name="T4566">cl.4</text:span><text:span text:style-name="T4567">)</text:span></text:p>
        <text:p text:style-name="P5116"><text:span text:style-name="T4568"/><text:span text:style-name="T4569">wipe</text:span><text:span text:style-name="T4570"><text:s/></text:span><text:span text:style-name="T4571">verb</text:span><text:span text:style-name="T4572"><text:s/></text:span><text:span text:style-name="T4573">rdigwö</text:span><text:span text:style-name="T4574"><text:s/></text:span><text:span text:style-name="T4575">verb</text:span></text:p>
        <text:p text:style-name="P5125"><text:span text:style-name="T4576"/><text:span text:style-name="T4577">with</text:span><text:span text:style-name="T4578"><text:s/></text:span><text:span text:style-name="T4579">pp</text:span><text:span text:style-name="T4580"><text:s/></text:span><text:span text:style-name="T4581">rzay</text:span><text:span text:style-name="T4582"><text:s/></text:span><text:span text:style-name="T4583">pp</text:span></text:p>
        <text:p text:style-name="P5134"><text:span text:style-name="T4584"/><text:span text:style-name="T4585">withhold</text:span><text:span text:style-name="T4586"><text:s/></text:span><text:span text:style-name="T4587">verb</text:span><text:span text:style-name="T4588"><text:s/></text:span><text:span text:style-name="T4589">taquo</text:span><text:span text:style-name="T4590"><text:s/></text:span><text:span text:style-name="T4591">verb</text:span></text:p>
        <text:p text:style-name="P5143"><text:span text:style-name="T4592"/><text:span text:style-name="T4593">woman</text:span><text:span text:style-name="T4594"><text:s/></text:span><text:span text:style-name="T4595">noun</text:span><text:span text:style-name="T4596"><text:s/></text:span><text:span text:style-name="T4597">tjaty</text:span><text:span text:style-name="T4598"><text:s/></text:span><text:span text:style-name="T4599">noun</text:span><text:span text:style-name="T4600"><text:s/>(</text:span><text:span text:style-name="T4601">cl.1</text:span><text:span text:style-name="T4602">)</text:span></text:p>
        <text:p text:style-name="P5155"><text:span text:style-name="T4603"/><text:span text:style-name="T4604">worm</text:span><text:span text:style-name="T4605"><text:s/></text:span><text:span text:style-name="T4606">noun</text:span><text:span text:style-name="T4607"><text:s/></text:span><text:span text:style-name="T4608">chirnüng</text:span><text:span text:style-name="T4609"><text:s/></text:span><text:span text:style-name="T4610">noun</text:span><text:span text:style-name="T4611"><text:s/>(</text:span><text:span text:style-name="T4612">cl.2</text:span><text:span text:style-name="T4613">)</text:span></text:p>
        <text:p text:style-name="P5167"><text:span text:style-name="T4614"/><text:span text:style-name="T4615">year</text:span><text:span text:style-name="T4616"><text:s/></text:span><text:span text:style-name="T4617">noun</text:span><text:span text:style-name="T4618"><text:s/></text:span><text:span text:style-name="T4619">hard</text:span><text:span text:style-name="T4620"><text:s/></text:span><text:span text:style-name="T4621">noun</text:span><text:span text:style-name="T4622"><text:s/>(</text:span><text:span text:style-name="T4623">cl.4</text:span><text:span text:style-name="T4624">)</text:span></text:p>
        <text:p text:style-name="P5179"><text:span text:style-name="T4625"/><text:span text:style-name="T4626">yellow</text:span><text:span text:style-name="T4627"><text:s/></text:span><text:span text:style-name="T4628">adj</text:span><text:span text:style-name="T4629"><text:s/></text:span><text:span text:style-name="T4630">tjaz</text:span><text:span text:style-name="T4631"><text:s/></text:span><text:span text:style-name="T4632">noun</text:span><text:span text:style-name="T4633"><text:s/>(</text:span><text:span text:style-name="T4634">cl.3</text:span><text:span text:style-name="T4635">)</text:span></text:p>
        <text:p text:style-name="P5191"><text:span text:style-name="T4636"/><text:span text:style-name="T4637">yon</text:span><text:span text:style-name="T4638"><text:s/></text:span><text:span text:style-name="T4639">det</text:span><text:span text:style-name="T4640"><text:s/></text:span><text:span text:style-name="T4641">gkü</text:span><text:span text:style-name="T4642"><text:s/></text:span><text:span text:style-name="T4643">det</text:span></text:p>
      </text:section>
      <text:section text:name="Section6" text:style-name="Section6">
        <text:p text:style-name="SB6"/>
        <text:h text:style-name="HE1" text:outline-level="1"><text:span text:style-name="Heading_1">Naf-English Dictionary</text:span></text:h>
      </text:section>
      <text:section text:name="Section7" text:style-name="Section7">
        <text:p text:style-name="SB7"/>
        <text:p text:style-name="P5200"><text:span text:style-name="T4644"/><text:span text:style-name="T4645">-</text:span><text:span text:style-name="T4646"><text:s/>[-]<text:s/></text:span><text:span text:style-name="T4647">detgender suffix</text:span><text:span text:style-name="T4648"><text:s/>cl.1<text:s/></text:span></text:p>
        <text:p text:style-name="P5206"><text:span text:style-name="T4649"/><text:span text:style-name="T4650">-aḍ</text:span><text:span text:style-name="T4651"><text:s/>[-adˤ]<text:s/></text:span><text:span text:style-name="T4652">nouncase suffix</text:span><text:span text:style-name="T4653"><text:s/>DAT<text:s/></text:span></text:p>
        <text:p text:style-name="P5212"><text:span text:style-name="T4654"/><text:span text:style-name="T4655">-aṭ</text:span><text:span text:style-name="T4656"><text:s/>[-atˤ]<text:s/></text:span><text:span text:style-name="T4657">nouncase suffix</text:span><text:span text:style-name="T4658"><text:s/>NOM<text:s/></text:span></text:p>
        <text:p text:style-name="P5218"><text:span text:style-name="T4659"/><text:span text:style-name="T4660">bbaish</text:span><text:span text:style-name="T4661"><text:s/>[ɓaiˈʃ]<text:s/></text:span><text:span text:style-name="T4662">noun</text:span><text:span text:style-name="T4663"><text:s/>(</text:span><text:span text:style-name="T4664">cl.2</text:span><text:span text:style-name="T4665">) animal<text:s/></text:span><text:span text:style-name="T4666">noun</text:span></text:p>
        <text:p text:style-name="P5227"><text:span text:style-name="T4667"/><text:span text:style-name="T4668">bbard</text:span><text:span text:style-name="T4669"><text:s/>[ɓaˈɖ]<text:s/></text:span><text:span text:style-name="T4670">noun</text:span><text:span text:style-name="T4671"><text:s/>(</text:span><text:span text:style-name="T4672">cl.4</text:span><text:span text:style-name="T4673">) night<text:s/></text:span><text:span text:style-name="T4674">noun</text:span></text:p>
        <text:p text:style-name="P5236"><text:span text:style-name="T4675"/><text:span text:style-name="T4676">bbash</text:span><text:span text:style-name="T4677"><text:s/>[ɓaˈʃ]<text:s/></text:span><text:span text:style-name="T4678">noun</text:span><text:span text:style-name="T4679"><text:s/>(</text:span><text:span text:style-name="T4680">cl.4</text:span><text:span text:style-name="T4681">) face<text:s/></text:span><text:span text:style-name="T4682">noun</text:span></text:p>
        <text:p text:style-name="P5245"><text:span text:style-name="T4683"/><text:span text:style-name="T4684">bbatz</text:span><text:span text:style-name="T4685"><text:s/>[ɓaˈt͡s]<text:s/></text:span><text:span text:style-name="T4686">num</text:span><text:span text:style-name="T4687"><text:s/>four<text:s/></text:span><text:span text:style-name="T4688">num</text:span></text:p>
        <text:p text:style-name="P5252"><text:span text:style-name="T4689"/><text:span text:style-name="T4690">bbauy</text:span><text:span text:style-name="T4691"><text:s/>[ɓauˈj]<text:s/></text:span><text:span text:style-name="T4692">pp</text:span><text:span text:style-name="T4693"><text:s/>from_across<text:s/></text:span><text:span text:style-name="T4694">pp</text:span></text:p>
        <text:p text:style-name="P5259"><text:span text:style-name="T4695"/><text:span text:style-name="T4696">-bbi</text:span><text:span text:style-name="T4697"><text:s/>[-ɓi]<text:s/></text:span><text:span text:style-name="T4698">suffix</text:span><text:span text:style-name="T4699"><text:s/>begin<text:s/></text:span><text:span text:style-name="T4700">unknown</text:span></text:p>
        <text:p text:style-name="P5266"><text:span text:style-name="T4701"/><text:span text:style-name="T4702">bbi</text:span><text:span text:style-name="T4703"><text:s/>[ɓi]<text:s/></text:span><text:span text:style-name="T4704">npnumber enclitic</text:span><text:span text:style-name="T4705"><text:s/>sing<text:s/></text:span></text:p>
        <text:p text:style-name="P5272"><text:span text:style-name="T4706"/><text:span text:style-name="T4707">bbingüg</text:span><text:span text:style-name="T4708"><text:s/>[ɓiŋyˈɡ]<text:s/></text:span><text:span text:style-name="T4709">noun</text:span><text:span text:style-name="T4710"><text:s/>(</text:span><text:span text:style-name="T4711">cl.3</text:span><text:span text:style-name="T4712">) ice<text:s/></text:span><text:span text:style-name="T4713">noun</text:span></text:p>
        <text:p text:style-name="P5281"><text:span text:style-name="T4714"/><text:span text:style-name="T4715">bbody</text:span><text:span text:style-name="T4716"><text:s/>[ɓoˈɟ]<text:s/></text:span><text:span text:style-name="T4717">conj</text:span><text:span text:style-name="T4718"><text:s/>then<text:s/></text:span><text:span text:style-name="T4719">conj</text:span></text:p>
        <text:p text:style-name="P5288"><text:span text:style-name="T4720"/><text:span text:style-name="T4721">bböm</text:span><text:span text:style-name="T4722"><text:s/>[ɓøˈm]<text:s/></text:span><text:span text:style-name="T4723">noun</text:span><text:span text:style-name="T4724"><text:s/>(</text:span><text:span text:style-name="T4725">cl.1</text:span><text:span text:style-name="T4726">) wife<text:s/></text:span><text:span text:style-name="T4727">noun</text:span></text:p>
        <text:p text:style-name="P5297"><text:span text:style-name="T4728"/><text:span text:style-name="T4729">bbört</text:span><text:span text:style-name="T4730"><text:s/>[ɓøˈʈ]<text:s/></text:span><text:span text:style-name="T4731">noun</text:span><text:span text:style-name="T4732"><text:s/>(</text:span><text:span text:style-name="T4733">cl.4</text:span><text:span text:style-name="T4734">) people<text:s/></text:span><text:span text:style-name="T4735">noun</text:span></text:p>
        <text:p text:style-name="P5306"><text:span text:style-name="T4736"/><text:span text:style-name="T4737">bbözh</text:span><text:span text:style-name="T4738"><text:s/>[ɓøˈʒ]<text:s/></text:span><text:span text:style-name="T4739">noun</text:span><text:span text:style-name="T4740"><text:s/>(</text:span><text:span text:style-name="T4741">cl.1</text:span><text:span text:style-name="T4742">) happy<text:s/></text:span><text:span text:style-name="T4743">adj</text:span></text:p>
        <text:p text:style-name="P5315"><text:span text:style-name="T4744"/><text:span text:style-name="T4745">bigwün</text:span><text:span text:style-name="T4746"><text:s/>[biɡʷyˈn]<text:s/></text:span><text:span text:style-name="T4747">noun</text:span><text:span text:style-name="T4748"><text:s/>(</text:span><text:span text:style-name="T4749">cl.1</text:span><text:span text:style-name="T4750">) fog<text:s/></text:span><text:span text:style-name="T4751">noun</text:span></text:p>
        <text:p text:style-name="P5324"><text:span text:style-name="T4752"/><text:span text:style-name="T4753">bos</text:span><text:span text:style-name="T4754"><text:s/>[boˈs]<text:s/></text:span><text:span text:style-name="T4755">adv</text:span><text:span text:style-name="T4756"><text:s/>furiously<text:s/></text:span><text:span text:style-name="T4757">adv</text:span></text:p>
        <text:p text:style-name="P5331"><text:span text:style-name="T4758"/><text:span text:style-name="T4759">börs</text:span><text:span text:style-name="T4760"><text:s/>[bøˈʂ]<text:s/></text:span><text:span text:style-name="T4761">pron</text:span><text:span text:style-name="T4762"><text:s/>2.dual<text:s/></text:span><text:span text:style-name="T4763">pron</text:span></text:p>
        <text:p text:style-name="P5338"><text:span text:style-name="T4764"/><text:span text:style-name="T4765">cardu</text:span><text:span text:style-name="T4766"><text:s/>[ᵏǀaɖuˈ]<text:s/></text:span><text:span text:style-name="T4767">verb</text:span><text:span text:style-name="T4768"><text:s/>stab<text:s/></text:span><text:span text:style-name="T4769">verb</text:span></text:p>
        <text:p text:style-name="P5345"><text:span text:style-name="T4770"/><text:span text:style-name="T4771">caṣauw</text:span><text:span text:style-name="T4772"><text:s/>[ᵏǀasˤauˈw]<text:s/></text:span><text:span text:style-name="T4773">noun</text:span><text:span text:style-name="T4774"><text:s/>(</text:span><text:span text:style-name="T4775">cl.1</text:span><text:span text:style-name="T4776">) wheat<text:s/></text:span><text:span text:style-name="T4777">noun</text:span></text:p>
        <text:p text:style-name="P5354"><text:span text:style-name="T4778"/><text:span text:style-name="T4779">caugw</text:span><text:span text:style-name="T4780"><text:s/>[ᵏǀauˈɡʷ]<text:s/></text:span><text:span text:style-name="T4781">noun</text:span><text:span text:style-name="T4782"><text:s/>(</text:span><text:span text:style-name="T4783">cl.1</text:span><text:span text:style-name="T4784">) meat<text:s/></text:span><text:span text:style-name="T4785">noun</text:span></text:p>
        <text:p text:style-name="P5363"><text:span text:style-name="T4786"/><text:span text:style-name="T4787">cañöḍ</text:span><text:span text:style-name="T4788"><text:s/>[ᵏǀaɲøˈdˤ]<text:s/></text:span><text:span text:style-name="T4789">noun</text:span><text:span text:style-name="T4790"><text:s/>(</text:span><text:span text:style-name="T4791">cl.2</text:span><text:span text:style-name="T4792">) forest<text:s/></text:span><text:span text:style-name="T4793">noun</text:span></text:p>
        <text:p text:style-name="P5372"><text:span text:style-name="T4794"/><text:span text:style-name="T4795">ce</text:span><text:span text:style-name="T4796"><text:s/>[ᵏǀeˈ]<text:s/></text:span><text:span text:style-name="T4797">verb</text:span><text:span text:style-name="T4798"><text:s/>call<text:s/></text:span><text:span text:style-name="T4799">verb</text:span></text:p>
        <text:p text:style-name="P5379"><text:span text:style-name="T4800"/><text:span text:style-name="T4801">chaich</text:span><text:span text:style-name="T4802"><text:s/>[t͡ʃaiˈt͡ʃ]<text:s/></text:span><text:span text:style-name="T4803">pp</text:span><text:span text:style-name="T4804"><text:s/>to_across<text:s/></text:span><text:span text:style-name="T4805">pp</text:span></text:p>
        <text:p text:style-name="P5386"><text:span text:style-name="T4806"/><text:span text:style-name="T4807">chew</text:span><text:span text:style-name="T4808"><text:s/>[t͡ʃeˈw]<text:s/></text:span><text:span text:style-name="T4809">adv</text:span><text:span text:style-name="T4810"><text:s/>always<text:s/></text:span><text:span text:style-name="T4811">adv</text:span></text:p>
        <text:p text:style-name="P5393"><text:span text:style-name="T4812"/><text:span text:style-name="T4813">chin</text:span><text:span text:style-name="T4814"><text:s/>[t͡ʃin]<text:s/></text:span><text:span text:style-name="T4815">vpsubj enclitic</text:span><text:span text:style-name="T4816"><text:s/>3.dual.cl.2<text:s/></text:span></text:p>
        <text:p text:style-name="P5399"><text:span text:style-name="T4817"/><text:span text:style-name="T4818">chirnüng</text:span><text:span text:style-name="T4819"><text:s/>[t͡ʃiɳyˈŋ]<text:s/></text:span><text:span text:style-name="T4820">noun</text:span><text:span text:style-name="T4821"><text:s/>(</text:span><text:span text:style-name="T4822">cl.2</text:span><text:span text:style-name="T4823">) worm<text:s/></text:span><text:span text:style-name="T4824">noun</text:span></text:p>
        <text:p text:style-name="P5408"><text:span text:style-name="T4825"/><text:span text:style-name="T4826">chubbuw</text:span><text:span text:style-name="T4827"><text:s/>[t͡ʃuɓuˈw]<text:s/></text:span><text:span text:style-name="T4828">noun</text:span><text:span text:style-name="T4829"><text:s/>(</text:span><text:span text:style-name="T4830">cl.2</text:span><text:span text:style-name="T4831">) plain<text:s/></text:span><text:span text:style-name="T4832">noun</text:span></text:p>
        <text:p text:style-name="P5417"><text:span text:style-name="T4833"/><text:span text:style-name="T4834">ci</text:span><text:span text:style-name="T4835"><text:s/>[ᵏǀiˈ]<text:s/></text:span><text:span text:style-name="T4836">verb</text:span><text:span text:style-name="T4837"><text:s/>count<text:s/></text:span><text:span text:style-name="T4838">verb</text:span></text:p>
        <text:p text:style-name="P5424"><text:span text:style-name="T4839"/><text:span text:style-name="T4840">cigw</text:span><text:span text:style-name="T4841"><text:s/>[ᵏǀiˈɡʷ]<text:s/></text:span><text:span text:style-name="T4842">noun</text:span><text:span text:style-name="T4843"><text:s/>(</text:span><text:span text:style-name="T4844">cl.3</text:span><text:span text:style-name="T4845">) manner<text:s/></text:span><text:span text:style-name="T4846">noun</text:span></text:p>
        <text:p text:style-name="P5433"><text:span text:style-name="T4847"/><text:span text:style-name="T4848">cinẽs</text:span><text:span text:style-name="T4849"><text:s/>[ᵏǀinə̃ˈs]<text:s/></text:span><text:span text:style-name="T4850">noun</text:span><text:span text:style-name="T4851"><text:s/>(</text:span><text:span text:style-name="T4852">cl.1</text:span><text:span text:style-name="T4853">) flower<text:s/></text:span><text:span text:style-name="T4854">noun</text:span></text:p>
        <text:p text:style-name="P5442"><text:span text:style-name="T4855"/><text:span text:style-name="T4856">cit</text:span><text:span text:style-name="T4857"><text:s/>[ᵏǀiˈt]<text:s/></text:span><text:span text:style-name="T4858">noun</text:span><text:span text:style-name="T4859"><text:s/>(</text:span><text:span text:style-name="T4860">cl.3</text:span><text:span text:style-name="T4861">) inside<text:s/></text:span><text:span text:style-name="T4862">noun</text:span></text:p>
        <text:p text:style-name="P5451"><text:span text:style-name="T4863"/><text:span text:style-name="T4864">curzai</text:span><text:span text:style-name="T4865"><text:s/>[ᵏǀuʐaiˈ]<text:s/></text:span><text:span text:style-name="T4866">verb</text:span><text:span text:style-name="T4867"><text:s/>sew<text:s/></text:span><text:span text:style-name="T4868">verb</text:span></text:p>
        <text:p text:style-name="P5458"><text:span text:style-name="T4869"/><text:span text:style-name="T4870">cüṭ</text:span><text:span text:style-name="T4871"><text:s/>[ᵏǀyˈtˤ]<text:s/></text:span><text:span text:style-name="T4872">noun</text:span><text:span text:style-name="T4873"><text:s/>(</text:span><text:span text:style-name="T4874">cl.1</text:span><text:span text:style-name="T4875">) bird<text:s/></text:span><text:span text:style-name="T4876">noun</text:span></text:p>
        <text:p text:style-name="P5467"><text:span text:style-name="T4877"/><text:span text:style-name="T4878">c̣abü</text:span><text:span text:style-name="T4879"><text:s/>[ᵏǀˤabyˈ]<text:s/></text:span><text:span text:style-name="T4880">verb</text:span><text:span text:style-name="T4881"><text:s/>spit<text:s/></text:span><text:span text:style-name="T4882">verb</text:span></text:p>
        <text:p text:style-name="P5474"><text:span text:style-name="T4883"/><text:span text:style-name="T4884">c̣aḍ</text:span><text:span text:style-name="T4885"><text:s/>[ᵏǀˤaˈdˤ]<text:s/></text:span><text:span text:style-name="T4886">noun</text:span><text:span text:style-name="T4887"><text:s/>(</text:span><text:span text:style-name="T4888">cl.4</text:span><text:span text:style-name="T4889">) hair<text:s/></text:span><text:span text:style-name="T4890">noun</text:span></text:p>
        <text:p text:style-name="P5483"><text:span text:style-name="T4891"/><text:span text:style-name="T4892">c̣arr</text:span><text:span text:style-name="T4893"><text:s/>[ᵏǀˤaˈɽ]<text:s/></text:span><text:span text:style-name="T4894">pp</text:span><text:span text:style-name="T4895"><text:s/>from_in_front<text:s/></text:span><text:span text:style-name="T4896">pp</text:span></text:p>
        <text:p text:style-name="P5490"><text:span text:style-name="T4897"/><text:span text:style-name="T4898">c̣ars</text:span><text:span text:style-name="T4899"><text:s/>[ᵏǀˤaˈʂ]<text:s/></text:span><text:span text:style-name="T4900">noun</text:span><text:span text:style-name="T4901"><text:s/>(</text:span><text:span text:style-name="T4902">cl.4</text:span><text:span text:style-name="T4903">) sharp<text:s/></text:span><text:span text:style-name="T4904">adj</text:span></text:p>
        <text:p text:style-name="P5499"><text:span text:style-name="T4905"/><text:span text:style-name="T4906">c̣awaity</text:span><text:span text:style-name="T4907"><text:s/>[ᵏǀˤawaiˈt͡ɕ]<text:s/></text:span><text:span text:style-name="T4908">noun</text:span><text:span text:style-name="T4909"><text:s/>(</text:span><text:span text:style-name="T4910">cl.2</text:span><text:span text:style-name="T4911">) cloud<text:s/></text:span><text:span text:style-name="T4912">noun</text:span></text:p>
        <text:p text:style-name="P5508"><text:span text:style-name="T4913"/><text:span text:style-name="T4914">c̣az</text:span><text:span text:style-name="T4915"><text:s/>[ᵏǀˤaˈz]<text:s/></text:span><text:span text:style-name="T4916">noun</text:span><text:span text:style-name="T4917"><text:s/>(</text:span><text:span text:style-name="T4918">cl.3</text:span><text:span text:style-name="T4919">) idea<text:s/></text:span><text:span text:style-name="T4920">noun</text:span></text:p>
        <text:p text:style-name="P5517"><text:span text:style-name="T4921"/><text:span text:style-name="T4922">c̣i</text:span><text:span text:style-name="T4923"><text:s/>[ᵏǀˤiˈ]<text:s/></text:span><text:span text:style-name="T4924">verb</text:span><text:span text:style-name="T4925"><text:s/>wash<text:s/></text:span><text:span text:style-name="T4926">verb</text:span></text:p>
        <text:p text:style-name="P5524"><text:span text:style-name="T4927"/><text:span text:style-name="T4928">c̣iḍaṇ</text:span><text:span text:style-name="T4929"><text:s/>[ᵏǀˤidˤaˈnˤ]<text:s/></text:span><text:span text:style-name="T4930">noun</text:span><text:span text:style-name="T4931"><text:s/>(</text:span><text:span text:style-name="T4932">cl.1</text:span><text:span text:style-name="T4933">) bark<text:s/></text:span><text:span text:style-name="T4934">noun</text:span><text:span text:style-name="T4935"><text:s/>(</text:span><text:span text:style-name="T4936">on tree</text:span><text:span text:style-name="T4937">)</text:span></text:p>
        <text:p text:style-name="P5536"><text:span text:style-name="T4938"/><text:span text:style-name="T4939">c̣irzu</text:span><text:span text:style-name="T4940"><text:s/>[ᵏǀˤiʐuˈ]<text:s/></text:span><text:span text:style-name="T4941">verb</text:span><text:span text:style-name="T4942"><text:s/>create<text:s/></text:span><text:span text:style-name="T4943">verb</text:span></text:p>
        <text:p text:style-name="P5543"><text:span text:style-name="T4944"/><text:span text:style-name="T4945">c̣o</text:span><text:span text:style-name="T4946"><text:s/>[ᵏǀˤoˈ]<text:s/></text:span><text:span text:style-name="T4947">verb</text:span><text:span text:style-name="T4948"><text:s/>live<text:s/></text:span><text:span text:style-name="T4949">verb</text:span></text:p>
        <text:p text:style-name="P5550"><text:span text:style-name="T4950"/><text:span text:style-name="T4951">c̣ob</text:span><text:span text:style-name="T4952"><text:s/>[ᵏǀˤoˈb]<text:s/></text:span><text:span text:style-name="T4953">pp</text:span><text:span text:style-name="T4954"><text:s/>from_left<text:s/></text:span><text:span text:style-name="T4955">pp</text:span></text:p>
        <text:p text:style-name="P5557"><text:span text:style-name="T4956"/><text:span text:style-name="T4957">c̣udy</text:span><text:span text:style-name="T4958"><text:s/>[ᵏǀˤuɟ]<text:s/></text:span><text:span text:style-name="T4959">vpsubj enclitic</text:span><text:span text:style-name="T4960"><text:s/>3.plur.cl.2<text:s/></text:span></text:p>
        <text:p text:style-name="P5563"><text:span text:style-name="T4961"/><text:span text:style-name="T4962">c̣ur</text:span><text:span text:style-name="T4963"><text:s/>[ᵏǀˤuˈɾ]<text:s/></text:span><text:span text:style-name="T4964">noun</text:span><text:span text:style-name="T4965"><text:s/>(</text:span><text:span text:style-name="T4966">cl.1</text:span><text:span text:style-name="T4967">) warm<text:s/></text:span><text:span text:style-name="T4968">adj</text:span></text:p>
        <text:p text:style-name="P5572"><text:span text:style-name="T4969"/><text:span text:style-name="T4970">dady</text:span><text:span text:style-name="T4971"><text:s/>[daɟ]<text:s/></text:span><text:span text:style-name="T4972">vpsubj enclitic</text:span><text:span text:style-name="T4973"><text:s/>3.plur.cl.4<text:s/></text:span></text:p>
        <text:p text:style-name="P5578"><text:span text:style-name="T4974"/><text:span text:style-name="T4975">debb</text:span><text:span text:style-name="T4976"><text:s/>[deˈɓ]<text:s/></text:span><text:span text:style-name="T4977">pp</text:span><text:span text:style-name="T4978"><text:s/>in_surface<text:s/></text:span><text:span text:style-name="T4979">pp</text:span></text:p>
        <text:p text:style-name="P5585"><text:span text:style-name="T4980"/><text:span text:style-name="T4981">deng</text:span><text:span text:style-name="T4982"><text:s/>[deˈŋ]<text:s/></text:span><text:span text:style-name="T4983">pron</text:span><text:span text:style-name="T4984"><text:s/>3.sing.cl.4<text:s/></text:span><text:span text:style-name="T4985">pron</text:span></text:p>
        <text:p text:style-name="P5592"><text:span text:style-name="T4986"/><text:span text:style-name="T4987">deṇ</text:span><text:span text:style-name="T4988"><text:s/>[deˈnˤ]<text:s/></text:span><text:span text:style-name="T4989">noun</text:span><text:span text:style-name="T4990"><text:s/>(</text:span><text:span text:style-name="T4991">cl.1</text:span><text:span text:style-name="T4992">) large<text:s/></text:span><text:span text:style-name="T4993">adj</text:span></text:p>
        <text:p text:style-name="P5601"><text:span text:style-name="T4994"/><text:span text:style-name="T4995">digkaij</text:span><text:span text:style-name="T4996"><text:s/>[dikʼaiˈd͡ʒ]<text:s/></text:span><text:span text:style-name="T4997">noun</text:span><text:span text:style-name="T4998"><text:s/>(</text:span><text:span text:style-name="T4999">cl.2</text:span><text:span text:style-name="T5000">) louse<text:s/></text:span><text:span text:style-name="T5001">noun</text:span></text:p>
        <text:p text:style-name="P5610"><text:span text:style-name="T5002"/><text:span text:style-name="T5003">Dirneg</text:span><text:span text:style-name="T5004"><text:s/>[diɳeˈɡ]<text:s/></text:span><text:span text:style-name="T5005">prop</text:span><text:span text:style-name="T5006"><text:s/>(</text:span><text:span text:style-name="T5007">cl.2</text:span><text:span text:style-name="T5008">) Dineg<text:s/></text:span><text:span text:style-name="T5009">prop</text:span></text:p>
        <text:p text:style-name="P5619"><text:span text:style-name="T5010"/><text:span text:style-name="T5011">ditjaut</text:span><text:span text:style-name="T5012"><text:s/>[dicauˈt]<text:s/></text:span><text:span text:style-name="T5013">noun</text:span><text:span text:style-name="T5014"><text:s/>(</text:span><text:span text:style-name="T5015">cl.2</text:span><text:span text:style-name="T5016">) snow<text:s/></text:span><text:span text:style-name="T5017">noun</text:span></text:p>
        <text:p text:style-name="P5628"><text:span text:style-name="T5018"/><text:span text:style-name="T5019">do</text:span><text:span text:style-name="T5020"><text:s/>[doˈ]<text:s/></text:span><text:span text:style-name="T5021">verb</text:span><text:span text:style-name="T5022"><text:s/>fear<text:s/></text:span><text:span text:style-name="T5023">verb</text:span></text:p>
        <text:p text:style-name="P5635"><text:span text:style-name="T5024"/><text:span text:style-name="T5025">du</text:span><text:span text:style-name="T5026"><text:s/>[duˈ]<text:s/></text:span><text:span text:style-name="T5027">verb</text:span><text:span text:style-name="T5028"><text:s/>eat<text:s/></text:span><text:span text:style-name="T5029">verb</text:span></text:p>
        <text:p text:style-name="P5642"><text:span text:style-name="T5030"/><text:span text:style-name="T5031">dug</text:span><text:span text:style-name="T5032"><text:s/>[duˈɡ]<text:s/></text:span><text:span text:style-name="T5033">pp</text:span><text:span text:style-name="T5034"><text:s/>in_around<text:s/></text:span><text:span text:style-name="T5035">pp</text:span></text:p>
        <text:p text:style-name="P5649"><text:span text:style-name="T5036"/><text:span text:style-name="T5037">Dupich</text:span><text:span text:style-name="T5038"><text:s/>[dupiˈt͡ʃ]<text:s/></text:span><text:span text:style-name="T5039">prop</text:span><text:span text:style-name="T5040"><text:s/>(</text:span><text:span text:style-name="T5041">cl.2</text:span><text:span text:style-name="T5042">) Dupich<text:s/></text:span><text:span text:style-name="T5043">prop</text:span></text:p>
        <text:p text:style-name="P5658"><text:span text:style-name="T5044"/><text:span text:style-name="T5045">duẓ</text:span><text:span text:style-name="T5046"><text:s/>[duˈzˤ]<text:s/></text:span><text:span text:style-name="T5047">noun</text:span><text:span text:style-name="T5048"><text:s/>(</text:span><text:span text:style-name="T5049">cl.3</text:span><text:span text:style-name="T5050">) south<text:s/></text:span><text:span text:style-name="T5051">noun</text:span></text:p>
        <text:p text:style-name="P5667"><text:span text:style-name="T5052"/><text:span text:style-name="T5053">dyai</text:span><text:span text:style-name="T5054"><text:s/>[ɟaiˈ]<text:s/></text:span><text:span text:style-name="T5055">verb</text:span><text:span text:style-name="T5056"><text:s/>know<text:s/></text:span><text:span text:style-name="T5057">verb</text:span></text:p>
        <text:p text:style-name="P5674"><text:span text:style-name="T5058"/><text:span text:style-name="T5059">dyais</text:span><text:span text:style-name="T5060"><text:s/>[ɟaiˈs]<text:s/></text:span><text:span text:style-name="T5061">pp</text:span><text:span text:style-name="T5062"><text:s/>in_outside<text:s/></text:span><text:span text:style-name="T5063">pp</text:span></text:p>
        <text:p text:style-name="P5681"><text:span text:style-name="T5064"/><text:span text:style-name="T5065">dye</text:span><text:span text:style-name="T5066"><text:s/>[ɟeˈ]<text:s/></text:span><text:span text:style-name="T5067">verb</text:span><text:span text:style-name="T5068"><text:s/>fight<text:s/></text:span><text:span text:style-name="T5069">verb</text:span></text:p>
        <text:p text:style-name="P5688"><text:span text:style-name="T5070"/><text:span text:style-name="T5071">dyi</text:span><text:span text:style-name="T5072"><text:s/>[ɟiˈ]<text:s/></text:span><text:span text:style-name="T5073">verb</text:span><text:span text:style-name="T5074"><text:s/>run<text:s/></text:span><text:span text:style-name="T5075">verb</text:span></text:p>
        <text:p text:style-name="P5695"><text:span text:style-name="T5076"/><text:span text:style-name="T5077">dyibbi</text:span><text:span text:style-name="T5078"><text:s/>[ɟiɓiˈ]<text:s/></text:span><text:span text:style-name="T5079">verb</text:span><text:span text:style-name="T5080"><text:s/>journey<text:s/></text:span><text:span text:style-name="T5081">verb</text:span></text:p>
        <text:p text:style-name="P5702"><text:span text:style-name="T5082"/><text:span text:style-name="T5083">dyo</text:span><text:span text:style-name="T5084"><text:s/>[ɟoˈ]<text:s/></text:span><text:span text:style-name="T5085">det</text:span><text:span text:style-name="T5086"><text:s/>that<text:s/></text:span><text:span text:style-name="T5087">det</text:span></text:p>
        <text:p text:style-name="P5709"><text:span text:style-name="T5088"/><text:span text:style-name="T5089">dyop</text:span><text:span text:style-name="T5090"><text:s/>[ɟoˈp]<text:s/></text:span><text:span text:style-name="T5091">pron</text:span><text:span text:style-name="T5092"><text:s/>3.plur.cl.3<text:s/></text:span><text:span text:style-name="T5093">pron</text:span></text:p>
        <text:p text:style-name="P5716"><text:span text:style-name="T5094"/><text:span text:style-name="T5095">dyugk</text:span><text:span text:style-name="T5096"><text:s/>[ɟuˈkʼ]<text:s/></text:span><text:span text:style-name="T5097">noun</text:span><text:span text:style-name="T5098"><text:s/>(</text:span><text:span text:style-name="T5099">cl.4</text:span><text:span text:style-name="T5100">) little<text:s/></text:span><text:span text:style-name="T5101">adj</text:span></text:p>
        <text:p text:style-name="P5725"><text:span text:style-name="T5102"/><text:span text:style-name="T5103">dyugw</text:span><text:span text:style-name="T5104"><text:s/>[ɟuɡʷ]<text:s/></text:span><text:span text:style-name="T5105">vpsubj enclitic</text:span><text:span text:style-name="T5106"><text:s/>3.dual.cl.1<text:s/></text:span></text:p>
        <text:p text:style-name="P5731"><text:span text:style-name="T5107"/><text:span text:style-name="T5108">Dyuṣẽsh</text:span><text:span text:style-name="T5109"><text:s/>[ɟusˤə̃ˈʃ]<text:s/></text:span><text:span text:style-name="T5110">prop</text:span><text:span text:style-name="T5111"><text:s/>(</text:span><text:span text:style-name="T5112">cl.1</text:span><text:span text:style-name="T5113">) Jusash<text:s/></text:span><text:span text:style-name="T5114">prop</text:span></text:p>
        <text:p text:style-name="P5740"><text:span text:style-name="T5115"/><text:span text:style-name="T5116">dyuyo</text:span><text:span text:style-name="T5117"><text:s/>[ɟujoˈ]<text:s/></text:span><text:span text:style-name="T5118">verb</text:span><text:span text:style-name="T5119"><text:s/>swell<text:s/></text:span><text:span text:style-name="T5120">verb</text:span></text:p>
        <text:p text:style-name="P5747"><text:span text:style-name="T5121"/><text:span text:style-name="T5122">dyöṭ</text:span><text:span text:style-name="T5123"><text:s/>[ɟøˈtˤ]<text:s/></text:span><text:span text:style-name="T5124">noun</text:span><text:span text:style-name="T5125"><text:s/>(</text:span><text:span text:style-name="T5126">cl.4</text:span><text:span text:style-name="T5127">) small<text:s/></text:span><text:span text:style-name="T5128">adj</text:span></text:p>
        <text:p text:style-name="P5756"><text:span text:style-name="T5129"/><text:span text:style-name="T5130">dyẽ</text:span><text:span text:style-name="T5131"><text:s/>[ɟə̃ˈ]<text:s/></text:span><text:span text:style-name="T5132">verb</text:span><text:span text:style-name="T5133"><text:s/>swim<text:s/></text:span><text:span text:style-name="T5134">verb</text:span></text:p>
        <text:p text:style-name="P5763"><text:span text:style-name="T5135"/><text:span text:style-name="T5136">dyẽrd</text:span><text:span text:style-name="T5137"><text:s/>[ɟə̃ˈɖ]<text:s/></text:span><text:span text:style-name="T5138">noun</text:span><text:span text:style-name="T5139"><text:s/>(</text:span><text:span text:style-name="T5140">cl.4</text:span><text:span text:style-name="T5141">) back<text:s/></text:span><text:span text:style-name="T5142">noun</text:span><text:span text:style-name="T5143"><text:s/>(</text:span><text:span text:style-name="T5144">body part</text:span><text:span text:style-name="T5145">)</text:span></text:p>
        <text:p text:style-name="P5775"><text:span text:style-name="T5146"/><text:span text:style-name="T5147">dö</text:span><text:span text:style-name="T5148"><text:s/>[døˈ]<text:s/></text:span><text:span text:style-name="T5149">pp</text:span><text:span text:style-name="T5150"><text:s/>from_right<text:s/></text:span><text:span text:style-name="T5151">pp</text:span></text:p>
        <text:p text:style-name="P5782"><text:span text:style-name="T5152"/><text:span text:style-name="T5153">düty</text:span><text:span text:style-name="T5154"><text:s/>[dyˈt͡ɕ]<text:s/></text:span><text:span text:style-name="T5155">pron</text:span><text:span text:style-name="T5156"><text:s/>3.dual.cl.1<text:s/></text:span><text:span text:style-name="T5157">pron</text:span></text:p>
        <text:p text:style-name="P5789"><text:span text:style-name="T5158"/><text:span text:style-name="T5159">ḍaḍaurs</text:span><text:span text:style-name="T5160"><text:s/>[dˤadˤauˈʂ]<text:s/></text:span><text:span text:style-name="T5161">noun</text:span><text:span text:style-name="T5162"><text:s/>(</text:span><text:span text:style-name="T5163">cl.1</text:span><text:span text:style-name="T5164">) library<text:s/></text:span><text:span text:style-name="T5165">noun</text:span></text:p>
        <text:p text:style-name="P5798"><text:span text:style-name="T5166"/><text:span text:style-name="T5167">Ḍardach</text:span><text:span text:style-name="T5168"><text:s/>[dˤaɖaˈt͡ʃ]<text:s/></text:span><text:span text:style-name="T5169">prop</text:span><text:span text:style-name="T5170"><text:s/>(</text:span><text:span text:style-name="T5171">cl.2</text:span><text:span text:style-name="T5172">) God<text:s/></text:span><text:span text:style-name="T5173">prop</text:span></text:p>
        <text:p text:style-name="P5807"><text:span text:style-name="T5174"/><text:span text:style-name="T5175">ḍatẓ</text:span><text:span text:style-name="T5176"><text:s/>[dˤaˈt͡sˤ]<text:s/></text:span><text:span text:style-name="T5177">pron</text:span><text:span text:style-name="T5178"><text:s/>3.plur.cl.4<text:s/></text:span><text:span text:style-name="T5179">pron</text:span></text:p>
        <text:p text:style-name="P5814"><text:span text:style-name="T5180"/><text:span text:style-name="T5181">ḍaud</text:span><text:span text:style-name="T5182"><text:s/>[dˤauˈd]<text:s/></text:span><text:span text:style-name="T5183">pron</text:span><text:span text:style-name="T5184"><text:s/>3.sing.cl.3<text:s/></text:span><text:span text:style-name="T5185">pron</text:span></text:p>
        <text:p text:style-name="P5821"><text:span text:style-name="T5186"/><text:span text:style-name="T5187">ḍequ</text:span><text:span text:style-name="T5188"><text:s/>[dˤeˈkʷ]<text:s/></text:span><text:span text:style-name="T5189">noun</text:span><text:span text:style-name="T5190"><text:s/>(</text:span><text:span text:style-name="T5191">cl.1</text:span><text:span text:style-name="T5192">) dry<text:s/></text:span><text:span text:style-name="T5193">adj</text:span></text:p>
        <text:p text:style-name="P5830"><text:span text:style-name="T5194"/><text:span text:style-name="T5195">ḍody</text:span><text:span text:style-name="T5196"><text:s/>[dˤoˈɟ]<text:s/></text:span><text:span text:style-name="T5197">noun</text:span><text:span text:style-name="T5198"><text:s/>(</text:span><text:span text:style-name="T5199">cl.1</text:span><text:span text:style-name="T5200">) star<text:s/></text:span><text:span text:style-name="T5201">noun</text:span></text:p>
        <text:p text:style-name="P5839"><text:span text:style-name="T5202"/><text:span text:style-name="T5203">ḍẽbb</text:span><text:span text:style-name="T5204"><text:s/>[dˤə̃ˈɓ]<text:s/></text:span><text:span text:style-name="T5205">noun</text:span><text:span text:style-name="T5206"><text:s/>(</text:span><text:span text:style-name="T5207">cl.4</text:span><text:span text:style-name="T5208">) time<text:s/></text:span><text:span text:style-name="T5209">noun</text:span></text:p>
        <text:p text:style-name="P5848"><text:span text:style-name="T5210"/><text:span text:style-name="T5211">fa</text:span><text:span text:style-name="T5212"><text:s/>[faˈ]<text:s/></text:span><text:span text:style-name="T5213">verb</text:span><text:span text:style-name="T5214"><text:s/>hear<text:s/></text:span><text:span text:style-name="T5215">verb</text:span></text:p>
        <text:p text:style-name="P5855"><text:span text:style-name="T5216"/><text:span text:style-name="T5217">fardutẓ</text:span><text:span text:style-name="T5218"><text:s/>[faɖuˈt͡sˤ]<text:s/></text:span><text:span text:style-name="T5219">noun</text:span><text:span text:style-name="T5220"><text:s/>(</text:span><text:span text:style-name="T5221">cl.3</text:span><text:span text:style-name="T5222">) stick<text:s/></text:span><text:span text:style-name="T5223">noun</text:span></text:p>
        <text:p text:style-name="P5864"><text:span text:style-name="T5224"/><text:span text:style-name="T5225">fay</text:span><text:span text:style-name="T5226"><text:s/>[faˈj]<text:s/></text:span><text:span text:style-name="T5227">noun</text:span><text:span text:style-name="T5228"><text:s/>(</text:span><text:span text:style-name="T5229">cl.1</text:span><text:span text:style-name="T5230">) mother<text:s/></text:span><text:span text:style-name="T5231">noun</text:span></text:p>
        <text:p text:style-name="P5873"><text:span text:style-name="T5232"/><text:span text:style-name="T5233">faz</text:span><text:span text:style-name="T5234"><text:s/>[faˈz]<text:s/></text:span><text:span text:style-name="T5235">noun</text:span><text:span text:style-name="T5236"><text:s/>(</text:span><text:span text:style-name="T5237">cl.4</text:span><text:span text:style-name="T5238">) old<text:s/></text:span><text:span text:style-name="T5239">adj</text:span><text:span text:style-name="T5240"><text:s/>(</text:span><text:span text:style-name="T5241">not young</text:span><text:span text:style-name="T5242">)</text:span></text:p>
        <text:p text:style-name="P5885"><text:span text:style-name="T5243"/><text:span text:style-name="T5244">faẓürz</text:span><text:span text:style-name="T5245"><text:s/>[fazˤyˈʐ]<text:s/></text:span><text:span text:style-name="T5246">noun</text:span><text:span text:style-name="T5247"><text:s/>(</text:span><text:span text:style-name="T5248">cl.3</text:span><text:span text:style-name="T5249">) sand<text:s/></text:span><text:span text:style-name="T5250">noun</text:span></text:p>
        <text:p text:style-name="P5894"><text:span text:style-name="T5251"/><text:span text:style-name="T5252">fiṇ</text:span><text:span text:style-name="T5253"><text:s/>[fiˈnˤ]<text:s/></text:span><text:span text:style-name="T5254">noun</text:span><text:span text:style-name="T5255"><text:s/>(</text:span><text:span text:style-name="T5256">cl.2</text:span><text:span text:style-name="T5257">) rain<text:s/></text:span><text:span text:style-name="T5258">noun</text:span></text:p>
        <text:p text:style-name="P5903"><text:span text:style-name="T5259"/><text:span text:style-name="T5260">fiqu</text:span><text:span text:style-name="T5261"><text:s/>[fiˈkʷ]<text:s/></text:span><text:span text:style-name="T5262">noun</text:span><text:span text:style-name="T5263"><text:s/>(</text:span><text:span text:style-name="T5264">cl.4</text:span><text:span text:style-name="T5265">) friend<text:s/></text:span><text:span text:style-name="T5266">noun</text:span></text:p>
        <text:p text:style-name="P5912"><text:span text:style-name="T5267"/><text:span text:style-name="T5268">firn</text:span><text:span text:style-name="T5269"><text:s/>[fiˈɳ]<text:s/></text:span><text:span text:style-name="T5270">pron</text:span><text:span text:style-name="T5271"><text:s/>1incl.sing<text:s/></text:span><text:span text:style-name="T5272">pron</text:span></text:p>
        <text:p text:style-name="P5919"><text:span text:style-name="T5273"/><text:span text:style-name="T5274">firtoz</text:span><text:span text:style-name="T5275"><text:s/>[fiʈoˈz]<text:s/></text:span><text:span text:style-name="T5276">noun</text:span><text:span text:style-name="T5277"><text:s/>(</text:span><text:span text:style-name="T5278">cl.4</text:span><text:span text:style-name="T5279">) anus<text:s/></text:span><text:span text:style-name="T5280">noun</text:span></text:p>
        <text:p text:style-name="P5928"><text:span text:style-name="T5281"/><text:span text:style-name="T5282">fitaurz</text:span><text:span text:style-name="T5283"><text:s/>[fitauˈʐ]<text:s/></text:span><text:span text:style-name="T5284">noun</text:span><text:span text:style-name="T5285"><text:s/>(</text:span><text:span text:style-name="T5286">cl.2</text:span><text:span text:style-name="T5287">) hunter<text:s/></text:span><text:span text:style-name="T5288">noun</text:span></text:p>
        <text:p text:style-name="P5937"><text:span text:style-name="T5289"/><text:span text:style-name="T5290">fiw</text:span><text:span text:style-name="T5291"><text:s/>[fiˈw]<text:s/></text:span><text:span text:style-name="T5292">pp</text:span><text:span text:style-name="T5293"><text:s/>to_left<text:s/></text:span><text:span text:style-name="T5294">pp</text:span></text:p>
        <text:p text:style-name="P5944"><text:span text:style-name="T5295"/><text:span text:style-name="T5296">fizhik</text:span><text:span text:style-name="T5297"><text:s/>[fiʒiˈk]<text:s/></text:span><text:span text:style-name="T5298">pp</text:span><text:span text:style-name="T5299"><text:s/>MANNER<text:s/></text:span><text:span text:style-name="T5300">pp</text:span></text:p>
        <text:p text:style-name="P5951"><text:span text:style-name="T5301"/><text:span text:style-name="T5302">foty</text:span><text:span text:style-name="T5303"><text:s/>[foˈt͡ɕ]<text:s/></text:span><text:span text:style-name="T5304">pp</text:span><text:span text:style-name="T5305"><text:s/>in_inside<text:s/></text:span><text:span text:style-name="T5306">pp</text:span></text:p>
        <text:p text:style-name="P5958"><text:span text:style-name="T5307"/><text:span text:style-name="T5308">fu</text:span><text:span text:style-name="T5309"><text:s/>[fuˈ]<text:s/></text:span><text:span text:style-name="T5310">verb</text:span><text:span text:style-name="T5311"><text:s/>find<text:s/></text:span><text:span text:style-name="T5312">verb</text:span></text:p>
        <text:p text:style-name="P5965"><text:span text:style-name="T5313"/><text:span text:style-name="T5314">gaif</text:span><text:span text:style-name="T5315"><text:s/>[ɡaiˈf]<text:s/></text:span><text:span text:style-name="T5316">noun</text:span><text:span text:style-name="T5317"><text:s/>(</text:span><text:span text:style-name="T5318">cl.3</text:span><text:span text:style-name="T5319">) single<text:s/></text:span><text:span text:style-name="T5320">adj</text:span></text:p>
        <text:p text:style-name="P5974"><text:span text:style-name="T5321"/><text:span text:style-name="T5322">gairz</text:span><text:span text:style-name="T5323"><text:s/>[ɡaiˈʐ]<text:s/></text:span><text:span text:style-name="T5324">noun</text:span><text:span text:style-name="T5325"><text:s/>(</text:span><text:span text:style-name="T5326">cl.4</text:span><text:span text:style-name="T5327">) short<text:s/></text:span><text:span text:style-name="T5328">adj</text:span></text:p>
        <text:p text:style-name="P5983"><text:span text:style-name="T5329"/><text:span text:style-name="T5330">gart</text:span><text:span text:style-name="T5331"><text:s/>[ɡaˈʈ]<text:s/></text:span><text:span text:style-name="T5332">pp</text:span><text:span text:style-name="T5333"><text:s/>in_in_front<text:s/></text:span><text:span text:style-name="T5334">pp</text:span></text:p>
        <text:p text:style-name="P5990"><text:span text:style-name="T5335"/><text:span text:style-name="T5336">gatz</text:span><text:span text:style-name="T5337"><text:s/>[ɡat͡s]<text:s/></text:span><text:span text:style-name="T5338">vpsubj enclitic</text:span><text:span text:style-name="T5339"><text:s/>3.plur.cl.3<text:s/></text:span></text:p>
        <text:p text:style-name="P5996"><text:span text:style-name="T5340"/><text:span text:style-name="T5341">get</text:span><text:span text:style-name="T5342"><text:s/>[ɡeˈt]<text:s/></text:span><text:span text:style-name="T5343">noun</text:span><text:span text:style-name="T5344"><text:s/>(</text:span><text:span text:style-name="T5345">cl.3</text:span><text:span text:style-name="T5346">) bad<text:s/></text:span><text:span text:style-name="T5347">adj</text:span></text:p>
        <text:p text:style-name="P6005"><text:span text:style-name="T5348"/><text:span text:style-name="T5349">gi</text:span><text:span text:style-name="T5350"><text:s/>[ɡiˈ]<text:s/></text:span><text:span text:style-name="T5351">verb</text:span><text:span text:style-name="T5352"><text:s/>want<text:s/></text:span><text:span text:style-name="T5353">verb</text:span></text:p>
        <text:p text:style-name="P6012"><text:span text:style-name="T5354"/><text:span text:style-name="T5355">gigqu</text:span><text:span text:style-name="T5356"><text:s/>[ɡiˈkʼʷ]<text:s/></text:span><text:span text:style-name="T5357">noun</text:span><text:span text:style-name="T5358"><text:s/>(</text:span><text:span text:style-name="T5359">cl.2</text:span><text:span text:style-name="T5360">) earth<text:s/></text:span><text:span text:style-name="T5361">noun</text:span></text:p>
        <text:p text:style-name="P6021"><text:span text:style-name="T5362"/><text:span text:style-name="T5363">gipach</text:span><text:span text:style-name="T5364"><text:s/>[ɡipaˈt͡ʃ]<text:s/></text:span><text:span text:style-name="T5365">noun</text:span><text:span text:style-name="T5366"><text:s/>(</text:span><text:span text:style-name="T5367">cl.4</text:span><text:span text:style-name="T5368">) bank<text:s/></text:span><text:span text:style-name="T5369">noun</text:span></text:p>
        <text:p text:style-name="P6030"><text:span text:style-name="T5370"/><text:span text:style-name="T5371">gipeḍ</text:span><text:span text:style-name="T5372"><text:s/>[ɡipeˈdˤ]<text:s/></text:span><text:span text:style-name="T5373">noun</text:span><text:span text:style-name="T5374"><text:s/>(</text:span><text:span text:style-name="T5375">cl.4</text:span><text:span text:style-name="T5376">) breast<text:s/></text:span><text:span text:style-name="T5377">noun</text:span></text:p>
        <text:p text:style-name="P6039"><text:span text:style-name="T5378"/><text:span text:style-name="T5379">gir</text:span><text:span text:style-name="T5380"><text:s/>[ɡiˈɾ]<text:s/></text:span><text:span text:style-name="T5381">noun</text:span><text:span text:style-name="T5382"><text:s/>(</text:span><text:span text:style-name="T5383">cl.2</text:span><text:span text:style-name="T5384">) stone<text:s/></text:span><text:span text:style-name="T5385">noun</text:span></text:p>
        <text:p text:style-name="P6048"><text:span text:style-name="T5386"/><text:span text:style-name="T5387">giteg</text:span><text:span text:style-name="T5388"><text:s/>[ɡiteˈɡ]<text:s/></text:span><text:span text:style-name="T5389">noun</text:span><text:span text:style-name="T5390"><text:s/>(</text:span><text:span text:style-name="T5391">cl.3</text:span><text:span text:style-name="T5392">) embrace<text:s/></text:span><text:span text:style-name="T5393">noun</text:span></text:p>
        <text:p text:style-name="P6057"><text:span text:style-name="T5394"/><text:span text:style-name="T5395">gitz</text:span><text:span text:style-name="T5396"><text:s/>[ɡit͡s]<text:s/></text:span><text:span text:style-name="T5397">vpmode enclitic</text:span><text:span text:style-name="T5398"><text:s/>optative<text:s/></text:span></text:p>
        <text:p text:style-name="P6063"><text:span text:style-name="T5399"/><text:span text:style-name="T5400">giz</text:span><text:span text:style-name="T5401"><text:s/>[ɡiˈz]<text:s/></text:span><text:span text:style-name="T5402">noun</text:span><text:span text:style-name="T5403"><text:s/>(</text:span><text:span text:style-name="T5404">cl.3</text:span><text:span text:style-name="T5405">) few<text:s/></text:span><text:span text:style-name="T5406">adj</text:span></text:p>
        <text:p text:style-name="P6072"><text:span text:style-name="T5407"/><text:span text:style-name="T5408">gka</text:span><text:span text:style-name="T5409"><text:s/>[kʼaˈ]<text:s/></text:span><text:span text:style-name="T5410">det</text:span><text:span text:style-name="T5411"><text:s/>this<text:s/></text:span><text:span text:style-name="T5412">det</text:span></text:p>
        <text:p text:style-name="P6079"><text:span text:style-name="T5413"/><text:span text:style-name="T5414">gkatẓöṇ</text:span><text:span text:style-name="T5415"><text:s/>[kʼat͡sˤøˈnˤ]<text:s/></text:span><text:span text:style-name="T5416">noun</text:span><text:span text:style-name="T5417"><text:s/>(</text:span><text:span text:style-name="T5418">cl.4</text:span><text:span text:style-name="T5419">) restaurant<text:s/></text:span><text:span text:style-name="T5420">noun</text:span></text:p>
        <text:p text:style-name="P6088"><text:span text:style-name="T5421"/><text:span text:style-name="T5422">gkigẽ</text:span><text:span text:style-name="T5423"><text:s/>[kʼiɡə̃ˈ]<text:s/></text:span><text:span text:style-name="T5424">verb</text:span><text:span text:style-name="T5425"><text:s/>surprise<text:s/></text:span><text:span text:style-name="T5426">verb</text:span></text:p>
        <text:p text:style-name="P6095"><text:span text:style-name="T5427"/><text:span text:style-name="T5428">gko</text:span><text:span text:style-name="T5429"><text:s/>[kʼoˈ]<text:s/></text:span><text:span text:style-name="T5430">verb</text:span><text:span text:style-name="T5431"><text:s/>hit<text:s/></text:span><text:span text:style-name="T5432">verb</text:span></text:p>
        <text:p text:style-name="P6102"><text:span text:style-name="T5433"/><text:span text:style-name="T5434">gkubauw</text:span><text:span text:style-name="T5435"><text:s/>[kʼubauˈw]<text:s/></text:span><text:span text:style-name="T5436">noun</text:span><text:span text:style-name="T5437"><text:s/>(</text:span><text:span text:style-name="T5438">cl.4</text:span><text:span text:style-name="T5439">) bosom<text:s/></text:span><text:span text:style-name="T5440">noun</text:span><text:span text:style-name="T5441"><text:s/>(</text:span><text:span text:style-name="T5442">body part</text:span><text:span text:style-name="T5443">)</text:span></text:p>
        <text:p text:style-name="P6114"><text:span text:style-name="T5444"/><text:span text:style-name="T5445">gkösh</text:span><text:span text:style-name="T5446"><text:s/>[kʼøˈʃ]<text:s/></text:span><text:span text:style-name="T5447">num</text:span><text:span text:style-name="T5448"><text:s/>ten<text:s/></text:span><text:span text:style-name="T5449">num</text:span></text:p>
        <text:p text:style-name="P6121"><text:span text:style-name="T5450"/><text:span text:style-name="T5451">gkü</text:span><text:span text:style-name="T5452"><text:s/>[kʼyˈ]<text:s/></text:span><text:span text:style-name="T5453">det</text:span><text:span text:style-name="T5454"><text:s/>yon<text:s/></text:span><text:span text:style-name="T5455">det</text:span></text:p>
        <text:p text:style-name="P6128"><text:span text:style-name="T5456"/><text:span text:style-name="T5457">gquadyuk</text:span><text:span text:style-name="T5458"><text:s/>[kʼʷaɟuˈk]<text:s/></text:span><text:span text:style-name="T5459">noun</text:span><text:span text:style-name="T5460"><text:s/>(</text:span><text:span text:style-name="T5461">cl.4</text:span><text:span text:style-name="T5462">) neck<text:s/></text:span><text:span text:style-name="T5463">noun</text:span></text:p>
        <text:p text:style-name="P6137"><text:span text:style-name="T5464"/><text:span text:style-name="T5465">Gquakais</text:span><text:span text:style-name="T5466"><text:s/>[kʼʷakaiˈs]<text:s/></text:span><text:span text:style-name="T5467">prop</text:span><text:span text:style-name="T5468"><text:s/>(</text:span><text:span text:style-name="T5469">cl.2</text:span><text:span text:style-name="T5470">) Kakais<text:s/></text:span><text:span text:style-name="T5471">prop</text:span></text:p>
        <text:p text:style-name="P6146"><text:span text:style-name="T5472"/><text:span text:style-name="T5473">gquangö</text:span><text:span text:style-name="T5474"><text:s/>[kʼʷaŋøˈ]<text:s/></text:span><text:span text:style-name="T5475">verb</text:span><text:span text:style-name="T5476"><text:s/>flow<text:s/></text:span><text:span text:style-name="T5477">verb</text:span></text:p>
        <text:p text:style-name="P6153"><text:span text:style-name="T5478"/><text:span text:style-name="T5479">gquatön</text:span><text:span text:style-name="T5480"><text:s/>[kʼʷatøˈn]<text:s/></text:span><text:span text:style-name="T5481">noun</text:span><text:span text:style-name="T5482"><text:s/>(</text:span><text:span text:style-name="T5483">cl.3</text:span><text:span text:style-name="T5484">) net<text:s/></text:span><text:span text:style-name="T5485">noun</text:span></text:p>
        <text:p text:style-name="P6162"><text:span text:style-name="T5486"/><text:span text:style-name="T5487">gquau</text:span><text:span text:style-name="T5488"><text:s/>[kʼʷauˈ]<text:s/></text:span><text:span text:style-name="T5489">verb</text:span><text:span text:style-name="T5490"><text:s/>bite<text:s/></text:span><text:span text:style-name="T5491">verb</text:span></text:p>
        <text:p text:style-name="P6169"><text:span text:style-name="T5492"/><text:span text:style-name="T5493">gqui</text:span><text:span text:style-name="T5494"><text:s/>[kʼʷiˈ]<text:s/></text:span><text:span text:style-name="T5495">verb</text:span><text:span text:style-name="T5496"><text:s/>smell<text:s/></text:span><text:span text:style-name="T5497">verb</text:span></text:p>
        <text:p text:style-name="P6176"><text:span text:style-name="T5498"/><text:span text:style-name="T5499">gquirors</text:span><text:span text:style-name="T5500"><text:s/>[kʼʷiɾoˈʂ]<text:s/></text:span><text:span text:style-name="T5501">noun</text:span><text:span text:style-name="T5502"><text:s/>(</text:span><text:span text:style-name="T5503">cl.4</text:span><text:span text:style-name="T5504">) teacher<text:s/></text:span><text:span text:style-name="T5505">noun</text:span></text:p>
        <text:p text:style-name="P6185"><text:span text:style-name="T5506"/><text:span text:style-name="T5507">gwabb</text:span><text:span text:style-name="T5508"><text:s/>[ɡʷaɓ]<text:s/></text:span><text:span text:style-name="T5509">vpsubj enclitic</text:span><text:span text:style-name="T5510"><text:s/>1incl.plur<text:s/></text:span></text:p>
        <text:p text:style-name="P6191"><text:span text:style-name="T5511"/><text:span text:style-name="T5512">gwaẓengw</text:span><text:span text:style-name="T5513"><text:s/>[ɡʷazˤeˈŋʷ]<text:s/></text:span><text:span text:style-name="T5514">noun</text:span><text:span text:style-name="T5515"><text:s/>(</text:span><text:span text:style-name="T5516">cl.1</text:span><text:span text:style-name="T5517">) apple<text:s/></text:span><text:span text:style-name="T5518">noun</text:span></text:p>
        <text:p text:style-name="P6200"><text:span text:style-name="T5519"/><text:span text:style-name="T5520">gwo</text:span><text:span text:style-name="T5521"><text:s/>[ɡʷoˈ]<text:s/></text:span><text:span text:style-name="T5522">verb</text:span><text:span text:style-name="T5523"><text:s/>hold<text:s/></text:span><text:span text:style-name="T5524">verb</text:span></text:p>
        <text:p text:style-name="P6207"><text:span text:style-name="T5525"/><text:span text:style-name="T5526">gwöbb</text:span><text:span text:style-name="T5527"><text:s/>[ɡʷøˈɓ]<text:s/></text:span><text:span text:style-name="T5528">noun</text:span><text:span text:style-name="T5529"><text:s/>(</text:span><text:span text:style-name="T5530">cl.2</text:span><text:span text:style-name="T5531">) son<text:s/></text:span><text:span text:style-name="T5532">noun</text:span></text:p>
        <text:p text:style-name="P6216"><text:span text:style-name="T5533"/><text:span text:style-name="T5534">göm</text:span><text:span text:style-name="T5535"><text:s/>[ɡøˈm]<text:s/></text:span><text:span text:style-name="T5536">pp</text:span><text:span text:style-name="T5537"><text:s/>from_around<text:s/></text:span><text:span text:style-name="T5538">pp</text:span></text:p>
        <text:p text:style-name="P6223"><text:span text:style-name="T5539"/><text:span text:style-name="T5540">hagquir</text:span><text:span text:style-name="T5541"><text:s/>[hakʼʷiˈɾ]<text:s/></text:span><text:span text:style-name="T5542">noun</text:span><text:span text:style-name="T5543"><text:s/>(</text:span><text:span text:style-name="T5544">cl.4</text:span><text:span text:style-name="T5545">) straight<text:s/></text:span><text:span text:style-name="T5546">adj</text:span></text:p>
        <text:p text:style-name="P6232"><text:span text:style-name="T5547"/><text:span text:style-name="T5548">hairt</text:span><text:span text:style-name="T5549"><text:s/>[haiˈʈ]<text:s/></text:span><text:span text:style-name="T5550">noun</text:span><text:span text:style-name="T5551"><text:s/>(</text:span><text:span text:style-name="T5552">cl.1</text:span><text:span text:style-name="T5553">) daughter<text:s/></text:span><text:span text:style-name="T5554">noun</text:span></text:p>
        <text:p text:style-name="P6241"><text:span text:style-name="T5555"/><text:span text:style-name="T5556">hard</text:span><text:span text:style-name="T5557"><text:s/>[haˈɖ]<text:s/></text:span><text:span text:style-name="T5558">noun</text:span><text:span text:style-name="T5559"><text:s/>(</text:span><text:span text:style-name="T5560">cl.4</text:span><text:span text:style-name="T5561">) year<text:s/></text:span><text:span text:style-name="T5562">noun</text:span></text:p>
        <text:p text:style-name="P6250"><text:span text:style-name="T5563"/><text:span text:style-name="T5564">harnüṣ</text:span><text:span text:style-name="T5565"><text:s/>[haɳyˈsˤ]<text:s/></text:span><text:span text:style-name="T5566">noun</text:span><text:span text:style-name="T5567"><text:s/>(</text:span><text:span text:style-name="T5568">cl.1</text:span><text:span text:style-name="T5569">) dialect<text:s/></text:span><text:span text:style-name="T5570">noun</text:span></text:p>
        <text:p text:style-name="P6259"><text:span text:style-name="T5571"/><text:span text:style-name="T5572">hatzu</text:span><text:span text:style-name="T5573"><text:s/>[hat͡suˈ]<text:s/></text:span><text:span text:style-name="T5574">verb</text:span><text:span text:style-name="T5575"><text:s/>pat<text:s/></text:span><text:span text:style-name="T5576">verb</text:span></text:p>
        <text:p text:style-name="P6266"><text:span text:style-name="T5577"/><text:span text:style-name="T5578">haẓ</text:span><text:span text:style-name="T5579"><text:s/>[hazˤ]<text:s/></text:span><text:span text:style-name="T5580">vpta enclitic</text:span><text:span text:style-name="T5581"><text:s/>PAST<text:s/></text:span></text:p>
        <text:p text:style-name="P6272"><text:span text:style-name="T5582"/><text:span text:style-name="T5583">hem</text:span><text:span text:style-name="T5584"><text:s/>[heˈm]<text:s/></text:span><text:span text:style-name="T5585">noun</text:span><text:span text:style-name="T5586"><text:s/>(</text:span><text:span text:style-name="T5587">cl.4</text:span><text:span text:style-name="T5588">) head<text:s/></text:span><text:span text:style-name="T5589">noun</text:span></text:p>
        <text:p text:style-name="P6281"><text:span text:style-name="T5590"/><text:span text:style-name="T5591">hidy</text:span><text:span text:style-name="T5592"><text:s/>[hiˈɟ]<text:s/></text:span><text:span text:style-name="T5593">num</text:span><text:span text:style-name="T5594"><text:s/>two<text:s/></text:span><text:span text:style-name="T5595">num</text:span></text:p>
        <text:p text:style-name="P6288"><text:span text:style-name="T5596"/><text:span text:style-name="T5597">higk</text:span><text:span text:style-name="T5598"><text:s/>[hiˈkʼ]<text:s/></text:span><text:span text:style-name="T5599">pp</text:span><text:span text:style-name="T5600"><text:s/>to<text:s/></text:span><text:span text:style-name="T5601">pp</text:span></text:p>
        <text:p text:style-name="P6295"><text:span text:style-name="T5602"/><text:span text:style-name="T5603">hitabb</text:span><text:span text:style-name="T5604"><text:s/>[hitaˈɓ]<text:s/></text:span><text:span text:style-name="T5605">noun</text:span><text:span text:style-name="T5606"><text:s/>(</text:span><text:span text:style-name="T5607">cl.4</text:span><text:span text:style-name="T5608">) jaguar<text:s/></text:span><text:span text:style-name="T5609">noun</text:span></text:p>
        <text:p text:style-name="P6304"><text:span text:style-name="T5610"/><text:span text:style-name="T5611">hobb</text:span><text:span text:style-name="T5612"><text:s/>[hoˈɓ]<text:s/></text:span><text:span text:style-name="T5613">noun</text:span><text:span text:style-name="T5614"><text:s/>(</text:span><text:span text:style-name="T5615">cl.1</text:span><text:span text:style-name="T5616">) left<text:s/></text:span><text:span text:style-name="T5617">adj</text:span></text:p>
        <text:p text:style-name="P6313"><text:span text:style-name="T5618"/><text:span text:style-name="T5619">hudy</text:span><text:span text:style-name="T5620"><text:s/>[huˈɟ]<text:s/></text:span><text:span text:style-name="T5621">noun</text:span><text:span text:style-name="T5622"><text:s/>(</text:span><text:span text:style-name="T5623">cl.3</text:span><text:span text:style-name="T5624">) north<text:s/></text:span><text:span text:style-name="T5625">noun</text:span></text:p>
        <text:p text:style-name="P6322"><text:span text:style-name="T5626"/><text:span text:style-name="T5627">hum</text:span><text:span text:style-name="T5628"><text:s/>[huˈm]<text:s/></text:span><text:span text:style-name="T5629">noun</text:span><text:span text:style-name="T5630"><text:s/>(</text:span><text:span text:style-name="T5631">cl.3</text:span><text:span text:style-name="T5632">) top<text:s/></text:span><text:span text:style-name="T5633">noun</text:span></text:p>
        <text:p text:style-name="P6331"><text:span text:style-name="T5634"/><text:span text:style-name="T5635">huṇ</text:span><text:span text:style-name="T5636"><text:s/>[hunˤ]<text:s/></text:span><text:span text:style-name="T5637">vpsubj enclitic</text:span><text:span text:style-name="T5638"><text:s/>3.dual.cl.4<text:s/></text:span></text:p>
        <text:p text:style-name="P6337"><text:span text:style-name="T5639"/><text:span text:style-name="T5640">huy</text:span><text:span text:style-name="T5641"><text:s/>[huˈj]<text:s/></text:span><text:span text:style-name="T5642">noun</text:span><text:span text:style-name="T5643"><text:s/>(</text:span><text:span text:style-name="T5644">cl.1</text:span><text:span text:style-name="T5645">) far<text:s/></text:span><text:span text:style-name="T5646">adj</text:span></text:p>
        <text:p text:style-name="P6346"><text:span text:style-name="T5647"/><text:span text:style-name="T5648">hö</text:span><text:span text:style-name="T5649"><text:s/>[høˈ]<text:s/></text:span><text:span text:style-name="T5650">verb</text:span><text:span text:style-name="T5651"><text:s/>turn<text:s/></text:span><text:span text:style-name="T5652">verb</text:span></text:p>
        <text:p text:style-name="P6353"><text:span text:style-name="T5653"/><text:span text:style-name="T5654">höj</text:span><text:span text:style-name="T5655"><text:s/>[høˈd͡ʒ]<text:s/></text:span><text:span text:style-name="T5656">conj</text:span><text:span text:style-name="T5657"><text:s/>because<text:s/></text:span><text:span text:style-name="T5658">conj</text:span></text:p>
        <text:p text:style-name="P6360"><text:span text:style-name="T5659"/><text:span text:style-name="T5660">hüṭ</text:span><text:span text:style-name="T5661"><text:s/>[hyˈtˤ]<text:s/></text:span><text:span text:style-name="T5662">noun</text:span><text:span text:style-name="T5663"><text:s/>(</text:span><text:span text:style-name="T5664">cl.3</text:span><text:span text:style-name="T5665">) fight<text:s/></text:span><text:span text:style-name="T5666">noun</text:span></text:p>
        <text:p text:style-name="P6369"><text:span text:style-name="T5667"/><text:span text:style-name="T5668">-iḍ</text:span><text:span text:style-name="T5669"><text:s/>[-idˤ]<text:s/></text:span><text:span text:style-name="T5670">nouncase suffix</text:span><text:span text:style-name="T5671"><text:s/>VOC<text:s/></text:span></text:p>
        <text:p text:style-name="P6375"><text:span text:style-name="T5672"/><text:span text:style-name="T5673">-ik</text:span><text:span text:style-name="T5674"><text:s/>[-ik]<text:s/></text:span><text:span text:style-name="T5675">suffix</text:span><text:span text:style-name="T5676"><text:s/>little<text:s/></text:span><text:span text:style-name="T5677">unknown</text:span></text:p>
        <text:p text:style-name="P6382"><text:span text:style-name="T5678"/><text:span text:style-name="T5679">-im</text:span><text:span text:style-name="T5680"><text:s/>[-im]<text:s/></text:span><text:span text:style-name="T5681">nouncase suffix</text:span><text:span text:style-name="T5682"><text:s/>ACC<text:s/></text:span></text:p>
        <text:p text:style-name="P6388"><text:span text:style-name="T5683"/><text:span text:style-name="T5684">-ing</text:span><text:span text:style-name="T5685"><text:s/>[-iŋ]<text:s/></text:span><text:span text:style-name="T5686">suffix</text:span><text:span text:style-name="T5687"><text:s/>big<text:s/></text:span><text:span text:style-name="T5688">unknown</text:span></text:p>
        <text:p text:style-name="P6395"><text:span text:style-name="T5689"/><text:span text:style-name="T5690">jad</text:span><text:span text:style-name="T5691"><text:s/>[d͡ʒaˈd]<text:s/></text:span><text:span text:style-name="T5692">noun</text:span><text:span text:style-name="T5693"><text:s/>(</text:span><text:span text:style-name="T5694">cl.4</text:span><text:span text:style-name="T5695">) thin<text:s/></text:span><text:span text:style-name="T5696">adj</text:span></text:p>
        <text:p text:style-name="P6404"><text:span text:style-name="T5697"/><text:span text:style-name="T5698">jagquaṭ</text:span><text:span text:style-name="T5699"><text:s/>[d͡ʒakʼʷaˈtˤ]<text:s/></text:span><text:span text:style-name="T5700">noun</text:span><text:span text:style-name="T5701"><text:s/>(</text:span><text:span text:style-name="T5702">cl.2</text:span><text:span text:style-name="T5703">) root<text:s/></text:span><text:span text:style-name="T5704">noun</text:span></text:p>
        <text:p text:style-name="P6413"><text:span text:style-name="T5705"/><text:span text:style-name="T5706">jagwatz</text:span><text:span text:style-name="T5707"><text:s/>[d͡ʒaɡʷaˈt͡s]<text:s/></text:span><text:span text:style-name="T5708">pp</text:span><text:span text:style-name="T5709"><text:s/>COMP<text:s/></text:span><text:span text:style-name="T5710">pp</text:span></text:p>
        <text:p text:style-name="P6420"><text:span text:style-name="T5711"/><text:span text:style-name="T5712">jangwingw</text:span><text:span text:style-name="T5713"><text:s/>[d͡ʒaŋʷiˈŋʷ]<text:s/></text:span><text:span text:style-name="T5714">noun</text:span><text:span text:style-name="T5715"><text:s/>(</text:span><text:span text:style-name="T5716">cl.3</text:span><text:span text:style-name="T5717">) umbrella<text:s/></text:span><text:span text:style-name="T5718">noun</text:span></text:p>
        <text:p text:style-name="P6429"><text:span text:style-name="T5719"/><text:span text:style-name="T5720">jauj</text:span><text:span text:style-name="T5721"><text:s/>[d͡ʒauˈd͡ʒ]<text:s/></text:span><text:span text:style-name="T5722">pp</text:span><text:span text:style-name="T5723"><text:s/>to_near<text:s/></text:span><text:span text:style-name="T5724">pp</text:span></text:p>
        <text:p text:style-name="P6436"><text:span text:style-name="T5725"/><text:span text:style-name="T5726">jaush</text:span><text:span text:style-name="T5727"><text:s/>[d͡ʒauˈʃ]<text:s/></text:span><text:span text:style-name="T5728">noun</text:span><text:span text:style-name="T5729"><text:s/>(</text:span><text:span text:style-name="T5730">cl.4</text:span><text:span text:style-name="T5731">) water<text:s/></text:span><text:span text:style-name="T5732">noun</text:span></text:p>
        <text:p text:style-name="P6445"><text:span text:style-name="T5733"/><text:span text:style-name="T5734">jek</text:span><text:span text:style-name="T5735"><text:s/>[d͡ʒeˈk]<text:s/></text:span><text:span text:style-name="T5736">noun</text:span><text:span text:style-name="T5737"><text:s/>(</text:span><text:span text:style-name="T5738">cl.2</text:span><text:span text:style-name="T5739">) all<text:s/></text:span><text:span text:style-name="T5740">adj</text:span></text:p>
        <text:p text:style-name="P6454"><text:span text:style-name="T5741"/><text:span text:style-name="T5742">jiwiw</text:span><text:span text:style-name="T5743"><text:s/>[d͡ʒiwiˈw]<text:s/></text:span><text:span text:style-name="T5744">noun</text:span><text:span text:style-name="T5745"><text:s/>(</text:span><text:span text:style-name="T5746">cl.1</text:span><text:span text:style-name="T5747">) salt<text:s/></text:span><text:span text:style-name="T5748">noun</text:span></text:p>
        <text:p text:style-name="P6463"><text:span text:style-name="T5749"/><text:span text:style-name="T5750">jugwerd</text:span><text:span text:style-name="T5751"><text:s/>[d͡ʒuɡʷeˈɖ]<text:s/></text:span><text:span text:style-name="T5752">noun</text:span><text:span text:style-name="T5753"><text:s/>(</text:span><text:span text:style-name="T5754">cl.1</text:span><text:span text:style-name="T5755">) tower<text:s/></text:span><text:span text:style-name="T5756">noun</text:span></text:p>
        <text:p text:style-name="P6472"><text:span text:style-name="T5757"/><text:span text:style-name="T5758">juzho</text:span><text:span text:style-name="T5759"><text:s/>[d͡ʒuʒoˈ]<text:s/></text:span><text:span text:style-name="T5760">verb</text:span><text:span text:style-name="T5761"><text:s/>cease<text:s/></text:span><text:span text:style-name="T5762">verb</text:span></text:p>
        <text:p text:style-name="P6479"><text:span text:style-name="T5763"/><text:span text:style-name="T5764">jẽ</text:span><text:span text:style-name="T5765"><text:s/>[d͡ʒə̃ˈ]<text:s/></text:span><text:span text:style-name="T5766">verb</text:span><text:span text:style-name="T5767"><text:s/>have<text:s/></text:span><text:span text:style-name="T5768">verb</text:span></text:p>
        <text:p text:style-name="P6486"><text:span text:style-name="T5769"/><text:span text:style-name="T5770">kahörz</text:span><text:span text:style-name="T5771"><text:s/>[kahøˈʐ]<text:s/></text:span><text:span text:style-name="T5772">noun</text:span><text:span text:style-name="T5773"><text:s/>(</text:span><text:span text:style-name="T5774">cl.2</text:span><text:span text:style-name="T5775">) mammal<text:s/></text:span><text:span text:style-name="T5776">noun</text:span></text:p>
        <text:p text:style-name="P6495"><text:span text:style-name="T5777"/><text:span text:style-name="T5778">kaip</text:span><text:span text:style-name="T5779"><text:s/>[kaiˈp]<text:s/></text:span><text:span text:style-name="T5780">noun</text:span><text:span text:style-name="T5781"><text:s/>(</text:span><text:span text:style-name="T5782">cl.1</text:span><text:span text:style-name="T5783">) tongue<text:s/></text:span><text:span text:style-name="T5784">noun</text:span></text:p>
        <text:p text:style-name="P6504"><text:span text:style-name="T5785"/><text:span text:style-name="T5786">ketẓ</text:span><text:span text:style-name="T5787"><text:s/>[keˈt͡sˤ]<text:s/></text:span><text:span text:style-name="T5788">noun</text:span><text:span text:style-name="T5789"><text:s/>(</text:span><text:span text:style-name="T5790">cl.1</text:span><text:span text:style-name="T5791">) other<text:s/></text:span><text:span text:style-name="T5792">adj</text:span></text:p>
        <text:p text:style-name="P6513"><text:span text:style-name="T5793"/><text:span text:style-name="T5794">ki</text:span><text:span text:style-name="T5795"><text:s/>[kiˈ]<text:s/></text:span><text:span text:style-name="T5796">verb</text:span><text:span text:style-name="T5797"><text:s/>make<text:s/></text:span><text:span text:style-name="T5798">verb</text:span></text:p>
        <text:p text:style-name="P6520"><text:span text:style-name="T5799"/><text:span text:style-name="T5800">kigw</text:span><text:span text:style-name="T5801"><text:s/>[kiˈɡʷ]<text:s/></text:span><text:span text:style-name="T5802">pp</text:span><text:span text:style-name="T5803"><text:s/>in_behind<text:s/></text:span><text:span text:style-name="T5804">pp</text:span></text:p>
        <text:p text:style-name="P6527"><text:span text:style-name="T5805"/><text:span text:style-name="T5806">king</text:span><text:span text:style-name="T5807"><text:s/>[kiˈŋ]<text:s/></text:span><text:span text:style-name="T5808">num</text:span><text:span text:style-name="T5809"><text:s/>one<text:s/></text:span><text:span text:style-name="T5810">num</text:span></text:p>
        <text:p text:style-name="P6534"><text:span text:style-name="T5811"/><text:span text:style-name="T5812">kuboḍ</text:span><text:span text:style-name="T5813"><text:s/>[kuboˈdˤ]<text:s/></text:span><text:span text:style-name="T5814">noun</text:span><text:span text:style-name="T5815"><text:s/>(</text:span><text:span text:style-name="T5816">cl.2</text:span><text:span text:style-name="T5817">) tiger<text:s/></text:span><text:span text:style-name="T5818">noun</text:span></text:p>
        <text:p text:style-name="P6543"><text:span text:style-name="T5819"/><text:span text:style-name="T5820">kurzurn</text:span><text:span text:style-name="T5821"><text:s/>[kuʐuˈɳ]<text:s/></text:span><text:span text:style-name="T5822">num</text:span><text:span text:style-name="T5823"><text:s/>nine<text:s/></text:span><text:span text:style-name="T5824">num</text:span></text:p>
        <text:p text:style-name="P6550"><text:span text:style-name="T5825"/><text:span text:style-name="T5826">kö</text:span><text:span text:style-name="T5827"><text:s/>[køˈ]<text:s/></text:span><text:span text:style-name="T5828">verb</text:span><text:span text:style-name="T5829"><text:s/>stand<text:s/></text:span><text:span text:style-name="T5830">verb</text:span></text:p>
        <text:p text:style-name="P6557"><text:span text:style-name="T5831"/><text:span text:style-name="T5832">köty</text:span><text:span text:style-name="T5833"><text:s/>[køˈt͡ɕ]<text:s/></text:span><text:span text:style-name="T5834">noun</text:span><text:span text:style-name="T5835"><text:s/>(</text:span><text:span text:style-name="T5836">cl.2</text:span><text:span text:style-name="T5837">) green<text:s/></text:span><text:span text:style-name="T5838">adj</text:span></text:p>
        <text:p text:style-name="P6566"><text:span text:style-name="T5839"/><text:span text:style-name="T5840">kü</text:span><text:span text:style-name="T5841"><text:s/>[kyˈ]<text:s/></text:span><text:span text:style-name="T5842">verb</text:span><text:span text:style-name="T5843"><text:s/>buy<text:s/></text:span><text:span text:style-name="T5844">verb</text:span></text:p>
        <text:p text:style-name="P6573"><text:span text:style-name="T5845"/><text:span text:style-name="T5846">kẽgw</text:span><text:span text:style-name="T5847"><text:s/>[kə̃ˈɡʷ]<text:s/></text:span><text:span text:style-name="T5848">pp</text:span><text:span text:style-name="T5849"><text:s/>to_inside<text:s/></text:span><text:span text:style-name="T5850">pp</text:span></text:p>
        <text:p text:style-name="P6580"><text:span text:style-name="T5851"/><text:span text:style-name="T5852">maiḍ</text:span><text:span text:style-name="T5853"><text:s/>[maiˈdˤ]<text:s/></text:span><text:span text:style-name="T5854">pron</text:span><text:span text:style-name="T5855"><text:s/>3.sing.cl.1<text:s/></text:span><text:span text:style-name="T5856">pron</text:span></text:p>
        <text:p text:style-name="P6587"><text:span text:style-name="T5857"/><text:span text:style-name="T5858">mas</text:span><text:span text:style-name="T5859"><text:s/>[maˈs]<text:s/></text:span><text:span text:style-name="T5860">noun</text:span><text:span text:style-name="T5861"><text:s/>(</text:span><text:span text:style-name="T5862">cl.1</text:span><text:span text:style-name="T5863">) egg<text:s/></text:span><text:span text:style-name="T5864">noun</text:span></text:p>
        <text:p text:style-name="P6596"><text:span text:style-name="T5865"/><text:span text:style-name="T5866">matyöj</text:span><text:span text:style-name="T5867"><text:s/>[mat͡ɕøˈd͡ʒ]<text:s/></text:span><text:span text:style-name="T5868">noun</text:span><text:span text:style-name="T5869"><text:s/>(</text:span><text:span text:style-name="T5870">cl.4</text:span><text:span text:style-name="T5871">) knee<text:s/></text:span><text:span text:style-name="T5872">noun</text:span></text:p>
        <text:p text:style-name="P6605"><text:span text:style-name="T5873"/><text:span text:style-name="T5874">maẓẽ</text:span><text:span text:style-name="T5875"><text:s/>[mazˤə̃ˈ]<text:s/></text:span><text:span text:style-name="T5876">verb</text:span><text:span text:style-name="T5877"><text:s/>dwell<text:s/></text:span><text:span text:style-name="T5878">verb</text:span></text:p>
        <text:p text:style-name="P6612"><text:span text:style-name="T5879"/><text:span text:style-name="T5880">migk</text:span><text:span text:style-name="T5881"><text:s/>[miˈkʼ]<text:s/></text:span><text:span text:style-name="T5882">noun</text:span><text:span text:style-name="T5883"><text:s/>(</text:span><text:span text:style-name="T5884">cl.3</text:span><text:span text:style-name="T5885">) knife<text:s/></text:span><text:span text:style-name="T5886">noun</text:span></text:p>
        <text:p text:style-name="P6621"><text:span text:style-name="T5887"/><text:span text:style-name="T5888">mitẓ</text:span><text:span text:style-name="T5889"><text:s/>[miˈt͡sˤ]<text:s/></text:span><text:span text:style-name="T5890">noun</text:span><text:span text:style-name="T5891"><text:s/>(</text:span><text:span text:style-name="T5892">cl.1</text:span><text:span text:style-name="T5893">) cat<text:s/></text:span><text:span text:style-name="T5894">noun</text:span></text:p>
        <text:p text:style-name="P6630"><text:span text:style-name="T5895"/><text:span text:style-name="T5896">motẓ</text:span><text:span text:style-name="T5897"><text:s/>[moˈt͡sˤ]<text:s/></text:span><text:span text:style-name="T5898">noun</text:span><text:span text:style-name="T5899"><text:s/>(</text:span><text:span text:style-name="T5900">cl.2</text:span><text:span text:style-name="T5901">) black<text:s/></text:span><text:span text:style-name="T5902">adj</text:span></text:p>
        <text:p text:style-name="P6639"><text:span text:style-name="T5903"/><text:span text:style-name="T5904">mozh</text:span><text:span text:style-name="T5905"><text:s/>[moˈʒ]<text:s/></text:span><text:span text:style-name="T5906">noun</text:span><text:span text:style-name="T5907"><text:s/>(</text:span><text:span text:style-name="T5908">cl.4</text:span><text:span text:style-name="T5909">) moon<text:s/></text:span><text:span text:style-name="T5910">noun</text:span></text:p>
        <text:p text:style-name="P6648"><text:span text:style-name="T5911"/><text:span text:style-name="T5912">murit</text:span><text:span text:style-name="T5913"><text:s/>[muɾiˈt]<text:s/></text:span><text:span text:style-name="T5914">noun</text:span><text:span text:style-name="T5915"><text:s/>(</text:span><text:span text:style-name="T5916">cl.1</text:span><text:span text:style-name="T5917">) brick<text:s/></text:span><text:span text:style-name="T5918">noun</text:span></text:p>
        <text:p text:style-name="P6657"><text:span text:style-name="T5919"/><text:span text:style-name="T5920">muyöf</text:span><text:span text:style-name="T5921"><text:s/>[mujøˈf]<text:s/></text:span><text:span text:style-name="T5922">noun</text:span><text:span text:style-name="T5923"><text:s/>(</text:span><text:span text:style-name="T5924">cl.3</text:span><text:span text:style-name="T5925">) perfect<text:s/></text:span><text:span text:style-name="T5926">adj</text:span></text:p>
        <text:p text:style-name="P6666"><text:span text:style-name="T5927"/><text:span text:style-name="T5928">mörz</text:span><text:span text:style-name="T5929"><text:s/>[møˈʐ]<text:s/></text:span><text:span text:style-name="T5930">pron</text:span><text:span text:style-name="T5931"><text:s/>1incl.plur<text:s/></text:span><text:span text:style-name="T5932">pron</text:span></text:p>
        <text:p text:style-name="P6673"><text:span text:style-name="T5933"/><text:span text:style-name="T5934">nam</text:span><text:span text:style-name="T5935"><text:s/>[naˈm]<text:s/></text:span><text:span text:style-name="T5936">noun</text:span><text:span text:style-name="T5937"><text:s/>(</text:span><text:span text:style-name="T5938">cl.1</text:span><text:span text:style-name="T5939">) different<text:s/></text:span><text:span text:style-name="T5940">adj</text:span></text:p>
        <text:p text:style-name="P6682"><text:span text:style-name="T5941"/><text:span text:style-name="T5942">narsa</text:span><text:span text:style-name="T5943"><text:s/>[naʂaˈ]<text:s/></text:span><text:span text:style-name="T5944">verb</text:span><text:span text:style-name="T5945"><text:s/>resemble<text:s/></text:span><text:span text:style-name="T5946">verb</text:span></text:p>
        <text:p text:style-name="P6689"><text:span text:style-name="T5947"/><text:span text:style-name="T5948">nau</text:span><text:span text:style-name="T5949"><text:s/>[nauˈ]<text:s/></text:span><text:span text:style-name="T5950">verb</text:span><text:span text:style-name="T5951"><text:s/>think<text:s/></text:span><text:span text:style-name="T5952">verb</text:span></text:p>
        <text:p text:style-name="P6696"><text:span text:style-name="T5953"/><text:span text:style-name="T5954">nca</text:span><text:span text:style-name="T5955"><text:s/>[ᵑǀaˈ]<text:s/></text:span><text:span text:style-name="T5956">verb</text:span><text:span text:style-name="T5957"><text:s/>kill<text:s/></text:span><text:span text:style-name="T5958">verb</text:span></text:p>
        <text:p text:style-name="P6703"><text:span text:style-name="T5959"/><text:span text:style-name="T5960">ncas</text:span><text:span text:style-name="T5961"><text:s/>[ᵑǀaˈs]<text:s/></text:span><text:span text:style-name="T5962">pp</text:span><text:span text:style-name="T5963"><text:s/>in_under<text:s/></text:span><text:span text:style-name="T5964">pp</text:span></text:p>
        <text:p text:style-name="P6710"><text:span text:style-name="T5965"/><text:span text:style-name="T5966">ncañai</text:span><text:span text:style-name="T5967"><text:s/>[ᵑǀaɲaiˈ]<text:s/></text:span><text:span text:style-name="T5968">verb</text:span><text:span text:style-name="T5969"><text:s/>freeze<text:s/></text:span><text:span text:style-name="T5970">verb</text:span></text:p>
        <text:p text:style-name="P6717"><text:span text:style-name="T5971"/><text:span text:style-name="T5972">ncey</text:span><text:span text:style-name="T5973"><text:s/>[ᵑǀeˈj]<text:s/></text:span><text:span text:style-name="T5974">noun</text:span><text:span text:style-name="T5975"><text:s/>(</text:span><text:span text:style-name="T5976">cl.4</text:span><text:span text:style-name="T5977">) nose<text:s/></text:span><text:span text:style-name="T5978">noun</text:span></text:p>
        <text:p text:style-name="P6726"><text:span text:style-name="T5979"/><text:span text:style-name="T5980">nciṣi</text:span><text:span text:style-name="T5981"><text:s/>[ᵑǀisˤiˈ]<text:s/></text:span><text:span text:style-name="T5982">verb</text:span><text:span text:style-name="T5983"><text:s/>hate<text:s/></text:span><text:span text:style-name="T5984">verb</text:span></text:p>
        <text:p text:style-name="P6733"><text:span text:style-name="T5985"/><text:span text:style-name="T5986">ncitẓ</text:span><text:span text:style-name="T5987"><text:s/>[ᵑǀiˈt͡sˤ]<text:s/></text:span><text:span text:style-name="T5988">pp</text:span><text:span text:style-name="T5989"><text:s/>from_inside<text:s/></text:span><text:span text:style-name="T5990">pp</text:span></text:p>
        <text:p text:style-name="P6740"><text:span text:style-name="T5991"/><text:span text:style-name="T5992">nciz</text:span><text:span text:style-name="T5993"><text:s/>[ᵑǀiz]<text:s/></text:span><text:span text:style-name="T5994">vpnegation enclitic</text:span><text:span text:style-name="T5995"><text:s/>NEG<text:s/></text:span></text:p>
        <text:p text:style-name="P6746"><text:span text:style-name="T5996"/><text:span text:style-name="T5997">ncurd</text:span><text:span text:style-name="T5998"><text:s/>[ᵑǀuˈɖ]<text:s/></text:span><text:span text:style-name="T5999">noun</text:span><text:span text:style-name="T6000"><text:s/>(</text:span><text:span text:style-name="T6001">cl.1</text:span><text:span text:style-name="T6002">) near<text:s/></text:span><text:span text:style-name="T6003">adj</text:span></text:p>
        <text:p text:style-name="P6755"><text:span text:style-name="T6004"/><text:span text:style-name="T6005">ncürn</text:span><text:span text:style-name="T6006"><text:s/>[ᵑǀyˈɳ]<text:s/></text:span><text:span text:style-name="T6007">noun</text:span><text:span text:style-name="T6008"><text:s/>(</text:span><text:span text:style-name="T6009">cl.1</text:span><text:span text:style-name="T6010">) tree<text:s/></text:span><text:span text:style-name="T6011">noun</text:span></text:p>
        <text:p text:style-name="P6764"><text:span text:style-name="T6012"/><text:span text:style-name="T6013">nc̣a</text:span><text:span text:style-name="T6014"><text:s/>[ᵑǀˤaˈ]<text:s/></text:span><text:span text:style-name="T6015">verb</text:span><text:span text:style-name="T6016"><text:s/>build<text:s/></text:span><text:span text:style-name="T6017">verb</text:span></text:p>
        <text:p text:style-name="P6771"><text:span text:style-name="T6018"/><text:span text:style-name="T6019">nc̣aṇo</text:span><text:span text:style-name="T6020"><text:s/>[ᵑǀˤanˤoˈ]<text:s/></text:span><text:span text:style-name="T6021">verb</text:span><text:span text:style-name="T6022"><text:s/>purpose<text:s/></text:span><text:span text:style-name="T6023">verb</text:span></text:p>
        <text:p text:style-name="P6778"><text:span text:style-name="T6024"/><text:span text:style-name="T6025">nc̣arn</text:span><text:span text:style-name="T6026"><text:s/>[ᵑǀˤaˈɳ]<text:s/></text:span><text:span text:style-name="T6027">noun</text:span><text:span text:style-name="T6028"><text:s/>(</text:span><text:span text:style-name="T6029">cl.1</text:span><text:span text:style-name="T6030">) fruit<text:s/></text:span><text:span text:style-name="T6031">noun</text:span></text:p>
        <text:p text:style-name="P6787"><text:span text:style-name="T6032"/><text:span text:style-name="T6033">nc̣aya</text:span><text:span text:style-name="T6034"><text:s/>[ᵑǀˤajaˈ]<text:s/></text:span><text:span text:style-name="T6035">verb</text:span><text:span text:style-name="T6036"><text:s/>appear<text:s/></text:span><text:span text:style-name="T6037">verb</text:span></text:p>
        <text:p text:style-name="P6794"><text:span text:style-name="T6038"/><text:span text:style-name="T6039">nc̣i</text:span><text:span text:style-name="T6040"><text:s/>[ᵑǀˤiˈ]<text:s/></text:span><text:span text:style-name="T6041">verb</text:span><text:span text:style-name="T6042"><text:s/>lie<text:s/></text:span><text:span text:style-name="T6043">verb</text:span></text:p>
        <text:p text:style-name="P6801"><text:span text:style-name="T6044"/><text:span text:style-name="T6045">nc̣ij</text:span><text:span text:style-name="T6046"><text:s/>[ᵑǀˤiˈd͡ʒ]<text:s/></text:span><text:span text:style-name="T6047">noun</text:span><text:span text:style-name="T6048"><text:s/>(</text:span><text:span text:style-name="T6049">cl.2</text:span><text:span text:style-name="T6050">) father<text:s/></text:span><text:span text:style-name="T6051">noun</text:span></text:p>
        <text:p text:style-name="P6810"><text:span text:style-name="T6052"/><text:span text:style-name="T6053">Nc̣ipaiñ</text:span><text:span text:style-name="T6054"><text:s/>[ᵑǀˤipaiˈɲ]<text:s/></text:span><text:span text:style-name="T6055">prop</text:span><text:span text:style-name="T6056"><text:s/>(</text:span><text:span text:style-name="T6057">cl.1</text:span><text:span text:style-name="T6058">) Kipainy<text:s/></text:span><text:span text:style-name="T6059">prop</text:span></text:p>
        <text:p text:style-name="P6819"><text:span text:style-name="T6060"/><text:span text:style-name="T6061">nc̣irr</text:span><text:span text:style-name="T6062"><text:s/>[ᵑǀˤiˈɽ]<text:s/></text:span><text:span text:style-name="T6063">pron</text:span><text:span text:style-name="T6064"><text:s/>3.plur.cl.2<text:s/></text:span><text:span text:style-name="T6065">pron</text:span></text:p>
        <text:p text:style-name="P6826"><text:span text:style-name="T6066"/><text:span text:style-name="T6067">nc̣oy</text:span><text:span text:style-name="T6068"><text:s/>[ᵑǀˤoˈj]<text:s/></text:span><text:span text:style-name="T6069">pp</text:span><text:span text:style-name="T6070"><text:s/>in_right<text:s/></text:span><text:span text:style-name="T6071">pp</text:span></text:p>
        <text:p text:style-name="P6833"><text:span text:style-name="T6072"/><text:span text:style-name="T6073">nc̣ugw</text:span><text:span text:style-name="T6074"><text:s/>[ᵑǀˤuˈɡʷ]<text:s/></text:span><text:span text:style-name="T6075">pp</text:span><text:span text:style-name="T6076"><text:s/>from_outside<text:s/></text:span><text:span text:style-name="T6077">pp</text:span></text:p>
        <text:p text:style-name="P6840"><text:span text:style-name="T6078"/><text:span text:style-name="T6079">nc̣üg</text:span><text:span text:style-name="T6080"><text:s/>[ᵑǀˤyˈɡ]<text:s/></text:span><text:span text:style-name="T6081">noun</text:span><text:span text:style-name="T6082"><text:s/>(</text:span><text:span text:style-name="T6083">cl.2</text:span><text:span text:style-name="T6084">) man<text:s/></text:span><text:span text:style-name="T6085">noun</text:span></text:p>
        <text:p text:style-name="P6849"><text:span text:style-name="T6086"/><text:span text:style-name="T6087">ngaḍ</text:span><text:span text:style-name="T6088"><text:s/>[ŋaˈdˤ]<text:s/></text:span><text:span text:style-name="T6089">noun</text:span><text:span text:style-name="T6090"><text:s/>(</text:span><text:span text:style-name="T6091">cl.1</text:span><text:span text:style-name="T6092">) good<text:s/></text:span><text:span text:style-name="T6093">adj</text:span></text:p>
        <text:p text:style-name="P6858"><text:span text:style-name="T6094"/><text:span text:style-name="T6095">ngaun</text:span><text:span text:style-name="T6096"><text:s/>[ŋauˈn]<text:s/></text:span><text:span text:style-name="T6097">pp</text:span><text:span text:style-name="T6098"><text:s/>from_above<text:s/></text:span><text:span text:style-name="T6099">pp</text:span></text:p>
        <text:p text:style-name="P6865"><text:span text:style-name="T6100"/><text:span text:style-name="T6101">ngibb</text:span><text:span text:style-name="T6102"><text:s/>[ŋiɓ]<text:s/></text:span><text:span text:style-name="T6103">vpsubj enclitic</text:span><text:span text:style-name="T6104"><text:s/>1excl.sing<text:s/></text:span></text:p>
        <text:p text:style-name="P6871"><text:span text:style-name="T6105"/><text:span text:style-name="T6106">ngirsoqu</text:span><text:span text:style-name="T6107"><text:s/>[ŋiʂoˈkʷ]<text:s/></text:span><text:span text:style-name="T6108">noun</text:span><text:span text:style-name="T6109"><text:s/>(</text:span><text:span text:style-name="T6110">cl.2</text:span><text:span text:style-name="T6111">) court<text:s/></text:span><text:span text:style-name="T6112">noun</text:span></text:p>
        <text:p text:style-name="P6880"><text:span text:style-name="T6113"/><text:span text:style-name="T6114">ngiñ</text:span><text:span text:style-name="T6115"><text:s/>[ŋiˈɲ]<text:s/></text:span><text:span text:style-name="T6116">pron</text:span><text:span text:style-name="T6117"><text:s/>3.dual.cl.3<text:s/></text:span><text:span text:style-name="T6118">pron</text:span></text:p>
        <text:p text:style-name="P6887"><text:span text:style-name="T6119"/><text:span text:style-name="T6120">ngort</text:span><text:span text:style-name="T6121"><text:s/>[ŋoˈʈ]<text:s/></text:span><text:span text:style-name="T6122">noun</text:span><text:span text:style-name="T6123"><text:s/>(</text:span><text:span text:style-name="T6124">cl.4</text:span><text:span text:style-name="T6125">) wet<text:s/></text:span><text:span text:style-name="T6126">adj</text:span></text:p>
        <text:p text:style-name="P6896"><text:span text:style-name="T6127"/><text:span text:style-name="T6128">ngwa</text:span><text:span text:style-name="T6129"><text:s/>[ŋʷa]<text:s/></text:span><text:span text:style-name="T6130">vpsubj enclitic</text:span><text:span text:style-name="T6131"><text:s/>3.sing.cl.2<text:s/></text:span></text:p>
        <text:p text:style-name="P6902"><text:span text:style-name="T6132"/><text:span text:style-name="T6133">ngwar</text:span><text:span text:style-name="T6134"><text:s/>[ŋʷaˈɾ]<text:s/></text:span><text:span text:style-name="T6135">pron</text:span><text:span text:style-name="T6136"><text:s/>2.plur<text:s/></text:span><text:span text:style-name="T6137">pron</text:span></text:p>
        <text:p text:style-name="P6909"><text:span text:style-name="T6138"/><text:span text:style-name="T6139">ngwaur</text:span><text:span text:style-name="T6140"><text:s/>[ŋʷauˈɾ]<text:s/></text:span><text:span text:style-name="T6141">pp</text:span><text:span text:style-name="T6142"><text:s/>from<text:s/></text:span><text:span text:style-name="T6143">pp</text:span></text:p>
        <text:p text:style-name="P6916"><text:span text:style-name="T6144"/><text:span text:style-name="T6145">ngwazhu</text:span><text:span text:style-name="T6146"><text:s/>[ŋʷaʒuˈ]<text:s/></text:span><text:span text:style-name="T6147">verb</text:span><text:span text:style-name="T6148"><text:s/>confound<text:s/></text:span><text:span text:style-name="T6149">verb</text:span></text:p>
        <text:p text:style-name="P6923"><text:span text:style-name="T6150"/><text:span text:style-name="T6151">ngwi</text:span><text:span text:style-name="T6152"><text:s/>[ŋʷiˈ]<text:s/></text:span><text:span text:style-name="T6153">verb</text:span><text:span text:style-name="T6154"><text:s/>come<text:s/></text:span><text:span text:style-name="T6155">verb</text:span></text:p>
        <text:p text:style-name="P6930"><text:span text:style-name="T6156"/><text:span text:style-name="T6157">ngwidy</text:span><text:span text:style-name="T6158"><text:s/>[ŋʷiɟ]<text:s/></text:span><text:span text:style-name="T6159">vpsubj enclitic</text:span><text:span text:style-name="T6160"><text:s/>3.sing.cl.3<text:s/></text:span></text:p>
        <text:p text:style-name="P6936"><text:span text:style-name="T6161"/><text:span text:style-name="T6162">ngwigwi</text:span><text:span text:style-name="T6163"><text:s/>[ŋʷiɡʷiˈ]<text:s/></text:span><text:span text:style-name="T6164">verb</text:span><text:span text:style-name="T6165"><text:s/>suck<text:s/></text:span><text:span text:style-name="T6166">verb</text:span></text:p>
        <text:p text:style-name="P6943"><text:span text:style-name="T6167"/><text:span text:style-name="T6168">ngür</text:span><text:span text:style-name="T6169"><text:s/>[ŋyˈɾ]<text:s/></text:span><text:span text:style-name="T6170">noun</text:span><text:span text:style-name="T6171"><text:s/>(</text:span><text:span text:style-name="T6172">cl.4</text:span><text:span text:style-name="T6173">) blood<text:s/></text:span><text:span text:style-name="T6174">noun</text:span></text:p>
        <text:p text:style-name="P6952"><text:span text:style-name="T6175"/><text:span text:style-name="T6176">ngẽñ</text:span><text:span text:style-name="T6177"><text:s/>[ŋə̃ˈɲ]<text:s/></text:span><text:span text:style-name="T6178">conj</text:span><text:span text:style-name="T6179"><text:s/>or<text:s/></text:span><text:span text:style-name="T6180">conj</text:span></text:p>
        <text:p text:style-name="P6959"><text:span text:style-name="T6181"/><text:span text:style-name="T6182">niḍö</text:span><text:span text:style-name="T6183"><text:s/>[nidˤøˈ]<text:s/></text:span><text:span text:style-name="T6184">verb</text:span><text:span text:style-name="T6185"><text:s/>spend_time<text:s/></text:span><text:span text:style-name="T6186">verb</text:span></text:p>
        <text:p text:style-name="P6966"><text:span text:style-name="T6187"/><text:span text:style-name="T6188">nigw</text:span><text:span text:style-name="T6189"><text:s/>[niɡʷ]<text:s/></text:span><text:span text:style-name="T6190">vpnegation enclitic</text:span><text:span text:style-name="T6191"><text:s/>POS<text:s/></text:span></text:p>
        <text:p text:style-name="P6972"><text:span text:style-name="T6192"/><text:span text:style-name="T6193">nishü</text:span><text:span text:style-name="T6194"><text:s/>[niʃyˈ]<text:s/></text:span><text:span text:style-name="T6195">verb</text:span><text:span text:style-name="T6196"><text:s/>shape<text:s/></text:span><text:span text:style-name="T6197">verb</text:span></text:p>
        <text:p text:style-name="P6979"><text:span text:style-name="T6198"/><text:span text:style-name="T6199">nurred</text:span><text:span text:style-name="T6200"><text:s/>[nuɽeˈd]<text:s/></text:span><text:span text:style-name="T6201">noun</text:span><text:span text:style-name="T6202"><text:s/>(</text:span><text:span text:style-name="T6203">cl.4</text:span><text:span text:style-name="T6204">) seed<text:s/></text:span><text:span text:style-name="T6205">noun</text:span></text:p>
        <text:p text:style-name="P6988"><text:span text:style-name="T6206"/><text:span text:style-name="T6207">nuzaj</text:span><text:span text:style-name="T6208"><text:s/>[nuzaˈd͡ʒ]<text:s/></text:span><text:span text:style-name="T6209">noun</text:span><text:span text:style-name="T6210"><text:s/>(</text:span><text:span text:style-name="T6211">cl.4</text:span><text:span text:style-name="T6212">) fingernail<text:s/></text:span><text:span text:style-name="T6213">noun</text:span></text:p>
        <text:p text:style-name="P6997"><text:span text:style-name="T6214"/><text:span text:style-name="T6215">nöy</text:span><text:span text:style-name="T6216"><text:s/>[nøˈj]<text:s/></text:span><text:span text:style-name="T6217">noun</text:span><text:span text:style-name="T6218"><text:s/>(</text:span><text:span text:style-name="T6219">cl.2</text:span><text:span text:style-name="T6220">) bed<text:s/></text:span><text:span text:style-name="T6221">noun</text:span></text:p>
        <text:p text:style-name="P7006"><text:span text:style-name="T6222"/><text:span text:style-name="T6223">1.<text:s/></text:span><text:span text:style-name="T6224">-ṇ</text:span><text:span text:style-name="T6225"><text:s/>[-nˤ]<text:s/></text:span><text:span text:style-name="T6226">detgender suffix</text:span><text:span text:style-name="T6227"><text:s/>cl.4<text:s/></text:span></text:p>
        <text:p text:style-name="P7013"><text:span text:style-name="T6228"/><text:span text:style-name="T6229">2.<text:s/></text:span><text:span text:style-name="T6230">-ṇ</text:span><text:span text:style-name="T6231"><text:s/>[-nˤ]<text:s/></text:span><text:span text:style-name="T6232">verbvoice suffix</text:span><text:span text:style-name="T6233"><text:s/>active<text:s/></text:span></text:p>
        <text:p text:style-name="P7020"><text:span text:style-name="T6234"/><text:span text:style-name="T6235">ṇaf</text:span><text:span text:style-name="T6236"><text:s/>[nˤaˈf]<text:s/></text:span><text:span text:style-name="T6237">noun</text:span><text:span text:style-name="T6238"><text:s/>(</text:span><text:span text:style-name="T6239">cl.2</text:span><text:span text:style-name="T6240">) Naf<text:s/></text:span><text:span text:style-name="T6241">noun</text:span><text:span text:style-name="T6242"><text:s/>(</text:span><text:span text:style-name="T6243">language</text:span><text:span text:style-name="T6244">)</text:span></text:p>
        <text:p text:style-name="P7032"><text:span text:style-name="T6245"/><text:span text:style-name="T6246">ṇarzam</text:span><text:span text:style-name="T6247"><text:s/>[nˤaʐaˈm]<text:s/></text:span><text:span text:style-name="T6248">noun</text:span><text:span text:style-name="T6249"><text:s/>(</text:span><text:span text:style-name="T6250">cl.3</text:span><text:span text:style-name="T6251">) colourless<text:s/></text:span><text:span text:style-name="T6252">adj</text:span></text:p>
        <text:p text:style-name="P7041"><text:span text:style-name="T6253"/><text:span text:style-name="T6254">ṇarẽ</text:span><text:span text:style-name="T6255"><text:s/>[nˤaɾə̃ˈ]<text:s/></text:span><text:span text:style-name="T6256">verb</text:span><text:span text:style-name="T6257"><text:s/>dig<text:s/></text:span><text:span text:style-name="T6258">verb</text:span></text:p>
        <text:p text:style-name="P7048"><text:span text:style-name="T6259"/><text:span text:style-name="T6260">ṇaṭ</text:span><text:span text:style-name="T6261"><text:s/>[nˤaˈtˤ]<text:s/></text:span><text:span text:style-name="T6262">pp</text:span><text:span text:style-name="T6263"><text:s/>to_right<text:s/></text:span><text:span text:style-name="T6264">pp</text:span></text:p>
        <text:p text:style-name="P7055"><text:span text:style-name="T6265"/><text:span text:style-name="T6266">ṇazobb</text:span><text:span text:style-name="T6267"><text:s/>[nˤazoˈɓ]<text:s/></text:span><text:span text:style-name="T6268">noun</text:span><text:span text:style-name="T6269"><text:s/>(</text:span><text:span text:style-name="T6270">cl.3</text:span><text:span text:style-name="T6271">) machine<text:s/></text:span><text:span text:style-name="T6272">noun</text:span></text:p>
        <text:p text:style-name="P7064"><text:span text:style-name="T6273"/><text:span text:style-name="T6274">ṇem</text:span><text:span text:style-name="T6275"><text:s/>[nˤeˈm]<text:s/></text:span><text:span text:style-name="T6276">pp</text:span><text:span text:style-name="T6277"><text:s/>in_left<text:s/></text:span><text:span text:style-name="T6278">pp</text:span></text:p>
        <text:p text:style-name="P7071"><text:span text:style-name="T6279"/><text:span text:style-name="T6280">ṇipain</text:span><text:span text:style-name="T6281"><text:s/>[nˤipaiˈn]<text:s/></text:span><text:span text:style-name="T6282">noun</text:span><text:span text:style-name="T6283"><text:s/>(</text:span><text:span text:style-name="T6284">cl.2</text:span><text:span text:style-name="T6285">) mountain<text:s/></text:span><text:span text:style-name="T6286">noun</text:span></text:p>
        <text:p text:style-name="P7080"><text:span text:style-name="T6287"/><text:span text:style-name="T6288">ṇizish</text:span><text:span text:style-name="T6289"><text:s/>[nˤiziˈʃ]<text:s/></text:span><text:span text:style-name="T6290">noun</text:span><text:span text:style-name="T6291"><text:s/>(</text:span><text:span text:style-name="T6292">cl.3</text:span><text:span text:style-name="T6293">) school<text:s/></text:span><text:span text:style-name="T6294">noun</text:span></text:p>
        <text:p text:style-name="P7089"><text:span text:style-name="T6295"/><text:span text:style-name="T6296">ṇuqu</text:span><text:span text:style-name="T6297"><text:s/>[nˤuˈkʷ]<text:s/></text:span><text:span text:style-name="T6298">pron</text:span><text:span text:style-name="T6299"><text:s/>3.dual.cl.4<text:s/></text:span><text:span text:style-name="T6300">pron</text:span></text:p>
        <text:p text:style-name="P7096"><text:span text:style-name="T6301"/><text:span text:style-name="T6302">pa</text:span><text:span text:style-name="T6303"><text:s/>[paˈ]<text:s/></text:span><text:span text:style-name="T6304">verb</text:span><text:span text:style-name="T6305"><text:s/>fall<text:s/></text:span><text:span text:style-name="T6306">verb</text:span></text:p>
        <text:p text:style-name="P7103"><text:span text:style-name="T6307"/><text:span text:style-name="T6308">pak</text:span><text:span text:style-name="T6309"><text:s/>[paˈk]<text:s/></text:span><text:span text:style-name="T6310">noun</text:span><text:span text:style-name="T6311"><text:s/>(</text:span><text:span text:style-name="T6312">cl.3</text:span><text:span text:style-name="T6313">) east<text:s/></text:span><text:span text:style-name="T6314">noun</text:span></text:p>
        <text:p text:style-name="P7112"><text:span text:style-name="T6315"/><text:span text:style-name="T6316">pigqua</text:span><text:span text:style-name="T6317"><text:s/>[pikʼʷaˈ]<text:s/></text:span><text:span text:style-name="T6318">verb</text:span><text:span text:style-name="T6319"><text:s/>copy<text:s/></text:span><text:span text:style-name="T6320">verb</text:span></text:p>
        <text:p text:style-name="P7119"><text:span text:style-name="T6321"/><text:span text:style-name="T6322">piko</text:span><text:span text:style-name="T6323"><text:s/>[pikoˈ]<text:s/></text:span><text:span text:style-name="T6324">verb</text:span><text:span text:style-name="T6325"><text:s/>split<text:s/></text:span><text:span text:style-name="T6326">verb</text:span></text:p>
        <text:p text:style-name="P7126"><text:span text:style-name="T6327"/><text:span text:style-name="T6328">pish</text:span><text:span text:style-name="T6329"><text:s/>[piˈʃ]<text:s/></text:span><text:span text:style-name="T6330">noun</text:span><text:span text:style-name="T6331"><text:s/>(</text:span><text:span text:style-name="T6332">cl.2</text:span><text:span text:style-name="T6333">) leaf<text:s/></text:span><text:span text:style-name="T6334">noun</text:span></text:p>
        <text:p text:style-name="P7135"><text:span text:style-name="T6335"/><text:span text:style-name="T6336">piṣ</text:span><text:span text:style-name="T6337"><text:s/>[piˈsˤ]<text:s/></text:span><text:span text:style-name="T6338">pp</text:span><text:span text:style-name="T6339"><text:s/>in_above<text:s/></text:span><text:span text:style-name="T6340">pp</text:span></text:p>
        <text:p text:style-name="P7142"><text:span text:style-name="T6341"/><text:span text:style-name="T6342">pitze</text:span><text:span text:style-name="T6343"><text:s/>[pit͡seˈ]<text:s/></text:span><text:span text:style-name="T6344">verb</text:span><text:span text:style-name="T6345"><text:s/>hunt<text:s/></text:span><text:span text:style-name="T6346">verb</text:span></text:p>
        <text:p text:style-name="P7149"><text:span text:style-name="T6347"/><text:span text:style-name="T6348">pord</text:span><text:span text:style-name="T6349"><text:s/>[poˈɖ]<text:s/></text:span><text:span text:style-name="T6350">noun</text:span><text:span text:style-name="T6351"><text:s/>(</text:span><text:span text:style-name="T6352">cl.2</text:span><text:span text:style-name="T6353">) dirty<text:s/></text:span><text:span text:style-name="T6354">adj</text:span></text:p>
        <text:p text:style-name="P7158"><text:span text:style-name="T6355"/><text:span text:style-name="T6356">pubb</text:span><text:span text:style-name="T6357"><text:s/>[puɓ]<text:s/></text:span><text:span text:style-name="T6358">vpquestion enclitic</text:span><text:span text:style-name="T6359"><text:s/>not.Q<text:s/></text:span></text:p>
        <text:p text:style-name="P7164"><text:span text:style-name="T6360"/><text:span text:style-name="T6361">pudy</text:span><text:span text:style-name="T6362"><text:s/>[puˈɟ]<text:s/></text:span><text:span text:style-name="T6363">noun</text:span><text:span text:style-name="T6364"><text:s/>(</text:span><text:span text:style-name="T6365">cl.2</text:span><text:span text:style-name="T6366">) some<text:s/></text:span><text:span text:style-name="T6367">adj</text:span></text:p>
        <text:p text:style-name="P7173"><text:span text:style-name="T6368"/><text:span text:style-name="T6369">pöṭ</text:span><text:span text:style-name="T6370"><text:s/>[pøˈtˤ]<text:s/></text:span><text:span text:style-name="T6371">noun</text:span><text:span text:style-name="T6372"><text:s/>(</text:span><text:span text:style-name="T6373">cl.4</text:span><text:span text:style-name="T6374">) sea<text:s/></text:span><text:span text:style-name="T6375">noun</text:span></text:p>
        <text:p text:style-name="P7182"><text:span text:style-name="T6376"/><text:span text:style-name="T6377">püng</text:span><text:span text:style-name="T6378"><text:s/>[pyˈŋ]<text:s/></text:span><text:span text:style-name="T6379">noun</text:span><text:span text:style-name="T6380"><text:s/>(</text:span><text:span text:style-name="T6381">cl.1</text:span><text:span text:style-name="T6382">) sound<text:s/></text:span><text:span text:style-name="T6383">noun</text:span></text:p>
        <text:p text:style-name="P7191"><text:span text:style-name="T6384"/><text:span text:style-name="T6385">-qu</text:span><text:span text:style-name="T6386"><text:s/>[-kʷ]<text:s/></text:span><text:span text:style-name="T6387">verbvoice suffix</text:span><text:span text:style-name="T6388"><text:s/>passive<text:s/></text:span></text:p>
        <text:p text:style-name="P7197"><text:span text:style-name="T6389"/><text:span text:style-name="T6390">quadyi</text:span><text:span text:style-name="T6391"><text:s/>[kʷaɟiˈ]<text:s/></text:span><text:span text:style-name="T6392">verb</text:span><text:span text:style-name="T6393"><text:s/>scratch<text:s/></text:span><text:span text:style-name="T6394">verb</text:span></text:p>
        <text:p text:style-name="P7204"><text:span text:style-name="T6395"/><text:span text:style-name="T6396">quak</text:span><text:span text:style-name="T6397"><text:s/>[kʷak]<text:s/></text:span><text:span text:style-name="T6398">vpsubj enclitic</text:span><text:span text:style-name="T6399"><text:s/>2.sing<text:s/></text:span></text:p>
        <text:p text:style-name="P7210"><text:span text:style-name="T6400"/><text:span text:style-name="T6401">queṣ</text:span><text:span text:style-name="T6402"><text:s/>[kʷeˈsˤ]<text:s/></text:span><text:span text:style-name="T6403">noun</text:span><text:span text:style-name="T6404"><text:s/>(</text:span><text:span text:style-name="T6405">cl.3</text:span><text:span text:style-name="T6406">) new<text:s/></text:span><text:span text:style-name="T6407">adj</text:span></text:p>
        <text:p text:style-name="P7219"><text:span text:style-name="T6408"/><text:span text:style-name="T6409">qui</text:span><text:span text:style-name="T6410"><text:s/>[kʷiˈ]<text:s/></text:span><text:span text:style-name="T6411">verb</text:span><text:span text:style-name="T6412"><text:s/>breathe<text:s/></text:span><text:span text:style-name="T6413">verb</text:span></text:p>
        <text:p text:style-name="P7226"><text:span text:style-name="T6414"/><text:span text:style-name="T6415">quirzair</text:span><text:span text:style-name="T6416"><text:s/>[kʷiʐaiˈɾ]<text:s/></text:span><text:span text:style-name="T6417">noun</text:span><text:span text:style-name="T6418"><text:s/>(</text:span><text:span text:style-name="T6419">cl.3</text:span><text:span text:style-name="T6420">) narrow<text:s/></text:span><text:span text:style-name="T6421">adj</text:span></text:p>
        <text:p text:style-name="P7235"><text:span text:style-name="T6422"/><text:span text:style-name="T6423">quö</text:span><text:span text:style-name="T6424"><text:s/>[kʷøˈ]<text:s/></text:span><text:span text:style-name="T6425">verb</text:span><text:span text:style-name="T6426"><text:s/>throw<text:s/></text:span><text:span text:style-name="T6427">verb</text:span></text:p>
        <text:p text:style-name="P7242"><text:span text:style-name="T6428"/><text:span text:style-name="T6429">quör</text:span><text:span text:style-name="T6430"><text:s/>[kʷøˈɾ]<text:s/></text:span><text:span text:style-name="T6431">noun</text:span><text:span text:style-name="T6432"><text:s/>(</text:span><text:span text:style-name="T6433">cl.2</text:span><text:span text:style-name="T6434">) wind<text:s/></text:span><text:span text:style-name="T6435">noun</text:span></text:p>
        <text:p text:style-name="P7251"><text:span text:style-name="T6436"/><text:span text:style-name="T6437">-r</text:span><text:span text:style-name="T6438"><text:s/>[-ɾ]<text:s/></text:span><text:span text:style-name="T6439">detgender suffix</text:span><text:span text:style-name="T6440"><text:s/>cl.2<text:s/></text:span></text:p>
        <text:p text:style-name="P7257"><text:span text:style-name="T6441"/><text:span text:style-name="T6442">ra</text:span><text:span text:style-name="T6443"><text:s/>[ɾaˈ]<text:s/></text:span><text:span text:style-name="T6444">verb</text:span><text:span text:style-name="T6445"><text:s/>sit<text:s/></text:span><text:span text:style-name="T6446">verb</text:span></text:p>
        <text:p text:style-name="P7264"><text:span text:style-name="T6447"/><text:span text:style-name="T6448">rangwesh</text:span><text:span text:style-name="T6449"><text:s/>[ɾaŋʷeˈʃ]<text:s/></text:span><text:span text:style-name="T6450">noun</text:span><text:span text:style-name="T6451"><text:s/>(</text:span><text:span text:style-name="T6452">cl.2</text:span><text:span text:style-name="T6453">) faeces<text:s/></text:span><text:span text:style-name="T6454">noun</text:span></text:p>
        <text:p text:style-name="P7273"><text:span text:style-name="T6455"/><text:span text:style-name="T6456">rarn</text:span><text:span text:style-name="T6457"><text:s/>[ɾaˈɳ]<text:s/></text:span><text:span text:style-name="T6458">pp</text:span><text:span text:style-name="T6459"><text:s/>from_near<text:s/></text:span><text:span text:style-name="T6460">pp</text:span></text:p>
        <text:p text:style-name="P7280"><text:span text:style-name="T6461"/><text:span text:style-name="T6462">rauch</text:span><text:span text:style-name="T6463"><text:s/>[ɾauˈt͡ʃ]<text:s/></text:span><text:span text:style-name="T6464">noun</text:span><text:span text:style-name="T6465"><text:s/>(</text:span><text:span text:style-name="T6466">cl.3</text:span><text:span text:style-name="T6467">) red<text:s/></text:span><text:span text:style-name="T6468">adj</text:span></text:p>
        <text:p text:style-name="P7289"><text:span text:style-name="T6469"/><text:span text:style-name="T6470">rda</text:span><text:span text:style-name="T6471"><text:s/>[ɖaˈ]<text:s/></text:span><text:span text:style-name="T6472">verb</text:span><text:span text:style-name="T6473"><text:s/>love<text:s/></text:span><text:span text:style-name="T6474">verb</text:span></text:p>
        <text:p text:style-name="P7296"><text:span text:style-name="T6475"/><text:span text:style-name="T6476">rdaböp</text:span><text:span text:style-name="T6477"><text:s/>[ɖabøˈp]<text:s/></text:span><text:span text:style-name="T6478">noun</text:span><text:span text:style-name="T6479"><text:s/>(</text:span><text:span text:style-name="T6480">cl.4</text:span><text:span text:style-name="T6481">) penis<text:s/></text:span><text:span text:style-name="T6482">noun</text:span></text:p>
        <text:p text:style-name="P7305"><text:span text:style-name="T6483"/><text:span text:style-name="T6484">rdaty</text:span><text:span text:style-name="T6485"><text:s/>[ɖaˈt͡ɕ]<text:s/></text:span><text:span text:style-name="T6486">adv</text:span><text:span text:style-name="T6487"><text:s/>often<text:s/></text:span><text:span text:style-name="T6488">adv</text:span></text:p>
        <text:p text:style-name="P7312"><text:span text:style-name="T6489"/><text:span text:style-name="T6490">rdi</text:span><text:span text:style-name="T6491"><text:s/>[ɖi]<text:s/></text:span><text:span text:style-name="T6492">vpsubj enclitic</text:span><text:span text:style-name="T6493"><text:s/>2.dual<text:s/></text:span></text:p>
        <text:p text:style-name="P7318"><text:span text:style-name="T6494"/><text:span text:style-name="T6495">rdigkarn</text:span><text:span text:style-name="T6496"><text:s/>[ɖikʼaˈɳ]<text:s/></text:span><text:span text:style-name="T6497">num</text:span><text:span text:style-name="T6498"><text:s/>thousand<text:s/></text:span><text:span text:style-name="T6499">num</text:span></text:p>
        <text:p text:style-name="P7325"><text:span text:style-name="T6500"/><text:span text:style-name="T6501">rdigwö</text:span><text:span text:style-name="T6502"><text:s/>[ɖiɡʷøˈ]<text:s/></text:span><text:span text:style-name="T6503">verb</text:span><text:span text:style-name="T6504"><text:s/>wipe<text:s/></text:span><text:span text:style-name="T6505">verb</text:span></text:p>
        <text:p text:style-name="P7332"><text:span text:style-name="T6506"/><text:span text:style-name="T6507">rdishors</text:span><text:span text:style-name="T6508"><text:s/>[ɖiʃoˈʂ]<text:s/></text:span><text:span text:style-name="T6509">noun</text:span><text:span text:style-name="T6510"><text:s/>(</text:span><text:span text:style-name="T6511">cl.3</text:span><text:span text:style-name="T6512">) smoke<text:s/></text:span><text:span text:style-name="T6513">noun</text:span></text:p>
        <text:p text:style-name="P7341"><text:span text:style-name="T6514"/><text:span text:style-name="T6515">rdit</text:span><text:span text:style-name="T6516"><text:s/>[ɖiˈt]<text:s/></text:span><text:span text:style-name="T6517">noun</text:span><text:span text:style-name="T6518"><text:s/>(</text:span><text:span text:style-name="T6519">cl.4</text:span><text:span text:style-name="T6520">) day<text:s/></text:span><text:span text:style-name="T6521">noun</text:span></text:p>
        <text:p text:style-name="P7350"><text:span text:style-name="T6522"/><text:span text:style-name="T6523">rdiṭögk</text:span><text:span text:style-name="T6524"><text:s/>[ɖitˤøˈkʼ]<text:s/></text:span><text:span text:style-name="T6525">noun</text:span><text:span text:style-name="T6526"><text:s/>(</text:span><text:span text:style-name="T6527">cl.4</text:span><text:span text:style-name="T6528">) smooth<text:s/></text:span><text:span text:style-name="T6529">adj</text:span></text:p>
        <text:p text:style-name="P7359"><text:span text:style-name="T6530"/><text:span text:style-name="T6531">rdoz</text:span><text:span text:style-name="T6532"><text:s/>[ɖoˈz]<text:s/></text:span><text:span text:style-name="T6533">adv</text:span><text:span text:style-name="T6534"><text:s/>there<text:s/></text:span><text:span text:style-name="T6535">adv</text:span></text:p>
        <text:p text:style-name="P7366"><text:span text:style-name="T6536"/><text:span text:style-name="T6537">rdugw</text:span><text:span text:style-name="T6538"><text:s/>[ɖuˈɡʷ]<text:s/></text:span><text:span text:style-name="T6539">noun</text:span><text:span text:style-name="T6540"><text:s/>(</text:span><text:span text:style-name="T6541">cl.3</text:span><text:span text:style-name="T6542">) name<text:s/></text:span><text:span text:style-name="T6543">noun</text:span></text:p>
        <text:p text:style-name="P7375"><text:span text:style-name="T6544"/><text:span text:style-name="T6545">riw</text:span><text:span text:style-name="T6546"><text:s/>[ɾiˈw]<text:s/></text:span><text:span text:style-name="T6547">noun</text:span><text:span text:style-name="T6548"><text:s/>(</text:span><text:span text:style-name="T6549">cl.2</text:span><text:span text:style-name="T6550">) rotten<text:s/></text:span><text:span text:style-name="T6551">adj</text:span></text:p>
        <text:p text:style-name="P7384"><text:span text:style-name="T6552"/><text:span text:style-name="T6553">rizüṇ</text:span><text:span text:style-name="T6554"><text:s/>[ɾizyˈnˤ]<text:s/></text:span><text:span text:style-name="T6555">noun</text:span><text:span text:style-name="T6556"><text:s/>(</text:span><text:span text:style-name="T6557">cl.2</text:span><text:span text:style-name="T6558">) grass<text:s/></text:span><text:span text:style-name="T6559">noun</text:span></text:p>
        <text:p text:style-name="P7393"><text:span text:style-name="T6560"/><text:span text:style-name="T6561">rnangwaṇ</text:span><text:span text:style-name="T6562"><text:s/>[ɳaŋʷaˈnˤ]<text:s/></text:span><text:span text:style-name="T6563">noun</text:span><text:span text:style-name="T6564"><text:s/>(</text:span><text:span text:style-name="T6565">cl.4</text:span><text:span text:style-name="T6566">) neighbour<text:s/></text:span><text:span text:style-name="T6567">noun</text:span></text:p>
        <text:p text:style-name="P7402"><text:span text:style-name="T6568"/><text:span text:style-name="T6569">rrañ</text:span><text:span text:style-name="T6570"><text:s/>[ɽaˈɲ]<text:s/></text:span><text:span text:style-name="T6571">noun</text:span><text:span text:style-name="T6572"><text:s/>(</text:span><text:span text:style-name="T6573">cl.1</text:span><text:span text:style-name="T6574">) round<text:s/></text:span><text:span text:style-name="T6575">adj</text:span></text:p>
        <text:p text:style-name="P7411"><text:span text:style-name="T6576"/><text:span text:style-name="T6577">rrirsauy</text:span><text:span text:style-name="T6578"><text:s/>[ɽiʂauˈj]<text:s/></text:span><text:span text:style-name="T6579">noun</text:span><text:span text:style-name="T6580"><text:s/>(</text:span><text:span text:style-name="T6581">cl.3</text:span><text:span text:style-name="T6582">) breath<text:s/></text:span><text:span text:style-name="T6583">noun</text:span></text:p>
        <text:p text:style-name="P7420"><text:span text:style-name="T6584"/><text:span text:style-name="T6585">rrutaigw</text:span><text:span text:style-name="T6586"><text:s/>[ɽutaiˈɡʷ]<text:s/></text:span><text:span text:style-name="T6587">noun</text:span><text:span text:style-name="T6588"><text:s/>(</text:span><text:span text:style-name="T6589">cl.4</text:span><text:span text:style-name="T6590">) belly<text:s/></text:span><text:span text:style-name="T6591">noun</text:span></text:p>
        <text:p text:style-name="P7429"><text:span text:style-name="T6592"/><text:span text:style-name="T6593">rrör</text:span><text:span text:style-name="T6594"><text:s/>[ɽøˈɾ]<text:s/></text:span><text:span text:style-name="T6595">noun</text:span><text:span text:style-name="T6596"><text:s/>(</text:span><text:span text:style-name="T6597">cl.4</text:span><text:span text:style-name="T6598">) foot<text:s/></text:span><text:span text:style-name="T6599">noun</text:span></text:p>
        <text:p text:style-name="P7438"><text:span text:style-name="T6600"/><text:span text:style-name="T6601">rsabid</text:span><text:span text:style-name="T6602"><text:s/>[ʂabiˈd]<text:s/></text:span><text:span text:style-name="T6603">noun</text:span><text:span text:style-name="T6604"><text:s/>(</text:span><text:span text:style-name="T6605">cl.4</text:span><text:span text:style-name="T6606">) guts<text:s/></text:span><text:span text:style-name="T6607">noun</text:span></text:p>
        <text:p text:style-name="P7447"><text:span text:style-name="T6608"/><text:span text:style-name="T6609">rsaroṣ</text:span><text:span text:style-name="T6610"><text:s/>[ʂaɾoˈsˤ]<text:s/></text:span><text:span text:style-name="T6611">noun</text:span><text:span text:style-name="T6612"><text:s/>(</text:span><text:span text:style-name="T6613">cl.1</text:span><text:span text:style-name="T6614">) box<text:s/></text:span><text:span text:style-name="T6615">noun</text:span></text:p>
        <text:p text:style-name="P7456"><text:span text:style-name="T6616"/><text:span text:style-name="T6617">rsaṭütj</text:span><text:span text:style-name="T6618"><text:s/>[ʂatˤyˈc]<text:s/></text:span><text:span text:style-name="T6619">noun</text:span><text:span text:style-name="T6620"><text:s/>(</text:span><text:span text:style-name="T6621">cl.3</text:span><text:span text:style-name="T6622">) binoculars<text:s/></text:span><text:span text:style-name="T6623">noun</text:span></text:p>
        <text:p text:style-name="P7465"><text:span text:style-name="T6624"/><text:span text:style-name="T6625">rsauch</text:span><text:span text:style-name="T6626"><text:s/>[ʂauˈt͡ʃ]<text:s/></text:span><text:span text:style-name="T6627">pp</text:span><text:span text:style-name="T6628"><text:s/>from_next_to<text:s/></text:span><text:span text:style-name="T6629">pp</text:span></text:p>
        <text:p text:style-name="P7472"><text:span text:style-name="T6630"/><text:span text:style-name="T6631">rse</text:span><text:span text:style-name="T6632"><text:s/>[ʂeˈ]<text:s/></text:span><text:span text:style-name="T6633">num</text:span><text:span text:style-name="T6634"><text:s/>three<text:s/></text:span><text:span text:style-name="T6635">num</text:span></text:p>
        <text:p text:style-name="P7479"><text:span text:style-name="T6636"/><text:span text:style-name="T6637">rsingish</text:span><text:span text:style-name="T6638"><text:s/>[ʂiŋiˈʃ]<text:s/></text:span><text:span text:style-name="T6639">noun</text:span><text:span text:style-name="T6640"><text:s/>(</text:span><text:span text:style-name="T6641">cl.2</text:span><text:span text:style-name="T6642">) horn<text:s/></text:span><text:span text:style-name="T6643">noun</text:span></text:p>
        <text:p text:style-name="P7488"><text:span text:style-name="T6644"/><text:span text:style-name="T6645">Rsingüb</text:span><text:span text:style-name="T6646"><text:s/>[ʂiŋyˈb]<text:s/></text:span><text:span text:style-name="T6647">prop</text:span><text:span text:style-name="T6648"><text:s/>(</text:span><text:span text:style-name="T6649">cl.2</text:span><text:span text:style-name="T6650">) Shingoob<text:s/></text:span><text:span text:style-name="T6651">prop</text:span></text:p>
        <text:p text:style-name="P7497"><text:span text:style-name="T6652"/><text:span text:style-name="T6653">rsizip</text:span><text:span text:style-name="T6654"><text:s/>[ʂiziˈp]<text:s/></text:span><text:span text:style-name="T6655">noun</text:span><text:span text:style-name="T6656"><text:s/>(</text:span><text:span text:style-name="T6657">cl.3</text:span><text:span text:style-name="T6658">) wild boar<text:s/></text:span><text:span text:style-name="T6659">noun</text:span></text:p>
        <text:p text:style-name="P7506"><text:span text:style-name="T6660"/><text:span text:style-name="T6661">rsiñody</text:span><text:span text:style-name="T6662"><text:s/>[ʂiɲoˈɟ]<text:s/></text:span><text:span text:style-name="T6663">noun</text:span><text:span text:style-name="T6664"><text:s/>(</text:span><text:span text:style-name="T6665">cl.1</text:span><text:span text:style-name="T6666">) market<text:s/></text:span><text:span text:style-name="T6667">noun</text:span></text:p>
        <text:p text:style-name="P7515"><text:span text:style-name="T6668"/><text:span text:style-name="T6669">rsof</text:span><text:span text:style-name="T6670"><text:s/>[ʂoˈf]<text:s/></text:span><text:span text:style-name="T6671">pron</text:span><text:span text:style-name="T6672"><text:s/>she<text:s/></text:span><text:span text:style-name="T6673">pron</text:span></text:p>
        <text:p text:style-name="P7522"><text:span text:style-name="T6674"/><text:span text:style-name="T6675">rsong</text:span><text:span text:style-name="T6676"><text:s/>[ʂoˈŋ]<text:s/></text:span><text:span text:style-name="T6677">pp</text:span><text:span text:style-name="T6678"><text:s/>from_surface<text:s/></text:span><text:span text:style-name="T6679">pp</text:span></text:p>
        <text:p text:style-name="P7529"><text:span text:style-name="T6680"/><text:span text:style-name="T6681">rsuṇong</text:span><text:span text:style-name="T6682"><text:s/>[ʂunˤoˈŋ]<text:s/></text:span><text:span text:style-name="T6683">noun</text:span><text:span text:style-name="T6684"><text:s/>(</text:span><text:span text:style-name="T6685">cl.2</text:span><text:span text:style-name="T6686">) dull<text:s/></text:span><text:span text:style-name="T6687">adj</text:span></text:p>
        <text:p text:style-name="P7538"><text:span text:style-name="T6688"/><text:span text:style-name="T6689">rsur</text:span><text:span text:style-name="T6690"><text:s/>[ʂuˈɾ]<text:s/></text:span><text:span text:style-name="T6691">pron</text:span><text:span text:style-name="T6692"><text:s/>1incl.dual<text:s/></text:span><text:span text:style-name="T6693">pron</text:span></text:p>
        <text:p text:style-name="P7545"><text:span text:style-name="T6694"/><text:span text:style-name="T6695">rsuty</text:span><text:span text:style-name="T6696"><text:s/>[ʂut͡ɕ]<text:s/></text:span><text:span text:style-name="T6697">vpquestion enclitic</text:span><text:span text:style-name="T6698"><text:s/>Q<text:s/></text:span></text:p>
        <text:p text:style-name="P7551"><text:span text:style-name="T6699"/><text:span text:style-name="T6700">rsüy</text:span><text:span text:style-name="T6701"><text:s/>[ʂyˈj]<text:s/></text:span><text:span text:style-name="T6702">noun</text:span><text:span text:style-name="T6703"><text:s/>(</text:span><text:span text:style-name="T6704">cl.2</text:span><text:span text:style-name="T6705">) land<text:s/></text:span><text:span text:style-name="T6706">noun</text:span></text:p>
        <text:p text:style-name="P7560"><text:span text:style-name="T6707"/><text:span text:style-name="T6708">rti</text:span><text:span text:style-name="T6709"><text:s/>[ʈiˈ]<text:s/></text:span><text:span text:style-name="T6710">verb</text:span><text:span text:style-name="T6711"><text:s/>understand<text:s/></text:span><text:span text:style-name="T6712">verb</text:span></text:p>
        <text:p text:style-name="P7567"><text:span text:style-name="T6713"/><text:span text:style-name="T6714">rtityatj</text:span><text:span text:style-name="T6715"><text:s/>[ʈit͡ɕaˈc]<text:s/></text:span><text:span text:style-name="T6716">num</text:span><text:span text:style-name="T6717"><text:s/>eight<text:s/></text:span><text:span text:style-name="T6718">num</text:span></text:p>
        <text:p text:style-name="P7574"><text:span text:style-name="T6719"/><text:span text:style-name="T6720">rtiẓöch</text:span><text:span text:style-name="T6721"><text:s/>[ʈizˤøˈt͡ʃ]<text:s/></text:span><text:span text:style-name="T6722">noun</text:span><text:span text:style-name="T6723"><text:s/>(</text:span><text:span text:style-name="T6724">cl.1</text:span><text:span text:style-name="T6725">) bottle<text:s/></text:span><text:span text:style-name="T6726">noun</text:span></text:p>
        <text:p text:style-name="P7583"><text:span text:style-name="T6727"/><text:span text:style-name="T6728">rtu</text:span><text:span text:style-name="T6729"><text:s/>[ʈuˈ]<text:s/></text:span><text:span text:style-name="T6730">verb</text:span><text:span text:style-name="T6731"><text:s/>cut<text:s/></text:span><text:span text:style-name="T6732">verb</text:span></text:p>
        <text:p text:style-name="P7590"><text:span text:style-name="T6733"/><text:span text:style-name="T6734">rtubb</text:span><text:span text:style-name="T6735"><text:s/>[ʈuˈɓ]<text:s/></text:span><text:span text:style-name="T6736">noun</text:span><text:span text:style-name="T6737"><text:s/>(</text:span><text:span text:style-name="T6738">cl.1</text:span><text:span text:style-name="T6739">) girl<text:s/></text:span><text:span text:style-name="T6740">noun</text:span></text:p>
        <text:p text:style-name="P7599"><text:span text:style-name="T6741"/><text:span text:style-name="T6742">rtuma</text:span><text:span text:style-name="T6743"><text:s/>[ʈumaˈ]<text:s/></text:span><text:span text:style-name="T6744">verb</text:span><text:span text:style-name="T6745"><text:s/>blow<text:s/></text:span><text:span text:style-name="T6746">verb</text:span></text:p>
        <text:p text:style-name="P7606"><text:span text:style-name="T6747"/><text:span text:style-name="T6748">rtörr</text:span><text:span text:style-name="T6749"><text:s/>[ʈøˈɽ]<text:s/></text:span><text:span text:style-name="T6750">pp</text:span><text:span text:style-name="T6751"><text:s/>to_above<text:s/></text:span><text:span text:style-name="T6752">pp</text:span></text:p>
        <text:p text:style-name="P7613"><text:span text:style-name="T6753"/><text:span text:style-name="T6754">rtözh</text:span><text:span text:style-name="T6755"><text:s/>[ʈøˈʒ]<text:s/></text:span><text:span text:style-name="T6756">noun</text:span><text:span text:style-name="T6757"><text:s/>(</text:span><text:span text:style-name="T6758">cl.4</text:span><text:span text:style-name="T6759">) human being<text:s/></text:span><text:span text:style-name="T6760">noun</text:span></text:p>
        <text:p text:style-name="P7622"><text:span text:style-name="T6761"/><text:span text:style-name="T6762">rtẽṭ</text:span><text:span text:style-name="T6763"><text:s/>[ʈə̃ˈtˤ]<text:s/></text:span><text:span text:style-name="T6764">noun</text:span><text:span text:style-name="T6765"><text:s/>(</text:span><text:span text:style-name="T6766">cl.1</text:span><text:span text:style-name="T6767">) language<text:s/></text:span><text:span text:style-name="T6768">noun</text:span></text:p>
        <text:p text:style-name="P7631"><text:span text:style-name="T6769"/><text:span text:style-name="T6770">ru</text:span><text:span text:style-name="T6771"><text:s/>[ɾu]<text:s/></text:span><text:span text:style-name="T6772">vpmode enclitic</text:span><text:span text:style-name="T6773"><text:s/>conditional<text:s/></text:span></text:p>
        <text:p text:style-name="P7637"><text:span text:style-name="T6774"/><text:span text:style-name="T6775">rugqu</text:span><text:span text:style-name="T6776"><text:s/>[ɾuˈkʼʷ]<text:s/></text:span><text:span text:style-name="T6777">noun</text:span><text:span text:style-name="T6778"><text:s/>(</text:span><text:span text:style-name="T6779">cl.2</text:span><text:span text:style-name="T6780">) money<text:s/></text:span><text:span text:style-name="T6781">noun</text:span></text:p>
        <text:p text:style-name="P7646"><text:span text:style-name="T6782"/><text:span text:style-name="T6783">ruki</text:span><text:span text:style-name="T6784"><text:s/>[ɾukiˈ]<text:s/></text:span><text:span text:style-name="T6785">verb</text:span><text:span text:style-name="T6786"><text:s/>squeeze<text:s/></text:span><text:span text:style-name="T6787">verb</text:span></text:p>
        <text:p text:style-name="P7653"><text:span text:style-name="T6788"/><text:span text:style-name="T6789">rursaug</text:span><text:span text:style-name="T6790"><text:s/>[ɾuʂauˈɡ]<text:s/></text:span><text:span text:style-name="T6791">noun</text:span><text:span text:style-name="T6792"><text:s/>(</text:span><text:span text:style-name="T6793">cl.3</text:span><text:span text:style-name="T6794">) feather<text:s/></text:span><text:span text:style-name="T6795">noun</text:span></text:p>
        <text:p text:style-name="P7662"><text:span text:style-name="T6796"/><text:span text:style-name="T6797">rushogqu</text:span><text:span text:style-name="T6798"><text:s/>[ɾuʃoˈkʼʷ]<text:s/></text:span><text:span text:style-name="T6799">noun</text:span><text:span text:style-name="T6800"><text:s/>(</text:span><text:span text:style-name="T6801">cl.3</text:span><text:span text:style-name="T6802">) river<text:s/></text:span><text:span text:style-name="T6803">noun</text:span></text:p>
        <text:p text:style-name="P7671"><text:span text:style-name="T6804"/><text:span text:style-name="T6805">rzaḍü</text:span><text:span text:style-name="T6806"><text:s/>[ʐadˤyˈ]<text:s/></text:span><text:span text:style-name="T6807">verb</text:span><text:span text:style-name="T6808"><text:s/>vomit<text:s/></text:span><text:span text:style-name="T6809">verb</text:span></text:p>
        <text:p text:style-name="P7678"><text:span text:style-name="T6810"/><text:span text:style-name="T6811">rzaip</text:span><text:span text:style-name="T6812"><text:s/>[ʐaiˈp]<text:s/></text:span><text:span text:style-name="T6813">noun</text:span><text:span text:style-name="T6814"><text:s/>(</text:span><text:span text:style-name="T6815">cl.2</text:span><text:span text:style-name="T6816">) husband<text:s/></text:span><text:span text:style-name="T6817">noun</text:span></text:p>
        <text:p text:style-name="P7687"><text:span text:style-name="T6818"/><text:span text:style-name="T6819">rzaiñ</text:span><text:span text:style-name="T6820"><text:s/>[ʐaiˈɲ]<text:s/></text:span><text:span text:style-name="T6821">noun</text:span><text:span text:style-name="T6822"><text:s/>(</text:span><text:span text:style-name="T6823">cl.4</text:span><text:span text:style-name="T6824">) hand<text:s/></text:span><text:span text:style-name="T6825">noun</text:span></text:p>
        <text:p text:style-name="P7696"><text:span text:style-name="T6826"/><text:span text:style-name="T6827">rzaṇ</text:span><text:span text:style-name="T6828"><text:s/>[ʐaˈnˤ]<text:s/></text:span><text:span text:style-name="T6829">noun</text:span><text:span text:style-name="T6830"><text:s/>(</text:span><text:span text:style-name="T6831">cl.2</text:span><text:span text:style-name="T6832">) sky<text:s/></text:span><text:span text:style-name="T6833">noun</text:span></text:p>
        <text:p text:style-name="P7705"><text:span text:style-name="T6834"/><text:span text:style-name="T6835">rzatzöw</text:span><text:span text:style-name="T6836"><text:s/>[ʐat͡søˈw]<text:s/></text:span><text:span text:style-name="T6837">noun</text:span><text:span text:style-name="T6838"><text:s/>(</text:span><text:span text:style-name="T6839">cl.4</text:span><text:span text:style-name="T6840">) vagina<text:s/></text:span><text:span text:style-name="T6841">noun</text:span></text:p>
        <text:p text:style-name="P7714"><text:span text:style-name="T6842"/><text:span text:style-name="T6843">rzay</text:span><text:span text:style-name="T6844"><text:s/>[ʐaˈj]<text:s/></text:span><text:span text:style-name="T6845">pp</text:span><text:span text:style-name="T6846"><text:s/>with<text:s/></text:span><text:span text:style-name="T6847">pp</text:span></text:p>
        <text:p text:style-name="P7721"><text:span text:style-name="T6848"/><text:span text:style-name="T6849">rzey</text:span><text:span text:style-name="T6850"><text:s/>[ʐeˈj]<text:s/></text:span><text:span text:style-name="T6851">noun</text:span><text:span text:style-name="T6852"><text:s/>(</text:span><text:span text:style-name="T6853">cl.2</text:span><text:span text:style-name="T6854">) boy<text:s/></text:span><text:span text:style-name="T6855">noun</text:span></text:p>
        <text:p text:style-name="P7730"><text:span text:style-name="T6856"/><text:span text:style-name="T6857">rzord</text:span><text:span text:style-name="T6858"><text:s/>[ʐoˈɖ]<text:s/></text:span><text:span text:style-name="T6859">noun</text:span><text:span text:style-name="T6860"><text:s/>(</text:span><text:span text:style-name="T6861">cl.3</text:span><text:span text:style-name="T6862">) blind<text:s/></text:span><text:span text:style-name="T6863">adj</text:span></text:p>
        <text:p text:style-name="P7739"><text:span text:style-name="T6864"/><text:span text:style-name="T6865">rzors</text:span><text:span text:style-name="T6866"><text:s/>[ʐoˈʂ]<text:s/></text:span><text:span text:style-name="T6867">noun</text:span><text:span text:style-name="T6868"><text:s/>(</text:span><text:span text:style-name="T6869">cl.3</text:span><text:span text:style-name="T6870">) wide<text:s/></text:span><text:span text:style-name="T6871">adj</text:span></text:p>
        <text:p text:style-name="P7748"><text:span text:style-name="T6872"/><text:span text:style-name="T6873">rzöng</text:span><text:span text:style-name="T6874"><text:s/>[ʐøˈŋ]<text:s/></text:span><text:span text:style-name="T6875">noun</text:span><text:span text:style-name="T6876"><text:s/>(</text:span><text:span text:style-name="T6877">cl.1</text:span><text:span text:style-name="T6878">) white<text:s/></text:span><text:span text:style-name="T6879">adj</text:span></text:p>
        <text:p text:style-name="P7757"><text:span text:style-name="T6880"/><text:span text:style-name="T6881">rzöw</text:span><text:span text:style-name="T6882"><text:s/>[ʐøˈw]<text:s/></text:span><text:span text:style-name="T6883">noun</text:span><text:span text:style-name="T6884"><text:s/>(</text:span><text:span text:style-name="T6885">cl.3</text:span><text:span text:style-name="T6886">) right<text:s/></text:span><text:span text:style-name="T6887">adj</text:span></text:p>
        <text:p text:style-name="P7766"><text:span text:style-name="T6888"/><text:span text:style-name="T6889">rütz</text:span><text:span text:style-name="T6890"><text:s/>[ɾyˈt͡s]<text:s/></text:span><text:span text:style-name="T6891">noun</text:span><text:span text:style-name="T6892"><text:s/>(</text:span><text:span text:style-name="T6893">cl.2</text:span><text:span text:style-name="T6894">) chair<text:s/></text:span><text:span text:style-name="T6895">noun</text:span></text:p>
        <text:p text:style-name="P7775"><text:span text:style-name="T6896"/><text:span text:style-name="T6897">rẽ</text:span><text:span text:style-name="T6898"><text:s/>[ɾə̃ˈ]<text:s/></text:span><text:span text:style-name="T6899">verb</text:span><text:span text:style-name="T6900"><text:s/>see<text:s/></text:span><text:span text:style-name="T6901">verb</text:span></text:p>
        <text:p text:style-name="P7782"><text:span text:style-name="T6902"/><text:span text:style-name="T6903">-sa</text:span><text:span text:style-name="T6904"><text:s/>[-sa]<text:s/></text:span><text:span text:style-name="T6905">suffix</text:span><text:span text:style-name="T6906"><text:s/>stop<text:s/></text:span><text:span text:style-name="T6907">unknown</text:span></text:p>
        <text:p text:style-name="P7789"><text:span text:style-name="T6908"/><text:span text:style-name="T6909">sangoḍ</text:span><text:span text:style-name="T6910"><text:s/>[saŋoˈdˤ]<text:s/></text:span><text:span text:style-name="T6911">noun</text:span><text:span text:style-name="T6912"><text:s/>(</text:span><text:span text:style-name="T6913">cl.3</text:span><text:span text:style-name="T6914">) mouse<text:s/></text:span><text:span text:style-name="T6915">noun</text:span></text:p>
        <text:p text:style-name="P7798"><text:span text:style-name="T6916"/><text:span text:style-name="T6917">saugqu</text:span><text:span text:style-name="T6918"><text:s/>[sauˈkʼʷ]<text:s/></text:span><text:span text:style-name="T6919">conj</text:span><text:span text:style-name="T6920"><text:s/>but<text:s/></text:span><text:span text:style-name="T6921">conj</text:span></text:p>
        <text:p text:style-name="P7805"><text:span text:style-name="T6922"/><text:span text:style-name="T6923">sharra</text:span><text:span text:style-name="T6924"><text:s/>[ʃaɽaˈ]<text:s/></text:span><text:span text:style-name="T6925">verb</text:span><text:span text:style-name="T6926"><text:s/>arise<text:s/></text:span><text:span text:style-name="T6927">verb</text:span></text:p>
        <text:p text:style-name="P7812"><text:span text:style-name="T6928"/><text:span text:style-name="T6929">shidit</text:span><text:span text:style-name="T6930"><text:s/>[ʃidiˈt]<text:s/></text:span><text:span text:style-name="T6931">noun</text:span><text:span text:style-name="T6932"><text:s/>(</text:span><text:span text:style-name="T6933">cl.2</text:span><text:span text:style-name="T6934">) lake<text:s/></text:span><text:span text:style-name="T6935">noun</text:span></text:p>
        <text:p text:style-name="P7821"><text:span text:style-name="T6936"/><text:span text:style-name="T6937">shira</text:span><text:span text:style-name="T6938"><text:s/>[ʃiɾaˈ]<text:s/></text:span><text:span text:style-name="T6939">verb</text:span><text:span text:style-name="T6940"><text:s/>kiss<text:s/></text:span><text:span text:style-name="T6941">verb</text:span></text:p>
        <text:p text:style-name="P7828"><text:span text:style-name="T6942"/><text:span text:style-name="T6943">shutzir</text:span><text:span text:style-name="T6944"><text:s/>[ʃut͡siˈɾ]<text:s/></text:span><text:span text:style-name="T6945">noun</text:span><text:span text:style-name="T6946"><text:s/>(</text:span><text:span text:style-name="T6947">cl.4</text:span><text:span text:style-name="T6948">) farmer<text:s/></text:span><text:span text:style-name="T6949">noun</text:span></text:p>
        <text:p text:style-name="P7837"><text:span text:style-name="T6950"/><text:span text:style-name="T6951">shü</text:span><text:span text:style-name="T6952"><text:s/>[ʃyˈ]<text:s/></text:span><text:span text:style-name="T6953">verb</text:span><text:span text:style-name="T6954"><text:s/>drink<text:s/></text:span><text:span text:style-name="T6955">verb</text:span></text:p>
        <text:p text:style-name="P7844"><text:span text:style-name="T6956"/><text:span text:style-name="T6957">sib</text:span><text:span text:style-name="T6958"><text:s/>[siˈb]<text:s/></text:span><text:span text:style-name="T6959">noun</text:span><text:span text:style-name="T6960"><text:s/>(</text:span><text:span text:style-name="T6961">cl.4</text:span><text:span text:style-name="T6962">) skin<text:s/></text:span><text:span text:style-name="T6963">noun</text:span></text:p>
        <text:p text:style-name="P7853"><text:span text:style-name="T6964"/><text:span text:style-name="T6965">sij</text:span><text:span text:style-name="T6966"><text:s/>[siˈd͡ʒ]<text:s/></text:span><text:span text:style-name="T6967">pp</text:span><text:span text:style-name="T6968"><text:s/>to_under<text:s/></text:span><text:span text:style-name="T6969">pp</text:span></text:p>
        <text:p text:style-name="P7860"><text:span text:style-name="T6970"/><text:span text:style-name="T6971">sir</text:span><text:span text:style-name="T6972"><text:s/>[siɾ]<text:s/></text:span><text:span text:style-name="T6973">vpsubj enclitic</text:span><text:span text:style-name="T6974"><text:s/>1excl.plur<text:s/></text:span></text:p>
        <text:p text:style-name="P7866"><text:span text:style-name="T6975"/><text:span text:style-name="T6976">sisörr</text:span><text:span text:style-name="T6977"><text:s/>[sisøˈɽ]<text:s/></text:span><text:span text:style-name="T6978">noun</text:span><text:span text:style-name="T6979"><text:s/>(</text:span><text:span text:style-name="T6980">cl.1</text:span><text:span text:style-name="T6981">) religion<text:s/></text:span><text:span text:style-name="T6982">noun</text:span></text:p>
        <text:p text:style-name="P7875"><text:span text:style-name="T6983"/><text:span text:style-name="T6984">soty</text:span><text:span text:style-name="T6985"><text:s/>[soˈt͡ɕ]<text:s/></text:span><text:span text:style-name="T6986">noun</text:span><text:span text:style-name="T6987"><text:s/>(</text:span><text:span text:style-name="T6988">cl.4</text:span><text:span text:style-name="T6989">) eye<text:s/></text:span><text:span text:style-name="T6990">noun</text:span></text:p>
        <text:p text:style-name="P7884"><text:span text:style-name="T6991"/><text:span text:style-name="T6992">su</text:span><text:span text:style-name="T6993"><text:s/>[suˈ]<text:s/></text:span><text:span text:style-name="T6994">verb</text:span><text:span text:style-name="T6995"><text:s/>sing<text:s/></text:span><text:span text:style-name="T6996">verb</text:span></text:p>
        <text:p text:style-name="P7891"><text:span text:style-name="T6997"/><text:span text:style-name="T6998">suk</text:span><text:span text:style-name="T6999"><text:s/>[suˈk]<text:s/></text:span><text:span text:style-name="T7000">pron</text:span><text:span text:style-name="T7001"><text:s/>3.dual.cl.2<text:s/></text:span><text:span text:style-name="T7002">pron</text:span></text:p>
        <text:p text:style-name="P7898"><text:span text:style-name="T7003"/><text:span text:style-name="T7004">ṣagöṣ</text:span><text:span text:style-name="T7005"><text:s/>[sˤaɡøˈsˤ]<text:s/></text:span><text:span text:style-name="T7006">noun</text:span><text:span text:style-name="T7007"><text:s/>(</text:span><text:span text:style-name="T7008">cl.3</text:span><text:span text:style-name="T7009">) snake<text:s/></text:span><text:span text:style-name="T7010">noun</text:span></text:p>
        <text:p text:style-name="P7907"><text:span text:style-name="T7011"/><text:span text:style-name="T7012">ṣai</text:span><text:span text:style-name="T7013"><text:s/>[sˤaiˈ]<text:s/></text:span><text:span text:style-name="T7014">verb</text:span><text:span text:style-name="T7015"><text:s/>do<text:s/></text:span><text:span text:style-name="T7016">verb</text:span></text:p>
        <text:p text:style-name="P7914"><text:span text:style-name="T7017"/><text:span text:style-name="T7018">Ṣanain</text:span><text:span text:style-name="T7019"><text:s/>[sˤanaiˈn]<text:s/></text:span><text:span text:style-name="T7020">prop</text:span><text:span text:style-name="T7021"><text:s/>(</text:span><text:span text:style-name="T7022">cl.2</text:span><text:span text:style-name="T7023">) Sanain<text:s/></text:span><text:span text:style-name="T7024">prop</text:span></text:p>
        <text:p text:style-name="P7923"><text:span text:style-name="T7025"/><text:span text:style-name="T7026">ṣaqu</text:span><text:span text:style-name="T7027"><text:s/>[sˤakʷ]<text:s/></text:span><text:span text:style-name="T7028">vpsubj enclitic</text:span><text:span text:style-name="T7029"><text:s/>3.plur.cl.1<text:s/></text:span></text:p>
        <text:p text:style-name="P7929"><text:span text:style-name="T7030"/><text:span text:style-name="T7031">ṣau</text:span><text:span text:style-name="T7032"><text:s/>[sˤauˈ]<text:s/></text:span><text:span text:style-name="T7033">verb</text:span><text:span text:style-name="T7034"><text:s/>burn<text:s/></text:span><text:span text:style-name="T7035">verb</text:span></text:p>
        <text:p text:style-name="P7936"><text:span text:style-name="T7036"/><text:span text:style-name="T7037">ṣebb</text:span><text:span text:style-name="T7038"><text:s/>[sˤeˈɓ]<text:s/></text:span><text:span text:style-name="T7039">noun</text:span><text:span text:style-name="T7040"><text:s/>(</text:span><text:span text:style-name="T7041">cl.2</text:span><text:span text:style-name="T7042">) table<text:s/></text:span><text:span text:style-name="T7043">noun</text:span></text:p>
        <text:p text:style-name="P7945"><text:span text:style-name="T7044"/><text:span text:style-name="T7045">ṣich</text:span><text:span text:style-name="T7046"><text:s/>[sˤiˈt͡ʃ]<text:s/></text:span><text:span text:style-name="T7047">pron</text:span><text:span text:style-name="T7048"><text:s/>3.sing.cl.2<text:s/></text:span><text:span text:style-name="T7049">pron</text:span></text:p>
        <text:p text:style-name="P7952"><text:span text:style-name="T7050"/><text:span text:style-name="T7051">ṣipaij</text:span><text:span text:style-name="T7052"><text:s/>[sˤipaiˈd͡ʒ]<text:s/></text:span><text:span text:style-name="T7053">noun</text:span><text:span text:style-name="T7054"><text:s/>(</text:span><text:span text:style-name="T7055">cl.2</text:span><text:span text:style-name="T7056">) dust<text:s/></text:span><text:span text:style-name="T7057">noun</text:span></text:p>
        <text:p text:style-name="P7961"><text:span text:style-name="T7058"/><text:span text:style-name="T7059">ṣish</text:span><text:span text:style-name="T7060"><text:s/>[sˤiˈʃ]<text:s/></text:span><text:span text:style-name="T7061">noun</text:span><text:span text:style-name="T7062"><text:s/>(</text:span><text:span text:style-name="T7063">cl.1</text:span><text:span text:style-name="T7064">) speech<text:s/></text:span><text:span text:style-name="T7065">noun</text:span></text:p>
        <text:p text:style-name="P7970"><text:span text:style-name="T7066"/><text:span text:style-name="T7067">ṣub</text:span><text:span text:style-name="T7068"><text:s/>[sˤuˈb]<text:s/></text:span><text:span text:style-name="T7069">noun</text:span><text:span text:style-name="T7070"><text:s/>(</text:span><text:span text:style-name="T7071">cl.3</text:span><text:span text:style-name="T7072">) surface<text:s/></text:span><text:span text:style-name="T7073">noun</text:span></text:p>
        <text:p text:style-name="P7979"><text:span text:style-name="T7074"/><text:span text:style-name="T7075">ṣuch</text:span><text:span text:style-name="T7076"><text:s/>[sˤut͡ʃ]<text:s/></text:span><text:span text:style-name="T7077">vpsubj enclitic</text:span><text:span text:style-name="T7078"><text:s/>1incl.sing<text:s/></text:span></text:p>
        <text:p text:style-name="P7985"><text:span text:style-name="T7079"/><text:span text:style-name="T7080">ṣurs</text:span><text:span text:style-name="T7081"><text:s/>[sˤuʂ]<text:s/></text:span><text:span text:style-name="T7082">npnumber enclitic</text:span><text:span text:style-name="T7083"><text:s/>dual<text:s/></text:span></text:p>
        <text:p text:style-name="P7991"><text:span text:style-name="T7084"/><text:span text:style-name="T7085">ṣuẓoy</text:span><text:span text:style-name="T7086"><text:s/>[sˤuzˤoˈj]<text:s/></text:span><text:span text:style-name="T7087">conj</text:span><text:span text:style-name="T7088"><text:s/>thus<text:s/></text:span><text:span text:style-name="T7089">conj</text:span></text:p>
        <text:p text:style-name="P7998"><text:span text:style-name="T7090"/><text:span text:style-name="T7091">ṣörs</text:span><text:span text:style-name="T7092"><text:s/>[sˤøˈʂ]<text:s/></text:span><text:span text:style-name="T7093">noun</text:span><text:span text:style-name="T7094"><text:s/>(</text:span><text:span text:style-name="T7095">cl.4</text:span><text:span text:style-name="T7096">) child<text:s/></text:span><text:span text:style-name="T7097">noun</text:span><text:span text:style-name="T7098"><text:s/>(</text:span><text:span text:style-name="T7099">young human</text:span><text:span text:style-name="T7100">)</text:span></text:p>
        <text:p text:style-name="P8010"><text:span text:style-name="T7101"/><text:span text:style-name="T7102">tachairz</text:span><text:span text:style-name="T7103"><text:s/>[tat͡ʃaiˈʐ]<text:s/></text:span><text:span text:style-name="T7104">noun</text:span><text:span text:style-name="T7105"><text:s/>(</text:span><text:span text:style-name="T7106">cl.4</text:span><text:span text:style-name="T7107">) student<text:s/></text:span><text:span text:style-name="T7108">noun</text:span></text:p>
        <text:p text:style-name="P8019"><text:span text:style-name="T7109"/><text:span text:style-name="T7110">tai</text:span><text:span text:style-name="T7111"><text:s/>[taiˈ]<text:s/></text:span><text:span text:style-name="T7112">verb</text:span><text:span text:style-name="T7113"><text:s/>push<text:s/></text:span><text:span text:style-name="T7114">verb</text:span></text:p>
        <text:p text:style-name="P8026"><text:span text:style-name="T7115"/><text:span text:style-name="T7116">taquo</text:span><text:span text:style-name="T7117"><text:s/>[takʷoˈ]<text:s/></text:span><text:span text:style-name="T7118">verb</text:span><text:span text:style-name="T7119"><text:s/>withhold<text:s/></text:span><text:span text:style-name="T7120">verb</text:span></text:p>
        <text:p text:style-name="P8033"><text:span text:style-name="T7121"/><text:span text:style-name="T7122">tarz</text:span><text:span text:style-name="T7123"><text:s/>[taˈʐ]<text:s/></text:span><text:span text:style-name="T7124">pp</text:span><text:span text:style-name="T7125"><text:s/>in_near<text:s/></text:span><text:span text:style-name="T7126">pp</text:span></text:p>
        <text:p text:style-name="P8040"><text:span text:style-name="T7127"/><text:span text:style-name="T7128">tatj</text:span><text:span text:style-name="T7129"><text:s/>[tac]<text:s/></text:span><text:span text:style-name="T7130">vpsubj enclitic</text:span><text:span text:style-name="T7131"><text:s/>3.sing.cl.4<text:s/></text:span></text:p>
        <text:p text:style-name="P8046"><text:span text:style-name="T7132"/><text:span text:style-name="T7133">tityi</text:span><text:span text:style-name="T7134"><text:s/>[tit͡ɕiˈ]<text:s/></text:span><text:span text:style-name="T7135">verb</text:span><text:span text:style-name="T7136"><text:s/>scatter<text:s/></text:span><text:span text:style-name="T7137">verb</text:span></text:p>
        <text:p text:style-name="P8053"><text:span text:style-name="T7138"/><text:span text:style-name="T7139">tiyö</text:span><text:span text:style-name="T7140"><text:s/>[tijøˈ]<text:s/></text:span><text:span text:style-name="T7141">verb</text:span><text:span text:style-name="T7142"><text:s/>tie<text:s/></text:span><text:span text:style-name="T7143">verb</text:span></text:p>
        <text:p text:style-name="P8060"><text:span text:style-name="T7144"/><text:span text:style-name="T7145">tjatjaṇ</text:span><text:span text:style-name="T7146"><text:s/>[cacaˈnˤ]<text:s/></text:span><text:span text:style-name="T7147">noun</text:span><text:span text:style-name="T7148"><text:s/>(</text:span><text:span text:style-name="T7149">cl.3</text:span><text:span text:style-name="T7150">) ash<text:s/></text:span><text:span text:style-name="T7151">noun</text:span></text:p>
        <text:p text:style-name="P8069"><text:span text:style-name="T7152"/><text:span text:style-name="T7153">tjaty</text:span><text:span text:style-name="T7154"><text:s/>[caˈt͡ɕ]<text:s/></text:span><text:span text:style-name="T7155">noun</text:span><text:span text:style-name="T7156"><text:s/>(</text:span><text:span text:style-name="T7157">cl.1</text:span><text:span text:style-name="T7158">) woman<text:s/></text:span><text:span text:style-name="T7159">noun</text:span></text:p>
        <text:p text:style-name="P8078"><text:span text:style-name="T7160"/><text:span text:style-name="T7161">tjau</text:span><text:span text:style-name="T7162"><text:s/>[cauˈ]<text:s/></text:span><text:span text:style-name="T7163">verb</text:span><text:span text:style-name="T7164"><text:s/>catch<text:s/></text:span><text:span text:style-name="T7165">verb</text:span></text:p>
        <text:p text:style-name="P8085"><text:span text:style-name="T7166"/><text:span text:style-name="T7167">tjauz</text:span><text:span text:style-name="T7168"><text:s/>[cauˈz]<text:s/></text:span><text:span text:style-name="T7169">noun</text:span><text:span text:style-name="T7170"><text:s/>(</text:span><text:span text:style-name="T7171">cl.1</text:span><text:span text:style-name="T7172">) dog<text:s/></text:span><text:span text:style-name="T7173">noun</text:span></text:p>
        <text:p text:style-name="P8094"><text:span text:style-name="T7174"/><text:span text:style-name="T7175">tjaz</text:span><text:span text:style-name="T7176"><text:s/>[caˈz]<text:s/></text:span><text:span text:style-name="T7177">noun</text:span><text:span text:style-name="T7178"><text:s/>(</text:span><text:span text:style-name="T7179">cl.3</text:span><text:span text:style-name="T7180">) yellow<text:s/></text:span><text:span text:style-name="T7181">adj</text:span></text:p>
        <text:p text:style-name="P8103"><text:span text:style-name="T7182"/><text:span text:style-name="T7183">tjeḍ</text:span><text:span text:style-name="T7184"><text:s/>[ceˈdˤ]<text:s/></text:span><text:span text:style-name="T7185">pp</text:span><text:span text:style-name="T7186"><text:s/>to_around<text:s/></text:span><text:span text:style-name="T7187">pp</text:span></text:p>
        <text:p text:style-name="P8110"><text:span text:style-name="T7188"/><text:span text:style-name="T7189">tjih</text:span><text:span text:style-name="T7190"><text:s/>[ciˈh]<text:s/></text:span><text:span text:style-name="T7191">noun</text:span><text:span text:style-name="T7192"><text:s/>(</text:span><text:span text:style-name="T7193">cl.1</text:span><text:span text:style-name="T7194">) long<text:s/></text:span><text:span text:style-name="T7195">adj</text:span></text:p>
        <text:p text:style-name="P8119"><text:span text:style-name="T7196"/><text:span text:style-name="T7197">tjish</text:span><text:span text:style-name="T7198"><text:s/>[ciˈʃ]<text:s/></text:span><text:span text:style-name="T7199">noun</text:span><text:span text:style-name="T7200"><text:s/>(</text:span><text:span text:style-name="T7201">cl.1</text:span><text:span text:style-name="T7202">) big<text:s/></text:span><text:span text:style-name="T7203">adj</text:span></text:p>
        <text:p text:style-name="P8128"><text:span text:style-name="T7204"/><text:span text:style-name="T7205">tjiñüñ</text:span><text:span text:style-name="T7206"><text:s/>[ciɲyˈɲ]<text:s/></text:span><text:span text:style-name="T7207">num</text:span><text:span text:style-name="T7208"><text:s/>hundred<text:s/></text:span><text:span text:style-name="T7209">num</text:span></text:p>
        <text:p text:style-name="P8135"><text:span text:style-name="T7210"/><text:span text:style-name="T7211">tjödy</text:span><text:span text:style-name="T7212"><text:s/>[cøˈɟ]<text:s/></text:span><text:span text:style-name="T7213">pp</text:span><text:span text:style-name="T7214"><text:s/>in_next_to<text:s/></text:span><text:span text:style-name="T7215">pp</text:span></text:p>
        <text:p text:style-name="P8142"><text:span text:style-name="T7216"/><text:span text:style-name="T7217">tjügw</text:span><text:span text:style-name="T7218"><text:s/>[cyˈɡʷ]<text:s/></text:span><text:span text:style-name="T7219">noun</text:span><text:span text:style-name="T7220"><text:s/>(</text:span><text:span text:style-name="T7221">cl.1</text:span><text:span text:style-name="T7222">) book<text:s/></text:span><text:span text:style-name="T7223">noun</text:span></text:p>
        <text:p text:style-name="P8151"><text:span text:style-name="T7224"/><text:span text:style-name="T7225">to</text:span><text:span text:style-name="T7226"><text:s/>[toˈ]<text:s/></text:span><text:span text:style-name="T7227">verb</text:span><text:span text:style-name="T7228"><text:s/>die<text:s/></text:span><text:span text:style-name="T7229">verb</text:span></text:p>
        <text:p text:style-name="P8158"><text:span text:style-name="T7230"/><text:span text:style-name="T7231">tuk</text:span><text:span text:style-name="T7232"><text:s/>[tuˈk]<text:s/></text:span><text:span text:style-name="T7233">noun</text:span><text:span text:style-name="T7234"><text:s/>(</text:span><text:span text:style-name="T7235">cl.1</text:span><text:span text:style-name="T7236">) house<text:s/></text:span><text:span text:style-name="T7237">noun</text:span></text:p>
        <text:p text:style-name="P8167"><text:span text:style-name="T7238"/><text:span text:style-name="T7239">tyang</text:span><text:span text:style-name="T7240"><text:s/>[t͡ɕaŋ]<text:s/></text:span><text:span text:style-name="T7241">vpsubj enclitic</text:span><text:span text:style-name="T7242"><text:s/>3.dual.cl.3<text:s/></text:span></text:p>
        <text:p text:style-name="P8173"><text:span text:style-name="T7243"/><text:span text:style-name="T7244">tyar</text:span><text:span text:style-name="T7245"><text:s/>[t͡ɕaɾ]<text:s/></text:span><text:span text:style-name="T7246">vpsubj enclitic</text:span><text:span text:style-name="T7247"><text:s/>2.plur<text:s/></text:span></text:p>
        <text:p text:style-name="P8179"><text:span text:style-name="T7248"/><text:span text:style-name="T7249">tyidyaich</text:span><text:span text:style-name="T7250"><text:s/>[t͡ɕiɟaiˈt͡ʃ]<text:s/></text:span><text:span text:style-name="T7251">pp</text:span><text:span text:style-name="T7252"><text:s/>INSTR<text:s/></text:span><text:span text:style-name="T7253">pp</text:span></text:p>
        <text:p text:style-name="P8186"><text:span text:style-name="T7254"/><text:span text:style-name="T7255">tyitz</text:span><text:span text:style-name="T7256"><text:s/>[t͡ɕit͡s]<text:s/></text:span><text:span text:style-name="T7257">vpmode enclitic</text:span><text:span text:style-name="T7258"><text:s/>indicative<text:s/></text:span></text:p>
        <text:p text:style-name="P8192"><text:span text:style-name="T7259"/><text:span text:style-name="T7260">tyoy</text:span><text:span text:style-name="T7261"><text:s/>[t͡ɕoˈj]<text:s/></text:span><text:span text:style-name="T7262">noun</text:span><text:span text:style-name="T7263"><text:s/>(</text:span><text:span text:style-name="T7264">cl.4</text:span><text:span text:style-name="T7265">) leg<text:s/></text:span><text:span text:style-name="T7266">noun</text:span></text:p>
        <text:p text:style-name="P8201"><text:span text:style-name="T7267"/><text:span text:style-name="T7268">tyug</text:span><text:span text:style-name="T7269"><text:s/>[t͡ɕuˈɡ]<text:s/></text:span><text:span text:style-name="T7270">noun</text:span><text:span text:style-name="T7271"><text:s/>(</text:span><text:span text:style-name="T7272">cl.2</text:span><text:span text:style-name="T7273">) whole<text:s/></text:span><text:span text:style-name="T7274">adj</text:span></text:p>
        <text:p text:style-name="P8210"><text:span text:style-name="T7275"/><text:span text:style-name="T7276">tyup</text:span><text:span text:style-name="T7277"><text:s/>[t͡ɕuˈp]<text:s/></text:span><text:span text:style-name="T7278">pron</text:span><text:span text:style-name="T7279"><text:s/>2.sing<text:s/></text:span><text:span text:style-name="T7280">pron</text:span></text:p>
        <text:p text:style-name="P8217"><text:span text:style-name="T7281"/><text:span text:style-name="T7282">tyuw</text:span><text:span text:style-name="T7283"><text:s/>[t͡ɕuˈw]<text:s/></text:span><text:span text:style-name="T7284">noun</text:span><text:span text:style-name="T7285"><text:s/>(</text:span><text:span text:style-name="T7286">cl.2</text:span><text:span text:style-name="T7287">) city<text:s/></text:span><text:span text:style-name="T7288">noun</text:span></text:p>
        <text:p text:style-name="P8226"><text:span text:style-name="T7289"/><text:span text:style-name="T7290">työ</text:span><text:span text:style-name="T7291"><text:s/>[t͡ɕøˈ]<text:s/></text:span><text:span text:style-name="T7292">verb</text:span><text:span text:style-name="T7293"><text:s/>sleep<text:s/></text:span><text:span text:style-name="T7294">verb</text:span></text:p>
        <text:p text:style-name="P8233"><text:span text:style-name="T7295"/><text:span text:style-name="T7296">työm</text:span><text:span text:style-name="T7297"><text:s/>[t͡ɕøˈm]<text:s/></text:span><text:span text:style-name="T7298">noun</text:span><text:span text:style-name="T7299"><text:s/>(</text:span><text:span text:style-name="T7300">cl.4</text:span><text:span text:style-name="T7301">) heart<text:s/></text:span><text:span text:style-name="T7302">noun</text:span></text:p>
        <text:p text:style-name="P8242"><text:span text:style-name="T7303"/><text:span text:style-name="T7304">tyüp</text:span><text:span text:style-name="T7305"><text:s/>[t͡ɕyˈp]<text:s/></text:span><text:span text:style-name="T7306">pron</text:span><text:span text:style-name="T7307"><text:s/>1excl.sing<text:s/></text:span><text:span text:style-name="T7308">pron</text:span></text:p>
        <text:p text:style-name="P8249"><text:span text:style-name="T7309"/><text:span text:style-name="T7310">tza</text:span><text:span text:style-name="T7311"><text:s/>[t͡saˈ]<text:s/></text:span><text:span text:style-name="T7312">verb</text:span><text:span text:style-name="T7313"><text:s/>fly<text:s/></text:span><text:span text:style-name="T7314">verb</text:span></text:p>
        <text:p text:style-name="P8256"><text:span text:style-name="T7315"/><text:span text:style-name="T7316">tzab</text:span><text:span text:style-name="T7317"><text:s/>[t͡saˈb]<text:s/></text:span><text:span text:style-name="T7318">pp</text:span><text:span text:style-name="T7319"><text:s/>to_behind<text:s/></text:span><text:span text:style-name="T7320">pp</text:span></text:p>
        <text:p text:style-name="P8263"><text:span text:style-name="T7321"/><text:span text:style-name="T7322">tzata</text:span><text:span text:style-name="T7323"><text:s/>[t͡sataˈ]<text:s/></text:span><text:span text:style-name="T7324">verb</text:span><text:span text:style-name="T7325"><text:s/>chase<text:s/></text:span><text:span text:style-name="T7326">verb</text:span></text:p>
        <text:p text:style-name="P8270"><text:span text:style-name="T7327"/><text:span text:style-name="T7328">tzaṭif</text:span><text:span text:style-name="T7329"><text:s/>[t͡satˤiˈf]<text:s/></text:span><text:span text:style-name="T7330">noun</text:span><text:span text:style-name="T7331"><text:s/>(</text:span><text:span text:style-name="T7332">cl.4</text:span><text:span text:style-name="T7333">) tail<text:s/></text:span><text:span text:style-name="T7334">noun</text:span></text:p>
        <text:p text:style-name="P8279"><text:span text:style-name="T7335"/><text:span text:style-name="T7336">tzaugqu</text:span><text:span text:style-name="T7337"><text:s/>[t͡sauˈkʼʷ]<text:s/></text:span><text:span text:style-name="T7338">num</text:span><text:span text:style-name="T7339"><text:s/>five<text:s/></text:span><text:span text:style-name="T7340">num</text:span></text:p>
        <text:p text:style-name="P8286"><text:span text:style-name="T7341"/><text:span text:style-name="T7342">tzaurs</text:span><text:span text:style-name="T7343"><text:s/>[t͡sauˈʂ]<text:s/></text:span><text:span text:style-name="T7344">noun</text:span><text:span text:style-name="T7345"><text:s/>(</text:span><text:span text:style-name="T7346">cl.3</text:span><text:span text:style-name="T7347">) many<text:s/></text:span><text:span text:style-name="T7348">adj</text:span></text:p>
        <text:p text:style-name="P8295"><text:span text:style-name="T7349"/><text:span text:style-name="T7350">tzi</text:span><text:span text:style-name="T7351"><text:s/>[t͡siˈ]<text:s/></text:span><text:span text:style-name="T7352">verb</text:span><text:span text:style-name="T7353"><text:s/>play<text:s/></text:span><text:span text:style-name="T7354">verb</text:span></text:p>
        <text:p text:style-name="P8302"><text:span text:style-name="T7355"/><text:span text:style-name="T7356">tziṇ</text:span><text:span text:style-name="T7357"><text:s/>[t͡siˈnˤ]<text:s/></text:span><text:span text:style-name="T7358">noun</text:span><text:span text:style-name="T7359"><text:s/>(</text:span><text:span text:style-name="T7360">cl.3</text:span><text:span text:style-name="T7361">) colour<text:s/></text:span><text:span text:style-name="T7362">noun</text:span></text:p>
        <text:p text:style-name="P8311"><text:span text:style-name="T7363"/><text:span text:style-name="T7364">tziẓ</text:span><text:span text:style-name="T7365"><text:s/>[t͡siˈzˤ]<text:s/></text:span><text:span text:style-name="T7366">pp</text:span><text:span text:style-name="T7367"><text:s/>to_outside<text:s/></text:span><text:span text:style-name="T7368">pp</text:span></text:p>
        <text:p text:style-name="P8318"><text:span text:style-name="T7369"/><text:span text:style-name="T7370">tzo</text:span><text:span text:style-name="T7371"><text:s/>[t͡soˈ]<text:s/></text:span><text:span text:style-name="T7372">verb</text:span><text:span text:style-name="T7373"><text:s/>be<text:s/></text:span><text:span text:style-name="T7374">verb</text:span></text:p>
        <text:p text:style-name="P8325"><text:span text:style-name="T7375"/><text:span text:style-name="T7376">tzu</text:span><text:span text:style-name="T7377"><text:s/>[t͡su]<text:s/></text:span><text:span text:style-name="T7378">vpsubj enclitic</text:span><text:span text:style-name="T7379"><text:s/>3.sing.cl.1<text:s/></text:span></text:p>
        <text:p text:style-name="P8331"><text:span text:style-name="T7380"/><text:span text:style-name="T7381">tzuñ</text:span><text:span text:style-name="T7382"><text:s/>[t͡suˈɲ]<text:s/></text:span><text:span text:style-name="T7383">noun</text:span><text:span text:style-name="T7384"><text:s/>(</text:span><text:span text:style-name="T7385">cl.1</text:span><text:span text:style-name="T7386">) correct<text:s/></text:span><text:span text:style-name="T7387">adj</text:span></text:p>
        <text:p text:style-name="P8340"><text:span text:style-name="T7388"/><text:span text:style-name="T7389">tzügqu</text:span><text:span text:style-name="T7390"><text:s/>[t͡syˈkʼʷ]<text:s/></text:span><text:span text:style-name="T7391">pp</text:span><text:span text:style-name="T7392"><text:s/>in<text:s/></text:span><text:span text:style-name="T7393">pp</text:span></text:p>
        <text:p text:style-name="P8347"><text:span text:style-name="T7394"/><text:span text:style-name="T7395">tzüng</text:span><text:span text:style-name="T7396"><text:s/>[t͡syˈŋ]<text:s/></text:span><text:span text:style-name="T7397">noun</text:span><text:span text:style-name="T7398"><text:s/>(</text:span><text:span text:style-name="T7399">cl.4</text:span><text:span text:style-name="T7400">) bone<text:s/></text:span><text:span text:style-name="T7401">noun</text:span></text:p>
        <text:p text:style-name="P8356"><text:span text:style-name="T7402"/><text:span text:style-name="T7403">tẓe</text:span><text:span text:style-name="T7404"><text:s/>[t͡sˤeˈ]<text:s/></text:span><text:span text:style-name="T7405">verb</text:span><text:span text:style-name="T7406"><text:s/>pull<text:s/></text:span><text:span text:style-name="T7407">verb</text:span></text:p>
        <text:p text:style-name="P8363"><text:span text:style-name="T7408"/><text:span text:style-name="T7409">tẓegw</text:span><text:span text:style-name="T7410"><text:s/>[t͡sˤeˈɡʷ]<text:s/></text:span><text:span text:style-name="T7411">noun</text:span><text:span text:style-name="T7412"><text:s/>(</text:span><text:span text:style-name="T7413">cl.3</text:span><text:span text:style-name="T7414">) cold<text:s/></text:span><text:span text:style-name="T7415">adj</text:span></text:p>
        <text:p text:style-name="P8372"><text:span text:style-name="T7416"/><text:span text:style-name="T7417">tẓi</text:span><text:span text:style-name="T7418"><text:s/>[t͡sˤiˈ]<text:s/></text:span><text:span text:style-name="T7419">det</text:span><text:span text:style-name="T7420"><text:s/>a<text:s/></text:span><text:span text:style-name="T7421">det</text:span></text:p>
        <text:p text:style-name="P8379"><text:span text:style-name="T7422"/><text:span text:style-name="T7423">tẓirz</text:span><text:span text:style-name="T7424"><text:s/>[t͡sˤiˈʐ]<text:s/></text:span><text:span text:style-name="T7425">noun</text:span><text:span text:style-name="T7426"><text:s/>(</text:span><text:span text:style-name="T7427">cl.4</text:span><text:span text:style-name="T7428">) full<text:s/></text:span><text:span text:style-name="T7429">adj</text:span></text:p>
        <text:p text:style-name="P8388"><text:span text:style-name="T7430"/><text:span text:style-name="T7431">tẓitjagk</text:span><text:span text:style-name="T7432"><text:s/>[t͡sˤicaˈkʼ]<text:s/></text:span><text:span text:style-name="T7433">noun</text:span><text:span text:style-name="T7434"><text:s/>(</text:span><text:span text:style-name="T7435">cl.1</text:span><text:span text:style-name="T7436">) cheese<text:s/></text:span><text:span text:style-name="T7437">noun</text:span></text:p>
        <text:p text:style-name="P8397"><text:span text:style-name="T7438"/><text:span text:style-name="T7439">tẓoch</text:span><text:span text:style-name="T7440"><text:s/>[t͡sˤoˈt͡ʃ]<text:s/></text:span><text:span text:style-name="T7441">pp</text:span><text:span text:style-name="T7442"><text:s/>to_in_front<text:s/></text:span><text:span text:style-name="T7443">pp</text:span></text:p>
        <text:p text:style-name="P8404"><text:span text:style-name="T7444"/><text:span text:style-name="T7445">tẓushar</text:span><text:span text:style-name="T7446"><text:s/>[t͡sˤuʃaˈɾ]<text:s/></text:span><text:span text:style-name="T7447">noun</text:span><text:span text:style-name="T7448"><text:s/>(</text:span><text:span text:style-name="T7449">cl.1</text:span><text:span text:style-name="T7450">) lamb<text:s/></text:span><text:span text:style-name="T7451">noun</text:span></text:p>
        <text:p text:style-name="P8413"><text:span text:style-name="T7452"/><text:span text:style-name="T7453">tẓutyird</text:span><text:span text:style-name="T7454"><text:s/>[t͡sˤut͡ɕiˈɖ]<text:s/></text:span><text:span text:style-name="T7455">noun</text:span><text:span text:style-name="T7456"><text:s/>(</text:span><text:span text:style-name="T7457">cl.4</text:span><text:span text:style-name="T7458">) fat<text:s/></text:span><text:span text:style-name="T7459">noun</text:span></text:p>
        <text:p text:style-name="P8422"><text:span text:style-name="T7460"/><text:span text:style-name="T7461">töty</text:span><text:span text:style-name="T7462"><text:s/>[tøˈt͡ɕ]<text:s/></text:span><text:span text:style-name="T7463">pron</text:span><text:span text:style-name="T7464"><text:s/>3.plur.cl.1<text:s/></text:span><text:span text:style-name="T7465">pron</text:span></text:p>
        <text:p text:style-name="P8429"><text:span text:style-name="T7466"/><text:span text:style-name="T7467">tü</text:span><text:span text:style-name="T7468"><text:s/>[tyˈ]<text:s/></text:span><text:span text:style-name="T7469">verb</text:span><text:span text:style-name="T7470"><text:s/>break<text:s/></text:span><text:span text:style-name="T7471">verb</text:span></text:p>
        <text:p text:style-name="P8436"><text:span text:style-name="T7472"/><text:span text:style-name="T7473">ṭabb</text:span><text:span text:style-name="T7474"><text:s/>[tˤaɓ]<text:s/></text:span><text:span text:style-name="T7475">vpsubj enclitic</text:span><text:span text:style-name="T7476"><text:s/>1incl.dual<text:s/></text:span></text:p>
        <text:p text:style-name="P8442"><text:span text:style-name="T7477"/><text:span text:style-name="T7478">ṭajörz</text:span><text:span text:style-name="T7479"><text:s/>[tˤad͡ʒøˈʐ]<text:s/></text:span><text:span text:style-name="T7480">noun</text:span><text:span text:style-name="T7481"><text:s/>(</text:span><text:span text:style-name="T7482">cl.4</text:span><text:span text:style-name="T7483">) thick<text:s/></text:span><text:span text:style-name="T7484">adj</text:span></text:p>
        <text:p text:style-name="P8451"><text:span text:style-name="T7485"/><text:span text:style-name="T7486">ṭef</text:span><text:span text:style-name="T7487"><text:s/>[tˤeˈf]<text:s/></text:span><text:span text:style-name="T7488">pron</text:span><text:span text:style-name="T7489"><text:s/>1excl.plur<text:s/></text:span><text:span text:style-name="T7490">pron</text:span></text:p>
        <text:p text:style-name="P8458"><text:span text:style-name="T7491"/><text:span text:style-name="T7492">ṭi</text:span><text:span text:style-name="T7493"><text:s/>[tˤiˈ]<text:s/></text:span><text:span text:style-name="T7494">det</text:span><text:span text:style-name="T7495"><text:s/>the<text:s/></text:span><text:span text:style-name="T7496">det</text:span></text:p>
        <text:p text:style-name="P8465"><text:span text:style-name="T7497"/><text:span text:style-name="T7498">ṭing</text:span><text:span text:style-name="T7499"><text:s/>[tˤiŋ]<text:s/></text:span><text:span text:style-name="T7500">vpsubj enclitic</text:span><text:span text:style-name="T7501"><text:s/>1excl.dual<text:s/></text:span></text:p>
        <text:p text:style-name="P8471"><text:span text:style-name="T7502"/><text:span text:style-name="T7503">ṭirnaḍ</text:span><text:span text:style-name="T7504"><text:s/>[tˤiɳaˈdˤ]<text:s/></text:span><text:span text:style-name="T7505">noun</text:span><text:span text:style-name="T7506"><text:s/>(</text:span><text:span text:style-name="T7507">cl.4</text:span><text:span text:style-name="T7508">) liver<text:s/></text:span><text:span text:style-name="T7509">noun</text:span></text:p>
        <text:p text:style-name="P8480"><text:span text:style-name="T7510"/><text:span text:style-name="T7511">ṭöḍ</text:span><text:span text:style-name="T7512"><text:s/>[tˤøˈdˤ]<text:s/></text:span><text:span text:style-name="T7513">pp</text:span><text:span text:style-name="T7514"><text:s/>from_under<text:s/></text:span><text:span text:style-name="T7515">pp</text:span></text:p>
        <text:p text:style-name="P8487"><text:span text:style-name="T7516"/><text:span text:style-name="T7517">-uf</text:span><text:span text:style-name="T7518"><text:s/>[-uf]<text:s/></text:span><text:span text:style-name="T7519">nouncase suffix</text:span><text:span text:style-name="T7520"><text:s/>LOC<text:s/></text:span></text:p>
        <text:p text:style-name="P8493"><text:span text:style-name="T7521"/><text:span text:style-name="T7522">-ugqu</text:span><text:span text:style-name="T7523"><text:s/>[-ukʼʷ]<text:s/></text:span><text:span text:style-name="T7524">nouncase suffix</text:span><text:span text:style-name="T7525"><text:s/>ABL<text:s/></text:span></text:p>
        <text:p text:style-name="P8499"><text:span text:style-name="T7526"/><text:span text:style-name="T7527">-urn</text:span><text:span text:style-name="T7528"><text:s/>[-uɳ]<text:s/></text:span><text:span text:style-name="T7529">nouncase suffix</text:span><text:span text:style-name="T7530"><text:s/>ALL<text:s/></text:span></text:p>
        <text:p text:style-name="P8505"><text:span text:style-name="T7531"/><text:span text:style-name="T7532">-urr</text:span><text:span text:style-name="T7533"><text:s/>[-uɽ]<text:s/></text:span><text:span text:style-name="T7534">nouncase suffix</text:span><text:span text:style-name="T7535"><text:s/>PART<text:s/></text:span></text:p>
        <text:p text:style-name="P8511"><text:span text:style-name="T7536"/><text:span text:style-name="T7537">-utz</text:span><text:span text:style-name="T7538"><text:s/>[-ut͡s]<text:s/></text:span><text:span text:style-name="T7539">nouncase suffix</text:span><text:span text:style-name="T7540"><text:s/>INS<text:s/></text:span></text:p>
        <text:p text:style-name="P8517"><text:span text:style-name="T7541"/><text:span text:style-name="T7542">-w</text:span><text:span text:style-name="T7543"><text:s/>[-w]<text:s/></text:span><text:span text:style-name="T7544">detgender suffix</text:span><text:span text:style-name="T7545"><text:s/>cl.3<text:s/></text:span></text:p>
        <text:p text:style-name="P8523"><text:span text:style-name="T7546"/><text:span text:style-name="T7547">wady</text:span><text:span text:style-name="T7548"><text:s/>[waˈɟ]<text:s/></text:span><text:span text:style-name="T7549">noun</text:span><text:span text:style-name="T7550"><text:s/>(</text:span><text:span text:style-name="T7551">cl.3</text:span><text:span text:style-name="T7552">) fire<text:s/></text:span><text:span text:style-name="T7553">noun</text:span></text:p>
        <text:p text:style-name="P8532"><text:span text:style-name="T7554"/><text:span text:style-name="T7555">waquau</text:span><text:span text:style-name="T7556"><text:s/>[wakʷauˈ]<text:s/></text:span><text:span text:style-name="T7557">verb</text:span><text:span text:style-name="T7558"><text:s/>float<text:s/></text:span><text:span text:style-name="T7559">verb</text:span></text:p>
        <text:p text:style-name="P8539"><text:span text:style-name="T7560"/><text:span text:style-name="T7561">waṭ</text:span><text:span text:style-name="T7562"><text:s/>[waˈtˤ]<text:s/></text:span><text:span text:style-name="T7563">noun</text:span><text:span text:style-name="T7564"><text:s/>(</text:span><text:span text:style-name="T7565">cl.2</text:span><text:span text:style-name="T7566">) heavy<text:s/></text:span><text:span text:style-name="T7567">adj</text:span></text:p>
        <text:p text:style-name="P8548"><text:span text:style-name="T7568"/><text:span text:style-name="T7569">wich</text:span><text:span text:style-name="T7570"><text:s/>[wiˈt͡ʃ]<text:s/></text:span><text:span text:style-name="T7571">noun</text:span><text:span text:style-name="T7572"><text:s/>(</text:span><text:span text:style-name="T7573">cl.3</text:span><text:span text:style-name="T7574">) west<text:s/></text:span><text:span text:style-name="T7575">noun</text:span></text:p>
        <text:p text:style-name="P8557"><text:span text:style-name="T7576"/><text:span text:style-name="T7577">widuty</text:span><text:span text:style-name="T7578"><text:s/>[widuˈt͡ɕ]<text:s/></text:span><text:span text:style-name="T7579">noun</text:span><text:span text:style-name="T7580"><text:s/>(</text:span><text:span text:style-name="T7581">cl.4</text:span><text:span text:style-name="T7582">) slime<text:s/></text:span><text:span text:style-name="T7583">noun</text:span></text:p>
        <text:p text:style-name="P8566"><text:span text:style-name="T7584"/><text:span text:style-name="T7585">witzu</text:span><text:span text:style-name="T7586"><text:s/>[wit͡suˈ]<text:s/></text:span><text:span text:style-name="T7587">verb</text:span><text:span text:style-name="T7588"><text:s/>rub<text:s/></text:span><text:span text:style-name="T7589">verb</text:span></text:p>
        <text:p text:style-name="P8573"><text:span text:style-name="T7590"/><text:span text:style-name="T7591">wody</text:span><text:span text:style-name="T7592"><text:s/>[woˈɟ]<text:s/></text:span><text:span text:style-name="T7593">noun</text:span><text:span text:style-name="T7594"><text:s/>(</text:span><text:span text:style-name="T7595">cl.3</text:span><text:span text:style-name="T7596">) sun<text:s/></text:span><text:span text:style-name="T7597">noun</text:span></text:p>
        <text:p text:style-name="P8582"><text:span text:style-name="T7598"/><text:span text:style-name="T7599">ya</text:span><text:span text:style-name="T7600"><text:s/>[jaˈ]<text:s/></text:span><text:span text:style-name="T7601">verb</text:span><text:span text:style-name="T7602"><text:s/>tell<text:s/></text:span><text:span text:style-name="T7603">verb</text:span></text:p>
        <text:p text:style-name="P8589"><text:span text:style-name="T7604"/><text:span text:style-name="T7605">yaish</text:span><text:span text:style-name="T7606"><text:s/>[jaiˈʃ]<text:s/></text:span><text:span text:style-name="T7607">noun</text:span><text:span text:style-name="T7608"><text:s/>(</text:span><text:span text:style-name="T7609">cl.4</text:span><text:span text:style-name="T7610">) tooth<text:s/></text:span><text:span text:style-name="T7611">noun</text:span></text:p>
        <text:p text:style-name="P8598"><text:span text:style-name="T7612"/><text:span text:style-name="T7613">yatẓab</text:span><text:span text:style-name="T7614"><text:s/>[jat͡sˤaˈb]<text:s/></text:span><text:span text:style-name="T7615">pp</text:span><text:span text:style-name="T7616"><text:s/>PURP<text:s/></text:span><text:span text:style-name="T7617">pp</text:span></text:p>
        <text:p text:style-name="P8605"><text:span text:style-name="T7618"/><text:span text:style-name="T7619">yufongw</text:span><text:span text:style-name="T7620"><text:s/>[jufoˈŋʷ]<text:s/></text:span><text:span text:style-name="T7621">pp</text:span><text:span text:style-name="T7622"><text:s/>COMIT<text:s/></text:span><text:span text:style-name="T7623">pp</text:span></text:p>
        <text:p text:style-name="P8612"><text:span text:style-name="T7624"/><text:span text:style-name="T7625">yüj</text:span><text:span text:style-name="T7626"><text:s/>[jyˈd͡ʒ]<text:s/></text:span><text:span text:style-name="T7627">noun</text:span><text:span text:style-name="T7628"><text:s/>(</text:span><text:span text:style-name="T7629">cl.4</text:span><text:span text:style-name="T7630">) ear<text:s/></text:span><text:span text:style-name="T7631">noun</text:span></text:p>
        <text:p text:style-name="P8621"><text:span text:style-name="T7632"/><text:span text:style-name="T7633">zai</text:span><text:span text:style-name="T7634"><text:s/>[zaiˈ]<text:s/></text:span><text:span text:style-name="T7635">verb</text:span><text:span text:style-name="T7636"><text:s/>speak<text:s/></text:span><text:span text:style-name="T7637">verb</text:span></text:p>
        <text:p text:style-name="P8628"><text:span text:style-name="T7638"/><text:span text:style-name="T7639">zha</text:span><text:span text:style-name="T7640"><text:s/>[ʒaˈ]<text:s/></text:span><text:span text:style-name="T7641">verb</text:span><text:span text:style-name="T7642"><text:s/>say<text:s/></text:span><text:span text:style-name="T7643">verb</text:span></text:p>
        <text:p text:style-name="P8635"><text:span text:style-name="T7644"/><text:span text:style-name="T7645">zhan</text:span><text:span text:style-name="T7646"><text:s/>[ʒan]<text:s/></text:span><text:span text:style-name="T7647">vpmode enclitic</text:span><text:span text:style-name="T7648"><text:s/>imperative<text:s/></text:span></text:p>
        <text:p text:style-name="P8641"><text:span text:style-name="T7649"/><text:span text:style-name="T7650">zhaṣairr</text:span><text:span text:style-name="T7651"><text:s/>[ʒasˤaiˈɽ]<text:s/></text:span><text:span text:style-name="T7652">noun</text:span><text:span text:style-name="T7653"><text:s/>(</text:span><text:span text:style-name="T7654">cl.1</text:span><text:span text:style-name="T7655">) medicine<text:s/></text:span><text:span text:style-name="T7656">noun</text:span></text:p>
        <text:p text:style-name="P8650"><text:span text:style-name="T7657"/><text:span text:style-name="T7658">zhatogk</text:span><text:span text:style-name="T7659"><text:s/>[ʒatoˈkʼ]<text:s/></text:span><text:span text:style-name="T7660">noun</text:span><text:span text:style-name="T7661"><text:s/>(</text:span><text:span text:style-name="T7662">cl.2</text:span><text:span text:style-name="T7663">) furious<text:s/></text:span><text:span text:style-name="T7664">adj</text:span></text:p>
        <text:p text:style-name="P8659"><text:span text:style-name="T7665"/><text:span text:style-name="T7666">zhawof</text:span><text:span text:style-name="T7667"><text:s/>[ʒawoˈf]<text:s/></text:span><text:span text:style-name="T7668">noun</text:span><text:span text:style-name="T7669"><text:s/>(</text:span><text:span text:style-name="T7670">cl.4</text:span><text:span text:style-name="T7671">) lion<text:s/></text:span><text:span text:style-name="T7672">noun</text:span></text:p>
        <text:p text:style-name="P8668"><text:span text:style-name="T7673"/><text:span text:style-name="T7674">zhinaty</text:span><text:span text:style-name="T7675"><text:s/>[ʒinaˈt͡ɕ]<text:s/></text:span><text:span text:style-name="T7676">noun</text:span><text:span text:style-name="T7677"><text:s/>(</text:span><text:span text:style-name="T7678">cl.3</text:span><text:span text:style-name="T7679">) mortar<text:s/></text:span><text:span text:style-name="T7680">noun</text:span></text:p>
        <text:p text:style-name="P8677"><text:span text:style-name="T7681"/><text:span text:style-name="T7682">zhis</text:span><text:span text:style-name="T7683"><text:s/>[ʒis]<text:s/></text:span><text:span text:style-name="T7684">vpta enclitic</text:span><text:span text:style-name="T7685"><text:s/>PRES<text:s/></text:span></text:p>
        <text:p text:style-name="P8683"><text:span text:style-name="T7686"/><text:span text:style-name="T7687">zhiṣ</text:span><text:span text:style-name="T7688"><text:s/>[ʒiˈsˤ]<text:s/></text:span><text:span text:style-name="T7689">conj</text:span><text:span text:style-name="T7690"><text:s/>and<text:s/></text:span><text:span text:style-name="T7691">conj</text:span></text:p>
        <text:p text:style-name="P8690"><text:span text:style-name="T7692"/><text:span text:style-name="T7693">zhurüb</text:span><text:span text:style-name="T7694"><text:s/>[ʒuɾyˈb]<text:s/></text:span><text:span text:style-name="T7695">noun</text:span><text:span text:style-name="T7696"><text:s/>(</text:span><text:span text:style-name="T7697">cl.3</text:span><text:span text:style-name="T7698">) rope<text:s/></text:span><text:span text:style-name="T7699">noun</text:span></text:p>
        <text:p text:style-name="P8699"><text:span text:style-name="T7700"/><text:span text:style-name="T7701">zhutzey</text:span><text:span text:style-name="T7702"><text:s/>[ʒut͡seˈj]<text:s/></text:span><text:span text:style-name="T7703">num</text:span><text:span text:style-name="T7704"><text:s/>six<text:s/></text:span><text:span text:style-name="T7705">num</text:span></text:p>
        <text:p text:style-name="P8706"><text:span text:style-name="T7706"/><text:span text:style-name="T7707">zhuṭö</text:span><text:span text:style-name="T7708"><text:s/>[ʒutˤøˈ]<text:s/></text:span><text:span text:style-name="T7709">verb</text:span><text:span text:style-name="T7710"><text:s/>evolve<text:s/></text:span><text:span text:style-name="T7711">verb</text:span></text:p>
        <text:p text:style-name="P8713"><text:span text:style-name="T7712"/><text:span text:style-name="T7713">zi</text:span><text:span text:style-name="T7714"><text:s/>[ziˈ]<text:s/></text:span><text:span text:style-name="T7715">verb</text:span><text:span text:style-name="T7716"><text:s/>laugh<text:s/></text:span><text:span text:style-name="T7717">verb</text:span></text:p>
        <text:p text:style-name="P8720"><text:span text:style-name="T7718"/><text:span text:style-name="T7719">zichöch</text:span><text:span text:style-name="T7720"><text:s/>[zit͡ʃøˈt͡ʃ]<text:s/></text:span><text:span text:style-name="T7721">adv</text:span><text:span text:style-name="T7722"><text:s/>thoroughly<text:s/></text:span><text:span text:style-name="T7723">adv</text:span></text:p>
        <text:p text:style-name="P8727"><text:span text:style-name="T7724"/><text:span text:style-name="T7725">zuketẓ</text:span><text:span text:style-name="T7726"><text:s/>[zukeˈt͡sˤ]<text:s/></text:span><text:span text:style-name="T7727">noun</text:span><text:span text:style-name="T7728"><text:s/>(</text:span><text:span text:style-name="T7729">cl.4</text:span><text:span text:style-name="T7730">) wing<text:s/></text:span><text:span text:style-name="T7731">noun</text:span></text:p>
        <text:p text:style-name="P8736"><text:span text:style-name="T7732"/><text:span text:style-name="T7733">zuzus</text:span><text:span text:style-name="T7734"><text:s/>[zuzuˈs]<text:s/></text:span><text:span text:style-name="T7735">noun</text:span><text:span text:style-name="T7736"><text:s/>(</text:span><text:span text:style-name="T7737">cl.2</text:span><text:span text:style-name="T7738">) urine<text:s/></text:span><text:span text:style-name="T7739">noun</text:span></text:p>
        <text:p text:style-name="P8745"><text:span text:style-name="T7740"/><text:span text:style-name="T7741">züsh</text:span><text:span text:style-name="T7742"><text:s/>[zyˈʃ]<text:s/></text:span><text:span text:style-name="T7743">pp</text:span><text:span text:style-name="T7744"><text:s/>to_next_to<text:s/></text:span><text:span text:style-name="T7745">pp</text:span></text:p>
        <text:p text:style-name="P8752"><text:span text:style-name="T7746"/><text:span text:style-name="T7747">ẓos</text:span><text:span text:style-name="T7748"><text:s/>[zˤoˈs]<text:s/></text:span><text:span text:style-name="T7749">pp</text:span><text:span text:style-name="T7750"><text:s/>to_surface<text:s/></text:span><text:span text:style-name="T7751">pp</text:span></text:p>
        <text:p text:style-name="P8759"><text:span text:style-name="T7752"/><text:span text:style-name="T7753">ẓur</text:span><text:span text:style-name="T7754"><text:s/>[zˤuˈɾ]<text:s/></text:span><text:span text:style-name="T7755">noun</text:span><text:span text:style-name="T7756"><text:s/>(</text:span><text:span text:style-name="T7757">cl.4</text:span><text:span text:style-name="T7758">) fish<text:s/></text:span><text:span text:style-name="T7759">noun</text:span></text:p>
        <text:p text:style-name="P8768"><text:span text:style-name="T7760"/><text:span text:style-name="T7761">ñah</text:span><text:span text:style-name="T7762"><text:s/>[ɲaˈh]<text:s/></text:span><text:span text:style-name="T7763">noun</text:span><text:span text:style-name="T7764"><text:s/>(</text:span><text:span text:style-name="T7765">cl.4</text:span><text:span text:style-name="T7766">) mouth<text:s/></text:span><text:span text:style-name="T7767">noun</text:span></text:p>
        <text:p text:style-name="P8777"><text:span text:style-name="T7768"/><text:span text:style-name="T7769">ñartöṣ</text:span><text:span text:style-name="T7770"><text:s/>[ɲaʈøˈsˤ]<text:s/></text:span><text:span text:style-name="T7771">num</text:span><text:span text:style-name="T7772"><text:s/>seven<text:s/></text:span><text:span text:style-name="T7773">num</text:span></text:p>
        <text:p text:style-name="P8784"><text:span text:style-name="T7774"/><text:span text:style-name="T7775">ñarz</text:span><text:span text:style-name="T7776"><text:s/>[ɲaˈʐ]<text:s/></text:span><text:span text:style-name="T7777">noun</text:span><text:span text:style-name="T7778"><text:s/>(</text:span><text:span text:style-name="T7779">cl.1</text:span><text:span text:style-name="T7780">) road<text:s/></text:span><text:span text:style-name="T7781">noun</text:span></text:p>
        <text:p text:style-name="P8793"><text:span text:style-name="T7782"/><text:span text:style-name="T7783">ñich</text:span><text:span text:style-name="T7784"><text:s/>[ɲit͡ʃ]<text:s/></text:span><text:span text:style-name="T7785">npnumber enclitic</text:span><text:span text:style-name="T7786"><text:s/>plur<text:s/></text:span></text:p>
        <text:p text:style-name="P8799"><text:span text:style-name="T7787"/><text:span text:style-name="T7788">ñidy</text:span><text:span text:style-name="T7789"><text:s/>[ɲiˈɟ]<text:s/></text:span><text:span text:style-name="T7790">pron</text:span><text:span text:style-name="T7791"><text:s/>1excl.dual<text:s/></text:span><text:span text:style-name="T7792">pron</text:span></text:p>
        <text:p text:style-name="P8806"><text:span text:style-name="T7793"/><text:span text:style-name="T7794">ñiṣ</text:span><text:span text:style-name="T7795"><text:s/>[ɲiˈsˤ]<text:s/></text:span><text:span text:style-name="T7796">pp</text:span><text:span text:style-name="T7797"><text:s/>in_across<text:s/></text:span><text:span text:style-name="T7798">pp</text:span></text:p>
        <text:p text:style-name="P8813"><text:span text:style-name="T7799"/><text:span text:style-name="T7800">ñiñ</text:span><text:span text:style-name="T7801"><text:s/>[ɲiˈɲ]<text:s/></text:span><text:span text:style-name="T7802">pp</text:span><text:span text:style-name="T7803"><text:s/>from_behind<text:s/></text:span><text:span text:style-name="T7804">pp</text:span></text:p>
        <text:p text:style-name="P8820"><text:span text:style-name="T7805"/><text:span text:style-name="T7806">ño</text:span><text:span text:style-name="T7807"><text:s/>[ɲoˈ]<text:s/></text:span><text:span text:style-name="T7808">verb</text:span><text:span text:style-name="T7809"><text:s/>give<text:s/></text:span><text:span text:style-name="T7810">verb</text:span></text:p>
        <text:p text:style-name="P8827"><text:span text:style-name="T7811"/><text:span text:style-name="T7812">ñu</text:span><text:span text:style-name="T7813"><text:s/>[ɲuˈ]<text:s/></text:span><text:span text:style-name="T7814">verb</text:span><text:span text:style-name="T7815"><text:s/>walk<text:s/></text:span><text:span text:style-name="T7816">verb</text:span></text:p>
        <text:p text:style-name="P8834"><text:span text:style-name="T7817"/><text:span text:style-name="T7818">ñutyi</text:span><text:span text:style-name="T7819"><text:s/>[ɲut͡ɕiˈ]<text:s/></text:span><text:span text:style-name="T7820">verb</text:span><text:span text:style-name="T7821"><text:s/>grind<text:s/></text:span><text:span text:style-name="T7822">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30T21:18:08.000</dc:date>
    <meta:generator>PHPWord</meta:generator>
    <meta:initial-creator/>
    <meta:creation-date>2026-07-30T21:18:08.000</meta:creation-date>
    <meta:keyword/>
    <meta:user-defined meta:name="Category"/>
    <meta:user-defined meta:name="Company"/>
    <meta:user-defined meta:name="Manager"/>
  </office:meta>
</office:document-meta>
</file>