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T80" style:family="text">
      <style:text-properties fo:font-style="italic" style:font-style-asian="italic" style:font-style-complex="italic"/>
    </style:style>
    <style:style style:name="P102" style:family="paragraph" style:parent-style-name="Normal">
      <style:paragraph-properties/>
    </style:style>
    <style:style style:name="T81" style:family="text">
      <style:text-properties/>
    </style:style>
    <style:style style:name="P103" style:family="paragraph" style:parent-style-name="Normal">
      <style:paragraph-properties/>
    </style:style>
    <style:style style:name="P104" style:family="paragraph" style:parent-style-name="Normal">
      <style:paragraph-properties fo:margin-top="0pt" fo:margin-bottom="0pt" fo:text-align="both" fo:margin-left="0in" fo:margin-right="0in"/>
    </style:style>
    <style:style style:name="T82" style:family="text">
      <style:text-properties/>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T84" style:family="text">
      <style:text-properties fo:font-style="italic" style:font-style-asian="italic" style:font-style-complex="italic"/>
    </style:style>
    <style:style style:name="P107" style:family="paragraph" style:parent-style-name="Normal">
      <style:paragraph-properties/>
    </style:style>
    <style:style style:name="T85" style:family="text">
      <style:text-properties/>
    </style:style>
    <style:style style:name="P108" style:family="paragraph" style:parent-style-name="Normal">
      <style:paragraph-properties/>
    </style:style>
    <style:style style:name="T86" style:family="text">
      <style:text-properties fo:font-style="italic" style:font-style-asian="italic" style:font-style-complex="italic"/>
    </style:style>
    <style:style style:name="P109" style:family="paragraph" style:parent-style-name="Normal">
      <style:paragraph-properties/>
    </style:style>
    <style:style style:name="T87" style:family="text">
      <style:text-properties/>
    </style:style>
    <style:style style:name="P110" style:family="paragraph" style:parent-style-name="Normal">
      <style:paragraph-properties/>
    </style:style>
    <style:style style:name="P111" style:family="paragraph" style:parent-style-name="Normal">
      <style:paragraph-properties fo:margin-top="0pt" fo:margin-bottom="0pt" fo:text-align="both" fo:margin-left="0in" fo:margin-right="0in"/>
    </style:style>
    <style:style style:name="T88" style:family="text">
      <style:text-properties/>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P114" style:family="paragraph" style:parent-style-name="Normal">
      <style:paragraph-properties fo:margin-top="0pt" fo:margin-bottom="0pt" fo:text-align="both" fo:margin-left="0in" fo:margin-right="0in"/>
    </style:style>
    <style:style style:name="T90" style:family="text">
      <style:text-properties/>
    </style:style>
    <style:style style:name="P115" style:family="paragraph" style:parent-style-name="Normal">
      <style:paragraph-properties/>
    </style:style>
    <style:style style:name="T91" style:family="text">
      <style:text-properties/>
    </style:style>
    <style:style style:name="P116" style:family="paragraph" style:parent-style-name="Normal">
      <style:paragraph-properties/>
    </style:style>
    <style:style style:name="P117" style:family="paragraph" style:parent-style-name="Normal">
      <style:paragraph-properties fo:margin-top="0pt" fo:margin-bottom="0pt" fo:text-align="both" fo:margin-left="0in" fo:margin-right="0in"/>
    </style:style>
    <style:style style:name="T92" style:family="text">
      <style:text-properties/>
    </style:style>
    <style:style style:name="P118" style:family="paragraph" style:parent-style-name="Normal">
      <style:paragraph-properties/>
    </style:style>
    <style:style style:name="T93" style:family="text">
      <style:text-properties/>
    </style:style>
    <style:style style:name="P119" style:family="paragraph" style:parent-style-name="Normal">
      <style:paragraph-properties/>
    </style:style>
    <style:style style:name="P120" style:family="paragraph" style:parent-style-name="Normal">
      <style:paragraph-properties fo:margin-top="0pt" fo:margin-bottom="0pt" fo:text-align="both" fo:margin-left="0in" fo:margin-right="0in"/>
    </style:style>
    <style:style style:name="T94" style:family="text">
      <style:text-properties/>
    </style:style>
    <style:style style:name="P121" style:family="paragraph" style:parent-style-name="Normal">
      <style:paragraph-properties/>
    </style:style>
    <style:style style:name="T95" style:family="text">
      <style:text-properties/>
    </style:style>
    <style:style style:name="P122" style:family="paragraph" style:parent-style-name="Normal">
      <style:paragraph-properties/>
    </style:style>
    <style:style style:name="P123" style:family="paragraph" style:parent-style-name="Normal">
      <style:paragraph-properties fo:margin-top="0pt" fo:margin-bottom="0pt" fo:text-align="both" fo:margin-left="0in" fo:margin-right="0in"/>
    </style:style>
    <style:style style:name="T96" style:family="text">
      <style:text-properties/>
    </style:style>
    <style:style style:name="P124" style:family="paragraph" style:parent-style-name="Normal">
      <style:paragraph-properties/>
    </style:style>
    <style:style style:name="T97" style:family="text">
      <style:text-properties/>
    </style:style>
    <style:style style:name="P125" style:family="paragraph" style:parent-style-name="Normal">
      <style:paragraph-properties/>
    </style:style>
    <style:style style:name="P126" style:family="paragraph" style:parent-style-name="Normal">
      <style:paragraph-properties fo:margin-top="0pt" fo:margin-bottom="0pt" fo:text-align="left">
        <style:tab-stops>
          <style:tab-stop style:type="right" style:position="6.25in"/>
        </style:tab-stops>
      </style:paragraph-properties>
    </style:style>
    <style:style style:name="T98" style:family="text">
      <style:text-properties/>
    </style:style>
    <style:style style:name="P127" style:family="paragraph" style:parent-style-name="Normal">
      <style:paragraph-properties/>
    </style:style>
    <style:style style:name="T99" style:family="text">
      <style:text-properties fo:font-weight="bold" style:font-weight-asian="bold"/>
    </style:style>
    <style:style style:name="P128" style:family="paragraph" style:parent-style-name="Normal">
      <style:paragraph-properties/>
    </style:style>
    <style:style style:name="T100" style:family="text">
      <style:text-properties fo:font-style="italic" style:font-style-asian="italic" style:font-style-complex="italic"/>
    </style:style>
    <style:style style:name="P129" style:family="paragraph" style:parent-style-name="Normal">
      <style:paragraph-properties/>
    </style:style>
    <style:style style:name="P130"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1" style:family="paragraph" style:parent-style-name="Normal">
      <style:paragraph-properties/>
    </style:style>
    <style:style style:name="T102" style:family="text">
      <style:text-properties/>
    </style:style>
    <style:style style:name="P132" style:family="paragraph" style:parent-style-name="Normal">
      <style:paragraph-properties/>
    </style:style>
    <style:style style:name="P133" style:family="paragraph" style:parent-style-name="Normal">
      <style:paragraph-properties fo:margin-top="0pt" fo:margin-bottom="0pt" fo:text-align="left">
        <style:tab-stops>
          <style:tab-stop style:type="right" style:position="6.25in"/>
        </style:tab-stops>
      </style:paragraph-properties>
    </style:style>
    <style:style style:name="T103" style:family="text">
      <style:text-properties/>
    </style:style>
    <style:style style:name="P134" style:family="paragraph" style:parent-style-name="Normal">
      <style:paragraph-properties/>
    </style:style>
    <style:style style:name="T104" style:family="text">
      <style:text-properties/>
    </style:style>
    <style:style style:name="P135" style:family="paragraph" style:parent-style-name="Normal">
      <style:paragraph-properties/>
    </style:style>
    <style:style style:name="T105" style:family="text">
      <style:text-properties fo:font-style="italic" style:font-style-asian="italic" style:font-style-complex="italic"/>
    </style:style>
    <style:style style:name="P136" style:family="paragraph" style:parent-style-name="Normal">
      <style:paragraph-properties/>
    </style:style>
    <style:style style:name="T106" style:family="text">
      <style:text-properties/>
    </style:style>
    <style:style style:name="P137" style:family="paragraph" style:parent-style-name="Normal">
      <style:paragraph-properties/>
    </style:style>
    <style:style style:name="P138" style:family="paragraph" style:parent-style-name="Normal">
      <style:paragraph-properties fo:margin-top="0pt" fo:margin-bottom="0pt" fo:text-align="both" fo:margin-left="0in" fo:margin-right="0in"/>
    </style:style>
    <style:style style:name="T107" style:family="text">
      <style:text-properties/>
    </style:style>
    <style:style style:name="P139" style:family="paragraph" style:parent-style-name="Normal">
      <style:paragraph-properties/>
    </style:style>
    <style:style style:name="T108" style:family="text">
      <style:text-properties/>
    </style:style>
    <style:style style:name="P140" style:family="paragraph" style:parent-style-name="Normal">
      <style:paragraph-properties/>
    </style:style>
    <style:style style:name="T109" style:family="text">
      <style:text-properties fo:font-style="italic" style:font-style-asian="italic" style:font-style-complex="italic"/>
    </style:style>
    <style:style style:name="P141" style:family="paragraph" style:parent-style-name="Normal">
      <style:paragraph-properties/>
    </style:style>
    <style:style style:name="T110" style:family="text">
      <style:text-properties/>
    </style:style>
    <style:style style:name="P142" style:family="paragraph" style:parent-style-name="Normal">
      <style:paragraph-properties/>
    </style:style>
    <style:style style:name="P143" style:family="paragraph" style:parent-style-name="Normal">
      <style:paragraph-properties fo:margin-top="0pt" fo:margin-bottom="0pt" fo:text-align="left">
        <style:tab-stops>
          <style:tab-stop style:type="right" style:position="6.25in"/>
        </style:tab-stops>
      </style:paragraph-properties>
    </style:style>
    <style:style style:name="T111" style:family="text">
      <style:text-properties/>
    </style:style>
    <style:style style:name="P144" style:family="paragraph" style:parent-style-name="Normal">
      <style:paragraph-properties/>
    </style:style>
    <style:style style:name="T112" style:family="text">
      <style:text-properties fo:font-weight="bold" style:font-weight-asian="bold"/>
    </style:style>
    <style:style style:name="P145" style:family="paragraph" style:parent-style-name="Normal">
      <style:paragraph-properties/>
    </style:style>
    <style:style style:name="T113" style:family="text">
      <style:text-properties fo:font-style="italic" style:font-style-asian="italic" style:font-style-complex="italic"/>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48" style:family="paragraph" style:parent-style-name="Normal">
      <style:paragraph-properties/>
    </style:style>
    <style:style style:name="T115"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51" style:family="paragraph" style:parent-style-name="Normal">
      <style:paragraph-properties/>
    </style:style>
    <style:style style:name="T117" style:family="text">
      <style:text-properties/>
    </style:style>
    <style:style style:name="P152" style:family="paragraph" style:parent-style-name="Normal">
      <style:paragraph-properties/>
    </style:style>
    <style:style style:name="T118" style:family="text">
      <style:text-properties fo:font-style="italic" style:font-style-asian="italic" style:font-style-complex="italic"/>
    </style:style>
    <style:style style:name="P153" style:family="paragraph" style:parent-style-name="Normal">
      <style:paragraph-properties/>
    </style:style>
    <style:style style:name="T119" style:family="text">
      <style:text-properties/>
    </style:style>
    <style:style style:name="P154" style:family="paragraph" style:parent-style-name="Normal">
      <style:paragraph-properties/>
    </style:style>
    <style:style style:name="T120" style:family="text">
      <style:text-properties/>
    </style:style>
    <style:style style:name="P155" style:family="paragraph" style:parent-style-name="Normal">
      <style:paragraph-properties/>
    </style:style>
    <style:style style:name="P156"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57" style:family="paragraph" style:parent-style-name="Normal">
      <style:paragraph-properties/>
    </style:style>
    <style:style style:name="T122" style:family="text">
      <style:text-properties fo:font-weight="bold" style:font-weight-asian="bold"/>
    </style:style>
    <style:style style:name="P158" style:family="paragraph" style:parent-style-name="Normal">
      <style:paragraph-properties/>
    </style:style>
    <style:style style:name="T123" style:family="text">
      <style:text-properties fo:font-style="italic" style:font-style-asian="italic" style:font-style-complex="italic"/>
    </style:style>
    <style:style style:name="P159" style:family="paragraph" style:parent-style-name="Normal">
      <style:paragraph-properties/>
    </style:style>
    <style:style style:name="P160"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61" style:family="paragraph" style:parent-style-name="Normal">
      <style:paragraph-properties/>
    </style:style>
    <style:style style:name="T125" style:family="text">
      <style:text-properties/>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64" style:family="paragraph" style:parent-style-name="Normal">
      <style:paragraph-properties/>
    </style:style>
    <style:style style:name="T127" style:family="text">
      <style:text-properties/>
    </style:style>
    <style:style style:name="P165" style:family="paragraph" style:parent-style-name="Normal">
      <style:paragraph-properties/>
    </style:style>
    <style:style style:name="T128" style:family="text">
      <style:text-properties fo:font-style="italic" style:font-style-asian="italic" style:font-style-complex="italic"/>
    </style:style>
    <style:style style:name="P166" style:family="paragraph" style:parent-style-name="Normal">
      <style:paragraph-properties/>
    </style:style>
    <style:style style:name="T129" style:family="text">
      <style:text-properties/>
    </style:style>
    <style:style style:name="P167" style:family="paragraph" style:parent-style-name="Normal">
      <style:paragraph-properties/>
    </style:style>
    <style:style style:name="P168"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69" style:family="paragraph" style:parent-style-name="Normal">
      <style:paragraph-properties/>
    </style:style>
    <style:style style:name="T131" style:family="text">
      <style:text-properties fo:font-weight="bold" style:font-weight-asian="bold"/>
    </style:style>
    <style:style style:name="P170" style:family="paragraph" style:parent-style-name="Normal">
      <style:paragraph-properties/>
    </style:style>
    <style:style style:name="T132" style:family="text">
      <style:text-properties fo:font-style="italic" style:font-style-asian="italic" style:font-style-complex="italic"/>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73" style:family="paragraph" style:parent-style-name="Normal">
      <style:paragraph-properties/>
    </style:style>
    <style:style style:name="T134" style:family="text">
      <style:text-properties/>
    </style:style>
    <style:style style:name="P174" style:family="paragraph" style:parent-style-name="Normal">
      <style:paragraph-properties/>
    </style:style>
    <style:style style:name="P175"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76" style:family="paragraph" style:parent-style-name="Normal">
      <style:paragraph-properties/>
    </style:style>
    <style:style style:name="T136" style:family="text">
      <style:text-properties/>
    </style:style>
    <style:style style:name="P177" style:family="paragraph" style:parent-style-name="Normal">
      <style:paragraph-properties/>
    </style:style>
    <style:style style:name="T137" style:family="text">
      <style:text-properties fo:font-style="italic" style:font-style-asian="italic" style:font-style-complex="italic"/>
    </style:style>
    <style:style style:name="P178" style:family="paragraph" style:parent-style-name="Normal">
      <style:paragraph-properties/>
    </style:style>
    <style:style style:name="T138" style:family="text">
      <style:text-properties/>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1" style:family="paragraph" style:parent-style-name="Normal">
      <style:paragraph-properties/>
    </style:style>
    <style:style style:name="T140" style:family="text">
      <style:text-properties fo:font-weight="bold" style:font-weight-asian="bold"/>
    </style:style>
    <style:style style:name="P182" style:family="paragraph" style:parent-style-name="Normal">
      <style:paragraph-properties/>
    </style:style>
    <style:style style:name="T141" style:family="text">
      <style:text-properties fo:font-style="italic" style:font-style-asian="italic" style:font-style-complex="italic"/>
    </style:style>
    <style:style style:name="P183" style:family="paragraph" style:parent-style-name="Normal">
      <style:paragraph-properties/>
    </style:style>
    <style:style style:name="P184"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5" style:family="paragraph" style:parent-style-name="Normal">
      <style:paragraph-properties/>
    </style:style>
    <style:style style:name="T143" style:family="text">
      <style:text-properties/>
    </style:style>
    <style:style style:name="P186" style:family="paragraph" style:parent-style-name="Normal">
      <style:paragraph-properties/>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8" style:family="paragraph" style:parent-style-name="Normal">
      <style:paragraph-properties/>
    </style:style>
    <style:style style:name="T145" style:family="text">
      <style:text-properties/>
    </style:style>
    <style:style style:name="P189" style:family="paragraph" style:parent-style-name="Normal">
      <style:paragraph-properties/>
    </style:style>
    <style:style style:name="T146" style:family="text">
      <style:text-properties fo:font-style="italic" style:font-style-asian="italic" style:font-style-complex="italic"/>
    </style:style>
    <style:style style:name="P190" style:family="paragraph" style:parent-style-name="Normal">
      <style:paragraph-properties/>
    </style:style>
    <style:style style:name="T147"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3" style:family="paragraph" style:parent-style-name="Normal">
      <style:paragraph-properties/>
    </style:style>
    <style:style style:name="T149" style:family="text">
      <style:text-properties fo:font-weight="bold" style:font-weight-asian="bold"/>
    </style:style>
    <style:style style:name="P194" style:family="paragraph" style:parent-style-name="Normal">
      <style:paragraph-properties/>
    </style:style>
    <style:style style:name="T150" style:family="text">
      <style:text-properties fo:font-style="italic" style:font-style-asian="italic" style:font-style-complex="italic"/>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7" style:family="paragraph" style:parent-style-name="Normal">
      <style:paragraph-properties/>
    </style:style>
    <style:style style:name="T152"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3" style:family="text">
      <style:text-properties/>
    </style:style>
    <style:style style:name="P200" style:family="paragraph" style:parent-style-name="Normal">
      <style:paragraph-properties/>
    </style:style>
    <style:style style:name="T154" style:family="text">
      <style:text-properties/>
    </style:style>
    <style:style style:name="P201" style:family="paragraph" style:parent-style-name="Normal">
      <style:paragraph-properties/>
    </style:style>
    <style:style style:name="T155" style:family="text">
      <style:text-properties fo:font-style="italic" style:font-style-asian="italic" style:font-style-complex="italic"/>
    </style:style>
    <style:style style:name="P202" style:family="paragraph" style:parent-style-name="Normal">
      <style:paragraph-properties/>
    </style:style>
    <style:style style:name="T156"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5" style:family="paragraph" style:parent-style-name="Normal">
      <style:paragraph-properties/>
    </style:style>
    <style:style style:name="T158" style:family="text">
      <style:text-properties fo:font-weight="bold" style:font-weight-asian="bold"/>
    </style:style>
    <style:style style:name="P206" style:family="paragraph" style:parent-style-name="Normal">
      <style:paragraph-properties/>
    </style:style>
    <style:style style:name="T159" style:family="text">
      <style:text-properties fo:font-style="italic" style:font-style-asian="italic" style:font-style-complex="italic"/>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209" style:family="paragraph" style:parent-style-name="Normal">
      <style:paragraph-properties/>
    </style:style>
    <style:style style:name="T161" style:family="text">
      <style:text-properties/>
    </style:style>
    <style:style style:name="P210" style:family="paragraph" style:parent-style-name="Normal">
      <style:paragraph-properties/>
    </style:style>
    <style:style style:name="T162" style:family="text">
      <style:text-properties fo:font-size="1pt" style:font-size-asian="1pt" style:font-size-complex="1pt"/>
    </style:style>
    <style:style style:name="P211" style:family="paragraph" style:parent-style-name="Normal">
      <style:paragraph-properties fo:margin-top="0pt" fo:margin-bottom="0pt" fo:text-align="left"/>
    </style:style>
    <style:style style:name="P212"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13" style:family="paragraph" style:parent-style-name="Normal">
      <style:paragraph-properties/>
    </style:style>
    <style:style style:name="T164" style:family="text">
      <style:text-properties/>
    </style:style>
    <style:style style:name="P214" style:family="paragraph" style:parent-style-name="Normal">
      <style:paragraph-properties/>
    </style:style>
    <style:style style:name="T165" style:family="text">
      <style:text-properties fo:font-style="italic" style:font-style-asian="italic" style:font-style-complex="italic"/>
    </style:style>
    <style:style style:name="P215" style:family="paragraph" style:parent-style-name="Normal">
      <style:paragraph-properties/>
    </style:style>
    <style:style style:name="T166"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both" fo:margin-left="0in" fo:margin-right="0in"/>
    </style:style>
    <style:style style:name="T167" style:family="text">
      <style:text-properties/>
    </style:style>
    <style:style style:name="P218" style:family="paragraph" style:parent-style-name="Normal">
      <style:paragraph-properties/>
    </style:style>
    <style:style style:name="T168" style:family="text">
      <style:text-properties/>
    </style:style>
    <style:style style:name="P219" style:family="paragraph" style:parent-style-name="Normal">
      <style:paragraph-properties/>
    </style:style>
    <style:style style:name="P220"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21" style:family="paragraph" style:parent-style-name="Normal">
      <style:paragraph-properties/>
    </style:style>
    <style:style style:name="T170" style:family="text">
      <style:text-properties fo:font-weight="bold" style:font-weight-asian="bold"/>
    </style:style>
    <style:style style:name="P222" style:family="paragraph" style:parent-style-name="Normal">
      <style:paragraph-properties/>
    </style:style>
    <style:style style:name="T171" style:family="text">
      <style:text-properties fo:font-style="italic" style:font-style-asian="italic" style:font-style-complex="italic"/>
    </style:style>
    <style:style style:name="P223" style:family="paragraph" style:parent-style-name="Normal">
      <style:paragraph-properties/>
    </style:style>
    <style:style style:name="P224"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25" style:family="paragraph" style:parent-style-name="Normal">
      <style:paragraph-properties/>
    </style:style>
    <style:style style:name="T173" style:family="text">
      <style:text-properties/>
    </style:style>
    <style:style style:name="P226" style:family="paragraph" style:parent-style-name="Normal">
      <style:paragraph-properties/>
    </style:style>
    <style:style style:name="P227"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28" style:family="paragraph" style:parent-style-name="Normal">
      <style:paragraph-properties/>
    </style:style>
    <style:style style:name="T175" style:family="text">
      <style:text-properties/>
    </style:style>
    <style:style style:name="P229" style:family="paragraph" style:parent-style-name="Normal">
      <style:paragraph-properties/>
    </style:style>
    <style:style style:name="T176" style:family="text">
      <style:text-properties fo:font-style="italic" style:font-style-asian="italic" style:font-style-complex="italic"/>
    </style:style>
    <style:style style:name="P230" style:family="paragraph" style:parent-style-name="Normal">
      <style:paragraph-properties/>
    </style:style>
    <style:style style:name="T177" style:family="text">
      <style:text-properties/>
    </style:style>
    <style:style style:name="P231" style:family="paragraph" style:parent-style-name="Normal">
      <style:paragraph-properties/>
    </style:style>
    <style:style style:name="P232" style:family="paragraph" style:parent-style-name="Normal">
      <style:paragraph-properties fo:margin-top="0pt" fo:margin-bottom="0pt" fo:text-align="both" fo:margin-left="0in" fo:margin-right="0in"/>
    </style:style>
    <style:style style:name="T178" style:family="text">
      <style:text-properties/>
    </style:style>
    <style:style style:name="P233" style:family="paragraph" style:parent-style-name="Normal">
      <style:paragraph-properties/>
    </style:style>
    <style:style style:name="T179" style:family="text">
      <style:text-properties/>
    </style:style>
    <style:style style:name="P234" style:family="paragraph" style:parent-style-name="Normal">
      <style:paragraph-properties/>
    </style:style>
    <style:style style:name="T180" style:family="text">
      <style:text-properties fo:font-style="italic" style:font-style-asian="italic" style:font-style-complex="italic"/>
    </style:style>
    <style:style style:name="P235" style:family="paragraph" style:parent-style-name="Normal">
      <style:paragraph-properties/>
    </style:style>
    <style:style style:name="T181" style:family="text">
      <style:text-properties/>
    </style:style>
    <style:style style:name="P236" style:family="paragraph" style:parent-style-name="Normal">
      <style:paragraph-properties/>
    </style:style>
    <style:style style:name="T182" style:family="text">
      <style:text-properties fo:font-style="italic" style:font-style-asian="italic" style:font-style-complex="italic"/>
    </style:style>
    <style:style style:name="P237" style:family="paragraph" style:parent-style-name="Normal">
      <style:paragraph-properties/>
    </style:style>
    <style:style style:name="T183"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40" style:family="paragraph" style:parent-style-name="Normal">
      <style:paragraph-properties/>
    </style:style>
    <style:style style:name="T185" style:family="text">
      <style:text-properties fo:font-weight="bold" style:font-weight-asian="bold"/>
    </style:style>
    <style:style style:name="P241" style:family="paragraph" style:parent-style-name="Normal">
      <style:paragraph-properties/>
    </style:style>
    <style:style style:name="T186" style:family="text">
      <style:text-properties fo:font-style="italic" style:font-style-asian="italic" style:font-style-complex="italic"/>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44" style:family="paragraph" style:parent-style-name="Normal">
      <style:paragraph-properties/>
    </style:style>
    <style:style style:name="T188"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47" style:family="paragraph" style:parent-style-name="Normal">
      <style:paragraph-properties/>
    </style:style>
    <style:style style:name="T190" style:family="text">
      <style:text-properties/>
    </style:style>
    <style:style style:name="P248" style:family="paragraph" style:parent-style-name="Normal">
      <style:paragraph-properties/>
    </style:style>
    <style:style style:name="T191" style:family="text">
      <style:text-properties fo:font-style="italic" style:font-style-asian="italic" style:font-style-complex="italic"/>
    </style:style>
    <style:style style:name="P249" style:family="paragraph" style:parent-style-name="Normal">
      <style:paragraph-properties/>
    </style:style>
    <style:style style:name="T192" style:family="text">
      <style:text-properties/>
    </style:style>
    <style:style style:name="P250" style:family="paragraph" style:parent-style-name="Normal">
      <style:paragraph-properties/>
    </style:style>
    <style:style style:name="P251" style:family="paragraph" style:parent-style-name="Normal">
      <style:paragraph-properties fo:margin-top="0pt" fo:margin-bottom="0pt" fo:text-align="both" fo:margin-left="0in" fo:margin-right="0in"/>
    </style:style>
    <style:style style:name="T193" style:family="text">
      <style:text-properties/>
    </style:style>
    <style:style style:name="P252" style:family="paragraph" style:parent-style-name="Normal">
      <style:paragraph-properties/>
    </style:style>
    <style:style style:name="T194" style:family="text">
      <style:text-properties/>
    </style:style>
    <style:style style:name="P253" style:family="paragraph" style:parent-style-name="Normal">
      <style:paragraph-properties/>
    </style:style>
    <style:style style:name="T195" style:family="text">
      <style:text-properties fo:font-style="italic" style:font-style-asian="italic" style:font-style-complex="italic"/>
    </style:style>
    <style:style style:name="P254" style:family="paragraph" style:parent-style-name="Normal">
      <style:paragraph-properties/>
    </style:style>
    <style:style style:name="T196" style:family="text">
      <style:text-properties/>
    </style:style>
    <style:style style:name="P255" style:family="paragraph" style:parent-style-name="Normal">
      <style:paragraph-properties/>
    </style:style>
    <style:style style:name="T197" style:family="text">
      <style:text-properties fo:font-style="italic" style:font-style-asian="italic" style:font-style-complex="italic"/>
    </style:style>
    <style:style style:name="P256" style:family="paragraph" style:parent-style-name="Normal">
      <style:paragraph-properties/>
    </style:style>
    <style:style style:name="T198" style:family="text">
      <style:text-properties/>
    </style:style>
    <style:style style:name="P257" style:family="paragraph" style:parent-style-name="Normal">
      <style:paragraph-properties/>
    </style:style>
    <style:style style:name="T199" style:family="text">
      <style:text-properties fo:font-style="italic" style:font-style-asian="italic" style:font-style-complex="italic"/>
    </style:style>
    <style:style style:name="P258" style:family="paragraph" style:parent-style-name="Normal">
      <style:paragraph-properties/>
    </style:style>
    <style:style style:name="T200" style:family="text">
      <style:text-properties/>
    </style:style>
    <style:style style:name="P259" style:family="paragraph" style:parent-style-name="Normal">
      <style:paragraph-properties/>
    </style:style>
    <style:style style:name="T201" style:family="text">
      <style:text-properties fo:font-style="italic" style:font-style-asian="italic" style:font-style-complex="italic"/>
    </style:style>
    <style:style style:name="P260" style:family="paragraph" style:parent-style-name="Normal">
      <style:paragraph-properties/>
    </style:style>
    <style:style style:name="T202" style:family="text">
      <style:text-properties/>
    </style:style>
    <style:style style:name="P261" style:family="paragraph" style:parent-style-name="Normal">
      <style:paragraph-properties/>
    </style:style>
    <style:style style:name="T203" style:family="text">
      <style:text-properties fo:font-style="italic" style:font-style-asian="italic" style:font-style-complex="italic"/>
    </style:style>
    <style:style style:name="P262" style:family="paragraph" style:parent-style-name="Normal">
      <style:paragraph-properties/>
    </style:style>
    <style:style style:name="T204" style:family="text">
      <style:text-properties/>
    </style:style>
    <style:style style:name="P263" style:family="paragraph" style:parent-style-name="Normal">
      <style:paragraph-properties/>
    </style:style>
    <style:style style:name="T205" style:family="text">
      <style:text-properties fo:font-style="italic" style:font-style-asian="italic" style:font-style-complex="italic"/>
    </style:style>
    <style:style style:name="P264" style:family="paragraph" style:parent-style-name="Normal">
      <style:paragraph-properties/>
    </style:style>
    <style:style style:name="T206"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both" fo:margin-left="0in" fo:margin-right="0in"/>
    </style:style>
    <style:style style:name="T207" style:family="text">
      <style:text-properties/>
    </style:style>
    <style:style style:name="P267" style:family="paragraph" style:parent-style-name="Normal">
      <style:paragraph-properties/>
    </style:style>
    <style:style style:name="T208"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09" style:family="text">
      <style:text-properties/>
    </style:style>
    <style:style style:name="P270" style:family="paragraph" style:parent-style-name="Normal">
      <style:paragraph-properties/>
    </style:style>
    <style:style style:name="T210" style:family="text">
      <style:text-properties/>
    </style:style>
    <style:style style:name="P271" style:family="paragraph" style:parent-style-name="Normal">
      <style:paragraph-properties/>
    </style:style>
    <style:style style:name="T211" style:family="text">
      <style:text-properties fo:font-style="italic" style:font-style-asian="italic" style:font-style-complex="italic"/>
    </style:style>
    <style:style style:name="P272" style:family="paragraph" style:parent-style-name="Normal">
      <style:paragraph-properties/>
    </style:style>
    <style:style style:name="T212" style:family="text">
      <style:text-properties/>
    </style:style>
    <style:style style:name="P273" style:family="paragraph" style:parent-style-name="Normal">
      <style:paragraph-properties/>
    </style:style>
    <style:style style:name="T213" style:family="text">
      <style:text-properties fo:font-style="italic" style:font-style-asian="italic" style:font-style-complex="italic"/>
    </style:style>
    <style:style style:name="P274" style:family="paragraph" style:parent-style-name="Normal">
      <style:paragraph-properties/>
    </style:style>
    <style:style style:name="T214" style:family="text">
      <style:text-properties/>
    </style:style>
    <style:style style:name="P275" style:family="paragraph" style:parent-style-name="Normal">
      <style:paragraph-properties/>
    </style:style>
    <style:style style:name="P276" style:family="paragraph" style:parent-style-name="Normal">
      <style:paragraph-properties fo:margin-top="0pt" fo:margin-bottom="0pt" fo:text-align="left">
        <style:tab-stops>
          <style:tab-stop style:type="right" style:position="6.25in"/>
        </style:tab-stops>
      </style:paragraph-properties>
    </style:style>
    <style:style style:name="T215" style:family="text">
      <style:text-properties/>
    </style:style>
    <style:style style:name="P277" style:family="paragraph" style:parent-style-name="Normal">
      <style:paragraph-properties/>
    </style:style>
    <style:style style:name="T216" style:family="text">
      <style:text-properties fo:font-weight="bold" style:font-weight-asian="bold"/>
    </style:style>
    <style:style style:name="P278" style:family="paragraph" style:parent-style-name="Normal">
      <style:paragraph-properties/>
    </style:style>
    <style:style style:name="T217" style:family="text">
      <style:text-properties fo:font-style="italic" style:font-style-asian="italic" style:font-style-complex="italic"/>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18" style:family="text">
      <style:text-properties/>
    </style:style>
    <style:style style:name="P281" style:family="paragraph" style:parent-style-name="Normal">
      <style:paragraph-properties/>
    </style:style>
    <style:style style:name="T219"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84" style:family="paragraph" style:parent-style-name="Normal">
      <style:paragraph-properties/>
    </style:style>
    <style:style style:name="T221" style:family="text">
      <style:text-properties/>
    </style:style>
    <style:style style:name="P285" style:family="paragraph" style:parent-style-name="Normal">
      <style:paragraph-properties/>
    </style:style>
    <style:style style:name="T222" style:family="text">
      <style:text-properties fo:font-style="italic" style:font-style-asian="italic" style:font-style-complex="italic"/>
    </style:style>
    <style:style style:name="P286" style:family="paragraph" style:parent-style-name="Normal">
      <style:paragraph-properties/>
    </style:style>
    <style:style style:name="T223" style:family="text">
      <style:text-properties/>
    </style:style>
    <style:style style:name="P287" style:family="paragraph" style:parent-style-name="Normal">
      <style:paragraph-properties/>
    </style:style>
    <style:style style:name="P288" style:family="paragraph" style:parent-style-name="Normal">
      <style:paragraph-properties fo:margin-top="0pt" fo:margin-bottom="0pt" fo:text-align="both" fo:margin-left="0in" fo:margin-right="0in"/>
    </style:style>
    <style:style style:name="T224" style:family="text">
      <style:text-properties/>
    </style:style>
    <style:style style:name="P289" style:family="paragraph" style:parent-style-name="Normal">
      <style:paragraph-properties/>
    </style:style>
    <style:style style:name="T225" style:family="text">
      <style:text-properties/>
    </style:style>
    <style:style style:name="P290" style:family="paragraph" style:parent-style-name="Normal">
      <style:paragraph-properties/>
    </style:style>
    <style:style style:name="P291"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92" style:family="paragraph" style:parent-style-name="Normal">
      <style:paragraph-properties/>
    </style:style>
    <style:style style:name="T227" style:family="text">
      <style:text-properties fo:font-weight="bold" style:font-weight-asian="bold"/>
    </style:style>
    <style:style style:name="P293" style:family="paragraph" style:parent-style-name="Normal">
      <style:paragraph-properties/>
    </style:style>
    <style:style style:name="T228" style:family="text">
      <style:text-properties fo:font-style="italic" style:font-style-asian="italic" style:font-style-complex="italic"/>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96" style:family="paragraph" style:parent-style-name="Normal">
      <style:paragraph-properties/>
    </style:style>
    <style:style style:name="T230"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99" style:family="paragraph" style:parent-style-name="Normal">
      <style:paragraph-properties/>
    </style:style>
    <style:style style:name="T232" style:family="text">
      <style:text-properties/>
    </style:style>
    <style:style style:name="P300" style:family="paragraph" style:parent-style-name="Normal">
      <style:paragraph-properties/>
    </style:style>
    <style:style style:name="T233" style:family="text">
      <style:text-properties fo:font-style="italic" style:font-style-asian="italic" style:font-style-complex="italic"/>
    </style:style>
    <style:style style:name="P301" style:family="paragraph" style:parent-style-name="Normal">
      <style:paragraph-properties/>
    </style:style>
    <style:style style:name="T234" style:family="text">
      <style:text-properties/>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304" style:family="paragraph" style:parent-style-name="Normal">
      <style:paragraph-properties/>
    </style:style>
    <style:style style:name="T236" style:family="text">
      <style:text-properties fo:font-weight="bold" style:font-weight-asian="bold"/>
    </style:style>
    <style:style style:name="P305" style:family="paragraph" style:parent-style-name="Normal">
      <style:paragraph-properties/>
    </style:style>
    <style:style style:name="T237" style:family="text">
      <style:text-properties fo:font-style="italic" style:font-style-asian="italic" style:font-style-complex="italic"/>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308" style:family="paragraph" style:parent-style-name="Normal">
      <style:paragraph-properties/>
    </style:style>
    <style:style style:name="T239"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40" style:family="text">
      <style:text-properties/>
    </style:style>
    <style:style style:name="P311" style:family="paragraph" style:parent-style-name="Normal">
      <style:paragraph-properties/>
    </style:style>
    <style:style style:name="T241" style:family="text">
      <style:text-properties/>
    </style:style>
    <style:style style:name="P312" style:family="paragraph" style:parent-style-name="Normal">
      <style:paragraph-properties/>
    </style:style>
    <style:style style:name="T242" style:family="text">
      <style:text-properties fo:font-style="italic" style:font-style-asian="italic" style:font-style-complex="italic"/>
    </style:style>
    <style:style style:name="P313" style:family="paragraph" style:parent-style-name="Normal">
      <style:paragraph-properties/>
    </style:style>
    <style:style style:name="T243" style:family="text">
      <style:text-properties/>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6" style:family="paragraph" style:parent-style-name="Normal">
      <style:paragraph-properties/>
    </style:style>
    <style:style style:name="T245" style:family="text">
      <style:text-properties fo:font-weight="bold" style:font-weight-asian="bold"/>
    </style:style>
    <style:style style:name="P317" style:family="paragraph" style:parent-style-name="Normal">
      <style:paragraph-properties/>
    </style:style>
    <style:style style:name="T246" style:family="text">
      <style:text-properties fo:font-style="italic" style:font-style-asian="italic" style:font-style-complex="italic"/>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320" style:family="paragraph" style:parent-style-name="Normal">
      <style:paragraph-properties/>
    </style:style>
    <style:style style:name="T248" style:family="text">
      <style:text-properties/>
    </style:style>
    <style:style style:name="P321" style:family="paragraph" style:parent-style-name="Normal">
      <style:paragraph-properties/>
    </style:style>
    <style:style style:name="P322"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323" style:family="paragraph" style:parent-style-name="Normal">
      <style:paragraph-properties/>
    </style:style>
    <style:style style:name="T250" style:family="text">
      <style:text-properties/>
    </style:style>
    <style:style style:name="P324" style:family="paragraph" style:parent-style-name="Normal">
      <style:paragraph-properties/>
    </style:style>
    <style:style style:name="T251" style:family="text">
      <style:text-properties fo:font-style="italic" style:font-style-asian="italic" style:font-style-complex="italic"/>
    </style:style>
    <style:style style:name="P325" style:family="paragraph" style:parent-style-name="Normal">
      <style:paragraph-properties/>
    </style:style>
    <style:style style:name="T252"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both" fo:margin-left="0in" fo:margin-right="0in"/>
    </style:style>
    <style:style style:name="T253" style:family="text">
      <style:text-properties/>
    </style:style>
    <style:style style:name="P328" style:family="paragraph" style:parent-style-name="Normal">
      <style:paragraph-properties/>
    </style:style>
    <style:style style:name="T254"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both" fo:margin-left="0in" fo:margin-right="0in"/>
    </style:style>
    <style:style style:name="T255" style:family="text">
      <style:text-properties/>
    </style:style>
    <style:style style:name="P331" style:family="paragraph" style:parent-style-name="Normal">
      <style:paragraph-properties/>
    </style:style>
    <style:style style:name="T256"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both" fo:margin-left="0in" fo:margin-right="0in"/>
    </style:style>
    <style:style style:name="T257" style:family="text">
      <style:text-properties/>
    </style:style>
    <style:style style:name="P334" style:family="paragraph" style:parent-style-name="Normal">
      <style:paragraph-properties/>
    </style:style>
    <style:style style:name="T258"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37" style:family="paragraph" style:parent-style-name="Normal">
      <style:paragraph-properties/>
    </style:style>
    <style:style style:name="T260" style:family="text">
      <style:text-properties fo:font-weight="bold" style:font-weight-asian="bold"/>
    </style:style>
    <style:style style:name="P338" style:family="paragraph" style:parent-style-name="Normal">
      <style:paragraph-properties/>
    </style:style>
    <style:style style:name="T261" style:family="text">
      <style:text-properties fo:font-style="italic" style:font-style-asian="italic" style:font-style-complex="italic"/>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41" style:family="paragraph" style:parent-style-name="Normal">
      <style:paragraph-properties/>
    </style:style>
    <style:style style:name="T263" style:family="text">
      <style:text-properties/>
    </style:style>
    <style:style style:name="P342" style:family="paragraph" style:parent-style-name="Normal">
      <style:paragraph-properties/>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44" style:family="paragraph" style:parent-style-name="Normal">
      <style:paragraph-properties/>
    </style:style>
    <style:style style:name="T265" style:family="text">
      <style:text-properties/>
    </style:style>
    <style:style style:name="P345" style:family="paragraph" style:parent-style-name="Normal">
      <style:paragraph-properties/>
    </style:style>
    <style:style style:name="T266" style:family="text">
      <style:text-properties fo:font-style="italic" style:font-style-asian="italic" style:font-style-complex="italic"/>
    </style:style>
    <style:style style:name="P346" style:family="paragraph" style:parent-style-name="Normal">
      <style:paragraph-properties/>
    </style:style>
    <style:style style:name="T267"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49" style:family="paragraph" style:parent-style-name="Normal">
      <style:paragraph-properties/>
    </style:style>
    <style:style style:name="T269" style:family="text">
      <style:text-properties fo:font-weight="bold" style:font-weight-asian="bold"/>
    </style:style>
    <style:style style:name="P350" style:family="paragraph" style:parent-style-name="Normal">
      <style:paragraph-properties/>
    </style:style>
    <style:style style:name="T270" style:family="text">
      <style:text-properties fo:font-style="italic" style:font-style-asian="italic" style:font-style-complex="italic"/>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53" style:family="paragraph" style:parent-style-name="Normal">
      <style:paragraph-properties/>
    </style:style>
    <style:style style:name="T272" style:family="text">
      <style:text-properties/>
    </style:style>
    <style:style style:name="P354" style:family="paragraph" style:parent-style-name="Normal">
      <style:paragraph-properties/>
    </style:style>
    <style:style style:name="T273" style:family="text">
      <style:text-properties fo:font-size="1pt" style:font-size-asian="1pt" style:font-size-complex="1pt"/>
    </style:style>
    <style:style style:name="P355" style:family="paragraph" style:parent-style-name="Normal">
      <style:paragraph-properties fo:margin-top="0pt" fo:margin-bottom="0pt" fo:text-align="left"/>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57" style:family="paragraph" style:parent-style-name="Normal">
      <style:paragraph-properties/>
    </style:style>
    <style:style style:name="T275" style:family="text">
      <style:text-properties/>
    </style:style>
    <style:style style:name="P358" style:family="paragraph" style:parent-style-name="Normal">
      <style:paragraph-properties/>
    </style:style>
    <style:style style:name="T276" style:family="text">
      <style:text-properties fo:font-style="italic" style:font-style-asian="italic" style:font-style-complex="italic"/>
    </style:style>
    <style:style style:name="P359" style:family="paragraph" style:parent-style-name="Normal">
      <style:paragraph-properties/>
    </style:style>
    <style:style style:name="T277"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both" fo:margin-left="0in" fo:margin-right="0in"/>
    </style:style>
    <style:style style:name="T278" style:family="text">
      <style:text-properties/>
    </style:style>
    <style:style style:name="P362" style:family="paragraph" style:parent-style-name="Normal">
      <style:paragraph-properties/>
    </style:style>
    <style:style style:name="T279"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both" fo:margin-left="0in" fo:margin-right="0in"/>
    </style:style>
    <style:style style:name="T280" style:family="text">
      <style:text-properties/>
    </style:style>
    <style:style style:name="P365" style:family="paragraph" style:parent-style-name="Normal">
      <style:paragraph-properties/>
    </style:style>
    <style:style style:name="T281"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both" fo:margin-left="0in" fo:margin-right="0in"/>
    </style:style>
    <style:style style:name="T282" style:family="text">
      <style:text-properties/>
    </style:style>
    <style:style style:name="P368" style:family="paragraph" style:parent-style-name="Normal">
      <style:paragraph-properties/>
    </style:style>
    <style:style style:name="T283"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71" style:family="paragraph" style:parent-style-name="Normal">
      <style:paragraph-properties/>
    </style:style>
    <style:style style:name="T285" style:family="text">
      <style:text-properties fo:font-weight="bold" style:font-weight-asian="bold"/>
    </style:style>
    <style:style style:name="P372" style:family="paragraph" style:parent-style-name="Normal">
      <style:paragraph-properties/>
    </style:style>
    <style:style style:name="T286" style:family="text">
      <style:text-properties fo:font-style="italic" style:font-style-asian="italic" style:font-style-complex="italic"/>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75" style:family="paragraph" style:parent-style-name="Normal">
      <style:paragraph-properties/>
    </style:style>
    <style:style style:name="T288"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78" style:family="paragraph" style:parent-style-name="Normal">
      <style:paragraph-properties/>
    </style:style>
    <style:style style:name="T290" style:family="text">
      <style:text-properties/>
    </style:style>
    <style:style style:name="P379" style:family="paragraph" style:parent-style-name="Normal">
      <style:paragraph-properties/>
    </style:style>
    <style:style style:name="T291" style:family="text">
      <style:text-properties fo:font-style="italic" style:font-style-asian="italic" style:font-style-complex="italic"/>
    </style:style>
    <style:style style:name="P380" style:family="paragraph" style:parent-style-name="Normal">
      <style:paragraph-properties/>
    </style:style>
    <style:style style:name="T292"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both" fo:margin-left="0in" fo:margin-right="0in"/>
    </style:style>
    <style:style style:name="T293" style:family="text">
      <style:text-properties/>
    </style:style>
    <style:style style:name="P383" style:family="paragraph" style:parent-style-name="Normal">
      <style:paragraph-properties/>
    </style:style>
    <style:style style:name="T294"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86" style:family="paragraph" style:parent-style-name="Normal">
      <style:paragraph-properties/>
    </style:style>
    <style:style style:name="T296" style:family="text">
      <style:text-properties fo:font-weight="bold" style:font-weight-asian="bold"/>
    </style:style>
    <style:style style:name="P387" style:family="paragraph" style:parent-style-name="Normal">
      <style:paragraph-properties/>
    </style:style>
    <style:style style:name="T297" style:family="text">
      <style:text-properties fo:font-style="italic" style:font-style-asian="italic" style:font-style-complex="italic"/>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90" style:family="paragraph" style:parent-style-name="Normal">
      <style:paragraph-properties/>
    </style:style>
    <style:style style:name="T299"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93" style:family="paragraph" style:parent-style-name="Normal">
      <style:paragraph-properties/>
    </style:style>
    <style:style style:name="T301" style:family="text">
      <style:text-properties/>
    </style:style>
    <style:style style:name="P394" style:family="paragraph" style:parent-style-name="Normal">
      <style:paragraph-properties/>
    </style:style>
    <style:style style:name="T302" style:family="text">
      <style:text-properties fo:font-style="italic" style:font-style-asian="italic" style:font-style-complex="italic"/>
    </style:style>
    <style:style style:name="P395" style:family="paragraph" style:parent-style-name="Normal">
      <style:paragraph-properties/>
    </style:style>
    <style:style style:name="T303"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98" style:family="paragraph" style:parent-style-name="Normal">
      <style:paragraph-properties/>
    </style:style>
    <style:style style:name="T305" style:family="text">
      <style:text-properties fo:font-weight="bold" style:font-weight-asian="bold"/>
    </style:style>
    <style:style style:name="P399" style:family="paragraph" style:parent-style-name="Normal">
      <style:paragraph-properties/>
    </style:style>
    <style:style style:name="T306" style:family="text">
      <style:text-properties fo:font-style="italic" style:font-style-asian="italic" style:font-style-complex="italic"/>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402" style:family="paragraph" style:parent-style-name="Normal">
      <style:paragraph-properties/>
    </style:style>
    <style:style style:name="T308"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405" style:family="paragraph" style:parent-style-name="Normal">
      <style:paragraph-properties/>
    </style:style>
    <style:style style:name="T310" style:family="text">
      <style:text-properties/>
    </style:style>
    <style:style style:name="P406" style:family="paragraph" style:parent-style-name="Normal">
      <style:paragraph-properties/>
    </style:style>
    <style:style style:name="T311" style:family="text">
      <style:text-properties fo:font-style="italic" style:font-style-asian="italic" style:font-style-complex="italic"/>
    </style:style>
    <style:style style:name="P407" style:family="paragraph" style:parent-style-name="Normal">
      <style:paragraph-properties/>
    </style:style>
    <style:style style:name="T312"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10" style:family="paragraph" style:parent-style-name="Normal">
      <style:paragraph-properties/>
    </style:style>
    <style:style style:name="T314" style:family="text">
      <style:text-properties fo:font-weight="bold" style:font-weight-asian="bold"/>
    </style:style>
    <style:style style:name="P411" style:family="paragraph" style:parent-style-name="Normal">
      <style:paragraph-properties/>
    </style:style>
    <style:style style:name="T315" style:family="text">
      <style:text-properties fo:font-style="italic" style:font-style-asian="italic" style:font-style-complex="italic"/>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414" style:family="paragraph" style:parent-style-name="Normal">
      <style:paragraph-properties/>
    </style:style>
    <style:style style:name="T317"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17" style:family="paragraph" style:parent-style-name="Normal">
      <style:paragraph-properties/>
    </style:style>
    <style:style style:name="T319" style:family="text">
      <style:text-properties/>
    </style:style>
    <style:style style:name="P418" style:family="paragraph" style:parent-style-name="Normal">
      <style:paragraph-properties/>
    </style:style>
    <style:style style:name="T320" style:family="text">
      <style:text-properties fo:font-style="italic" style:font-style-asian="italic" style:font-style-complex="italic"/>
    </style:style>
    <style:style style:name="P419" style:family="paragraph" style:parent-style-name="Normal">
      <style:paragraph-properties/>
    </style:style>
    <style:style style:name="T321"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22" style:family="paragraph" style:parent-style-name="Normal">
      <style:paragraph-properties/>
    </style:style>
    <style:style style:name="T323" style:family="text">
      <style:text-properties fo:font-weight="bold" style:font-weight-asian="bold"/>
    </style:style>
    <style:style style:name="P423" style:family="paragraph" style:parent-style-name="Normal">
      <style:paragraph-properties/>
    </style:style>
    <style:style style:name="T324" style:family="text">
      <style:text-properties fo:font-style="italic" style:font-style-asian="italic" style:font-style-complex="italic"/>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26" style:family="paragraph" style:parent-style-name="Normal">
      <style:paragraph-properties/>
    </style:style>
    <style:style style:name="T326"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29" style:family="paragraph" style:parent-style-name="Normal">
      <style:paragraph-properties/>
    </style:style>
    <style:style style:name="T328" style:family="text">
      <style:text-properties/>
    </style:style>
    <style:style style:name="P430" style:family="paragraph" style:parent-style-name="Normal">
      <style:paragraph-properties/>
    </style:style>
    <style:style style:name="T329" style:family="text">
      <style:text-properties fo:font-style="italic" style:font-style-asian="italic" style:font-style-complex="italic"/>
    </style:style>
    <style:style style:name="P431" style:family="paragraph" style:parent-style-name="Normal">
      <style:paragraph-properties/>
    </style:style>
    <style:style style:name="T330"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both" fo:margin-left="0in" fo:margin-right="0in"/>
    </style:style>
    <style:style style:name="T331" style:family="text">
      <style:text-properties/>
    </style:style>
    <style:style style:name="P434" style:family="paragraph" style:parent-style-name="Normal">
      <style:paragraph-properties/>
    </style:style>
    <style:style style:name="T332"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37" style:family="paragraph" style:parent-style-name="Normal">
      <style:paragraph-properties/>
    </style:style>
    <style:style style:name="T334" style:family="text">
      <style:text-properties fo:font-weight="bold" style:font-weight-asian="bold"/>
    </style:style>
    <style:style style:name="P438" style:family="paragraph" style:parent-style-name="Normal">
      <style:paragraph-properties/>
    </style:style>
    <style:style style:name="T335" style:family="text">
      <style:text-properties fo:font-style="italic" style:font-style-asian="italic" style:font-style-complex="italic"/>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41" style:family="paragraph" style:parent-style-name="Normal">
      <style:paragraph-properties/>
    </style:style>
    <style:style style:name="T337" style:family="text">
      <style:text-properties/>
    </style:style>
    <style:style style:name="P442" style:family="paragraph" style:parent-style-name="Normal">
      <style:paragraph-properties/>
    </style:style>
    <style:style style:name="T338" style:family="text">
      <style:text-properties fo:font-size="1pt" style:font-size-asian="1pt" style:font-size-complex="1pt"/>
    </style:style>
    <style:style style:name="P443" style:family="paragraph" style:parent-style-name="Normal">
      <style:paragraph-properties fo:margin-top="0pt" fo:margin-bottom="0pt" fo:text-align="left"/>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45" style:family="paragraph" style:parent-style-name="Normal">
      <style:paragraph-properties/>
    </style:style>
    <style:style style:name="T340" style:family="text">
      <style:text-properties/>
    </style:style>
    <style:style style:name="P446" style:family="paragraph" style:parent-style-name="Normal">
      <style:paragraph-properties/>
    </style:style>
    <style:style style:name="T341" style:family="text">
      <style:text-properties fo:font-style="italic" style:font-style-asian="italic" style:font-style-complex="italic"/>
    </style:style>
    <style:style style:name="P447" style:family="paragraph" style:parent-style-name="Normal">
      <style:paragraph-properties/>
    </style:style>
    <style:style style:name="T342" style:family="text">
      <style:text-properties/>
    </style:style>
    <style:style style:name="P448" style:family="paragraph" style:parent-style-name="Normal">
      <style:paragraph-properties/>
    </style:style>
    <style:style style:name="P449" style:family="paragraph" style:parent-style-name="Normal">
      <style:paragraph-properties fo:margin-top="0pt" fo:margin-bottom="0pt" fo:text-align="both" fo:margin-left="0in" fo:margin-right="0in"/>
    </style:style>
    <style:style style:name="T343" style:family="text">
      <style:text-properties/>
    </style:style>
    <style:style style:name="P450" style:family="paragraph" style:parent-style-name="Normal">
      <style:paragraph-properties/>
    </style:style>
    <style:style style:name="T344"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both" fo:margin-left="0in" fo:margin-right="0in"/>
    </style:style>
    <style:style style:name="T345" style:family="text">
      <style:text-properties/>
    </style:style>
    <style:style style:name="P453" style:family="paragraph" style:parent-style-name="Normal">
      <style:paragraph-properties/>
    </style:style>
    <style:style style:name="T346"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both" fo:margin-left="0in" fo:margin-right="0in"/>
    </style:style>
    <style:style style:name="T347" style:family="text">
      <style:text-properties/>
    </style:style>
    <style:style style:name="P456" style:family="paragraph" style:parent-style-name="Normal">
      <style:paragraph-properties/>
    </style:style>
    <style:style style:name="T348"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59" style:family="paragraph" style:parent-style-name="Normal">
      <style:paragraph-properties/>
    </style:style>
    <style:style style:name="T350" style:family="text">
      <style:text-properties fo:font-weight="bold" style:font-weight-asian="bold"/>
    </style:style>
    <style:style style:name="P460" style:family="paragraph" style:parent-style-name="Normal">
      <style:paragraph-properties/>
    </style:style>
    <style:style style:name="T351" style:family="text">
      <style:text-properties fo:font-style="italic" style:font-style-asian="italic" style:font-style-complex="italic"/>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63" style:family="paragraph" style:parent-style-name="Normal">
      <style:paragraph-properties/>
    </style:style>
    <style:style style:name="T353"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66" style:family="paragraph" style:parent-style-name="Normal">
      <style:paragraph-properties/>
    </style:style>
    <style:style style:name="T355" style:family="text">
      <style:text-properties/>
    </style:style>
    <style:style style:name="P467" style:family="paragraph" style:parent-style-name="Normal">
      <style:paragraph-properties/>
    </style:style>
    <style:style style:name="T356" style:family="text">
      <style:text-properties fo:font-style="italic" style:font-style-asian="italic" style:font-style-complex="italic"/>
    </style:style>
    <style:style style:name="P468" style:family="paragraph" style:parent-style-name="Normal">
      <style:paragraph-properties/>
    </style:style>
    <style:style style:name="T357"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both" fo:margin-left="0in" fo:margin-right="0in"/>
    </style:style>
    <style:style style:name="T358" style:family="text">
      <style:text-properties/>
    </style:style>
    <style:style style:name="P471" style:family="paragraph" style:parent-style-name="Normal">
      <style:paragraph-properties/>
    </style:style>
    <style:style style:name="T359"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74" style:family="paragraph" style:parent-style-name="Normal">
      <style:paragraph-properties/>
    </style:style>
    <style:style style:name="T361" style:family="text">
      <style:text-properties fo:font-weight="bold" style:font-weight-asian="bold"/>
    </style:style>
    <style:style style:name="P475" style:family="paragraph" style:parent-style-name="Normal">
      <style:paragraph-properties/>
    </style:style>
    <style:style style:name="T362" style:family="text">
      <style:text-properties fo:font-style="italic" style:font-style-asian="italic" style:font-style-complex="italic"/>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78" style:family="paragraph" style:parent-style-name="Normal">
      <style:paragraph-properties/>
    </style:style>
    <style:style style:name="T364"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81" style:family="paragraph" style:parent-style-name="Normal">
      <style:paragraph-properties/>
    </style:style>
    <style:style style:name="T366" style:family="text">
      <style:text-properties/>
    </style:style>
    <style:style style:name="P482" style:family="paragraph" style:parent-style-name="Normal">
      <style:paragraph-properties/>
    </style:style>
    <style:style style:name="T367" style:family="text">
      <style:text-properties fo:font-style="italic" style:font-style-asian="italic" style:font-style-complex="italic"/>
    </style:style>
    <style:style style:name="P483" style:family="paragraph" style:parent-style-name="Normal">
      <style:paragraph-properties/>
    </style:style>
    <style:style style:name="T368"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both" fo:margin-left="0in" fo:margin-right="0in"/>
    </style:style>
    <style:style style:name="T369" style:family="text">
      <style:text-properties/>
    </style:style>
    <style:style style:name="P486" style:family="paragraph" style:parent-style-name="Normal">
      <style:paragraph-properties/>
    </style:style>
    <style:style style:name="T370"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89" style:family="paragraph" style:parent-style-name="Normal">
      <style:paragraph-properties/>
    </style:style>
    <style:style style:name="T372" style:family="text">
      <style:text-properties fo:font-weight="bold" style:font-weight-asian="bold"/>
    </style:style>
    <style:style style:name="P490" style:family="paragraph" style:parent-style-name="Normal">
      <style:paragraph-properties/>
    </style:style>
    <style:style style:name="T373" style:family="text">
      <style:text-properties fo:font-style="italic" style:font-style-asian="italic" style:font-style-complex="italic"/>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93" style:family="paragraph" style:parent-style-name="Normal">
      <style:paragraph-properties/>
    </style:style>
    <style:style style:name="T375" style:family="text">
      <style:text-properties/>
    </style:style>
    <style:style style:name="P494" style:family="paragraph" style:parent-style-name="Normal">
      <style:paragraph-properties/>
    </style:style>
    <style:style style:name="T376" style:family="text">
      <style:text-properties fo:font-size="1pt" style:font-size-asian="1pt" style:font-size-complex="1pt"/>
    </style:style>
    <style:style style:name="P495" style:family="paragraph" style:parent-style-name="Normal">
      <style:paragraph-properties fo:margin-top="0pt" fo:margin-bottom="0pt" fo:text-align="left"/>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7" style:family="paragraph" style:parent-style-name="Normal">
      <style:paragraph-properties/>
    </style:style>
    <style:style style:name="T378" style:family="text">
      <style:text-properties/>
    </style:style>
    <style:style style:name="P498" style:family="paragraph" style:parent-style-name="Normal">
      <style:paragraph-properties/>
    </style:style>
    <style:style style:name="T379" style:family="text">
      <style:text-properties fo:font-style="italic" style:font-style-asian="italic" style:font-style-complex="italic"/>
    </style:style>
    <style:style style:name="P499" style:family="paragraph" style:parent-style-name="Normal">
      <style:paragraph-properties/>
    </style:style>
    <style:style style:name="T380"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both" fo:margin-left="0in" fo:margin-right="0in"/>
    </style:style>
    <style:style style:name="T381" style:family="text">
      <style:text-properties/>
    </style:style>
    <style:style style:name="P502" style:family="paragraph" style:parent-style-name="Normal">
      <style:paragraph-properties/>
    </style:style>
    <style:style style:name="T382"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505" style:family="paragraph" style:parent-style-name="Normal">
      <style:paragraph-properties/>
    </style:style>
    <style:style style:name="T384" style:family="text">
      <style:text-properties fo:font-weight="bold" style:font-weight-asian="bold"/>
    </style:style>
    <style:style style:name="P506" style:family="paragraph" style:parent-style-name="Normal">
      <style:paragraph-properties/>
    </style:style>
    <style:style style:name="T385" style:family="text">
      <style:text-properties fo:font-style="italic" style:font-style-asian="italic" style:font-style-complex="italic"/>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509" style:family="paragraph" style:parent-style-name="Normal">
      <style:paragraph-properties/>
    </style:style>
    <style:style style:name="T387" style:family="text">
      <style:text-properties/>
    </style:style>
    <style:style style:name="P510" style:family="paragraph" style:parent-style-name="Normal">
      <style:paragraph-properties/>
    </style:style>
    <style:style style:name="T388" style:family="text">
      <style:text-properties fo:font-size="1pt" style:font-size-asian="1pt" style:font-size-complex="1pt"/>
    </style:style>
    <style:style style:name="P511" style:family="paragraph" style:parent-style-name="Normal">
      <style:paragraph-properties fo:margin-top="0pt" fo:margin-bottom="0pt" fo:text-align="left"/>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513" style:family="paragraph" style:parent-style-name="Normal">
      <style:paragraph-properties/>
    </style:style>
    <style:style style:name="T390" style:family="text">
      <style:text-properties/>
    </style:style>
    <style:style style:name="P514" style:family="paragraph" style:parent-style-name="Normal">
      <style:paragraph-properties/>
    </style:style>
    <style:style style:name="T391" style:family="text">
      <style:text-properties fo:font-style="italic" style:font-style-asian="italic" style:font-style-complex="italic"/>
    </style:style>
    <style:style style:name="P515" style:family="paragraph" style:parent-style-name="Normal">
      <style:paragraph-properties/>
    </style:style>
    <style:style style:name="T392"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both" fo:margin-left="0in" fo:margin-right="0in"/>
    </style:style>
    <style:style style:name="T393" style:family="text">
      <style:text-properties/>
    </style:style>
    <style:style style:name="P518" style:family="paragraph" style:parent-style-name="Normal">
      <style:paragraph-properties/>
    </style:style>
    <style:style style:name="T394" style:family="text">
      <style:text-properties/>
    </style:style>
    <style:style style:name="P519" style:family="paragraph" style:parent-style-name="Normal">
      <style:paragraph-properties/>
    </style:style>
    <style:style style:name="T395" style:family="text">
      <style:text-properties fo:font-style="italic" style:font-style-asian="italic" style:font-style-complex="italic"/>
    </style:style>
    <style:style style:name="P520" style:family="paragraph" style:parent-style-name="Normal">
      <style:paragraph-properties/>
    </style:style>
    <style:style style:name="T396"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both" fo:margin-left="0in" fo:margin-right="0in"/>
    </style:style>
    <style:style style:name="T397" style:family="text">
      <style:text-properties/>
    </style:style>
    <style:style style:name="P523" style:family="paragraph" style:parent-style-name="Normal">
      <style:paragraph-properties/>
    </style:style>
    <style:style style:name="T398"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526" style:family="paragraph" style:parent-style-name="Normal">
      <style:paragraph-properties/>
    </style:style>
    <style:style style:name="T400" style:family="text">
      <style:text-properties fo:font-weight="bold" style:font-weight-asian="bold"/>
    </style:style>
    <style:style style:name="P527" style:family="paragraph" style:parent-style-name="Normal">
      <style:paragraph-properties/>
    </style:style>
    <style:style style:name="T401" style:family="text">
      <style:text-properties fo:font-style="italic" style:font-style-asian="italic" style:font-style-complex="italic"/>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530" style:family="paragraph" style:parent-style-name="Normal">
      <style:paragraph-properties/>
    </style:style>
    <style:style style:name="T403" style:family="text">
      <style:text-properties/>
    </style:style>
    <style:style style:name="P531" style:family="paragraph" style:parent-style-name="Normal">
      <style:paragraph-properties/>
    </style:style>
    <style:style style:name="T404" style:family="text">
      <style:text-properties fo:font-size="1pt" style:font-size-asian="1pt" style:font-size-complex="1pt"/>
    </style:style>
    <style:style style:name="P532" style:family="paragraph" style:parent-style-name="Normal">
      <style:paragraph-properties fo:margin-top="0pt" fo:margin-bottom="0pt" fo:text-align="left"/>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534" style:family="paragraph" style:parent-style-name="Normal">
      <style:paragraph-properties/>
    </style:style>
    <style:style style:name="T406" style:family="text">
      <style:text-properties/>
    </style:style>
    <style:style style:name="P535" style:family="paragraph" style:parent-style-name="Normal">
      <style:paragraph-properties/>
    </style:style>
    <style:style style:name="T407" style:family="text">
      <style:text-properties fo:font-style="italic" style:font-style-asian="italic" style:font-style-complex="italic"/>
    </style:style>
    <style:style style:name="P536" style:family="paragraph" style:parent-style-name="Normal">
      <style:paragraph-properties/>
    </style:style>
    <style:style style:name="T408" style:family="text">
      <style:text-properties/>
    </style:style>
    <style:style style:name="P537" style:family="paragraph" style:parent-style-name="Normal">
      <style:paragraph-properties/>
    </style:style>
    <style:style style:name="P538" style:family="paragraph" style:parent-style-name="Normal">
      <style:paragraph-properties fo:margin-top="0pt" fo:margin-bottom="0pt" fo:text-align="both" fo:margin-left="0in" fo:margin-right="0in"/>
    </style:style>
    <style:style style:name="T409" style:family="text">
      <style:text-properties/>
    </style:style>
    <style:style style:name="P539" style:family="paragraph" style:parent-style-name="Normal">
      <style:paragraph-properties/>
    </style:style>
    <style:style style:name="T410"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both" fo:margin-left="0in" fo:margin-right="0in"/>
    </style:style>
    <style:style style:name="T411" style:family="text">
      <style:text-properties/>
    </style:style>
    <style:style style:name="P542" style:family="paragraph" style:parent-style-name="Normal">
      <style:paragraph-properties/>
    </style:style>
    <style:style style:name="T412"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45" style:family="paragraph" style:parent-style-name="Normal">
      <style:paragraph-properties/>
    </style:style>
    <style:style style:name="T414" style:family="text">
      <style:text-properties fo:font-weight="bold" style:font-weight-asian="bold"/>
    </style:style>
    <style:style style:name="P546" style:family="paragraph" style:parent-style-name="Normal">
      <style:paragraph-properties/>
    </style:style>
    <style:style style:name="T415" style:family="text">
      <style:text-properties fo:font-style="italic" style:font-style-asian="italic" style:font-style-complex="italic"/>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49" style:family="paragraph" style:parent-style-name="Normal">
      <style:paragraph-properties/>
    </style:style>
    <style:style style:name="T417" style:family="text">
      <style:text-properties/>
    </style:style>
    <style:style style:name="P550" style:family="paragraph" style:parent-style-name="Normal">
      <style:paragraph-properties/>
    </style:style>
    <style:style style:name="T418" style:family="text">
      <style:text-properties fo:font-size="1pt" style:font-size-asian="1pt" style:font-size-complex="1pt"/>
    </style:style>
    <style:style style:name="P551" style:family="paragraph" style:parent-style-name="Normal">
      <style:paragraph-properties fo:margin-top="0pt" fo:margin-bottom="0pt" fo:text-align="left"/>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53" style:family="paragraph" style:parent-style-name="Normal">
      <style:paragraph-properties/>
    </style:style>
    <style:style style:name="T420" style:family="text">
      <style:text-properties/>
    </style:style>
    <style:style style:name="P554" style:family="paragraph" style:parent-style-name="Normal">
      <style:paragraph-properties/>
    </style:style>
    <style:style style:name="T421" style:family="text">
      <style:text-properties fo:font-style="italic" style:font-style-asian="italic" style:font-style-complex="italic"/>
    </style:style>
    <style:style style:name="P555" style:family="paragraph" style:parent-style-name="Normal">
      <style:paragraph-properties/>
    </style:style>
    <style:style style:name="T422"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both" fo:margin-left="0in" fo:margin-right="0in"/>
    </style:style>
    <style:style style:name="T423" style:family="text">
      <style:text-properties/>
    </style:style>
    <style:style style:name="P558" style:family="paragraph" style:parent-style-name="Normal">
      <style:paragraph-properties/>
    </style:style>
    <style:style style:name="T424" style:family="text">
      <style:text-properties/>
    </style:style>
    <style:style style:name="P559" style:family="paragraph" style:parent-style-name="Normal">
      <style:paragraph-properties/>
    </style:style>
    <style:style style:name="P560" style:family="paragraph" style:parent-style-name="Normal">
      <style:paragraph-properties fo:margin-top="10pt" fo:margin-bottom="0pt" fo:text-align="both" fo:margin-left="0in" fo:margin-right="0in"/>
    </style:style>
    <style:style style:name="T425" style:family="text">
      <style:text-properties/>
    </style:style>
    <style:style style:name="P561" style:family="paragraph" style:parent-style-name="Normal">
      <style:paragraph-properties/>
    </style:style>
    <style:style style:name="T426" style:family="text">
      <style:text-properties fo:font-style="italic" style:font-style-asian="italic" style:font-style-complex="italic"/>
    </style:style>
    <style:style style:name="P562" style:family="paragraph" style:parent-style-name="Normal">
      <style:paragraph-properties/>
    </style:style>
    <style:style style:name="P563" style:family="paragraph" style:parent-style-name="Normal">
      <style:paragraph-properties fo:margin-top="0pt" fo:margin-bottom="0pt" fo:text-align="both" fo:margin-left="0in" fo:margin-right="0in"/>
    </style:style>
    <style:style style:name="T427" style:family="text">
      <style:text-properties/>
    </style:style>
    <style:style style:name="P564" style:family="paragraph" style:parent-style-name="Normal">
      <style:paragraph-properties/>
    </style:style>
    <style:style style:name="T428" style:family="text">
      <style:text-properties/>
    </style:style>
    <style:style style:name="P565" style:family="paragraph" style:parent-style-name="Normal">
      <style:paragraph-properties/>
    </style:style>
    <style:style style:name="P566" style:family="paragraph" style:parent-style-name="Normal">
      <style:paragraph-properties fo:margin-top="10pt" fo:margin-bottom="0pt" fo:text-align="both" fo:margin-left="0in" fo:margin-right="0in"/>
    </style:style>
    <style:style style:name="T429" style:family="text">
      <style:text-properties/>
    </style:style>
    <style:style style:name="P567" style:family="paragraph" style:parent-style-name="Normal">
      <style:paragraph-properties/>
    </style:style>
    <style:style style:name="T430" style:family="text">
      <style:text-properties fo:font-style="italic" style:font-style-asian="italic" style:font-style-complex="italic"/>
    </style:style>
    <style:style style:name="P568" style:family="paragraph" style:parent-style-name="Normal">
      <style:paragraph-properties/>
    </style:style>
    <style:style style:name="P569" style:family="paragraph" style:parent-style-name="Normal">
      <style:paragraph-properties fo:margin-top="0pt" fo:margin-bottom="0pt" fo:text-align="left" fo:margin-left="0.17361111111111in" fo:margin-right="0in"/>
    </style:style>
    <style:style style:name="T431" style:family="text">
      <style:text-properties/>
    </style:style>
    <style:style style:name="P570" style:family="paragraph" style:parent-style-name="Normal">
      <style:paragraph-properties/>
    </style:style>
    <style:style style:name="T432" style:family="text">
      <style:text-properties fo:font-weight="bold" style:font-weight-asian="bold"/>
    </style:style>
    <style:style style:name="P571" style:family="paragraph" style:parent-style-name="Normal">
      <style:paragraph-properties/>
    </style:style>
    <style:style style:name="T433" style:family="text">
      <style:text-properties/>
    </style:style>
    <style:style style:name="P572" style:family="paragraph" style:parent-style-name="Normal">
      <style:paragraph-properties/>
    </style:style>
    <style:style style:name="T434" style:family="text">
      <style:text-properties fo:font-style="italic" style:font-style-asian="italic" style:font-style-complex="italic"/>
    </style:style>
    <style:style style:name="P573" style:family="paragraph" style:parent-style-name="Normal">
      <style:paragraph-properties/>
    </style:style>
    <style:style style:name="T435" style:family="text">
      <style:text-properties/>
    </style:style>
    <style:style style:name="P574" style:family="paragraph" style:parent-style-name="Normal">
      <style:paragraph-properties/>
    </style:style>
    <style:style style:name="T436" style:family="text">
      <style:text-properties/>
    </style:style>
    <style:style style:name="P575" style:family="paragraph" style:parent-style-name="Normal">
      <style:paragraph-properties/>
    </style:style>
    <style:style style:name="T437" style:family="text">
      <style:text-properties/>
    </style:style>
    <style:style style:name="P576" style:family="paragraph" style:parent-style-name="Normal">
      <style:paragraph-properties/>
    </style:style>
    <style:style style:name="T438" style:family="text">
      <style:text-properties fo:font-style="italic" style:font-style-asian="italic" style:font-style-complex="italic"/>
    </style:style>
    <style:style style:name="P577" style:family="paragraph" style:parent-style-name="Normal">
      <style:paragraph-properties/>
    </style:style>
    <style:style style:name="P578" style:family="paragraph" style:parent-style-name="Normal">
      <style:paragraph-properties fo:margin-top="0pt" fo:margin-bottom="0pt" fo:text-align="left" fo:margin-left="0.17361111111111in" fo:margin-right="0in"/>
    </style:style>
    <style:style style:name="T439" style:family="text">
      <style:text-properties/>
    </style:style>
    <style:style style:name="P579" style:family="paragraph" style:parent-style-name="Normal">
      <style:paragraph-properties/>
    </style:style>
    <style:style style:name="T440" style:family="text">
      <style:text-properties fo:font-weight="bold" style:font-weight-asian="bold"/>
    </style:style>
    <style:style style:name="P580" style:family="paragraph" style:parent-style-name="Normal">
      <style:paragraph-properties/>
    </style:style>
    <style:style style:name="T441" style:family="text">
      <style:text-properties/>
    </style:style>
    <style:style style:name="P581" style:family="paragraph" style:parent-style-name="Normal">
      <style:paragraph-properties/>
    </style:style>
    <style:style style:name="T442" style:family="text">
      <style:text-properties fo:font-style="italic" style:font-style-asian="italic" style:font-style-complex="italic"/>
    </style:style>
    <style:style style:name="P582" style:family="paragraph" style:parent-style-name="Normal">
      <style:paragraph-properties/>
    </style:style>
    <style:style style:name="T443" style:family="text">
      <style:text-properties/>
    </style:style>
    <style:style style:name="P583" style:family="paragraph" style:parent-style-name="Normal">
      <style:paragraph-properties/>
    </style:style>
    <style:style style:name="T444" style:family="text">
      <style:text-properties/>
    </style:style>
    <style:style style:name="P584" style:family="paragraph" style:parent-style-name="Normal">
      <style:paragraph-properties/>
    </style:style>
    <style:style style:name="T445" style:family="text">
      <style:text-properties/>
    </style:style>
    <style:style style:name="P585" style:family="paragraph" style:parent-style-name="Normal">
      <style:paragraph-properties/>
    </style:style>
    <style:style style:name="T446" style:family="text">
      <style:text-properties fo:font-style="italic" style:font-style-asian="italic" style:font-style-complex="italic"/>
    </style:style>
    <style:style style:name="P586" style:family="paragraph" style:parent-style-name="Normal">
      <style:paragraph-properties/>
    </style:style>
    <style:style style:name="P587" style:family="paragraph" style:parent-style-name="Normal">
      <style:paragraph-properties fo:margin-top="0pt" fo:margin-bottom="0pt" fo:text-align="left" fo:margin-left="0.17361111111111in" fo:margin-right="0in"/>
    </style:style>
    <style:style style:name="T447" style:family="text">
      <style:text-properties/>
    </style:style>
    <style:style style:name="P588" style:family="paragraph" style:parent-style-name="Normal">
      <style:paragraph-properties/>
    </style:style>
    <style:style style:name="T448" style:family="text">
      <style:text-properties fo:font-weight="bold" style:font-weight-asian="bold"/>
    </style:style>
    <style:style style:name="P589" style:family="paragraph" style:parent-style-name="Normal">
      <style:paragraph-properties/>
    </style:style>
    <style:style style:name="T449" style:family="text">
      <style:text-properties/>
    </style:style>
    <style:style style:name="P590" style:family="paragraph" style:parent-style-name="Normal">
      <style:paragraph-properties/>
    </style:style>
    <style:style style:name="T450" style:family="text">
      <style:text-properties fo:font-style="italic" style:font-style-asian="italic" style:font-style-complex="italic"/>
    </style:style>
    <style:style style:name="P591" style:family="paragraph" style:parent-style-name="Normal">
      <style:paragraph-properties/>
    </style:style>
    <style:style style:name="T451" style:family="text">
      <style:text-properties/>
    </style:style>
    <style:style style:name="P592" style:family="paragraph" style:parent-style-name="Normal">
      <style:paragraph-properties/>
    </style:style>
    <style:style style:name="T452" style:family="text">
      <style:text-properties/>
    </style:style>
    <style:style style:name="P593" style:family="paragraph" style:parent-style-name="Normal">
      <style:paragraph-properties/>
    </style:style>
    <style:style style:name="T453" style:family="text">
      <style:text-properties/>
    </style:style>
    <style:style style:name="P594" style:family="paragraph" style:parent-style-name="Normal">
      <style:paragraph-properties/>
    </style:style>
    <style:style style:name="T454" style:family="text">
      <style:text-properties fo:font-style="italic" style:font-style-asian="italic" style:font-style-complex="italic"/>
    </style:style>
    <style:style style:name="P595" style:family="paragraph" style:parent-style-name="Normal">
      <style:paragraph-properties/>
    </style:style>
    <style:style style:name="P596" style:family="paragraph" style:parent-style-name="Normal">
      <style:paragraph-properties fo:margin-top="0pt" fo:margin-bottom="0pt" fo:text-align="left" fo:margin-left="0.17361111111111in" fo:margin-right="0in"/>
    </style:style>
    <style:style style:name="T455" style:family="text">
      <style:text-properties/>
    </style:style>
    <style:style style:name="P597" style:family="paragraph" style:parent-style-name="Normal">
      <style:paragraph-properties/>
    </style:style>
    <style:style style:name="T456" style:family="text">
      <style:text-properties fo:font-weight="bold" style:font-weight-asian="bold"/>
    </style:style>
    <style:style style:name="P598" style:family="paragraph" style:parent-style-name="Normal">
      <style:paragraph-properties/>
    </style:style>
    <style:style style:name="T457" style:family="text">
      <style:text-properties/>
    </style:style>
    <style:style style:name="P599" style:family="paragraph" style:parent-style-name="Normal">
      <style:paragraph-properties/>
    </style:style>
    <style:style style:name="T458" style:family="text">
      <style:text-properties fo:font-style="italic" style:font-style-asian="italic" style:font-style-complex="italic"/>
    </style:style>
    <style:style style:name="P600" style:family="paragraph" style:parent-style-name="Normal">
      <style:paragraph-properties/>
    </style:style>
    <style:style style:name="T459" style:family="text">
      <style:text-properties/>
    </style:style>
    <style:style style:name="P601" style:family="paragraph" style:parent-style-name="Normal">
      <style:paragraph-properties/>
    </style:style>
    <style:style style:name="T460" style:family="text">
      <style:text-properties/>
    </style:style>
    <style:style style:name="P602" style:family="paragraph" style:parent-style-name="Normal">
      <style:paragraph-properties/>
    </style:style>
    <style:style style:name="T461" style:family="text">
      <style:text-properties/>
    </style:style>
    <style:style style:name="P603" style:family="paragraph" style:parent-style-name="Normal">
      <style:paragraph-properties/>
    </style:style>
    <style:style style:name="T462" style:family="text">
      <style:text-properties fo:font-style="italic" style:font-style-asian="italic" style:font-style-complex="italic"/>
    </style:style>
    <style:style style:name="P604" style:family="paragraph" style:parent-style-name="Normal">
      <style:paragraph-properties/>
    </style:style>
    <style:style style:name="P605" style:family="paragraph" style:parent-style-name="Normal">
      <style:paragraph-properties fo:margin-top="0pt" fo:margin-bottom="0pt" fo:text-align="left" fo:margin-left="0.17361111111111in" fo:margin-right="0in"/>
    </style:style>
    <style:style style:name="T463" style:family="text">
      <style:text-properties/>
    </style:style>
    <style:style style:name="P606" style:family="paragraph" style:parent-style-name="Normal">
      <style:paragraph-properties/>
    </style:style>
    <style:style style:name="T464" style:family="text">
      <style:text-properties fo:font-weight="bold" style:font-weight-asian="bold"/>
    </style:style>
    <style:style style:name="P607" style:family="paragraph" style:parent-style-name="Normal">
      <style:paragraph-properties/>
    </style:style>
    <style:style style:name="T465" style:family="text">
      <style:text-properties/>
    </style:style>
    <style:style style:name="P608" style:family="paragraph" style:parent-style-name="Normal">
      <style:paragraph-properties/>
    </style:style>
    <style:style style:name="T466" style:family="text">
      <style:text-properties fo:font-style="italic" style:font-style-asian="italic" style:font-style-complex="italic"/>
    </style:style>
    <style:style style:name="P609" style:family="paragraph" style:parent-style-name="Normal">
      <style:paragraph-properties/>
    </style:style>
    <style:style style:name="T467" style:family="text">
      <style:text-properties/>
    </style:style>
    <style:style style:name="P610" style:family="paragraph" style:parent-style-name="Normal">
      <style:paragraph-properties/>
    </style:style>
    <style:style style:name="T468" style:family="text">
      <style:text-properties/>
    </style:style>
    <style:style style:name="P611" style:family="paragraph" style:parent-style-name="Normal">
      <style:paragraph-properties/>
    </style:style>
    <style:style style:name="T469" style:family="text">
      <style:text-properties/>
    </style:style>
    <style:style style:name="P612" style:family="paragraph" style:parent-style-name="Normal">
      <style:paragraph-properties/>
    </style:style>
    <style:style style:name="T470" style:family="text">
      <style:text-properties fo:font-style="italic" style:font-style-asian="italic" style:font-style-complex="italic"/>
    </style:style>
    <style:style style:name="P613" style:family="paragraph" style:parent-style-name="Normal">
      <style:paragraph-properties/>
    </style:style>
    <style:style style:name="P614" style:family="paragraph" style:parent-style-name="Normal">
      <style:paragraph-properties fo:margin-top="0pt" fo:margin-bottom="0pt" fo:text-align="left" fo:margin-left="0.17361111111111in" fo:margin-right="0in"/>
    </style:style>
    <style:style style:name="T471" style:family="text">
      <style:text-properties/>
    </style:style>
    <style:style style:name="P615" style:family="paragraph" style:parent-style-name="Normal">
      <style:paragraph-properties/>
    </style:style>
    <style:style style:name="T472" style:family="text">
      <style:text-properties fo:font-weight="bold" style:font-weight-asian="bold"/>
    </style:style>
    <style:style style:name="P616" style:family="paragraph" style:parent-style-name="Normal">
      <style:paragraph-properties/>
    </style:style>
    <style:style style:name="T473" style:family="text">
      <style:text-properties/>
    </style:style>
    <style:style style:name="P617" style:family="paragraph" style:parent-style-name="Normal">
      <style:paragraph-properties/>
    </style:style>
    <style:style style:name="T474" style:family="text">
      <style:text-properties fo:font-style="italic" style:font-style-asian="italic" style:font-style-complex="italic"/>
    </style:style>
    <style:style style:name="P618" style:family="paragraph" style:parent-style-name="Normal">
      <style:paragraph-properties/>
    </style:style>
    <style:style style:name="T475" style:family="text">
      <style:text-properties/>
    </style:style>
    <style:style style:name="P619" style:family="paragraph" style:parent-style-name="Normal">
      <style:paragraph-properties/>
    </style:style>
    <style:style style:name="T476" style:family="text">
      <style:text-properties/>
    </style:style>
    <style:style style:name="P620" style:family="paragraph" style:parent-style-name="Normal">
      <style:paragraph-properties/>
    </style:style>
    <style:style style:name="T477" style:family="text">
      <style:text-properties/>
    </style:style>
    <style:style style:name="P621" style:family="paragraph" style:parent-style-name="Normal">
      <style:paragraph-properties/>
    </style:style>
    <style:style style:name="T478" style:family="text">
      <style:text-properties fo:font-style="italic" style:font-style-asian="italic" style:font-style-complex="italic"/>
    </style:style>
    <style:style style:name="P622" style:family="paragraph" style:parent-style-name="Normal">
      <style:paragraph-properties/>
    </style:style>
    <style:style style:name="P623" style:family="paragraph" style:parent-style-name="Normal">
      <style:paragraph-properties fo:margin-top="0pt" fo:margin-bottom="0pt" fo:text-align="left" fo:margin-left="0.17361111111111in" fo:margin-right="0in"/>
    </style:style>
    <style:style style:name="T479" style:family="text">
      <style:text-properties/>
    </style:style>
    <style:style style:name="P624" style:family="paragraph" style:parent-style-name="Normal">
      <style:paragraph-properties/>
    </style:style>
    <style:style style:name="T480" style:family="text">
      <style:text-properties fo:font-weight="bold" style:font-weight-asian="bold"/>
    </style:style>
    <style:style style:name="P625" style:family="paragraph" style:parent-style-name="Normal">
      <style:paragraph-properties/>
    </style:style>
    <style:style style:name="T481" style:family="text">
      <style:text-properties/>
    </style:style>
    <style:style style:name="P626" style:family="paragraph" style:parent-style-name="Normal">
      <style:paragraph-properties/>
    </style:style>
    <style:style style:name="T482" style:family="text">
      <style:text-properties fo:font-style="italic" style:font-style-asian="italic" style:font-style-complex="italic"/>
    </style:style>
    <style:style style:name="P627" style:family="paragraph" style:parent-style-name="Normal">
      <style:paragraph-properties/>
    </style:style>
    <style:style style:name="T483" style:family="text">
      <style:text-properties/>
    </style:style>
    <style:style style:name="P628" style:family="paragraph" style:parent-style-name="Normal">
      <style:paragraph-properties/>
    </style:style>
    <style:style style:name="T484" style:family="text">
      <style:text-properties/>
    </style:style>
    <style:style style:name="P629" style:family="paragraph" style:parent-style-name="Normal">
      <style:paragraph-properties/>
    </style:style>
    <style:style style:name="T485" style:family="text">
      <style:text-properties/>
    </style:style>
    <style:style style:name="P630" style:family="paragraph" style:parent-style-name="Normal">
      <style:paragraph-properties/>
    </style:style>
    <style:style style:name="T486" style:family="text">
      <style:text-properties fo:font-style="italic" style:font-style-asian="italic" style:font-style-complex="italic"/>
    </style:style>
    <style:style style:name="P631" style:family="paragraph" style:parent-style-name="Normal">
      <style:paragraph-properties/>
    </style:style>
    <style:style style:name="P632" style:family="paragraph" style:parent-style-name="Normal">
      <style:paragraph-properties fo:margin-top="0pt" fo:margin-bottom="0pt" fo:text-align="left" fo:margin-left="0.17361111111111in" fo:margin-right="0in"/>
    </style:style>
    <style:style style:name="T487" style:family="text">
      <style:text-properties/>
    </style:style>
    <style:style style:name="P633" style:family="paragraph" style:parent-style-name="Normal">
      <style:paragraph-properties/>
    </style:style>
    <style:style style:name="T488" style:family="text">
      <style:text-properties fo:font-weight="bold" style:font-weight-asian="bold"/>
    </style:style>
    <style:style style:name="P634" style:family="paragraph" style:parent-style-name="Normal">
      <style:paragraph-properties/>
    </style:style>
    <style:style style:name="T489" style:family="text">
      <style:text-properties/>
    </style:style>
    <style:style style:name="P635" style:family="paragraph" style:parent-style-name="Normal">
      <style:paragraph-properties/>
    </style:style>
    <style:style style:name="T490" style:family="text">
      <style:text-properties fo:font-style="italic" style:font-style-asian="italic" style:font-style-complex="italic"/>
    </style:style>
    <style:style style:name="P636" style:family="paragraph" style:parent-style-name="Normal">
      <style:paragraph-properties/>
    </style:style>
    <style:style style:name="T491" style:family="text">
      <style:text-properties/>
    </style:style>
    <style:style style:name="P637" style:family="paragraph" style:parent-style-name="Normal">
      <style:paragraph-properties/>
    </style:style>
    <style:style style:name="T492" style:family="text">
      <style:text-properties/>
    </style:style>
    <style:style style:name="P638" style:family="paragraph" style:parent-style-name="Normal">
      <style:paragraph-properties/>
    </style:style>
    <style:style style:name="T493" style:family="text">
      <style:text-properties/>
    </style:style>
    <style:style style:name="P639" style:family="paragraph" style:parent-style-name="Normal">
      <style:paragraph-properties/>
    </style:style>
    <style:style style:name="T494" style:family="text">
      <style:text-properties fo:font-style="italic" style:font-style-asian="italic" style:font-style-complex="italic"/>
    </style:style>
    <style:style style:name="P640" style:family="paragraph" style:parent-style-name="Normal">
      <style:paragraph-properties/>
    </style:style>
    <style:style style:name="P641" style:family="paragraph" style:parent-style-name="Normal">
      <style:paragraph-properties fo:margin-top="0pt" fo:margin-bottom="0pt" fo:text-align="left" fo:margin-left="0.17361111111111in" fo:margin-right="0in"/>
    </style:style>
    <style:style style:name="T495" style:family="text">
      <style:text-properties/>
    </style:style>
    <style:style style:name="P642" style:family="paragraph" style:parent-style-name="Normal">
      <style:paragraph-properties/>
    </style:style>
    <style:style style:name="T496" style:family="text">
      <style:text-properties fo:font-weight="bold" style:font-weight-asian="bold"/>
    </style:style>
    <style:style style:name="P643" style:family="paragraph" style:parent-style-name="Normal">
      <style:paragraph-properties/>
    </style:style>
    <style:style style:name="T497" style:family="text">
      <style:text-properties/>
    </style:style>
    <style:style style:name="P644" style:family="paragraph" style:parent-style-name="Normal">
      <style:paragraph-properties/>
    </style:style>
    <style:style style:name="T498" style:family="text">
      <style:text-properties fo:font-style="italic" style:font-style-asian="italic" style:font-style-complex="italic"/>
    </style:style>
    <style:style style:name="P645" style:family="paragraph" style:parent-style-name="Normal">
      <style:paragraph-properties/>
    </style:style>
    <style:style style:name="T499" style:family="text">
      <style:text-properties/>
    </style:style>
    <style:style style:name="P646" style:family="paragraph" style:parent-style-name="Normal">
      <style:paragraph-properties/>
    </style:style>
    <style:style style:name="T500" style:family="text">
      <style:text-properties/>
    </style:style>
    <style:style style:name="P647" style:family="paragraph" style:parent-style-name="Normal">
      <style:paragraph-properties/>
    </style:style>
    <style:style style:name="T501" style:family="text">
      <style:text-properties/>
    </style:style>
    <style:style style:name="P648" style:family="paragraph" style:parent-style-name="Normal">
      <style:paragraph-properties/>
    </style:style>
    <style:style style:name="T502" style:family="text">
      <style:text-properties fo:font-style="italic" style:font-style-asian="italic" style:font-style-complex="italic"/>
    </style:style>
    <style:style style:name="P649" style:family="paragraph" style:parent-style-name="Normal">
      <style:paragraph-properties/>
    </style:style>
    <style:style style:name="P650" style:family="paragraph" style:parent-style-name="Normal">
      <style:paragraph-properties fo:margin-top="0pt" fo:margin-bottom="0pt" fo:text-align="left" fo:margin-left="0.17361111111111in" fo:margin-right="0in"/>
    </style:style>
    <style:style style:name="T503" style:family="text">
      <style:text-properties/>
    </style:style>
    <style:style style:name="P651" style:family="paragraph" style:parent-style-name="Normal">
      <style:paragraph-properties/>
    </style:style>
    <style:style style:name="T504" style:family="text">
      <style:text-properties fo:font-weight="bold" style:font-weight-asian="bold"/>
    </style:style>
    <style:style style:name="P652" style:family="paragraph" style:parent-style-name="Normal">
      <style:paragraph-properties/>
    </style:style>
    <style:style style:name="T505" style:family="text">
      <style:text-properties/>
    </style:style>
    <style:style style:name="P653" style:family="paragraph" style:parent-style-name="Normal">
      <style:paragraph-properties/>
    </style:style>
    <style:style style:name="T506" style:family="text">
      <style:text-properties fo:font-style="italic" style:font-style-asian="italic" style:font-style-complex="italic"/>
    </style:style>
    <style:style style:name="P654" style:family="paragraph" style:parent-style-name="Normal">
      <style:paragraph-properties/>
    </style:style>
    <style:style style:name="T507" style:family="text">
      <style:text-properties/>
    </style:style>
    <style:style style:name="P655" style:family="paragraph" style:parent-style-name="Normal">
      <style:paragraph-properties/>
    </style:style>
    <style:style style:name="T508" style:family="text">
      <style:text-properties/>
    </style:style>
    <style:style style:name="P656" style:family="paragraph" style:parent-style-name="Normal">
      <style:paragraph-properties/>
    </style:style>
    <style:style style:name="T509" style:family="text">
      <style:text-properties/>
    </style:style>
    <style:style style:name="P657" style:family="paragraph" style:parent-style-name="Normal">
      <style:paragraph-properties/>
    </style:style>
    <style:style style:name="T510" style:family="text">
      <style:text-properties fo:font-style="italic" style:font-style-asian="italic" style:font-style-complex="italic"/>
    </style:style>
    <style:style style:name="P658" style:family="paragraph" style:parent-style-name="Normal">
      <style:paragraph-properties/>
    </style:style>
    <style:style style:name="P659" style:family="paragraph" style:parent-style-name="Normal">
      <style:paragraph-properties fo:margin-top="0pt" fo:margin-bottom="0pt" fo:text-align="left" fo:margin-left="0.17361111111111in" fo:margin-right="0in"/>
    </style:style>
    <style:style style:name="T511" style:family="text">
      <style:text-properties/>
    </style:style>
    <style:style style:name="P660" style:family="paragraph" style:parent-style-name="Normal">
      <style:paragraph-properties/>
    </style:style>
    <style:style style:name="T512" style:family="text">
      <style:text-properties fo:font-weight="bold" style:font-weight-asian="bold"/>
    </style:style>
    <style:style style:name="P661" style:family="paragraph" style:parent-style-name="Normal">
      <style:paragraph-properties/>
    </style:style>
    <style:style style:name="T513" style:family="text">
      <style:text-properties/>
    </style:style>
    <style:style style:name="P662" style:family="paragraph" style:parent-style-name="Normal">
      <style:paragraph-properties/>
    </style:style>
    <style:style style:name="T514" style:family="text">
      <style:text-properties fo:font-style="italic" style:font-style-asian="italic" style:font-style-complex="italic"/>
    </style:style>
    <style:style style:name="P663" style:family="paragraph" style:parent-style-name="Normal">
      <style:paragraph-properties/>
    </style:style>
    <style:style style:name="T515" style:family="text">
      <style:text-properties/>
    </style:style>
    <style:style style:name="P664" style:family="paragraph" style:parent-style-name="Normal">
      <style:paragraph-properties/>
    </style:style>
    <style:style style:name="T516" style:family="text">
      <style:text-properties/>
    </style:style>
    <style:style style:name="P665" style:family="paragraph" style:parent-style-name="Normal">
      <style:paragraph-properties/>
    </style:style>
    <style:style style:name="T517" style:family="text">
      <style:text-properties/>
    </style:style>
    <style:style style:name="P666" style:family="paragraph" style:parent-style-name="Normal">
      <style:paragraph-properties/>
    </style:style>
    <style:style style:name="T518" style:family="text">
      <style:text-properties fo:font-style="italic" style:font-style-asian="italic" style:font-style-complex="italic"/>
    </style:style>
    <style:style style:name="P667" style:family="paragraph" style:parent-style-name="Normal">
      <style:paragraph-properties/>
    </style:style>
    <style:style style:name="P668" style:family="paragraph" style:parent-style-name="Normal">
      <style:paragraph-properties fo:margin-top="0pt" fo:margin-bottom="0pt" fo:text-align="left" fo:margin-left="0.17361111111111in" fo:margin-right="0in"/>
    </style:style>
    <style:style style:name="T519" style:family="text">
      <style:text-properties/>
    </style:style>
    <style:style style:name="P669" style:family="paragraph" style:parent-style-name="Normal">
      <style:paragraph-properties/>
    </style:style>
    <style:style style:name="T520" style:family="text">
      <style:text-properties fo:font-weight="bold" style:font-weight-asian="bold"/>
    </style:style>
    <style:style style:name="P670" style:family="paragraph" style:parent-style-name="Normal">
      <style:paragraph-properties/>
    </style:style>
    <style:style style:name="T521" style:family="text">
      <style:text-properties/>
    </style:style>
    <style:style style:name="P671" style:family="paragraph" style:parent-style-name="Normal">
      <style:paragraph-properties/>
    </style:style>
    <style:style style:name="T522" style:family="text">
      <style:text-properties fo:font-style="italic" style:font-style-asian="italic" style:font-style-complex="italic"/>
    </style:style>
    <style:style style:name="P672" style:family="paragraph" style:parent-style-name="Normal">
      <style:paragraph-properties/>
    </style:style>
    <style:style style:name="T523" style:family="text">
      <style:text-properties/>
    </style:style>
    <style:style style:name="P673" style:family="paragraph" style:parent-style-name="Normal">
      <style:paragraph-properties/>
    </style:style>
    <style:style style:name="T524" style:family="text">
      <style:text-properties/>
    </style:style>
    <style:style style:name="P674" style:family="paragraph" style:parent-style-name="Normal">
      <style:paragraph-properties/>
    </style:style>
    <style:style style:name="T525" style:family="text">
      <style:text-properties/>
    </style:style>
    <style:style style:name="P675" style:family="paragraph" style:parent-style-name="Normal">
      <style:paragraph-properties/>
    </style:style>
    <style:style style:name="T526" style:family="text">
      <style:text-properties fo:font-style="italic" style:font-style-asian="italic" style:font-style-complex="italic"/>
    </style:style>
    <style:style style:name="P676" style:family="paragraph" style:parent-style-name="Normal">
      <style:paragraph-properties/>
    </style:style>
    <style:style style:name="P677" style:family="paragraph" style:parent-style-name="Normal">
      <style:paragraph-properties fo:margin-top="0pt" fo:margin-bottom="0pt" fo:text-align="left" fo:margin-left="0.17361111111111in" fo:margin-right="0in"/>
    </style:style>
    <style:style style:name="T527" style:family="text">
      <style:text-properties/>
    </style:style>
    <style:style style:name="P678" style:family="paragraph" style:parent-style-name="Normal">
      <style:paragraph-properties/>
    </style:style>
    <style:style style:name="T528" style:family="text">
      <style:text-properties fo:font-weight="bold" style:font-weight-asian="bold"/>
    </style:style>
    <style:style style:name="P679" style:family="paragraph" style:parent-style-name="Normal">
      <style:paragraph-properties/>
    </style:style>
    <style:style style:name="T529" style:family="text">
      <style:text-properties/>
    </style:style>
    <style:style style:name="P680" style:family="paragraph" style:parent-style-name="Normal">
      <style:paragraph-properties/>
    </style:style>
    <style:style style:name="T530" style:family="text">
      <style:text-properties fo:font-style="italic" style:font-style-asian="italic" style:font-style-complex="italic"/>
    </style:style>
    <style:style style:name="P681" style:family="paragraph" style:parent-style-name="Normal">
      <style:paragraph-properties/>
    </style:style>
    <style:style style:name="T531" style:family="text">
      <style:text-properties/>
    </style:style>
    <style:style style:name="P682" style:family="paragraph" style:parent-style-name="Normal">
      <style:paragraph-properties/>
    </style:style>
    <style:style style:name="T532" style:family="text">
      <style:text-properties/>
    </style:style>
    <style:style style:name="P683" style:family="paragraph" style:parent-style-name="Normal">
      <style:paragraph-properties/>
    </style:style>
    <style:style style:name="T533" style:family="text">
      <style:text-properties/>
    </style:style>
    <style:style style:name="P684" style:family="paragraph" style:parent-style-name="Normal">
      <style:paragraph-properties/>
    </style:style>
    <style:style style:name="T534" style:family="text">
      <style:text-properties fo:font-style="italic" style:font-style-asian="italic" style:font-style-complex="italic"/>
    </style:style>
    <style:style style:name="P685" style:family="paragraph" style:parent-style-name="Normal">
      <style:paragraph-properties/>
    </style:style>
    <style:style style:name="P686" style:family="paragraph" style:parent-style-name="Normal">
      <style:paragraph-properties fo:margin-top="0pt" fo:margin-bottom="0pt" fo:text-align="left" fo:margin-left="0.17361111111111in" fo:margin-right="0in"/>
    </style:style>
    <style:style style:name="T535" style:family="text">
      <style:text-properties/>
    </style:style>
    <style:style style:name="P687" style:family="paragraph" style:parent-style-name="Normal">
      <style:paragraph-properties/>
    </style:style>
    <style:style style:name="T536" style:family="text">
      <style:text-properties fo:font-weight="bold" style:font-weight-asian="bold"/>
    </style:style>
    <style:style style:name="P688" style:family="paragraph" style:parent-style-name="Normal">
      <style:paragraph-properties/>
    </style:style>
    <style:style style:name="T537" style:family="text">
      <style:text-properties/>
    </style:style>
    <style:style style:name="P689" style:family="paragraph" style:parent-style-name="Normal">
      <style:paragraph-properties/>
    </style:style>
    <style:style style:name="T538" style:family="text">
      <style:text-properties fo:font-style="italic" style:font-style-asian="italic" style:font-style-complex="italic"/>
    </style:style>
    <style:style style:name="P690" style:family="paragraph" style:parent-style-name="Normal">
      <style:paragraph-properties/>
    </style:style>
    <style:style style:name="T539" style:family="text">
      <style:text-properties/>
    </style:style>
    <style:style style:name="P691" style:family="paragraph" style:parent-style-name="Normal">
      <style:paragraph-properties/>
    </style:style>
    <style:style style:name="T540" style:family="text">
      <style:text-properties/>
    </style:style>
    <style:style style:name="P692" style:family="paragraph" style:parent-style-name="Normal">
      <style:paragraph-properties/>
    </style:style>
    <style:style style:name="T541" style:family="text">
      <style:text-properties/>
    </style:style>
    <style:style style:name="P693" style:family="paragraph" style:parent-style-name="Normal">
      <style:paragraph-properties/>
    </style:style>
    <style:style style:name="T542" style:family="text">
      <style:text-properties fo:font-style="italic" style:font-style-asian="italic" style:font-style-complex="italic"/>
    </style:style>
    <style:style style:name="P694" style:family="paragraph" style:parent-style-name="Normal">
      <style:paragraph-properties/>
    </style:style>
    <style:style style:name="P695" style:family="paragraph" style:parent-style-name="Normal">
      <style:paragraph-properties fo:margin-top="0pt" fo:margin-bottom="0pt" fo:text-align="left" fo:margin-left="0.17361111111111in" fo:margin-right="0in"/>
    </style:style>
    <style:style style:name="T543" style:family="text">
      <style:text-properties/>
    </style:style>
    <style:style style:name="P696" style:family="paragraph" style:parent-style-name="Normal">
      <style:paragraph-properties/>
    </style:style>
    <style:style style:name="T544" style:family="text">
      <style:text-properties fo:font-weight="bold" style:font-weight-asian="bold"/>
    </style:style>
    <style:style style:name="P697" style:family="paragraph" style:parent-style-name="Normal">
      <style:paragraph-properties/>
    </style:style>
    <style:style style:name="T545" style:family="text">
      <style:text-properties/>
    </style:style>
    <style:style style:name="P698" style:family="paragraph" style:parent-style-name="Normal">
      <style:paragraph-properties/>
    </style:style>
    <style:style style:name="T546" style:family="text">
      <style:text-properties fo:font-style="italic" style:font-style-asian="italic" style:font-style-complex="italic"/>
    </style:style>
    <style:style style:name="P699" style:family="paragraph" style:parent-style-name="Normal">
      <style:paragraph-properties/>
    </style:style>
    <style:style style:name="T547" style:family="text">
      <style:text-properties/>
    </style:style>
    <style:style style:name="P700" style:family="paragraph" style:parent-style-name="Normal">
      <style:paragraph-properties/>
    </style:style>
    <style:style style:name="T548" style:family="text">
      <style:text-properties/>
    </style:style>
    <style:style style:name="P701" style:family="paragraph" style:parent-style-name="Normal">
      <style:paragraph-properties/>
    </style:style>
    <style:style style:name="T549" style:family="text">
      <style:text-properties/>
    </style:style>
    <style:style style:name="P702" style:family="paragraph" style:parent-style-name="Normal">
      <style:paragraph-properties/>
    </style:style>
    <style:style style:name="T550"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fo:margin-left="0.17361111111111in" fo:margin-right="0in"/>
    </style:style>
    <style:style style:name="T551" style:family="text">
      <style:text-properties/>
    </style:style>
    <style:style style:name="P705" style:family="paragraph" style:parent-style-name="Normal">
      <style:paragraph-properties/>
    </style:style>
    <style:style style:name="T552" style:family="text">
      <style:text-properties fo:font-weight="bold" style:font-weight-asian="bold"/>
    </style:style>
    <style:style style:name="P706" style:family="paragraph" style:parent-style-name="Normal">
      <style:paragraph-properties/>
    </style:style>
    <style:style style:name="T553" style:family="text">
      <style:text-properties/>
    </style:style>
    <style:style style:name="P707" style:family="paragraph" style:parent-style-name="Normal">
      <style:paragraph-properties/>
    </style:style>
    <style:style style:name="T554" style:family="text">
      <style:text-properties fo:font-style="italic" style:font-style-asian="italic" style:font-style-complex="italic"/>
    </style:style>
    <style:style style:name="P708" style:family="paragraph" style:parent-style-name="Normal">
      <style:paragraph-properties/>
    </style:style>
    <style:style style:name="T555" style:family="text">
      <style:text-properties/>
    </style:style>
    <style:style style:name="P709" style:family="paragraph" style:parent-style-name="Normal">
      <style:paragraph-properties/>
    </style:style>
    <style:style style:name="T556" style:family="text">
      <style:text-properties/>
    </style:style>
    <style:style style:name="P710" style:family="paragraph" style:parent-style-name="Normal">
      <style:paragraph-properties/>
    </style:style>
    <style:style style:name="T557" style:family="text">
      <style:text-properties/>
    </style:style>
    <style:style style:name="P711" style:family="paragraph" style:parent-style-name="Normal">
      <style:paragraph-properties/>
    </style:style>
    <style:style style:name="T558" style:family="text">
      <style:text-properties fo:font-style="italic" style:font-style-asian="italic" style:font-style-complex="italic"/>
    </style:style>
    <style:style style:name="P712" style:family="paragraph" style:parent-style-name="Normal">
      <style:paragraph-properties/>
    </style:style>
    <style:style style:name="P713" style:family="paragraph" style:parent-style-name="Normal">
      <style:paragraph-properties fo:margin-top="0pt" fo:margin-bottom="0pt" fo:text-align="left" fo:margin-left="0.17361111111111in" fo:margin-right="0in"/>
    </style:style>
    <style:style style:name="T559" style:family="text">
      <style:text-properties/>
    </style:style>
    <style:style style:name="P714" style:family="paragraph" style:parent-style-name="Normal">
      <style:paragraph-properties/>
    </style:style>
    <style:style style:name="T560" style:family="text">
      <style:text-properties fo:font-weight="bold" style:font-weight-asian="bold"/>
    </style:style>
    <style:style style:name="P715" style:family="paragraph" style:parent-style-name="Normal">
      <style:paragraph-properties/>
    </style:style>
    <style:style style:name="T561" style:family="text">
      <style:text-properties/>
    </style:style>
    <style:style style:name="P716" style:family="paragraph" style:parent-style-name="Normal">
      <style:paragraph-properties/>
    </style:style>
    <style:style style:name="T562" style:family="text">
      <style:text-properties fo:font-style="italic" style:font-style-asian="italic" style:font-style-complex="italic"/>
    </style:style>
    <style:style style:name="P717" style:family="paragraph" style:parent-style-name="Normal">
      <style:paragraph-properties/>
    </style:style>
    <style:style style:name="T563" style:family="text">
      <style:text-properties/>
    </style:style>
    <style:style style:name="P718" style:family="paragraph" style:parent-style-name="Normal">
      <style:paragraph-properties/>
    </style:style>
    <style:style style:name="T564" style:family="text">
      <style:text-properties/>
    </style:style>
    <style:style style:name="P719" style:family="paragraph" style:parent-style-name="Normal">
      <style:paragraph-properties/>
    </style:style>
    <style:style style:name="T565" style:family="text">
      <style:text-properties/>
    </style:style>
    <style:style style:name="P720" style:family="paragraph" style:parent-style-name="Normal">
      <style:paragraph-properties/>
    </style:style>
    <style:style style:name="T566" style:family="text">
      <style:text-properties fo:font-style="italic" style:font-style-asian="italic" style:font-style-complex="italic"/>
    </style:style>
    <style:style style:name="P721" style:family="paragraph" style:parent-style-name="Normal">
      <style:paragraph-properties/>
    </style:style>
    <style:style style:name="P722" style:family="paragraph" style:parent-style-name="Normal">
      <style:paragraph-properties fo:margin-top="0pt" fo:margin-bottom="0pt" fo:text-align="left" fo:margin-left="0.17361111111111in" fo:margin-right="0in"/>
    </style:style>
    <style:style style:name="T567" style:family="text">
      <style:text-properties/>
    </style:style>
    <style:style style:name="P723" style:family="paragraph" style:parent-style-name="Normal">
      <style:paragraph-properties/>
    </style:style>
    <style:style style:name="T568" style:family="text">
      <style:text-properties fo:font-weight="bold" style:font-weight-asian="bold"/>
    </style:style>
    <style:style style:name="P724" style:family="paragraph" style:parent-style-name="Normal">
      <style:paragraph-properties/>
    </style:style>
    <style:style style:name="T569" style:family="text">
      <style:text-properties/>
    </style:style>
    <style:style style:name="P725" style:family="paragraph" style:parent-style-name="Normal">
      <style:paragraph-properties/>
    </style:style>
    <style:style style:name="T570" style:family="text">
      <style:text-properties fo:font-style="italic" style:font-style-asian="italic" style:font-style-complex="italic"/>
    </style:style>
    <style:style style:name="P726" style:family="paragraph" style:parent-style-name="Normal">
      <style:paragraph-properties/>
    </style:style>
    <style:style style:name="T571" style:family="text">
      <style:text-properties/>
    </style:style>
    <style:style style:name="P727" style:family="paragraph" style:parent-style-name="Normal">
      <style:paragraph-properties/>
    </style:style>
    <style:style style:name="T572" style:family="text">
      <style:text-properties fo:font-style="italic" style:font-style-asian="italic" style:font-style-complex="italic"/>
    </style:style>
    <style:style style:name="P728" style:family="paragraph" style:parent-style-name="Normal">
      <style:paragraph-properties/>
    </style:style>
    <style:style style:name="T573" style:family="text">
      <style:text-properties/>
    </style:style>
    <style:style style:name="P729" style:family="paragraph" style:parent-style-name="Normal">
      <style:paragraph-properties/>
    </style:style>
    <style:style style:name="T574" style:family="text">
      <style:text-properties/>
    </style:style>
    <style:style style:name="P730" style:family="paragraph" style:parent-style-name="Normal">
      <style:paragraph-properties/>
    </style:style>
    <style:style style:name="T575" style:family="text">
      <style:text-properties/>
    </style:style>
    <style:style style:name="P731" style:family="paragraph" style:parent-style-name="Normal">
      <style:paragraph-properties/>
    </style:style>
    <style:style style:name="T576"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77" style:family="text">
      <style:text-properties/>
    </style:style>
    <style:style style:name="P734" style:family="paragraph" style:parent-style-name="Normal">
      <style:paragraph-properties/>
    </style:style>
    <style:style style:name="T578" style:family="text">
      <style:text-properties fo:font-weight="bold" style:font-weight-asian="bold"/>
    </style:style>
    <style:style style:name="P735" style:family="paragraph" style:parent-style-name="Normal">
      <style:paragraph-properties/>
    </style:style>
    <style:style style:name="T579" style:family="text">
      <style:text-properties/>
    </style:style>
    <style:style style:name="P736" style:family="paragraph" style:parent-style-name="Normal">
      <style:paragraph-properties/>
    </style:style>
    <style:style style:name="T580" style:family="text">
      <style:text-properties fo:font-style="italic" style:font-style-asian="italic" style:font-style-complex="italic"/>
    </style:style>
    <style:style style:name="P737" style:family="paragraph" style:parent-style-name="Normal">
      <style:paragraph-properties/>
    </style:style>
    <style:style style:name="T581" style:family="text">
      <style:text-properties/>
    </style:style>
    <style:style style:name="P738" style:family="paragraph" style:parent-style-name="Normal">
      <style:paragraph-properties/>
    </style:style>
    <style:style style:name="T582" style:family="text">
      <style:text-properties/>
    </style:style>
    <style:style style:name="P739" style:family="paragraph" style:parent-style-name="Normal">
      <style:paragraph-properties/>
    </style:style>
    <style:style style:name="T583" style:family="text">
      <style:text-properties/>
    </style:style>
    <style:style style:name="P740" style:family="paragraph" style:parent-style-name="Normal">
      <style:paragraph-properties/>
    </style:style>
    <style:style style:name="T584"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585" style:family="text">
      <style:text-properties/>
    </style:style>
    <style:style style:name="P743" style:family="paragraph" style:parent-style-name="Normal">
      <style:paragraph-properties/>
    </style:style>
    <style:style style:name="T586" style:family="text">
      <style:text-properties fo:font-weight="bold" style:font-weight-asian="bold"/>
    </style:style>
    <style:style style:name="P744" style:family="paragraph" style:parent-style-name="Normal">
      <style:paragraph-properties/>
    </style:style>
    <style:style style:name="T587" style:family="text">
      <style:text-properties/>
    </style:style>
    <style:style style:name="P745" style:family="paragraph" style:parent-style-name="Normal">
      <style:paragraph-properties/>
    </style:style>
    <style:style style:name="T588" style:family="text">
      <style:text-properties fo:font-style="italic" style:font-style-asian="italic" style:font-style-complex="italic"/>
    </style:style>
    <style:style style:name="P746" style:family="paragraph" style:parent-style-name="Normal">
      <style:paragraph-properties/>
    </style:style>
    <style:style style:name="T589" style:family="text">
      <style:text-properties/>
    </style:style>
    <style:style style:name="P747" style:family="paragraph" style:parent-style-name="Normal">
      <style:paragraph-properties/>
    </style:style>
    <style:style style:name="T590" style:family="text">
      <style:text-properties/>
    </style:style>
    <style:style style:name="P748" style:family="paragraph" style:parent-style-name="Normal">
      <style:paragraph-properties/>
    </style:style>
    <style:style style:name="T591" style:family="text">
      <style:text-properties/>
    </style:style>
    <style:style style:name="P749" style:family="paragraph" style:parent-style-name="Normal">
      <style:paragraph-properties/>
    </style:style>
    <style:style style:name="T592" style:family="text">
      <style:text-properties fo:font-style="italic" style:font-style-asian="italic" style:font-style-complex="italic"/>
    </style:style>
    <style:style style:name="P750" style:family="paragraph" style:parent-style-name="Normal">
      <style:paragraph-properties/>
    </style:style>
    <style:style style:name="P751" style:family="paragraph" style:parent-style-name="Normal">
      <style:paragraph-properties fo:margin-top="0pt" fo:margin-bottom="0pt" fo:text-align="left" fo:margin-left="0.17361111111111in" fo:margin-right="0in"/>
    </style:style>
    <style:style style:name="T593" style:family="text">
      <style:text-properties/>
    </style:style>
    <style:style style:name="P752" style:family="paragraph" style:parent-style-name="Normal">
      <style:paragraph-properties/>
    </style:style>
    <style:style style:name="T594" style:family="text">
      <style:text-properties fo:font-weight="bold" style:font-weight-asian="bold"/>
    </style:style>
    <style:style style:name="P753" style:family="paragraph" style:parent-style-name="Normal">
      <style:paragraph-properties/>
    </style:style>
    <style:style style:name="T595" style:family="text">
      <style:text-properties/>
    </style:style>
    <style:style style:name="P754" style:family="paragraph" style:parent-style-name="Normal">
      <style:paragraph-properties/>
    </style:style>
    <style:style style:name="T596" style:family="text">
      <style:text-properties fo:font-style="italic" style:font-style-asian="italic" style:font-style-complex="italic"/>
    </style:style>
    <style:style style:name="P755" style:family="paragraph" style:parent-style-name="Normal">
      <style:paragraph-properties/>
    </style:style>
    <style:style style:name="T597" style:family="text">
      <style:text-properties/>
    </style:style>
    <style:style style:name="P756" style:family="paragraph" style:parent-style-name="Normal">
      <style:paragraph-properties/>
    </style:style>
    <style:style style:name="T598" style:family="text">
      <style:text-properties fo:font-style="italic" style:font-style-asian="italic" style:font-style-complex="italic"/>
    </style:style>
    <style:style style:name="P757" style:family="paragraph" style:parent-style-name="Normal">
      <style:paragraph-properties/>
    </style:style>
    <style:style style:name="T599" style:family="text">
      <style:text-properties/>
    </style:style>
    <style:style style:name="P758" style:family="paragraph" style:parent-style-name="Normal">
      <style:paragraph-properties/>
    </style:style>
    <style:style style:name="T600" style:family="text">
      <style:text-properties/>
    </style:style>
    <style:style style:name="P759" style:family="paragraph" style:parent-style-name="Normal">
      <style:paragraph-properties/>
    </style:style>
    <style:style style:name="T601" style:family="text">
      <style:text-properties/>
    </style:style>
    <style:style style:name="P760" style:family="paragraph" style:parent-style-name="Normal">
      <style:paragraph-properties/>
    </style:style>
    <style:style style:name="T602" style:family="text">
      <style:text-properties fo:font-style="italic" style:font-style-asian="italic" style:font-style-complex="italic"/>
    </style:style>
    <style:style style:name="P761" style:family="paragraph" style:parent-style-name="Normal">
      <style:paragraph-properties/>
    </style:style>
    <style:style style:name="P762" style:family="paragraph" style:parent-style-name="Normal">
      <style:paragraph-properties fo:margin-top="0pt" fo:margin-bottom="0pt" fo:text-align="left" fo:margin-left="0.17361111111111in" fo:margin-right="0in"/>
    </style:style>
    <style:style style:name="T603" style:family="text">
      <style:text-properties/>
    </style:style>
    <style:style style:name="P763" style:family="paragraph" style:parent-style-name="Normal">
      <style:paragraph-properties/>
    </style:style>
    <style:style style:name="T604" style:family="text">
      <style:text-properties fo:font-weight="bold" style:font-weight-asian="bold"/>
    </style:style>
    <style:style style:name="P764" style:family="paragraph" style:parent-style-name="Normal">
      <style:paragraph-properties/>
    </style:style>
    <style:style style:name="T605" style:family="text">
      <style:text-properties/>
    </style:style>
    <style:style style:name="P765" style:family="paragraph" style:parent-style-name="Normal">
      <style:paragraph-properties/>
    </style:style>
    <style:style style:name="T606" style:family="text">
      <style:text-properties fo:font-style="italic" style:font-style-asian="italic" style:font-style-complex="italic"/>
    </style:style>
    <style:style style:name="P766" style:family="paragraph" style:parent-style-name="Normal">
      <style:paragraph-properties/>
    </style:style>
    <style:style style:name="T607" style:family="text">
      <style:text-properties/>
    </style:style>
    <style:style style:name="P767" style:family="paragraph" style:parent-style-name="Normal">
      <style:paragraph-properties/>
    </style:style>
    <style:style style:name="T608" style:family="text">
      <style:text-properties/>
    </style:style>
    <style:style style:name="P768" style:family="paragraph" style:parent-style-name="Normal">
      <style:paragraph-properties/>
    </style:style>
    <style:style style:name="T609" style:family="text">
      <style:text-properties/>
    </style:style>
    <style:style style:name="P769" style:family="paragraph" style:parent-style-name="Normal">
      <style:paragraph-properties/>
    </style:style>
    <style:style style:name="T610"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11" style:family="text">
      <style:text-properties/>
    </style:style>
    <style:style style:name="P772" style:family="paragraph" style:parent-style-name="Normal">
      <style:paragraph-properties/>
    </style:style>
    <style:style style:name="T612" style:family="text">
      <style:text-properties fo:font-weight="bold" style:font-weight-asian="bold"/>
    </style:style>
    <style:style style:name="P773" style:family="paragraph" style:parent-style-name="Normal">
      <style:paragraph-properties/>
    </style:style>
    <style:style style:name="T613" style:family="text">
      <style:text-properties/>
    </style:style>
    <style:style style:name="P774" style:family="paragraph" style:parent-style-name="Normal">
      <style:paragraph-properties/>
    </style:style>
    <style:style style:name="T614" style:family="text">
      <style:text-properties fo:font-style="italic" style:font-style-asian="italic" style:font-style-complex="italic"/>
    </style:style>
    <style:style style:name="P775" style:family="paragraph" style:parent-style-name="Normal">
      <style:paragraph-properties/>
    </style:style>
    <style:style style:name="T615" style:family="text">
      <style:text-properties/>
    </style:style>
    <style:style style:name="P776" style:family="paragraph" style:parent-style-name="Normal">
      <style:paragraph-properties/>
    </style:style>
    <style:style style:name="T616" style:family="text">
      <style:text-properties/>
    </style:style>
    <style:style style:name="P777" style:family="paragraph" style:parent-style-name="Normal">
      <style:paragraph-properties/>
    </style:style>
    <style:style style:name="T617" style:family="text">
      <style:text-properties/>
    </style:style>
    <style:style style:name="P778" style:family="paragraph" style:parent-style-name="Normal">
      <style:paragraph-properties/>
    </style:style>
    <style:style style:name="T618"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19" style:family="text">
      <style:text-properties/>
    </style:style>
    <style:style style:name="P781" style:family="paragraph" style:parent-style-name="Normal">
      <style:paragraph-properties/>
    </style:style>
    <style:style style:name="T620" style:family="text">
      <style:text-properties fo:font-weight="bold" style:font-weight-asian="bold"/>
    </style:style>
    <style:style style:name="P782" style:family="paragraph" style:parent-style-name="Normal">
      <style:paragraph-properties/>
    </style:style>
    <style:style style:name="T621" style:family="text">
      <style:text-properties/>
    </style:style>
    <style:style style:name="P783" style:family="paragraph" style:parent-style-name="Normal">
      <style:paragraph-properties/>
    </style:style>
    <style:style style:name="T622" style:family="text">
      <style:text-properties fo:font-style="italic" style:font-style-asian="italic" style:font-style-complex="italic"/>
    </style:style>
    <style:style style:name="P784" style:family="paragraph" style:parent-style-name="Normal">
      <style:paragraph-properties/>
    </style:style>
    <style:style style:name="T623" style:family="text">
      <style:text-properties/>
    </style:style>
    <style:style style:name="P785" style:family="paragraph" style:parent-style-name="Normal">
      <style:paragraph-properties/>
    </style:style>
    <style:style style:name="T624" style:family="text">
      <style:text-properties/>
    </style:style>
    <style:style style:name="P786" style:family="paragraph" style:parent-style-name="Normal">
      <style:paragraph-properties/>
    </style:style>
    <style:style style:name="T625" style:family="text">
      <style:text-properties/>
    </style:style>
    <style:style style:name="P787" style:family="paragraph" style:parent-style-name="Normal">
      <style:paragraph-properties/>
    </style:style>
    <style:style style:name="T626"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left" fo:margin-left="0.17361111111111in" fo:margin-right="0in"/>
    </style:style>
    <style:style style:name="T627" style:family="text">
      <style:text-properties/>
    </style:style>
    <style:style style:name="P790" style:family="paragraph" style:parent-style-name="Normal">
      <style:paragraph-properties/>
    </style:style>
    <style:style style:name="T628" style:family="text">
      <style:text-properties fo:font-weight="bold" style:font-weight-asian="bold"/>
    </style:style>
    <style:style style:name="P791" style:family="paragraph" style:parent-style-name="Normal">
      <style:paragraph-properties/>
    </style:style>
    <style:style style:name="T629" style:family="text">
      <style:text-properties/>
    </style:style>
    <style:style style:name="P792" style:family="paragraph" style:parent-style-name="Normal">
      <style:paragraph-properties/>
    </style:style>
    <style:style style:name="T630" style:family="text">
      <style:text-properties fo:font-style="italic" style:font-style-asian="italic" style:font-style-complex="italic"/>
    </style:style>
    <style:style style:name="P793" style:family="paragraph" style:parent-style-name="Normal">
      <style:paragraph-properties/>
    </style:style>
    <style:style style:name="T631" style:family="text">
      <style:text-properties/>
    </style:style>
    <style:style style:name="P794" style:family="paragraph" style:parent-style-name="Normal">
      <style:paragraph-properties/>
    </style:style>
    <style:style style:name="T632" style:family="text">
      <style:text-properties/>
    </style:style>
    <style:style style:name="P795" style:family="paragraph" style:parent-style-name="Normal">
      <style:paragraph-properties/>
    </style:style>
    <style:style style:name="T633" style:family="text">
      <style:text-properties/>
    </style:style>
    <style:style style:name="P796" style:family="paragraph" style:parent-style-name="Normal">
      <style:paragraph-properties/>
    </style:style>
    <style:style style:name="T634"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35" style:family="text">
      <style:text-properties/>
    </style:style>
    <style:style style:name="P799" style:family="paragraph" style:parent-style-name="Normal">
      <style:paragraph-properties/>
    </style:style>
    <style:style style:name="T636" style:family="text">
      <style:text-properties fo:font-weight="bold" style:font-weight-asian="bold"/>
    </style:style>
    <style:style style:name="P800" style:family="paragraph" style:parent-style-name="Normal">
      <style:paragraph-properties/>
    </style:style>
    <style:style style:name="T637" style:family="text">
      <style:text-properties/>
    </style:style>
    <style:style style:name="P801" style:family="paragraph" style:parent-style-name="Normal">
      <style:paragraph-properties/>
    </style:style>
    <style:style style:name="T638" style:family="text">
      <style:text-properties fo:font-style="italic" style:font-style-asian="italic" style:font-style-complex="italic"/>
    </style:style>
    <style:style style:name="P802" style:family="paragraph" style:parent-style-name="Normal">
      <style:paragraph-properties/>
    </style:style>
    <style:style style:name="T639" style:family="text">
      <style:text-properties/>
    </style:style>
    <style:style style:name="P803" style:family="paragraph" style:parent-style-name="Normal">
      <style:paragraph-properties/>
    </style:style>
    <style:style style:name="T640" style:family="text">
      <style:text-properties/>
    </style:style>
    <style:style style:name="P804" style:family="paragraph" style:parent-style-name="Normal">
      <style:paragraph-properties/>
    </style:style>
    <style:style style:name="T641" style:family="text">
      <style:text-properties/>
    </style:style>
    <style:style style:name="P805" style:family="paragraph" style:parent-style-name="Normal">
      <style:paragraph-properties/>
    </style:style>
    <style:style style:name="T642"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43" style:family="text">
      <style:text-properties/>
    </style:style>
    <style:style style:name="P808" style:family="paragraph" style:parent-style-name="Normal">
      <style:paragraph-properties/>
    </style:style>
    <style:style style:name="T644" style:family="text">
      <style:text-properties/>
    </style:style>
    <style:style style:name="P809" style:family="paragraph" style:parent-style-name="Normal">
      <style:paragraph-properties/>
    </style:style>
    <style:style style:name="T645" style:family="text">
      <style:text-properties fo:font-weight="bold" style:font-weight-asian="bold"/>
    </style:style>
    <style:style style:name="P810" style:family="paragraph" style:parent-style-name="Normal">
      <style:paragraph-properties/>
    </style:style>
    <style:style style:name="T646" style:family="text">
      <style:text-properties/>
    </style:style>
    <style:style style:name="P811" style:family="paragraph" style:parent-style-name="Normal">
      <style:paragraph-properties/>
    </style:style>
    <style:style style:name="T647" style:family="text">
      <style:text-properties fo:font-style="italic" style:font-style-asian="italic" style:font-style-complex="italic"/>
    </style:style>
    <style:style style:name="P812" style:family="paragraph" style:parent-style-name="Normal">
      <style:paragraph-properties/>
    </style:style>
    <style:style style:name="T648" style:family="text">
      <style:text-properties/>
    </style:style>
    <style:style style:name="P813" style:family="paragraph" style:parent-style-name="Normal">
      <style:paragraph-properties/>
    </style:style>
    <style:style style:name="T649" style:family="text">
      <style:text-properties/>
    </style:style>
    <style:style style:name="P814" style:family="paragraph" style:parent-style-name="Normal">
      <style:paragraph-properties/>
    </style:style>
    <style:style style:name="T650" style:family="text">
      <style:text-properties/>
    </style:style>
    <style:style style:name="P815" style:family="paragraph" style:parent-style-name="Normal">
      <style:paragraph-properties/>
    </style:style>
    <style:style style:name="T651" style:family="text">
      <style:text-properties fo:font-style="italic" style:font-style-asian="italic" style:font-style-complex="italic"/>
    </style:style>
    <style:style style:name="P816" style:family="paragraph" style:parent-style-name="Normal">
      <style:paragraph-properties/>
    </style:style>
    <style:style style:name="P817" style:family="paragraph" style:parent-style-name="Normal">
      <style:paragraph-properties fo:margin-top="0pt" fo:margin-bottom="0pt" fo:text-align="left" fo:margin-left="0.17361111111111in" fo:margin-right="0in"/>
    </style:style>
    <style:style style:name="T652" style:family="text">
      <style:text-properties/>
    </style:style>
    <style:style style:name="P818" style:family="paragraph" style:parent-style-name="Normal">
      <style:paragraph-properties/>
    </style:style>
    <style:style style:name="T653" style:family="text">
      <style:text-properties/>
    </style:style>
    <style:style style:name="P819" style:family="paragraph" style:parent-style-name="Normal">
      <style:paragraph-properties/>
    </style:style>
    <style:style style:name="T654" style:family="text">
      <style:text-properties fo:font-weight="bold" style:font-weight-asian="bold"/>
    </style:style>
    <style:style style:name="P820" style:family="paragraph" style:parent-style-name="Normal">
      <style:paragraph-properties/>
    </style:style>
    <style:style style:name="T655" style:family="text">
      <style:text-properties/>
    </style:style>
    <style:style style:name="P821" style:family="paragraph" style:parent-style-name="Normal">
      <style:paragraph-properties/>
    </style:style>
    <style:style style:name="T656" style:family="text">
      <style:text-properties fo:font-style="italic" style:font-style-asian="italic" style:font-style-complex="italic"/>
    </style:style>
    <style:style style:name="P822" style:family="paragraph" style:parent-style-name="Normal">
      <style:paragraph-properties/>
    </style:style>
    <style:style style:name="T657" style:family="text">
      <style:text-properties/>
    </style:style>
    <style:style style:name="P823" style:family="paragraph" style:parent-style-name="Normal">
      <style:paragraph-properties/>
    </style:style>
    <style:style style:name="T658" style:family="text">
      <style:text-properties/>
    </style:style>
    <style:style style:name="P824" style:family="paragraph" style:parent-style-name="Normal">
      <style:paragraph-properties/>
    </style:style>
    <style:style style:name="T659" style:family="text">
      <style:text-properties/>
    </style:style>
    <style:style style:name="P825" style:family="paragraph" style:parent-style-name="Normal">
      <style:paragraph-properties/>
    </style:style>
    <style:style style:name="T660" style:family="text">
      <style:text-properties fo:font-style="italic" style:font-style-asian="italic" style:font-style-complex="italic"/>
    </style:style>
    <style:style style:name="P826" style:family="paragraph" style:parent-style-name="Normal">
      <style:paragraph-properties/>
    </style:style>
    <style:style style:name="P827" style:family="paragraph" style:parent-style-name="Normal">
      <style:paragraph-properties fo:margin-top="0pt" fo:margin-bottom="0pt" fo:text-align="left" fo:margin-left="0.17361111111111in" fo:margin-right="0in"/>
    </style:style>
    <style:style style:name="T661" style:family="text">
      <style:text-properties/>
    </style:style>
    <style:style style:name="P828" style:family="paragraph" style:parent-style-name="Normal">
      <style:paragraph-properties/>
    </style:style>
    <style:style style:name="T662" style:family="text">
      <style:text-properties fo:font-weight="bold" style:font-weight-asian="bold"/>
    </style:style>
    <style:style style:name="P829" style:family="paragraph" style:parent-style-name="Normal">
      <style:paragraph-properties/>
    </style:style>
    <style:style style:name="T663" style:family="text">
      <style:text-properties/>
    </style:style>
    <style:style style:name="P830" style:family="paragraph" style:parent-style-name="Normal">
      <style:paragraph-properties/>
    </style:style>
    <style:style style:name="T664" style:family="text">
      <style:text-properties fo:font-style="italic" style:font-style-asian="italic" style:font-style-complex="italic"/>
    </style:style>
    <style:style style:name="P831" style:family="paragraph" style:parent-style-name="Normal">
      <style:paragraph-properties/>
    </style:style>
    <style:style style:name="T665" style:family="text">
      <style:text-properties/>
    </style:style>
    <style:style style:name="P832" style:family="paragraph" style:parent-style-name="Normal">
      <style:paragraph-properties/>
    </style:style>
    <style:style style:name="T666" style:family="text">
      <style:text-properties/>
    </style:style>
    <style:style style:name="P833" style:family="paragraph" style:parent-style-name="Normal">
      <style:paragraph-properties/>
    </style:style>
    <style:style style:name="T667" style:family="text">
      <style:text-properties/>
    </style:style>
    <style:style style:name="P834" style:family="paragraph" style:parent-style-name="Normal">
      <style:paragraph-properties/>
    </style:style>
    <style:style style:name="T668" style:family="text">
      <style:text-properties fo:font-style="italic" style:font-style-asian="italic" style:font-style-complex="italic"/>
    </style:style>
    <style:style style:name="P835" style:family="paragraph" style:parent-style-name="Normal">
      <style:paragraph-properties/>
    </style:style>
    <style:style style:name="P836" style:family="paragraph" style:parent-style-name="Normal">
      <style:paragraph-properties fo:margin-top="0pt" fo:margin-bottom="0pt" fo:text-align="left" fo:margin-left="0.17361111111111in" fo:margin-right="0in"/>
    </style:style>
    <style:style style:name="T669" style:family="text">
      <style:text-properties/>
    </style:style>
    <style:style style:name="P837" style:family="paragraph" style:parent-style-name="Normal">
      <style:paragraph-properties/>
    </style:style>
    <style:style style:name="T670" style:family="text">
      <style:text-properties fo:font-weight="bold" style:font-weight-asian="bold"/>
    </style:style>
    <style:style style:name="P838" style:family="paragraph" style:parent-style-name="Normal">
      <style:paragraph-properties/>
    </style:style>
    <style:style style:name="T671" style:family="text">
      <style:text-properties/>
    </style:style>
    <style:style style:name="P839" style:family="paragraph" style:parent-style-name="Normal">
      <style:paragraph-properties/>
    </style:style>
    <style:style style:name="T672" style:family="text">
      <style:text-properties fo:font-style="italic" style:font-style-asian="italic" style:font-style-complex="italic"/>
    </style:style>
    <style:style style:name="P840" style:family="paragraph" style:parent-style-name="Normal">
      <style:paragraph-properties/>
    </style:style>
    <style:style style:name="T673" style:family="text">
      <style:text-properties/>
    </style:style>
    <style:style style:name="P841" style:family="paragraph" style:parent-style-name="Normal">
      <style:paragraph-properties/>
    </style:style>
    <style:style style:name="T674" style:family="text">
      <style:text-properties/>
    </style:style>
    <style:style style:name="P842" style:family="paragraph" style:parent-style-name="Normal">
      <style:paragraph-properties/>
    </style:style>
    <style:style style:name="T675" style:family="text">
      <style:text-properties/>
    </style:style>
    <style:style style:name="P843" style:family="paragraph" style:parent-style-name="Normal">
      <style:paragraph-properties/>
    </style:style>
    <style:style style:name="T676" style:family="text">
      <style:text-properties fo:font-style="italic" style:font-style-asian="italic" style:font-style-complex="italic"/>
    </style:style>
    <style:style style:name="P844" style:family="paragraph" style:parent-style-name="Normal">
      <style:paragraph-properties/>
    </style:style>
    <style:style style:name="P845" style:family="paragraph" style:parent-style-name="Normal">
      <style:paragraph-properties fo:margin-top="0pt" fo:margin-bottom="0pt" fo:text-align="left" fo:margin-left="0.17361111111111in" fo:margin-right="0in"/>
    </style:style>
    <style:style style:name="T677" style:family="text">
      <style:text-properties/>
    </style:style>
    <style:style style:name="P846" style:family="paragraph" style:parent-style-name="Normal">
      <style:paragraph-properties/>
    </style:style>
    <style:style style:name="T678" style:family="text">
      <style:text-properties fo:font-weight="bold" style:font-weight-asian="bold"/>
    </style:style>
    <style:style style:name="P847" style:family="paragraph" style:parent-style-name="Normal">
      <style:paragraph-properties/>
    </style:style>
    <style:style style:name="T679" style:family="text">
      <style:text-properties/>
    </style:style>
    <style:style style:name="P848" style:family="paragraph" style:parent-style-name="Normal">
      <style:paragraph-properties/>
    </style:style>
    <style:style style:name="T680" style:family="text">
      <style:text-properties fo:font-style="italic" style:font-style-asian="italic" style:font-style-complex="italic"/>
    </style:style>
    <style:style style:name="P849" style:family="paragraph" style:parent-style-name="Normal">
      <style:paragraph-properties/>
    </style:style>
    <style:style style:name="T681" style:family="text">
      <style:text-properties/>
    </style:style>
    <style:style style:name="P850" style:family="paragraph" style:parent-style-name="Normal">
      <style:paragraph-properties/>
    </style:style>
    <style:style style:name="T682" style:family="text">
      <style:text-properties/>
    </style:style>
    <style:style style:name="P851" style:family="paragraph" style:parent-style-name="Normal">
      <style:paragraph-properties/>
    </style:style>
    <style:style style:name="T683" style:family="text">
      <style:text-properties/>
    </style:style>
    <style:style style:name="P852" style:family="paragraph" style:parent-style-name="Normal">
      <style:paragraph-properties/>
    </style:style>
    <style:style style:name="T684" style:family="text">
      <style:text-properties fo:font-style="italic" style:font-style-asian="italic" style:font-style-complex="italic"/>
    </style:style>
    <style:style style:name="P853" style:family="paragraph" style:parent-style-name="Normal">
      <style:paragraph-properties/>
    </style:style>
    <style:style style:name="P854" style:family="paragraph" style:parent-style-name="Normal">
      <style:paragraph-properties fo:margin-top="0pt" fo:margin-bottom="0pt" fo:text-align="left" fo:margin-left="0.17361111111111in" fo:margin-right="0in"/>
    </style:style>
    <style:style style:name="T685" style:family="text">
      <style:text-properties/>
    </style:style>
    <style:style style:name="P855" style:family="paragraph" style:parent-style-name="Normal">
      <style:paragraph-properties/>
    </style:style>
    <style:style style:name="T686" style:family="text">
      <style:text-properties fo:font-weight="bold" style:font-weight-asian="bold"/>
    </style:style>
    <style:style style:name="P856" style:family="paragraph" style:parent-style-name="Normal">
      <style:paragraph-properties/>
    </style:style>
    <style:style style:name="T687" style:family="text">
      <style:text-properties/>
    </style:style>
    <style:style style:name="P857" style:family="paragraph" style:parent-style-name="Normal">
      <style:paragraph-properties/>
    </style:style>
    <style:style style:name="T688" style:family="text">
      <style:text-properties fo:font-style="italic" style:font-style-asian="italic" style:font-style-complex="italic"/>
    </style:style>
    <style:style style:name="P858" style:family="paragraph" style:parent-style-name="Normal">
      <style:paragraph-properties/>
    </style:style>
    <style:style style:name="T689" style:family="text">
      <style:text-properties/>
    </style:style>
    <style:style style:name="P859" style:family="paragraph" style:parent-style-name="Normal">
      <style:paragraph-properties/>
    </style:style>
    <style:style style:name="T690" style:family="text">
      <style:text-properties/>
    </style:style>
    <style:style style:name="P860" style:family="paragraph" style:parent-style-name="Normal">
      <style:paragraph-properties/>
    </style:style>
    <style:style style:name="T691" style:family="text">
      <style:text-properties/>
    </style:style>
    <style:style style:name="P861" style:family="paragraph" style:parent-style-name="Normal">
      <style:paragraph-properties/>
    </style:style>
    <style:style style:name="T692" style:family="text">
      <style:text-properties fo:font-style="italic" style:font-style-asian="italic" style:font-style-complex="italic"/>
    </style:style>
    <style:style style:name="P862" style:family="paragraph" style:parent-style-name="Normal">
      <style:paragraph-properties/>
    </style:style>
    <style:style style:name="P863" style:family="paragraph" style:parent-style-name="Normal">
      <style:paragraph-properties fo:margin-top="0pt" fo:margin-bottom="0pt" fo:text-align="left" fo:margin-left="0.17361111111111in" fo:margin-right="0in"/>
    </style:style>
    <style:style style:name="T693" style:family="text">
      <style:text-properties/>
    </style:style>
    <style:style style:name="P864" style:family="paragraph" style:parent-style-name="Normal">
      <style:paragraph-properties/>
    </style:style>
    <style:style style:name="T694" style:family="text">
      <style:text-properties fo:font-weight="bold" style:font-weight-asian="bold"/>
    </style:style>
    <style:style style:name="P865" style:family="paragraph" style:parent-style-name="Normal">
      <style:paragraph-properties/>
    </style:style>
    <style:style style:name="T695" style:family="text">
      <style:text-properties/>
    </style:style>
    <style:style style:name="P866" style:family="paragraph" style:parent-style-name="Normal">
      <style:paragraph-properties/>
    </style:style>
    <style:style style:name="T696" style:family="text">
      <style:text-properties fo:font-style="italic" style:font-style-asian="italic" style:font-style-complex="italic"/>
    </style:style>
    <style:style style:name="P867" style:family="paragraph" style:parent-style-name="Normal">
      <style:paragraph-properties/>
    </style:style>
    <style:style style:name="T697" style:family="text">
      <style:text-properties/>
    </style:style>
    <style:style style:name="P868" style:family="paragraph" style:parent-style-name="Normal">
      <style:paragraph-properties/>
    </style:style>
    <style:style style:name="T698" style:family="text">
      <style:text-properties/>
    </style:style>
    <style:style style:name="P869" style:family="paragraph" style:parent-style-name="Normal">
      <style:paragraph-properties/>
    </style:style>
    <style:style style:name="T699" style:family="text">
      <style:text-properties/>
    </style:style>
    <style:style style:name="P870" style:family="paragraph" style:parent-style-name="Normal">
      <style:paragraph-properties/>
    </style:style>
    <style:style style:name="T700" style:family="text">
      <style:text-properties fo:font-style="italic" style:font-style-asian="italic" style:font-style-complex="italic"/>
    </style:style>
    <style:style style:name="P871" style:family="paragraph" style:parent-style-name="Normal">
      <style:paragraph-properties/>
    </style:style>
    <style:style style:name="P872" style:family="paragraph" style:parent-style-name="Normal">
      <style:paragraph-properties fo:margin-top="0pt" fo:margin-bottom="0pt" fo:text-align="left" fo:margin-left="0.17361111111111in" fo:margin-right="0in"/>
    </style:style>
    <style:style style:name="T701" style:family="text">
      <style:text-properties/>
    </style:style>
    <style:style style:name="P873" style:family="paragraph" style:parent-style-name="Normal">
      <style:paragraph-properties/>
    </style:style>
    <style:style style:name="T702" style:family="text">
      <style:text-properties fo:font-weight="bold" style:font-weight-asian="bold"/>
    </style:style>
    <style:style style:name="P874" style:family="paragraph" style:parent-style-name="Normal">
      <style:paragraph-properties/>
    </style:style>
    <style:style style:name="T703" style:family="text">
      <style:text-properties/>
    </style:style>
    <style:style style:name="P875" style:family="paragraph" style:parent-style-name="Normal">
      <style:paragraph-properties/>
    </style:style>
    <style:style style:name="T704" style:family="text">
      <style:text-properties fo:font-style="italic" style:font-style-asian="italic" style:font-style-complex="italic"/>
    </style:style>
    <style:style style:name="P876" style:family="paragraph" style:parent-style-name="Normal">
      <style:paragraph-properties/>
    </style:style>
    <style:style style:name="T705" style:family="text">
      <style:text-properties/>
    </style:style>
    <style:style style:name="P877" style:family="paragraph" style:parent-style-name="Normal">
      <style:paragraph-properties/>
    </style:style>
    <style:style style:name="T706" style:family="text">
      <style:text-properties/>
    </style:style>
    <style:style style:name="P878" style:family="paragraph" style:parent-style-name="Normal">
      <style:paragraph-properties/>
    </style:style>
    <style:style style:name="T707" style:family="text">
      <style:text-properties/>
    </style:style>
    <style:style style:name="P879" style:family="paragraph" style:parent-style-name="Normal">
      <style:paragraph-properties/>
    </style:style>
    <style:style style:name="T708" style:family="text">
      <style:text-properties fo:font-style="italic" style:font-style-asian="italic" style:font-style-complex="italic"/>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09" style:family="text">
      <style:text-properties/>
    </style:style>
    <style:style style:name="P882" style:family="paragraph" style:parent-style-name="Normal">
      <style:paragraph-properties/>
    </style:style>
    <style:style style:name="T710" style:family="text">
      <style:text-properties fo:font-weight="bold" style:font-weight-asian="bold"/>
    </style:style>
    <style:style style:name="P883" style:family="paragraph" style:parent-style-name="Normal">
      <style:paragraph-properties/>
    </style:style>
    <style:style style:name="T711" style:family="text">
      <style:text-properties/>
    </style:style>
    <style:style style:name="P884" style:family="paragraph" style:parent-style-name="Normal">
      <style:paragraph-properties/>
    </style:style>
    <style:style style:name="T712" style:family="text">
      <style:text-properties fo:font-style="italic" style:font-style-asian="italic" style:font-style-complex="italic"/>
    </style:style>
    <style:style style:name="P885" style:family="paragraph" style:parent-style-name="Normal">
      <style:paragraph-properties/>
    </style:style>
    <style:style style:name="T713" style:family="text">
      <style:text-properties/>
    </style:style>
    <style:style style:name="P886" style:family="paragraph" style:parent-style-name="Normal">
      <style:paragraph-properties/>
    </style:style>
    <style:style style:name="T714" style:family="text">
      <style:text-properties/>
    </style:style>
    <style:style style:name="P887" style:family="paragraph" style:parent-style-name="Normal">
      <style:paragraph-properties/>
    </style:style>
    <style:style style:name="T715" style:family="text">
      <style:text-properties/>
    </style:style>
    <style:style style:name="P888" style:family="paragraph" style:parent-style-name="Normal">
      <style:paragraph-properties/>
    </style:style>
    <style:style style:name="T716" style:family="text">
      <style:text-properties fo:font-style="italic" style:font-style-asian="italic" style:font-style-complex="italic"/>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17" style:family="text">
      <style:text-properties/>
    </style:style>
    <style:style style:name="P891" style:family="paragraph" style:parent-style-name="Normal">
      <style:paragraph-properties/>
    </style:style>
    <style:style style:name="T718" style:family="text">
      <style:text-properties fo:font-weight="bold" style:font-weight-asian="bold"/>
    </style:style>
    <style:style style:name="P892" style:family="paragraph" style:parent-style-name="Normal">
      <style:paragraph-properties/>
    </style:style>
    <style:style style:name="T719" style:family="text">
      <style:text-properties/>
    </style:style>
    <style:style style:name="P893" style:family="paragraph" style:parent-style-name="Normal">
      <style:paragraph-properties/>
    </style:style>
    <style:style style:name="T720" style:family="text">
      <style:text-properties fo:font-style="italic" style:font-style-asian="italic" style:font-style-complex="italic"/>
    </style:style>
    <style:style style:name="P894" style:family="paragraph" style:parent-style-name="Normal">
      <style:paragraph-properties/>
    </style:style>
    <style:style style:name="T721" style:family="text">
      <style:text-properties/>
    </style:style>
    <style:style style:name="P895" style:family="paragraph" style:parent-style-name="Normal">
      <style:paragraph-properties/>
    </style:style>
    <style:style style:name="T722" style:family="text">
      <style:text-properties/>
    </style:style>
    <style:style style:name="P896" style:family="paragraph" style:parent-style-name="Normal">
      <style:paragraph-properties/>
    </style:style>
    <style:style style:name="T723" style:family="text">
      <style:text-properties/>
    </style:style>
    <style:style style:name="P897" style:family="paragraph" style:parent-style-name="Normal">
      <style:paragraph-properties/>
    </style:style>
    <style:style style:name="T724" style:family="text">
      <style:text-properties fo:font-style="italic" style:font-style-asian="italic" style:font-style-complex="italic"/>
    </style:style>
    <style:style style:name="P898" style:family="paragraph" style:parent-style-name="Normal">
      <style:paragraph-properties/>
    </style:style>
    <style:style style:name="P899" style:family="paragraph" style:parent-style-name="Normal">
      <style:paragraph-properties fo:margin-top="0pt" fo:margin-bottom="0pt" fo:text-align="left" fo:margin-left="0.17361111111111in" fo:margin-right="0in"/>
    </style:style>
    <style:style style:name="T725" style:family="text">
      <style:text-properties/>
    </style:style>
    <style:style style:name="P900" style:family="paragraph" style:parent-style-name="Normal">
      <style:paragraph-properties/>
    </style:style>
    <style:style style:name="T726" style:family="text">
      <style:text-properties fo:font-weight="bold" style:font-weight-asian="bold"/>
    </style:style>
    <style:style style:name="P901" style:family="paragraph" style:parent-style-name="Normal">
      <style:paragraph-properties/>
    </style:style>
    <style:style style:name="T727" style:family="text">
      <style:text-properties/>
    </style:style>
    <style:style style:name="P902" style:family="paragraph" style:parent-style-name="Normal">
      <style:paragraph-properties/>
    </style:style>
    <style:style style:name="T728" style:family="text">
      <style:text-properties fo:font-style="italic" style:font-style-asian="italic" style:font-style-complex="italic"/>
    </style:style>
    <style:style style:name="P903" style:family="paragraph" style:parent-style-name="Normal">
      <style:paragraph-properties/>
    </style:style>
    <style:style style:name="T729" style:family="text">
      <style:text-properties/>
    </style:style>
    <style:style style:name="P904" style:family="paragraph" style:parent-style-name="Normal">
      <style:paragraph-properties/>
    </style:style>
    <style:style style:name="T730" style:family="text">
      <style:text-properties/>
    </style:style>
    <style:style style:name="P905" style:family="paragraph" style:parent-style-name="Normal">
      <style:paragraph-properties/>
    </style:style>
    <style:style style:name="T731" style:family="text">
      <style:text-properties/>
    </style:style>
    <style:style style:name="P906" style:family="paragraph" style:parent-style-name="Normal">
      <style:paragraph-properties/>
    </style:style>
    <style:style style:name="T732" style:family="text">
      <style:text-properties fo:font-style="italic" style:font-style-asian="italic" style:font-style-complex="italic"/>
    </style:style>
    <style:style style:name="P907" style:family="paragraph" style:parent-style-name="Normal">
      <style:paragraph-properties/>
    </style:style>
    <style:style style:name="P908" style:family="paragraph" style:parent-style-name="Normal">
      <style:paragraph-properties fo:margin-top="0pt" fo:margin-bottom="0pt" fo:text-align="left" fo:margin-left="0.17361111111111in" fo:margin-right="0in"/>
    </style:style>
    <style:style style:name="T733" style:family="text">
      <style:text-properties/>
    </style:style>
    <style:style style:name="P909" style:family="paragraph" style:parent-style-name="Normal">
      <style:paragraph-properties/>
    </style:style>
    <style:style style:name="T734" style:family="text">
      <style:text-properties fo:font-weight="bold" style:font-weight-asian="bold"/>
    </style:style>
    <style:style style:name="P910" style:family="paragraph" style:parent-style-name="Normal">
      <style:paragraph-properties/>
    </style:style>
    <style:style style:name="T735" style:family="text">
      <style:text-properties/>
    </style:style>
    <style:style style:name="P911" style:family="paragraph" style:parent-style-name="Normal">
      <style:paragraph-properties/>
    </style:style>
    <style:style style:name="T736" style:family="text">
      <style:text-properties fo:font-style="italic" style:font-style-asian="italic" style:font-style-complex="italic"/>
    </style:style>
    <style:style style:name="P912" style:family="paragraph" style:parent-style-name="Normal">
      <style:paragraph-properties/>
    </style:style>
    <style:style style:name="T737" style:family="text">
      <style:text-properties/>
    </style:style>
    <style:style style:name="P913" style:family="paragraph" style:parent-style-name="Normal">
      <style:paragraph-properties/>
    </style:style>
    <style:style style:name="T738" style:family="text">
      <style:text-properties fo:font-style="italic" style:font-style-asian="italic" style:font-style-complex="italic"/>
    </style:style>
    <style:style style:name="P914" style:family="paragraph" style:parent-style-name="Normal">
      <style:paragraph-properties/>
    </style:style>
    <style:style style:name="T739" style:family="text">
      <style:text-properties/>
    </style:style>
    <style:style style:name="P915" style:family="paragraph" style:parent-style-name="Normal">
      <style:paragraph-properties/>
    </style:style>
    <style:style style:name="T740" style:family="text">
      <style:text-properties/>
    </style:style>
    <style:style style:name="P916" style:family="paragraph" style:parent-style-name="Normal">
      <style:paragraph-properties/>
    </style:style>
    <style:style style:name="T741" style:family="text">
      <style:text-properties/>
    </style:style>
    <style:style style:name="P917" style:family="paragraph" style:parent-style-name="Normal">
      <style:paragraph-properties/>
    </style:style>
    <style:style style:name="T742" style:family="text">
      <style:text-properties fo:font-style="italic" style:font-style-asian="italic" style:font-style-complex="italic"/>
    </style:style>
    <style:style style:name="P918" style:family="paragraph" style:parent-style-name="Normal">
      <style:paragraph-properties/>
    </style:style>
    <style:style style:name="P919" style:family="paragraph" style:parent-style-name="Normal">
      <style:paragraph-properties fo:margin-top="0pt" fo:margin-bottom="0pt" fo:text-align="left" fo:margin-left="0.17361111111111in" fo:margin-right="0in"/>
    </style:style>
    <style:style style:name="T743" style:family="text">
      <style:text-properties/>
    </style:style>
    <style:style style:name="P920" style:family="paragraph" style:parent-style-name="Normal">
      <style:paragraph-properties/>
    </style:style>
    <style:style style:name="T744" style:family="text">
      <style:text-properties fo:font-weight="bold" style:font-weight-asian="bold"/>
    </style:style>
    <style:style style:name="P921" style:family="paragraph" style:parent-style-name="Normal">
      <style:paragraph-properties/>
    </style:style>
    <style:style style:name="T745" style:family="text">
      <style:text-properties/>
    </style:style>
    <style:style style:name="P922" style:family="paragraph" style:parent-style-name="Normal">
      <style:paragraph-properties/>
    </style:style>
    <style:style style:name="T746" style:family="text">
      <style:text-properties fo:font-style="italic" style:font-style-asian="italic" style:font-style-complex="italic"/>
    </style:style>
    <style:style style:name="P923" style:family="paragraph" style:parent-style-name="Normal">
      <style:paragraph-properties/>
    </style:style>
    <style:style style:name="T747" style:family="text">
      <style:text-properties/>
    </style:style>
    <style:style style:name="P924" style:family="paragraph" style:parent-style-name="Normal">
      <style:paragraph-properties/>
    </style:style>
    <style:style style:name="T748" style:family="text">
      <style:text-properties/>
    </style:style>
    <style:style style:name="P925" style:family="paragraph" style:parent-style-name="Normal">
      <style:paragraph-properties/>
    </style:style>
    <style:style style:name="T749" style:family="text">
      <style:text-properties/>
    </style:style>
    <style:style style:name="P926" style:family="paragraph" style:parent-style-name="Normal">
      <style:paragraph-properties/>
    </style:style>
    <style:style style:name="T750" style:family="text">
      <style:text-properties fo:font-style="italic" style:font-style-asian="italic" style:font-style-complex="italic"/>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51" style:family="text">
      <style:text-properties/>
    </style:style>
    <style:style style:name="P929" style:family="paragraph" style:parent-style-name="Normal">
      <style:paragraph-properties/>
    </style:style>
    <style:style style:name="T752" style:family="text">
      <style:text-properties fo:font-weight="bold" style:font-weight-asian="bold"/>
    </style:style>
    <style:style style:name="P930" style:family="paragraph" style:parent-style-name="Normal">
      <style:paragraph-properties/>
    </style:style>
    <style:style style:name="T753" style:family="text">
      <style:text-properties/>
    </style:style>
    <style:style style:name="P931" style:family="paragraph" style:parent-style-name="Normal">
      <style:paragraph-properties/>
    </style:style>
    <style:style style:name="T754" style:family="text">
      <style:text-properties fo:font-style="italic" style:font-style-asian="italic" style:font-style-complex="italic"/>
    </style:style>
    <style:style style:name="P932" style:family="paragraph" style:parent-style-name="Normal">
      <style:paragraph-properties/>
    </style:style>
    <style:style style:name="T755" style:family="text">
      <style:text-properties/>
    </style:style>
    <style:style style:name="P933" style:family="paragraph" style:parent-style-name="Normal">
      <style:paragraph-properties/>
    </style:style>
    <style:style style:name="T756" style:family="text">
      <style:text-properties/>
    </style:style>
    <style:style style:name="P934" style:family="paragraph" style:parent-style-name="Normal">
      <style:paragraph-properties/>
    </style:style>
    <style:style style:name="T757" style:family="text">
      <style:text-properties/>
    </style:style>
    <style:style style:name="P935" style:family="paragraph" style:parent-style-name="Normal">
      <style:paragraph-properties/>
    </style:style>
    <style:style style:name="T758" style:family="text">
      <style:text-properties fo:font-style="italic" style:font-style-asian="italic" style:font-style-complex="italic"/>
    </style:style>
    <style:style style:name="P936" style:family="paragraph" style:parent-style-name="Normal">
      <style:paragraph-properties/>
    </style:style>
    <style:style style:name="P937" style:family="paragraph" style:parent-style-name="Normal">
      <style:paragraph-properties fo:margin-top="0pt" fo:margin-bottom="0pt" fo:text-align="left" fo:margin-left="0.17361111111111in" fo:margin-right="0in"/>
    </style:style>
    <style:style style:name="T759" style:family="text">
      <style:text-properties/>
    </style:style>
    <style:style style:name="P938" style:family="paragraph" style:parent-style-name="Normal">
      <style:paragraph-properties/>
    </style:style>
    <style:style style:name="T760" style:family="text">
      <style:text-properties fo:font-weight="bold" style:font-weight-asian="bold"/>
    </style:style>
    <style:style style:name="P939" style:family="paragraph" style:parent-style-name="Normal">
      <style:paragraph-properties/>
    </style:style>
    <style:style style:name="T761" style:family="text">
      <style:text-properties/>
    </style:style>
    <style:style style:name="P940" style:family="paragraph" style:parent-style-name="Normal">
      <style:paragraph-properties/>
    </style:style>
    <style:style style:name="T762" style:family="text">
      <style:text-properties fo:font-style="italic" style:font-style-asian="italic" style:font-style-complex="italic"/>
    </style:style>
    <style:style style:name="P941" style:family="paragraph" style:parent-style-name="Normal">
      <style:paragraph-properties/>
    </style:style>
    <style:style style:name="T763" style:family="text">
      <style:text-properties/>
    </style:style>
    <style:style style:name="P942" style:family="paragraph" style:parent-style-name="Normal">
      <style:paragraph-properties/>
    </style:style>
    <style:style style:name="T764" style:family="text">
      <style:text-properties/>
    </style:style>
    <style:style style:name="P943" style:family="paragraph" style:parent-style-name="Normal">
      <style:paragraph-properties/>
    </style:style>
    <style:style style:name="T765" style:family="text">
      <style:text-properties/>
    </style:style>
    <style:style style:name="P944" style:family="paragraph" style:parent-style-name="Normal">
      <style:paragraph-properties/>
    </style:style>
    <style:style style:name="T766" style:family="text">
      <style:text-properties fo:font-style="italic" style:font-style-asian="italic" style:font-style-complex="italic"/>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67" style:family="text">
      <style:text-properties/>
    </style:style>
    <style:style style:name="P947" style:family="paragraph" style:parent-style-name="Normal">
      <style:paragraph-properties/>
    </style:style>
    <style:style style:name="T768" style:family="text">
      <style:text-properties fo:font-weight="bold" style:font-weight-asian="bold"/>
    </style:style>
    <style:style style:name="P948" style:family="paragraph" style:parent-style-name="Normal">
      <style:paragraph-properties/>
    </style:style>
    <style:style style:name="T769" style:family="text">
      <style:text-properties/>
    </style:style>
    <style:style style:name="P949" style:family="paragraph" style:parent-style-name="Normal">
      <style:paragraph-properties/>
    </style:style>
    <style:style style:name="T770" style:family="text">
      <style:text-properties fo:font-style="italic" style:font-style-asian="italic" style:font-style-complex="italic"/>
    </style:style>
    <style:style style:name="P950" style:family="paragraph" style:parent-style-name="Normal">
      <style:paragraph-properties/>
    </style:style>
    <style:style style:name="T771" style:family="text">
      <style:text-properties/>
    </style:style>
    <style:style style:name="P951" style:family="paragraph" style:parent-style-name="Normal">
      <style:paragraph-properties/>
    </style:style>
    <style:style style:name="T772" style:family="text">
      <style:text-properties/>
    </style:style>
    <style:style style:name="P952" style:family="paragraph" style:parent-style-name="Normal">
      <style:paragraph-properties/>
    </style:style>
    <style:style style:name="T773" style:family="text">
      <style:text-properties/>
    </style:style>
    <style:style style:name="P953" style:family="paragraph" style:parent-style-name="Normal">
      <style:paragraph-properties/>
    </style:style>
    <style:style style:name="T774" style:family="text">
      <style:text-properties fo:font-style="italic" style:font-style-asian="italic" style:font-style-complex="italic"/>
    </style:style>
    <style:style style:name="P954" style:family="paragraph" style:parent-style-name="Normal">
      <style:paragraph-properties/>
    </style:style>
    <style:style style:name="P955" style:family="paragraph" style:parent-style-name="Normal">
      <style:paragraph-properties fo:margin-top="0pt" fo:margin-bottom="0pt" fo:text-align="left" fo:margin-left="0.17361111111111in" fo:margin-right="0in"/>
    </style:style>
    <style:style style:name="T775" style:family="text">
      <style:text-properties/>
    </style:style>
    <style:style style:name="P956" style:family="paragraph" style:parent-style-name="Normal">
      <style:paragraph-properties/>
    </style:style>
    <style:style style:name="T776" style:family="text">
      <style:text-properties fo:font-weight="bold" style:font-weight-asian="bold"/>
    </style:style>
    <style:style style:name="P957" style:family="paragraph" style:parent-style-name="Normal">
      <style:paragraph-properties/>
    </style:style>
    <style:style style:name="T777" style:family="text">
      <style:text-properties/>
    </style:style>
    <style:style style:name="P958" style:family="paragraph" style:parent-style-name="Normal">
      <style:paragraph-properties/>
    </style:style>
    <style:style style:name="T778" style:family="text">
      <style:text-properties fo:font-style="italic" style:font-style-asian="italic" style:font-style-complex="italic"/>
    </style:style>
    <style:style style:name="P959" style:family="paragraph" style:parent-style-name="Normal">
      <style:paragraph-properties/>
    </style:style>
    <style:style style:name="T779" style:family="text">
      <style:text-properties/>
    </style:style>
    <style:style style:name="P960" style:family="paragraph" style:parent-style-name="Normal">
      <style:paragraph-properties/>
    </style:style>
    <style:style style:name="T780" style:family="text">
      <style:text-properties/>
    </style:style>
    <style:style style:name="P961" style:family="paragraph" style:parent-style-name="Normal">
      <style:paragraph-properties/>
    </style:style>
    <style:style style:name="T781" style:family="text">
      <style:text-properties/>
    </style:style>
    <style:style style:name="P962" style:family="paragraph" style:parent-style-name="Normal">
      <style:paragraph-properties/>
    </style:style>
    <style:style style:name="T782" style:family="text">
      <style:text-properties fo:font-style="italic" style:font-style-asian="italic" style:font-style-complex="italic"/>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783" style:family="text">
      <style:text-properties/>
    </style:style>
    <style:style style:name="P965" style:family="paragraph" style:parent-style-name="Normal">
      <style:paragraph-properties/>
    </style:style>
    <style:style style:name="T784" style:family="text">
      <style:text-properties fo:font-weight="bold" style:font-weight-asian="bold"/>
    </style:style>
    <style:style style:name="P966" style:family="paragraph" style:parent-style-name="Normal">
      <style:paragraph-properties/>
    </style:style>
    <style:style style:name="T785" style:family="text">
      <style:text-properties/>
    </style:style>
    <style:style style:name="P967" style:family="paragraph" style:parent-style-name="Normal">
      <style:paragraph-properties/>
    </style:style>
    <style:style style:name="T786" style:family="text">
      <style:text-properties fo:font-style="italic" style:font-style-asian="italic" style:font-style-complex="italic"/>
    </style:style>
    <style:style style:name="P968" style:family="paragraph" style:parent-style-name="Normal">
      <style:paragraph-properties/>
    </style:style>
    <style:style style:name="T787" style:family="text">
      <style:text-properties/>
    </style:style>
    <style:style style:name="P969" style:family="paragraph" style:parent-style-name="Normal">
      <style:paragraph-properties/>
    </style:style>
    <style:style style:name="T788" style:family="text">
      <style:text-properties/>
    </style:style>
    <style:style style:name="P970" style:family="paragraph" style:parent-style-name="Normal">
      <style:paragraph-properties/>
    </style:style>
    <style:style style:name="T789" style:family="text">
      <style:text-properties/>
    </style:style>
    <style:style style:name="P971" style:family="paragraph" style:parent-style-name="Normal">
      <style:paragraph-properties/>
    </style:style>
    <style:style style:name="T790"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791" style:family="text">
      <style:text-properties/>
    </style:style>
    <style:style style:name="P974" style:family="paragraph" style:parent-style-name="Normal">
      <style:paragraph-properties/>
    </style:style>
    <style:style style:name="T792" style:family="text">
      <style:text-properties fo:font-weight="bold" style:font-weight-asian="bold"/>
    </style:style>
    <style:style style:name="P975" style:family="paragraph" style:parent-style-name="Normal">
      <style:paragraph-properties/>
    </style:style>
    <style:style style:name="T793" style:family="text">
      <style:text-properties/>
    </style:style>
    <style:style style:name="P976" style:family="paragraph" style:parent-style-name="Normal">
      <style:paragraph-properties/>
    </style:style>
    <style:style style:name="T794" style:family="text">
      <style:text-properties fo:font-style="italic" style:font-style-asian="italic" style:font-style-complex="italic"/>
    </style:style>
    <style:style style:name="P977" style:family="paragraph" style:parent-style-name="Normal">
      <style:paragraph-properties/>
    </style:style>
    <style:style style:name="T795" style:family="text">
      <style:text-properties/>
    </style:style>
    <style:style style:name="P978" style:family="paragraph" style:parent-style-name="Normal">
      <style:paragraph-properties/>
    </style:style>
    <style:style style:name="T796" style:family="text">
      <style:text-properties/>
    </style:style>
    <style:style style:name="P979" style:family="paragraph" style:parent-style-name="Normal">
      <style:paragraph-properties/>
    </style:style>
    <style:style style:name="T797" style:family="text">
      <style:text-properties/>
    </style:style>
    <style:style style:name="P980" style:family="paragraph" style:parent-style-name="Normal">
      <style:paragraph-properties/>
    </style:style>
    <style:style style:name="T798"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799" style:family="text">
      <style:text-properties/>
    </style:style>
    <style:style style:name="P983" style:family="paragraph" style:parent-style-name="Normal">
      <style:paragraph-properties/>
    </style:style>
    <style:style style:name="T800" style:family="text">
      <style:text-properties fo:font-weight="bold" style:font-weight-asian="bold"/>
    </style:style>
    <style:style style:name="P984" style:family="paragraph" style:parent-style-name="Normal">
      <style:paragraph-properties/>
    </style:style>
    <style:style style:name="T801" style:family="text">
      <style:text-properties/>
    </style:style>
    <style:style style:name="P985" style:family="paragraph" style:parent-style-name="Normal">
      <style:paragraph-properties/>
    </style:style>
    <style:style style:name="T802" style:family="text">
      <style:text-properties fo:font-style="italic" style:font-style-asian="italic" style:font-style-complex="italic"/>
    </style:style>
    <style:style style:name="P986" style:family="paragraph" style:parent-style-name="Normal">
      <style:paragraph-properties/>
    </style:style>
    <style:style style:name="T803" style:family="text">
      <style:text-properties/>
    </style:style>
    <style:style style:name="P987" style:family="paragraph" style:parent-style-name="Normal">
      <style:paragraph-properties/>
    </style:style>
    <style:style style:name="T804" style:family="text">
      <style:text-properties/>
    </style:style>
    <style:style style:name="P988" style:family="paragraph" style:parent-style-name="Normal">
      <style:paragraph-properties/>
    </style:style>
    <style:style style:name="T805" style:family="text">
      <style:text-properties/>
    </style:style>
    <style:style style:name="P989" style:family="paragraph" style:parent-style-name="Normal">
      <style:paragraph-properties/>
    </style:style>
    <style:style style:name="T806" style:family="text">
      <style:text-properties fo:font-style="italic" style:font-style-asian="italic" style:font-style-complex="italic"/>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807" style:family="text">
      <style:text-properties/>
    </style:style>
    <style:style style:name="P992" style:family="paragraph" style:parent-style-name="Normal">
      <style:paragraph-properties/>
    </style:style>
    <style:style style:name="T808" style:family="text">
      <style:text-properties fo:font-weight="bold" style:font-weight-asian="bold"/>
    </style:style>
    <style:style style:name="P993" style:family="paragraph" style:parent-style-name="Normal">
      <style:paragraph-properties/>
    </style:style>
    <style:style style:name="T809" style:family="text">
      <style:text-properties/>
    </style:style>
    <style:style style:name="P994" style:family="paragraph" style:parent-style-name="Normal">
      <style:paragraph-properties/>
    </style:style>
    <style:style style:name="T810" style:family="text">
      <style:text-properties fo:font-style="italic" style:font-style-asian="italic" style:font-style-complex="italic"/>
    </style:style>
    <style:style style:name="P995" style:family="paragraph" style:parent-style-name="Normal">
      <style:paragraph-properties/>
    </style:style>
    <style:style style:name="T811" style:family="text">
      <style:text-properties/>
    </style:style>
    <style:style style:name="P996" style:family="paragraph" style:parent-style-name="Normal">
      <style:paragraph-properties/>
    </style:style>
    <style:style style:name="T812" style:family="text">
      <style:text-properties/>
    </style:style>
    <style:style style:name="P997" style:family="paragraph" style:parent-style-name="Normal">
      <style:paragraph-properties/>
    </style:style>
    <style:style style:name="T813" style:family="text">
      <style:text-properties/>
    </style:style>
    <style:style style:name="P998" style:family="paragraph" style:parent-style-name="Normal">
      <style:paragraph-properties/>
    </style:style>
    <style:style style:name="T814"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left" fo:margin-left="0.17361111111111in" fo:margin-right="0in"/>
    </style:style>
    <style:style style:name="T815" style:family="text">
      <style:text-properties/>
    </style:style>
    <style:style style:name="P1001" style:family="paragraph" style:parent-style-name="Normal">
      <style:paragraph-properties/>
    </style:style>
    <style:style style:name="T816" style:family="text">
      <style:text-properties fo:font-weight="bold" style:font-weight-asian="bold"/>
    </style:style>
    <style:style style:name="P1002" style:family="paragraph" style:parent-style-name="Normal">
      <style:paragraph-properties/>
    </style:style>
    <style:style style:name="T817" style:family="text">
      <style:text-properties/>
    </style:style>
    <style:style style:name="P1003" style:family="paragraph" style:parent-style-name="Normal">
      <style:paragraph-properties/>
    </style:style>
    <style:style style:name="T818" style:family="text">
      <style:text-properties fo:font-style="italic" style:font-style-asian="italic" style:font-style-complex="italic"/>
    </style:style>
    <style:style style:name="P1004" style:family="paragraph" style:parent-style-name="Normal">
      <style:paragraph-properties/>
    </style:style>
    <style:style style:name="T819" style:family="text">
      <style:text-properties/>
    </style:style>
    <style:style style:name="P1005" style:family="paragraph" style:parent-style-name="Normal">
      <style:paragraph-properties/>
    </style:style>
    <style:style style:name="T820" style:family="text">
      <style:text-properties/>
    </style:style>
    <style:style style:name="P1006" style:family="paragraph" style:parent-style-name="Normal">
      <style:paragraph-properties/>
    </style:style>
    <style:style style:name="T821" style:family="text">
      <style:text-properties/>
    </style:style>
    <style:style style:name="P1007" style:family="paragraph" style:parent-style-name="Normal">
      <style:paragraph-properties/>
    </style:style>
    <style:style style:name="T822" style:family="text">
      <style:text-properties fo:font-style="italic" style:font-style-asian="italic" style:font-style-complex="italic"/>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23" style:family="text">
      <style:text-properties/>
    </style:style>
    <style:style style:name="P1010" style:family="paragraph" style:parent-style-name="Normal">
      <style:paragraph-properties/>
    </style:style>
    <style:style style:name="T824" style:family="text">
      <style:text-properties fo:font-weight="bold" style:font-weight-asian="bold"/>
    </style:style>
    <style:style style:name="P1011" style:family="paragraph" style:parent-style-name="Normal">
      <style:paragraph-properties/>
    </style:style>
    <style:style style:name="T825" style:family="text">
      <style:text-properties/>
    </style:style>
    <style:style style:name="P1012" style:family="paragraph" style:parent-style-name="Normal">
      <style:paragraph-properties/>
    </style:style>
    <style:style style:name="T826" style:family="text">
      <style:text-properties fo:font-style="italic" style:font-style-asian="italic" style:font-style-complex="italic"/>
    </style:style>
    <style:style style:name="P1013" style:family="paragraph" style:parent-style-name="Normal">
      <style:paragraph-properties/>
    </style:style>
    <style:style style:name="T827" style:family="text">
      <style:text-properties/>
    </style:style>
    <style:style style:name="P1014" style:family="paragraph" style:parent-style-name="Normal">
      <style:paragraph-properties/>
    </style:style>
    <style:style style:name="T828" style:family="text">
      <style:text-properties/>
    </style:style>
    <style:style style:name="P1015" style:family="paragraph" style:parent-style-name="Normal">
      <style:paragraph-properties/>
    </style:style>
    <style:style style:name="T829" style:family="text">
      <style:text-properties/>
    </style:style>
    <style:style style:name="P1016" style:family="paragraph" style:parent-style-name="Normal">
      <style:paragraph-properties/>
    </style:style>
    <style:style style:name="T830" style:family="text">
      <style:text-properties fo:font-style="italic" style:font-style-asian="italic" style:font-style-complex="italic"/>
    </style:style>
    <style:style style:name="P1017" style:family="paragraph" style:parent-style-name="Normal">
      <style:paragraph-properties/>
    </style:style>
    <style:style style:name="P1018" style:family="paragraph" style:parent-style-name="Normal">
      <style:paragraph-properties fo:margin-top="0pt" fo:margin-bottom="0pt" fo:text-align="left" fo:margin-left="0.17361111111111in" fo:margin-right="0in"/>
    </style:style>
    <style:style style:name="T831" style:family="text">
      <style:text-properties/>
    </style:style>
    <style:style style:name="P1019" style:family="paragraph" style:parent-style-name="Normal">
      <style:paragraph-properties/>
    </style:style>
    <style:style style:name="T832" style:family="text">
      <style:text-properties fo:font-weight="bold" style:font-weight-asian="bold"/>
    </style:style>
    <style:style style:name="P1020" style:family="paragraph" style:parent-style-name="Normal">
      <style:paragraph-properties/>
    </style:style>
    <style:style style:name="T833" style:family="text">
      <style:text-properties/>
    </style:style>
    <style:style style:name="P1021" style:family="paragraph" style:parent-style-name="Normal">
      <style:paragraph-properties/>
    </style:style>
    <style:style style:name="T834" style:family="text">
      <style:text-properties fo:font-style="italic" style:font-style-asian="italic" style:font-style-complex="italic"/>
    </style:style>
    <style:style style:name="P1022" style:family="paragraph" style:parent-style-name="Normal">
      <style:paragraph-properties/>
    </style:style>
    <style:style style:name="T835" style:family="text">
      <style:text-properties/>
    </style:style>
    <style:style style:name="P1023" style:family="paragraph" style:parent-style-name="Normal">
      <style:paragraph-properties/>
    </style:style>
    <style:style style:name="T836" style:family="text">
      <style:text-properties/>
    </style:style>
    <style:style style:name="P1024" style:family="paragraph" style:parent-style-name="Normal">
      <style:paragraph-properties/>
    </style:style>
    <style:style style:name="T837" style:family="text">
      <style:text-properties/>
    </style:style>
    <style:style style:name="P1025" style:family="paragraph" style:parent-style-name="Normal">
      <style:paragraph-properties/>
    </style:style>
    <style:style style:name="T838" style:family="text">
      <style:text-properties fo:font-style="italic" style:font-style-asian="italic" style:font-style-complex="italic"/>
    </style:style>
    <style:style style:name="P1026" style:family="paragraph" style:parent-style-name="Normal">
      <style:paragraph-properties/>
    </style:style>
    <style:style style:name="P1027" style:family="paragraph" style:parent-style-name="Normal">
      <style:paragraph-properties fo:margin-top="0pt" fo:margin-bottom="0pt" fo:text-align="left" fo:margin-left="0.17361111111111in" fo:margin-right="0in"/>
    </style:style>
    <style:style style:name="T839" style:family="text">
      <style:text-properties/>
    </style:style>
    <style:style style:name="P1028" style:family="paragraph" style:parent-style-name="Normal">
      <style:paragraph-properties/>
    </style:style>
    <style:style style:name="T840" style:family="text">
      <style:text-properties fo:font-weight="bold" style:font-weight-asian="bold"/>
    </style:style>
    <style:style style:name="P1029" style:family="paragraph" style:parent-style-name="Normal">
      <style:paragraph-properties/>
    </style:style>
    <style:style style:name="T841" style:family="text">
      <style:text-properties/>
    </style:style>
    <style:style style:name="P1030" style:family="paragraph" style:parent-style-name="Normal">
      <style:paragraph-properties/>
    </style:style>
    <style:style style:name="T842" style:family="text">
      <style:text-properties fo:font-style="italic" style:font-style-asian="italic" style:font-style-complex="italic"/>
    </style:style>
    <style:style style:name="P1031" style:family="paragraph" style:parent-style-name="Normal">
      <style:paragraph-properties/>
    </style:style>
    <style:style style:name="T843" style:family="text">
      <style:text-properties/>
    </style:style>
    <style:style style:name="P1032" style:family="paragraph" style:parent-style-name="Normal">
      <style:paragraph-properties/>
    </style:style>
    <style:style style:name="T844" style:family="text">
      <style:text-properties/>
    </style:style>
    <style:style style:name="P1033" style:family="paragraph" style:parent-style-name="Normal">
      <style:paragraph-properties/>
    </style:style>
    <style:style style:name="T845" style:family="text">
      <style:text-properties/>
    </style:style>
    <style:style style:name="P1034" style:family="paragraph" style:parent-style-name="Normal">
      <style:paragraph-properties/>
    </style:style>
    <style:style style:name="T846" style:family="text">
      <style:text-properties fo:font-style="italic" style:font-style-asian="italic" style:font-style-complex="italic"/>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47" style:family="text">
      <style:text-properties/>
    </style:style>
    <style:style style:name="P1037" style:family="paragraph" style:parent-style-name="Normal">
      <style:paragraph-properties/>
    </style:style>
    <style:style style:name="T848" style:family="text">
      <style:text-properties fo:font-weight="bold" style:font-weight-asian="bold"/>
    </style:style>
    <style:style style:name="P1038" style:family="paragraph" style:parent-style-name="Normal">
      <style:paragraph-properties/>
    </style:style>
    <style:style style:name="T849" style:family="text">
      <style:text-properties/>
    </style:style>
    <style:style style:name="P1039" style:family="paragraph" style:parent-style-name="Normal">
      <style:paragraph-properties/>
    </style:style>
    <style:style style:name="T850" style:family="text">
      <style:text-properties fo:font-style="italic" style:font-style-asian="italic" style:font-style-complex="italic"/>
    </style:style>
    <style:style style:name="P1040" style:family="paragraph" style:parent-style-name="Normal">
      <style:paragraph-properties/>
    </style:style>
    <style:style style:name="T851" style:family="text">
      <style:text-properties/>
    </style:style>
    <style:style style:name="P1041" style:family="paragraph" style:parent-style-name="Normal">
      <style:paragraph-properties/>
    </style:style>
    <style:style style:name="T852" style:family="text">
      <style:text-properties/>
    </style:style>
    <style:style style:name="P1042" style:family="paragraph" style:parent-style-name="Normal">
      <style:paragraph-properties/>
    </style:style>
    <style:style style:name="T853" style:family="text">
      <style:text-properties/>
    </style:style>
    <style:style style:name="P1043" style:family="paragraph" style:parent-style-name="Normal">
      <style:paragraph-properties/>
    </style:style>
    <style:style style:name="T854"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55" style:family="text">
      <style:text-properties/>
    </style:style>
    <style:style style:name="P1046" style:family="paragraph" style:parent-style-name="Normal">
      <style:paragraph-properties/>
    </style:style>
    <style:style style:name="T856" style:family="text">
      <style:text-properties fo:font-weight="bold" style:font-weight-asian="bold"/>
    </style:style>
    <style:style style:name="P1047" style:family="paragraph" style:parent-style-name="Normal">
      <style:paragraph-properties/>
    </style:style>
    <style:style style:name="T857" style:family="text">
      <style:text-properties/>
    </style:style>
    <style:style style:name="P1048" style:family="paragraph" style:parent-style-name="Normal">
      <style:paragraph-properties/>
    </style:style>
    <style:style style:name="T858" style:family="text">
      <style:text-properties fo:font-style="italic" style:font-style-asian="italic" style:font-style-complex="italic"/>
    </style:style>
    <style:style style:name="P1049" style:family="paragraph" style:parent-style-name="Normal">
      <style:paragraph-properties/>
    </style:style>
    <style:style style:name="T859" style:family="text">
      <style:text-properties/>
    </style:style>
    <style:style style:name="P1050" style:family="paragraph" style:parent-style-name="Normal">
      <style:paragraph-properties/>
    </style:style>
    <style:style style:name="T860" style:family="text">
      <style:text-properties/>
    </style:style>
    <style:style style:name="P1051" style:family="paragraph" style:parent-style-name="Normal">
      <style:paragraph-properties/>
    </style:style>
    <style:style style:name="T861" style:family="text">
      <style:text-properties/>
    </style:style>
    <style:style style:name="P1052" style:family="paragraph" style:parent-style-name="Normal">
      <style:paragraph-properties/>
    </style:style>
    <style:style style:name="T862" style:family="text">
      <style:text-properties fo:font-style="italic" style:font-style-asian="italic" style:font-style-complex="italic"/>
    </style:style>
    <style:style style:name="P1053" style:family="paragraph" style:parent-style-name="Normal">
      <style:paragraph-properties/>
    </style:style>
    <style:style style:name="P1054" style:family="paragraph" style:parent-style-name="Normal">
      <style:paragraph-properties fo:margin-top="0pt" fo:margin-bottom="0pt" fo:text-align="left" fo:margin-left="0.17361111111111in" fo:margin-right="0in"/>
    </style:style>
    <style:style style:name="T863" style:family="text">
      <style:text-properties/>
    </style:style>
    <style:style style:name="P1055" style:family="paragraph" style:parent-style-name="Normal">
      <style:paragraph-properties/>
    </style:style>
    <style:style style:name="T864" style:family="text">
      <style:text-properties fo:font-weight="bold" style:font-weight-asian="bold"/>
    </style:style>
    <style:style style:name="P1056" style:family="paragraph" style:parent-style-name="Normal">
      <style:paragraph-properties/>
    </style:style>
    <style:style style:name="T865" style:family="text">
      <style:text-properties/>
    </style:style>
    <style:style style:name="P1057" style:family="paragraph" style:parent-style-name="Normal">
      <style:paragraph-properties/>
    </style:style>
    <style:style style:name="T866" style:family="text">
      <style:text-properties fo:font-style="italic" style:font-style-asian="italic" style:font-style-complex="italic"/>
    </style:style>
    <style:style style:name="P1058" style:family="paragraph" style:parent-style-name="Normal">
      <style:paragraph-properties/>
    </style:style>
    <style:style style:name="T867" style:family="text">
      <style:text-properties/>
    </style:style>
    <style:style style:name="P1059" style:family="paragraph" style:parent-style-name="Normal">
      <style:paragraph-properties/>
    </style:style>
    <style:style style:name="T868" style:family="text">
      <style:text-properties/>
    </style:style>
    <style:style style:name="P1060" style:family="paragraph" style:parent-style-name="Normal">
      <style:paragraph-properties/>
    </style:style>
    <style:style style:name="T869" style:family="text">
      <style:text-properties/>
    </style:style>
    <style:style style:name="P1061" style:family="paragraph" style:parent-style-name="Normal">
      <style:paragraph-properties/>
    </style:style>
    <style:style style:name="T870"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71" style:family="text">
      <style:text-properties/>
    </style:style>
    <style:style style:name="P1064" style:family="paragraph" style:parent-style-name="Normal">
      <style:paragraph-properties/>
    </style:style>
    <style:style style:name="T872" style:family="text">
      <style:text-properties fo:font-weight="bold" style:font-weight-asian="bold"/>
    </style:style>
    <style:style style:name="P1065" style:family="paragraph" style:parent-style-name="Normal">
      <style:paragraph-properties/>
    </style:style>
    <style:style style:name="T873" style:family="text">
      <style:text-properties/>
    </style:style>
    <style:style style:name="P1066" style:family="paragraph" style:parent-style-name="Normal">
      <style:paragraph-properties/>
    </style:style>
    <style:style style:name="T874" style:family="text">
      <style:text-properties fo:font-style="italic" style:font-style-asian="italic" style:font-style-complex="italic"/>
    </style:style>
    <style:style style:name="P1067" style:family="paragraph" style:parent-style-name="Normal">
      <style:paragraph-properties/>
    </style:style>
    <style:style style:name="T875" style:family="text">
      <style:text-properties/>
    </style:style>
    <style:style style:name="P1068" style:family="paragraph" style:parent-style-name="Normal">
      <style:paragraph-properties/>
    </style:style>
    <style:style style:name="T876" style:family="text">
      <style:text-properties/>
    </style:style>
    <style:style style:name="P1069" style:family="paragraph" style:parent-style-name="Normal">
      <style:paragraph-properties/>
    </style:style>
    <style:style style:name="T877" style:family="text">
      <style:text-properties/>
    </style:style>
    <style:style style:name="P1070" style:family="paragraph" style:parent-style-name="Normal">
      <style:paragraph-properties/>
    </style:style>
    <style:style style:name="T878" style:family="text">
      <style:text-properties fo:font-style="italic" style:font-style-asian="italic" style:font-style-complex="italic"/>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879" style:family="text">
      <style:text-properties/>
    </style:style>
    <style:style style:name="P1073" style:family="paragraph" style:parent-style-name="Normal">
      <style:paragraph-properties/>
    </style:style>
    <style:style style:name="T880" style:family="text">
      <style:text-properties fo:font-weight="bold" style:font-weight-asian="bold"/>
    </style:style>
    <style:style style:name="P1074" style:family="paragraph" style:parent-style-name="Normal">
      <style:paragraph-properties/>
    </style:style>
    <style:style style:name="T881" style:family="text">
      <style:text-properties/>
    </style:style>
    <style:style style:name="P1075" style:family="paragraph" style:parent-style-name="Normal">
      <style:paragraph-properties/>
    </style:style>
    <style:style style:name="T882" style:family="text">
      <style:text-properties fo:font-style="italic" style:font-style-asian="italic" style:font-style-complex="italic"/>
    </style:style>
    <style:style style:name="P1076" style:family="paragraph" style:parent-style-name="Normal">
      <style:paragraph-properties/>
    </style:style>
    <style:style style:name="T883" style:family="text">
      <style:text-properties/>
    </style:style>
    <style:style style:name="P1077" style:family="paragraph" style:parent-style-name="Normal">
      <style:paragraph-properties/>
    </style:style>
    <style:style style:name="T884" style:family="text">
      <style:text-properties/>
    </style:style>
    <style:style style:name="P1078" style:family="paragraph" style:parent-style-name="Normal">
      <style:paragraph-properties/>
    </style:style>
    <style:style style:name="T885" style:family="text">
      <style:text-properties/>
    </style:style>
    <style:style style:name="P1079" style:family="paragraph" style:parent-style-name="Normal">
      <style:paragraph-properties/>
    </style:style>
    <style:style style:name="T886" style:family="text">
      <style:text-properties fo:font-style="italic" style:font-style-asian="italic" style:font-style-complex="italic"/>
    </style:style>
    <style:style style:name="P1080" style:family="paragraph" style:parent-style-name="Normal">
      <style:paragraph-properties/>
    </style:style>
    <style:style style:name="P1081" style:family="paragraph" style:parent-style-name="Normal">
      <style:paragraph-properties fo:margin-top="0pt" fo:margin-bottom="0pt" fo:text-align="left" fo:margin-left="0.17361111111111in" fo:margin-right="0in"/>
    </style:style>
    <style:style style:name="T887" style:family="text">
      <style:text-properties/>
    </style:style>
    <style:style style:name="P1082" style:family="paragraph" style:parent-style-name="Normal">
      <style:paragraph-properties/>
    </style:style>
    <style:style style:name="T888" style:family="text">
      <style:text-properties fo:font-weight="bold" style:font-weight-asian="bold"/>
    </style:style>
    <style:style style:name="P1083" style:family="paragraph" style:parent-style-name="Normal">
      <style:paragraph-properties/>
    </style:style>
    <style:style style:name="T889" style:family="text">
      <style:text-properties/>
    </style:style>
    <style:style style:name="P1084" style:family="paragraph" style:parent-style-name="Normal">
      <style:paragraph-properties/>
    </style:style>
    <style:style style:name="T890" style:family="text">
      <style:text-properties fo:font-style="italic" style:font-style-asian="italic" style:font-style-complex="italic"/>
    </style:style>
    <style:style style:name="P1085" style:family="paragraph" style:parent-style-name="Normal">
      <style:paragraph-properties/>
    </style:style>
    <style:style style:name="T891" style:family="text">
      <style:text-properties/>
    </style:style>
    <style:style style:name="P1086" style:family="paragraph" style:parent-style-name="Normal">
      <style:paragraph-properties/>
    </style:style>
    <style:style style:name="T892" style:family="text">
      <style:text-properties/>
    </style:style>
    <style:style style:name="P1087" style:family="paragraph" style:parent-style-name="Normal">
      <style:paragraph-properties/>
    </style:style>
    <style:style style:name="T893" style:family="text">
      <style:text-properties/>
    </style:style>
    <style:style style:name="P1088" style:family="paragraph" style:parent-style-name="Normal">
      <style:paragraph-properties/>
    </style:style>
    <style:style style:name="T894" style:family="text">
      <style:text-properties fo:font-style="italic" style:font-style-asian="italic" style:font-style-complex="italic"/>
    </style:style>
    <style:style style:name="P1089" style:family="paragraph" style:parent-style-name="Normal">
      <style:paragraph-properties/>
    </style:style>
    <style:style style:name="P1090" style:family="paragraph" style:parent-style-name="Normal">
      <style:paragraph-properties fo:margin-top="0pt" fo:margin-bottom="0pt" fo:text-align="left" fo:margin-left="0.17361111111111in" fo:margin-right="0in"/>
    </style:style>
    <style:style style:name="T895" style:family="text">
      <style:text-properties/>
    </style:style>
    <style:style style:name="P1091" style:family="paragraph" style:parent-style-name="Normal">
      <style:paragraph-properties/>
    </style:style>
    <style:style style:name="T896" style:family="text">
      <style:text-properties fo:font-weight="bold" style:font-weight-asian="bold"/>
    </style:style>
    <style:style style:name="P1092" style:family="paragraph" style:parent-style-name="Normal">
      <style:paragraph-properties/>
    </style:style>
    <style:style style:name="T897" style:family="text">
      <style:text-properties/>
    </style:style>
    <style:style style:name="P1093" style:family="paragraph" style:parent-style-name="Normal">
      <style:paragraph-properties/>
    </style:style>
    <style:style style:name="T898" style:family="text">
      <style:text-properties fo:font-style="italic" style:font-style-asian="italic" style:font-style-complex="italic"/>
    </style:style>
    <style:style style:name="P1094" style:family="paragraph" style:parent-style-name="Normal">
      <style:paragraph-properties/>
    </style:style>
    <style:style style:name="T899" style:family="text">
      <style:text-properties/>
    </style:style>
    <style:style style:name="P1095" style:family="paragraph" style:parent-style-name="Normal">
      <style:paragraph-properties/>
    </style:style>
    <style:style style:name="T900" style:family="text">
      <style:text-properties/>
    </style:style>
    <style:style style:name="P1096" style:family="paragraph" style:parent-style-name="Normal">
      <style:paragraph-properties/>
    </style:style>
    <style:style style:name="T901" style:family="text">
      <style:text-properties/>
    </style:style>
    <style:style style:name="P1097" style:family="paragraph" style:parent-style-name="Normal">
      <style:paragraph-properties/>
    </style:style>
    <style:style style:name="T902" style:family="text">
      <style:text-properties fo:font-style="italic" style:font-style-asian="italic" style:font-style-complex="italic"/>
    </style:style>
    <style:style style:name="P1098" style:family="paragraph" style:parent-style-name="Normal">
      <style:paragraph-properties/>
    </style:style>
    <style:style style:name="P1099" style:family="paragraph" style:parent-style-name="Normal">
      <style:paragraph-properties fo:margin-top="0pt" fo:margin-bottom="0pt" fo:text-align="left" fo:margin-left="0.17361111111111in" fo:margin-right="0in"/>
    </style:style>
    <style:style style:name="T903" style:family="text">
      <style:text-properties/>
    </style:style>
    <style:style style:name="P1100" style:family="paragraph" style:parent-style-name="Normal">
      <style:paragraph-properties/>
    </style:style>
    <style:style style:name="T904" style:family="text">
      <style:text-properties fo:font-weight="bold" style:font-weight-asian="bold"/>
    </style:style>
    <style:style style:name="P1101" style:family="paragraph" style:parent-style-name="Normal">
      <style:paragraph-properties/>
    </style:style>
    <style:style style:name="T905" style:family="text">
      <style:text-properties/>
    </style:style>
    <style:style style:name="P1102" style:family="paragraph" style:parent-style-name="Normal">
      <style:paragraph-properties/>
    </style:style>
    <style:style style:name="T906" style:family="text">
      <style:text-properties fo:font-style="italic" style:font-style-asian="italic" style:font-style-complex="italic"/>
    </style:style>
    <style:style style:name="P1103" style:family="paragraph" style:parent-style-name="Normal">
      <style:paragraph-properties/>
    </style:style>
    <style:style style:name="T907" style:family="text">
      <style:text-properties/>
    </style:style>
    <style:style style:name="P1104" style:family="paragraph" style:parent-style-name="Normal">
      <style:paragraph-properties/>
    </style:style>
    <style:style style:name="T908" style:family="text">
      <style:text-properties fo:font-style="italic" style:font-style-asian="italic" style:font-style-complex="italic"/>
    </style:style>
    <style:style style:name="P1105" style:family="paragraph" style:parent-style-name="Normal">
      <style:paragraph-properties/>
    </style:style>
    <style:style style:name="T909" style:family="text">
      <style:text-properties/>
    </style:style>
    <style:style style:name="P1106" style:family="paragraph" style:parent-style-name="Normal">
      <style:paragraph-properties/>
    </style:style>
    <style:style style:name="T910" style:family="text">
      <style:text-properties/>
    </style:style>
    <style:style style:name="P1107" style:family="paragraph" style:parent-style-name="Normal">
      <style:paragraph-properties/>
    </style:style>
    <style:style style:name="T911" style:family="text">
      <style:text-properties/>
    </style:style>
    <style:style style:name="P1108" style:family="paragraph" style:parent-style-name="Normal">
      <style:paragraph-properties/>
    </style:style>
    <style:style style:name="T912" style:family="text">
      <style:text-properties fo:font-style="italic" style:font-style-asian="italic" style:font-style-complex="italic"/>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13" style:family="text">
      <style:text-properties/>
    </style:style>
    <style:style style:name="P1111" style:family="paragraph" style:parent-style-name="Normal">
      <style:paragraph-properties/>
    </style:style>
    <style:style style:name="T914" style:family="text">
      <style:text-properties fo:font-weight="bold" style:font-weight-asian="bold"/>
    </style:style>
    <style:style style:name="P1112" style:family="paragraph" style:parent-style-name="Normal">
      <style:paragraph-properties/>
    </style:style>
    <style:style style:name="T915" style:family="text">
      <style:text-properties/>
    </style:style>
    <style:style style:name="P1113" style:family="paragraph" style:parent-style-name="Normal">
      <style:paragraph-properties/>
    </style:style>
    <style:style style:name="T916" style:family="text">
      <style:text-properties fo:font-style="italic" style:font-style-asian="italic" style:font-style-complex="italic"/>
    </style:style>
    <style:style style:name="P1114" style:family="paragraph" style:parent-style-name="Normal">
      <style:paragraph-properties/>
    </style:style>
    <style:style style:name="T917" style:family="text">
      <style:text-properties/>
    </style:style>
    <style:style style:name="P1115" style:family="paragraph" style:parent-style-name="Normal">
      <style:paragraph-properties/>
    </style:style>
    <style:style style:name="T918" style:family="text">
      <style:text-properties/>
    </style:style>
    <style:style style:name="P1116" style:family="paragraph" style:parent-style-name="Normal">
      <style:paragraph-properties/>
    </style:style>
    <style:style style:name="T919" style:family="text">
      <style:text-properties/>
    </style:style>
    <style:style style:name="P1117" style:family="paragraph" style:parent-style-name="Normal">
      <style:paragraph-properties/>
    </style:style>
    <style:style style:name="T920" style:family="text">
      <style:text-properties fo:font-style="italic" style:font-style-asian="italic" style:font-style-complex="italic"/>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21" style:family="text">
      <style:text-properties/>
    </style:style>
    <style:style style:name="P1120" style:family="paragraph" style:parent-style-name="Normal">
      <style:paragraph-properties/>
    </style:style>
    <style:style style:name="T922" style:family="text">
      <style:text-properties fo:font-weight="bold" style:font-weight-asian="bold"/>
    </style:style>
    <style:style style:name="P1121" style:family="paragraph" style:parent-style-name="Normal">
      <style:paragraph-properties/>
    </style:style>
    <style:style style:name="T923" style:family="text">
      <style:text-properties/>
    </style:style>
    <style:style style:name="P1122" style:family="paragraph" style:parent-style-name="Normal">
      <style:paragraph-properties/>
    </style:style>
    <style:style style:name="T924" style:family="text">
      <style:text-properties fo:font-style="italic" style:font-style-asian="italic" style:font-style-complex="italic"/>
    </style:style>
    <style:style style:name="P1123" style:family="paragraph" style:parent-style-name="Normal">
      <style:paragraph-properties/>
    </style:style>
    <style:style style:name="T925" style:family="text">
      <style:text-properties/>
    </style:style>
    <style:style style:name="P1124" style:family="paragraph" style:parent-style-name="Normal">
      <style:paragraph-properties/>
    </style:style>
    <style:style style:name="T926" style:family="text">
      <style:text-properties/>
    </style:style>
    <style:style style:name="P1125" style:family="paragraph" style:parent-style-name="Normal">
      <style:paragraph-properties/>
    </style:style>
    <style:style style:name="T927" style:family="text">
      <style:text-properties/>
    </style:style>
    <style:style style:name="P1126" style:family="paragraph" style:parent-style-name="Normal">
      <style:paragraph-properties/>
    </style:style>
    <style:style style:name="T928" style:family="text">
      <style:text-properties fo:font-style="italic" style:font-style-asian="italic" style:font-style-complex="italic"/>
    </style:style>
    <style:style style:name="P1127" style:family="paragraph" style:parent-style-name="Normal">
      <style:paragraph-properties/>
    </style:style>
    <style:style style:name="P1128" style:family="paragraph" style:parent-style-name="Normal">
      <style:paragraph-properties fo:margin-top="0pt" fo:margin-bottom="0pt" fo:text-align="left" fo:margin-left="0.17361111111111in" fo:margin-right="0in"/>
    </style:style>
    <style:style style:name="T929" style:family="text">
      <style:text-properties/>
    </style:style>
    <style:style style:name="P1129" style:family="paragraph" style:parent-style-name="Normal">
      <style:paragraph-properties/>
    </style:style>
    <style:style style:name="T930" style:family="text">
      <style:text-properties fo:font-weight="bold" style:font-weight-asian="bold"/>
    </style:style>
    <style:style style:name="P1130" style:family="paragraph" style:parent-style-name="Normal">
      <style:paragraph-properties/>
    </style:style>
    <style:style style:name="T931" style:family="text">
      <style:text-properties/>
    </style:style>
    <style:style style:name="P1131" style:family="paragraph" style:parent-style-name="Normal">
      <style:paragraph-properties/>
    </style:style>
    <style:style style:name="T932" style:family="text">
      <style:text-properties fo:font-style="italic" style:font-style-asian="italic" style:font-style-complex="italic"/>
    </style:style>
    <style:style style:name="P1132" style:family="paragraph" style:parent-style-name="Normal">
      <style:paragraph-properties/>
    </style:style>
    <style:style style:name="T933" style:family="text">
      <style:text-properties/>
    </style:style>
    <style:style style:name="P1133" style:family="paragraph" style:parent-style-name="Normal">
      <style:paragraph-properties/>
    </style:style>
    <style:style style:name="T934" style:family="text">
      <style:text-properties/>
    </style:style>
    <style:style style:name="P1134" style:family="paragraph" style:parent-style-name="Normal">
      <style:paragraph-properties/>
    </style:style>
    <style:style style:name="T935" style:family="text">
      <style:text-properties/>
    </style:style>
    <style:style style:name="P1135" style:family="paragraph" style:parent-style-name="Normal">
      <style:paragraph-properties/>
    </style:style>
    <style:style style:name="T936" style:family="text">
      <style:text-properties fo:font-style="italic" style:font-style-asian="italic" style:font-style-complex="italic"/>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37" style:family="text">
      <style:text-properties/>
    </style:style>
    <style:style style:name="P1138" style:family="paragraph" style:parent-style-name="Normal">
      <style:paragraph-properties/>
    </style:style>
    <style:style style:name="T938" style:family="text">
      <style:text-properties fo:font-weight="bold" style:font-weight-asian="bold"/>
    </style:style>
    <style:style style:name="P1139" style:family="paragraph" style:parent-style-name="Normal">
      <style:paragraph-properties/>
    </style:style>
    <style:style style:name="T939" style:family="text">
      <style:text-properties/>
    </style:style>
    <style:style style:name="P1140" style:family="paragraph" style:parent-style-name="Normal">
      <style:paragraph-properties/>
    </style:style>
    <style:style style:name="T940" style:family="text">
      <style:text-properties fo:font-style="italic" style:font-style-asian="italic" style:font-style-complex="italic"/>
    </style:style>
    <style:style style:name="P1141" style:family="paragraph" style:parent-style-name="Normal">
      <style:paragraph-properties/>
    </style:style>
    <style:style style:name="T941" style:family="text">
      <style:text-properties/>
    </style:style>
    <style:style style:name="P1142" style:family="paragraph" style:parent-style-name="Normal">
      <style:paragraph-properties/>
    </style:style>
    <style:style style:name="T942" style:family="text">
      <style:text-properties/>
    </style:style>
    <style:style style:name="P1143" style:family="paragraph" style:parent-style-name="Normal">
      <style:paragraph-properties/>
    </style:style>
    <style:style style:name="T943" style:family="text">
      <style:text-properties/>
    </style:style>
    <style:style style:name="P1144" style:family="paragraph" style:parent-style-name="Normal">
      <style:paragraph-properties/>
    </style:style>
    <style:style style:name="T944"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45" style:family="text">
      <style:text-properties/>
    </style:style>
    <style:style style:name="P1147" style:family="paragraph" style:parent-style-name="Normal">
      <style:paragraph-properties/>
    </style:style>
    <style:style style:name="T946" style:family="text">
      <style:text-properties fo:font-weight="bold" style:font-weight-asian="bold"/>
    </style:style>
    <style:style style:name="P1148" style:family="paragraph" style:parent-style-name="Normal">
      <style:paragraph-properties/>
    </style:style>
    <style:style style:name="T947" style:family="text">
      <style:text-properties/>
    </style:style>
    <style:style style:name="P1149" style:family="paragraph" style:parent-style-name="Normal">
      <style:paragraph-properties/>
    </style:style>
    <style:style style:name="T948" style:family="text">
      <style:text-properties fo:font-style="italic" style:font-style-asian="italic" style:font-style-complex="italic"/>
    </style:style>
    <style:style style:name="P1150" style:family="paragraph" style:parent-style-name="Normal">
      <style:paragraph-properties/>
    </style:style>
    <style:style style:name="T949" style:family="text">
      <style:text-properties/>
    </style:style>
    <style:style style:name="P1151" style:family="paragraph" style:parent-style-name="Normal">
      <style:paragraph-properties/>
    </style:style>
    <style:style style:name="T950" style:family="text">
      <style:text-properties/>
    </style:style>
    <style:style style:name="P1152" style:family="paragraph" style:parent-style-name="Normal">
      <style:paragraph-properties/>
    </style:style>
    <style:style style:name="T951" style:family="text">
      <style:text-properties/>
    </style:style>
    <style:style style:name="P1153" style:family="paragraph" style:parent-style-name="Normal">
      <style:paragraph-properties/>
    </style:style>
    <style:style style:name="T952" style:family="text">
      <style:text-properties fo:font-style="italic" style:font-style-asian="italic" style:font-style-complex="italic"/>
    </style:style>
    <style:style style:name="P1154" style:family="paragraph" style:parent-style-name="Normal">
      <style:paragraph-properties/>
    </style:style>
    <style:style style:name="P1155" style:family="paragraph" style:parent-style-name="Normal">
      <style:paragraph-properties fo:margin-top="0pt" fo:margin-bottom="0pt" fo:text-align="left" fo:margin-left="0.17361111111111in" fo:margin-right="0in"/>
    </style:style>
    <style:style style:name="T953" style:family="text">
      <style:text-properties/>
    </style:style>
    <style:style style:name="P1156" style:family="paragraph" style:parent-style-name="Normal">
      <style:paragraph-properties/>
    </style:style>
    <style:style style:name="T954" style:family="text">
      <style:text-properties fo:font-weight="bold" style:font-weight-asian="bold"/>
    </style:style>
    <style:style style:name="P1157" style:family="paragraph" style:parent-style-name="Normal">
      <style:paragraph-properties/>
    </style:style>
    <style:style style:name="T955" style:family="text">
      <style:text-properties/>
    </style:style>
    <style:style style:name="P1158" style:family="paragraph" style:parent-style-name="Normal">
      <style:paragraph-properties/>
    </style:style>
    <style:style style:name="T956" style:family="text">
      <style:text-properties fo:font-style="italic" style:font-style-asian="italic" style:font-style-complex="italic"/>
    </style:style>
    <style:style style:name="P1159" style:family="paragraph" style:parent-style-name="Normal">
      <style:paragraph-properties/>
    </style:style>
    <style:style style:name="T957" style:family="text">
      <style:text-properties/>
    </style:style>
    <style:style style:name="P1160" style:family="paragraph" style:parent-style-name="Normal">
      <style:paragraph-properties/>
    </style:style>
    <style:style style:name="T958" style:family="text">
      <style:text-properties/>
    </style:style>
    <style:style style:name="P1161" style:family="paragraph" style:parent-style-name="Normal">
      <style:paragraph-properties/>
    </style:style>
    <style:style style:name="T959" style:family="text">
      <style:text-properties/>
    </style:style>
    <style:style style:name="P1162" style:family="paragraph" style:parent-style-name="Normal">
      <style:paragraph-properties/>
    </style:style>
    <style:style style:name="T960" style:family="text">
      <style:text-properties fo:font-style="italic" style:font-style-asian="italic" style:font-style-complex="italic"/>
    </style:style>
    <style:style style:name="P1163" style:family="paragraph" style:parent-style-name="Normal">
      <style:paragraph-properties/>
    </style:style>
    <style:style style:name="P1164" style:family="paragraph" style:parent-style-name="Normal">
      <style:paragraph-properties fo:margin-top="0pt" fo:margin-bottom="0pt" fo:text-align="left" fo:margin-left="0.17361111111111in" fo:margin-right="0in"/>
    </style:style>
    <style:style style:name="T961" style:family="text">
      <style:text-properties/>
    </style:style>
    <style:style style:name="P1165" style:family="paragraph" style:parent-style-name="Normal">
      <style:paragraph-properties/>
    </style:style>
    <style:style style:name="T962" style:family="text">
      <style:text-properties fo:font-weight="bold" style:font-weight-asian="bold"/>
    </style:style>
    <style:style style:name="P1166" style:family="paragraph" style:parent-style-name="Normal">
      <style:paragraph-properties/>
    </style:style>
    <style:style style:name="T963" style:family="text">
      <style:text-properties/>
    </style:style>
    <style:style style:name="P1167" style:family="paragraph" style:parent-style-name="Normal">
      <style:paragraph-properties/>
    </style:style>
    <style:style style:name="T964" style:family="text">
      <style:text-properties fo:font-style="italic" style:font-style-asian="italic" style:font-style-complex="italic"/>
    </style:style>
    <style:style style:name="P1168" style:family="paragraph" style:parent-style-name="Normal">
      <style:paragraph-properties/>
    </style:style>
    <style:style style:name="T965" style:family="text">
      <style:text-properties/>
    </style:style>
    <style:style style:name="P1169" style:family="paragraph" style:parent-style-name="Normal">
      <style:paragraph-properties/>
    </style:style>
    <style:style style:name="T966" style:family="text">
      <style:text-properties/>
    </style:style>
    <style:style style:name="P1170" style:family="paragraph" style:parent-style-name="Normal">
      <style:paragraph-properties/>
    </style:style>
    <style:style style:name="T967" style:family="text">
      <style:text-properties/>
    </style:style>
    <style:style style:name="P1171" style:family="paragraph" style:parent-style-name="Normal">
      <style:paragraph-properties/>
    </style:style>
    <style:style style:name="T968" style:family="text">
      <style:text-properties fo:font-style="italic" style:font-style-asian="italic" style:font-style-complex="italic"/>
    </style:style>
    <style:style style:name="P1172" style:family="paragraph" style:parent-style-name="Normal">
      <style:paragraph-properties/>
    </style:style>
    <style:style style:name="P1173" style:family="paragraph" style:parent-style-name="Normal">
      <style:paragraph-properties fo:margin-top="0pt" fo:margin-bottom="0pt" fo:text-align="left" fo:margin-left="0.17361111111111in" fo:margin-right="0in"/>
    </style:style>
    <style:style style:name="T969" style:family="text">
      <style:text-properties/>
    </style:style>
    <style:style style:name="P1174" style:family="paragraph" style:parent-style-name="Normal">
      <style:paragraph-properties/>
    </style:style>
    <style:style style:name="T970" style:family="text">
      <style:text-properties fo:font-weight="bold" style:font-weight-asian="bold"/>
    </style:style>
    <style:style style:name="P1175" style:family="paragraph" style:parent-style-name="Normal">
      <style:paragraph-properties/>
    </style:style>
    <style:style style:name="T971" style:family="text">
      <style:text-properties/>
    </style:style>
    <style:style style:name="P1176" style:family="paragraph" style:parent-style-name="Normal">
      <style:paragraph-properties/>
    </style:style>
    <style:style style:name="T972" style:family="text">
      <style:text-properties fo:font-style="italic" style:font-style-asian="italic" style:font-style-complex="italic"/>
    </style:style>
    <style:style style:name="P1177" style:family="paragraph" style:parent-style-name="Normal">
      <style:paragraph-properties/>
    </style:style>
    <style:style style:name="T973" style:family="text">
      <style:text-properties/>
    </style:style>
    <style:style style:name="P1178" style:family="paragraph" style:parent-style-name="Normal">
      <style:paragraph-properties/>
    </style:style>
    <style:style style:name="T974" style:family="text">
      <style:text-properties/>
    </style:style>
    <style:style style:name="P1179" style:family="paragraph" style:parent-style-name="Normal">
      <style:paragraph-properties/>
    </style:style>
    <style:style style:name="T975" style:family="text">
      <style:text-properties/>
    </style:style>
    <style:style style:name="P1180" style:family="paragraph" style:parent-style-name="Normal">
      <style:paragraph-properties/>
    </style:style>
    <style:style style:name="T976" style:family="text">
      <style:text-properties fo:font-style="italic" style:font-style-asian="italic" style:font-style-complex="italic"/>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977" style:family="text">
      <style:text-properties/>
    </style:style>
    <style:style style:name="P1183" style:family="paragraph" style:parent-style-name="Normal">
      <style:paragraph-properties/>
    </style:style>
    <style:style style:name="T978" style:family="text">
      <style:text-properties fo:font-weight="bold" style:font-weight-asian="bold"/>
    </style:style>
    <style:style style:name="P1184" style:family="paragraph" style:parent-style-name="Normal">
      <style:paragraph-properties/>
    </style:style>
    <style:style style:name="T979" style:family="text">
      <style:text-properties/>
    </style:style>
    <style:style style:name="P1185" style:family="paragraph" style:parent-style-name="Normal">
      <style:paragraph-properties/>
    </style:style>
    <style:style style:name="T980" style:family="text">
      <style:text-properties fo:font-style="italic" style:font-style-asian="italic" style:font-style-complex="italic"/>
    </style:style>
    <style:style style:name="P1186" style:family="paragraph" style:parent-style-name="Normal">
      <style:paragraph-properties/>
    </style:style>
    <style:style style:name="T981" style:family="text">
      <style:text-properties/>
    </style:style>
    <style:style style:name="P1187" style:family="paragraph" style:parent-style-name="Normal">
      <style:paragraph-properties/>
    </style:style>
    <style:style style:name="T982" style:family="text">
      <style:text-properties/>
    </style:style>
    <style:style style:name="P1188" style:family="paragraph" style:parent-style-name="Normal">
      <style:paragraph-properties/>
    </style:style>
    <style:style style:name="T983" style:family="text">
      <style:text-properties/>
    </style:style>
    <style:style style:name="P1189" style:family="paragraph" style:parent-style-name="Normal">
      <style:paragraph-properties/>
    </style:style>
    <style:style style:name="T984" style:family="text">
      <style:text-properties fo:font-style="italic" style:font-style-asian="italic" style:font-style-complex="italic"/>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985" style:family="text">
      <style:text-properties/>
    </style:style>
    <style:style style:name="P1192" style:family="paragraph" style:parent-style-name="Normal">
      <style:paragraph-properties/>
    </style:style>
    <style:style style:name="T986" style:family="text">
      <style:text-properties fo:font-weight="bold" style:font-weight-asian="bold"/>
    </style:style>
    <style:style style:name="P1193" style:family="paragraph" style:parent-style-name="Normal">
      <style:paragraph-properties/>
    </style:style>
    <style:style style:name="T987" style:family="text">
      <style:text-properties/>
    </style:style>
    <style:style style:name="P1194" style:family="paragraph" style:parent-style-name="Normal">
      <style:paragraph-properties/>
    </style:style>
    <style:style style:name="T988" style:family="text">
      <style:text-properties fo:font-style="italic" style:font-style-asian="italic" style:font-style-complex="italic"/>
    </style:style>
    <style:style style:name="P1195" style:family="paragraph" style:parent-style-name="Normal">
      <style:paragraph-properties/>
    </style:style>
    <style:style style:name="T989" style:family="text">
      <style:text-properties/>
    </style:style>
    <style:style style:name="P1196" style:family="paragraph" style:parent-style-name="Normal">
      <style:paragraph-properties/>
    </style:style>
    <style:style style:name="T990" style:family="text">
      <style:text-properties/>
    </style:style>
    <style:style style:name="P1197" style:family="paragraph" style:parent-style-name="Normal">
      <style:paragraph-properties/>
    </style:style>
    <style:style style:name="T991" style:family="text">
      <style:text-properties/>
    </style:style>
    <style:style style:name="P1198" style:family="paragraph" style:parent-style-name="Normal">
      <style:paragraph-properties/>
    </style:style>
    <style:style style:name="T992" style:family="text">
      <style:text-properties fo:font-style="italic" style:font-style-asian="italic" style:font-style-complex="italic"/>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993" style:family="text">
      <style:text-properties/>
    </style:style>
    <style:style style:name="P1201" style:family="paragraph" style:parent-style-name="Normal">
      <style:paragraph-properties/>
    </style:style>
    <style:style style:name="T994" style:family="text">
      <style:text-properties fo:font-weight="bold" style:font-weight-asian="bold"/>
    </style:style>
    <style:style style:name="P1202" style:family="paragraph" style:parent-style-name="Normal">
      <style:paragraph-properties/>
    </style:style>
    <style:style style:name="T995" style:family="text">
      <style:text-properties/>
    </style:style>
    <style:style style:name="P1203" style:family="paragraph" style:parent-style-name="Normal">
      <style:paragraph-properties/>
    </style:style>
    <style:style style:name="T996" style:family="text">
      <style:text-properties fo:font-style="italic" style:font-style-asian="italic" style:font-style-complex="italic"/>
    </style:style>
    <style:style style:name="P1204" style:family="paragraph" style:parent-style-name="Normal">
      <style:paragraph-properties/>
    </style:style>
    <style:style style:name="T997" style:family="text">
      <style:text-properties/>
    </style:style>
    <style:style style:name="P1205" style:family="paragraph" style:parent-style-name="Normal">
      <style:paragraph-properties/>
    </style:style>
    <style:style style:name="T998" style:family="text">
      <style:text-properties/>
    </style:style>
    <style:style style:name="P1206" style:family="paragraph" style:parent-style-name="Normal">
      <style:paragraph-properties/>
    </style:style>
    <style:style style:name="T999" style:family="text">
      <style:text-properties/>
    </style:style>
    <style:style style:name="P1207" style:family="paragraph" style:parent-style-name="Normal">
      <style:paragraph-properties/>
    </style:style>
    <style:style style:name="T1000" style:family="text">
      <style:text-properties fo:font-style="italic" style:font-style-asian="italic" style:font-style-complex="italic"/>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01" style:family="text">
      <style:text-properties/>
    </style:style>
    <style:style style:name="P1210" style:family="paragraph" style:parent-style-name="Normal">
      <style:paragraph-properties/>
    </style:style>
    <style:style style:name="T1002" style:family="text">
      <style:text-properties fo:font-weight="bold" style:font-weight-asian="bold"/>
    </style:style>
    <style:style style:name="P1211" style:family="paragraph" style:parent-style-name="Normal">
      <style:paragraph-properties/>
    </style:style>
    <style:style style:name="T1003" style:family="text">
      <style:text-properties/>
    </style:style>
    <style:style style:name="P1212" style:family="paragraph" style:parent-style-name="Normal">
      <style:paragraph-properties/>
    </style:style>
    <style:style style:name="T1004" style:family="text">
      <style:text-properties fo:font-style="italic" style:font-style-asian="italic" style:font-style-complex="italic"/>
    </style:style>
    <style:style style:name="P1213" style:family="paragraph" style:parent-style-name="Normal">
      <style:paragraph-properties/>
    </style:style>
    <style:style style:name="T1005" style:family="text">
      <style:text-properties/>
    </style:style>
    <style:style style:name="P1214" style:family="paragraph" style:parent-style-name="Normal">
      <style:paragraph-properties/>
    </style:style>
    <style:style style:name="T1006" style:family="text">
      <style:text-properties/>
    </style:style>
    <style:style style:name="P1215" style:family="paragraph" style:parent-style-name="Normal">
      <style:paragraph-properties/>
    </style:style>
    <style:style style:name="T1007" style:family="text">
      <style:text-properties/>
    </style:style>
    <style:style style:name="P1216" style:family="paragraph" style:parent-style-name="Normal">
      <style:paragraph-properties/>
    </style:style>
    <style:style style:name="T1008" style:family="text">
      <style:text-properties fo:font-style="italic" style:font-style-asian="italic" style:font-style-complex="italic"/>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09" style:family="text">
      <style:text-properties/>
    </style:style>
    <style:style style:name="P1219" style:family="paragraph" style:parent-style-name="Normal">
      <style:paragraph-properties/>
    </style:style>
    <style:style style:name="T1010" style:family="text">
      <style:text-properties fo:font-weight="bold" style:font-weight-asian="bold"/>
    </style:style>
    <style:style style:name="P1220" style:family="paragraph" style:parent-style-name="Normal">
      <style:paragraph-properties/>
    </style:style>
    <style:style style:name="T1011" style:family="text">
      <style:text-properties/>
    </style:style>
    <style:style style:name="P1221" style:family="paragraph" style:parent-style-name="Normal">
      <style:paragraph-properties/>
    </style:style>
    <style:style style:name="T1012" style:family="text">
      <style:text-properties fo:font-style="italic" style:font-style-asian="italic" style:font-style-complex="italic"/>
    </style:style>
    <style:style style:name="P1222" style:family="paragraph" style:parent-style-name="Normal">
      <style:paragraph-properties/>
    </style:style>
    <style:style style:name="T1013" style:family="text">
      <style:text-properties/>
    </style:style>
    <style:style style:name="P1223" style:family="paragraph" style:parent-style-name="Normal">
      <style:paragraph-properties/>
    </style:style>
    <style:style style:name="T1014" style:family="text">
      <style:text-properties/>
    </style:style>
    <style:style style:name="P1224" style:family="paragraph" style:parent-style-name="Normal">
      <style:paragraph-properties/>
    </style:style>
    <style:style style:name="T1015" style:family="text">
      <style:text-properties/>
    </style:style>
    <style:style style:name="P1225" style:family="paragraph" style:parent-style-name="Normal">
      <style:paragraph-properties/>
    </style:style>
    <style:style style:name="T1016" style:family="text">
      <style:text-properties fo:font-style="italic" style:font-style-asian="italic" style:font-style-complex="italic"/>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17" style:family="text">
      <style:text-properties/>
    </style:style>
    <style:style style:name="P1228" style:family="paragraph" style:parent-style-name="Normal">
      <style:paragraph-properties/>
    </style:style>
    <style:style style:name="T1018" style:family="text">
      <style:text-properties fo:font-weight="bold" style:font-weight-asian="bold"/>
    </style:style>
    <style:style style:name="P1229" style:family="paragraph" style:parent-style-name="Normal">
      <style:paragraph-properties/>
    </style:style>
    <style:style style:name="T1019" style:family="text">
      <style:text-properties/>
    </style:style>
    <style:style style:name="P1230" style:family="paragraph" style:parent-style-name="Normal">
      <style:paragraph-properties/>
    </style:style>
    <style:style style:name="T1020" style:family="text">
      <style:text-properties fo:font-style="italic" style:font-style-asian="italic" style:font-style-complex="italic"/>
    </style:style>
    <style:style style:name="P1231" style:family="paragraph" style:parent-style-name="Normal">
      <style:paragraph-properties/>
    </style:style>
    <style:style style:name="T1021" style:family="text">
      <style:text-properties/>
    </style:style>
    <style:style style:name="P1232" style:family="paragraph" style:parent-style-name="Normal">
      <style:paragraph-properties/>
    </style:style>
    <style:style style:name="T1022" style:family="text">
      <style:text-properties/>
    </style:style>
    <style:style style:name="P1233" style:family="paragraph" style:parent-style-name="Normal">
      <style:paragraph-properties/>
    </style:style>
    <style:style style:name="T1023" style:family="text">
      <style:text-properties/>
    </style:style>
    <style:style style:name="P1234" style:family="paragraph" style:parent-style-name="Normal">
      <style:paragraph-properties/>
    </style:style>
    <style:style style:name="T1024" style:family="text">
      <style:text-properties fo:font-style="italic" style:font-style-asian="italic" style:font-style-complex="italic"/>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25" style:family="text">
      <style:text-properties/>
    </style:style>
    <style:style style:name="P1237" style:family="paragraph" style:parent-style-name="Normal">
      <style:paragraph-properties/>
    </style:style>
    <style:style style:name="T1026" style:family="text">
      <style:text-properties fo:font-weight="bold" style:font-weight-asian="bold"/>
    </style:style>
    <style:style style:name="P1238" style:family="paragraph" style:parent-style-name="Normal">
      <style:paragraph-properties/>
    </style:style>
    <style:style style:name="T1027" style:family="text">
      <style:text-properties/>
    </style:style>
    <style:style style:name="P1239" style:family="paragraph" style:parent-style-name="Normal">
      <style:paragraph-properties/>
    </style:style>
    <style:style style:name="T1028" style:family="text">
      <style:text-properties fo:font-style="italic" style:font-style-asian="italic" style:font-style-complex="italic"/>
    </style:style>
    <style:style style:name="P1240" style:family="paragraph" style:parent-style-name="Normal">
      <style:paragraph-properties/>
    </style:style>
    <style:style style:name="T1029" style:family="text">
      <style:text-properties/>
    </style:style>
    <style:style style:name="P1241" style:family="paragraph" style:parent-style-name="Normal">
      <style:paragraph-properties/>
    </style:style>
    <style:style style:name="T1030" style:family="text">
      <style:text-properties/>
    </style:style>
    <style:style style:name="P1242" style:family="paragraph" style:parent-style-name="Normal">
      <style:paragraph-properties/>
    </style:style>
    <style:style style:name="T1031" style:family="text">
      <style:text-properties/>
    </style:style>
    <style:style style:name="P1243" style:family="paragraph" style:parent-style-name="Normal">
      <style:paragraph-properties/>
    </style:style>
    <style:style style:name="T1032"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33" style:family="text">
      <style:text-properties/>
    </style:style>
    <style:style style:name="P1246" style:family="paragraph" style:parent-style-name="Normal">
      <style:paragraph-properties/>
    </style:style>
    <style:style style:name="T1034" style:family="text">
      <style:text-properties fo:font-weight="bold" style:font-weight-asian="bold"/>
    </style:style>
    <style:style style:name="P1247" style:family="paragraph" style:parent-style-name="Normal">
      <style:paragraph-properties/>
    </style:style>
    <style:style style:name="T1035" style:family="text">
      <style:text-properties/>
    </style:style>
    <style:style style:name="P1248" style:family="paragraph" style:parent-style-name="Normal">
      <style:paragraph-properties/>
    </style:style>
    <style:style style:name="T1036" style:family="text">
      <style:text-properties fo:font-style="italic" style:font-style-asian="italic" style:font-style-complex="italic"/>
    </style:style>
    <style:style style:name="P1249" style:family="paragraph" style:parent-style-name="Normal">
      <style:paragraph-properties/>
    </style:style>
    <style:style style:name="T1037" style:family="text">
      <style:text-properties/>
    </style:style>
    <style:style style:name="P1250" style:family="paragraph" style:parent-style-name="Normal">
      <style:paragraph-properties/>
    </style:style>
    <style:style style:name="T1038" style:family="text">
      <style:text-properties/>
    </style:style>
    <style:style style:name="P1251" style:family="paragraph" style:parent-style-name="Normal">
      <style:paragraph-properties/>
    </style:style>
    <style:style style:name="T1039" style:family="text">
      <style:text-properties/>
    </style:style>
    <style:style style:name="P1252" style:family="paragraph" style:parent-style-name="Normal">
      <style:paragraph-properties/>
    </style:style>
    <style:style style:name="T1040"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41" style:family="text">
      <style:text-properties/>
    </style:style>
    <style:style style:name="P1255" style:family="paragraph" style:parent-style-name="Normal">
      <style:paragraph-properties/>
    </style:style>
    <style:style style:name="T1042" style:family="text">
      <style:text-properties fo:font-weight="bold" style:font-weight-asian="bold"/>
    </style:style>
    <style:style style:name="P1256" style:family="paragraph" style:parent-style-name="Normal">
      <style:paragraph-properties/>
    </style:style>
    <style:style style:name="T1043" style:family="text">
      <style:text-properties/>
    </style:style>
    <style:style style:name="P1257" style:family="paragraph" style:parent-style-name="Normal">
      <style:paragraph-properties/>
    </style:style>
    <style:style style:name="T1044" style:family="text">
      <style:text-properties fo:font-style="italic" style:font-style-asian="italic" style:font-style-complex="italic"/>
    </style:style>
    <style:style style:name="P1258" style:family="paragraph" style:parent-style-name="Normal">
      <style:paragraph-properties/>
    </style:style>
    <style:style style:name="T1045" style:family="text">
      <style:text-properties/>
    </style:style>
    <style:style style:name="P1259" style:family="paragraph" style:parent-style-name="Normal">
      <style:paragraph-properties/>
    </style:style>
    <style:style style:name="T1046" style:family="text">
      <style:text-properties/>
    </style:style>
    <style:style style:name="P1260" style:family="paragraph" style:parent-style-name="Normal">
      <style:paragraph-properties/>
    </style:style>
    <style:style style:name="T1047" style:family="text">
      <style:text-properties/>
    </style:style>
    <style:style style:name="P1261" style:family="paragraph" style:parent-style-name="Normal">
      <style:paragraph-properties/>
    </style:style>
    <style:style style:name="T1048" style:family="text">
      <style:text-properties fo:font-style="italic" style:font-style-asian="italic" style:font-style-complex="italic"/>
    </style:style>
    <style:style style:name="P1262" style:family="paragraph" style:parent-style-name="Normal">
      <style:paragraph-properties/>
    </style:style>
    <style:style style:name="P1263" style:family="paragraph" style:parent-style-name="Normal">
      <style:paragraph-properties fo:margin-top="0pt" fo:margin-bottom="0pt" fo:text-align="left" fo:margin-left="0.17361111111111in" fo:margin-right="0in"/>
    </style:style>
    <style:style style:name="T1049" style:family="text">
      <style:text-properties/>
    </style:style>
    <style:style style:name="P1264" style:family="paragraph" style:parent-style-name="Normal">
      <style:paragraph-properties/>
    </style:style>
    <style:style style:name="T1050" style:family="text">
      <style:text-properties fo:font-weight="bold" style:font-weight-asian="bold"/>
    </style:style>
    <style:style style:name="P1265" style:family="paragraph" style:parent-style-name="Normal">
      <style:paragraph-properties/>
    </style:style>
    <style:style style:name="T1051" style:family="text">
      <style:text-properties/>
    </style:style>
    <style:style style:name="P1266" style:family="paragraph" style:parent-style-name="Normal">
      <style:paragraph-properties/>
    </style:style>
    <style:style style:name="T1052" style:family="text">
      <style:text-properties fo:font-style="italic" style:font-style-asian="italic" style:font-style-complex="italic"/>
    </style:style>
    <style:style style:name="P1267" style:family="paragraph" style:parent-style-name="Normal">
      <style:paragraph-properties/>
    </style:style>
    <style:style style:name="T1053" style:family="text">
      <style:text-properties/>
    </style:style>
    <style:style style:name="P1268" style:family="paragraph" style:parent-style-name="Normal">
      <style:paragraph-properties/>
    </style:style>
    <style:style style:name="T1054" style:family="text">
      <style:text-properties/>
    </style:style>
    <style:style style:name="P1269" style:family="paragraph" style:parent-style-name="Normal">
      <style:paragraph-properties/>
    </style:style>
    <style:style style:name="T1055" style:family="text">
      <style:text-properties/>
    </style:style>
    <style:style style:name="P1270" style:family="paragraph" style:parent-style-name="Normal">
      <style:paragraph-properties/>
    </style:style>
    <style:style style:name="T1056" style:family="text">
      <style:text-properties fo:font-style="italic" style:font-style-asian="italic" style:font-style-complex="italic"/>
    </style:style>
    <style:style style:name="P1271" style:family="paragraph" style:parent-style-name="Normal">
      <style:paragraph-properties/>
    </style:style>
    <style:style style:name="P1272" style:family="paragraph" style:parent-style-name="Normal">
      <style:paragraph-properties fo:margin-top="0pt" fo:margin-bottom="0pt" fo:text-align="left" fo:margin-left="0.17361111111111in" fo:margin-right="0in"/>
    </style:style>
    <style:style style:name="T1057" style:family="text">
      <style:text-properties/>
    </style:style>
    <style:style style:name="P1273" style:family="paragraph" style:parent-style-name="Normal">
      <style:paragraph-properties/>
    </style:style>
    <style:style style:name="T1058" style:family="text">
      <style:text-properties fo:font-weight="bold" style:font-weight-asian="bold"/>
    </style:style>
    <style:style style:name="P1274" style:family="paragraph" style:parent-style-name="Normal">
      <style:paragraph-properties/>
    </style:style>
    <style:style style:name="T1059" style:family="text">
      <style:text-properties/>
    </style:style>
    <style:style style:name="P1275" style:family="paragraph" style:parent-style-name="Normal">
      <style:paragraph-properties/>
    </style:style>
    <style:style style:name="T1060" style:family="text">
      <style:text-properties fo:font-style="italic" style:font-style-asian="italic" style:font-style-complex="italic"/>
    </style:style>
    <style:style style:name="P1276" style:family="paragraph" style:parent-style-name="Normal">
      <style:paragraph-properties/>
    </style:style>
    <style:style style:name="T1061" style:family="text">
      <style:text-properties/>
    </style:style>
    <style:style style:name="P1277" style:family="paragraph" style:parent-style-name="Normal">
      <style:paragraph-properties/>
    </style:style>
    <style:style style:name="T1062" style:family="text">
      <style:text-properties/>
    </style:style>
    <style:style style:name="P1278" style:family="paragraph" style:parent-style-name="Normal">
      <style:paragraph-properties/>
    </style:style>
    <style:style style:name="T1063" style:family="text">
      <style:text-properties/>
    </style:style>
    <style:style style:name="P1279" style:family="paragraph" style:parent-style-name="Normal">
      <style:paragraph-properties/>
    </style:style>
    <style:style style:name="T1064" style:family="text">
      <style:text-properties fo:font-style="italic" style:font-style-asian="italic" style:font-style-complex="italic"/>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65" style:family="text">
      <style:text-properties/>
    </style:style>
    <style:style style:name="P1282" style:family="paragraph" style:parent-style-name="Normal">
      <style:paragraph-properties/>
    </style:style>
    <style:style style:name="T1066" style:family="text">
      <style:text-properties fo:font-weight="bold" style:font-weight-asian="bold"/>
    </style:style>
    <style:style style:name="P1283" style:family="paragraph" style:parent-style-name="Normal">
      <style:paragraph-properties/>
    </style:style>
    <style:style style:name="T1067" style:family="text">
      <style:text-properties/>
    </style:style>
    <style:style style:name="P1284" style:family="paragraph" style:parent-style-name="Normal">
      <style:paragraph-properties/>
    </style:style>
    <style:style style:name="T1068" style:family="text">
      <style:text-properties fo:font-style="italic" style:font-style-asian="italic" style:font-style-complex="italic"/>
    </style:style>
    <style:style style:name="P1285" style:family="paragraph" style:parent-style-name="Normal">
      <style:paragraph-properties/>
    </style:style>
    <style:style style:name="T1069" style:family="text">
      <style:text-properties/>
    </style:style>
    <style:style style:name="P1286" style:family="paragraph" style:parent-style-name="Normal">
      <style:paragraph-properties/>
    </style:style>
    <style:style style:name="T1070" style:family="text">
      <style:text-properties/>
    </style:style>
    <style:style style:name="P1287" style:family="paragraph" style:parent-style-name="Normal">
      <style:paragraph-properties/>
    </style:style>
    <style:style style:name="T1071" style:family="text">
      <style:text-properties/>
    </style:style>
    <style:style style:name="P1288" style:family="paragraph" style:parent-style-name="Normal">
      <style:paragraph-properties/>
    </style:style>
    <style:style style:name="T1072" style:family="text">
      <style:text-properties fo:font-style="italic" style:font-style-asian="italic" style:font-style-complex="italic"/>
    </style:style>
    <style:style style:name="P1289" style:family="paragraph" style:parent-style-name="Normal">
      <style:paragraph-properties/>
    </style:style>
    <style:style style:name="P1290" style:family="paragraph" style:parent-style-name="Normal">
      <style:paragraph-properties fo:margin-top="0pt" fo:margin-bottom="0pt" fo:text-align="left" fo:margin-left="0.17361111111111in" fo:margin-right="0in"/>
    </style:style>
    <style:style style:name="T1073" style:family="text">
      <style:text-properties/>
    </style:style>
    <style:style style:name="P1291" style:family="paragraph" style:parent-style-name="Normal">
      <style:paragraph-properties/>
    </style:style>
    <style:style style:name="T1074" style:family="text">
      <style:text-properties fo:font-weight="bold" style:font-weight-asian="bold"/>
    </style:style>
    <style:style style:name="P1292" style:family="paragraph" style:parent-style-name="Normal">
      <style:paragraph-properties/>
    </style:style>
    <style:style style:name="T1075" style:family="text">
      <style:text-properties/>
    </style:style>
    <style:style style:name="P1293" style:family="paragraph" style:parent-style-name="Normal">
      <style:paragraph-properties/>
    </style:style>
    <style:style style:name="T1076" style:family="text">
      <style:text-properties fo:font-style="italic" style:font-style-asian="italic" style:font-style-complex="italic"/>
    </style:style>
    <style:style style:name="P1294" style:family="paragraph" style:parent-style-name="Normal">
      <style:paragraph-properties/>
    </style:style>
    <style:style style:name="T1077" style:family="text">
      <style:text-properties/>
    </style:style>
    <style:style style:name="P1295" style:family="paragraph" style:parent-style-name="Normal">
      <style:paragraph-properties/>
    </style:style>
    <style:style style:name="T1078" style:family="text">
      <style:text-properties/>
    </style:style>
    <style:style style:name="P1296" style:family="paragraph" style:parent-style-name="Normal">
      <style:paragraph-properties/>
    </style:style>
    <style:style style:name="T1079" style:family="text">
      <style:text-properties/>
    </style:style>
    <style:style style:name="P1297" style:family="paragraph" style:parent-style-name="Normal">
      <style:paragraph-properties/>
    </style:style>
    <style:style style:name="T1080" style:family="text">
      <style:text-properties fo:font-style="italic" style:font-style-asian="italic" style:font-style-complex="italic"/>
    </style:style>
    <style:style style:name="P1298" style:family="paragraph" style:parent-style-name="Normal">
      <style:paragraph-properties/>
    </style:style>
    <style:style style:name="P1299" style:family="paragraph" style:parent-style-name="Normal">
      <style:paragraph-properties fo:margin-top="0pt" fo:margin-bottom="0pt" fo:text-align="left" fo:margin-left="0.17361111111111in" fo:margin-right="0in"/>
    </style:style>
    <style:style style:name="T1081" style:family="text">
      <style:text-properties/>
    </style:style>
    <style:style style:name="P1300" style:family="paragraph" style:parent-style-name="Normal">
      <style:paragraph-properties/>
    </style:style>
    <style:style style:name="T1082" style:family="text">
      <style:text-properties fo:font-weight="bold" style:font-weight-asian="bold"/>
    </style:style>
    <style:style style:name="P1301" style:family="paragraph" style:parent-style-name="Normal">
      <style:paragraph-properties/>
    </style:style>
    <style:style style:name="T1083" style:family="text">
      <style:text-properties/>
    </style:style>
    <style:style style:name="P1302" style:family="paragraph" style:parent-style-name="Normal">
      <style:paragraph-properties/>
    </style:style>
    <style:style style:name="T1084" style:family="text">
      <style:text-properties fo:font-style="italic" style:font-style-asian="italic" style:font-style-complex="italic"/>
    </style:style>
    <style:style style:name="P1303" style:family="paragraph" style:parent-style-name="Normal">
      <style:paragraph-properties/>
    </style:style>
    <style:style style:name="T1085" style:family="text">
      <style:text-properties/>
    </style:style>
    <style:style style:name="P1304" style:family="paragraph" style:parent-style-name="Normal">
      <style:paragraph-properties/>
    </style:style>
    <style:style style:name="T1086" style:family="text">
      <style:text-properties/>
    </style:style>
    <style:style style:name="P1305" style:family="paragraph" style:parent-style-name="Normal">
      <style:paragraph-properties/>
    </style:style>
    <style:style style:name="T1087" style:family="text">
      <style:text-properties/>
    </style:style>
    <style:style style:name="P1306" style:family="paragraph" style:parent-style-name="Normal">
      <style:paragraph-properties/>
    </style:style>
    <style:style style:name="T1088" style:family="text">
      <style:text-properties fo:font-style="italic" style:font-style-asian="italic" style:font-style-complex="italic"/>
    </style:style>
    <style:style style:name="P1307" style:family="paragraph" style:parent-style-name="Normal">
      <style:paragraph-properties/>
    </style:style>
    <style:style style:name="P1308" style:family="paragraph" style:parent-style-name="Normal">
      <style:paragraph-properties fo:margin-top="0pt" fo:margin-bottom="0pt" fo:text-align="left" fo:margin-left="0.17361111111111in" fo:margin-right="0in"/>
    </style:style>
    <style:style style:name="T1089" style:family="text">
      <style:text-properties/>
    </style:style>
    <style:style style:name="P1309" style:family="paragraph" style:parent-style-name="Normal">
      <style:paragraph-properties/>
    </style:style>
    <style:style style:name="T1090" style:family="text">
      <style:text-properties fo:font-weight="bold" style:font-weight-asian="bold"/>
    </style:style>
    <style:style style:name="P1310" style:family="paragraph" style:parent-style-name="Normal">
      <style:paragraph-properties/>
    </style:style>
    <style:style style:name="T1091" style:family="text">
      <style:text-properties/>
    </style:style>
    <style:style style:name="P1311" style:family="paragraph" style:parent-style-name="Normal">
      <style:paragraph-properties/>
    </style:style>
    <style:style style:name="T1092" style:family="text">
      <style:text-properties fo:font-style="italic" style:font-style-asian="italic" style:font-style-complex="italic"/>
    </style:style>
    <style:style style:name="P1312" style:family="paragraph" style:parent-style-name="Normal">
      <style:paragraph-properties/>
    </style:style>
    <style:style style:name="T1093" style:family="text">
      <style:text-properties/>
    </style:style>
    <style:style style:name="P1313" style:family="paragraph" style:parent-style-name="Normal">
      <style:paragraph-properties/>
    </style:style>
    <style:style style:name="T1094" style:family="text">
      <style:text-properties/>
    </style:style>
    <style:style style:name="P1314" style:family="paragraph" style:parent-style-name="Normal">
      <style:paragraph-properties/>
    </style:style>
    <style:style style:name="T1095" style:family="text">
      <style:text-properties/>
    </style:style>
    <style:style style:name="P1315" style:family="paragraph" style:parent-style-name="Normal">
      <style:paragraph-properties/>
    </style:style>
    <style:style style:name="T1096"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097" style:family="text">
      <style:text-properties/>
    </style:style>
    <style:style style:name="P1318" style:family="paragraph" style:parent-style-name="Normal">
      <style:paragraph-properties/>
    </style:style>
    <style:style style:name="T1098" style:family="text">
      <style:text-properties fo:font-weight="bold" style:font-weight-asian="bold"/>
    </style:style>
    <style:style style:name="P1319" style:family="paragraph" style:parent-style-name="Normal">
      <style:paragraph-properties/>
    </style:style>
    <style:style style:name="T1099" style:family="text">
      <style:text-properties/>
    </style:style>
    <style:style style:name="P1320" style:family="paragraph" style:parent-style-name="Normal">
      <style:paragraph-properties/>
    </style:style>
    <style:style style:name="T1100" style:family="text">
      <style:text-properties fo:font-style="italic" style:font-style-asian="italic" style:font-style-complex="italic"/>
    </style:style>
    <style:style style:name="P1321" style:family="paragraph" style:parent-style-name="Normal">
      <style:paragraph-properties/>
    </style:style>
    <style:style style:name="T1101" style:family="text">
      <style:text-properties/>
    </style:style>
    <style:style style:name="P1322" style:family="paragraph" style:parent-style-name="Normal">
      <style:paragraph-properties/>
    </style:style>
    <style:style style:name="T1102" style:family="text">
      <style:text-properties/>
    </style:style>
    <style:style style:name="P1323" style:family="paragraph" style:parent-style-name="Normal">
      <style:paragraph-properties/>
    </style:style>
    <style:style style:name="T1103" style:family="text">
      <style:text-properties/>
    </style:style>
    <style:style style:name="P1324" style:family="paragraph" style:parent-style-name="Normal">
      <style:paragraph-properties/>
    </style:style>
    <style:style style:name="T1104" style:family="text">
      <style:text-properties fo:font-style="italic" style:font-style-asian="italic" style:font-style-complex="italic"/>
    </style:style>
    <style:style style:name="P1325" style:family="paragraph" style:parent-style-name="Normal">
      <style:paragraph-properties/>
    </style:style>
    <style:style style:name="P1326" style:family="paragraph" style:parent-style-name="Normal">
      <style:paragraph-properties fo:margin-top="0pt" fo:margin-bottom="0pt" fo:text-align="left" fo:margin-left="0.17361111111111in" fo:margin-right="0in"/>
    </style:style>
    <style:style style:name="T1105" style:family="text">
      <style:text-properties/>
    </style:style>
    <style:style style:name="P1327" style:family="paragraph" style:parent-style-name="Normal">
      <style:paragraph-properties/>
    </style:style>
    <style:style style:name="T1106" style:family="text">
      <style:text-properties fo:font-weight="bold" style:font-weight-asian="bold"/>
    </style:style>
    <style:style style:name="P1328" style:family="paragraph" style:parent-style-name="Normal">
      <style:paragraph-properties/>
    </style:style>
    <style:style style:name="T1107" style:family="text">
      <style:text-properties/>
    </style:style>
    <style:style style:name="P1329" style:family="paragraph" style:parent-style-name="Normal">
      <style:paragraph-properties/>
    </style:style>
    <style:style style:name="T1108" style:family="text">
      <style:text-properties fo:font-style="italic" style:font-style-asian="italic" style:font-style-complex="italic"/>
    </style:style>
    <style:style style:name="P1330" style:family="paragraph" style:parent-style-name="Normal">
      <style:paragraph-properties/>
    </style:style>
    <style:style style:name="T1109" style:family="text">
      <style:text-properties/>
    </style:style>
    <style:style style:name="P1331" style:family="paragraph" style:parent-style-name="Normal">
      <style:paragraph-properties/>
    </style:style>
    <style:style style:name="T1110" style:family="text">
      <style:text-properties/>
    </style:style>
    <style:style style:name="P1332" style:family="paragraph" style:parent-style-name="Normal">
      <style:paragraph-properties/>
    </style:style>
    <style:style style:name="T1111" style:family="text">
      <style:text-properties/>
    </style:style>
    <style:style style:name="P1333" style:family="paragraph" style:parent-style-name="Normal">
      <style:paragraph-properties/>
    </style:style>
    <style:style style:name="T1112" style:family="text">
      <style:text-properties fo:font-style="italic" style:font-style-asian="italic" style:font-style-complex="italic"/>
    </style:style>
    <style:style style:name="P1334" style:family="paragraph" style:parent-style-name="Normal">
      <style:paragraph-properties/>
    </style:style>
    <style:style style:name="P1335" style:family="paragraph" style:parent-style-name="Normal">
      <style:paragraph-properties fo:margin-top="0pt" fo:margin-bottom="0pt" fo:text-align="left" fo:margin-left="0.17361111111111in" fo:margin-right="0in"/>
    </style:style>
    <style:style style:name="T1113" style:family="text">
      <style:text-properties/>
    </style:style>
    <style:style style:name="P1336" style:family="paragraph" style:parent-style-name="Normal">
      <style:paragraph-properties/>
    </style:style>
    <style:style style:name="T1114" style:family="text">
      <style:text-properties fo:font-weight="bold" style:font-weight-asian="bold"/>
    </style:style>
    <style:style style:name="P1337" style:family="paragraph" style:parent-style-name="Normal">
      <style:paragraph-properties/>
    </style:style>
    <style:style style:name="T1115" style:family="text">
      <style:text-properties/>
    </style:style>
    <style:style style:name="P1338" style:family="paragraph" style:parent-style-name="Normal">
      <style:paragraph-properties/>
    </style:style>
    <style:style style:name="T1116" style:family="text">
      <style:text-properties fo:font-style="italic" style:font-style-asian="italic" style:font-style-complex="italic"/>
    </style:style>
    <style:style style:name="P1339" style:family="paragraph" style:parent-style-name="Normal">
      <style:paragraph-properties/>
    </style:style>
    <style:style style:name="T1117" style:family="text">
      <style:text-properties/>
    </style:style>
    <style:style style:name="P1340" style:family="paragraph" style:parent-style-name="Normal">
      <style:paragraph-properties/>
    </style:style>
    <style:style style:name="T1118" style:family="text">
      <style:text-properties/>
    </style:style>
    <style:style style:name="P1341" style:family="paragraph" style:parent-style-name="Normal">
      <style:paragraph-properties/>
    </style:style>
    <style:style style:name="T1119" style:family="text">
      <style:text-properties/>
    </style:style>
    <style:style style:name="P1342" style:family="paragraph" style:parent-style-name="Normal">
      <style:paragraph-properties/>
    </style:style>
    <style:style style:name="T1120" style:family="text">
      <style:text-properties fo:font-style="italic" style:font-style-asian="italic" style:font-style-complex="italic"/>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21" style:family="text">
      <style:text-properties/>
    </style:style>
    <style:style style:name="P1345" style:family="paragraph" style:parent-style-name="Normal">
      <style:paragraph-properties/>
    </style:style>
    <style:style style:name="T1122" style:family="text">
      <style:text-properties fo:font-weight="bold" style:font-weight-asian="bold"/>
    </style:style>
    <style:style style:name="P1346" style:family="paragraph" style:parent-style-name="Normal">
      <style:paragraph-properties/>
    </style:style>
    <style:style style:name="T1123" style:family="text">
      <style:text-properties/>
    </style:style>
    <style:style style:name="P1347" style:family="paragraph" style:parent-style-name="Normal">
      <style:paragraph-properties/>
    </style:style>
    <style:style style:name="T1124" style:family="text">
      <style:text-properties fo:font-style="italic" style:font-style-asian="italic" style:font-style-complex="italic"/>
    </style:style>
    <style:style style:name="P1348" style:family="paragraph" style:parent-style-name="Normal">
      <style:paragraph-properties/>
    </style:style>
    <style:style style:name="T1125" style:family="text">
      <style:text-properties/>
    </style:style>
    <style:style style:name="P1349" style:family="paragraph" style:parent-style-name="Normal">
      <style:paragraph-properties/>
    </style:style>
    <style:style style:name="T1126" style:family="text">
      <style:text-properties/>
    </style:style>
    <style:style style:name="P1350" style:family="paragraph" style:parent-style-name="Normal">
      <style:paragraph-properties/>
    </style:style>
    <style:style style:name="T1127" style:family="text">
      <style:text-properties/>
    </style:style>
    <style:style style:name="P1351" style:family="paragraph" style:parent-style-name="Normal">
      <style:paragraph-properties/>
    </style:style>
    <style:style style:name="T1128" style:family="text">
      <style:text-properties fo:font-style="italic" style:font-style-asian="italic" style:font-style-complex="italic"/>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29" style:family="text">
      <style:text-properties/>
    </style:style>
    <style:style style:name="P1354" style:family="paragraph" style:parent-style-name="Normal">
      <style:paragraph-properties/>
    </style:style>
    <style:style style:name="T1130" style:family="text">
      <style:text-properties fo:font-weight="bold" style:font-weight-asian="bold"/>
    </style:style>
    <style:style style:name="P1355" style:family="paragraph" style:parent-style-name="Normal">
      <style:paragraph-properties/>
    </style:style>
    <style:style style:name="T1131" style:family="text">
      <style:text-properties/>
    </style:style>
    <style:style style:name="P1356" style:family="paragraph" style:parent-style-name="Normal">
      <style:paragraph-properties/>
    </style:style>
    <style:style style:name="T1132" style:family="text">
      <style:text-properties fo:font-style="italic" style:font-style-asian="italic" style:font-style-complex="italic"/>
    </style:style>
    <style:style style:name="P1357" style:family="paragraph" style:parent-style-name="Normal">
      <style:paragraph-properties/>
    </style:style>
    <style:style style:name="T1133" style:family="text">
      <style:text-properties/>
    </style:style>
    <style:style style:name="P1358" style:family="paragraph" style:parent-style-name="Normal">
      <style:paragraph-properties/>
    </style:style>
    <style:style style:name="T1134" style:family="text">
      <style:text-properties/>
    </style:style>
    <style:style style:name="P1359" style:family="paragraph" style:parent-style-name="Normal">
      <style:paragraph-properties/>
    </style:style>
    <style:style style:name="T1135" style:family="text">
      <style:text-properties/>
    </style:style>
    <style:style style:name="P1360" style:family="paragraph" style:parent-style-name="Normal">
      <style:paragraph-properties/>
    </style:style>
    <style:style style:name="T1136" style:family="text">
      <style:text-properties fo:font-style="italic" style:font-style-asian="italic" style:font-style-complex="italic"/>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37" style:family="text">
      <style:text-properties/>
    </style:style>
    <style:style style:name="P1363" style:family="paragraph" style:parent-style-name="Normal">
      <style:paragraph-properties/>
    </style:style>
    <style:style style:name="T1138" style:family="text">
      <style:text-properties fo:font-weight="bold" style:font-weight-asian="bold"/>
    </style:style>
    <style:style style:name="P1364" style:family="paragraph" style:parent-style-name="Normal">
      <style:paragraph-properties/>
    </style:style>
    <style:style style:name="T1139" style:family="text">
      <style:text-properties/>
    </style:style>
    <style:style style:name="P1365" style:family="paragraph" style:parent-style-name="Normal">
      <style:paragraph-properties/>
    </style:style>
    <style:style style:name="T1140" style:family="text">
      <style:text-properties fo:font-style="italic" style:font-style-asian="italic" style:font-style-complex="italic"/>
    </style:style>
    <style:style style:name="P1366" style:family="paragraph" style:parent-style-name="Normal">
      <style:paragraph-properties/>
    </style:style>
    <style:style style:name="T1141" style:family="text">
      <style:text-properties/>
    </style:style>
    <style:style style:name="P1367" style:family="paragraph" style:parent-style-name="Normal">
      <style:paragraph-properties/>
    </style:style>
    <style:style style:name="T1142" style:family="text">
      <style:text-properties/>
    </style:style>
    <style:style style:name="P1368" style:family="paragraph" style:parent-style-name="Normal">
      <style:paragraph-properties/>
    </style:style>
    <style:style style:name="T1143" style:family="text">
      <style:text-properties/>
    </style:style>
    <style:style style:name="P1369" style:family="paragraph" style:parent-style-name="Normal">
      <style:paragraph-properties/>
    </style:style>
    <style:style style:name="T1144"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45" style:family="text">
      <style:text-properties/>
    </style:style>
    <style:style style:name="P1372" style:family="paragraph" style:parent-style-name="Normal">
      <style:paragraph-properties/>
    </style:style>
    <style:style style:name="T1146" style:family="text">
      <style:text-properties fo:font-weight="bold" style:font-weight-asian="bold"/>
    </style:style>
    <style:style style:name="P1373" style:family="paragraph" style:parent-style-name="Normal">
      <style:paragraph-properties/>
    </style:style>
    <style:style style:name="T1147" style:family="text">
      <style:text-properties/>
    </style:style>
    <style:style style:name="P1374" style:family="paragraph" style:parent-style-name="Normal">
      <style:paragraph-properties/>
    </style:style>
    <style:style style:name="T1148" style:family="text">
      <style:text-properties fo:font-style="italic" style:font-style-asian="italic" style:font-style-complex="italic"/>
    </style:style>
    <style:style style:name="P1375" style:family="paragraph" style:parent-style-name="Normal">
      <style:paragraph-properties/>
    </style:style>
    <style:style style:name="T1149" style:family="text">
      <style:text-properties/>
    </style:style>
    <style:style style:name="P1376" style:family="paragraph" style:parent-style-name="Normal">
      <style:paragraph-properties/>
    </style:style>
    <style:style style:name="T1150" style:family="text">
      <style:text-properties/>
    </style:style>
    <style:style style:name="P1377" style:family="paragraph" style:parent-style-name="Normal">
      <style:paragraph-properties/>
    </style:style>
    <style:style style:name="T1151" style:family="text">
      <style:text-properties/>
    </style:style>
    <style:style style:name="P1378" style:family="paragraph" style:parent-style-name="Normal">
      <style:paragraph-properties/>
    </style:style>
    <style:style style:name="T1152" style:family="text">
      <style:text-properties fo:font-style="italic" style:font-style-asian="italic" style:font-style-complex="italic"/>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53" style:family="text">
      <style:text-properties/>
    </style:style>
    <style:style style:name="P1381" style:family="paragraph" style:parent-style-name="Normal">
      <style:paragraph-properties/>
    </style:style>
    <style:style style:name="T1154" style:family="text">
      <style:text-properties fo:font-weight="bold" style:font-weight-asian="bold"/>
    </style:style>
    <style:style style:name="P1382" style:family="paragraph" style:parent-style-name="Normal">
      <style:paragraph-properties/>
    </style:style>
    <style:style style:name="T1155" style:family="text">
      <style:text-properties/>
    </style:style>
    <style:style style:name="P1383" style:family="paragraph" style:parent-style-name="Normal">
      <style:paragraph-properties/>
    </style:style>
    <style:style style:name="T1156" style:family="text">
      <style:text-properties fo:font-style="italic" style:font-style-asian="italic" style:font-style-complex="italic"/>
    </style:style>
    <style:style style:name="P1384" style:family="paragraph" style:parent-style-name="Normal">
      <style:paragraph-properties/>
    </style:style>
    <style:style style:name="T1157" style:family="text">
      <style:text-properties/>
    </style:style>
    <style:style style:name="P1385" style:family="paragraph" style:parent-style-name="Normal">
      <style:paragraph-properties/>
    </style:style>
    <style:style style:name="T1158" style:family="text">
      <style:text-properties/>
    </style:style>
    <style:style style:name="P1386" style:family="paragraph" style:parent-style-name="Normal">
      <style:paragraph-properties/>
    </style:style>
    <style:style style:name="T1159" style:family="text">
      <style:text-properties/>
    </style:style>
    <style:style style:name="P1387" style:family="paragraph" style:parent-style-name="Normal">
      <style:paragraph-properties/>
    </style:style>
    <style:style style:name="T1160"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61" style:family="text">
      <style:text-properties/>
    </style:style>
    <style:style style:name="P1390" style:family="paragraph" style:parent-style-name="Normal">
      <style:paragraph-properties/>
    </style:style>
    <style:style style:name="T1162" style:family="text">
      <style:text-properties fo:font-weight="bold" style:font-weight-asian="bold"/>
    </style:style>
    <style:style style:name="P1391" style:family="paragraph" style:parent-style-name="Normal">
      <style:paragraph-properties/>
    </style:style>
    <style:style style:name="T1163" style:family="text">
      <style:text-properties/>
    </style:style>
    <style:style style:name="P1392" style:family="paragraph" style:parent-style-name="Normal">
      <style:paragraph-properties/>
    </style:style>
    <style:style style:name="T1164" style:family="text">
      <style:text-properties fo:font-style="italic" style:font-style-asian="italic" style:font-style-complex="italic"/>
    </style:style>
    <style:style style:name="P1393" style:family="paragraph" style:parent-style-name="Normal">
      <style:paragraph-properties/>
    </style:style>
    <style:style style:name="T1165" style:family="text">
      <style:text-properties/>
    </style:style>
    <style:style style:name="P1394" style:family="paragraph" style:parent-style-name="Normal">
      <style:paragraph-properties/>
    </style:style>
    <style:style style:name="T1166" style:family="text">
      <style:text-properties/>
    </style:style>
    <style:style style:name="P1395" style:family="paragraph" style:parent-style-name="Normal">
      <style:paragraph-properties/>
    </style:style>
    <style:style style:name="T1167" style:family="text">
      <style:text-properties/>
    </style:style>
    <style:style style:name="P1396" style:family="paragraph" style:parent-style-name="Normal">
      <style:paragraph-properties/>
    </style:style>
    <style:style style:name="T1168" style:family="text">
      <style:text-properties fo:font-style="italic" style:font-style-asian="italic" style:font-style-complex="italic"/>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169" style:family="text">
      <style:text-properties/>
    </style:style>
    <style:style style:name="P1399" style:family="paragraph" style:parent-style-name="Normal">
      <style:paragraph-properties/>
    </style:style>
    <style:style style:name="T1170" style:family="text">
      <style:text-properties fo:font-weight="bold" style:font-weight-asian="bold"/>
    </style:style>
    <style:style style:name="P1400" style:family="paragraph" style:parent-style-name="Normal">
      <style:paragraph-properties/>
    </style:style>
    <style:style style:name="T1171" style:family="text">
      <style:text-properties/>
    </style:style>
    <style:style style:name="P1401" style:family="paragraph" style:parent-style-name="Normal">
      <style:paragraph-properties/>
    </style:style>
    <style:style style:name="T1172" style:family="text">
      <style:text-properties fo:font-style="italic" style:font-style-asian="italic" style:font-style-complex="italic"/>
    </style:style>
    <style:style style:name="P1402" style:family="paragraph" style:parent-style-name="Normal">
      <style:paragraph-properties/>
    </style:style>
    <style:style style:name="T1173" style:family="text">
      <style:text-properties/>
    </style:style>
    <style:style style:name="P1403" style:family="paragraph" style:parent-style-name="Normal">
      <style:paragraph-properties/>
    </style:style>
    <style:style style:name="T1174" style:family="text">
      <style:text-properties/>
    </style:style>
    <style:style style:name="P1404" style:family="paragraph" style:parent-style-name="Normal">
      <style:paragraph-properties/>
    </style:style>
    <style:style style:name="T1175" style:family="text">
      <style:text-properties/>
    </style:style>
    <style:style style:name="P1405" style:family="paragraph" style:parent-style-name="Normal">
      <style:paragraph-properties/>
    </style:style>
    <style:style style:name="T1176"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177" style:family="text">
      <style:text-properties/>
    </style:style>
    <style:style style:name="P1408" style:family="paragraph" style:parent-style-name="Normal">
      <style:paragraph-properties/>
    </style:style>
    <style:style style:name="T1178" style:family="text">
      <style:text-properties fo:font-weight="bold" style:font-weight-asian="bold"/>
    </style:style>
    <style:style style:name="P1409" style:family="paragraph" style:parent-style-name="Normal">
      <style:paragraph-properties/>
    </style:style>
    <style:style style:name="T1179" style:family="text">
      <style:text-properties/>
    </style:style>
    <style:style style:name="P1410" style:family="paragraph" style:parent-style-name="Normal">
      <style:paragraph-properties/>
    </style:style>
    <style:style style:name="T1180" style:family="text">
      <style:text-properties fo:font-style="italic" style:font-style-asian="italic" style:font-style-complex="italic"/>
    </style:style>
    <style:style style:name="P1411" style:family="paragraph" style:parent-style-name="Normal">
      <style:paragraph-properties/>
    </style:style>
    <style:style style:name="T1181" style:family="text">
      <style:text-properties/>
    </style:style>
    <style:style style:name="P1412" style:family="paragraph" style:parent-style-name="Normal">
      <style:paragraph-properties/>
    </style:style>
    <style:style style:name="T1182" style:family="text">
      <style:text-properties/>
    </style:style>
    <style:style style:name="P1413" style:family="paragraph" style:parent-style-name="Normal">
      <style:paragraph-properties/>
    </style:style>
    <style:style style:name="T1183" style:family="text">
      <style:text-properties/>
    </style:style>
    <style:style style:name="P1414" style:family="paragraph" style:parent-style-name="Normal">
      <style:paragraph-properties/>
    </style:style>
    <style:style style:name="T1184" style:family="text">
      <style:text-properties fo:font-style="italic" style:font-style-asian="italic" style:font-style-complex="italic"/>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185" style:family="text">
      <style:text-properties/>
    </style:style>
    <style:style style:name="P1417" style:family="paragraph" style:parent-style-name="Normal">
      <style:paragraph-properties/>
    </style:style>
    <style:style style:name="T1186" style:family="text">
      <style:text-properties fo:font-weight="bold" style:font-weight-asian="bold"/>
    </style:style>
    <style:style style:name="P1418" style:family="paragraph" style:parent-style-name="Normal">
      <style:paragraph-properties/>
    </style:style>
    <style:style style:name="T1187" style:family="text">
      <style:text-properties/>
    </style:style>
    <style:style style:name="P1419" style:family="paragraph" style:parent-style-name="Normal">
      <style:paragraph-properties/>
    </style:style>
    <style:style style:name="T1188" style:family="text">
      <style:text-properties fo:font-style="italic" style:font-style-asian="italic" style:font-style-complex="italic"/>
    </style:style>
    <style:style style:name="P1420" style:family="paragraph" style:parent-style-name="Normal">
      <style:paragraph-properties/>
    </style:style>
    <style:style style:name="T1189" style:family="text">
      <style:text-properties/>
    </style:style>
    <style:style style:name="P1421" style:family="paragraph" style:parent-style-name="Normal">
      <style:paragraph-properties/>
    </style:style>
    <style:style style:name="T1190" style:family="text">
      <style:text-properties/>
    </style:style>
    <style:style style:name="P1422" style:family="paragraph" style:parent-style-name="Normal">
      <style:paragraph-properties/>
    </style:style>
    <style:style style:name="T1191" style:family="text">
      <style:text-properties/>
    </style:style>
    <style:style style:name="P1423" style:family="paragraph" style:parent-style-name="Normal">
      <style:paragraph-properties/>
    </style:style>
    <style:style style:name="T1192"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193" style:family="text">
      <style:text-properties/>
    </style:style>
    <style:style style:name="P1426" style:family="paragraph" style:parent-style-name="Normal">
      <style:paragraph-properties/>
    </style:style>
    <style:style style:name="T1194" style:family="text">
      <style:text-properties fo:font-weight="bold" style:font-weight-asian="bold"/>
    </style:style>
    <style:style style:name="P1427" style:family="paragraph" style:parent-style-name="Normal">
      <style:paragraph-properties/>
    </style:style>
    <style:style style:name="T1195" style:family="text">
      <style:text-properties/>
    </style:style>
    <style:style style:name="P1428" style:family="paragraph" style:parent-style-name="Normal">
      <style:paragraph-properties/>
    </style:style>
    <style:style style:name="T1196" style:family="text">
      <style:text-properties fo:font-style="italic" style:font-style-asian="italic" style:font-style-complex="italic"/>
    </style:style>
    <style:style style:name="P1429" style:family="paragraph" style:parent-style-name="Normal">
      <style:paragraph-properties/>
    </style:style>
    <style:style style:name="T1197" style:family="text">
      <style:text-properties/>
    </style:style>
    <style:style style:name="P1430" style:family="paragraph" style:parent-style-name="Normal">
      <style:paragraph-properties/>
    </style:style>
    <style:style style:name="T1198" style:family="text">
      <style:text-properties/>
    </style:style>
    <style:style style:name="P1431" style:family="paragraph" style:parent-style-name="Normal">
      <style:paragraph-properties/>
    </style:style>
    <style:style style:name="T1199" style:family="text">
      <style:text-properties/>
    </style:style>
    <style:style style:name="P1432" style:family="paragraph" style:parent-style-name="Normal">
      <style:paragraph-properties/>
    </style:style>
    <style:style style:name="T1200"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01" style:family="text">
      <style:text-properties/>
    </style:style>
    <style:style style:name="P1435" style:family="paragraph" style:parent-style-name="Normal">
      <style:paragraph-properties/>
    </style:style>
    <style:style style:name="T1202" style:family="text">
      <style:text-properties fo:font-weight="bold" style:font-weight-asian="bold"/>
    </style:style>
    <style:style style:name="P1436" style:family="paragraph" style:parent-style-name="Normal">
      <style:paragraph-properties/>
    </style:style>
    <style:style style:name="T1203" style:family="text">
      <style:text-properties/>
    </style:style>
    <style:style style:name="P1437" style:family="paragraph" style:parent-style-name="Normal">
      <style:paragraph-properties/>
    </style:style>
    <style:style style:name="T1204" style:family="text">
      <style:text-properties fo:font-style="italic" style:font-style-asian="italic" style:font-style-complex="italic"/>
    </style:style>
    <style:style style:name="P1438" style:family="paragraph" style:parent-style-name="Normal">
      <style:paragraph-properties/>
    </style:style>
    <style:style style:name="T1205" style:family="text">
      <style:text-properties/>
    </style:style>
    <style:style style:name="P1439" style:family="paragraph" style:parent-style-name="Normal">
      <style:paragraph-properties/>
    </style:style>
    <style:style style:name="T1206" style:family="text">
      <style:text-properties/>
    </style:style>
    <style:style style:name="P1440" style:family="paragraph" style:parent-style-name="Normal">
      <style:paragraph-properties/>
    </style:style>
    <style:style style:name="T1207" style:family="text">
      <style:text-properties/>
    </style:style>
    <style:style style:name="P1441" style:family="paragraph" style:parent-style-name="Normal">
      <style:paragraph-properties/>
    </style:style>
    <style:style style:name="T1208"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09" style:family="text">
      <style:text-properties/>
    </style:style>
    <style:style style:name="P1444" style:family="paragraph" style:parent-style-name="Normal">
      <style:paragraph-properties/>
    </style:style>
    <style:style style:name="T1210" style:family="text">
      <style:text-properties fo:font-weight="bold" style:font-weight-asian="bold"/>
    </style:style>
    <style:style style:name="P1445" style:family="paragraph" style:parent-style-name="Normal">
      <style:paragraph-properties/>
    </style:style>
    <style:style style:name="T1211" style:family="text">
      <style:text-properties/>
    </style:style>
    <style:style style:name="P1446" style:family="paragraph" style:parent-style-name="Normal">
      <style:paragraph-properties/>
    </style:style>
    <style:style style:name="T1212" style:family="text">
      <style:text-properties fo:font-style="italic" style:font-style-asian="italic" style:font-style-complex="italic"/>
    </style:style>
    <style:style style:name="P1447" style:family="paragraph" style:parent-style-name="Normal">
      <style:paragraph-properties/>
    </style:style>
    <style:style style:name="T1213" style:family="text">
      <style:text-properties/>
    </style:style>
    <style:style style:name="P1448" style:family="paragraph" style:parent-style-name="Normal">
      <style:paragraph-properties/>
    </style:style>
    <style:style style:name="T1214" style:family="text">
      <style:text-properties/>
    </style:style>
    <style:style style:name="P1449" style:family="paragraph" style:parent-style-name="Normal">
      <style:paragraph-properties/>
    </style:style>
    <style:style style:name="T1215" style:family="text">
      <style:text-properties/>
    </style:style>
    <style:style style:name="P1450" style:family="paragraph" style:parent-style-name="Normal">
      <style:paragraph-properties/>
    </style:style>
    <style:style style:name="T1216" style:family="text">
      <style:text-properties fo:font-style="italic" style:font-style-asian="italic" style:font-style-complex="italic"/>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17" style:family="text">
      <style:text-properties/>
    </style:style>
    <style:style style:name="P1453" style:family="paragraph" style:parent-style-name="Normal">
      <style:paragraph-properties/>
    </style:style>
    <style:style style:name="T1218" style:family="text">
      <style:text-properties fo:font-weight="bold" style:font-weight-asian="bold"/>
    </style:style>
    <style:style style:name="P1454" style:family="paragraph" style:parent-style-name="Normal">
      <style:paragraph-properties/>
    </style:style>
    <style:style style:name="T1219" style:family="text">
      <style:text-properties/>
    </style:style>
    <style:style style:name="P1455" style:family="paragraph" style:parent-style-name="Normal">
      <style:paragraph-properties/>
    </style:style>
    <style:style style:name="T1220" style:family="text">
      <style:text-properties fo:font-style="italic" style:font-style-asian="italic" style:font-style-complex="italic"/>
    </style:style>
    <style:style style:name="P1456" style:family="paragraph" style:parent-style-name="Normal">
      <style:paragraph-properties/>
    </style:style>
    <style:style style:name="T1221" style:family="text">
      <style:text-properties/>
    </style:style>
    <style:style style:name="P1457" style:family="paragraph" style:parent-style-name="Normal">
      <style:paragraph-properties/>
    </style:style>
    <style:style style:name="T1222" style:family="text">
      <style:text-properties/>
    </style:style>
    <style:style style:name="P1458" style:family="paragraph" style:parent-style-name="Normal">
      <style:paragraph-properties/>
    </style:style>
    <style:style style:name="T1223" style:family="text">
      <style:text-properties/>
    </style:style>
    <style:style style:name="P1459" style:family="paragraph" style:parent-style-name="Normal">
      <style:paragraph-properties/>
    </style:style>
    <style:style style:name="T1224" style:family="text">
      <style:text-properties fo:font-style="italic" style:font-style-asian="italic" style:font-style-complex="italic"/>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25" style:family="text">
      <style:text-properties/>
    </style:style>
    <style:style style:name="P1462" style:family="paragraph" style:parent-style-name="Normal">
      <style:paragraph-properties/>
    </style:style>
    <style:style style:name="T1226" style:family="text">
      <style:text-properties fo:font-weight="bold" style:font-weight-asian="bold"/>
    </style:style>
    <style:style style:name="P1463" style:family="paragraph" style:parent-style-name="Normal">
      <style:paragraph-properties/>
    </style:style>
    <style:style style:name="T1227" style:family="text">
      <style:text-properties/>
    </style:style>
    <style:style style:name="P1464" style:family="paragraph" style:parent-style-name="Normal">
      <style:paragraph-properties/>
    </style:style>
    <style:style style:name="T1228" style:family="text">
      <style:text-properties fo:font-style="italic" style:font-style-asian="italic" style:font-style-complex="italic"/>
    </style:style>
    <style:style style:name="P1465" style:family="paragraph" style:parent-style-name="Normal">
      <style:paragraph-properties/>
    </style:style>
    <style:style style:name="T1229" style:family="text">
      <style:text-properties/>
    </style:style>
    <style:style style:name="P1466" style:family="paragraph" style:parent-style-name="Normal">
      <style:paragraph-properties/>
    </style:style>
    <style:style style:name="T1230" style:family="text">
      <style:text-properties/>
    </style:style>
    <style:style style:name="P1467" style:family="paragraph" style:parent-style-name="Normal">
      <style:paragraph-properties/>
    </style:style>
    <style:style style:name="T1231" style:family="text">
      <style:text-properties/>
    </style:style>
    <style:style style:name="P1468" style:family="paragraph" style:parent-style-name="Normal">
      <style:paragraph-properties/>
    </style:style>
    <style:style style:name="T1232" style:family="text">
      <style:text-properties fo:font-style="italic" style:font-style-asian="italic" style:font-style-complex="italic"/>
    </style:style>
    <style:style style:name="P1469" style:family="paragraph" style:parent-style-name="Normal">
      <style:paragraph-properties/>
    </style:style>
    <style:style style:name="P1470" style:family="paragraph" style:parent-style-name="Normal">
      <style:paragraph-properties fo:margin-top="0pt" fo:margin-bottom="0pt" fo:text-align="left" fo:margin-left="0.17361111111111in" fo:margin-right="0in"/>
    </style:style>
    <style:style style:name="T1233" style:family="text">
      <style:text-properties/>
    </style:style>
    <style:style style:name="P1471" style:family="paragraph" style:parent-style-name="Normal">
      <style:paragraph-properties/>
    </style:style>
    <style:style style:name="T1234" style:family="text">
      <style:text-properties fo:font-weight="bold" style:font-weight-asian="bold"/>
    </style:style>
    <style:style style:name="P1472" style:family="paragraph" style:parent-style-name="Normal">
      <style:paragraph-properties/>
    </style:style>
    <style:style style:name="T1235" style:family="text">
      <style:text-properties/>
    </style:style>
    <style:style style:name="P1473" style:family="paragraph" style:parent-style-name="Normal">
      <style:paragraph-properties/>
    </style:style>
    <style:style style:name="T1236" style:family="text">
      <style:text-properties fo:font-style="italic" style:font-style-asian="italic" style:font-style-complex="italic"/>
    </style:style>
    <style:style style:name="P1474" style:family="paragraph" style:parent-style-name="Normal">
      <style:paragraph-properties/>
    </style:style>
    <style:style style:name="T1237" style:family="text">
      <style:text-properties/>
    </style:style>
    <style:style style:name="P1475" style:family="paragraph" style:parent-style-name="Normal">
      <style:paragraph-properties/>
    </style:style>
    <style:style style:name="T1238" style:family="text">
      <style:text-properties/>
    </style:style>
    <style:style style:name="P1476" style:family="paragraph" style:parent-style-name="Normal">
      <style:paragraph-properties/>
    </style:style>
    <style:style style:name="T1239" style:family="text">
      <style:text-properties/>
    </style:style>
    <style:style style:name="P1477" style:family="paragraph" style:parent-style-name="Normal">
      <style:paragraph-properties/>
    </style:style>
    <style:style style:name="T1240" style:family="text">
      <style:text-properties fo:font-style="italic" style:font-style-asian="italic" style:font-style-complex="italic"/>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41" style:family="text">
      <style:text-properties/>
    </style:style>
    <style:style style:name="P1480" style:family="paragraph" style:parent-style-name="Normal">
      <style:paragraph-properties/>
    </style:style>
    <style:style style:name="T1242" style:family="text">
      <style:text-properties fo:font-weight="bold" style:font-weight-asian="bold"/>
    </style:style>
    <style:style style:name="P1481" style:family="paragraph" style:parent-style-name="Normal">
      <style:paragraph-properties/>
    </style:style>
    <style:style style:name="T1243" style:family="text">
      <style:text-properties/>
    </style:style>
    <style:style style:name="P1482" style:family="paragraph" style:parent-style-name="Normal">
      <style:paragraph-properties/>
    </style:style>
    <style:style style:name="T1244" style:family="text">
      <style:text-properties fo:font-style="italic" style:font-style-asian="italic" style:font-style-complex="italic"/>
    </style:style>
    <style:style style:name="P1483" style:family="paragraph" style:parent-style-name="Normal">
      <style:paragraph-properties/>
    </style:style>
    <style:style style:name="T1245" style:family="text">
      <style:text-properties/>
    </style:style>
    <style:style style:name="P1484" style:family="paragraph" style:parent-style-name="Normal">
      <style:paragraph-properties/>
    </style:style>
    <style:style style:name="T1246" style:family="text">
      <style:text-properties/>
    </style:style>
    <style:style style:name="P1485" style:family="paragraph" style:parent-style-name="Normal">
      <style:paragraph-properties/>
    </style:style>
    <style:style style:name="T1247" style:family="text">
      <style:text-properties/>
    </style:style>
    <style:style style:name="P1486" style:family="paragraph" style:parent-style-name="Normal">
      <style:paragraph-properties/>
    </style:style>
    <style:style style:name="T1248"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49" style:family="text">
      <style:text-properties/>
    </style:style>
    <style:style style:name="P1489" style:family="paragraph" style:parent-style-name="Normal">
      <style:paragraph-properties/>
    </style:style>
    <style:style style:name="T1250" style:family="text">
      <style:text-properties fo:font-weight="bold" style:font-weight-asian="bold"/>
    </style:style>
    <style:style style:name="P1490" style:family="paragraph" style:parent-style-name="Normal">
      <style:paragraph-properties/>
    </style:style>
    <style:style style:name="T1251" style:family="text">
      <style:text-properties/>
    </style:style>
    <style:style style:name="P1491" style:family="paragraph" style:parent-style-name="Normal">
      <style:paragraph-properties/>
    </style:style>
    <style:style style:name="T1252" style:family="text">
      <style:text-properties fo:font-style="italic" style:font-style-asian="italic" style:font-style-complex="italic"/>
    </style:style>
    <style:style style:name="P1492" style:family="paragraph" style:parent-style-name="Normal">
      <style:paragraph-properties/>
    </style:style>
    <style:style style:name="T1253" style:family="text">
      <style:text-properties/>
    </style:style>
    <style:style style:name="P1493" style:family="paragraph" style:parent-style-name="Normal">
      <style:paragraph-properties/>
    </style:style>
    <style:style style:name="T1254" style:family="text">
      <style:text-properties/>
    </style:style>
    <style:style style:name="P1494" style:family="paragraph" style:parent-style-name="Normal">
      <style:paragraph-properties/>
    </style:style>
    <style:style style:name="T1255" style:family="text">
      <style:text-properties/>
    </style:style>
    <style:style style:name="P1495" style:family="paragraph" style:parent-style-name="Normal">
      <style:paragraph-properties/>
    </style:style>
    <style:style style:name="T1256" style:family="text">
      <style:text-properties fo:font-style="italic" style:font-style-asian="italic" style:font-style-complex="italic"/>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57" style:family="text">
      <style:text-properties/>
    </style:style>
    <style:style style:name="P1498" style:family="paragraph" style:parent-style-name="Normal">
      <style:paragraph-properties/>
    </style:style>
    <style:style style:name="T1258" style:family="text">
      <style:text-properties fo:font-weight="bold" style:font-weight-asian="bold"/>
    </style:style>
    <style:style style:name="P1499" style:family="paragraph" style:parent-style-name="Normal">
      <style:paragraph-properties/>
    </style:style>
    <style:style style:name="T1259" style:family="text">
      <style:text-properties/>
    </style:style>
    <style:style style:name="P1500" style:family="paragraph" style:parent-style-name="Normal">
      <style:paragraph-properties/>
    </style:style>
    <style:style style:name="T1260" style:family="text">
      <style:text-properties fo:font-style="italic" style:font-style-asian="italic" style:font-style-complex="italic"/>
    </style:style>
    <style:style style:name="P1501" style:family="paragraph" style:parent-style-name="Normal">
      <style:paragraph-properties/>
    </style:style>
    <style:style style:name="T1261" style:family="text">
      <style:text-properties/>
    </style:style>
    <style:style style:name="P1502" style:family="paragraph" style:parent-style-name="Normal">
      <style:paragraph-properties/>
    </style:style>
    <style:style style:name="T1262" style:family="text">
      <style:text-properties/>
    </style:style>
    <style:style style:name="P1503" style:family="paragraph" style:parent-style-name="Normal">
      <style:paragraph-properties/>
    </style:style>
    <style:style style:name="T1263" style:family="text">
      <style:text-properties/>
    </style:style>
    <style:style style:name="P1504" style:family="paragraph" style:parent-style-name="Normal">
      <style:paragraph-properties/>
    </style:style>
    <style:style style:name="T1264"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65" style:family="text">
      <style:text-properties/>
    </style:style>
    <style:style style:name="P1507" style:family="paragraph" style:parent-style-name="Normal">
      <style:paragraph-properties/>
    </style:style>
    <style:style style:name="T1266" style:family="text">
      <style:text-properties fo:font-weight="bold" style:font-weight-asian="bold"/>
    </style:style>
    <style:style style:name="P1508" style:family="paragraph" style:parent-style-name="Normal">
      <style:paragraph-properties/>
    </style:style>
    <style:style style:name="T1267" style:family="text">
      <style:text-properties/>
    </style:style>
    <style:style style:name="P1509" style:family="paragraph" style:parent-style-name="Normal">
      <style:paragraph-properties/>
    </style:style>
    <style:style style:name="T1268" style:family="text">
      <style:text-properties fo:font-style="italic" style:font-style-asian="italic" style:font-style-complex="italic"/>
    </style:style>
    <style:style style:name="P1510" style:family="paragraph" style:parent-style-name="Normal">
      <style:paragraph-properties/>
    </style:style>
    <style:style style:name="T1269" style:family="text">
      <style:text-properties/>
    </style:style>
    <style:style style:name="P1511" style:family="paragraph" style:parent-style-name="Normal">
      <style:paragraph-properties/>
    </style:style>
    <style:style style:name="T1270" style:family="text">
      <style:text-properties/>
    </style:style>
    <style:style style:name="P1512" style:family="paragraph" style:parent-style-name="Normal">
      <style:paragraph-properties/>
    </style:style>
    <style:style style:name="T1271" style:family="text">
      <style:text-properties/>
    </style:style>
    <style:style style:name="P1513" style:family="paragraph" style:parent-style-name="Normal">
      <style:paragraph-properties/>
    </style:style>
    <style:style style:name="T1272" style:family="text">
      <style:text-properties fo:font-style="italic" style:font-style-asian="italic" style:font-style-complex="italic"/>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73" style:family="text">
      <style:text-properties/>
    </style:style>
    <style:style style:name="P1516" style:family="paragraph" style:parent-style-name="Normal">
      <style:paragraph-properties/>
    </style:style>
    <style:style style:name="T1274" style:family="text">
      <style:text-properties fo:font-weight="bold" style:font-weight-asian="bold"/>
    </style:style>
    <style:style style:name="P1517" style:family="paragraph" style:parent-style-name="Normal">
      <style:paragraph-properties/>
    </style:style>
    <style:style style:name="T1275" style:family="text">
      <style:text-properties/>
    </style:style>
    <style:style style:name="P1518" style:family="paragraph" style:parent-style-name="Normal">
      <style:paragraph-properties/>
    </style:style>
    <style:style style:name="T1276" style:family="text">
      <style:text-properties fo:font-style="italic" style:font-style-asian="italic" style:font-style-complex="italic"/>
    </style:style>
    <style:style style:name="P1519" style:family="paragraph" style:parent-style-name="Normal">
      <style:paragraph-properties/>
    </style:style>
    <style:style style:name="T1277" style:family="text">
      <style:text-properties/>
    </style:style>
    <style:style style:name="P1520" style:family="paragraph" style:parent-style-name="Normal">
      <style:paragraph-properties/>
    </style:style>
    <style:style style:name="T1278" style:family="text">
      <style:text-properties/>
    </style:style>
    <style:style style:name="P1521" style:family="paragraph" style:parent-style-name="Normal">
      <style:paragraph-properties/>
    </style:style>
    <style:style style:name="T1279" style:family="text">
      <style:text-properties/>
    </style:style>
    <style:style style:name="P1522" style:family="paragraph" style:parent-style-name="Normal">
      <style:paragraph-properties/>
    </style:style>
    <style:style style:name="T1280" style:family="text">
      <style:text-properties fo:font-style="italic" style:font-style-asian="italic" style:font-style-complex="italic"/>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281" style:family="text">
      <style:text-properties/>
    </style:style>
    <style:style style:name="P1525" style:family="paragraph" style:parent-style-name="Normal">
      <style:paragraph-properties/>
    </style:style>
    <style:style style:name="T1282" style:family="text">
      <style:text-properties fo:font-weight="bold" style:font-weight-asian="bold"/>
    </style:style>
    <style:style style:name="P1526" style:family="paragraph" style:parent-style-name="Normal">
      <style:paragraph-properties/>
    </style:style>
    <style:style style:name="T1283" style:family="text">
      <style:text-properties/>
    </style:style>
    <style:style style:name="P1527" style:family="paragraph" style:parent-style-name="Normal">
      <style:paragraph-properties/>
    </style:style>
    <style:style style:name="T1284" style:family="text">
      <style:text-properties fo:font-style="italic" style:font-style-asian="italic" style:font-style-complex="italic"/>
    </style:style>
    <style:style style:name="P1528" style:family="paragraph" style:parent-style-name="Normal">
      <style:paragraph-properties/>
    </style:style>
    <style:style style:name="T1285" style:family="text">
      <style:text-properties/>
    </style:style>
    <style:style style:name="P1529" style:family="paragraph" style:parent-style-name="Normal">
      <style:paragraph-properties/>
    </style:style>
    <style:style style:name="T1286" style:family="text">
      <style:text-properties/>
    </style:style>
    <style:style style:name="P1530" style:family="paragraph" style:parent-style-name="Normal">
      <style:paragraph-properties/>
    </style:style>
    <style:style style:name="T1287" style:family="text">
      <style:text-properties/>
    </style:style>
    <style:style style:name="P1531" style:family="paragraph" style:parent-style-name="Normal">
      <style:paragraph-properties/>
    </style:style>
    <style:style style:name="T1288"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289" style:family="text">
      <style:text-properties/>
    </style:style>
    <style:style style:name="P1534" style:family="paragraph" style:parent-style-name="Normal">
      <style:paragraph-properties/>
    </style:style>
    <style:style style:name="T1290" style:family="text">
      <style:text-properties fo:font-weight="bold" style:font-weight-asian="bold"/>
    </style:style>
    <style:style style:name="P1535" style:family="paragraph" style:parent-style-name="Normal">
      <style:paragraph-properties/>
    </style:style>
    <style:style style:name="T1291" style:family="text">
      <style:text-properties/>
    </style:style>
    <style:style style:name="P1536" style:family="paragraph" style:parent-style-name="Normal">
      <style:paragraph-properties/>
    </style:style>
    <style:style style:name="T1292" style:family="text">
      <style:text-properties fo:font-style="italic" style:font-style-asian="italic" style:font-style-complex="italic"/>
    </style:style>
    <style:style style:name="P1537" style:family="paragraph" style:parent-style-name="Normal">
      <style:paragraph-properties/>
    </style:style>
    <style:style style:name="T1293" style:family="text">
      <style:text-properties/>
    </style:style>
    <style:style style:name="P1538" style:family="paragraph" style:parent-style-name="Normal">
      <style:paragraph-properties/>
    </style:style>
    <style:style style:name="T1294" style:family="text">
      <style:text-properties/>
    </style:style>
    <style:style style:name="P1539" style:family="paragraph" style:parent-style-name="Normal">
      <style:paragraph-properties/>
    </style:style>
    <style:style style:name="T1295" style:family="text">
      <style:text-properties/>
    </style:style>
    <style:style style:name="P1540" style:family="paragraph" style:parent-style-name="Normal">
      <style:paragraph-properties/>
    </style:style>
    <style:style style:name="T1296" style:family="text">
      <style:text-properties fo:font-style="italic" style:font-style-asian="italic" style:font-style-complex="italic"/>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297" style:family="text">
      <style:text-properties/>
    </style:style>
    <style:style style:name="P1543" style:family="paragraph" style:parent-style-name="Normal">
      <style:paragraph-properties/>
    </style:style>
    <style:style style:name="T1298" style:family="text">
      <style:text-properties/>
    </style:style>
    <style:style style:name="P1544" style:family="paragraph" style:parent-style-name="Normal">
      <style:paragraph-properties/>
    </style:style>
    <style:style style:name="T1299" style:family="text">
      <style:text-properties fo:font-weight="bold" style:font-weight-asian="bold"/>
    </style:style>
    <style:style style:name="P1545" style:family="paragraph" style:parent-style-name="Normal">
      <style:paragraph-properties/>
    </style:style>
    <style:style style:name="T1300" style:family="text">
      <style:text-properties/>
    </style:style>
    <style:style style:name="P1546" style:family="paragraph" style:parent-style-name="Normal">
      <style:paragraph-properties/>
    </style:style>
    <style:style style:name="T1301" style:family="text">
      <style:text-properties fo:font-style="italic" style:font-style-asian="italic" style:font-style-complex="italic"/>
    </style:style>
    <style:style style:name="P1547" style:family="paragraph" style:parent-style-name="Normal">
      <style:paragraph-properties/>
    </style:style>
    <style:style style:name="T1302" style:family="text">
      <style:text-properties/>
    </style:style>
    <style:style style:name="P1548" style:family="paragraph" style:parent-style-name="Normal">
      <style:paragraph-properties/>
    </style:style>
    <style:style style:name="T1303" style:family="text">
      <style:text-properties/>
    </style:style>
    <style:style style:name="P1549" style:family="paragraph" style:parent-style-name="Normal">
      <style:paragraph-properties/>
    </style:style>
    <style:style style:name="T1304" style:family="text">
      <style:text-properties/>
    </style:style>
    <style:style style:name="P1550" style:family="paragraph" style:parent-style-name="Normal">
      <style:paragraph-properties/>
    </style:style>
    <style:style style:name="T1305" style:family="text">
      <style:text-properties fo:font-style="italic" style:font-style-asian="italic" style:font-style-complex="italic"/>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06" style:family="text">
      <style:text-properties/>
    </style:style>
    <style:style style:name="P1553" style:family="paragraph" style:parent-style-name="Normal">
      <style:paragraph-properties/>
    </style:style>
    <style:style style:name="T1307" style:family="text">
      <style:text-properties/>
    </style:style>
    <style:style style:name="P1554" style:family="paragraph" style:parent-style-name="Normal">
      <style:paragraph-properties/>
    </style:style>
    <style:style style:name="T1308" style:family="text">
      <style:text-properties fo:font-weight="bold" style:font-weight-asian="bold"/>
    </style:style>
    <style:style style:name="P1555" style:family="paragraph" style:parent-style-name="Normal">
      <style:paragraph-properties/>
    </style:style>
    <style:style style:name="T1309" style:family="text">
      <style:text-properties/>
    </style:style>
    <style:style style:name="P1556" style:family="paragraph" style:parent-style-name="Normal">
      <style:paragraph-properties/>
    </style:style>
    <style:style style:name="T1310" style:family="text">
      <style:text-properties fo:font-style="italic" style:font-style-asian="italic" style:font-style-complex="italic"/>
    </style:style>
    <style:style style:name="P1557" style:family="paragraph" style:parent-style-name="Normal">
      <style:paragraph-properties/>
    </style:style>
    <style:style style:name="T1311" style:family="text">
      <style:text-properties/>
    </style:style>
    <style:style style:name="P1558" style:family="paragraph" style:parent-style-name="Normal">
      <style:paragraph-properties/>
    </style:style>
    <style:style style:name="T1312" style:family="text">
      <style:text-properties/>
    </style:style>
    <style:style style:name="P1559" style:family="paragraph" style:parent-style-name="Normal">
      <style:paragraph-properties/>
    </style:style>
    <style:style style:name="T1313" style:family="text">
      <style:text-properties/>
    </style:style>
    <style:style style:name="P1560" style:family="paragraph" style:parent-style-name="Normal">
      <style:paragraph-properties/>
    </style:style>
    <style:style style:name="T1314" style:family="text">
      <style:text-properties fo:font-style="italic" style:font-style-asian="italic" style:font-style-complex="italic"/>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315" style:family="text">
      <style:text-properties/>
    </style:style>
    <style:style style:name="P1563" style:family="paragraph" style:parent-style-name="Normal">
      <style:paragraph-properties/>
    </style:style>
    <style:style style:name="T1316" style:family="text">
      <style:text-properties fo:font-weight="bold" style:font-weight-asian="bold"/>
    </style:style>
    <style:style style:name="P1564" style:family="paragraph" style:parent-style-name="Normal">
      <style:paragraph-properties/>
    </style:style>
    <style:style style:name="T1317" style:family="text">
      <style:text-properties/>
    </style:style>
    <style:style style:name="P1565" style:family="paragraph" style:parent-style-name="Normal">
      <style:paragraph-properties/>
    </style:style>
    <style:style style:name="T1318" style:family="text">
      <style:text-properties fo:font-style="italic" style:font-style-asian="italic" style:font-style-complex="italic"/>
    </style:style>
    <style:style style:name="P1566" style:family="paragraph" style:parent-style-name="Normal">
      <style:paragraph-properties/>
    </style:style>
    <style:style style:name="T1319" style:family="text">
      <style:text-properties/>
    </style:style>
    <style:style style:name="P1567" style:family="paragraph" style:parent-style-name="Normal">
      <style:paragraph-properties/>
    </style:style>
    <style:style style:name="T1320" style:family="text">
      <style:text-properties/>
    </style:style>
    <style:style style:name="P1568" style:family="paragraph" style:parent-style-name="Normal">
      <style:paragraph-properties/>
    </style:style>
    <style:style style:name="T1321" style:family="text">
      <style:text-properties/>
    </style:style>
    <style:style style:name="P1569" style:family="paragraph" style:parent-style-name="Normal">
      <style:paragraph-properties/>
    </style:style>
    <style:style style:name="T1322" style:family="text">
      <style:text-properties fo:font-style="italic" style:font-style-asian="italic" style:font-style-complex="italic"/>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23" style:family="text">
      <style:text-properties/>
    </style:style>
    <style:style style:name="P1572" style:family="paragraph" style:parent-style-name="Normal">
      <style:paragraph-properties/>
    </style:style>
    <style:style style:name="T1324" style:family="text">
      <style:text-properties fo:font-weight="bold" style:font-weight-asian="bold"/>
    </style:style>
    <style:style style:name="P1573" style:family="paragraph" style:parent-style-name="Normal">
      <style:paragraph-properties/>
    </style:style>
    <style:style style:name="T1325" style:family="text">
      <style:text-properties/>
    </style:style>
    <style:style style:name="P1574" style:family="paragraph" style:parent-style-name="Normal">
      <style:paragraph-properties/>
    </style:style>
    <style:style style:name="T1326" style:family="text">
      <style:text-properties fo:font-style="italic" style:font-style-asian="italic" style:font-style-complex="italic"/>
    </style:style>
    <style:style style:name="P1575" style:family="paragraph" style:parent-style-name="Normal">
      <style:paragraph-properties/>
    </style:style>
    <style:style style:name="T1327" style:family="text">
      <style:text-properties/>
    </style:style>
    <style:style style:name="P1576" style:family="paragraph" style:parent-style-name="Normal">
      <style:paragraph-properties/>
    </style:style>
    <style:style style:name="T1328" style:family="text">
      <style:text-properties/>
    </style:style>
    <style:style style:name="P1577" style:family="paragraph" style:parent-style-name="Normal">
      <style:paragraph-properties/>
    </style:style>
    <style:style style:name="T1329" style:family="text">
      <style:text-properties/>
    </style:style>
    <style:style style:name="P1578" style:family="paragraph" style:parent-style-name="Normal">
      <style:paragraph-properties/>
    </style:style>
    <style:style style:name="T1330"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31" style:family="text">
      <style:text-properties/>
    </style:style>
    <style:style style:name="P1581" style:family="paragraph" style:parent-style-name="Normal">
      <style:paragraph-properties/>
    </style:style>
    <style:style style:name="T1332" style:family="text">
      <style:text-properties fo:font-weight="bold" style:font-weight-asian="bold"/>
    </style:style>
    <style:style style:name="P1582" style:family="paragraph" style:parent-style-name="Normal">
      <style:paragraph-properties/>
    </style:style>
    <style:style style:name="T1333" style:family="text">
      <style:text-properties/>
    </style:style>
    <style:style style:name="P1583" style:family="paragraph" style:parent-style-name="Normal">
      <style:paragraph-properties/>
    </style:style>
    <style:style style:name="T1334" style:family="text">
      <style:text-properties fo:font-style="italic" style:font-style-asian="italic" style:font-style-complex="italic"/>
    </style:style>
    <style:style style:name="P1584" style:family="paragraph" style:parent-style-name="Normal">
      <style:paragraph-properties/>
    </style:style>
    <style:style style:name="T1335" style:family="text">
      <style:text-properties/>
    </style:style>
    <style:style style:name="P1585" style:family="paragraph" style:parent-style-name="Normal">
      <style:paragraph-properties/>
    </style:style>
    <style:style style:name="T1336" style:family="text">
      <style:text-properties/>
    </style:style>
    <style:style style:name="P1586" style:family="paragraph" style:parent-style-name="Normal">
      <style:paragraph-properties/>
    </style:style>
    <style:style style:name="T1337" style:family="text">
      <style:text-properties/>
    </style:style>
    <style:style style:name="P1587" style:family="paragraph" style:parent-style-name="Normal">
      <style:paragraph-properties/>
    </style:style>
    <style:style style:name="T1338" style:family="text">
      <style:text-properties fo:font-style="italic" style:font-style-asian="italic" style:font-style-complex="italic"/>
    </style:style>
    <style:style style:name="P1588" style:family="paragraph" style:parent-style-name="Normal">
      <style:paragraph-properties/>
    </style:style>
    <style:style style:name="P1589" style:family="paragraph" style:parent-style-name="Normal">
      <style:paragraph-properties fo:margin-top="0pt" fo:margin-bottom="0pt" fo:text-align="left" fo:margin-left="0.17361111111111in" fo:margin-right="0in"/>
    </style:style>
    <style:style style:name="T1339" style:family="text">
      <style:text-properties/>
    </style:style>
    <style:style style:name="P1590" style:family="paragraph" style:parent-style-name="Normal">
      <style:paragraph-properties/>
    </style:style>
    <style:style style:name="T1340" style:family="text">
      <style:text-properties fo:font-weight="bold" style:font-weight-asian="bold"/>
    </style:style>
    <style:style style:name="P1591" style:family="paragraph" style:parent-style-name="Normal">
      <style:paragraph-properties/>
    </style:style>
    <style:style style:name="T1341" style:family="text">
      <style:text-properties/>
    </style:style>
    <style:style style:name="P1592" style:family="paragraph" style:parent-style-name="Normal">
      <style:paragraph-properties/>
    </style:style>
    <style:style style:name="T1342" style:family="text">
      <style:text-properties fo:font-style="italic" style:font-style-asian="italic" style:font-style-complex="italic"/>
    </style:style>
    <style:style style:name="P1593" style:family="paragraph" style:parent-style-name="Normal">
      <style:paragraph-properties/>
    </style:style>
    <style:style style:name="T1343" style:family="text">
      <style:text-properties/>
    </style:style>
    <style:style style:name="P1594" style:family="paragraph" style:parent-style-name="Normal">
      <style:paragraph-properties/>
    </style:style>
    <style:style style:name="T1344" style:family="text">
      <style:text-properties/>
    </style:style>
    <style:style style:name="P1595" style:family="paragraph" style:parent-style-name="Normal">
      <style:paragraph-properties/>
    </style:style>
    <style:style style:name="T1345" style:family="text">
      <style:text-properties/>
    </style:style>
    <style:style style:name="P1596" style:family="paragraph" style:parent-style-name="Normal">
      <style:paragraph-properties/>
    </style:style>
    <style:style style:name="T1346" style:family="text">
      <style:text-properties fo:font-style="italic" style:font-style-asian="italic" style:font-style-complex="italic"/>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47" style:family="text">
      <style:text-properties/>
    </style:style>
    <style:style style:name="P1599" style:family="paragraph" style:parent-style-name="Normal">
      <style:paragraph-properties/>
    </style:style>
    <style:style style:name="T1348" style:family="text">
      <style:text-properties fo:font-weight="bold" style:font-weight-asian="bold"/>
    </style:style>
    <style:style style:name="P1600" style:family="paragraph" style:parent-style-name="Normal">
      <style:paragraph-properties/>
    </style:style>
    <style:style style:name="T1349" style:family="text">
      <style:text-properties/>
    </style:style>
    <style:style style:name="P1601" style:family="paragraph" style:parent-style-name="Normal">
      <style:paragraph-properties/>
    </style:style>
    <style:style style:name="T1350" style:family="text">
      <style:text-properties fo:font-style="italic" style:font-style-asian="italic" style:font-style-complex="italic"/>
    </style:style>
    <style:style style:name="P1602" style:family="paragraph" style:parent-style-name="Normal">
      <style:paragraph-properties/>
    </style:style>
    <style:style style:name="T1351" style:family="text">
      <style:text-properties/>
    </style:style>
    <style:style style:name="P1603" style:family="paragraph" style:parent-style-name="Normal">
      <style:paragraph-properties/>
    </style:style>
    <style:style style:name="T1352" style:family="text">
      <style:text-properties/>
    </style:style>
    <style:style style:name="P1604" style:family="paragraph" style:parent-style-name="Normal">
      <style:paragraph-properties/>
    </style:style>
    <style:style style:name="T1353" style:family="text">
      <style:text-properties/>
    </style:style>
    <style:style style:name="P1605" style:family="paragraph" style:parent-style-name="Normal">
      <style:paragraph-properties/>
    </style:style>
    <style:style style:name="T1354" style:family="text">
      <style:text-properties fo:font-style="italic" style:font-style-asian="italic" style:font-style-complex="italic"/>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55" style:family="text">
      <style:text-properties/>
    </style:style>
    <style:style style:name="P1608" style:family="paragraph" style:parent-style-name="Normal">
      <style:paragraph-properties/>
    </style:style>
    <style:style style:name="T1356" style:family="text">
      <style:text-properties fo:font-weight="bold" style:font-weight-asian="bold"/>
    </style:style>
    <style:style style:name="P1609" style:family="paragraph" style:parent-style-name="Normal">
      <style:paragraph-properties/>
    </style:style>
    <style:style style:name="T1357" style:family="text">
      <style:text-properties/>
    </style:style>
    <style:style style:name="P1610" style:family="paragraph" style:parent-style-name="Normal">
      <style:paragraph-properties/>
    </style:style>
    <style:style style:name="T1358" style:family="text">
      <style:text-properties fo:font-style="italic" style:font-style-asian="italic" style:font-style-complex="italic"/>
    </style:style>
    <style:style style:name="P1611" style:family="paragraph" style:parent-style-name="Normal">
      <style:paragraph-properties/>
    </style:style>
    <style:style style:name="T1359" style:family="text">
      <style:text-properties/>
    </style:style>
    <style:style style:name="P1612" style:family="paragraph" style:parent-style-name="Normal">
      <style:paragraph-properties/>
    </style:style>
    <style:style style:name="T1360" style:family="text">
      <style:text-properties/>
    </style:style>
    <style:style style:name="P1613" style:family="paragraph" style:parent-style-name="Normal">
      <style:paragraph-properties/>
    </style:style>
    <style:style style:name="T1361" style:family="text">
      <style:text-properties/>
    </style:style>
    <style:style style:name="P1614" style:family="paragraph" style:parent-style-name="Normal">
      <style:paragraph-properties/>
    </style:style>
    <style:style style:name="T1362" style:family="text">
      <style:text-properties fo:font-style="italic" style:font-style-asian="italic" style:font-style-complex="italic"/>
    </style:style>
    <style:style style:name="P1615" style:family="paragraph" style:parent-style-name="Normal">
      <style:paragraph-properties/>
    </style:style>
    <style:style style:name="P1616" style:family="paragraph" style:parent-style-name="Normal">
      <style:paragraph-properties fo:margin-top="0pt" fo:margin-bottom="0pt" fo:text-align="left" fo:margin-left="0.17361111111111in" fo:margin-right="0in"/>
    </style:style>
    <style:style style:name="T1363" style:family="text">
      <style:text-properties/>
    </style:style>
    <style:style style:name="P1617" style:family="paragraph" style:parent-style-name="Normal">
      <style:paragraph-properties/>
    </style:style>
    <style:style style:name="T1364" style:family="text">
      <style:text-properties fo:font-weight="bold" style:font-weight-asian="bold"/>
    </style:style>
    <style:style style:name="P1618" style:family="paragraph" style:parent-style-name="Normal">
      <style:paragraph-properties/>
    </style:style>
    <style:style style:name="T1365" style:family="text">
      <style:text-properties/>
    </style:style>
    <style:style style:name="P1619" style:family="paragraph" style:parent-style-name="Normal">
      <style:paragraph-properties/>
    </style:style>
    <style:style style:name="T1366" style:family="text">
      <style:text-properties fo:font-style="italic" style:font-style-asian="italic" style:font-style-complex="italic"/>
    </style:style>
    <style:style style:name="P1620" style:family="paragraph" style:parent-style-name="Normal">
      <style:paragraph-properties/>
    </style:style>
    <style:style style:name="T1367" style:family="text">
      <style:text-properties/>
    </style:style>
    <style:style style:name="P1621" style:family="paragraph" style:parent-style-name="Normal">
      <style:paragraph-properties/>
    </style:style>
    <style:style style:name="T1368" style:family="text">
      <style:text-properties/>
    </style:style>
    <style:style style:name="P1622" style:family="paragraph" style:parent-style-name="Normal">
      <style:paragraph-properties/>
    </style:style>
    <style:style style:name="T1369" style:family="text">
      <style:text-properties/>
    </style:style>
    <style:style style:name="P1623" style:family="paragraph" style:parent-style-name="Normal">
      <style:paragraph-properties/>
    </style:style>
    <style:style style:name="T1370"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71" style:family="text">
      <style:text-properties/>
    </style:style>
    <style:style style:name="P1626" style:family="paragraph" style:parent-style-name="Normal">
      <style:paragraph-properties/>
    </style:style>
    <style:style style:name="T1372" style:family="text">
      <style:text-properties fo:font-weight="bold" style:font-weight-asian="bold"/>
    </style:style>
    <style:style style:name="P1627" style:family="paragraph" style:parent-style-name="Normal">
      <style:paragraph-properties/>
    </style:style>
    <style:style style:name="T1373" style:family="text">
      <style:text-properties/>
    </style:style>
    <style:style style:name="P1628" style:family="paragraph" style:parent-style-name="Normal">
      <style:paragraph-properties/>
    </style:style>
    <style:style style:name="T1374" style:family="text">
      <style:text-properties fo:font-style="italic" style:font-style-asian="italic" style:font-style-complex="italic"/>
    </style:style>
    <style:style style:name="P1629" style:family="paragraph" style:parent-style-name="Normal">
      <style:paragraph-properties/>
    </style:style>
    <style:style style:name="T1375" style:family="text">
      <style:text-properties/>
    </style:style>
    <style:style style:name="P1630" style:family="paragraph" style:parent-style-name="Normal">
      <style:paragraph-properties/>
    </style:style>
    <style:style style:name="T1376" style:family="text">
      <style:text-properties/>
    </style:style>
    <style:style style:name="P1631" style:family="paragraph" style:parent-style-name="Normal">
      <style:paragraph-properties/>
    </style:style>
    <style:style style:name="T1377" style:family="text">
      <style:text-properties/>
    </style:style>
    <style:style style:name="P1632" style:family="paragraph" style:parent-style-name="Normal">
      <style:paragraph-properties/>
    </style:style>
    <style:style style:name="T1378" style:family="text">
      <style:text-properties fo:font-style="italic" style:font-style-asian="italic" style:font-style-complex="italic"/>
    </style:style>
    <style:style style:name="P1633" style:family="paragraph" style:parent-style-name="Normal">
      <style:paragraph-properties/>
    </style:style>
    <style:style style:name="P1634" style:family="paragraph" style:parent-style-name="Normal">
      <style:paragraph-properties fo:margin-top="0pt" fo:margin-bottom="0pt" fo:text-align="left" fo:margin-left="0.17361111111111in" fo:margin-right="0in"/>
    </style:style>
    <style:style style:name="T1379" style:family="text">
      <style:text-properties/>
    </style:style>
    <style:style style:name="P1635" style:family="paragraph" style:parent-style-name="Normal">
      <style:paragraph-properties/>
    </style:style>
    <style:style style:name="T1380" style:family="text">
      <style:text-properties fo:font-weight="bold" style:font-weight-asian="bold"/>
    </style:style>
    <style:style style:name="P1636" style:family="paragraph" style:parent-style-name="Normal">
      <style:paragraph-properties/>
    </style:style>
    <style:style style:name="T1381" style:family="text">
      <style:text-properties/>
    </style:style>
    <style:style style:name="P1637" style:family="paragraph" style:parent-style-name="Normal">
      <style:paragraph-properties/>
    </style:style>
    <style:style style:name="T1382" style:family="text">
      <style:text-properties fo:font-style="italic" style:font-style-asian="italic" style:font-style-complex="italic"/>
    </style:style>
    <style:style style:name="P1638" style:family="paragraph" style:parent-style-name="Normal">
      <style:paragraph-properties/>
    </style:style>
    <style:style style:name="T1383" style:family="text">
      <style:text-properties/>
    </style:style>
    <style:style style:name="P1639" style:family="paragraph" style:parent-style-name="Normal">
      <style:paragraph-properties/>
    </style:style>
    <style:style style:name="T1384" style:family="text">
      <style:text-properties/>
    </style:style>
    <style:style style:name="P1640" style:family="paragraph" style:parent-style-name="Normal">
      <style:paragraph-properties/>
    </style:style>
    <style:style style:name="T1385" style:family="text">
      <style:text-properties/>
    </style:style>
    <style:style style:name="P1641" style:family="paragraph" style:parent-style-name="Normal">
      <style:paragraph-properties/>
    </style:style>
    <style:style style:name="T1386" style:family="text">
      <style:text-properties fo:font-style="italic" style:font-style-asian="italic" style:font-style-complex="italic"/>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387" style:family="text">
      <style:text-properties/>
    </style:style>
    <style:style style:name="P1644" style:family="paragraph" style:parent-style-name="Normal">
      <style:paragraph-properties/>
    </style:style>
    <style:style style:name="T1388" style:family="text">
      <style:text-properties fo:font-weight="bold" style:font-weight-asian="bold"/>
    </style:style>
    <style:style style:name="P1645" style:family="paragraph" style:parent-style-name="Normal">
      <style:paragraph-properties/>
    </style:style>
    <style:style style:name="T1389" style:family="text">
      <style:text-properties/>
    </style:style>
    <style:style style:name="P1646" style:family="paragraph" style:parent-style-name="Normal">
      <style:paragraph-properties/>
    </style:style>
    <style:style style:name="T1390" style:family="text">
      <style:text-properties fo:font-style="italic" style:font-style-asian="italic" style:font-style-complex="italic"/>
    </style:style>
    <style:style style:name="P1647" style:family="paragraph" style:parent-style-name="Normal">
      <style:paragraph-properties/>
    </style:style>
    <style:style style:name="T1391" style:family="text">
      <style:text-properties/>
    </style:style>
    <style:style style:name="P1648" style:family="paragraph" style:parent-style-name="Normal">
      <style:paragraph-properties/>
    </style:style>
    <style:style style:name="T1392" style:family="text">
      <style:text-properties/>
    </style:style>
    <style:style style:name="P1649" style:family="paragraph" style:parent-style-name="Normal">
      <style:paragraph-properties/>
    </style:style>
    <style:style style:name="T1393" style:family="text">
      <style:text-properties/>
    </style:style>
    <style:style style:name="P1650" style:family="paragraph" style:parent-style-name="Normal">
      <style:paragraph-properties/>
    </style:style>
    <style:style style:name="T1394"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395" style:family="text">
      <style:text-properties/>
    </style:style>
    <style:style style:name="P1653" style:family="paragraph" style:parent-style-name="Normal">
      <style:paragraph-properties/>
    </style:style>
    <style:style style:name="T1396" style:family="text">
      <style:text-properties fo:font-weight="bold" style:font-weight-asian="bold"/>
    </style:style>
    <style:style style:name="P1654" style:family="paragraph" style:parent-style-name="Normal">
      <style:paragraph-properties/>
    </style:style>
    <style:style style:name="T1397" style:family="text">
      <style:text-properties/>
    </style:style>
    <style:style style:name="P1655" style:family="paragraph" style:parent-style-name="Normal">
      <style:paragraph-properties/>
    </style:style>
    <style:style style:name="T1398" style:family="text">
      <style:text-properties fo:font-style="italic" style:font-style-asian="italic" style:font-style-complex="italic"/>
    </style:style>
    <style:style style:name="P1656" style:family="paragraph" style:parent-style-name="Normal">
      <style:paragraph-properties/>
    </style:style>
    <style:style style:name="T1399" style:family="text">
      <style:text-properties/>
    </style:style>
    <style:style style:name="P1657" style:family="paragraph" style:parent-style-name="Normal">
      <style:paragraph-properties/>
    </style:style>
    <style:style style:name="T1400" style:family="text">
      <style:text-properties/>
    </style:style>
    <style:style style:name="P1658" style:family="paragraph" style:parent-style-name="Normal">
      <style:paragraph-properties/>
    </style:style>
    <style:style style:name="T1401" style:family="text">
      <style:text-properties/>
    </style:style>
    <style:style style:name="P1659" style:family="paragraph" style:parent-style-name="Normal">
      <style:paragraph-properties/>
    </style:style>
    <style:style style:name="T1402" style:family="text">
      <style:text-properties fo:font-style="italic" style:font-style-asian="italic" style:font-style-complex="italic"/>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03" style:family="text">
      <style:text-properties/>
    </style:style>
    <style:style style:name="P1662" style:family="paragraph" style:parent-style-name="Normal">
      <style:paragraph-properties/>
    </style:style>
    <style:style style:name="T1404" style:family="text">
      <style:text-properties fo:font-weight="bold" style:font-weight-asian="bold"/>
    </style:style>
    <style:style style:name="P1663" style:family="paragraph" style:parent-style-name="Normal">
      <style:paragraph-properties/>
    </style:style>
    <style:style style:name="T1405" style:family="text">
      <style:text-properties/>
    </style:style>
    <style:style style:name="P1664" style:family="paragraph" style:parent-style-name="Normal">
      <style:paragraph-properties/>
    </style:style>
    <style:style style:name="T1406" style:family="text">
      <style:text-properties fo:font-style="italic" style:font-style-asian="italic" style:font-style-complex="italic"/>
    </style:style>
    <style:style style:name="P1665" style:family="paragraph" style:parent-style-name="Normal">
      <style:paragraph-properties/>
    </style:style>
    <style:style style:name="T1407" style:family="text">
      <style:text-properties/>
    </style:style>
    <style:style style:name="P1666" style:family="paragraph" style:parent-style-name="Normal">
      <style:paragraph-properties/>
    </style:style>
    <style:style style:name="T1408" style:family="text">
      <style:text-properties/>
    </style:style>
    <style:style style:name="P1667" style:family="paragraph" style:parent-style-name="Normal">
      <style:paragraph-properties/>
    </style:style>
    <style:style style:name="T1409" style:family="text">
      <style:text-properties/>
    </style:style>
    <style:style style:name="P1668" style:family="paragraph" style:parent-style-name="Normal">
      <style:paragraph-properties/>
    </style:style>
    <style:style style:name="T1410" style:family="text">
      <style:text-properties fo:font-style="italic" style:font-style-asian="italic" style:font-style-complex="italic"/>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11" style:family="text">
      <style:text-properties/>
    </style:style>
    <style:style style:name="P1671" style:family="paragraph" style:parent-style-name="Normal">
      <style:paragraph-properties/>
    </style:style>
    <style:style style:name="T1412" style:family="text">
      <style:text-properties fo:font-weight="bold" style:font-weight-asian="bold"/>
    </style:style>
    <style:style style:name="P1672" style:family="paragraph" style:parent-style-name="Normal">
      <style:paragraph-properties/>
    </style:style>
    <style:style style:name="T1413" style:family="text">
      <style:text-properties/>
    </style:style>
    <style:style style:name="P1673" style:family="paragraph" style:parent-style-name="Normal">
      <style:paragraph-properties/>
    </style:style>
    <style:style style:name="T1414" style:family="text">
      <style:text-properties fo:font-style="italic" style:font-style-asian="italic" style:font-style-complex="italic"/>
    </style:style>
    <style:style style:name="P1674" style:family="paragraph" style:parent-style-name="Normal">
      <style:paragraph-properties/>
    </style:style>
    <style:style style:name="T1415" style:family="text">
      <style:text-properties/>
    </style:style>
    <style:style style:name="P1675" style:family="paragraph" style:parent-style-name="Normal">
      <style:paragraph-properties/>
    </style:style>
    <style:style style:name="T1416" style:family="text">
      <style:text-properties/>
    </style:style>
    <style:style style:name="P1676" style:family="paragraph" style:parent-style-name="Normal">
      <style:paragraph-properties/>
    </style:style>
    <style:style style:name="T1417" style:family="text">
      <style:text-properties/>
    </style:style>
    <style:style style:name="P1677" style:family="paragraph" style:parent-style-name="Normal">
      <style:paragraph-properties/>
    </style:style>
    <style:style style:name="T1418" style:family="text">
      <style:text-properties fo:font-style="italic" style:font-style-asian="italic" style:font-style-complex="italic"/>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419" style:family="text">
      <style:text-properties/>
    </style:style>
    <style:style style:name="P1680" style:family="paragraph" style:parent-style-name="Normal">
      <style:paragraph-properties/>
    </style:style>
    <style:style style:name="T1420" style:family="text">
      <style:text-properties fo:font-weight="bold" style:font-weight-asian="bold"/>
    </style:style>
    <style:style style:name="P1681" style:family="paragraph" style:parent-style-name="Normal">
      <style:paragraph-properties/>
    </style:style>
    <style:style style:name="T1421" style:family="text">
      <style:text-properties/>
    </style:style>
    <style:style style:name="P1682" style:family="paragraph" style:parent-style-name="Normal">
      <style:paragraph-properties/>
    </style:style>
    <style:style style:name="T1422" style:family="text">
      <style:text-properties fo:font-style="italic" style:font-style-asian="italic" style:font-style-complex="italic"/>
    </style:style>
    <style:style style:name="P1683" style:family="paragraph" style:parent-style-name="Normal">
      <style:paragraph-properties/>
    </style:style>
    <style:style style:name="T1423" style:family="text">
      <style:text-properties/>
    </style:style>
    <style:style style:name="P1684" style:family="paragraph" style:parent-style-name="Normal">
      <style:paragraph-properties/>
    </style:style>
    <style:style style:name="T1424" style:family="text">
      <style:text-properties/>
    </style:style>
    <style:style style:name="P1685" style:family="paragraph" style:parent-style-name="Normal">
      <style:paragraph-properties/>
    </style:style>
    <style:style style:name="T1425" style:family="text">
      <style:text-properties/>
    </style:style>
    <style:style style:name="P1686" style:family="paragraph" style:parent-style-name="Normal">
      <style:paragraph-properties/>
    </style:style>
    <style:style style:name="T1426" style:family="text">
      <style:text-properties fo:font-style="italic" style:font-style-asian="italic" style:font-style-complex="italic"/>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27" style:family="text">
      <style:text-properties/>
    </style:style>
    <style:style style:name="P1689" style:family="paragraph" style:parent-style-name="Normal">
      <style:paragraph-properties/>
    </style:style>
    <style:style style:name="T1428" style:family="text">
      <style:text-properties fo:font-weight="bold" style:font-weight-asian="bold"/>
    </style:style>
    <style:style style:name="P1690" style:family="paragraph" style:parent-style-name="Normal">
      <style:paragraph-properties/>
    </style:style>
    <style:style style:name="T1429" style:family="text">
      <style:text-properties/>
    </style:style>
    <style:style style:name="P1691" style:family="paragraph" style:parent-style-name="Normal">
      <style:paragraph-properties/>
    </style:style>
    <style:style style:name="T1430" style:family="text">
      <style:text-properties fo:font-style="italic" style:font-style-asian="italic" style:font-style-complex="italic"/>
    </style:style>
    <style:style style:name="P1692" style:family="paragraph" style:parent-style-name="Normal">
      <style:paragraph-properties/>
    </style:style>
    <style:style style:name="T1431" style:family="text">
      <style:text-properties/>
    </style:style>
    <style:style style:name="P1693" style:family="paragraph" style:parent-style-name="Normal">
      <style:paragraph-properties/>
    </style:style>
    <style:style style:name="T1432" style:family="text">
      <style:text-properties/>
    </style:style>
    <style:style style:name="P1694" style:family="paragraph" style:parent-style-name="Normal">
      <style:paragraph-properties/>
    </style:style>
    <style:style style:name="T1433" style:family="text">
      <style:text-properties/>
    </style:style>
    <style:style style:name="P1695" style:family="paragraph" style:parent-style-name="Normal">
      <style:paragraph-properties/>
    </style:style>
    <style:style style:name="T1434"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35" style:family="text">
      <style:text-properties/>
    </style:style>
    <style:style style:name="P1698" style:family="paragraph" style:parent-style-name="Normal">
      <style:paragraph-properties/>
    </style:style>
    <style:style style:name="T1436" style:family="text">
      <style:text-properties fo:font-weight="bold" style:font-weight-asian="bold"/>
    </style:style>
    <style:style style:name="P1699" style:family="paragraph" style:parent-style-name="Normal">
      <style:paragraph-properties/>
    </style:style>
    <style:style style:name="T1437" style:family="text">
      <style:text-properties/>
    </style:style>
    <style:style style:name="P1700" style:family="paragraph" style:parent-style-name="Normal">
      <style:paragraph-properties/>
    </style:style>
    <style:style style:name="T1438" style:family="text">
      <style:text-properties fo:font-style="italic" style:font-style-asian="italic" style:font-style-complex="italic"/>
    </style:style>
    <style:style style:name="P1701" style:family="paragraph" style:parent-style-name="Normal">
      <style:paragraph-properties/>
    </style:style>
    <style:style style:name="T1439" style:family="text">
      <style:text-properties/>
    </style:style>
    <style:style style:name="P1702" style:family="paragraph" style:parent-style-name="Normal">
      <style:paragraph-properties/>
    </style:style>
    <style:style style:name="T1440" style:family="text">
      <style:text-properties/>
    </style:style>
    <style:style style:name="P1703" style:family="paragraph" style:parent-style-name="Normal">
      <style:paragraph-properties/>
    </style:style>
    <style:style style:name="T1441" style:family="text">
      <style:text-properties/>
    </style:style>
    <style:style style:name="P1704" style:family="paragraph" style:parent-style-name="Normal">
      <style:paragraph-properties/>
    </style:style>
    <style:style style:name="T1442"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43" style:family="text">
      <style:text-properties/>
    </style:style>
    <style:style style:name="P1707" style:family="paragraph" style:parent-style-name="Normal">
      <style:paragraph-properties/>
    </style:style>
    <style:style style:name="T1444" style:family="text">
      <style:text-properties fo:font-weight="bold" style:font-weight-asian="bold"/>
    </style:style>
    <style:style style:name="P1708" style:family="paragraph" style:parent-style-name="Normal">
      <style:paragraph-properties/>
    </style:style>
    <style:style style:name="T1445" style:family="text">
      <style:text-properties/>
    </style:style>
    <style:style style:name="P1709" style:family="paragraph" style:parent-style-name="Normal">
      <style:paragraph-properties/>
    </style:style>
    <style:style style:name="T1446" style:family="text">
      <style:text-properties fo:font-style="italic" style:font-style-asian="italic" style:font-style-complex="italic"/>
    </style:style>
    <style:style style:name="P1710" style:family="paragraph" style:parent-style-name="Normal">
      <style:paragraph-properties/>
    </style:style>
    <style:style style:name="T1447" style:family="text">
      <style:text-properties/>
    </style:style>
    <style:style style:name="P1711" style:family="paragraph" style:parent-style-name="Normal">
      <style:paragraph-properties/>
    </style:style>
    <style:style style:name="T1448" style:family="text">
      <style:text-properties/>
    </style:style>
    <style:style style:name="P1712" style:family="paragraph" style:parent-style-name="Normal">
      <style:paragraph-properties/>
    </style:style>
    <style:style style:name="T1449" style:family="text">
      <style:text-properties/>
    </style:style>
    <style:style style:name="P1713" style:family="paragraph" style:parent-style-name="Normal">
      <style:paragraph-properties/>
    </style:style>
    <style:style style:name="T1450"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51" style:family="text">
      <style:text-properties/>
    </style:style>
    <style:style style:name="P1716" style:family="paragraph" style:parent-style-name="Normal">
      <style:paragraph-properties/>
    </style:style>
    <style:style style:name="T1452" style:family="text">
      <style:text-properties fo:font-weight="bold" style:font-weight-asian="bold"/>
    </style:style>
    <style:style style:name="P1717" style:family="paragraph" style:parent-style-name="Normal">
      <style:paragraph-properties/>
    </style:style>
    <style:style style:name="T1453" style:family="text">
      <style:text-properties/>
    </style:style>
    <style:style style:name="P1718" style:family="paragraph" style:parent-style-name="Normal">
      <style:paragraph-properties/>
    </style:style>
    <style:style style:name="T1454" style:family="text">
      <style:text-properties fo:font-style="italic" style:font-style-asian="italic" style:font-style-complex="italic"/>
    </style:style>
    <style:style style:name="P1719" style:family="paragraph" style:parent-style-name="Normal">
      <style:paragraph-properties/>
    </style:style>
    <style:style style:name="T1455" style:family="text">
      <style:text-properties/>
    </style:style>
    <style:style style:name="P1720" style:family="paragraph" style:parent-style-name="Normal">
      <style:paragraph-properties/>
    </style:style>
    <style:style style:name="T1456" style:family="text">
      <style:text-properties/>
    </style:style>
    <style:style style:name="P1721" style:family="paragraph" style:parent-style-name="Normal">
      <style:paragraph-properties/>
    </style:style>
    <style:style style:name="T1457" style:family="text">
      <style:text-properties/>
    </style:style>
    <style:style style:name="P1722" style:family="paragraph" style:parent-style-name="Normal">
      <style:paragraph-properties/>
    </style:style>
    <style:style style:name="T1458" style:family="text">
      <style:text-properties fo:font-style="italic" style:font-style-asian="italic" style:font-style-complex="italic"/>
    </style:style>
    <style:style style:name="P1723" style:family="paragraph" style:parent-style-name="Normal">
      <style:paragraph-properties/>
    </style:style>
    <style:style style:name="P1724" style:family="paragraph" style:parent-style-name="Normal">
      <style:paragraph-properties fo:margin-top="0pt" fo:margin-bottom="0pt" fo:text-align="left" fo:margin-left="0.17361111111111in" fo:margin-right="0in"/>
    </style:style>
    <style:style style:name="T1459" style:family="text">
      <style:text-properties/>
    </style:style>
    <style:style style:name="P1725" style:family="paragraph" style:parent-style-name="Normal">
      <style:paragraph-properties/>
    </style:style>
    <style:style style:name="T1460" style:family="text">
      <style:text-properties fo:font-weight="bold" style:font-weight-asian="bold"/>
    </style:style>
    <style:style style:name="P1726" style:family="paragraph" style:parent-style-name="Normal">
      <style:paragraph-properties/>
    </style:style>
    <style:style style:name="T1461" style:family="text">
      <style:text-properties/>
    </style:style>
    <style:style style:name="P1727" style:family="paragraph" style:parent-style-name="Normal">
      <style:paragraph-properties/>
    </style:style>
    <style:style style:name="T1462" style:family="text">
      <style:text-properties fo:font-style="italic" style:font-style-asian="italic" style:font-style-complex="italic"/>
    </style:style>
    <style:style style:name="P1728" style:family="paragraph" style:parent-style-name="Normal">
      <style:paragraph-properties/>
    </style:style>
    <style:style style:name="T1463" style:family="text">
      <style:text-properties/>
    </style:style>
    <style:style style:name="P1729" style:family="paragraph" style:parent-style-name="Normal">
      <style:paragraph-properties/>
    </style:style>
    <style:style style:name="T1464" style:family="text">
      <style:text-properties/>
    </style:style>
    <style:style style:name="P1730" style:family="paragraph" style:parent-style-name="Normal">
      <style:paragraph-properties/>
    </style:style>
    <style:style style:name="T1465" style:family="text">
      <style:text-properties/>
    </style:style>
    <style:style style:name="P1731" style:family="paragraph" style:parent-style-name="Normal">
      <style:paragraph-properties/>
    </style:style>
    <style:style style:name="T1466" style:family="text">
      <style:text-properties fo:font-style="italic" style:font-style-asian="italic" style:font-style-complex="italic"/>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467" style:family="text">
      <style:text-properties/>
    </style:style>
    <style:style style:name="P1734" style:family="paragraph" style:parent-style-name="Normal">
      <style:paragraph-properties/>
    </style:style>
    <style:style style:name="T1468" style:family="text">
      <style:text-properties fo:font-weight="bold" style:font-weight-asian="bold"/>
    </style:style>
    <style:style style:name="P1735" style:family="paragraph" style:parent-style-name="Normal">
      <style:paragraph-properties/>
    </style:style>
    <style:style style:name="T1469" style:family="text">
      <style:text-properties/>
    </style:style>
    <style:style style:name="P1736" style:family="paragraph" style:parent-style-name="Normal">
      <style:paragraph-properties/>
    </style:style>
    <style:style style:name="T1470" style:family="text">
      <style:text-properties fo:font-style="italic" style:font-style-asian="italic" style:font-style-complex="italic"/>
    </style:style>
    <style:style style:name="P1737" style:family="paragraph" style:parent-style-name="Normal">
      <style:paragraph-properties/>
    </style:style>
    <style:style style:name="T1471" style:family="text">
      <style:text-properties/>
    </style:style>
    <style:style style:name="P1738" style:family="paragraph" style:parent-style-name="Normal">
      <style:paragraph-properties/>
    </style:style>
    <style:style style:name="T1472" style:family="text">
      <style:text-properties/>
    </style:style>
    <style:style style:name="P1739" style:family="paragraph" style:parent-style-name="Normal">
      <style:paragraph-properties/>
    </style:style>
    <style:style style:name="T1473" style:family="text">
      <style:text-properties/>
    </style:style>
    <style:style style:name="P1740" style:family="paragraph" style:parent-style-name="Normal">
      <style:paragraph-properties/>
    </style:style>
    <style:style style:name="T1474" style:family="text">
      <style:text-properties fo:font-style="italic" style:font-style-asian="italic" style:font-style-complex="italic"/>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475" style:family="text">
      <style:text-properties/>
    </style:style>
    <style:style style:name="P1743" style:family="paragraph" style:parent-style-name="Normal">
      <style:paragraph-properties/>
    </style:style>
    <style:style style:name="T1476" style:family="text">
      <style:text-properties fo:font-weight="bold" style:font-weight-asian="bold"/>
    </style:style>
    <style:style style:name="P1744" style:family="paragraph" style:parent-style-name="Normal">
      <style:paragraph-properties/>
    </style:style>
    <style:style style:name="T1477" style:family="text">
      <style:text-properties/>
    </style:style>
    <style:style style:name="P1745" style:family="paragraph" style:parent-style-name="Normal">
      <style:paragraph-properties/>
    </style:style>
    <style:style style:name="T1478" style:family="text">
      <style:text-properties fo:font-style="italic" style:font-style-asian="italic" style:font-style-complex="italic"/>
    </style:style>
    <style:style style:name="P1746" style:family="paragraph" style:parent-style-name="Normal">
      <style:paragraph-properties/>
    </style:style>
    <style:style style:name="T1479" style:family="text">
      <style:text-properties/>
    </style:style>
    <style:style style:name="P1747" style:family="paragraph" style:parent-style-name="Normal">
      <style:paragraph-properties/>
    </style:style>
    <style:style style:name="T1480" style:family="text">
      <style:text-properties/>
    </style:style>
    <style:style style:name="P1748" style:family="paragraph" style:parent-style-name="Normal">
      <style:paragraph-properties/>
    </style:style>
    <style:style style:name="T1481" style:family="text">
      <style:text-properties/>
    </style:style>
    <style:style style:name="P1749" style:family="paragraph" style:parent-style-name="Normal">
      <style:paragraph-properties/>
    </style:style>
    <style:style style:name="T1482"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483" style:family="text">
      <style:text-properties/>
    </style:style>
    <style:style style:name="P1752" style:family="paragraph" style:parent-style-name="Normal">
      <style:paragraph-properties/>
    </style:style>
    <style:style style:name="T1484" style:family="text">
      <style:text-properties fo:font-weight="bold" style:font-weight-asian="bold"/>
    </style:style>
    <style:style style:name="P1753" style:family="paragraph" style:parent-style-name="Normal">
      <style:paragraph-properties/>
    </style:style>
    <style:style style:name="T1485" style:family="text">
      <style:text-properties/>
    </style:style>
    <style:style style:name="P1754" style:family="paragraph" style:parent-style-name="Normal">
      <style:paragraph-properties/>
    </style:style>
    <style:style style:name="T1486" style:family="text">
      <style:text-properties fo:font-style="italic" style:font-style-asian="italic" style:font-style-complex="italic"/>
    </style:style>
    <style:style style:name="P1755" style:family="paragraph" style:parent-style-name="Normal">
      <style:paragraph-properties/>
    </style:style>
    <style:style style:name="T1487" style:family="text">
      <style:text-properties/>
    </style:style>
    <style:style style:name="P1756" style:family="paragraph" style:parent-style-name="Normal">
      <style:paragraph-properties/>
    </style:style>
    <style:style style:name="T1488" style:family="text">
      <style:text-properties/>
    </style:style>
    <style:style style:name="P1757" style:family="paragraph" style:parent-style-name="Normal">
      <style:paragraph-properties/>
    </style:style>
    <style:style style:name="T1489" style:family="text">
      <style:text-properties/>
    </style:style>
    <style:style style:name="P1758" style:family="paragraph" style:parent-style-name="Normal">
      <style:paragraph-properties/>
    </style:style>
    <style:style style:name="T1490" style:family="text">
      <style:text-properties fo:font-style="italic" style:font-style-asian="italic" style:font-style-complex="italic"/>
    </style:style>
    <style:style style:name="P1759" style:family="paragraph" style:parent-style-name="Normal">
      <style:paragraph-properties/>
    </style:style>
    <style:style style:name="P1760" style:family="paragraph" style:parent-style-name="Normal">
      <style:paragraph-properties fo:margin-top="0pt" fo:margin-bottom="0pt" fo:text-align="left" fo:margin-left="0.17361111111111in" fo:margin-right="0in"/>
    </style:style>
    <style:style style:name="T1491" style:family="text">
      <style:text-properties/>
    </style:style>
    <style:style style:name="P1761" style:family="paragraph" style:parent-style-name="Normal">
      <style:paragraph-properties/>
    </style:style>
    <style:style style:name="T1492" style:family="text">
      <style:text-properties fo:font-weight="bold" style:font-weight-asian="bold"/>
    </style:style>
    <style:style style:name="P1762" style:family="paragraph" style:parent-style-name="Normal">
      <style:paragraph-properties/>
    </style:style>
    <style:style style:name="T1493" style:family="text">
      <style:text-properties/>
    </style:style>
    <style:style style:name="P1763" style:family="paragraph" style:parent-style-name="Normal">
      <style:paragraph-properties/>
    </style:style>
    <style:style style:name="T1494" style:family="text">
      <style:text-properties fo:font-style="italic" style:font-style-asian="italic" style:font-style-complex="italic"/>
    </style:style>
    <style:style style:name="P1764" style:family="paragraph" style:parent-style-name="Normal">
      <style:paragraph-properties/>
    </style:style>
    <style:style style:name="T1495" style:family="text">
      <style:text-properties/>
    </style:style>
    <style:style style:name="P1765" style:family="paragraph" style:parent-style-name="Normal">
      <style:paragraph-properties/>
    </style:style>
    <style:style style:name="T1496" style:family="text">
      <style:text-properties/>
    </style:style>
    <style:style style:name="P1766" style:family="paragraph" style:parent-style-name="Normal">
      <style:paragraph-properties/>
    </style:style>
    <style:style style:name="T1497" style:family="text">
      <style:text-properties/>
    </style:style>
    <style:style style:name="P1767" style:family="paragraph" style:parent-style-name="Normal">
      <style:paragraph-properties/>
    </style:style>
    <style:style style:name="T1498" style:family="text">
      <style:text-properties fo:font-style="italic" style:font-style-asian="italic" style:font-style-complex="italic"/>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499" style:family="text">
      <style:text-properties/>
    </style:style>
    <style:style style:name="P1770" style:family="paragraph" style:parent-style-name="Normal">
      <style:paragraph-properties/>
    </style:style>
    <style:style style:name="T1500" style:family="text">
      <style:text-properties fo:font-weight="bold" style:font-weight-asian="bold"/>
    </style:style>
    <style:style style:name="P1771" style:family="paragraph" style:parent-style-name="Normal">
      <style:paragraph-properties/>
    </style:style>
    <style:style style:name="T1501" style:family="text">
      <style:text-properties/>
    </style:style>
    <style:style style:name="P1772" style:family="paragraph" style:parent-style-name="Normal">
      <style:paragraph-properties/>
    </style:style>
    <style:style style:name="T1502" style:family="text">
      <style:text-properties fo:font-style="italic" style:font-style-asian="italic" style:font-style-complex="italic"/>
    </style:style>
    <style:style style:name="P1773" style:family="paragraph" style:parent-style-name="Normal">
      <style:paragraph-properties/>
    </style:style>
    <style:style style:name="T1503" style:family="text">
      <style:text-properties/>
    </style:style>
    <style:style style:name="P1774" style:family="paragraph" style:parent-style-name="Normal">
      <style:paragraph-properties/>
    </style:style>
    <style:style style:name="T1504" style:family="text">
      <style:text-properties/>
    </style:style>
    <style:style style:name="P1775" style:family="paragraph" style:parent-style-name="Normal">
      <style:paragraph-properties/>
    </style:style>
    <style:style style:name="T1505" style:family="text">
      <style:text-properties/>
    </style:style>
    <style:style style:name="P1776" style:family="paragraph" style:parent-style-name="Normal">
      <style:paragraph-properties/>
    </style:style>
    <style:style style:name="T1506" style:family="text">
      <style:text-properties fo:font-style="italic" style:font-style-asian="italic" style:font-style-complex="italic"/>
    </style:style>
    <style:style style:name="P1777" style:family="paragraph" style:parent-style-name="Normal">
      <style:paragraph-properties/>
    </style:style>
    <style:style style:name="P1778" style:family="paragraph" style:parent-style-name="Normal">
      <style:paragraph-properties fo:margin-top="0pt" fo:margin-bottom="0pt" fo:text-align="left" fo:margin-left="0.17361111111111in" fo:margin-right="0in"/>
    </style:style>
    <style:style style:name="T1507" style:family="text">
      <style:text-properties/>
    </style:style>
    <style:style style:name="P1779" style:family="paragraph" style:parent-style-name="Normal">
      <style:paragraph-properties/>
    </style:style>
    <style:style style:name="T1508" style:family="text">
      <style:text-properties fo:font-weight="bold" style:font-weight-asian="bold"/>
    </style:style>
    <style:style style:name="P1780" style:family="paragraph" style:parent-style-name="Normal">
      <style:paragraph-properties/>
    </style:style>
    <style:style style:name="T1509" style:family="text">
      <style:text-properties/>
    </style:style>
    <style:style style:name="P1781" style:family="paragraph" style:parent-style-name="Normal">
      <style:paragraph-properties/>
    </style:style>
    <style:style style:name="T1510" style:family="text">
      <style:text-properties fo:font-style="italic" style:font-style-asian="italic" style:font-style-complex="italic"/>
    </style:style>
    <style:style style:name="P1782" style:family="paragraph" style:parent-style-name="Normal">
      <style:paragraph-properties/>
    </style:style>
    <style:style style:name="T1511" style:family="text">
      <style:text-properties/>
    </style:style>
    <style:style style:name="P1783" style:family="paragraph" style:parent-style-name="Normal">
      <style:paragraph-properties/>
    </style:style>
    <style:style style:name="T1512" style:family="text">
      <style:text-properties/>
    </style:style>
    <style:style style:name="P1784" style:family="paragraph" style:parent-style-name="Normal">
      <style:paragraph-properties/>
    </style:style>
    <style:style style:name="T1513" style:family="text">
      <style:text-properties/>
    </style:style>
    <style:style style:name="P1785" style:family="paragraph" style:parent-style-name="Normal">
      <style:paragraph-properties/>
    </style:style>
    <style:style style:name="T1514" style:family="text">
      <style:text-properties fo:font-style="italic" style:font-style-asian="italic" style:font-style-complex="italic"/>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515" style:family="text">
      <style:text-properties/>
    </style:style>
    <style:style style:name="P1788" style:family="paragraph" style:parent-style-name="Normal">
      <style:paragraph-properties/>
    </style:style>
    <style:style style:name="T1516" style:family="text">
      <style:text-properties fo:font-weight="bold" style:font-weight-asian="bold"/>
    </style:style>
    <style:style style:name="P1789" style:family="paragraph" style:parent-style-name="Normal">
      <style:paragraph-properties/>
    </style:style>
    <style:style style:name="T1517" style:family="text">
      <style:text-properties/>
    </style:style>
    <style:style style:name="P1790" style:family="paragraph" style:parent-style-name="Normal">
      <style:paragraph-properties/>
    </style:style>
    <style:style style:name="T1518" style:family="text">
      <style:text-properties fo:font-style="italic" style:font-style-asian="italic" style:font-style-complex="italic"/>
    </style:style>
    <style:style style:name="P1791" style:family="paragraph" style:parent-style-name="Normal">
      <style:paragraph-properties/>
    </style:style>
    <style:style style:name="T1519" style:family="text">
      <style:text-properties/>
    </style:style>
    <style:style style:name="P1792" style:family="paragraph" style:parent-style-name="Normal">
      <style:paragraph-properties/>
    </style:style>
    <style:style style:name="T1520" style:family="text">
      <style:text-properties/>
    </style:style>
    <style:style style:name="P1793" style:family="paragraph" style:parent-style-name="Normal">
      <style:paragraph-properties/>
    </style:style>
    <style:style style:name="T1521" style:family="text">
      <style:text-properties/>
    </style:style>
    <style:style style:name="P1794" style:family="paragraph" style:parent-style-name="Normal">
      <style:paragraph-properties/>
    </style:style>
    <style:style style:name="T1522" style:family="text">
      <style:text-properties fo:font-style="italic" style:font-style-asian="italic" style:font-style-complex="italic"/>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23" style:family="text">
      <style:text-properties/>
    </style:style>
    <style:style style:name="P1797" style:family="paragraph" style:parent-style-name="Normal">
      <style:paragraph-properties/>
    </style:style>
    <style:style style:name="T1524" style:family="text">
      <style:text-properties fo:font-weight="bold" style:font-weight-asian="bold"/>
    </style:style>
    <style:style style:name="P1798" style:family="paragraph" style:parent-style-name="Normal">
      <style:paragraph-properties/>
    </style:style>
    <style:style style:name="T1525" style:family="text">
      <style:text-properties/>
    </style:style>
    <style:style style:name="P1799" style:family="paragraph" style:parent-style-name="Normal">
      <style:paragraph-properties/>
    </style:style>
    <style:style style:name="T1526" style:family="text">
      <style:text-properties fo:font-style="italic" style:font-style-asian="italic" style:font-style-complex="italic"/>
    </style:style>
    <style:style style:name="P1800" style:family="paragraph" style:parent-style-name="Normal">
      <style:paragraph-properties/>
    </style:style>
    <style:style style:name="T1527" style:family="text">
      <style:text-properties/>
    </style:style>
    <style:style style:name="P1801" style:family="paragraph" style:parent-style-name="Normal">
      <style:paragraph-properties/>
    </style:style>
    <style:style style:name="T1528" style:family="text">
      <style:text-properties/>
    </style:style>
    <style:style style:name="P1802" style:family="paragraph" style:parent-style-name="Normal">
      <style:paragraph-properties/>
    </style:style>
    <style:style style:name="T1529" style:family="text">
      <style:text-properties/>
    </style:style>
    <style:style style:name="P1803" style:family="paragraph" style:parent-style-name="Normal">
      <style:paragraph-properties/>
    </style:style>
    <style:style style:name="T1530" style:family="text">
      <style:text-properties fo:font-style="italic" style:font-style-asian="italic" style:font-style-complex="italic"/>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31" style:family="text">
      <style:text-properties/>
    </style:style>
    <style:style style:name="P1806" style:family="paragraph" style:parent-style-name="Normal">
      <style:paragraph-properties/>
    </style:style>
    <style:style style:name="T1532" style:family="text">
      <style:text-properties fo:font-weight="bold" style:font-weight-asian="bold"/>
    </style:style>
    <style:style style:name="P1807" style:family="paragraph" style:parent-style-name="Normal">
      <style:paragraph-properties/>
    </style:style>
    <style:style style:name="T1533" style:family="text">
      <style:text-properties/>
    </style:style>
    <style:style style:name="P1808" style:family="paragraph" style:parent-style-name="Normal">
      <style:paragraph-properties/>
    </style:style>
    <style:style style:name="T1534" style:family="text">
      <style:text-properties fo:font-style="italic" style:font-style-asian="italic" style:font-style-complex="italic"/>
    </style:style>
    <style:style style:name="P1809" style:family="paragraph" style:parent-style-name="Normal">
      <style:paragraph-properties/>
    </style:style>
    <style:style style:name="T1535" style:family="text">
      <style:text-properties/>
    </style:style>
    <style:style style:name="P1810" style:family="paragraph" style:parent-style-name="Normal">
      <style:paragraph-properties/>
    </style:style>
    <style:style style:name="T1536" style:family="text">
      <style:text-properties/>
    </style:style>
    <style:style style:name="P1811" style:family="paragraph" style:parent-style-name="Normal">
      <style:paragraph-properties/>
    </style:style>
    <style:style style:name="T1537" style:family="text">
      <style:text-properties/>
    </style:style>
    <style:style style:name="P1812" style:family="paragraph" style:parent-style-name="Normal">
      <style:paragraph-properties/>
    </style:style>
    <style:style style:name="T1538"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39" style:family="text">
      <style:text-properties/>
    </style:style>
    <style:style style:name="P1815" style:family="paragraph" style:parent-style-name="Normal">
      <style:paragraph-properties/>
    </style:style>
    <style:style style:name="T1540" style:family="text">
      <style:text-properties fo:font-weight="bold" style:font-weight-asian="bold"/>
    </style:style>
    <style:style style:name="P1816" style:family="paragraph" style:parent-style-name="Normal">
      <style:paragraph-properties/>
    </style:style>
    <style:style style:name="T1541" style:family="text">
      <style:text-properties/>
    </style:style>
    <style:style style:name="P1817" style:family="paragraph" style:parent-style-name="Normal">
      <style:paragraph-properties/>
    </style:style>
    <style:style style:name="T1542" style:family="text">
      <style:text-properties fo:font-style="italic" style:font-style-asian="italic" style:font-style-complex="italic"/>
    </style:style>
    <style:style style:name="P1818" style:family="paragraph" style:parent-style-name="Normal">
      <style:paragraph-properties/>
    </style:style>
    <style:style style:name="T1543" style:family="text">
      <style:text-properties/>
    </style:style>
    <style:style style:name="P1819" style:family="paragraph" style:parent-style-name="Normal">
      <style:paragraph-properties/>
    </style:style>
    <style:style style:name="T1544" style:family="text">
      <style:text-properties/>
    </style:style>
    <style:style style:name="P1820" style:family="paragraph" style:parent-style-name="Normal">
      <style:paragraph-properties/>
    </style:style>
    <style:style style:name="T1545" style:family="text">
      <style:text-properties/>
    </style:style>
    <style:style style:name="P1821" style:family="paragraph" style:parent-style-name="Normal">
      <style:paragraph-properties/>
    </style:style>
    <style:style style:name="T1546" style:family="text">
      <style:text-properties fo:font-style="italic" style:font-style-asian="italic" style:font-style-complex="italic"/>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47" style:family="text">
      <style:text-properties/>
    </style:style>
    <style:style style:name="P1824" style:family="paragraph" style:parent-style-name="Normal">
      <style:paragraph-properties/>
    </style:style>
    <style:style style:name="T1548" style:family="text">
      <style:text-properties fo:font-weight="bold" style:font-weight-asian="bold"/>
    </style:style>
    <style:style style:name="P1825" style:family="paragraph" style:parent-style-name="Normal">
      <style:paragraph-properties/>
    </style:style>
    <style:style style:name="T1549" style:family="text">
      <style:text-properties/>
    </style:style>
    <style:style style:name="P1826" style:family="paragraph" style:parent-style-name="Normal">
      <style:paragraph-properties/>
    </style:style>
    <style:style style:name="T1550" style:family="text">
      <style:text-properties fo:font-style="italic" style:font-style-asian="italic" style:font-style-complex="italic"/>
    </style:style>
    <style:style style:name="P1827" style:family="paragraph" style:parent-style-name="Normal">
      <style:paragraph-properties/>
    </style:style>
    <style:style style:name="T1551" style:family="text">
      <style:text-properties/>
    </style:style>
    <style:style style:name="P1828" style:family="paragraph" style:parent-style-name="Normal">
      <style:paragraph-properties/>
    </style:style>
    <style:style style:name="T1552" style:family="text">
      <style:text-properties/>
    </style:style>
    <style:style style:name="P1829" style:family="paragraph" style:parent-style-name="Normal">
      <style:paragraph-properties/>
    </style:style>
    <style:style style:name="T1553" style:family="text">
      <style:text-properties/>
    </style:style>
    <style:style style:name="P1830" style:family="paragraph" style:parent-style-name="Normal">
      <style:paragraph-properties/>
    </style:style>
    <style:style style:name="T1554"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55" style:family="text">
      <style:text-properties/>
    </style:style>
    <style:style style:name="P1833" style:family="paragraph" style:parent-style-name="Normal">
      <style:paragraph-properties/>
    </style:style>
    <style:style style:name="T1556" style:family="text">
      <style:text-properties fo:font-weight="bold" style:font-weight-asian="bold"/>
    </style:style>
    <style:style style:name="P1834" style:family="paragraph" style:parent-style-name="Normal">
      <style:paragraph-properties/>
    </style:style>
    <style:style style:name="T1557" style:family="text">
      <style:text-properties/>
    </style:style>
    <style:style style:name="P1835" style:family="paragraph" style:parent-style-name="Normal">
      <style:paragraph-properties/>
    </style:style>
    <style:style style:name="T1558" style:family="text">
      <style:text-properties fo:font-style="italic" style:font-style-asian="italic" style:font-style-complex="italic"/>
    </style:style>
    <style:style style:name="P1836" style:family="paragraph" style:parent-style-name="Normal">
      <style:paragraph-properties/>
    </style:style>
    <style:style style:name="T1559" style:family="text">
      <style:text-properties/>
    </style:style>
    <style:style style:name="P1837" style:family="paragraph" style:parent-style-name="Normal">
      <style:paragraph-properties/>
    </style:style>
    <style:style style:name="T1560" style:family="text">
      <style:text-properties/>
    </style:style>
    <style:style style:name="P1838" style:family="paragraph" style:parent-style-name="Normal">
      <style:paragraph-properties/>
    </style:style>
    <style:style style:name="T1561" style:family="text">
      <style:text-properties/>
    </style:style>
    <style:style style:name="P1839" style:family="paragraph" style:parent-style-name="Normal">
      <style:paragraph-properties/>
    </style:style>
    <style:style style:name="T1562"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63" style:family="text">
      <style:text-properties/>
    </style:style>
    <style:style style:name="P1842" style:family="paragraph" style:parent-style-name="Normal">
      <style:paragraph-properties/>
    </style:style>
    <style:style style:name="T1564" style:family="text">
      <style:text-properties fo:font-weight="bold" style:font-weight-asian="bold"/>
    </style:style>
    <style:style style:name="P1843" style:family="paragraph" style:parent-style-name="Normal">
      <style:paragraph-properties/>
    </style:style>
    <style:style style:name="T1565" style:family="text">
      <style:text-properties/>
    </style:style>
    <style:style style:name="P1844" style:family="paragraph" style:parent-style-name="Normal">
      <style:paragraph-properties/>
    </style:style>
    <style:style style:name="T1566" style:family="text">
      <style:text-properties fo:font-style="italic" style:font-style-asian="italic" style:font-style-complex="italic"/>
    </style:style>
    <style:style style:name="P1845" style:family="paragraph" style:parent-style-name="Normal">
      <style:paragraph-properties/>
    </style:style>
    <style:style style:name="T1567" style:family="text">
      <style:text-properties/>
    </style:style>
    <style:style style:name="P1846" style:family="paragraph" style:parent-style-name="Normal">
      <style:paragraph-properties/>
    </style:style>
    <style:style style:name="T1568" style:family="text">
      <style:text-properties/>
    </style:style>
    <style:style style:name="P1847" style:family="paragraph" style:parent-style-name="Normal">
      <style:paragraph-properties/>
    </style:style>
    <style:style style:name="T1569" style:family="text">
      <style:text-properties/>
    </style:style>
    <style:style style:name="P1848" style:family="paragraph" style:parent-style-name="Normal">
      <style:paragraph-properties/>
    </style:style>
    <style:style style:name="T1570" style:family="text">
      <style:text-properties fo:font-style="italic" style:font-style-asian="italic" style:font-style-complex="italic"/>
    </style:style>
    <style:style style:name="P1849" style:family="paragraph" style:parent-style-name="Normal">
      <style:paragraph-properties/>
    </style:style>
    <style:style style:name="P1850" style:family="paragraph" style:parent-style-name="Normal">
      <style:paragraph-properties fo:margin-top="0pt" fo:margin-bottom="0pt" fo:text-align="left" fo:margin-left="0.17361111111111in" fo:margin-right="0in"/>
    </style:style>
    <style:style style:name="T1571" style:family="text">
      <style:text-properties/>
    </style:style>
    <style:style style:name="P1851" style:family="paragraph" style:parent-style-name="Normal">
      <style:paragraph-properties/>
    </style:style>
    <style:style style:name="T1572" style:family="text">
      <style:text-properties fo:font-weight="bold" style:font-weight-asian="bold"/>
    </style:style>
    <style:style style:name="P1852" style:family="paragraph" style:parent-style-name="Normal">
      <style:paragraph-properties/>
    </style:style>
    <style:style style:name="T1573" style:family="text">
      <style:text-properties/>
    </style:style>
    <style:style style:name="P1853" style:family="paragraph" style:parent-style-name="Normal">
      <style:paragraph-properties/>
    </style:style>
    <style:style style:name="T1574" style:family="text">
      <style:text-properties fo:font-style="italic" style:font-style-asian="italic" style:font-style-complex="italic"/>
    </style:style>
    <style:style style:name="P1854" style:family="paragraph" style:parent-style-name="Normal">
      <style:paragraph-properties/>
    </style:style>
    <style:style style:name="T1575" style:family="text">
      <style:text-properties/>
    </style:style>
    <style:style style:name="P1855" style:family="paragraph" style:parent-style-name="Normal">
      <style:paragraph-properties/>
    </style:style>
    <style:style style:name="T1576" style:family="text">
      <style:text-properties/>
    </style:style>
    <style:style style:name="P1856" style:family="paragraph" style:parent-style-name="Normal">
      <style:paragraph-properties/>
    </style:style>
    <style:style style:name="T1577" style:family="text">
      <style:text-properties/>
    </style:style>
    <style:style style:name="P1857" style:family="paragraph" style:parent-style-name="Normal">
      <style:paragraph-properties/>
    </style:style>
    <style:style style:name="T1578" style:family="text">
      <style:text-properties fo:font-style="italic" style:font-style-asian="italic" style:font-style-complex="italic"/>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579" style:family="text">
      <style:text-properties/>
    </style:style>
    <style:style style:name="P1860" style:family="paragraph" style:parent-style-name="Normal">
      <style:paragraph-properties/>
    </style:style>
    <style:style style:name="T1580" style:family="text">
      <style:text-properties fo:font-weight="bold" style:font-weight-asian="bold"/>
    </style:style>
    <style:style style:name="P1861" style:family="paragraph" style:parent-style-name="Normal">
      <style:paragraph-properties/>
    </style:style>
    <style:style style:name="T1581" style:family="text">
      <style:text-properties/>
    </style:style>
    <style:style style:name="P1862" style:family="paragraph" style:parent-style-name="Normal">
      <style:paragraph-properties/>
    </style:style>
    <style:style style:name="T1582" style:family="text">
      <style:text-properties fo:font-style="italic" style:font-style-asian="italic" style:font-style-complex="italic"/>
    </style:style>
    <style:style style:name="P1863" style:family="paragraph" style:parent-style-name="Normal">
      <style:paragraph-properties/>
    </style:style>
    <style:style style:name="T1583" style:family="text">
      <style:text-properties/>
    </style:style>
    <style:style style:name="P1864" style:family="paragraph" style:parent-style-name="Normal">
      <style:paragraph-properties/>
    </style:style>
    <style:style style:name="T1584" style:family="text">
      <style:text-properties/>
    </style:style>
    <style:style style:name="P1865" style:family="paragraph" style:parent-style-name="Normal">
      <style:paragraph-properties/>
    </style:style>
    <style:style style:name="T1585" style:family="text">
      <style:text-properties/>
    </style:style>
    <style:style style:name="P1866" style:family="paragraph" style:parent-style-name="Normal">
      <style:paragraph-properties/>
    </style:style>
    <style:style style:name="T1586" style:family="text">
      <style:text-properties fo:font-style="italic" style:font-style-asian="italic" style:font-style-complex="italic"/>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587" style:family="text">
      <style:text-properties/>
    </style:style>
    <style:style style:name="P1869" style:family="paragraph" style:parent-style-name="Normal">
      <style:paragraph-properties/>
    </style:style>
    <style:style style:name="T1588" style:family="text">
      <style:text-properties fo:font-weight="bold" style:font-weight-asian="bold"/>
    </style:style>
    <style:style style:name="P1870" style:family="paragraph" style:parent-style-name="Normal">
      <style:paragraph-properties/>
    </style:style>
    <style:style style:name="T1589" style:family="text">
      <style:text-properties/>
    </style:style>
    <style:style style:name="P1871" style:family="paragraph" style:parent-style-name="Normal">
      <style:paragraph-properties/>
    </style:style>
    <style:style style:name="T1590" style:family="text">
      <style:text-properties fo:font-style="italic" style:font-style-asian="italic" style:font-style-complex="italic"/>
    </style:style>
    <style:style style:name="P1872" style:family="paragraph" style:parent-style-name="Normal">
      <style:paragraph-properties/>
    </style:style>
    <style:style style:name="T1591" style:family="text">
      <style:text-properties/>
    </style:style>
    <style:style style:name="P1873" style:family="paragraph" style:parent-style-name="Normal">
      <style:paragraph-properties/>
    </style:style>
    <style:style style:name="T1592" style:family="text">
      <style:text-properties/>
    </style:style>
    <style:style style:name="P1874" style:family="paragraph" style:parent-style-name="Normal">
      <style:paragraph-properties/>
    </style:style>
    <style:style style:name="T1593" style:family="text">
      <style:text-properties/>
    </style:style>
    <style:style style:name="P1875" style:family="paragraph" style:parent-style-name="Normal">
      <style:paragraph-properties/>
    </style:style>
    <style:style style:name="T1594"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595" style:family="text">
      <style:text-properties/>
    </style:style>
    <style:style style:name="P1878" style:family="paragraph" style:parent-style-name="Normal">
      <style:paragraph-properties/>
    </style:style>
    <style:style style:name="T1596" style:family="text">
      <style:text-properties fo:font-weight="bold" style:font-weight-asian="bold"/>
    </style:style>
    <style:style style:name="P1879" style:family="paragraph" style:parent-style-name="Normal">
      <style:paragraph-properties/>
    </style:style>
    <style:style style:name="T1597" style:family="text">
      <style:text-properties/>
    </style:style>
    <style:style style:name="P1880" style:family="paragraph" style:parent-style-name="Normal">
      <style:paragraph-properties/>
    </style:style>
    <style:style style:name="T1598" style:family="text">
      <style:text-properties fo:font-style="italic" style:font-style-asian="italic" style:font-style-complex="italic"/>
    </style:style>
    <style:style style:name="P1881" style:family="paragraph" style:parent-style-name="Normal">
      <style:paragraph-properties/>
    </style:style>
    <style:style style:name="T1599" style:family="text">
      <style:text-properties/>
    </style:style>
    <style:style style:name="P1882" style:family="paragraph" style:parent-style-name="Normal">
      <style:paragraph-properties/>
    </style:style>
    <style:style style:name="T1600" style:family="text">
      <style:text-properties/>
    </style:style>
    <style:style style:name="P1883" style:family="paragraph" style:parent-style-name="Normal">
      <style:paragraph-properties/>
    </style:style>
    <style:style style:name="T1601" style:family="text">
      <style:text-properties/>
    </style:style>
    <style:style style:name="P1884" style:family="paragraph" style:parent-style-name="Normal">
      <style:paragraph-properties/>
    </style:style>
    <style:style style:name="T1602" style:family="text">
      <style:text-properties fo:font-style="italic" style:font-style-asian="italic" style:font-style-complex="italic"/>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03" style:family="text">
      <style:text-properties/>
    </style:style>
    <style:style style:name="P1887" style:family="paragraph" style:parent-style-name="Normal">
      <style:paragraph-properties/>
    </style:style>
    <style:style style:name="T1604" style:family="text">
      <style:text-properties fo:font-weight="bold" style:font-weight-asian="bold"/>
    </style:style>
    <style:style style:name="P1888" style:family="paragraph" style:parent-style-name="Normal">
      <style:paragraph-properties/>
    </style:style>
    <style:style style:name="T1605" style:family="text">
      <style:text-properties/>
    </style:style>
    <style:style style:name="P1889" style:family="paragraph" style:parent-style-name="Normal">
      <style:paragraph-properties/>
    </style:style>
    <style:style style:name="T1606" style:family="text">
      <style:text-properties fo:font-style="italic" style:font-style-asian="italic" style:font-style-complex="italic"/>
    </style:style>
    <style:style style:name="P1890" style:family="paragraph" style:parent-style-name="Normal">
      <style:paragraph-properties/>
    </style:style>
    <style:style style:name="T1607" style:family="text">
      <style:text-properties/>
    </style:style>
    <style:style style:name="P1891" style:family="paragraph" style:parent-style-name="Normal">
      <style:paragraph-properties/>
    </style:style>
    <style:style style:name="T1608" style:family="text">
      <style:text-properties/>
    </style:style>
    <style:style style:name="P1892" style:family="paragraph" style:parent-style-name="Normal">
      <style:paragraph-properties/>
    </style:style>
    <style:style style:name="T1609" style:family="text">
      <style:text-properties/>
    </style:style>
    <style:style style:name="P1893" style:family="paragraph" style:parent-style-name="Normal">
      <style:paragraph-properties/>
    </style:style>
    <style:style style:name="T1610" style:family="text">
      <style:text-properties fo:font-style="italic" style:font-style-asian="italic" style:font-style-complex="italic"/>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611" style:family="text">
      <style:text-properties/>
    </style:style>
    <style:style style:name="P1896" style:family="paragraph" style:parent-style-name="Normal">
      <style:paragraph-properties/>
    </style:style>
    <style:style style:name="T1612" style:family="text">
      <style:text-properties fo:font-weight="bold" style:font-weight-asian="bold"/>
    </style:style>
    <style:style style:name="P1897" style:family="paragraph" style:parent-style-name="Normal">
      <style:paragraph-properties/>
    </style:style>
    <style:style style:name="T1613" style:family="text">
      <style:text-properties/>
    </style:style>
    <style:style style:name="P1898" style:family="paragraph" style:parent-style-name="Normal">
      <style:paragraph-properties/>
    </style:style>
    <style:style style:name="T1614" style:family="text">
      <style:text-properties fo:font-style="italic" style:font-style-asian="italic" style:font-style-complex="italic"/>
    </style:style>
    <style:style style:name="P1899" style:family="paragraph" style:parent-style-name="Normal">
      <style:paragraph-properties/>
    </style:style>
    <style:style style:name="T1615" style:family="text">
      <style:text-properties/>
    </style:style>
    <style:style style:name="P1900" style:family="paragraph" style:parent-style-name="Normal">
      <style:paragraph-properties/>
    </style:style>
    <style:style style:name="T1616" style:family="text">
      <style:text-properties/>
    </style:style>
    <style:style style:name="P1901" style:family="paragraph" style:parent-style-name="Normal">
      <style:paragraph-properties/>
    </style:style>
    <style:style style:name="T1617" style:family="text">
      <style:text-properties/>
    </style:style>
    <style:style style:name="P1902" style:family="paragraph" style:parent-style-name="Normal">
      <style:paragraph-properties/>
    </style:style>
    <style:style style:name="T1618" style:family="text">
      <style:text-properties fo:font-style="italic" style:font-style-asian="italic" style:font-style-complex="italic"/>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619" style:family="text">
      <style:text-properties/>
    </style:style>
    <style:style style:name="P1905" style:family="paragraph" style:parent-style-name="Normal">
      <style:paragraph-properties/>
    </style:style>
    <style:style style:name="T1620" style:family="text">
      <style:text-properties fo:font-weight="bold" style:font-weight-asian="bold"/>
    </style:style>
    <style:style style:name="P1906" style:family="paragraph" style:parent-style-name="Normal">
      <style:paragraph-properties/>
    </style:style>
    <style:style style:name="T1621" style:family="text">
      <style:text-properties/>
    </style:style>
    <style:style style:name="P1907" style:family="paragraph" style:parent-style-name="Normal">
      <style:paragraph-properties/>
    </style:style>
    <style:style style:name="T1622" style:family="text">
      <style:text-properties fo:font-style="italic" style:font-style-asian="italic" style:font-style-complex="italic"/>
    </style:style>
    <style:style style:name="P1908" style:family="paragraph" style:parent-style-name="Normal">
      <style:paragraph-properties/>
    </style:style>
    <style:style style:name="T1623" style:family="text">
      <style:text-properties/>
    </style:style>
    <style:style style:name="P1909" style:family="paragraph" style:parent-style-name="Normal">
      <style:paragraph-properties/>
    </style:style>
    <style:style style:name="T1624" style:family="text">
      <style:text-properties/>
    </style:style>
    <style:style style:name="P1910" style:family="paragraph" style:parent-style-name="Normal">
      <style:paragraph-properties/>
    </style:style>
    <style:style style:name="T1625" style:family="text">
      <style:text-properties/>
    </style:style>
    <style:style style:name="P1911" style:family="paragraph" style:parent-style-name="Normal">
      <style:paragraph-properties/>
    </style:style>
    <style:style style:name="T1626" style:family="text">
      <style:text-properties fo:font-style="italic" style:font-style-asian="italic" style:font-style-complex="italic"/>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27" style:family="text">
      <style:text-properties/>
    </style:style>
    <style:style style:name="P1914" style:family="paragraph" style:parent-style-name="Normal">
      <style:paragraph-properties/>
    </style:style>
    <style:style style:name="T1628" style:family="text">
      <style:text-properties fo:font-weight="bold" style:font-weight-asian="bold"/>
    </style:style>
    <style:style style:name="P1915" style:family="paragraph" style:parent-style-name="Normal">
      <style:paragraph-properties/>
    </style:style>
    <style:style style:name="T1629" style:family="text">
      <style:text-properties/>
    </style:style>
    <style:style style:name="P1916" style:family="paragraph" style:parent-style-name="Normal">
      <style:paragraph-properties/>
    </style:style>
    <style:style style:name="T1630" style:family="text">
      <style:text-properties fo:font-style="italic" style:font-style-asian="italic" style:font-style-complex="italic"/>
    </style:style>
    <style:style style:name="P1917" style:family="paragraph" style:parent-style-name="Normal">
      <style:paragraph-properties/>
    </style:style>
    <style:style style:name="T1631" style:family="text">
      <style:text-properties/>
    </style:style>
    <style:style style:name="P1918" style:family="paragraph" style:parent-style-name="Normal">
      <style:paragraph-properties/>
    </style:style>
    <style:style style:name="T1632" style:family="text">
      <style:text-properties/>
    </style:style>
    <style:style style:name="P1919" style:family="paragraph" style:parent-style-name="Normal">
      <style:paragraph-properties/>
    </style:style>
    <style:style style:name="T1633" style:family="text">
      <style:text-properties/>
    </style:style>
    <style:style style:name="P1920" style:family="paragraph" style:parent-style-name="Normal">
      <style:paragraph-properties/>
    </style:style>
    <style:style style:name="T1634" style:family="text">
      <style:text-properties fo:font-style="italic" style:font-style-asian="italic" style:font-style-complex="italic"/>
    </style:style>
    <style:style style:name="P1921" style:family="paragraph" style:parent-style-name="Normal">
      <style:paragraph-properties/>
    </style:style>
    <style:style style:name="P1922" style:family="paragraph" style:parent-style-name="Normal">
      <style:paragraph-properties fo:margin-top="0pt" fo:margin-bottom="0pt" fo:text-align="left" fo:margin-left="0.17361111111111in" fo:margin-right="0in"/>
    </style:style>
    <style:style style:name="T1635" style:family="text">
      <style:text-properties/>
    </style:style>
    <style:style style:name="P1923" style:family="paragraph" style:parent-style-name="Normal">
      <style:paragraph-properties/>
    </style:style>
    <style:style style:name="T1636" style:family="text">
      <style:text-properties fo:font-weight="bold" style:font-weight-asian="bold"/>
    </style:style>
    <style:style style:name="P1924" style:family="paragraph" style:parent-style-name="Normal">
      <style:paragraph-properties/>
    </style:style>
    <style:style style:name="T1637" style:family="text">
      <style:text-properties/>
    </style:style>
    <style:style style:name="P1925" style:family="paragraph" style:parent-style-name="Normal">
      <style:paragraph-properties/>
    </style:style>
    <style:style style:name="T1638" style:family="text">
      <style:text-properties fo:font-style="italic" style:font-style-asian="italic" style:font-style-complex="italic"/>
    </style:style>
    <style:style style:name="P1926" style:family="paragraph" style:parent-style-name="Normal">
      <style:paragraph-properties/>
    </style:style>
    <style:style style:name="T1639" style:family="text">
      <style:text-properties/>
    </style:style>
    <style:style style:name="P1927" style:family="paragraph" style:parent-style-name="Normal">
      <style:paragraph-properties/>
    </style:style>
    <style:style style:name="T1640" style:family="text">
      <style:text-properties/>
    </style:style>
    <style:style style:name="P1928" style:family="paragraph" style:parent-style-name="Normal">
      <style:paragraph-properties/>
    </style:style>
    <style:style style:name="T1641" style:family="text">
      <style:text-properties/>
    </style:style>
    <style:style style:name="P1929" style:family="paragraph" style:parent-style-name="Normal">
      <style:paragraph-properties/>
    </style:style>
    <style:style style:name="T1642" style:family="text">
      <style:text-properties fo:font-style="italic" style:font-style-asian="italic" style:font-style-complex="italic"/>
    </style:style>
    <style:style style:name="P1930" style:family="paragraph" style:parent-style-name="Normal">
      <style:paragraph-properties/>
    </style:style>
    <style:style style:name="P1931" style:family="paragraph" style:parent-style-name="Normal">
      <style:paragraph-properties fo:margin-top="0pt" fo:margin-bottom="0pt" fo:text-align="left" fo:margin-left="0.17361111111111in" fo:margin-right="0in"/>
    </style:style>
    <style:style style:name="T1643" style:family="text">
      <style:text-properties/>
    </style:style>
    <style:style style:name="P1932" style:family="paragraph" style:parent-style-name="Normal">
      <style:paragraph-properties/>
    </style:style>
    <style:style style:name="T1644" style:family="text">
      <style:text-properties fo:font-weight="bold" style:font-weight-asian="bold"/>
    </style:style>
    <style:style style:name="P1933" style:family="paragraph" style:parent-style-name="Normal">
      <style:paragraph-properties/>
    </style:style>
    <style:style style:name="T1645" style:family="text">
      <style:text-properties/>
    </style:style>
    <style:style style:name="P1934" style:family="paragraph" style:parent-style-name="Normal">
      <style:paragraph-properties/>
    </style:style>
    <style:style style:name="T1646" style:family="text">
      <style:text-properties fo:font-style="italic" style:font-style-asian="italic" style:font-style-complex="italic"/>
    </style:style>
    <style:style style:name="P1935" style:family="paragraph" style:parent-style-name="Normal">
      <style:paragraph-properties/>
    </style:style>
    <style:style style:name="T1647" style:family="text">
      <style:text-properties/>
    </style:style>
    <style:style style:name="P1936" style:family="paragraph" style:parent-style-name="Normal">
      <style:paragraph-properties/>
    </style:style>
    <style:style style:name="T1648" style:family="text">
      <style:text-properties/>
    </style:style>
    <style:style style:name="P1937" style:family="paragraph" style:parent-style-name="Normal">
      <style:paragraph-properties/>
    </style:style>
    <style:style style:name="T1649" style:family="text">
      <style:text-properties/>
    </style:style>
    <style:style style:name="P1938" style:family="paragraph" style:parent-style-name="Normal">
      <style:paragraph-properties/>
    </style:style>
    <style:style style:name="T1650" style:family="text">
      <style:text-properties fo:font-style="italic" style:font-style-asian="italic" style:font-style-complex="italic"/>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51" style:family="text">
      <style:text-properties/>
    </style:style>
    <style:style style:name="P1941" style:family="paragraph" style:parent-style-name="Normal">
      <style:paragraph-properties/>
    </style:style>
    <style:style style:name="T1652" style:family="text">
      <style:text-properties fo:font-weight="bold" style:font-weight-asian="bold"/>
    </style:style>
    <style:style style:name="P1942" style:family="paragraph" style:parent-style-name="Normal">
      <style:paragraph-properties/>
    </style:style>
    <style:style style:name="T1653" style:family="text">
      <style:text-properties/>
    </style:style>
    <style:style style:name="P1943" style:family="paragraph" style:parent-style-name="Normal">
      <style:paragraph-properties/>
    </style:style>
    <style:style style:name="T1654" style:family="text">
      <style:text-properties fo:font-style="italic" style:font-style-asian="italic" style:font-style-complex="italic"/>
    </style:style>
    <style:style style:name="P1944" style:family="paragraph" style:parent-style-name="Normal">
      <style:paragraph-properties/>
    </style:style>
    <style:style style:name="T1655" style:family="text">
      <style:text-properties/>
    </style:style>
    <style:style style:name="P1945" style:family="paragraph" style:parent-style-name="Normal">
      <style:paragraph-properties/>
    </style:style>
    <style:style style:name="T1656" style:family="text">
      <style:text-properties/>
    </style:style>
    <style:style style:name="P1946" style:family="paragraph" style:parent-style-name="Normal">
      <style:paragraph-properties/>
    </style:style>
    <style:style style:name="T1657" style:family="text">
      <style:text-properties/>
    </style:style>
    <style:style style:name="P1947" style:family="paragraph" style:parent-style-name="Normal">
      <style:paragraph-properties/>
    </style:style>
    <style:style style:name="T1658" style:family="text">
      <style:text-properties fo:font-style="italic" style:font-style-asian="italic" style:font-style-complex="italic"/>
    </style:style>
    <style:style style:name="P1948" style:family="paragraph" style:parent-style-name="Normal">
      <style:paragraph-properties/>
    </style:style>
    <style:style style:name="P1949" style:family="paragraph" style:parent-style-name="Normal">
      <style:paragraph-properties fo:margin-top="0pt" fo:margin-bottom="0pt" fo:text-align="left" fo:margin-left="0.17361111111111in" fo:margin-right="0in"/>
    </style:style>
    <style:style style:name="T1659" style:family="text">
      <style:text-properties/>
    </style:style>
    <style:style style:name="P1950" style:family="paragraph" style:parent-style-name="Normal">
      <style:paragraph-properties/>
    </style:style>
    <style:style style:name="T1660" style:family="text">
      <style:text-properties fo:font-weight="bold" style:font-weight-asian="bold"/>
    </style:style>
    <style:style style:name="P1951" style:family="paragraph" style:parent-style-name="Normal">
      <style:paragraph-properties/>
    </style:style>
    <style:style style:name="T1661" style:family="text">
      <style:text-properties/>
    </style:style>
    <style:style style:name="P1952" style:family="paragraph" style:parent-style-name="Normal">
      <style:paragraph-properties/>
    </style:style>
    <style:style style:name="T1662" style:family="text">
      <style:text-properties fo:font-style="italic" style:font-style-asian="italic" style:font-style-complex="italic"/>
    </style:style>
    <style:style style:name="P1953" style:family="paragraph" style:parent-style-name="Normal">
      <style:paragraph-properties/>
    </style:style>
    <style:style style:name="T1663" style:family="text">
      <style:text-properties/>
    </style:style>
    <style:style style:name="P1954" style:family="paragraph" style:parent-style-name="Normal">
      <style:paragraph-properties/>
    </style:style>
    <style:style style:name="T1664" style:family="text">
      <style:text-properties/>
    </style:style>
    <style:style style:name="P1955" style:family="paragraph" style:parent-style-name="Normal">
      <style:paragraph-properties/>
    </style:style>
    <style:style style:name="T1665" style:family="text">
      <style:text-properties/>
    </style:style>
    <style:style style:name="P1956" style:family="paragraph" style:parent-style-name="Normal">
      <style:paragraph-properties/>
    </style:style>
    <style:style style:name="T1666" style:family="text">
      <style:text-properties fo:font-style="italic" style:font-style-asian="italic" style:font-style-complex="italic"/>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667" style:family="text">
      <style:text-properties/>
    </style:style>
    <style:style style:name="P1959" style:family="paragraph" style:parent-style-name="Normal">
      <style:paragraph-properties/>
    </style:style>
    <style:style style:name="T1668" style:family="text">
      <style:text-properties fo:font-weight="bold" style:font-weight-asian="bold"/>
    </style:style>
    <style:style style:name="P1960" style:family="paragraph" style:parent-style-name="Normal">
      <style:paragraph-properties/>
    </style:style>
    <style:style style:name="T1669" style:family="text">
      <style:text-properties/>
    </style:style>
    <style:style style:name="P1961" style:family="paragraph" style:parent-style-name="Normal">
      <style:paragraph-properties/>
    </style:style>
    <style:style style:name="T1670" style:family="text">
      <style:text-properties fo:font-style="italic" style:font-style-asian="italic" style:font-style-complex="italic"/>
    </style:style>
    <style:style style:name="P1962" style:family="paragraph" style:parent-style-name="Normal">
      <style:paragraph-properties/>
    </style:style>
    <style:style style:name="T1671" style:family="text">
      <style:text-properties/>
    </style:style>
    <style:style style:name="P1963" style:family="paragraph" style:parent-style-name="Normal">
      <style:paragraph-properties/>
    </style:style>
    <style:style style:name="T1672" style:family="text">
      <style:text-properties/>
    </style:style>
    <style:style style:name="P1964" style:family="paragraph" style:parent-style-name="Normal">
      <style:paragraph-properties/>
    </style:style>
    <style:style style:name="T1673" style:family="text">
      <style:text-properties/>
    </style:style>
    <style:style style:name="P1965" style:family="paragraph" style:parent-style-name="Normal">
      <style:paragraph-properties/>
    </style:style>
    <style:style style:name="T1674" style:family="text">
      <style:text-properties fo:font-style="italic" style:font-style-asian="italic" style:font-style-complex="italic"/>
    </style:style>
    <style:style style:name="P1966" style:family="paragraph" style:parent-style-name="Normal">
      <style:paragraph-properties/>
    </style:style>
    <style:style style:name="P1967" style:family="paragraph" style:parent-style-name="Normal">
      <style:paragraph-properties fo:margin-top="0pt" fo:margin-bottom="0pt" fo:text-align="left" fo:margin-left="0.17361111111111in" fo:margin-right="0in"/>
    </style:style>
    <style:style style:name="T1675" style:family="text">
      <style:text-properties/>
    </style:style>
    <style:style style:name="P1968" style:family="paragraph" style:parent-style-name="Normal">
      <style:paragraph-properties/>
    </style:style>
    <style:style style:name="T1676" style:family="text">
      <style:text-properties fo:font-weight="bold" style:font-weight-asian="bold"/>
    </style:style>
    <style:style style:name="P1969" style:family="paragraph" style:parent-style-name="Normal">
      <style:paragraph-properties/>
    </style:style>
    <style:style style:name="T1677" style:family="text">
      <style:text-properties/>
    </style:style>
    <style:style style:name="P1970" style:family="paragraph" style:parent-style-name="Normal">
      <style:paragraph-properties/>
    </style:style>
    <style:style style:name="T1678" style:family="text">
      <style:text-properties fo:font-style="italic" style:font-style-asian="italic" style:font-style-complex="italic"/>
    </style:style>
    <style:style style:name="P1971" style:family="paragraph" style:parent-style-name="Normal">
      <style:paragraph-properties/>
    </style:style>
    <style:style style:name="T1679" style:family="text">
      <style:text-properties/>
    </style:style>
    <style:style style:name="P1972" style:family="paragraph" style:parent-style-name="Normal">
      <style:paragraph-properties/>
    </style:style>
    <style:style style:name="T1680" style:family="text">
      <style:text-properties/>
    </style:style>
    <style:style style:name="P1973" style:family="paragraph" style:parent-style-name="Normal">
      <style:paragraph-properties/>
    </style:style>
    <style:style style:name="T1681" style:family="text">
      <style:text-properties/>
    </style:style>
    <style:style style:name="P1974" style:family="paragraph" style:parent-style-name="Normal">
      <style:paragraph-properties/>
    </style:style>
    <style:style style:name="T1682" style:family="text">
      <style:text-properties fo:font-style="italic" style:font-style-asian="italic" style:font-style-complex="italic"/>
    </style:style>
    <style:style style:name="P1975" style:family="paragraph" style:parent-style-name="Normal">
      <style:paragraph-properties/>
    </style:style>
    <style:style style:name="P1976" style:family="paragraph" style:parent-style-name="Normal">
      <style:paragraph-properties fo:margin-top="0pt" fo:margin-bottom="0pt" fo:text-align="left" fo:margin-left="0.17361111111111in" fo:margin-right="0in"/>
    </style:style>
    <style:style style:name="T1683" style:family="text">
      <style:text-properties/>
    </style:style>
    <style:style style:name="P1977" style:family="paragraph" style:parent-style-name="Normal">
      <style:paragraph-properties/>
    </style:style>
    <style:style style:name="T1684" style:family="text">
      <style:text-properties fo:font-weight="bold" style:font-weight-asian="bold"/>
    </style:style>
    <style:style style:name="P1978" style:family="paragraph" style:parent-style-name="Normal">
      <style:paragraph-properties/>
    </style:style>
    <style:style style:name="T1685" style:family="text">
      <style:text-properties/>
    </style:style>
    <style:style style:name="P1979" style:family="paragraph" style:parent-style-name="Normal">
      <style:paragraph-properties/>
    </style:style>
    <style:style style:name="T1686" style:family="text">
      <style:text-properties fo:font-style="italic" style:font-style-asian="italic" style:font-style-complex="italic"/>
    </style:style>
    <style:style style:name="P1980" style:family="paragraph" style:parent-style-name="Normal">
      <style:paragraph-properties/>
    </style:style>
    <style:style style:name="T1687" style:family="text">
      <style:text-properties/>
    </style:style>
    <style:style style:name="P1981" style:family="paragraph" style:parent-style-name="Normal">
      <style:paragraph-properties/>
    </style:style>
    <style:style style:name="T1688" style:family="text">
      <style:text-properties/>
    </style:style>
    <style:style style:name="P1982" style:family="paragraph" style:parent-style-name="Normal">
      <style:paragraph-properties/>
    </style:style>
    <style:style style:name="T1689" style:family="text">
      <style:text-properties/>
    </style:style>
    <style:style style:name="P1983" style:family="paragraph" style:parent-style-name="Normal">
      <style:paragraph-properties/>
    </style:style>
    <style:style style:name="T1690" style:family="text">
      <style:text-properties fo:font-style="italic" style:font-style-asian="italic" style:font-style-complex="italic"/>
    </style:style>
    <style:style style:name="P1984" style:family="paragraph" style:parent-style-name="Normal">
      <style:paragraph-properties/>
    </style:style>
    <style:style style:name="P1985" style:family="paragraph" style:parent-style-name="Normal">
      <style:paragraph-properties fo:margin-top="0pt" fo:margin-bottom="0pt" fo:text-align="left" fo:margin-left="0.17361111111111in" fo:margin-right="0in"/>
    </style:style>
    <style:style style:name="T1691" style:family="text">
      <style:text-properties/>
    </style:style>
    <style:style style:name="P1986" style:family="paragraph" style:parent-style-name="Normal">
      <style:paragraph-properties/>
    </style:style>
    <style:style style:name="T1692" style:family="text">
      <style:text-properties fo:font-weight="bold" style:font-weight-asian="bold"/>
    </style:style>
    <style:style style:name="P1987" style:family="paragraph" style:parent-style-name="Normal">
      <style:paragraph-properties/>
    </style:style>
    <style:style style:name="T1693" style:family="text">
      <style:text-properties/>
    </style:style>
    <style:style style:name="P1988" style:family="paragraph" style:parent-style-name="Normal">
      <style:paragraph-properties/>
    </style:style>
    <style:style style:name="T1694" style:family="text">
      <style:text-properties fo:font-style="italic" style:font-style-asian="italic" style:font-style-complex="italic"/>
    </style:style>
    <style:style style:name="P1989" style:family="paragraph" style:parent-style-name="Normal">
      <style:paragraph-properties/>
    </style:style>
    <style:style style:name="T1695" style:family="text">
      <style:text-properties/>
    </style:style>
    <style:style style:name="P1990" style:family="paragraph" style:parent-style-name="Normal">
      <style:paragraph-properties/>
    </style:style>
    <style:style style:name="T1696" style:family="text">
      <style:text-properties/>
    </style:style>
    <style:style style:name="P1991" style:family="paragraph" style:parent-style-name="Normal">
      <style:paragraph-properties/>
    </style:style>
    <style:style style:name="T1697" style:family="text">
      <style:text-properties/>
    </style:style>
    <style:style style:name="P1992" style:family="paragraph" style:parent-style-name="Normal">
      <style:paragraph-properties/>
    </style:style>
    <style:style style:name="T1698" style:family="text">
      <style:text-properties fo:font-style="italic" style:font-style-asian="italic" style:font-style-complex="italic"/>
    </style:style>
    <style:style style:name="P1993" style:family="paragraph" style:parent-style-name="Normal">
      <style:paragraph-properties/>
    </style:style>
    <style:style style:name="P1994" style:family="paragraph" style:parent-style-name="Normal">
      <style:paragraph-properties fo:margin-top="0pt" fo:margin-bottom="0pt" fo:text-align="left" fo:margin-left="0.17361111111111in" fo:margin-right="0in"/>
    </style:style>
    <style:style style:name="T1699" style:family="text">
      <style:text-properties/>
    </style:style>
    <style:style style:name="P1995" style:family="paragraph" style:parent-style-name="Normal">
      <style:paragraph-properties/>
    </style:style>
    <style:style style:name="T1700" style:family="text">
      <style:text-properties fo:font-weight="bold" style:font-weight-asian="bold"/>
    </style:style>
    <style:style style:name="P1996" style:family="paragraph" style:parent-style-name="Normal">
      <style:paragraph-properties/>
    </style:style>
    <style:style style:name="T1701" style:family="text">
      <style:text-properties/>
    </style:style>
    <style:style style:name="P1997" style:family="paragraph" style:parent-style-name="Normal">
      <style:paragraph-properties/>
    </style:style>
    <style:style style:name="T1702" style:family="text">
      <style:text-properties fo:font-style="italic" style:font-style-asian="italic" style:font-style-complex="italic"/>
    </style:style>
    <style:style style:name="P1998" style:family="paragraph" style:parent-style-name="Normal">
      <style:paragraph-properties/>
    </style:style>
    <style:style style:name="T1703" style:family="text">
      <style:text-properties/>
    </style:style>
    <style:style style:name="P1999" style:family="paragraph" style:parent-style-name="Normal">
      <style:paragraph-properties/>
    </style:style>
    <style:style style:name="T1704" style:family="text">
      <style:text-properties/>
    </style:style>
    <style:style style:name="P2000" style:family="paragraph" style:parent-style-name="Normal">
      <style:paragraph-properties/>
    </style:style>
    <style:style style:name="T1705" style:family="text">
      <style:text-properties/>
    </style:style>
    <style:style style:name="P2001" style:family="paragraph" style:parent-style-name="Normal">
      <style:paragraph-properties/>
    </style:style>
    <style:style style:name="T1706" style:family="text">
      <style:text-properties fo:font-style="italic" style:font-style-asian="italic" style:font-style-complex="italic"/>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07" style:family="text">
      <style:text-properties/>
    </style:style>
    <style:style style:name="P2004" style:family="paragraph" style:parent-style-name="Normal">
      <style:paragraph-properties/>
    </style:style>
    <style:style style:name="T1708" style:family="text">
      <style:text-properties fo:font-weight="bold" style:font-weight-asian="bold"/>
    </style:style>
    <style:style style:name="P2005" style:family="paragraph" style:parent-style-name="Normal">
      <style:paragraph-properties/>
    </style:style>
    <style:style style:name="T1709" style:family="text">
      <style:text-properties/>
    </style:style>
    <style:style style:name="P2006" style:family="paragraph" style:parent-style-name="Normal">
      <style:paragraph-properties/>
    </style:style>
    <style:style style:name="T1710" style:family="text">
      <style:text-properties fo:font-style="italic" style:font-style-asian="italic" style:font-style-complex="italic"/>
    </style:style>
    <style:style style:name="P2007" style:family="paragraph" style:parent-style-name="Normal">
      <style:paragraph-properties/>
    </style:style>
    <style:style style:name="T1711" style:family="text">
      <style:text-properties/>
    </style:style>
    <style:style style:name="P2008" style:family="paragraph" style:parent-style-name="Normal">
      <style:paragraph-properties/>
    </style:style>
    <style:style style:name="T1712" style:family="text">
      <style:text-properties/>
    </style:style>
    <style:style style:name="P2009" style:family="paragraph" style:parent-style-name="Normal">
      <style:paragraph-properties/>
    </style:style>
    <style:style style:name="T1713" style:family="text">
      <style:text-properties/>
    </style:style>
    <style:style style:name="P2010" style:family="paragraph" style:parent-style-name="Normal">
      <style:paragraph-properties/>
    </style:style>
    <style:style style:name="T1714" style:family="text">
      <style:text-properties fo:font-style="italic" style:font-style-asian="italic" style:font-style-complex="italic"/>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715" style:family="text">
      <style:text-properties/>
    </style:style>
    <style:style style:name="P2013" style:family="paragraph" style:parent-style-name="Normal">
      <style:paragraph-properties/>
    </style:style>
    <style:style style:name="T1716" style:family="text">
      <style:text-properties fo:font-weight="bold" style:font-weight-asian="bold"/>
    </style:style>
    <style:style style:name="P2014" style:family="paragraph" style:parent-style-name="Normal">
      <style:paragraph-properties/>
    </style:style>
    <style:style style:name="T1717" style:family="text">
      <style:text-properties/>
    </style:style>
    <style:style style:name="P2015" style:family="paragraph" style:parent-style-name="Normal">
      <style:paragraph-properties/>
    </style:style>
    <style:style style:name="T1718" style:family="text">
      <style:text-properties fo:font-style="italic" style:font-style-asian="italic" style:font-style-complex="italic"/>
    </style:style>
    <style:style style:name="P2016" style:family="paragraph" style:parent-style-name="Normal">
      <style:paragraph-properties/>
    </style:style>
    <style:style style:name="T1719" style:family="text">
      <style:text-properties/>
    </style:style>
    <style:style style:name="P2017" style:family="paragraph" style:parent-style-name="Normal">
      <style:paragraph-properties/>
    </style:style>
    <style:style style:name="T1720" style:family="text">
      <style:text-properties/>
    </style:style>
    <style:style style:name="P2018" style:family="paragraph" style:parent-style-name="Normal">
      <style:paragraph-properties/>
    </style:style>
    <style:style style:name="T1721" style:family="text">
      <style:text-properties/>
    </style:style>
    <style:style style:name="P2019" style:family="paragraph" style:parent-style-name="Normal">
      <style:paragraph-properties/>
    </style:style>
    <style:style style:name="T1722"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723" style:family="text">
      <style:text-properties/>
    </style:style>
    <style:style style:name="P2022" style:family="paragraph" style:parent-style-name="Normal">
      <style:paragraph-properties/>
    </style:style>
    <style:style style:name="T1724" style:family="text">
      <style:text-properties fo:font-weight="bold" style:font-weight-asian="bold"/>
    </style:style>
    <style:style style:name="P2023" style:family="paragraph" style:parent-style-name="Normal">
      <style:paragraph-properties/>
    </style:style>
    <style:style style:name="T1725" style:family="text">
      <style:text-properties/>
    </style:style>
    <style:style style:name="P2024" style:family="paragraph" style:parent-style-name="Normal">
      <style:paragraph-properties/>
    </style:style>
    <style:style style:name="T1726" style:family="text">
      <style:text-properties fo:font-style="italic" style:font-style-asian="italic" style:font-style-complex="italic"/>
    </style:style>
    <style:style style:name="P2025" style:family="paragraph" style:parent-style-name="Normal">
      <style:paragraph-properties/>
    </style:style>
    <style:style style:name="T1727" style:family="text">
      <style:text-properties/>
    </style:style>
    <style:style style:name="P2026" style:family="paragraph" style:parent-style-name="Normal">
      <style:paragraph-properties/>
    </style:style>
    <style:style style:name="T1728" style:family="text">
      <style:text-properties/>
    </style:style>
    <style:style style:name="P2027" style:family="paragraph" style:parent-style-name="Normal">
      <style:paragraph-properties/>
    </style:style>
    <style:style style:name="T1729" style:family="text">
      <style:text-properties/>
    </style:style>
    <style:style style:name="P2028" style:family="paragraph" style:parent-style-name="Normal">
      <style:paragraph-properties/>
    </style:style>
    <style:style style:name="T1730" style:family="text">
      <style:text-properties fo:font-style="italic" style:font-style-asian="italic" style:font-style-complex="italic"/>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31" style:family="text">
      <style:text-properties/>
    </style:style>
    <style:style style:name="P2031" style:family="paragraph" style:parent-style-name="Normal">
      <style:paragraph-properties/>
    </style:style>
    <style:style style:name="T1732" style:family="text">
      <style:text-properties fo:font-weight="bold" style:font-weight-asian="bold"/>
    </style:style>
    <style:style style:name="P2032" style:family="paragraph" style:parent-style-name="Normal">
      <style:paragraph-properties/>
    </style:style>
    <style:style style:name="T1733" style:family="text">
      <style:text-properties/>
    </style:style>
    <style:style style:name="P2033" style:family="paragraph" style:parent-style-name="Normal">
      <style:paragraph-properties/>
    </style:style>
    <style:style style:name="T1734" style:family="text">
      <style:text-properties fo:font-style="italic" style:font-style-asian="italic" style:font-style-complex="italic"/>
    </style:style>
    <style:style style:name="P2034" style:family="paragraph" style:parent-style-name="Normal">
      <style:paragraph-properties/>
    </style:style>
    <style:style style:name="T1735" style:family="text">
      <style:text-properties/>
    </style:style>
    <style:style style:name="P2035" style:family="paragraph" style:parent-style-name="Normal">
      <style:paragraph-properties/>
    </style:style>
    <style:style style:name="T1736" style:family="text">
      <style:text-properties/>
    </style:style>
    <style:style style:name="P2036" style:family="paragraph" style:parent-style-name="Normal">
      <style:paragraph-properties/>
    </style:style>
    <style:style style:name="T1737" style:family="text">
      <style:text-properties/>
    </style:style>
    <style:style style:name="P2037" style:family="paragraph" style:parent-style-name="Normal">
      <style:paragraph-properties/>
    </style:style>
    <style:style style:name="T1738" style:family="text">
      <style:text-properties fo:font-style="italic" style:font-style-asian="italic" style:font-style-complex="italic"/>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39" style:family="text">
      <style:text-properties/>
    </style:style>
    <style:style style:name="P2040" style:family="paragraph" style:parent-style-name="Normal">
      <style:paragraph-properties/>
    </style:style>
    <style:style style:name="T1740" style:family="text">
      <style:text-properties fo:font-weight="bold" style:font-weight-asian="bold"/>
    </style:style>
    <style:style style:name="P2041" style:family="paragraph" style:parent-style-name="Normal">
      <style:paragraph-properties/>
    </style:style>
    <style:style style:name="T1741" style:family="text">
      <style:text-properties/>
    </style:style>
    <style:style style:name="P2042" style:family="paragraph" style:parent-style-name="Normal">
      <style:paragraph-properties/>
    </style:style>
    <style:style style:name="T1742" style:family="text">
      <style:text-properties fo:font-style="italic" style:font-style-asian="italic" style:font-style-complex="italic"/>
    </style:style>
    <style:style style:name="P2043" style:family="paragraph" style:parent-style-name="Normal">
      <style:paragraph-properties/>
    </style:style>
    <style:style style:name="T1743" style:family="text">
      <style:text-properties/>
    </style:style>
    <style:style style:name="P2044" style:family="paragraph" style:parent-style-name="Normal">
      <style:paragraph-properties/>
    </style:style>
    <style:style style:name="T1744" style:family="text">
      <style:text-properties fo:font-style="italic" style:font-style-asian="italic" style:font-style-complex="italic"/>
    </style:style>
    <style:style style:name="P2045" style:family="paragraph" style:parent-style-name="Normal">
      <style:paragraph-properties/>
    </style:style>
    <style:style style:name="T1745" style:family="text">
      <style:text-properties/>
    </style:style>
    <style:style style:name="P2046" style:family="paragraph" style:parent-style-name="Normal">
      <style:paragraph-properties/>
    </style:style>
    <style:style style:name="T1746" style:family="text">
      <style:text-properties/>
    </style:style>
    <style:style style:name="P2047" style:family="paragraph" style:parent-style-name="Normal">
      <style:paragraph-properties/>
    </style:style>
    <style:style style:name="T1747" style:family="text">
      <style:text-properties/>
    </style:style>
    <style:style style:name="P2048" style:family="paragraph" style:parent-style-name="Normal">
      <style:paragraph-properties/>
    </style:style>
    <style:style style:name="T1748" style:family="text">
      <style:text-properties fo:font-style="italic" style:font-style-asian="italic" style:font-style-complex="italic"/>
    </style:style>
    <style:style style:name="P2049" style:family="paragraph" style:parent-style-name="Normal">
      <style:paragraph-properties/>
    </style:style>
    <style:style style:name="P2050" style:family="paragraph" style:parent-style-name="Normal">
      <style:paragraph-properties fo:margin-top="0pt" fo:margin-bottom="0pt" fo:text-align="left" fo:margin-left="0.17361111111111in" fo:margin-right="0in"/>
    </style:style>
    <style:style style:name="T1749" style:family="text">
      <style:text-properties/>
    </style:style>
    <style:style style:name="P2051" style:family="paragraph" style:parent-style-name="Normal">
      <style:paragraph-properties/>
    </style:style>
    <style:style style:name="T1750" style:family="text">
      <style:text-properties fo:font-weight="bold" style:font-weight-asian="bold"/>
    </style:style>
    <style:style style:name="P2052" style:family="paragraph" style:parent-style-name="Normal">
      <style:paragraph-properties/>
    </style:style>
    <style:style style:name="T1751" style:family="text">
      <style:text-properties/>
    </style:style>
    <style:style style:name="P2053" style:family="paragraph" style:parent-style-name="Normal">
      <style:paragraph-properties/>
    </style:style>
    <style:style style:name="T1752" style:family="text">
      <style:text-properties fo:font-style="italic" style:font-style-asian="italic" style:font-style-complex="italic"/>
    </style:style>
    <style:style style:name="P2054" style:family="paragraph" style:parent-style-name="Normal">
      <style:paragraph-properties/>
    </style:style>
    <style:style style:name="T1753" style:family="text">
      <style:text-properties/>
    </style:style>
    <style:style style:name="P2055" style:family="paragraph" style:parent-style-name="Normal">
      <style:paragraph-properties/>
    </style:style>
    <style:style style:name="T1754" style:family="text">
      <style:text-properties/>
    </style:style>
    <style:style style:name="P2056" style:family="paragraph" style:parent-style-name="Normal">
      <style:paragraph-properties/>
    </style:style>
    <style:style style:name="T1755" style:family="text">
      <style:text-properties/>
    </style:style>
    <style:style style:name="P2057" style:family="paragraph" style:parent-style-name="Normal">
      <style:paragraph-properties/>
    </style:style>
    <style:style style:name="T1756" style:family="text">
      <style:text-properties fo:font-style="italic" style:font-style-asian="italic" style:font-style-complex="italic"/>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57" style:family="text">
      <style:text-properties/>
    </style:style>
    <style:style style:name="P2060" style:family="paragraph" style:parent-style-name="Normal">
      <style:paragraph-properties/>
    </style:style>
    <style:style style:name="T1758" style:family="text">
      <style:text-properties fo:font-weight="bold" style:font-weight-asian="bold"/>
    </style:style>
    <style:style style:name="P2061" style:family="paragraph" style:parent-style-name="Normal">
      <style:paragraph-properties/>
    </style:style>
    <style:style style:name="T1759" style:family="text">
      <style:text-properties/>
    </style:style>
    <style:style style:name="P2062" style:family="paragraph" style:parent-style-name="Normal">
      <style:paragraph-properties/>
    </style:style>
    <style:style style:name="T1760" style:family="text">
      <style:text-properties fo:font-style="italic" style:font-style-asian="italic" style:font-style-complex="italic"/>
    </style:style>
    <style:style style:name="P2063" style:family="paragraph" style:parent-style-name="Normal">
      <style:paragraph-properties/>
    </style:style>
    <style:style style:name="T1761" style:family="text">
      <style:text-properties/>
    </style:style>
    <style:style style:name="P2064" style:family="paragraph" style:parent-style-name="Normal">
      <style:paragraph-properties/>
    </style:style>
    <style:style style:name="T1762" style:family="text">
      <style:text-properties/>
    </style:style>
    <style:style style:name="P2065" style:family="paragraph" style:parent-style-name="Normal">
      <style:paragraph-properties/>
    </style:style>
    <style:style style:name="T1763" style:family="text">
      <style:text-properties/>
    </style:style>
    <style:style style:name="P2066" style:family="paragraph" style:parent-style-name="Normal">
      <style:paragraph-properties/>
    </style:style>
    <style:style style:name="T1764"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65" style:family="text">
      <style:text-properties/>
    </style:style>
    <style:style style:name="P2069" style:family="paragraph" style:parent-style-name="Normal">
      <style:paragraph-properties/>
    </style:style>
    <style:style style:name="T1766" style:family="text">
      <style:text-properties fo:font-weight="bold" style:font-weight-asian="bold"/>
    </style:style>
    <style:style style:name="P2070" style:family="paragraph" style:parent-style-name="Normal">
      <style:paragraph-properties/>
    </style:style>
    <style:style style:name="T1767" style:family="text">
      <style:text-properties/>
    </style:style>
    <style:style style:name="P2071" style:family="paragraph" style:parent-style-name="Normal">
      <style:paragraph-properties/>
    </style:style>
    <style:style style:name="T1768" style:family="text">
      <style:text-properties fo:font-style="italic" style:font-style-asian="italic" style:font-style-complex="italic"/>
    </style:style>
    <style:style style:name="P2072" style:family="paragraph" style:parent-style-name="Normal">
      <style:paragraph-properties/>
    </style:style>
    <style:style style:name="T1769" style:family="text">
      <style:text-properties/>
    </style:style>
    <style:style style:name="P2073" style:family="paragraph" style:parent-style-name="Normal">
      <style:paragraph-properties/>
    </style:style>
    <style:style style:name="T1770" style:family="text">
      <style:text-properties/>
    </style:style>
    <style:style style:name="P2074" style:family="paragraph" style:parent-style-name="Normal">
      <style:paragraph-properties/>
    </style:style>
    <style:style style:name="T1771" style:family="text">
      <style:text-properties/>
    </style:style>
    <style:style style:name="P2075" style:family="paragraph" style:parent-style-name="Normal">
      <style:paragraph-properties/>
    </style:style>
    <style:style style:name="T1772" style:family="text">
      <style:text-properties fo:font-style="italic" style:font-style-asian="italic" style:font-style-complex="italic"/>
    </style:style>
    <style:style style:name="P2076" style:family="paragraph" style:parent-style-name="Normal">
      <style:paragraph-properties/>
    </style:style>
    <style:style style:name="P2077" style:family="paragraph" style:parent-style-name="Normal">
      <style:paragraph-properties fo:margin-top="0pt" fo:margin-bottom="0pt" fo:text-align="left" fo:margin-left="0.17361111111111in" fo:margin-right="0in"/>
    </style:style>
    <style:style style:name="T1773" style:family="text">
      <style:text-properties/>
    </style:style>
    <style:style style:name="P2078" style:family="paragraph" style:parent-style-name="Normal">
      <style:paragraph-properties/>
    </style:style>
    <style:style style:name="T1774" style:family="text">
      <style:text-properties fo:font-weight="bold" style:font-weight-asian="bold"/>
    </style:style>
    <style:style style:name="P2079" style:family="paragraph" style:parent-style-name="Normal">
      <style:paragraph-properties/>
    </style:style>
    <style:style style:name="T1775" style:family="text">
      <style:text-properties/>
    </style:style>
    <style:style style:name="P2080" style:family="paragraph" style:parent-style-name="Normal">
      <style:paragraph-properties/>
    </style:style>
    <style:style style:name="T1776" style:family="text">
      <style:text-properties fo:font-style="italic" style:font-style-asian="italic" style:font-style-complex="italic"/>
    </style:style>
    <style:style style:name="P2081" style:family="paragraph" style:parent-style-name="Normal">
      <style:paragraph-properties/>
    </style:style>
    <style:style style:name="T1777" style:family="text">
      <style:text-properties/>
    </style:style>
    <style:style style:name="P2082" style:family="paragraph" style:parent-style-name="Normal">
      <style:paragraph-properties/>
    </style:style>
    <style:style style:name="T1778" style:family="text">
      <style:text-properties/>
    </style:style>
    <style:style style:name="P2083" style:family="paragraph" style:parent-style-name="Normal">
      <style:paragraph-properties/>
    </style:style>
    <style:style style:name="T1779" style:family="text">
      <style:text-properties/>
    </style:style>
    <style:style style:name="P2084" style:family="paragraph" style:parent-style-name="Normal">
      <style:paragraph-properties/>
    </style:style>
    <style:style style:name="T1780"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81" style:family="text">
      <style:text-properties/>
    </style:style>
    <style:style style:name="P2087" style:family="paragraph" style:parent-style-name="Normal">
      <style:paragraph-properties/>
    </style:style>
    <style:style style:name="T1782" style:family="text">
      <style:text-properties fo:font-weight="bold" style:font-weight-asian="bold"/>
    </style:style>
    <style:style style:name="P2088" style:family="paragraph" style:parent-style-name="Normal">
      <style:paragraph-properties/>
    </style:style>
    <style:style style:name="T1783" style:family="text">
      <style:text-properties/>
    </style:style>
    <style:style style:name="P2089" style:family="paragraph" style:parent-style-name="Normal">
      <style:paragraph-properties/>
    </style:style>
    <style:style style:name="T1784" style:family="text">
      <style:text-properties fo:font-style="italic" style:font-style-asian="italic" style:font-style-complex="italic"/>
    </style:style>
    <style:style style:name="P2090" style:family="paragraph" style:parent-style-name="Normal">
      <style:paragraph-properties/>
    </style:style>
    <style:style style:name="T1785" style:family="text">
      <style:text-properties/>
    </style:style>
    <style:style style:name="P2091" style:family="paragraph" style:parent-style-name="Normal">
      <style:paragraph-properties/>
    </style:style>
    <style:style style:name="T1786" style:family="text">
      <style:text-properties/>
    </style:style>
    <style:style style:name="P2092" style:family="paragraph" style:parent-style-name="Normal">
      <style:paragraph-properties/>
    </style:style>
    <style:style style:name="T1787" style:family="text">
      <style:text-properties/>
    </style:style>
    <style:style style:name="P2093" style:family="paragraph" style:parent-style-name="Normal">
      <style:paragraph-properties/>
    </style:style>
    <style:style style:name="T1788" style:family="text">
      <style:text-properties fo:font-style="italic" style:font-style-asian="italic" style:font-style-complex="italic"/>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789" style:family="text">
      <style:text-properties/>
    </style:style>
    <style:style style:name="P2096" style:family="paragraph" style:parent-style-name="Normal">
      <style:paragraph-properties/>
    </style:style>
    <style:style style:name="T1790" style:family="text">
      <style:text-properties fo:font-weight="bold" style:font-weight-asian="bold"/>
    </style:style>
    <style:style style:name="P2097" style:family="paragraph" style:parent-style-name="Normal">
      <style:paragraph-properties/>
    </style:style>
    <style:style style:name="T1791" style:family="text">
      <style:text-properties/>
    </style:style>
    <style:style style:name="P2098" style:family="paragraph" style:parent-style-name="Normal">
      <style:paragraph-properties/>
    </style:style>
    <style:style style:name="T1792" style:family="text">
      <style:text-properties fo:font-style="italic" style:font-style-asian="italic" style:font-style-complex="italic"/>
    </style:style>
    <style:style style:name="P2099" style:family="paragraph" style:parent-style-name="Normal">
      <style:paragraph-properties/>
    </style:style>
    <style:style style:name="T1793" style:family="text">
      <style:text-properties/>
    </style:style>
    <style:style style:name="P2100" style:family="paragraph" style:parent-style-name="Normal">
      <style:paragraph-properties/>
    </style:style>
    <style:style style:name="T1794" style:family="text">
      <style:text-properties/>
    </style:style>
    <style:style style:name="P2101" style:family="paragraph" style:parent-style-name="Normal">
      <style:paragraph-properties/>
    </style:style>
    <style:style style:name="T1795" style:family="text">
      <style:text-properties/>
    </style:style>
    <style:style style:name="P2102" style:family="paragraph" style:parent-style-name="Normal">
      <style:paragraph-properties/>
    </style:style>
    <style:style style:name="T1796" style:family="text">
      <style:text-properties fo:font-style="italic" style:font-style-asian="italic" style:font-style-complex="italic"/>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797" style:family="text">
      <style:text-properties/>
    </style:style>
    <style:style style:name="P2105" style:family="paragraph" style:parent-style-name="Normal">
      <style:paragraph-properties/>
    </style:style>
    <style:style style:name="T1798" style:family="text">
      <style:text-properties fo:font-weight="bold" style:font-weight-asian="bold"/>
    </style:style>
    <style:style style:name="P2106" style:family="paragraph" style:parent-style-name="Normal">
      <style:paragraph-properties/>
    </style:style>
    <style:style style:name="T1799" style:family="text">
      <style:text-properties/>
    </style:style>
    <style:style style:name="P2107" style:family="paragraph" style:parent-style-name="Normal">
      <style:paragraph-properties/>
    </style:style>
    <style:style style:name="T1800" style:family="text">
      <style:text-properties fo:font-style="italic" style:font-style-asian="italic" style:font-style-complex="italic"/>
    </style:style>
    <style:style style:name="P2108" style:family="paragraph" style:parent-style-name="Normal">
      <style:paragraph-properties/>
    </style:style>
    <style:style style:name="T1801" style:family="text">
      <style:text-properties/>
    </style:style>
    <style:style style:name="P2109" style:family="paragraph" style:parent-style-name="Normal">
      <style:paragraph-properties/>
    </style:style>
    <style:style style:name="T1802" style:family="text">
      <style:text-properties/>
    </style:style>
    <style:style style:name="P2110" style:family="paragraph" style:parent-style-name="Normal">
      <style:paragraph-properties/>
    </style:style>
    <style:style style:name="T1803" style:family="text">
      <style:text-properties/>
    </style:style>
    <style:style style:name="P2111" style:family="paragraph" style:parent-style-name="Normal">
      <style:paragraph-properties/>
    </style:style>
    <style:style style:name="T1804" style:family="text">
      <style:text-properties fo:font-style="italic" style:font-style-asian="italic" style:font-style-complex="italic"/>
    </style:style>
    <style:style style:name="P2112" style:family="paragraph" style:parent-style-name="Normal">
      <style:paragraph-properties/>
    </style:style>
    <style:style style:name="P2113" style:family="paragraph" style:parent-style-name="Normal">
      <style:paragraph-properties fo:margin-top="0pt" fo:margin-bottom="0pt" fo:text-align="left" fo:margin-left="0.17361111111111in" fo:margin-right="0in"/>
    </style:style>
    <style:style style:name="T1805" style:family="text">
      <style:text-properties/>
    </style:style>
    <style:style style:name="P2114" style:family="paragraph" style:parent-style-name="Normal">
      <style:paragraph-properties/>
    </style:style>
    <style:style style:name="T1806" style:family="text">
      <style:text-properties fo:font-weight="bold" style:font-weight-asian="bold"/>
    </style:style>
    <style:style style:name="P2115" style:family="paragraph" style:parent-style-name="Normal">
      <style:paragraph-properties/>
    </style:style>
    <style:style style:name="T1807" style:family="text">
      <style:text-properties/>
    </style:style>
    <style:style style:name="P2116" style:family="paragraph" style:parent-style-name="Normal">
      <style:paragraph-properties/>
    </style:style>
    <style:style style:name="T1808" style:family="text">
      <style:text-properties fo:font-style="italic" style:font-style-asian="italic" style:font-style-complex="italic"/>
    </style:style>
    <style:style style:name="P2117" style:family="paragraph" style:parent-style-name="Normal">
      <style:paragraph-properties/>
    </style:style>
    <style:style style:name="T1809" style:family="text">
      <style:text-properties/>
    </style:style>
    <style:style style:name="P2118" style:family="paragraph" style:parent-style-name="Normal">
      <style:paragraph-properties/>
    </style:style>
    <style:style style:name="T1810" style:family="text">
      <style:text-properties/>
    </style:style>
    <style:style style:name="P2119" style:family="paragraph" style:parent-style-name="Normal">
      <style:paragraph-properties/>
    </style:style>
    <style:style style:name="T1811" style:family="text">
      <style:text-properties/>
    </style:style>
    <style:style style:name="P2120" style:family="paragraph" style:parent-style-name="Normal">
      <style:paragraph-properties/>
    </style:style>
    <style:style style:name="T1812" style:family="text">
      <style:text-properties fo:font-style="italic" style:font-style-asian="italic" style:font-style-complex="italic"/>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813" style:family="text">
      <style:text-properties/>
    </style:style>
    <style:style style:name="P2123" style:family="paragraph" style:parent-style-name="Normal">
      <style:paragraph-properties/>
    </style:style>
    <style:style style:name="T1814" style:family="text">
      <style:text-properties fo:font-weight="bold" style:font-weight-asian="bold"/>
    </style:style>
    <style:style style:name="P2124" style:family="paragraph" style:parent-style-name="Normal">
      <style:paragraph-properties/>
    </style:style>
    <style:style style:name="T1815" style:family="text">
      <style:text-properties/>
    </style:style>
    <style:style style:name="P2125" style:family="paragraph" style:parent-style-name="Normal">
      <style:paragraph-properties/>
    </style:style>
    <style:style style:name="T1816" style:family="text">
      <style:text-properties fo:font-style="italic" style:font-style-asian="italic" style:font-style-complex="italic"/>
    </style:style>
    <style:style style:name="P2126" style:family="paragraph" style:parent-style-name="Normal">
      <style:paragraph-properties/>
    </style:style>
    <style:style style:name="T1817" style:family="text">
      <style:text-properties/>
    </style:style>
    <style:style style:name="P2127" style:family="paragraph" style:parent-style-name="Normal">
      <style:paragraph-properties/>
    </style:style>
    <style:style style:name="T1818" style:family="text">
      <style:text-properties/>
    </style:style>
    <style:style style:name="P2128" style:family="paragraph" style:parent-style-name="Normal">
      <style:paragraph-properties/>
    </style:style>
    <style:style style:name="T1819" style:family="text">
      <style:text-properties/>
    </style:style>
    <style:style style:name="P2129" style:family="paragraph" style:parent-style-name="Normal">
      <style:paragraph-properties/>
    </style:style>
    <style:style style:name="T1820" style:family="text">
      <style:text-properties fo:font-style="italic" style:font-style-asian="italic" style:font-style-complex="italic"/>
    </style:style>
    <style:style style:name="P2130" style:family="paragraph" style:parent-style-name="Normal">
      <style:paragraph-properties/>
    </style:style>
    <style:style style:name="P2131" style:family="paragraph" style:parent-style-name="Normal">
      <style:paragraph-properties fo:margin-top="0pt" fo:margin-bottom="0pt" fo:text-align="left" fo:margin-left="0.17361111111111in" fo:margin-right="0in"/>
    </style:style>
    <style:style style:name="T1821" style:family="text">
      <style:text-properties/>
    </style:style>
    <style:style style:name="P2132" style:family="paragraph" style:parent-style-name="Normal">
      <style:paragraph-properties/>
    </style:style>
    <style:style style:name="T1822" style:family="text">
      <style:text-properties fo:font-weight="bold" style:font-weight-asian="bold"/>
    </style:style>
    <style:style style:name="P2133" style:family="paragraph" style:parent-style-name="Normal">
      <style:paragraph-properties/>
    </style:style>
    <style:style style:name="T1823" style:family="text">
      <style:text-properties/>
    </style:style>
    <style:style style:name="P2134" style:family="paragraph" style:parent-style-name="Normal">
      <style:paragraph-properties/>
    </style:style>
    <style:style style:name="T1824" style:family="text">
      <style:text-properties fo:font-style="italic" style:font-style-asian="italic" style:font-style-complex="italic"/>
    </style:style>
    <style:style style:name="P2135" style:family="paragraph" style:parent-style-name="Normal">
      <style:paragraph-properties/>
    </style:style>
    <style:style style:name="T1825" style:family="text">
      <style:text-properties/>
    </style:style>
    <style:style style:name="P2136" style:family="paragraph" style:parent-style-name="Normal">
      <style:paragraph-properties/>
    </style:style>
    <style:style style:name="T1826" style:family="text">
      <style:text-properties/>
    </style:style>
    <style:style style:name="P2137" style:family="paragraph" style:parent-style-name="Normal">
      <style:paragraph-properties/>
    </style:style>
    <style:style style:name="T1827" style:family="text">
      <style:text-properties/>
    </style:style>
    <style:style style:name="P2138" style:family="paragraph" style:parent-style-name="Normal">
      <style:paragraph-properties/>
    </style:style>
    <style:style style:name="T1828" style:family="text">
      <style:text-properties fo:font-style="italic" style:font-style-asian="italic" style:font-style-complex="italic"/>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29" style:family="text">
      <style:text-properties/>
    </style:style>
    <style:style style:name="P2141" style:family="paragraph" style:parent-style-name="Normal">
      <style:paragraph-properties/>
    </style:style>
    <style:style style:name="T1830" style:family="text">
      <style:text-properties fo:font-weight="bold" style:font-weight-asian="bold"/>
    </style:style>
    <style:style style:name="P2142" style:family="paragraph" style:parent-style-name="Normal">
      <style:paragraph-properties/>
    </style:style>
    <style:style style:name="T1831" style:family="text">
      <style:text-properties/>
    </style:style>
    <style:style style:name="P2143" style:family="paragraph" style:parent-style-name="Normal">
      <style:paragraph-properties/>
    </style:style>
    <style:style style:name="T1832" style:family="text">
      <style:text-properties fo:font-style="italic" style:font-style-asian="italic" style:font-style-complex="italic"/>
    </style:style>
    <style:style style:name="P2144" style:family="paragraph" style:parent-style-name="Normal">
      <style:paragraph-properties/>
    </style:style>
    <style:style style:name="T1833" style:family="text">
      <style:text-properties/>
    </style:style>
    <style:style style:name="P2145" style:family="paragraph" style:parent-style-name="Normal">
      <style:paragraph-properties/>
    </style:style>
    <style:style style:name="T1834" style:family="text">
      <style:text-properties/>
    </style:style>
    <style:style style:name="P2146" style:family="paragraph" style:parent-style-name="Normal">
      <style:paragraph-properties/>
    </style:style>
    <style:style style:name="T1835" style:family="text">
      <style:text-properties/>
    </style:style>
    <style:style style:name="P2147" style:family="paragraph" style:parent-style-name="Normal">
      <style:paragraph-properties/>
    </style:style>
    <style:style style:name="T1836" style:family="text">
      <style:text-properties fo:font-style="italic" style:font-style-asian="italic" style:font-style-complex="italic"/>
    </style:style>
    <style:style style:name="P2148" style:family="paragraph" style:parent-style-name="Normal">
      <style:paragraph-properties/>
    </style:style>
    <style:style style:name="P2149" style:family="paragraph" style:parent-style-name="Normal">
      <style:paragraph-properties fo:margin-top="0pt" fo:margin-bottom="0pt" fo:text-align="left" fo:margin-left="0.17361111111111in" fo:margin-right="0in"/>
    </style:style>
    <style:style style:name="T1837" style:family="text">
      <style:text-properties/>
    </style:style>
    <style:style style:name="P2150" style:family="paragraph" style:parent-style-name="Normal">
      <style:paragraph-properties/>
    </style:style>
    <style:style style:name="T1838" style:family="text">
      <style:text-properties fo:font-weight="bold" style:font-weight-asian="bold"/>
    </style:style>
    <style:style style:name="P2151" style:family="paragraph" style:parent-style-name="Normal">
      <style:paragraph-properties/>
    </style:style>
    <style:style style:name="T1839" style:family="text">
      <style:text-properties/>
    </style:style>
    <style:style style:name="P2152" style:family="paragraph" style:parent-style-name="Normal">
      <style:paragraph-properties/>
    </style:style>
    <style:style style:name="T1840" style:family="text">
      <style:text-properties fo:font-style="italic" style:font-style-asian="italic" style:font-style-complex="italic"/>
    </style:style>
    <style:style style:name="P2153" style:family="paragraph" style:parent-style-name="Normal">
      <style:paragraph-properties/>
    </style:style>
    <style:style style:name="T1841" style:family="text">
      <style:text-properties/>
    </style:style>
    <style:style style:name="P2154" style:family="paragraph" style:parent-style-name="Normal">
      <style:paragraph-properties/>
    </style:style>
    <style:style style:name="T1842" style:family="text">
      <style:text-properties/>
    </style:style>
    <style:style style:name="P2155" style:family="paragraph" style:parent-style-name="Normal">
      <style:paragraph-properties/>
    </style:style>
    <style:style style:name="T1843" style:family="text">
      <style:text-properties/>
    </style:style>
    <style:style style:name="P2156" style:family="paragraph" style:parent-style-name="Normal">
      <style:paragraph-properties/>
    </style:style>
    <style:style style:name="T1844" style:family="text">
      <style:text-properties fo:font-style="italic" style:font-style-asian="italic" style:font-style-complex="italic"/>
    </style:style>
    <style:style style:name="P2157" style:family="paragraph" style:parent-style-name="Normal">
      <style:paragraph-properties/>
    </style:style>
    <style:style style:name="P2158" style:family="paragraph" style:parent-style-name="Normal">
      <style:paragraph-properties fo:margin-top="0pt" fo:margin-bottom="0pt" fo:text-align="left" fo:margin-left="0.17361111111111in" fo:margin-right="0in"/>
    </style:style>
    <style:style style:name="T1845" style:family="text">
      <style:text-properties/>
    </style:style>
    <style:style style:name="P2159" style:family="paragraph" style:parent-style-name="Normal">
      <style:paragraph-properties/>
    </style:style>
    <style:style style:name="T1846" style:family="text">
      <style:text-properties fo:font-weight="bold" style:font-weight-asian="bold"/>
    </style:style>
    <style:style style:name="P2160" style:family="paragraph" style:parent-style-name="Normal">
      <style:paragraph-properties/>
    </style:style>
    <style:style style:name="T1847" style:family="text">
      <style:text-properties/>
    </style:style>
    <style:style style:name="P2161" style:family="paragraph" style:parent-style-name="Normal">
      <style:paragraph-properties/>
    </style:style>
    <style:style style:name="T1848" style:family="text">
      <style:text-properties fo:font-style="italic" style:font-style-asian="italic" style:font-style-complex="italic"/>
    </style:style>
    <style:style style:name="P2162" style:family="paragraph" style:parent-style-name="Normal">
      <style:paragraph-properties/>
    </style:style>
    <style:style style:name="T1849" style:family="text">
      <style:text-properties/>
    </style:style>
    <style:style style:name="P2163" style:family="paragraph" style:parent-style-name="Normal">
      <style:paragraph-properties/>
    </style:style>
    <style:style style:name="T1850" style:family="text">
      <style:text-properties/>
    </style:style>
    <style:style style:name="P2164" style:family="paragraph" style:parent-style-name="Normal">
      <style:paragraph-properties/>
    </style:style>
    <style:style style:name="T1851" style:family="text">
      <style:text-properties/>
    </style:style>
    <style:style style:name="P2165" style:family="paragraph" style:parent-style-name="Normal">
      <style:paragraph-properties/>
    </style:style>
    <style:style style:name="T1852" style:family="text">
      <style:text-properties fo:font-style="italic" style:font-style-asian="italic" style:font-style-complex="italic"/>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853" style:family="text">
      <style:text-properties/>
    </style:style>
    <style:style style:name="P2168" style:family="paragraph" style:parent-style-name="Normal">
      <style:paragraph-properties/>
    </style:style>
    <style:style style:name="T1854" style:family="text">
      <style:text-properties fo:font-weight="bold" style:font-weight-asian="bold"/>
    </style:style>
    <style:style style:name="P2169" style:family="paragraph" style:parent-style-name="Normal">
      <style:paragraph-properties/>
    </style:style>
    <style:style style:name="T1855" style:family="text">
      <style:text-properties/>
    </style:style>
    <style:style style:name="P2170" style:family="paragraph" style:parent-style-name="Normal">
      <style:paragraph-properties/>
    </style:style>
    <style:style style:name="T1856" style:family="text">
      <style:text-properties fo:font-style="italic" style:font-style-asian="italic" style:font-style-complex="italic"/>
    </style:style>
    <style:style style:name="P2171" style:family="paragraph" style:parent-style-name="Normal">
      <style:paragraph-properties/>
    </style:style>
    <style:style style:name="T1857" style:family="text">
      <style:text-properties/>
    </style:style>
    <style:style style:name="P2172" style:family="paragraph" style:parent-style-name="Normal">
      <style:paragraph-properties/>
    </style:style>
    <style:style style:name="T1858" style:family="text">
      <style:text-properties/>
    </style:style>
    <style:style style:name="P2173" style:family="paragraph" style:parent-style-name="Normal">
      <style:paragraph-properties/>
    </style:style>
    <style:style style:name="T1859" style:family="text">
      <style:text-properties/>
    </style:style>
    <style:style style:name="P2174" style:family="paragraph" style:parent-style-name="Normal">
      <style:paragraph-properties/>
    </style:style>
    <style:style style:name="T1860" style:family="text">
      <style:text-properties fo:font-style="italic" style:font-style-asian="italic" style:font-style-complex="italic"/>
    </style:style>
    <style:style style:name="P2175" style:family="paragraph" style:parent-style-name="Normal">
      <style:paragraph-properties/>
    </style:style>
    <style:style style:name="P2176" style:family="paragraph" style:parent-style-name="Normal">
      <style:paragraph-properties fo:margin-top="0pt" fo:margin-bottom="0pt" fo:text-align="left" fo:margin-left="0.17361111111111in" fo:margin-right="0in"/>
    </style:style>
    <style:style style:name="T1861" style:family="text">
      <style:text-properties/>
    </style:style>
    <style:style style:name="P2177" style:family="paragraph" style:parent-style-name="Normal">
      <style:paragraph-properties/>
    </style:style>
    <style:style style:name="T1862" style:family="text">
      <style:text-properties fo:font-weight="bold" style:font-weight-asian="bold"/>
    </style:style>
    <style:style style:name="P2178" style:family="paragraph" style:parent-style-name="Normal">
      <style:paragraph-properties/>
    </style:style>
    <style:style style:name="T1863" style:family="text">
      <style:text-properties/>
    </style:style>
    <style:style style:name="P2179" style:family="paragraph" style:parent-style-name="Normal">
      <style:paragraph-properties/>
    </style:style>
    <style:style style:name="T1864" style:family="text">
      <style:text-properties fo:font-style="italic" style:font-style-asian="italic" style:font-style-complex="italic"/>
    </style:style>
    <style:style style:name="P2180" style:family="paragraph" style:parent-style-name="Normal">
      <style:paragraph-properties/>
    </style:style>
    <style:style style:name="T1865" style:family="text">
      <style:text-properties/>
    </style:style>
    <style:style style:name="P2181" style:family="paragraph" style:parent-style-name="Normal">
      <style:paragraph-properties/>
    </style:style>
    <style:style style:name="T1866" style:family="text">
      <style:text-properties/>
    </style:style>
    <style:style style:name="P2182" style:family="paragraph" style:parent-style-name="Normal">
      <style:paragraph-properties/>
    </style:style>
    <style:style style:name="T1867" style:family="text">
      <style:text-properties/>
    </style:style>
    <style:style style:name="P2183" style:family="paragraph" style:parent-style-name="Normal">
      <style:paragraph-properties/>
    </style:style>
    <style:style style:name="T1868" style:family="text">
      <style:text-properties fo:font-style="italic" style:font-style-asian="italic" style:font-style-complex="italic"/>
    </style:style>
    <style:style style:name="P2184" style:family="paragraph" style:parent-style-name="Normal">
      <style:paragraph-properties/>
    </style:style>
    <style:style style:name="P2185" style:family="paragraph" style:parent-style-name="Normal">
      <style:paragraph-properties fo:margin-top="0pt" fo:margin-bottom="0pt" fo:text-align="left" fo:margin-left="0.17361111111111in" fo:margin-right="0in"/>
    </style:style>
    <style:style style:name="T1869" style:family="text">
      <style:text-properties/>
    </style:style>
    <style:style style:name="P2186" style:family="paragraph" style:parent-style-name="Normal">
      <style:paragraph-properties/>
    </style:style>
    <style:style style:name="T1870" style:family="text">
      <style:text-properties fo:font-weight="bold" style:font-weight-asian="bold"/>
    </style:style>
    <style:style style:name="P2187" style:family="paragraph" style:parent-style-name="Normal">
      <style:paragraph-properties/>
    </style:style>
    <style:style style:name="T1871" style:family="text">
      <style:text-properties/>
    </style:style>
    <style:style style:name="P2188" style:family="paragraph" style:parent-style-name="Normal">
      <style:paragraph-properties/>
    </style:style>
    <style:style style:name="T1872" style:family="text">
      <style:text-properties fo:font-style="italic" style:font-style-asian="italic" style:font-style-complex="italic"/>
    </style:style>
    <style:style style:name="P2189" style:family="paragraph" style:parent-style-name="Normal">
      <style:paragraph-properties/>
    </style:style>
    <style:style style:name="T1873" style:family="text">
      <style:text-properties/>
    </style:style>
    <style:style style:name="P2190" style:family="paragraph" style:parent-style-name="Normal">
      <style:paragraph-properties/>
    </style:style>
    <style:style style:name="T1874" style:family="text">
      <style:text-properties/>
    </style:style>
    <style:style style:name="P2191" style:family="paragraph" style:parent-style-name="Normal">
      <style:paragraph-properties/>
    </style:style>
    <style:style style:name="T1875" style:family="text">
      <style:text-properties/>
    </style:style>
    <style:style style:name="P2192" style:family="paragraph" style:parent-style-name="Normal">
      <style:paragraph-properties/>
    </style:style>
    <style:style style:name="T1876" style:family="text">
      <style:text-properties fo:font-style="italic" style:font-style-asian="italic" style:font-style-complex="italic"/>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877" style:family="text">
      <style:text-properties/>
    </style:style>
    <style:style style:name="P2195" style:family="paragraph" style:parent-style-name="Normal">
      <style:paragraph-properties/>
    </style:style>
    <style:style style:name="T1878" style:family="text">
      <style:text-properties fo:font-weight="bold" style:font-weight-asian="bold"/>
    </style:style>
    <style:style style:name="P2196" style:family="paragraph" style:parent-style-name="Normal">
      <style:paragraph-properties/>
    </style:style>
    <style:style style:name="T1879" style:family="text">
      <style:text-properties/>
    </style:style>
    <style:style style:name="P2197" style:family="paragraph" style:parent-style-name="Normal">
      <style:paragraph-properties/>
    </style:style>
    <style:style style:name="T1880" style:family="text">
      <style:text-properties fo:font-style="italic" style:font-style-asian="italic" style:font-style-complex="italic"/>
    </style:style>
    <style:style style:name="P2198" style:family="paragraph" style:parent-style-name="Normal">
      <style:paragraph-properties/>
    </style:style>
    <style:style style:name="T1881" style:family="text">
      <style:text-properties/>
    </style:style>
    <style:style style:name="P2199" style:family="paragraph" style:parent-style-name="Normal">
      <style:paragraph-properties/>
    </style:style>
    <style:style style:name="T1882" style:family="text">
      <style:text-properties/>
    </style:style>
    <style:style style:name="P2200" style:family="paragraph" style:parent-style-name="Normal">
      <style:paragraph-properties/>
    </style:style>
    <style:style style:name="T1883" style:family="text">
      <style:text-properties/>
    </style:style>
    <style:style style:name="P2201" style:family="paragraph" style:parent-style-name="Normal">
      <style:paragraph-properties/>
    </style:style>
    <style:style style:name="T1884" style:family="text">
      <style:text-properties fo:font-style="italic" style:font-style-asian="italic" style:font-style-complex="italic"/>
    </style:style>
    <style:style style:name="P2202" style:family="paragraph" style:parent-style-name="Normal">
      <style:paragraph-properties/>
    </style:style>
    <style:style style:name="P2203" style:family="paragraph" style:parent-style-name="Normal">
      <style:paragraph-properties fo:margin-top="0pt" fo:margin-bottom="0pt" fo:text-align="left" fo:margin-left="0.17361111111111in" fo:margin-right="0in"/>
    </style:style>
    <style:style style:name="T1885" style:family="text">
      <style:text-properties/>
    </style:style>
    <style:style style:name="P2204" style:family="paragraph" style:parent-style-name="Normal">
      <style:paragraph-properties/>
    </style:style>
    <style:style style:name="T1886" style:family="text">
      <style:text-properties fo:font-weight="bold" style:font-weight-asian="bold"/>
    </style:style>
    <style:style style:name="P2205" style:family="paragraph" style:parent-style-name="Normal">
      <style:paragraph-properties/>
    </style:style>
    <style:style style:name="T1887" style:family="text">
      <style:text-properties/>
    </style:style>
    <style:style style:name="P2206" style:family="paragraph" style:parent-style-name="Normal">
      <style:paragraph-properties/>
    </style:style>
    <style:style style:name="T1888" style:family="text">
      <style:text-properties fo:font-style="italic" style:font-style-asian="italic" style:font-style-complex="italic"/>
    </style:style>
    <style:style style:name="P2207" style:family="paragraph" style:parent-style-name="Normal">
      <style:paragraph-properties/>
    </style:style>
    <style:style style:name="T1889" style:family="text">
      <style:text-properties/>
    </style:style>
    <style:style style:name="P2208" style:family="paragraph" style:parent-style-name="Normal">
      <style:paragraph-properties/>
    </style:style>
    <style:style style:name="T1890" style:family="text">
      <style:text-properties/>
    </style:style>
    <style:style style:name="P2209" style:family="paragraph" style:parent-style-name="Normal">
      <style:paragraph-properties/>
    </style:style>
    <style:style style:name="T1891" style:family="text">
      <style:text-properties/>
    </style:style>
    <style:style style:name="P2210" style:family="paragraph" style:parent-style-name="Normal">
      <style:paragraph-properties/>
    </style:style>
    <style:style style:name="T1892"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893" style:family="text">
      <style:text-properties/>
    </style:style>
    <style:style style:name="P2213" style:family="paragraph" style:parent-style-name="Normal">
      <style:paragraph-properties/>
    </style:style>
    <style:style style:name="T1894" style:family="text">
      <style:text-properties fo:font-weight="bold" style:font-weight-asian="bold"/>
    </style:style>
    <style:style style:name="P2214" style:family="paragraph" style:parent-style-name="Normal">
      <style:paragraph-properties/>
    </style:style>
    <style:style style:name="T1895" style:family="text">
      <style:text-properties/>
    </style:style>
    <style:style style:name="P2215" style:family="paragraph" style:parent-style-name="Normal">
      <style:paragraph-properties/>
    </style:style>
    <style:style style:name="T1896" style:family="text">
      <style:text-properties fo:font-style="italic" style:font-style-asian="italic" style:font-style-complex="italic"/>
    </style:style>
    <style:style style:name="P2216" style:family="paragraph" style:parent-style-name="Normal">
      <style:paragraph-properties/>
    </style:style>
    <style:style style:name="T1897" style:family="text">
      <style:text-properties/>
    </style:style>
    <style:style style:name="P2217" style:family="paragraph" style:parent-style-name="Normal">
      <style:paragraph-properties/>
    </style:style>
    <style:style style:name="T1898" style:family="text">
      <style:text-properties/>
    </style:style>
    <style:style style:name="P2218" style:family="paragraph" style:parent-style-name="Normal">
      <style:paragraph-properties/>
    </style:style>
    <style:style style:name="T1899" style:family="text">
      <style:text-properties/>
    </style:style>
    <style:style style:name="P2219" style:family="paragraph" style:parent-style-name="Normal">
      <style:paragraph-properties/>
    </style:style>
    <style:style style:name="T1900" style:family="text">
      <style:text-properties fo:font-style="italic" style:font-style-asian="italic" style:font-style-complex="italic"/>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901" style:family="text">
      <style:text-properties/>
    </style:style>
    <style:style style:name="P2222" style:family="paragraph" style:parent-style-name="Normal">
      <style:paragraph-properties/>
    </style:style>
    <style:style style:name="T1902" style:family="text">
      <style:text-properties fo:font-weight="bold" style:font-weight-asian="bold"/>
    </style:style>
    <style:style style:name="P2223" style:family="paragraph" style:parent-style-name="Normal">
      <style:paragraph-properties/>
    </style:style>
    <style:style style:name="T1903" style:family="text">
      <style:text-properties/>
    </style:style>
    <style:style style:name="P2224" style:family="paragraph" style:parent-style-name="Normal">
      <style:paragraph-properties/>
    </style:style>
    <style:style style:name="T1904" style:family="text">
      <style:text-properties fo:font-style="italic" style:font-style-asian="italic" style:font-style-complex="italic"/>
    </style:style>
    <style:style style:name="P2225" style:family="paragraph" style:parent-style-name="Normal">
      <style:paragraph-properties/>
    </style:style>
    <style:style style:name="T1905" style:family="text">
      <style:text-properties/>
    </style:style>
    <style:style style:name="P2226" style:family="paragraph" style:parent-style-name="Normal">
      <style:paragraph-properties/>
    </style:style>
    <style:style style:name="T1906" style:family="text">
      <style:text-properties/>
    </style:style>
    <style:style style:name="P2227" style:family="paragraph" style:parent-style-name="Normal">
      <style:paragraph-properties/>
    </style:style>
    <style:style style:name="T1907" style:family="text">
      <style:text-properties/>
    </style:style>
    <style:style style:name="P2228" style:family="paragraph" style:parent-style-name="Normal">
      <style:paragraph-properties/>
    </style:style>
    <style:style style:name="T1908"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909" style:family="text">
      <style:text-properties/>
    </style:style>
    <style:style style:name="P2231" style:family="paragraph" style:parent-style-name="Normal">
      <style:paragraph-properties/>
    </style:style>
    <style:style style:name="T1910" style:family="text">
      <style:text-properties fo:font-weight="bold" style:font-weight-asian="bold"/>
    </style:style>
    <style:style style:name="P2232" style:family="paragraph" style:parent-style-name="Normal">
      <style:paragraph-properties/>
    </style:style>
    <style:style style:name="T1911" style:family="text">
      <style:text-properties/>
    </style:style>
    <style:style style:name="P2233" style:family="paragraph" style:parent-style-name="Normal">
      <style:paragraph-properties/>
    </style:style>
    <style:style style:name="T1912" style:family="text">
      <style:text-properties fo:font-style="italic" style:font-style-asian="italic" style:font-style-complex="italic"/>
    </style:style>
    <style:style style:name="P2234" style:family="paragraph" style:parent-style-name="Normal">
      <style:paragraph-properties/>
    </style:style>
    <style:style style:name="T1913" style:family="text">
      <style:text-properties/>
    </style:style>
    <style:style style:name="P2235" style:family="paragraph" style:parent-style-name="Normal">
      <style:paragraph-properties/>
    </style:style>
    <style:style style:name="T1914" style:family="text">
      <style:text-properties/>
    </style:style>
    <style:style style:name="P2236" style:family="paragraph" style:parent-style-name="Normal">
      <style:paragraph-properties/>
    </style:style>
    <style:style style:name="T1915" style:family="text">
      <style:text-properties/>
    </style:style>
    <style:style style:name="P2237" style:family="paragraph" style:parent-style-name="Normal">
      <style:paragraph-properties/>
    </style:style>
    <style:style style:name="T1916"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917" style:family="text">
      <style:text-properties/>
    </style:style>
    <style:style style:name="P2240" style:family="paragraph" style:parent-style-name="Normal">
      <style:paragraph-properties/>
    </style:style>
    <style:style style:name="T1918" style:family="text">
      <style:text-properties fo:font-weight="bold" style:font-weight-asian="bold"/>
    </style:style>
    <style:style style:name="P2241" style:family="paragraph" style:parent-style-name="Normal">
      <style:paragraph-properties/>
    </style:style>
    <style:style style:name="T1919" style:family="text">
      <style:text-properties/>
    </style:style>
    <style:style style:name="P2242" style:family="paragraph" style:parent-style-name="Normal">
      <style:paragraph-properties/>
    </style:style>
    <style:style style:name="T1920" style:family="text">
      <style:text-properties fo:font-style="italic" style:font-style-asian="italic" style:font-style-complex="italic"/>
    </style:style>
    <style:style style:name="P2243" style:family="paragraph" style:parent-style-name="Normal">
      <style:paragraph-properties/>
    </style:style>
    <style:style style:name="T1921" style:family="text">
      <style:text-properties/>
    </style:style>
    <style:style style:name="P2244" style:family="paragraph" style:parent-style-name="Normal">
      <style:paragraph-properties/>
    </style:style>
    <style:style style:name="T1922" style:family="text">
      <style:text-properties/>
    </style:style>
    <style:style style:name="P2245" style:family="paragraph" style:parent-style-name="Normal">
      <style:paragraph-properties/>
    </style:style>
    <style:style style:name="T1923" style:family="text">
      <style:text-properties/>
    </style:style>
    <style:style style:name="P2246" style:family="paragraph" style:parent-style-name="Normal">
      <style:paragraph-properties/>
    </style:style>
    <style:style style:name="T1924" style:family="text">
      <style:text-properties fo:font-style="italic" style:font-style-asian="italic" style:font-style-complex="italic"/>
    </style:style>
    <style:style style:name="P2247" style:family="paragraph" style:parent-style-name="Normal">
      <style:paragraph-properties/>
    </style:style>
    <style:style style:name="P2248" style:family="paragraph" style:parent-style-name="Normal">
      <style:paragraph-properties fo:margin-top="0pt" fo:margin-bottom="0pt" fo:text-align="left" fo:margin-left="0.17361111111111in" fo:margin-right="0in"/>
    </style:style>
    <style:style style:name="T1925" style:family="text">
      <style:text-properties/>
    </style:style>
    <style:style style:name="P2249" style:family="paragraph" style:parent-style-name="Normal">
      <style:paragraph-properties/>
    </style:style>
    <style:style style:name="T1926" style:family="text">
      <style:text-properties fo:font-weight="bold" style:font-weight-asian="bold"/>
    </style:style>
    <style:style style:name="P2250" style:family="paragraph" style:parent-style-name="Normal">
      <style:paragraph-properties/>
    </style:style>
    <style:style style:name="T1927" style:family="text">
      <style:text-properties/>
    </style:style>
    <style:style style:name="P2251" style:family="paragraph" style:parent-style-name="Normal">
      <style:paragraph-properties/>
    </style:style>
    <style:style style:name="T1928" style:family="text">
      <style:text-properties fo:font-style="italic" style:font-style-asian="italic" style:font-style-complex="italic"/>
    </style:style>
    <style:style style:name="P2252" style:family="paragraph" style:parent-style-name="Normal">
      <style:paragraph-properties/>
    </style:style>
    <style:style style:name="T1929" style:family="text">
      <style:text-properties/>
    </style:style>
    <style:style style:name="P2253" style:family="paragraph" style:parent-style-name="Normal">
      <style:paragraph-properties/>
    </style:style>
    <style:style style:name="T1930" style:family="text">
      <style:text-properties/>
    </style:style>
    <style:style style:name="P2254" style:family="paragraph" style:parent-style-name="Normal">
      <style:paragraph-properties/>
    </style:style>
    <style:style style:name="T1931" style:family="text">
      <style:text-properties/>
    </style:style>
    <style:style style:name="P2255" style:family="paragraph" style:parent-style-name="Normal">
      <style:paragraph-properties/>
    </style:style>
    <style:style style:name="T1932" style:family="text">
      <style:text-properties fo:font-style="italic" style:font-style-asian="italic" style:font-style-complex="italic"/>
    </style:style>
    <style:style style:name="P2256" style:family="paragraph" style:parent-style-name="Normal">
      <style:paragraph-properties/>
    </style:style>
    <style:style style:name="P2257" style:family="paragraph" style:parent-style-name="Normal">
      <style:paragraph-properties fo:margin-top="0pt" fo:margin-bottom="0pt" fo:text-align="left" fo:margin-left="0.17361111111111in" fo:margin-right="0in"/>
    </style:style>
    <style:style style:name="T1933" style:family="text">
      <style:text-properties/>
    </style:style>
    <style:style style:name="P2258" style:family="paragraph" style:parent-style-name="Normal">
      <style:paragraph-properties/>
    </style:style>
    <style:style style:name="T1934" style:family="text">
      <style:text-properties fo:font-weight="bold" style:font-weight-asian="bold"/>
    </style:style>
    <style:style style:name="P2259" style:family="paragraph" style:parent-style-name="Normal">
      <style:paragraph-properties/>
    </style:style>
    <style:style style:name="T1935" style:family="text">
      <style:text-properties/>
    </style:style>
    <style:style style:name="P2260" style:family="paragraph" style:parent-style-name="Normal">
      <style:paragraph-properties/>
    </style:style>
    <style:style style:name="T1936" style:family="text">
      <style:text-properties fo:font-style="italic" style:font-style-asian="italic" style:font-style-complex="italic"/>
    </style:style>
    <style:style style:name="P2261" style:family="paragraph" style:parent-style-name="Normal">
      <style:paragraph-properties/>
    </style:style>
    <style:style style:name="T1937" style:family="text">
      <style:text-properties/>
    </style:style>
    <style:style style:name="P2262" style:family="paragraph" style:parent-style-name="Normal">
      <style:paragraph-properties/>
    </style:style>
    <style:style style:name="T1938" style:family="text">
      <style:text-properties/>
    </style:style>
    <style:style style:name="P2263" style:family="paragraph" style:parent-style-name="Normal">
      <style:paragraph-properties/>
    </style:style>
    <style:style style:name="T1939" style:family="text">
      <style:text-properties/>
    </style:style>
    <style:style style:name="P2264" style:family="paragraph" style:parent-style-name="Normal">
      <style:paragraph-properties/>
    </style:style>
    <style:style style:name="T1940" style:family="text">
      <style:text-properties fo:font-style="italic" style:font-style-asian="italic" style:font-style-complex="italic"/>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941" style:family="text">
      <style:text-properties/>
    </style:style>
    <style:style style:name="P2267" style:family="paragraph" style:parent-style-name="Normal">
      <style:paragraph-properties/>
    </style:style>
    <style:style style:name="T1942" style:family="text">
      <style:text-properties fo:font-weight="bold" style:font-weight-asian="bold"/>
    </style:style>
    <style:style style:name="P2268" style:family="paragraph" style:parent-style-name="Normal">
      <style:paragraph-properties/>
    </style:style>
    <style:style style:name="T1943" style:family="text">
      <style:text-properties/>
    </style:style>
    <style:style style:name="P2269" style:family="paragraph" style:parent-style-name="Normal">
      <style:paragraph-properties/>
    </style:style>
    <style:style style:name="T1944" style:family="text">
      <style:text-properties fo:font-style="italic" style:font-style-asian="italic" style:font-style-complex="italic"/>
    </style:style>
    <style:style style:name="P2270" style:family="paragraph" style:parent-style-name="Normal">
      <style:paragraph-properties/>
    </style:style>
    <style:style style:name="T1945" style:family="text">
      <style:text-properties/>
    </style:style>
    <style:style style:name="P2271" style:family="paragraph" style:parent-style-name="Normal">
      <style:paragraph-properties/>
    </style:style>
    <style:style style:name="T1946" style:family="text">
      <style:text-properties/>
    </style:style>
    <style:style style:name="P2272" style:family="paragraph" style:parent-style-name="Normal">
      <style:paragraph-properties/>
    </style:style>
    <style:style style:name="T1947" style:family="text">
      <style:text-properties/>
    </style:style>
    <style:style style:name="P2273" style:family="paragraph" style:parent-style-name="Normal">
      <style:paragraph-properties/>
    </style:style>
    <style:style style:name="T1948"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49" style:family="text">
      <style:text-properties/>
    </style:style>
    <style:style style:name="P2276" style:family="paragraph" style:parent-style-name="Normal">
      <style:paragraph-properties/>
    </style:style>
    <style:style style:name="T1950" style:family="text">
      <style:text-properties fo:font-weight="bold" style:font-weight-asian="bold"/>
    </style:style>
    <style:style style:name="P2277" style:family="paragraph" style:parent-style-name="Normal">
      <style:paragraph-properties/>
    </style:style>
    <style:style style:name="T1951" style:family="text">
      <style:text-properties/>
    </style:style>
    <style:style style:name="P2278" style:family="paragraph" style:parent-style-name="Normal">
      <style:paragraph-properties/>
    </style:style>
    <style:style style:name="T1952" style:family="text">
      <style:text-properties fo:font-style="italic" style:font-style-asian="italic" style:font-style-complex="italic"/>
    </style:style>
    <style:style style:name="P2279" style:family="paragraph" style:parent-style-name="Normal">
      <style:paragraph-properties/>
    </style:style>
    <style:style style:name="T1953" style:family="text">
      <style:text-properties/>
    </style:style>
    <style:style style:name="P2280" style:family="paragraph" style:parent-style-name="Normal">
      <style:paragraph-properties/>
    </style:style>
    <style:style style:name="T1954" style:family="text">
      <style:text-properties/>
    </style:style>
    <style:style style:name="P2281" style:family="paragraph" style:parent-style-name="Normal">
      <style:paragraph-properties/>
    </style:style>
    <style:style style:name="T1955" style:family="text">
      <style:text-properties/>
    </style:style>
    <style:style style:name="P2282" style:family="paragraph" style:parent-style-name="Normal">
      <style:paragraph-properties/>
    </style:style>
    <style:style style:name="T1956" style:family="text">
      <style:text-properties fo:font-style="italic" style:font-style-asian="italic" style:font-style-complex="italic"/>
    </style:style>
    <style:style style:name="P2283" style:family="paragraph" style:parent-style-name="Normal">
      <style:paragraph-properties/>
    </style:style>
    <style:style style:name="P2284" style:family="paragraph" style:parent-style-name="Normal">
      <style:paragraph-properties fo:margin-top="0pt" fo:margin-bottom="0pt" fo:text-align="left" fo:margin-left="0.17361111111111in" fo:margin-right="0in"/>
    </style:style>
    <style:style style:name="T1957" style:family="text">
      <style:text-properties/>
    </style:style>
    <style:style style:name="P2285" style:family="paragraph" style:parent-style-name="Normal">
      <style:paragraph-properties/>
    </style:style>
    <style:style style:name="T1958" style:family="text">
      <style:text-properties fo:font-weight="bold" style:font-weight-asian="bold"/>
    </style:style>
    <style:style style:name="P2286" style:family="paragraph" style:parent-style-name="Normal">
      <style:paragraph-properties/>
    </style:style>
    <style:style style:name="T1959" style:family="text">
      <style:text-properties/>
    </style:style>
    <style:style style:name="P2287" style:family="paragraph" style:parent-style-name="Normal">
      <style:paragraph-properties/>
    </style:style>
    <style:style style:name="T1960" style:family="text">
      <style:text-properties fo:font-style="italic" style:font-style-asian="italic" style:font-style-complex="italic"/>
    </style:style>
    <style:style style:name="P2288" style:family="paragraph" style:parent-style-name="Normal">
      <style:paragraph-properties/>
    </style:style>
    <style:style style:name="T1961" style:family="text">
      <style:text-properties/>
    </style:style>
    <style:style style:name="P2289" style:family="paragraph" style:parent-style-name="Normal">
      <style:paragraph-properties/>
    </style:style>
    <style:style style:name="T1962" style:family="text">
      <style:text-properties/>
    </style:style>
    <style:style style:name="P2290" style:family="paragraph" style:parent-style-name="Normal">
      <style:paragraph-properties/>
    </style:style>
    <style:style style:name="T1963" style:family="text">
      <style:text-properties/>
    </style:style>
    <style:style style:name="P2291" style:family="paragraph" style:parent-style-name="Normal">
      <style:paragraph-properties/>
    </style:style>
    <style:style style:name="T1964" style:family="text">
      <style:text-properties fo:font-style="italic" style:font-style-asian="italic" style:font-style-complex="italic"/>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1965" style:family="text">
      <style:text-properties/>
    </style:style>
    <style:style style:name="P2294" style:family="paragraph" style:parent-style-name="Normal">
      <style:paragraph-properties/>
    </style:style>
    <style:style style:name="T1966" style:family="text">
      <style:text-properties fo:font-weight="bold" style:font-weight-asian="bold"/>
    </style:style>
    <style:style style:name="P2295" style:family="paragraph" style:parent-style-name="Normal">
      <style:paragraph-properties/>
    </style:style>
    <style:style style:name="T1967" style:family="text">
      <style:text-properties/>
    </style:style>
    <style:style style:name="P2296" style:family="paragraph" style:parent-style-name="Normal">
      <style:paragraph-properties/>
    </style:style>
    <style:style style:name="T1968" style:family="text">
      <style:text-properties fo:font-style="italic" style:font-style-asian="italic" style:font-style-complex="italic"/>
    </style:style>
    <style:style style:name="P2297" style:family="paragraph" style:parent-style-name="Normal">
      <style:paragraph-properties/>
    </style:style>
    <style:style style:name="T1969" style:family="text">
      <style:text-properties/>
    </style:style>
    <style:style style:name="P2298" style:family="paragraph" style:parent-style-name="Normal">
      <style:paragraph-properties/>
    </style:style>
    <style:style style:name="T1970" style:family="text">
      <style:text-properties/>
    </style:style>
    <style:style style:name="P2299" style:family="paragraph" style:parent-style-name="Normal">
      <style:paragraph-properties/>
    </style:style>
    <style:style style:name="T1971" style:family="text">
      <style:text-properties/>
    </style:style>
    <style:style style:name="P2300" style:family="paragraph" style:parent-style-name="Normal">
      <style:paragraph-properties/>
    </style:style>
    <style:style style:name="T1972" style:family="text">
      <style:text-properties fo:font-style="italic" style:font-style-asian="italic" style:font-style-complex="italic"/>
    </style:style>
    <style:style style:name="P2301" style:family="paragraph" style:parent-style-name="Normal">
      <style:paragraph-properties/>
    </style:style>
    <style:style style:name="P2302" style:family="paragraph" style:parent-style-name="Normal">
      <style:paragraph-properties fo:margin-top="0pt" fo:margin-bottom="0pt" fo:text-align="left" fo:margin-left="0.17361111111111in" fo:margin-right="0in"/>
    </style:style>
    <style:style style:name="T1973" style:family="text">
      <style:text-properties/>
    </style:style>
    <style:style style:name="P2303" style:family="paragraph" style:parent-style-name="Normal">
      <style:paragraph-properties/>
    </style:style>
    <style:style style:name="T1974" style:family="text">
      <style:text-properties fo:font-weight="bold" style:font-weight-asian="bold"/>
    </style:style>
    <style:style style:name="P2304" style:family="paragraph" style:parent-style-name="Normal">
      <style:paragraph-properties/>
    </style:style>
    <style:style style:name="T1975" style:family="text">
      <style:text-properties/>
    </style:style>
    <style:style style:name="P2305" style:family="paragraph" style:parent-style-name="Normal">
      <style:paragraph-properties/>
    </style:style>
    <style:style style:name="T1976" style:family="text">
      <style:text-properties fo:font-style="italic" style:font-style-asian="italic" style:font-style-complex="italic"/>
    </style:style>
    <style:style style:name="P2306" style:family="paragraph" style:parent-style-name="Normal">
      <style:paragraph-properties/>
    </style:style>
    <style:style style:name="T1977" style:family="text">
      <style:text-properties/>
    </style:style>
    <style:style style:name="P2307" style:family="paragraph" style:parent-style-name="Normal">
      <style:paragraph-properties/>
    </style:style>
    <style:style style:name="T1978" style:family="text">
      <style:text-properties/>
    </style:style>
    <style:style style:name="P2308" style:family="paragraph" style:parent-style-name="Normal">
      <style:paragraph-properties/>
    </style:style>
    <style:style style:name="T1979" style:family="text">
      <style:text-properties/>
    </style:style>
    <style:style style:name="P2309" style:family="paragraph" style:parent-style-name="Normal">
      <style:paragraph-properties/>
    </style:style>
    <style:style style:name="T1980" style:family="text">
      <style:text-properties fo:font-style="italic" style:font-style-asian="italic" style:font-style-complex="italic"/>
    </style:style>
    <style:style style:name="P2310" style:family="paragraph" style:parent-style-name="Normal">
      <style:paragraph-properties/>
    </style:style>
    <style:style style:name="P2311" style:family="paragraph" style:parent-style-name="Normal">
      <style:paragraph-properties fo:margin-top="0pt" fo:margin-bottom="0pt" fo:text-align="left" fo:margin-left="0.17361111111111in" fo:margin-right="0in"/>
    </style:style>
    <style:style style:name="T1981" style:family="text">
      <style:text-properties/>
    </style:style>
    <style:style style:name="P2312" style:family="paragraph" style:parent-style-name="Normal">
      <style:paragraph-properties/>
    </style:style>
    <style:style style:name="T1982" style:family="text">
      <style:text-properties fo:font-weight="bold" style:font-weight-asian="bold"/>
    </style:style>
    <style:style style:name="P2313" style:family="paragraph" style:parent-style-name="Normal">
      <style:paragraph-properties/>
    </style:style>
    <style:style style:name="T1983" style:family="text">
      <style:text-properties/>
    </style:style>
    <style:style style:name="P2314" style:family="paragraph" style:parent-style-name="Normal">
      <style:paragraph-properties/>
    </style:style>
    <style:style style:name="T1984" style:family="text">
      <style:text-properties fo:font-style="italic" style:font-style-asian="italic" style:font-style-complex="italic"/>
    </style:style>
    <style:style style:name="P2315" style:family="paragraph" style:parent-style-name="Normal">
      <style:paragraph-properties/>
    </style:style>
    <style:style style:name="T1985" style:family="text">
      <style:text-properties/>
    </style:style>
    <style:style style:name="P2316" style:family="paragraph" style:parent-style-name="Normal">
      <style:paragraph-properties/>
    </style:style>
    <style:style style:name="T1986" style:family="text">
      <style:text-properties/>
    </style:style>
    <style:style style:name="P2317" style:family="paragraph" style:parent-style-name="Normal">
      <style:paragraph-properties/>
    </style:style>
    <style:style style:name="T1987" style:family="text">
      <style:text-properties/>
    </style:style>
    <style:style style:name="P2318" style:family="paragraph" style:parent-style-name="Normal">
      <style:paragraph-properties/>
    </style:style>
    <style:style style:name="T1988" style:family="text">
      <style:text-properties fo:font-style="italic" style:font-style-asian="italic" style:font-style-complex="italic"/>
    </style:style>
    <style:style style:name="P2319" style:family="paragraph" style:parent-style-name="Normal">
      <style:paragraph-properties/>
    </style:style>
    <style:style style:name="P2320" style:family="paragraph" style:parent-style-name="Normal">
      <style:paragraph-properties fo:margin-top="0pt" fo:margin-bottom="0pt" fo:text-align="left" fo:margin-left="0.17361111111111in" fo:margin-right="0in"/>
    </style:style>
    <style:style style:name="T1989" style:family="text">
      <style:text-properties/>
    </style:style>
    <style:style style:name="P2321" style:family="paragraph" style:parent-style-name="Normal">
      <style:paragraph-properties/>
    </style:style>
    <style:style style:name="T1990" style:family="text">
      <style:text-properties fo:font-weight="bold" style:font-weight-asian="bold"/>
    </style:style>
    <style:style style:name="P2322" style:family="paragraph" style:parent-style-name="Normal">
      <style:paragraph-properties/>
    </style:style>
    <style:style style:name="T1991" style:family="text">
      <style:text-properties/>
    </style:style>
    <style:style style:name="P2323" style:family="paragraph" style:parent-style-name="Normal">
      <style:paragraph-properties/>
    </style:style>
    <style:style style:name="T1992" style:family="text">
      <style:text-properties fo:font-style="italic" style:font-style-asian="italic" style:font-style-complex="italic"/>
    </style:style>
    <style:style style:name="P2324" style:family="paragraph" style:parent-style-name="Normal">
      <style:paragraph-properties/>
    </style:style>
    <style:style style:name="T1993" style:family="text">
      <style:text-properties/>
    </style:style>
    <style:style style:name="P2325" style:family="paragraph" style:parent-style-name="Normal">
      <style:paragraph-properties/>
    </style:style>
    <style:style style:name="T1994" style:family="text">
      <style:text-properties/>
    </style:style>
    <style:style style:name="P2326" style:family="paragraph" style:parent-style-name="Normal">
      <style:paragraph-properties/>
    </style:style>
    <style:style style:name="T1995" style:family="text">
      <style:text-properties/>
    </style:style>
    <style:style style:name="P2327" style:family="paragraph" style:parent-style-name="Normal">
      <style:paragraph-properties/>
    </style:style>
    <style:style style:name="T1996" style:family="text">
      <style:text-properties fo:font-style="italic" style:font-style-asian="italic" style:font-style-complex="italic"/>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1997" style:family="text">
      <style:text-properties/>
    </style:style>
    <style:style style:name="P2330" style:family="paragraph" style:parent-style-name="Normal">
      <style:paragraph-properties/>
    </style:style>
    <style:style style:name="T1998" style:family="text">
      <style:text-properties fo:font-weight="bold" style:font-weight-asian="bold"/>
    </style:style>
    <style:style style:name="P2331" style:family="paragraph" style:parent-style-name="Normal">
      <style:paragraph-properties/>
    </style:style>
    <style:style style:name="T1999" style:family="text">
      <style:text-properties/>
    </style:style>
    <style:style style:name="P2332" style:family="paragraph" style:parent-style-name="Normal">
      <style:paragraph-properties/>
    </style:style>
    <style:style style:name="T2000" style:family="text">
      <style:text-properties fo:font-style="italic" style:font-style-asian="italic" style:font-style-complex="italic"/>
    </style:style>
    <style:style style:name="P2333" style:family="paragraph" style:parent-style-name="Normal">
      <style:paragraph-properties/>
    </style:style>
    <style:style style:name="T2001" style:family="text">
      <style:text-properties/>
    </style:style>
    <style:style style:name="P2334" style:family="paragraph" style:parent-style-name="Normal">
      <style:paragraph-properties/>
    </style:style>
    <style:style style:name="T2002" style:family="text">
      <style:text-properties/>
    </style:style>
    <style:style style:name="P2335" style:family="paragraph" style:parent-style-name="Normal">
      <style:paragraph-properties/>
    </style:style>
    <style:style style:name="T2003" style:family="text">
      <style:text-properties/>
    </style:style>
    <style:style style:name="P2336" style:family="paragraph" style:parent-style-name="Normal">
      <style:paragraph-properties/>
    </style:style>
    <style:style style:name="T2004" style:family="text">
      <style:text-properties fo:font-style="italic" style:font-style-asian="italic" style:font-style-complex="italic"/>
    </style:style>
    <style:style style:name="P2337" style:family="paragraph" style:parent-style-name="Normal">
      <style:paragraph-properties/>
    </style:style>
    <style:style style:name="P2338" style:family="paragraph" style:parent-style-name="Normal">
      <style:paragraph-properties fo:margin-top="0pt" fo:margin-bottom="0pt" fo:text-align="left" fo:margin-left="0.17361111111111in" fo:margin-right="0in"/>
    </style:style>
    <style:style style:name="T2005" style:family="text">
      <style:text-properties/>
    </style:style>
    <style:style style:name="P2339" style:family="paragraph" style:parent-style-name="Normal">
      <style:paragraph-properties/>
    </style:style>
    <style:style style:name="T2006" style:family="text">
      <style:text-properties fo:font-weight="bold" style:font-weight-asian="bold"/>
    </style:style>
    <style:style style:name="P2340" style:family="paragraph" style:parent-style-name="Normal">
      <style:paragraph-properties/>
    </style:style>
    <style:style style:name="T2007" style:family="text">
      <style:text-properties/>
    </style:style>
    <style:style style:name="P2341" style:family="paragraph" style:parent-style-name="Normal">
      <style:paragraph-properties/>
    </style:style>
    <style:style style:name="T2008" style:family="text">
      <style:text-properties fo:font-style="italic" style:font-style-asian="italic" style:font-style-complex="italic"/>
    </style:style>
    <style:style style:name="P2342" style:family="paragraph" style:parent-style-name="Normal">
      <style:paragraph-properties/>
    </style:style>
    <style:style style:name="T2009" style:family="text">
      <style:text-properties/>
    </style:style>
    <style:style style:name="P2343" style:family="paragraph" style:parent-style-name="Normal">
      <style:paragraph-properties/>
    </style:style>
    <style:style style:name="T2010" style:family="text">
      <style:text-properties/>
    </style:style>
    <style:style style:name="P2344" style:family="paragraph" style:parent-style-name="Normal">
      <style:paragraph-properties/>
    </style:style>
    <style:style style:name="T2011" style:family="text">
      <style:text-properties/>
    </style:style>
    <style:style style:name="P2345" style:family="paragraph" style:parent-style-name="Normal">
      <style:paragraph-properties/>
    </style:style>
    <style:style style:name="T2012" style:family="text">
      <style:text-properties fo:font-style="italic" style:font-style-asian="italic" style:font-style-complex="italic"/>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2013" style:family="text">
      <style:text-properties/>
    </style:style>
    <style:style style:name="P2348" style:family="paragraph" style:parent-style-name="Normal">
      <style:paragraph-properties/>
    </style:style>
    <style:style style:name="T2014" style:family="text">
      <style:text-properties fo:font-weight="bold" style:font-weight-asian="bold"/>
    </style:style>
    <style:style style:name="P2349" style:family="paragraph" style:parent-style-name="Normal">
      <style:paragraph-properties/>
    </style:style>
    <style:style style:name="T2015" style:family="text">
      <style:text-properties/>
    </style:style>
    <style:style style:name="P2350" style:family="paragraph" style:parent-style-name="Normal">
      <style:paragraph-properties/>
    </style:style>
    <style:style style:name="T2016" style:family="text">
      <style:text-properties fo:font-style="italic" style:font-style-asian="italic" style:font-style-complex="italic"/>
    </style:style>
    <style:style style:name="P2351" style:family="paragraph" style:parent-style-name="Normal">
      <style:paragraph-properties/>
    </style:style>
    <style:style style:name="T2017" style:family="text">
      <style:text-properties/>
    </style:style>
    <style:style style:name="P2352" style:family="paragraph" style:parent-style-name="Normal">
      <style:paragraph-properties/>
    </style:style>
    <style:style style:name="T2018" style:family="text">
      <style:text-properties/>
    </style:style>
    <style:style style:name="P2353" style:family="paragraph" style:parent-style-name="Normal">
      <style:paragraph-properties/>
    </style:style>
    <style:style style:name="T2019" style:family="text">
      <style:text-properties/>
    </style:style>
    <style:style style:name="P2354" style:family="paragraph" style:parent-style-name="Normal">
      <style:paragraph-properties/>
    </style:style>
    <style:style style:name="T2020" style:family="text">
      <style:text-properties fo:font-style="italic" style:font-style-asian="italic" style:font-style-complex="italic"/>
    </style:style>
    <style:style style:name="P2355" style:family="paragraph" style:parent-style-name="Normal">
      <style:paragraph-properties/>
    </style:style>
    <style:style style:name="P2356" style:family="paragraph" style:parent-style-name="Normal">
      <style:paragraph-properties fo:margin-top="0pt" fo:margin-bottom="0pt" fo:text-align="left" fo:margin-left="0.17361111111111in" fo:margin-right="0in"/>
    </style:style>
    <style:style style:name="T2021" style:family="text">
      <style:text-properties/>
    </style:style>
    <style:style style:name="P2357" style:family="paragraph" style:parent-style-name="Normal">
      <style:paragraph-properties/>
    </style:style>
    <style:style style:name="T2022" style:family="text">
      <style:text-properties fo:font-weight="bold" style:font-weight-asian="bold"/>
    </style:style>
    <style:style style:name="P2358" style:family="paragraph" style:parent-style-name="Normal">
      <style:paragraph-properties/>
    </style:style>
    <style:style style:name="T2023" style:family="text">
      <style:text-properties/>
    </style:style>
    <style:style style:name="P2359" style:family="paragraph" style:parent-style-name="Normal">
      <style:paragraph-properties/>
    </style:style>
    <style:style style:name="T2024" style:family="text">
      <style:text-properties fo:font-style="italic" style:font-style-asian="italic" style:font-style-complex="italic"/>
    </style:style>
    <style:style style:name="P2360" style:family="paragraph" style:parent-style-name="Normal">
      <style:paragraph-properties/>
    </style:style>
    <style:style style:name="T2025" style:family="text">
      <style:text-properties/>
    </style:style>
    <style:style style:name="P2361" style:family="paragraph" style:parent-style-name="Normal">
      <style:paragraph-properties/>
    </style:style>
    <style:style style:name="T2026" style:family="text">
      <style:text-properties/>
    </style:style>
    <style:style style:name="P2362" style:family="paragraph" style:parent-style-name="Normal">
      <style:paragraph-properties/>
    </style:style>
    <style:style style:name="T2027" style:family="text">
      <style:text-properties/>
    </style:style>
    <style:style style:name="P2363" style:family="paragraph" style:parent-style-name="Normal">
      <style:paragraph-properties/>
    </style:style>
    <style:style style:name="T2028" style:family="text">
      <style:text-properties fo:font-style="italic" style:font-style-asian="italic" style:font-style-complex="italic"/>
    </style:style>
    <style:style style:name="P2364" style:family="paragraph" style:parent-style-name="Normal">
      <style:paragraph-properties/>
    </style:style>
    <style:style style:name="P2365" style:family="paragraph" style:parent-style-name="Normal">
      <style:paragraph-properties fo:margin-top="0pt" fo:margin-bottom="0pt" fo:text-align="left" fo:margin-left="0.17361111111111in" fo:margin-right="0in"/>
    </style:style>
    <style:style style:name="T2029" style:family="text">
      <style:text-properties/>
    </style:style>
    <style:style style:name="P2366" style:family="paragraph" style:parent-style-name="Normal">
      <style:paragraph-properties/>
    </style:style>
    <style:style style:name="T2030" style:family="text">
      <style:text-properties fo:font-weight="bold" style:font-weight-asian="bold"/>
    </style:style>
    <style:style style:name="P2367" style:family="paragraph" style:parent-style-name="Normal">
      <style:paragraph-properties/>
    </style:style>
    <style:style style:name="T2031" style:family="text">
      <style:text-properties/>
    </style:style>
    <style:style style:name="P2368" style:family="paragraph" style:parent-style-name="Normal">
      <style:paragraph-properties/>
    </style:style>
    <style:style style:name="T2032" style:family="text">
      <style:text-properties fo:font-style="italic" style:font-style-asian="italic" style:font-style-complex="italic"/>
    </style:style>
    <style:style style:name="P2369" style:family="paragraph" style:parent-style-name="Normal">
      <style:paragraph-properties/>
    </style:style>
    <style:style style:name="T2033" style:family="text">
      <style:text-properties/>
    </style:style>
    <style:style style:name="P2370" style:family="paragraph" style:parent-style-name="Normal">
      <style:paragraph-properties/>
    </style:style>
    <style:style style:name="T2034" style:family="text">
      <style:text-properties/>
    </style:style>
    <style:style style:name="P2371" style:family="paragraph" style:parent-style-name="Normal">
      <style:paragraph-properties/>
    </style:style>
    <style:style style:name="T2035" style:family="text">
      <style:text-properties/>
    </style:style>
    <style:style style:name="P2372" style:family="paragraph" style:parent-style-name="Normal">
      <style:paragraph-properties/>
    </style:style>
    <style:style style:name="T2036" style:family="text">
      <style:text-properties fo:font-style="italic" style:font-style-asian="italic" style:font-style-complex="italic"/>
    </style:style>
    <style:style style:name="P2373" style:family="paragraph" style:parent-style-name="Normal">
      <style:paragraph-properties/>
    </style:style>
    <style:style style:name="P2374" style:family="paragraph" style:parent-style-name="Normal">
      <style:paragraph-properties fo:margin-top="0pt" fo:margin-bottom="0pt" fo:text-align="left" fo:margin-left="0.17361111111111in" fo:margin-right="0in"/>
    </style:style>
    <style:style style:name="T2037" style:family="text">
      <style:text-properties/>
    </style:style>
    <style:style style:name="P2375" style:family="paragraph" style:parent-style-name="Normal">
      <style:paragraph-properties/>
    </style:style>
    <style:style style:name="T2038" style:family="text">
      <style:text-properties fo:font-weight="bold" style:font-weight-asian="bold"/>
    </style:style>
    <style:style style:name="P2376" style:family="paragraph" style:parent-style-name="Normal">
      <style:paragraph-properties/>
    </style:style>
    <style:style style:name="T2039" style:family="text">
      <style:text-properties/>
    </style:style>
    <style:style style:name="P2377" style:family="paragraph" style:parent-style-name="Normal">
      <style:paragraph-properties/>
    </style:style>
    <style:style style:name="T2040" style:family="text">
      <style:text-properties fo:font-style="italic" style:font-style-asian="italic" style:font-style-complex="italic"/>
    </style:style>
    <style:style style:name="P2378" style:family="paragraph" style:parent-style-name="Normal">
      <style:paragraph-properties/>
    </style:style>
    <style:style style:name="T2041" style:family="text">
      <style:text-properties/>
    </style:style>
    <style:style style:name="P2379" style:family="paragraph" style:parent-style-name="Normal">
      <style:paragraph-properties/>
    </style:style>
    <style:style style:name="T2042" style:family="text">
      <style:text-properties/>
    </style:style>
    <style:style style:name="P2380" style:family="paragraph" style:parent-style-name="Normal">
      <style:paragraph-properties/>
    </style:style>
    <style:style style:name="T2043" style:family="text">
      <style:text-properties/>
    </style:style>
    <style:style style:name="P2381" style:family="paragraph" style:parent-style-name="Normal">
      <style:paragraph-properties/>
    </style:style>
    <style:style style:name="T2044" style:family="text">
      <style:text-properties fo:font-style="italic" style:font-style-asian="italic" style:font-style-complex="italic"/>
    </style:style>
    <style:style style:name="P2382" style:family="paragraph" style:parent-style-name="Normal">
      <style:paragraph-properties/>
    </style:style>
    <style:style style:name="P2383" style:family="paragraph" style:parent-style-name="Normal">
      <style:paragraph-properties fo:margin-top="0pt" fo:margin-bottom="0pt" fo:text-align="left" fo:margin-left="0.17361111111111in" fo:margin-right="0in"/>
    </style:style>
    <style:style style:name="T2045" style:family="text">
      <style:text-properties/>
    </style:style>
    <style:style style:name="P2384" style:family="paragraph" style:parent-style-name="Normal">
      <style:paragraph-properties/>
    </style:style>
    <style:style style:name="T2046" style:family="text">
      <style:text-properties fo:font-weight="bold" style:font-weight-asian="bold"/>
    </style:style>
    <style:style style:name="P2385" style:family="paragraph" style:parent-style-name="Normal">
      <style:paragraph-properties/>
    </style:style>
    <style:style style:name="T2047" style:family="text">
      <style:text-properties/>
    </style:style>
    <style:style style:name="P2386" style:family="paragraph" style:parent-style-name="Normal">
      <style:paragraph-properties/>
    </style:style>
    <style:style style:name="T2048" style:family="text">
      <style:text-properties fo:font-style="italic" style:font-style-asian="italic" style:font-style-complex="italic"/>
    </style:style>
    <style:style style:name="P2387" style:family="paragraph" style:parent-style-name="Normal">
      <style:paragraph-properties/>
    </style:style>
    <style:style style:name="T2049" style:family="text">
      <style:text-properties/>
    </style:style>
    <style:style style:name="P2388" style:family="paragraph" style:parent-style-name="Normal">
      <style:paragraph-properties/>
    </style:style>
    <style:style style:name="T2050" style:family="text">
      <style:text-properties/>
    </style:style>
    <style:style style:name="P2389" style:family="paragraph" style:parent-style-name="Normal">
      <style:paragraph-properties/>
    </style:style>
    <style:style style:name="T2051" style:family="text">
      <style:text-properties/>
    </style:style>
    <style:style style:name="P2390" style:family="paragraph" style:parent-style-name="Normal">
      <style:paragraph-properties/>
    </style:style>
    <style:style style:name="T2052" style:family="text">
      <style:text-properties fo:font-style="italic" style:font-style-asian="italic" style:font-style-complex="italic"/>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53" style:family="text">
      <style:text-properties/>
    </style:style>
    <style:style style:name="P2393" style:family="paragraph" style:parent-style-name="Normal">
      <style:paragraph-properties/>
    </style:style>
    <style:style style:name="T2054" style:family="text">
      <style:text-properties fo:font-weight="bold" style:font-weight-asian="bold"/>
    </style:style>
    <style:style style:name="P2394" style:family="paragraph" style:parent-style-name="Normal">
      <style:paragraph-properties/>
    </style:style>
    <style:style style:name="T2055" style:family="text">
      <style:text-properties/>
    </style:style>
    <style:style style:name="P2395" style:family="paragraph" style:parent-style-name="Normal">
      <style:paragraph-properties/>
    </style:style>
    <style:style style:name="T2056" style:family="text">
      <style:text-properties fo:font-style="italic" style:font-style-asian="italic" style:font-style-complex="italic"/>
    </style:style>
    <style:style style:name="P2396" style:family="paragraph" style:parent-style-name="Normal">
      <style:paragraph-properties/>
    </style:style>
    <style:style style:name="T2057" style:family="text">
      <style:text-properties/>
    </style:style>
    <style:style style:name="P2397" style:family="paragraph" style:parent-style-name="Normal">
      <style:paragraph-properties/>
    </style:style>
    <style:style style:name="T2058" style:family="text">
      <style:text-properties/>
    </style:style>
    <style:style style:name="P2398" style:family="paragraph" style:parent-style-name="Normal">
      <style:paragraph-properties/>
    </style:style>
    <style:style style:name="T2059" style:family="text">
      <style:text-properties/>
    </style:style>
    <style:style style:name="P2399" style:family="paragraph" style:parent-style-name="Normal">
      <style:paragraph-properties/>
    </style:style>
    <style:style style:name="T2060" style:family="text">
      <style:text-properties fo:font-style="italic" style:font-style-asian="italic" style:font-style-complex="italic"/>
    </style:style>
    <style:style style:name="P2400" style:family="paragraph" style:parent-style-name="Normal">
      <style:paragraph-properties/>
    </style:style>
    <style:style style:name="P2401" style:family="paragraph" style:parent-style-name="Normal">
      <style:paragraph-properties fo:margin-top="0pt" fo:margin-bottom="0pt" fo:text-align="left" fo:margin-left="0.17361111111111in" fo:margin-right="0in"/>
    </style:style>
    <style:style style:name="T2061" style:family="text">
      <style:text-properties/>
    </style:style>
    <style:style style:name="P2402" style:family="paragraph" style:parent-style-name="Normal">
      <style:paragraph-properties/>
    </style:style>
    <style:style style:name="T2062" style:family="text">
      <style:text-properties fo:font-weight="bold" style:font-weight-asian="bold"/>
    </style:style>
    <style:style style:name="P2403" style:family="paragraph" style:parent-style-name="Normal">
      <style:paragraph-properties/>
    </style:style>
    <style:style style:name="T2063" style:family="text">
      <style:text-properties/>
    </style:style>
    <style:style style:name="P2404" style:family="paragraph" style:parent-style-name="Normal">
      <style:paragraph-properties/>
    </style:style>
    <style:style style:name="T2064" style:family="text">
      <style:text-properties fo:font-style="italic" style:font-style-asian="italic" style:font-style-complex="italic"/>
    </style:style>
    <style:style style:name="P2405" style:family="paragraph" style:parent-style-name="Normal">
      <style:paragraph-properties/>
    </style:style>
    <style:style style:name="T2065" style:family="text">
      <style:text-properties/>
    </style:style>
    <style:style style:name="P2406" style:family="paragraph" style:parent-style-name="Normal">
      <style:paragraph-properties/>
    </style:style>
    <style:style style:name="T2066" style:family="text">
      <style:text-properties/>
    </style:style>
    <style:style style:name="P2407" style:family="paragraph" style:parent-style-name="Normal">
      <style:paragraph-properties/>
    </style:style>
    <style:style style:name="T2067" style:family="text">
      <style:text-properties/>
    </style:style>
    <style:style style:name="P2408" style:family="paragraph" style:parent-style-name="Normal">
      <style:paragraph-properties/>
    </style:style>
    <style:style style:name="T2068" style:family="text">
      <style:text-properties fo:font-style="italic" style:font-style-asian="italic" style:font-style-complex="italic"/>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069" style:family="text">
      <style:text-properties/>
    </style:style>
    <style:style style:name="P2411" style:family="paragraph" style:parent-style-name="Normal">
      <style:paragraph-properties/>
    </style:style>
    <style:style style:name="T2070" style:family="text">
      <style:text-properties fo:font-weight="bold" style:font-weight-asian="bold"/>
    </style:style>
    <style:style style:name="P2412" style:family="paragraph" style:parent-style-name="Normal">
      <style:paragraph-properties/>
    </style:style>
    <style:style style:name="T2071" style:family="text">
      <style:text-properties/>
    </style:style>
    <style:style style:name="P2413" style:family="paragraph" style:parent-style-name="Normal">
      <style:paragraph-properties/>
    </style:style>
    <style:style style:name="T2072" style:family="text">
      <style:text-properties fo:font-style="italic" style:font-style-asian="italic" style:font-style-complex="italic"/>
    </style:style>
    <style:style style:name="P2414" style:family="paragraph" style:parent-style-name="Normal">
      <style:paragraph-properties/>
    </style:style>
    <style:style style:name="T2073" style:family="text">
      <style:text-properties/>
    </style:style>
    <style:style style:name="P2415" style:family="paragraph" style:parent-style-name="Normal">
      <style:paragraph-properties/>
    </style:style>
    <style:style style:name="T2074" style:family="text">
      <style:text-properties/>
    </style:style>
    <style:style style:name="P2416" style:family="paragraph" style:parent-style-name="Normal">
      <style:paragraph-properties/>
    </style:style>
    <style:style style:name="T2075" style:family="text">
      <style:text-properties/>
    </style:style>
    <style:style style:name="P2417" style:family="paragraph" style:parent-style-name="Normal">
      <style:paragraph-properties/>
    </style:style>
    <style:style style:name="T2076" style:family="text">
      <style:text-properties fo:font-style="italic" style:font-style-asian="italic" style:font-style-complex="italic"/>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077" style:family="text">
      <style:text-properties/>
    </style:style>
    <style:style style:name="P2420" style:family="paragraph" style:parent-style-name="Normal">
      <style:paragraph-properties/>
    </style:style>
    <style:style style:name="T2078" style:family="text">
      <style:text-properties fo:font-weight="bold" style:font-weight-asian="bold"/>
    </style:style>
    <style:style style:name="P2421" style:family="paragraph" style:parent-style-name="Normal">
      <style:paragraph-properties/>
    </style:style>
    <style:style style:name="T2079" style:family="text">
      <style:text-properties/>
    </style:style>
    <style:style style:name="P2422" style:family="paragraph" style:parent-style-name="Normal">
      <style:paragraph-properties/>
    </style:style>
    <style:style style:name="T2080" style:family="text">
      <style:text-properties fo:font-style="italic" style:font-style-asian="italic" style:font-style-complex="italic"/>
    </style:style>
    <style:style style:name="P2423" style:family="paragraph" style:parent-style-name="Normal">
      <style:paragraph-properties/>
    </style:style>
    <style:style style:name="T2081" style:family="text">
      <style:text-properties/>
    </style:style>
    <style:style style:name="P2424" style:family="paragraph" style:parent-style-name="Normal">
      <style:paragraph-properties/>
    </style:style>
    <style:style style:name="T2082" style:family="text">
      <style:text-properties/>
    </style:style>
    <style:style style:name="P2425" style:family="paragraph" style:parent-style-name="Normal">
      <style:paragraph-properties/>
    </style:style>
    <style:style style:name="T2083" style:family="text">
      <style:text-properties/>
    </style:style>
    <style:style style:name="P2426" style:family="paragraph" style:parent-style-name="Normal">
      <style:paragraph-properties/>
    </style:style>
    <style:style style:name="T2084" style:family="text">
      <style:text-properties fo:font-style="italic" style:font-style-asian="italic" style:font-style-complex="italic"/>
    </style:style>
    <style:style style:name="P2427" style:family="paragraph" style:parent-style-name="Normal">
      <style:paragraph-properties/>
    </style:style>
    <style:style style:name="P2428" style:family="paragraph" style:parent-style-name="Normal">
      <style:paragraph-properties fo:margin-top="0pt" fo:margin-bottom="0pt" fo:text-align="left" fo:margin-left="0.17361111111111in" fo:margin-right="0in"/>
    </style:style>
    <style:style style:name="T2085" style:family="text">
      <style:text-properties/>
    </style:style>
    <style:style style:name="P2429" style:family="paragraph" style:parent-style-name="Normal">
      <style:paragraph-properties/>
    </style:style>
    <style:style style:name="T2086" style:family="text">
      <style:text-properties fo:font-weight="bold" style:font-weight-asian="bold"/>
    </style:style>
    <style:style style:name="P2430" style:family="paragraph" style:parent-style-name="Normal">
      <style:paragraph-properties/>
    </style:style>
    <style:style style:name="T2087" style:family="text">
      <style:text-properties/>
    </style:style>
    <style:style style:name="P2431" style:family="paragraph" style:parent-style-name="Normal">
      <style:paragraph-properties/>
    </style:style>
    <style:style style:name="T2088" style:family="text">
      <style:text-properties fo:font-style="italic" style:font-style-asian="italic" style:font-style-complex="italic"/>
    </style:style>
    <style:style style:name="P2432" style:family="paragraph" style:parent-style-name="Normal">
      <style:paragraph-properties/>
    </style:style>
    <style:style style:name="T2089" style:family="text">
      <style:text-properties/>
    </style:style>
    <style:style style:name="P2433" style:family="paragraph" style:parent-style-name="Normal">
      <style:paragraph-properties/>
    </style:style>
    <style:style style:name="T2090" style:family="text">
      <style:text-properties/>
    </style:style>
    <style:style style:name="P2434" style:family="paragraph" style:parent-style-name="Normal">
      <style:paragraph-properties/>
    </style:style>
    <style:style style:name="T2091" style:family="text">
      <style:text-properties/>
    </style:style>
    <style:style style:name="P2435" style:family="paragraph" style:parent-style-name="Normal">
      <style:paragraph-properties/>
    </style:style>
    <style:style style:name="T2092" style:family="text">
      <style:text-properties fo:font-style="italic" style:font-style-asian="italic" style:font-style-complex="italic"/>
    </style:style>
    <style:style style:name="P2436" style:family="paragraph" style:parent-style-name="Normal">
      <style:paragraph-properties/>
    </style:style>
    <style:style style:name="P2437" style:family="paragraph" style:parent-style-name="Normal">
      <style:paragraph-properties fo:margin-top="0pt" fo:margin-bottom="0pt" fo:text-align="left" fo:margin-left="0.17361111111111in" fo:margin-right="0in"/>
    </style:style>
    <style:style style:name="T2093" style:family="text">
      <style:text-properties/>
    </style:style>
    <style:style style:name="P2438" style:family="paragraph" style:parent-style-name="Normal">
      <style:paragraph-properties/>
    </style:style>
    <style:style style:name="T2094" style:family="text">
      <style:text-properties fo:font-weight="bold" style:font-weight-asian="bold"/>
    </style:style>
    <style:style style:name="P2439" style:family="paragraph" style:parent-style-name="Normal">
      <style:paragraph-properties/>
    </style:style>
    <style:style style:name="T2095" style:family="text">
      <style:text-properties/>
    </style:style>
    <style:style style:name="P2440" style:family="paragraph" style:parent-style-name="Normal">
      <style:paragraph-properties/>
    </style:style>
    <style:style style:name="T2096" style:family="text">
      <style:text-properties fo:font-style="italic" style:font-style-asian="italic" style:font-style-complex="italic"/>
    </style:style>
    <style:style style:name="P2441" style:family="paragraph" style:parent-style-name="Normal">
      <style:paragraph-properties/>
    </style:style>
    <style:style style:name="T2097" style:family="text">
      <style:text-properties/>
    </style:style>
    <style:style style:name="P2442" style:family="paragraph" style:parent-style-name="Normal">
      <style:paragraph-properties/>
    </style:style>
    <style:style style:name="T2098" style:family="text">
      <style:text-properties/>
    </style:style>
    <style:style style:name="P2443" style:family="paragraph" style:parent-style-name="Normal">
      <style:paragraph-properties/>
    </style:style>
    <style:style style:name="T2099" style:family="text">
      <style:text-properties/>
    </style:style>
    <style:style style:name="P2444" style:family="paragraph" style:parent-style-name="Normal">
      <style:paragraph-properties/>
    </style:style>
    <style:style style:name="T2100" style:family="text">
      <style:text-properties fo:font-style="italic" style:font-style-asian="italic" style:font-style-complex="italic"/>
    </style:style>
    <style:style style:name="P2445" style:family="paragraph" style:parent-style-name="Normal">
      <style:paragraph-properties/>
    </style:style>
    <style:style style:name="P2446" style:family="paragraph" style:parent-style-name="Normal">
      <style:paragraph-properties fo:margin-top="0pt" fo:margin-bottom="0pt" fo:text-align="left" fo:margin-left="0.17361111111111in" fo:margin-right="0in"/>
    </style:style>
    <style:style style:name="T2101" style:family="text">
      <style:text-properties/>
    </style:style>
    <style:style style:name="P2447" style:family="paragraph" style:parent-style-name="Normal">
      <style:paragraph-properties/>
    </style:style>
    <style:style style:name="T2102" style:family="text">
      <style:text-properties/>
    </style:style>
    <style:style style:name="P2448" style:family="paragraph" style:parent-style-name="Normal">
      <style:paragraph-properties/>
    </style:style>
    <style:style style:name="T2103" style:family="text">
      <style:text-properties fo:font-weight="bold" style:font-weight-asian="bold"/>
    </style:style>
    <style:style style:name="P2449" style:family="paragraph" style:parent-style-name="Normal">
      <style:paragraph-properties/>
    </style:style>
    <style:style style:name="T2104" style:family="text">
      <style:text-properties/>
    </style:style>
    <style:style style:name="P2450" style:family="paragraph" style:parent-style-name="Normal">
      <style:paragraph-properties/>
    </style:style>
    <style:style style:name="T2105" style:family="text">
      <style:text-properties fo:font-style="italic" style:font-style-asian="italic" style:font-style-complex="italic"/>
    </style:style>
    <style:style style:name="P2451" style:family="paragraph" style:parent-style-name="Normal">
      <style:paragraph-properties/>
    </style:style>
    <style:style style:name="T2106" style:family="text">
      <style:text-properties/>
    </style:style>
    <style:style style:name="P2452" style:family="paragraph" style:parent-style-name="Normal">
      <style:paragraph-properties/>
    </style:style>
    <style:style style:name="T2107" style:family="text">
      <style:text-properties/>
    </style:style>
    <style:style style:name="P2453" style:family="paragraph" style:parent-style-name="Normal">
      <style:paragraph-properties/>
    </style:style>
    <style:style style:name="T2108" style:family="text">
      <style:text-properties/>
    </style:style>
    <style:style style:name="P2454" style:family="paragraph" style:parent-style-name="Normal">
      <style:paragraph-properties/>
    </style:style>
    <style:style style:name="T2109"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10" style:family="text">
      <style:text-properties/>
    </style:style>
    <style:style style:name="P2457" style:family="paragraph" style:parent-style-name="Normal">
      <style:paragraph-properties/>
    </style:style>
    <style:style style:name="T2111" style:family="text">
      <style:text-properties/>
    </style:style>
    <style:style style:name="P2458" style:family="paragraph" style:parent-style-name="Normal">
      <style:paragraph-properties/>
    </style:style>
    <style:style style:name="T2112" style:family="text">
      <style:text-properties fo:font-weight="bold" style:font-weight-asian="bold"/>
    </style:style>
    <style:style style:name="P2459" style:family="paragraph" style:parent-style-name="Normal">
      <style:paragraph-properties/>
    </style:style>
    <style:style style:name="T2113" style:family="text">
      <style:text-properties/>
    </style:style>
    <style:style style:name="P2460" style:family="paragraph" style:parent-style-name="Normal">
      <style:paragraph-properties/>
    </style:style>
    <style:style style:name="T2114" style:family="text">
      <style:text-properties fo:font-style="italic" style:font-style-asian="italic" style:font-style-complex="italic"/>
    </style:style>
    <style:style style:name="P2461" style:family="paragraph" style:parent-style-name="Normal">
      <style:paragraph-properties/>
    </style:style>
    <style:style style:name="T2115" style:family="text">
      <style:text-properties/>
    </style:style>
    <style:style style:name="P2462" style:family="paragraph" style:parent-style-name="Normal">
      <style:paragraph-properties/>
    </style:style>
    <style:style style:name="T2116" style:family="text">
      <style:text-properties/>
    </style:style>
    <style:style style:name="P2463" style:family="paragraph" style:parent-style-name="Normal">
      <style:paragraph-properties/>
    </style:style>
    <style:style style:name="T2117" style:family="text">
      <style:text-properties/>
    </style:style>
    <style:style style:name="P2464" style:family="paragraph" style:parent-style-name="Normal">
      <style:paragraph-properties/>
    </style:style>
    <style:style style:name="T2118"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19" style:family="text">
      <style:text-properties/>
    </style:style>
    <style:style style:name="P2467" style:family="paragraph" style:parent-style-name="Normal">
      <style:paragraph-properties/>
    </style:style>
    <style:style style:name="T2120" style:family="text">
      <style:text-properties fo:font-weight="bold" style:font-weight-asian="bold"/>
    </style:style>
    <style:style style:name="P2468" style:family="paragraph" style:parent-style-name="Normal">
      <style:paragraph-properties/>
    </style:style>
    <style:style style:name="T2121" style:family="text">
      <style:text-properties/>
    </style:style>
    <style:style style:name="P2469" style:family="paragraph" style:parent-style-name="Normal">
      <style:paragraph-properties/>
    </style:style>
    <style:style style:name="T2122" style:family="text">
      <style:text-properties fo:font-style="italic" style:font-style-asian="italic" style:font-style-complex="italic"/>
    </style:style>
    <style:style style:name="P2470" style:family="paragraph" style:parent-style-name="Normal">
      <style:paragraph-properties/>
    </style:style>
    <style:style style:name="T2123" style:family="text">
      <style:text-properties/>
    </style:style>
    <style:style style:name="P2471" style:family="paragraph" style:parent-style-name="Normal">
      <style:paragraph-properties/>
    </style:style>
    <style:style style:name="T2124" style:family="text">
      <style:text-properties/>
    </style:style>
    <style:style style:name="P2472" style:family="paragraph" style:parent-style-name="Normal">
      <style:paragraph-properties/>
    </style:style>
    <style:style style:name="T2125" style:family="text">
      <style:text-properties/>
    </style:style>
    <style:style style:name="P2473" style:family="paragraph" style:parent-style-name="Normal">
      <style:paragraph-properties/>
    </style:style>
    <style:style style:name="T2126" style:family="text">
      <style:text-properties fo:font-style="italic" style:font-style-asian="italic" style:font-style-complex="italic"/>
    </style:style>
    <style:style style:name="P2474" style:family="paragraph" style:parent-style-name="Normal">
      <style:paragraph-properties/>
    </style:style>
    <style:style style:name="P2475" style:family="paragraph" style:parent-style-name="Normal">
      <style:paragraph-properties fo:margin-top="0pt" fo:margin-bottom="0pt" fo:text-align="left" fo:margin-left="0.17361111111111in" fo:margin-right="0in"/>
    </style:style>
    <style:style style:name="T2127" style:family="text">
      <style:text-properties/>
    </style:style>
    <style:style style:name="P2476" style:family="paragraph" style:parent-style-name="Normal">
      <style:paragraph-properties/>
    </style:style>
    <style:style style:name="T2128" style:family="text">
      <style:text-properties fo:font-weight="bold" style:font-weight-asian="bold"/>
    </style:style>
    <style:style style:name="P2477" style:family="paragraph" style:parent-style-name="Normal">
      <style:paragraph-properties/>
    </style:style>
    <style:style style:name="T2129" style:family="text">
      <style:text-properties/>
    </style:style>
    <style:style style:name="P2478" style:family="paragraph" style:parent-style-name="Normal">
      <style:paragraph-properties/>
    </style:style>
    <style:style style:name="T2130" style:family="text">
      <style:text-properties fo:font-style="italic" style:font-style-asian="italic" style:font-style-complex="italic"/>
    </style:style>
    <style:style style:name="P2479" style:family="paragraph" style:parent-style-name="Normal">
      <style:paragraph-properties/>
    </style:style>
    <style:style style:name="T2131" style:family="text">
      <style:text-properties/>
    </style:style>
    <style:style style:name="P2480" style:family="paragraph" style:parent-style-name="Normal">
      <style:paragraph-properties/>
    </style:style>
    <style:style style:name="T2132" style:family="text">
      <style:text-properties/>
    </style:style>
    <style:style style:name="P2481" style:family="paragraph" style:parent-style-name="Normal">
      <style:paragraph-properties/>
    </style:style>
    <style:style style:name="T2133" style:family="text">
      <style:text-properties/>
    </style:style>
    <style:style style:name="P2482" style:family="paragraph" style:parent-style-name="Normal">
      <style:paragraph-properties/>
    </style:style>
    <style:style style:name="T2134" style:family="text">
      <style:text-properties fo:font-style="italic" style:font-style-asian="italic" style:font-style-complex="italic"/>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135" style:family="text">
      <style:text-properties/>
    </style:style>
    <style:style style:name="P2485" style:family="paragraph" style:parent-style-name="Normal">
      <style:paragraph-properties/>
    </style:style>
    <style:style style:name="T2136" style:family="text">
      <style:text-properties fo:font-weight="bold" style:font-weight-asian="bold"/>
    </style:style>
    <style:style style:name="P2486" style:family="paragraph" style:parent-style-name="Normal">
      <style:paragraph-properties/>
    </style:style>
    <style:style style:name="T2137" style:family="text">
      <style:text-properties/>
    </style:style>
    <style:style style:name="P2487" style:family="paragraph" style:parent-style-name="Normal">
      <style:paragraph-properties/>
    </style:style>
    <style:style style:name="T2138" style:family="text">
      <style:text-properties fo:font-style="italic" style:font-style-asian="italic" style:font-style-complex="italic"/>
    </style:style>
    <style:style style:name="P2488" style:family="paragraph" style:parent-style-name="Normal">
      <style:paragraph-properties/>
    </style:style>
    <style:style style:name="T2139" style:family="text">
      <style:text-properties/>
    </style:style>
    <style:style style:name="P2489" style:family="paragraph" style:parent-style-name="Normal">
      <style:paragraph-properties/>
    </style:style>
    <style:style style:name="T2140" style:family="text">
      <style:text-properties/>
    </style:style>
    <style:style style:name="P2490" style:family="paragraph" style:parent-style-name="Normal">
      <style:paragraph-properties/>
    </style:style>
    <style:style style:name="T2141" style:family="text">
      <style:text-properties/>
    </style:style>
    <style:style style:name="P2491" style:family="paragraph" style:parent-style-name="Normal">
      <style:paragraph-properties/>
    </style:style>
    <style:style style:name="T2142" style:family="text">
      <style:text-properties fo:font-style="italic" style:font-style-asian="italic" style:font-style-complex="italic"/>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43" style:family="text">
      <style:text-properties/>
    </style:style>
    <style:style style:name="P2494" style:family="paragraph" style:parent-style-name="Normal">
      <style:paragraph-properties/>
    </style:style>
    <style:style style:name="T2144" style:family="text">
      <style:text-properties fo:font-weight="bold" style:font-weight-asian="bold"/>
    </style:style>
    <style:style style:name="P2495" style:family="paragraph" style:parent-style-name="Normal">
      <style:paragraph-properties/>
    </style:style>
    <style:style style:name="T2145" style:family="text">
      <style:text-properties/>
    </style:style>
    <style:style style:name="P2496" style:family="paragraph" style:parent-style-name="Normal">
      <style:paragraph-properties/>
    </style:style>
    <style:style style:name="T2146" style:family="text">
      <style:text-properties fo:font-style="italic" style:font-style-asian="italic" style:font-style-complex="italic"/>
    </style:style>
    <style:style style:name="P2497" style:family="paragraph" style:parent-style-name="Normal">
      <style:paragraph-properties/>
    </style:style>
    <style:style style:name="T2147" style:family="text">
      <style:text-properties/>
    </style:style>
    <style:style style:name="P2498" style:family="paragraph" style:parent-style-name="Normal">
      <style:paragraph-properties/>
    </style:style>
    <style:style style:name="T2148" style:family="text">
      <style:text-properties/>
    </style:style>
    <style:style style:name="P2499" style:family="paragraph" style:parent-style-name="Normal">
      <style:paragraph-properties/>
    </style:style>
    <style:style style:name="T2149" style:family="text">
      <style:text-properties/>
    </style:style>
    <style:style style:name="P2500" style:family="paragraph" style:parent-style-name="Normal">
      <style:paragraph-properties/>
    </style:style>
    <style:style style:name="T2150" style:family="text">
      <style:text-properties fo:font-style="italic" style:font-style-asian="italic" style:font-style-complex="italic"/>
    </style:style>
    <style:style style:name="P2501" style:family="paragraph" style:parent-style-name="Normal">
      <style:paragraph-properties/>
    </style:style>
    <style:style style:name="P2502" style:family="paragraph" style:parent-style-name="Normal">
      <style:paragraph-properties fo:margin-top="0pt" fo:margin-bottom="0pt" fo:text-align="left" fo:margin-left="0.17361111111111in" fo:margin-right="0in"/>
    </style:style>
    <style:style style:name="T2151" style:family="text">
      <style:text-properties/>
    </style:style>
    <style:style style:name="P2503" style:family="paragraph" style:parent-style-name="Normal">
      <style:paragraph-properties/>
    </style:style>
    <style:style style:name="T2152" style:family="text">
      <style:text-properties fo:font-weight="bold" style:font-weight-asian="bold"/>
    </style:style>
    <style:style style:name="P2504" style:family="paragraph" style:parent-style-name="Normal">
      <style:paragraph-properties/>
    </style:style>
    <style:style style:name="T2153" style:family="text">
      <style:text-properties/>
    </style:style>
    <style:style style:name="P2505" style:family="paragraph" style:parent-style-name="Normal">
      <style:paragraph-properties/>
    </style:style>
    <style:style style:name="T2154" style:family="text">
      <style:text-properties fo:font-style="italic" style:font-style-asian="italic" style:font-style-complex="italic"/>
    </style:style>
    <style:style style:name="P2506" style:family="paragraph" style:parent-style-name="Normal">
      <style:paragraph-properties/>
    </style:style>
    <style:style style:name="T2155" style:family="text">
      <style:text-properties/>
    </style:style>
    <style:style style:name="P2507" style:family="paragraph" style:parent-style-name="Normal">
      <style:paragraph-properties/>
    </style:style>
    <style:style style:name="T2156" style:family="text">
      <style:text-properties/>
    </style:style>
    <style:style style:name="P2508" style:family="paragraph" style:parent-style-name="Normal">
      <style:paragraph-properties/>
    </style:style>
    <style:style style:name="T2157" style:family="text">
      <style:text-properties/>
    </style:style>
    <style:style style:name="P2509" style:family="paragraph" style:parent-style-name="Normal">
      <style:paragraph-properties/>
    </style:style>
    <style:style style:name="T2158"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59" style:family="text">
      <style:text-properties/>
    </style:style>
    <style:style style:name="P2512" style:family="paragraph" style:parent-style-name="Normal">
      <style:paragraph-properties/>
    </style:style>
    <style:style style:name="T2160" style:family="text">
      <style:text-properties fo:font-weight="bold" style:font-weight-asian="bold"/>
    </style:style>
    <style:style style:name="P2513" style:family="paragraph" style:parent-style-name="Normal">
      <style:paragraph-properties/>
    </style:style>
    <style:style style:name="T2161" style:family="text">
      <style:text-properties/>
    </style:style>
    <style:style style:name="P2514" style:family="paragraph" style:parent-style-name="Normal">
      <style:paragraph-properties/>
    </style:style>
    <style:style style:name="T2162" style:family="text">
      <style:text-properties fo:font-style="italic" style:font-style-asian="italic" style:font-style-complex="italic"/>
    </style:style>
    <style:style style:name="P2515" style:family="paragraph" style:parent-style-name="Normal">
      <style:paragraph-properties/>
    </style:style>
    <style:style style:name="T2163" style:family="text">
      <style:text-properties/>
    </style:style>
    <style:style style:name="P2516" style:family="paragraph" style:parent-style-name="Normal">
      <style:paragraph-properties/>
    </style:style>
    <style:style style:name="T2164" style:family="text">
      <style:text-properties/>
    </style:style>
    <style:style style:name="P2517" style:family="paragraph" style:parent-style-name="Normal">
      <style:paragraph-properties/>
    </style:style>
    <style:style style:name="T2165" style:family="text">
      <style:text-properties/>
    </style:style>
    <style:style style:name="P2518" style:family="paragraph" style:parent-style-name="Normal">
      <style:paragraph-properties/>
    </style:style>
    <style:style style:name="T2166" style:family="text">
      <style:text-properties fo:font-style="italic" style:font-style-asian="italic" style:font-style-complex="italic"/>
    </style:style>
    <style:style style:name="P2519" style:family="paragraph" style:parent-style-name="Normal">
      <style:paragraph-properties/>
    </style:style>
    <style:style style:name="P2520" style:family="paragraph" style:parent-style-name="Normal">
      <style:paragraph-properties fo:margin-top="0pt" fo:margin-bottom="0pt" fo:text-align="left" fo:margin-left="0.17361111111111in" fo:margin-right="0in"/>
    </style:style>
    <style:style style:name="T2167" style:family="text">
      <style:text-properties/>
    </style:style>
    <style:style style:name="P2521" style:family="paragraph" style:parent-style-name="Normal">
      <style:paragraph-properties/>
    </style:style>
    <style:style style:name="T2168" style:family="text">
      <style:text-properties fo:font-weight="bold" style:font-weight-asian="bold"/>
    </style:style>
    <style:style style:name="P2522" style:family="paragraph" style:parent-style-name="Normal">
      <style:paragraph-properties/>
    </style:style>
    <style:style style:name="T2169" style:family="text">
      <style:text-properties/>
    </style:style>
    <style:style style:name="P2523" style:family="paragraph" style:parent-style-name="Normal">
      <style:paragraph-properties/>
    </style:style>
    <style:style style:name="T2170" style:family="text">
      <style:text-properties fo:font-style="italic" style:font-style-asian="italic" style:font-style-complex="italic"/>
    </style:style>
    <style:style style:name="P2524" style:family="paragraph" style:parent-style-name="Normal">
      <style:paragraph-properties/>
    </style:style>
    <style:style style:name="T2171" style:family="text">
      <style:text-properties/>
    </style:style>
    <style:style style:name="P2525" style:family="paragraph" style:parent-style-name="Normal">
      <style:paragraph-properties/>
    </style:style>
    <style:style style:name="T2172" style:family="text">
      <style:text-properties/>
    </style:style>
    <style:style style:name="P2526" style:family="paragraph" style:parent-style-name="Normal">
      <style:paragraph-properties/>
    </style:style>
    <style:style style:name="T2173" style:family="text">
      <style:text-properties/>
    </style:style>
    <style:style style:name="P2527" style:family="paragraph" style:parent-style-name="Normal">
      <style:paragraph-properties/>
    </style:style>
    <style:style style:name="T2174" style:family="text">
      <style:text-properties fo:font-style="italic" style:font-style-asian="italic" style:font-style-complex="italic"/>
    </style:style>
    <style:style style:name="P2528" style:family="paragraph" style:parent-style-name="Normal">
      <style:paragraph-properties/>
    </style:style>
    <style:style style:name="P2529" style:family="paragraph" style:parent-style-name="Normal">
      <style:paragraph-properties fo:margin-top="0pt" fo:margin-bottom="0pt" fo:text-align="left" fo:margin-left="0.17361111111111in" fo:margin-right="0in"/>
    </style:style>
    <style:style style:name="T2175" style:family="text">
      <style:text-properties/>
    </style:style>
    <style:style style:name="P2530" style:family="paragraph" style:parent-style-name="Normal">
      <style:paragraph-properties/>
    </style:style>
    <style:style style:name="T2176" style:family="text">
      <style:text-properties fo:font-weight="bold" style:font-weight-asian="bold"/>
    </style:style>
    <style:style style:name="P2531" style:family="paragraph" style:parent-style-name="Normal">
      <style:paragraph-properties/>
    </style:style>
    <style:style style:name="T2177" style:family="text">
      <style:text-properties/>
    </style:style>
    <style:style style:name="P2532" style:family="paragraph" style:parent-style-name="Normal">
      <style:paragraph-properties/>
    </style:style>
    <style:style style:name="T2178" style:family="text">
      <style:text-properties fo:font-style="italic" style:font-style-asian="italic" style:font-style-complex="italic"/>
    </style:style>
    <style:style style:name="P2533" style:family="paragraph" style:parent-style-name="Normal">
      <style:paragraph-properties/>
    </style:style>
    <style:style style:name="T2179" style:family="text">
      <style:text-properties/>
    </style:style>
    <style:style style:name="P2534" style:family="paragraph" style:parent-style-name="Normal">
      <style:paragraph-properties/>
    </style:style>
    <style:style style:name="T2180" style:family="text">
      <style:text-properties/>
    </style:style>
    <style:style style:name="P2535" style:family="paragraph" style:parent-style-name="Normal">
      <style:paragraph-properties/>
    </style:style>
    <style:style style:name="T2181" style:family="text">
      <style:text-properties/>
    </style:style>
    <style:style style:name="P2536" style:family="paragraph" style:parent-style-name="Normal">
      <style:paragraph-properties/>
    </style:style>
    <style:style style:name="T2182" style:family="text">
      <style:text-properties fo:font-style="italic" style:font-style-asian="italic" style:font-style-complex="italic"/>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183" style:family="text">
      <style:text-properties/>
    </style:style>
    <style:style style:name="P2539" style:family="paragraph" style:parent-style-name="Normal">
      <style:paragraph-properties/>
    </style:style>
    <style:style style:name="T2184" style:family="text">
      <style:text-properties fo:font-weight="bold" style:font-weight-asian="bold"/>
    </style:style>
    <style:style style:name="P2540" style:family="paragraph" style:parent-style-name="Normal">
      <style:paragraph-properties/>
    </style:style>
    <style:style style:name="T2185" style:family="text">
      <style:text-properties/>
    </style:style>
    <style:style style:name="P2541" style:family="paragraph" style:parent-style-name="Normal">
      <style:paragraph-properties/>
    </style:style>
    <style:style style:name="T2186" style:family="text">
      <style:text-properties fo:font-style="italic" style:font-style-asian="italic" style:font-style-complex="italic"/>
    </style:style>
    <style:style style:name="P2542" style:family="paragraph" style:parent-style-name="Normal">
      <style:paragraph-properties/>
    </style:style>
    <style:style style:name="T2187" style:family="text">
      <style:text-properties/>
    </style:style>
    <style:style style:name="P2543" style:family="paragraph" style:parent-style-name="Normal">
      <style:paragraph-properties/>
    </style:style>
    <style:style style:name="T2188" style:family="text">
      <style:text-properties/>
    </style:style>
    <style:style style:name="P2544" style:family="paragraph" style:parent-style-name="Normal">
      <style:paragraph-properties/>
    </style:style>
    <style:style style:name="T2189" style:family="text">
      <style:text-properties/>
    </style:style>
    <style:style style:name="P2545" style:family="paragraph" style:parent-style-name="Normal">
      <style:paragraph-properties/>
    </style:style>
    <style:style style:name="T2190"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191" style:family="text">
      <style:text-properties/>
    </style:style>
    <style:style style:name="P2548" style:family="paragraph" style:parent-style-name="Normal">
      <style:paragraph-properties/>
    </style:style>
    <style:style style:name="T2192" style:family="text">
      <style:text-properties fo:font-weight="bold" style:font-weight-asian="bold"/>
    </style:style>
    <style:style style:name="P2549" style:family="paragraph" style:parent-style-name="Normal">
      <style:paragraph-properties/>
    </style:style>
    <style:style style:name="T2193" style:family="text">
      <style:text-properties/>
    </style:style>
    <style:style style:name="P2550" style:family="paragraph" style:parent-style-name="Normal">
      <style:paragraph-properties/>
    </style:style>
    <style:style style:name="T2194" style:family="text">
      <style:text-properties fo:font-style="italic" style:font-style-asian="italic" style:font-style-complex="italic"/>
    </style:style>
    <style:style style:name="P2551" style:family="paragraph" style:parent-style-name="Normal">
      <style:paragraph-properties/>
    </style:style>
    <style:style style:name="T2195" style:family="text">
      <style:text-properties/>
    </style:style>
    <style:style style:name="P2552" style:family="paragraph" style:parent-style-name="Normal">
      <style:paragraph-properties/>
    </style:style>
    <style:style style:name="T2196" style:family="text">
      <style:text-properties/>
    </style:style>
    <style:style style:name="P2553" style:family="paragraph" style:parent-style-name="Normal">
      <style:paragraph-properties/>
    </style:style>
    <style:style style:name="T2197" style:family="text">
      <style:text-properties/>
    </style:style>
    <style:style style:name="P2554" style:family="paragraph" style:parent-style-name="Normal">
      <style:paragraph-properties/>
    </style:style>
    <style:style style:name="T2198" style:family="text">
      <style:text-properties fo:font-style="italic" style:font-style-asian="italic" style:font-style-complex="italic"/>
    </style:style>
    <style:style style:name="P2555" style:family="paragraph" style:parent-style-name="Normal">
      <style:paragraph-properties/>
    </style:style>
    <style:style style:name="P2556" style:family="paragraph" style:parent-style-name="Normal">
      <style:paragraph-properties fo:margin-top="0pt" fo:margin-bottom="0pt" fo:text-align="left" fo:margin-left="0.17361111111111in" fo:margin-right="0in"/>
    </style:style>
    <style:style style:name="T2199" style:family="text">
      <style:text-properties/>
    </style:style>
    <style:style style:name="P2557" style:family="paragraph" style:parent-style-name="Normal">
      <style:paragraph-properties/>
    </style:style>
    <style:style style:name="T2200" style:family="text">
      <style:text-properties fo:font-weight="bold" style:font-weight-asian="bold"/>
    </style:style>
    <style:style style:name="P2558" style:family="paragraph" style:parent-style-name="Normal">
      <style:paragraph-properties/>
    </style:style>
    <style:style style:name="T2201" style:family="text">
      <style:text-properties/>
    </style:style>
    <style:style style:name="P2559" style:family="paragraph" style:parent-style-name="Normal">
      <style:paragraph-properties/>
    </style:style>
    <style:style style:name="T2202" style:family="text">
      <style:text-properties fo:font-style="italic" style:font-style-asian="italic" style:font-style-complex="italic"/>
    </style:style>
    <style:style style:name="P2560" style:family="paragraph" style:parent-style-name="Normal">
      <style:paragraph-properties/>
    </style:style>
    <style:style style:name="T2203" style:family="text">
      <style:text-properties/>
    </style:style>
    <style:style style:name="P2561" style:family="paragraph" style:parent-style-name="Normal">
      <style:paragraph-properties/>
    </style:style>
    <style:style style:name="T2204" style:family="text">
      <style:text-properties/>
    </style:style>
    <style:style style:name="P2562" style:family="paragraph" style:parent-style-name="Normal">
      <style:paragraph-properties/>
    </style:style>
    <style:style style:name="T2205" style:family="text">
      <style:text-properties/>
    </style:style>
    <style:style style:name="P2563" style:family="paragraph" style:parent-style-name="Normal">
      <style:paragraph-properties/>
    </style:style>
    <style:style style:name="T2206" style:family="text">
      <style:text-properties fo:font-style="italic" style:font-style-asian="italic" style:font-style-complex="italic"/>
    </style:style>
    <style:style style:name="P2564" style:family="paragraph" style:parent-style-name="Normal">
      <style:paragraph-properties/>
    </style:style>
    <style:style style:name="P2565" style:family="paragraph" style:parent-style-name="Normal">
      <style:paragraph-properties fo:margin-top="0pt" fo:margin-bottom="0pt" fo:text-align="left" fo:margin-left="0.17361111111111in" fo:margin-right="0in"/>
    </style:style>
    <style:style style:name="T2207" style:family="text">
      <style:text-properties/>
    </style:style>
    <style:style style:name="P2566" style:family="paragraph" style:parent-style-name="Normal">
      <style:paragraph-properties/>
    </style:style>
    <style:style style:name="T2208" style:family="text">
      <style:text-properties fo:font-weight="bold" style:font-weight-asian="bold"/>
    </style:style>
    <style:style style:name="P2567" style:family="paragraph" style:parent-style-name="Normal">
      <style:paragraph-properties/>
    </style:style>
    <style:style style:name="T2209" style:family="text">
      <style:text-properties/>
    </style:style>
    <style:style style:name="P2568" style:family="paragraph" style:parent-style-name="Normal">
      <style:paragraph-properties/>
    </style:style>
    <style:style style:name="T2210" style:family="text">
      <style:text-properties fo:font-style="italic" style:font-style-asian="italic" style:font-style-complex="italic"/>
    </style:style>
    <style:style style:name="P2569" style:family="paragraph" style:parent-style-name="Normal">
      <style:paragraph-properties/>
    </style:style>
    <style:style style:name="T2211" style:family="text">
      <style:text-properties/>
    </style:style>
    <style:style style:name="P2570" style:family="paragraph" style:parent-style-name="Normal">
      <style:paragraph-properties/>
    </style:style>
    <style:style style:name="T2212" style:family="text">
      <style:text-properties/>
    </style:style>
    <style:style style:name="P2571" style:family="paragraph" style:parent-style-name="Normal">
      <style:paragraph-properties/>
    </style:style>
    <style:style style:name="T2213" style:family="text">
      <style:text-properties/>
    </style:style>
    <style:style style:name="P2572" style:family="paragraph" style:parent-style-name="Normal">
      <style:paragraph-properties/>
    </style:style>
    <style:style style:name="T2214" style:family="text">
      <style:text-properties fo:font-style="italic" style:font-style-asian="italic" style:font-style-complex="italic"/>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215" style:family="text">
      <style:text-properties/>
    </style:style>
    <style:style style:name="P2575" style:family="paragraph" style:parent-style-name="Normal">
      <style:paragraph-properties/>
    </style:style>
    <style:style style:name="T2216" style:family="text">
      <style:text-properties fo:font-weight="bold" style:font-weight-asian="bold"/>
    </style:style>
    <style:style style:name="P2576" style:family="paragraph" style:parent-style-name="Normal">
      <style:paragraph-properties/>
    </style:style>
    <style:style style:name="T2217" style:family="text">
      <style:text-properties/>
    </style:style>
    <style:style style:name="P2577" style:family="paragraph" style:parent-style-name="Normal">
      <style:paragraph-properties/>
    </style:style>
    <style:style style:name="T2218" style:family="text">
      <style:text-properties fo:font-style="italic" style:font-style-asian="italic" style:font-style-complex="italic"/>
    </style:style>
    <style:style style:name="P2578" style:family="paragraph" style:parent-style-name="Normal">
      <style:paragraph-properties/>
    </style:style>
    <style:style style:name="T2219" style:family="text">
      <style:text-properties/>
    </style:style>
    <style:style style:name="P2579" style:family="paragraph" style:parent-style-name="Normal">
      <style:paragraph-properties/>
    </style:style>
    <style:style style:name="T2220" style:family="text">
      <style:text-properties/>
    </style:style>
    <style:style style:name="P2580" style:family="paragraph" style:parent-style-name="Normal">
      <style:paragraph-properties/>
    </style:style>
    <style:style style:name="T2221" style:family="text">
      <style:text-properties/>
    </style:style>
    <style:style style:name="P2581" style:family="paragraph" style:parent-style-name="Normal">
      <style:paragraph-properties/>
    </style:style>
    <style:style style:name="T2222" style:family="text">
      <style:text-properties fo:font-style="italic" style:font-style-asian="italic" style:font-style-complex="italic"/>
    </style:style>
    <style:style style:name="P2582" style:family="paragraph" style:parent-style-name="Normal">
      <style:paragraph-properties/>
    </style:style>
    <style:style style:name="P2583" style:family="paragraph" style:parent-style-name="Normal">
      <style:paragraph-properties fo:margin-top="0pt" fo:margin-bottom="0pt" fo:text-align="left" fo:margin-left="0.17361111111111in" fo:margin-right="0in"/>
    </style:style>
    <style:style style:name="T2223" style:family="text">
      <style:text-properties/>
    </style:style>
    <style:style style:name="P2584" style:family="paragraph" style:parent-style-name="Normal">
      <style:paragraph-properties/>
    </style:style>
    <style:style style:name="T2224" style:family="text">
      <style:text-properties fo:font-weight="bold" style:font-weight-asian="bold"/>
    </style:style>
    <style:style style:name="P2585" style:family="paragraph" style:parent-style-name="Normal">
      <style:paragraph-properties/>
    </style:style>
    <style:style style:name="T2225" style:family="text">
      <style:text-properties/>
    </style:style>
    <style:style style:name="P2586" style:family="paragraph" style:parent-style-name="Normal">
      <style:paragraph-properties/>
    </style:style>
    <style:style style:name="T2226" style:family="text">
      <style:text-properties fo:font-style="italic" style:font-style-asian="italic" style:font-style-complex="italic"/>
    </style:style>
    <style:style style:name="P2587" style:family="paragraph" style:parent-style-name="Normal">
      <style:paragraph-properties/>
    </style:style>
    <style:style style:name="T2227" style:family="text">
      <style:text-properties/>
    </style:style>
    <style:style style:name="P2588" style:family="paragraph" style:parent-style-name="Normal">
      <style:paragraph-properties/>
    </style:style>
    <style:style style:name="T2228" style:family="text">
      <style:text-properties/>
    </style:style>
    <style:style style:name="P2589" style:family="paragraph" style:parent-style-name="Normal">
      <style:paragraph-properties/>
    </style:style>
    <style:style style:name="T2229" style:family="text">
      <style:text-properties/>
    </style:style>
    <style:style style:name="P2590" style:family="paragraph" style:parent-style-name="Normal">
      <style:paragraph-properties/>
    </style:style>
    <style:style style:name="T2230" style:family="text">
      <style:text-properties fo:font-style="italic" style:font-style-asian="italic" style:font-style-complex="italic"/>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231" style:family="text">
      <style:text-properties/>
    </style:style>
    <style:style style:name="P2593" style:family="paragraph" style:parent-style-name="Normal">
      <style:paragraph-properties/>
    </style:style>
    <style:style style:name="T2232" style:family="text">
      <style:text-properties fo:font-weight="bold" style:font-weight-asian="bold"/>
    </style:style>
    <style:style style:name="P2594" style:family="paragraph" style:parent-style-name="Normal">
      <style:paragraph-properties/>
    </style:style>
    <style:style style:name="T2233" style:family="text">
      <style:text-properties/>
    </style:style>
    <style:style style:name="P2595" style:family="paragraph" style:parent-style-name="Normal">
      <style:paragraph-properties/>
    </style:style>
    <style:style style:name="T2234" style:family="text">
      <style:text-properties fo:font-style="italic" style:font-style-asian="italic" style:font-style-complex="italic"/>
    </style:style>
    <style:style style:name="P2596" style:family="paragraph" style:parent-style-name="Normal">
      <style:paragraph-properties/>
    </style:style>
    <style:style style:name="T2235" style:family="text">
      <style:text-properties/>
    </style:style>
    <style:style style:name="P2597" style:family="paragraph" style:parent-style-name="Normal">
      <style:paragraph-properties/>
    </style:style>
    <style:style style:name="T2236" style:family="text">
      <style:text-properties/>
    </style:style>
    <style:style style:name="P2598" style:family="paragraph" style:parent-style-name="Normal">
      <style:paragraph-properties/>
    </style:style>
    <style:style style:name="T2237" style:family="text">
      <style:text-properties/>
    </style:style>
    <style:style style:name="P2599" style:family="paragraph" style:parent-style-name="Normal">
      <style:paragraph-properties/>
    </style:style>
    <style:style style:name="T2238" style:family="text">
      <style:text-properties fo:font-style="italic" style:font-style-asian="italic" style:font-style-complex="italic"/>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239" style:family="text">
      <style:text-properties/>
    </style:style>
    <style:style style:name="P2602" style:family="paragraph" style:parent-style-name="Normal">
      <style:paragraph-properties/>
    </style:style>
    <style:style style:name="T2240" style:family="text">
      <style:text-properties fo:font-weight="bold" style:font-weight-asian="bold"/>
    </style:style>
    <style:style style:name="P2603" style:family="paragraph" style:parent-style-name="Normal">
      <style:paragraph-properties/>
    </style:style>
    <style:style style:name="T2241" style:family="text">
      <style:text-properties/>
    </style:style>
    <style:style style:name="P2604" style:family="paragraph" style:parent-style-name="Normal">
      <style:paragraph-properties/>
    </style:style>
    <style:style style:name="T2242" style:family="text">
      <style:text-properties fo:font-style="italic" style:font-style-asian="italic" style:font-style-complex="italic"/>
    </style:style>
    <style:style style:name="P2605" style:family="paragraph" style:parent-style-name="Normal">
      <style:paragraph-properties/>
    </style:style>
    <style:style style:name="T2243" style:family="text">
      <style:text-properties/>
    </style:style>
    <style:style style:name="P2606" style:family="paragraph" style:parent-style-name="Normal">
      <style:paragraph-properties/>
    </style:style>
    <style:style style:name="T2244" style:family="text">
      <style:text-properties/>
    </style:style>
    <style:style style:name="P2607" style:family="paragraph" style:parent-style-name="Normal">
      <style:paragraph-properties/>
    </style:style>
    <style:style style:name="T2245" style:family="text">
      <style:text-properties/>
    </style:style>
    <style:style style:name="P2608" style:family="paragraph" style:parent-style-name="Normal">
      <style:paragraph-properties/>
    </style:style>
    <style:style style:name="T2246" style:family="text">
      <style:text-properties fo:font-style="italic" style:font-style-asian="italic" style:font-style-complex="italic"/>
    </style:style>
    <style:style style:name="P2609" style:family="paragraph" style:parent-style-name="Normal">
      <style:paragraph-properties/>
    </style:style>
    <style:style style:name="P2610" style:family="paragraph" style:parent-style-name="Normal">
      <style:paragraph-properties fo:margin-top="0pt" fo:margin-bottom="0pt" fo:text-align="left" fo:margin-left="0.17361111111111in" fo:margin-right="0in"/>
    </style:style>
    <style:style style:name="T2247" style:family="text">
      <style:text-properties/>
    </style:style>
    <style:style style:name="P2611" style:family="paragraph" style:parent-style-name="Normal">
      <style:paragraph-properties/>
    </style:style>
    <style:style style:name="T2248" style:family="text">
      <style:text-properties fo:font-weight="bold" style:font-weight-asian="bold"/>
    </style:style>
    <style:style style:name="P2612" style:family="paragraph" style:parent-style-name="Normal">
      <style:paragraph-properties/>
    </style:style>
    <style:style style:name="T2249" style:family="text">
      <style:text-properties/>
    </style:style>
    <style:style style:name="P2613" style:family="paragraph" style:parent-style-name="Normal">
      <style:paragraph-properties/>
    </style:style>
    <style:style style:name="T2250" style:family="text">
      <style:text-properties fo:font-style="italic" style:font-style-asian="italic" style:font-style-complex="italic"/>
    </style:style>
    <style:style style:name="P2614" style:family="paragraph" style:parent-style-name="Normal">
      <style:paragraph-properties/>
    </style:style>
    <style:style style:name="T2251" style:family="text">
      <style:text-properties/>
    </style:style>
    <style:style style:name="P2615" style:family="paragraph" style:parent-style-name="Normal">
      <style:paragraph-properties/>
    </style:style>
    <style:style style:name="T2252" style:family="text">
      <style:text-properties/>
    </style:style>
    <style:style style:name="P2616" style:family="paragraph" style:parent-style-name="Normal">
      <style:paragraph-properties/>
    </style:style>
    <style:style style:name="T2253" style:family="text">
      <style:text-properties/>
    </style:style>
    <style:style style:name="P2617" style:family="paragraph" style:parent-style-name="Normal">
      <style:paragraph-properties/>
    </style:style>
    <style:style style:name="T2254" style:family="text">
      <style:text-properties fo:font-style="italic" style:font-style-asian="italic" style:font-style-complex="italic"/>
    </style:style>
    <style:style style:name="P2618" style:family="paragraph" style:parent-style-name="Normal">
      <style:paragraph-properties/>
    </style:style>
    <style:style style:name="P2619" style:family="paragraph" style:parent-style-name="Normal">
      <style:paragraph-properties fo:margin-top="0pt" fo:margin-bottom="0pt" fo:text-align="left" fo:margin-left="0.17361111111111in" fo:margin-right="0in"/>
    </style:style>
    <style:style style:name="T2255" style:family="text">
      <style:text-properties/>
    </style:style>
    <style:style style:name="P2620" style:family="paragraph" style:parent-style-name="Normal">
      <style:paragraph-properties/>
    </style:style>
    <style:style style:name="T2256" style:family="text">
      <style:text-properties fo:font-weight="bold" style:font-weight-asian="bold"/>
    </style:style>
    <style:style style:name="P2621" style:family="paragraph" style:parent-style-name="Normal">
      <style:paragraph-properties/>
    </style:style>
    <style:style style:name="T2257" style:family="text">
      <style:text-properties/>
    </style:style>
    <style:style style:name="P2622" style:family="paragraph" style:parent-style-name="Normal">
      <style:paragraph-properties/>
    </style:style>
    <style:style style:name="T2258" style:family="text">
      <style:text-properties fo:font-style="italic" style:font-style-asian="italic" style:font-style-complex="italic"/>
    </style:style>
    <style:style style:name="P2623" style:family="paragraph" style:parent-style-name="Normal">
      <style:paragraph-properties/>
    </style:style>
    <style:style style:name="T2259" style:family="text">
      <style:text-properties/>
    </style:style>
    <style:style style:name="P2624" style:family="paragraph" style:parent-style-name="Normal">
      <style:paragraph-properties/>
    </style:style>
    <style:style style:name="T2260" style:family="text">
      <style:text-properties/>
    </style:style>
    <style:style style:name="P2625" style:family="paragraph" style:parent-style-name="Normal">
      <style:paragraph-properties/>
    </style:style>
    <style:style style:name="T2261" style:family="text">
      <style:text-properties/>
    </style:style>
    <style:style style:name="P2626" style:family="paragraph" style:parent-style-name="Normal">
      <style:paragraph-properties/>
    </style:style>
    <style:style style:name="T2262" style:family="text">
      <style:text-properties fo:font-style="italic" style:font-style-asian="italic" style:font-style-complex="italic"/>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263" style:family="text">
      <style:text-properties/>
    </style:style>
    <style:style style:name="P2629" style:family="paragraph" style:parent-style-name="Normal">
      <style:paragraph-properties/>
    </style:style>
    <style:style style:name="T2264" style:family="text">
      <style:text-properties fo:font-weight="bold" style:font-weight-asian="bold"/>
    </style:style>
    <style:style style:name="P2630" style:family="paragraph" style:parent-style-name="Normal">
      <style:paragraph-properties/>
    </style:style>
    <style:style style:name="T2265" style:family="text">
      <style:text-properties/>
    </style:style>
    <style:style style:name="P2631" style:family="paragraph" style:parent-style-name="Normal">
      <style:paragraph-properties/>
    </style:style>
    <style:style style:name="T2266" style:family="text">
      <style:text-properties fo:font-style="italic" style:font-style-asian="italic" style:font-style-complex="italic"/>
    </style:style>
    <style:style style:name="P2632" style:family="paragraph" style:parent-style-name="Normal">
      <style:paragraph-properties/>
    </style:style>
    <style:style style:name="T2267" style:family="text">
      <style:text-properties/>
    </style:style>
    <style:style style:name="P2633" style:family="paragraph" style:parent-style-name="Normal">
      <style:paragraph-properties/>
    </style:style>
    <style:style style:name="T2268" style:family="text">
      <style:text-properties/>
    </style:style>
    <style:style style:name="P2634" style:family="paragraph" style:parent-style-name="Normal">
      <style:paragraph-properties/>
    </style:style>
    <style:style style:name="T2269" style:family="text">
      <style:text-properties/>
    </style:style>
    <style:style style:name="P2635" style:family="paragraph" style:parent-style-name="Normal">
      <style:paragraph-properties/>
    </style:style>
    <style:style style:name="T2270" style:family="text">
      <style:text-properties fo:font-style="italic" style:font-style-asian="italic" style:font-style-complex="italic"/>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271" style:family="text">
      <style:text-properties/>
    </style:style>
    <style:style style:name="P2638" style:family="paragraph" style:parent-style-name="Normal">
      <style:paragraph-properties/>
    </style:style>
    <style:style style:name="T2272" style:family="text">
      <style:text-properties fo:font-weight="bold" style:font-weight-asian="bold"/>
    </style:style>
    <style:style style:name="P2639" style:family="paragraph" style:parent-style-name="Normal">
      <style:paragraph-properties/>
    </style:style>
    <style:style style:name="T2273" style:family="text">
      <style:text-properties/>
    </style:style>
    <style:style style:name="P2640" style:family="paragraph" style:parent-style-name="Normal">
      <style:paragraph-properties/>
    </style:style>
    <style:style style:name="T2274" style:family="text">
      <style:text-properties fo:font-style="italic" style:font-style-asian="italic" style:font-style-complex="italic"/>
    </style:style>
    <style:style style:name="P2641" style:family="paragraph" style:parent-style-name="Normal">
      <style:paragraph-properties/>
    </style:style>
    <style:style style:name="T2275" style:family="text">
      <style:text-properties/>
    </style:style>
    <style:style style:name="P2642" style:family="paragraph" style:parent-style-name="Normal">
      <style:paragraph-properties/>
    </style:style>
    <style:style style:name="T2276" style:family="text">
      <style:text-properties/>
    </style:style>
    <style:style style:name="P2643" style:family="paragraph" style:parent-style-name="Normal">
      <style:paragraph-properties/>
    </style:style>
    <style:style style:name="T2277" style:family="text">
      <style:text-properties/>
    </style:style>
    <style:style style:name="P2644" style:family="paragraph" style:parent-style-name="Normal">
      <style:paragraph-properties/>
    </style:style>
    <style:style style:name="T2278" style:family="text">
      <style:text-properties fo:font-style="italic" style:font-style-asian="italic" style:font-style-complex="italic"/>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279" style:family="text">
      <style:text-properties/>
    </style:style>
    <style:style style:name="P2647" style:family="paragraph" style:parent-style-name="Normal">
      <style:paragraph-properties/>
    </style:style>
    <style:style style:name="T2280" style:family="text">
      <style:text-properties fo:font-weight="bold" style:font-weight-asian="bold"/>
    </style:style>
    <style:style style:name="P2648" style:family="paragraph" style:parent-style-name="Normal">
      <style:paragraph-properties/>
    </style:style>
    <style:style style:name="T2281" style:family="text">
      <style:text-properties/>
    </style:style>
    <style:style style:name="P2649" style:family="paragraph" style:parent-style-name="Normal">
      <style:paragraph-properties/>
    </style:style>
    <style:style style:name="T2282" style:family="text">
      <style:text-properties fo:font-style="italic" style:font-style-asian="italic" style:font-style-complex="italic"/>
    </style:style>
    <style:style style:name="P2650" style:family="paragraph" style:parent-style-name="Normal">
      <style:paragraph-properties/>
    </style:style>
    <style:style style:name="T2283" style:family="text">
      <style:text-properties/>
    </style:style>
    <style:style style:name="P2651" style:family="paragraph" style:parent-style-name="Normal">
      <style:paragraph-properties/>
    </style:style>
    <style:style style:name="T2284" style:family="text">
      <style:text-properties/>
    </style:style>
    <style:style style:name="P2652" style:family="paragraph" style:parent-style-name="Normal">
      <style:paragraph-properties/>
    </style:style>
    <style:style style:name="T2285" style:family="text">
      <style:text-properties/>
    </style:style>
    <style:style style:name="P2653" style:family="paragraph" style:parent-style-name="Normal">
      <style:paragraph-properties/>
    </style:style>
    <style:style style:name="T2286" style:family="text">
      <style:text-properties fo:font-style="italic" style:font-style-asian="italic" style:font-style-complex="italic"/>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287" style:family="text">
      <style:text-properties/>
    </style:style>
    <style:style style:name="P2656" style:family="paragraph" style:parent-style-name="Normal">
      <style:paragraph-properties/>
    </style:style>
    <style:style style:name="T2288" style:family="text">
      <style:text-properties fo:font-weight="bold" style:font-weight-asian="bold"/>
    </style:style>
    <style:style style:name="P2657" style:family="paragraph" style:parent-style-name="Normal">
      <style:paragraph-properties/>
    </style:style>
    <style:style style:name="T2289" style:family="text">
      <style:text-properties/>
    </style:style>
    <style:style style:name="P2658" style:family="paragraph" style:parent-style-name="Normal">
      <style:paragraph-properties/>
    </style:style>
    <style:style style:name="T2290" style:family="text">
      <style:text-properties fo:font-style="italic" style:font-style-asian="italic" style:font-style-complex="italic"/>
    </style:style>
    <style:style style:name="P2659" style:family="paragraph" style:parent-style-name="Normal">
      <style:paragraph-properties/>
    </style:style>
    <style:style style:name="T2291" style:family="text">
      <style:text-properties/>
    </style:style>
    <style:style style:name="P2660" style:family="paragraph" style:parent-style-name="Normal">
      <style:paragraph-properties/>
    </style:style>
    <style:style style:name="T2292" style:family="text">
      <style:text-properties/>
    </style:style>
    <style:style style:name="P2661" style:family="paragraph" style:parent-style-name="Normal">
      <style:paragraph-properties/>
    </style:style>
    <style:style style:name="T2293" style:family="text">
      <style:text-properties/>
    </style:style>
    <style:style style:name="P2662" style:family="paragraph" style:parent-style-name="Normal">
      <style:paragraph-properties/>
    </style:style>
    <style:style style:name="T2294" style:family="text">
      <style:text-properties fo:font-style="italic" style:font-style-asian="italic" style:font-style-complex="italic"/>
    </style:style>
    <style:style style:name="P2663" style:family="paragraph" style:parent-style-name="Normal">
      <style:paragraph-properties/>
    </style:style>
    <style:style style:name="P2664" style:family="paragraph" style:parent-style-name="Normal">
      <style:paragraph-properties fo:margin-top="0pt" fo:margin-bottom="0pt" fo:text-align="left" fo:margin-left="0.17361111111111in" fo:margin-right="0in"/>
    </style:style>
    <style:style style:name="T2295" style:family="text">
      <style:text-properties/>
    </style:style>
    <style:style style:name="P2665" style:family="paragraph" style:parent-style-name="Normal">
      <style:paragraph-properties/>
    </style:style>
    <style:style style:name="T2296" style:family="text">
      <style:text-properties fo:font-weight="bold" style:font-weight-asian="bold"/>
    </style:style>
    <style:style style:name="P2666" style:family="paragraph" style:parent-style-name="Normal">
      <style:paragraph-properties/>
    </style:style>
    <style:style style:name="T2297" style:family="text">
      <style:text-properties/>
    </style:style>
    <style:style style:name="P2667" style:family="paragraph" style:parent-style-name="Normal">
      <style:paragraph-properties/>
    </style:style>
    <style:style style:name="T2298" style:family="text">
      <style:text-properties fo:font-style="italic" style:font-style-asian="italic" style:font-style-complex="italic"/>
    </style:style>
    <style:style style:name="P2668" style:family="paragraph" style:parent-style-name="Normal">
      <style:paragraph-properties/>
    </style:style>
    <style:style style:name="T2299" style:family="text">
      <style:text-properties/>
    </style:style>
    <style:style style:name="P2669" style:family="paragraph" style:parent-style-name="Normal">
      <style:paragraph-properties/>
    </style:style>
    <style:style style:name="T2300" style:family="text">
      <style:text-properties/>
    </style:style>
    <style:style style:name="P2670" style:family="paragraph" style:parent-style-name="Normal">
      <style:paragraph-properties/>
    </style:style>
    <style:style style:name="T2301" style:family="text">
      <style:text-properties/>
    </style:style>
    <style:style style:name="P2671" style:family="paragraph" style:parent-style-name="Normal">
      <style:paragraph-properties/>
    </style:style>
    <style:style style:name="T2302" style:family="text">
      <style:text-properties fo:font-style="italic" style:font-style-asian="italic" style:font-style-complex="italic"/>
    </style:style>
    <style:style style:name="P2672" style:family="paragraph" style:parent-style-name="Normal">
      <style:paragraph-properties/>
    </style:style>
    <style:style style:name="P2673" style:family="paragraph" style:parent-style-name="Normal">
      <style:paragraph-properties fo:margin-top="0pt" fo:margin-bottom="0pt" fo:text-align="left" fo:margin-left="0.17361111111111in" fo:margin-right="0in"/>
    </style:style>
    <style:style style:name="T2303" style:family="text">
      <style:text-properties/>
    </style:style>
    <style:style style:name="P2674" style:family="paragraph" style:parent-style-name="Normal">
      <style:paragraph-properties/>
    </style:style>
    <style:style style:name="T2304" style:family="text">
      <style:text-properties fo:font-weight="bold" style:font-weight-asian="bold"/>
    </style:style>
    <style:style style:name="P2675" style:family="paragraph" style:parent-style-name="Normal">
      <style:paragraph-properties/>
    </style:style>
    <style:style style:name="T2305" style:family="text">
      <style:text-properties/>
    </style:style>
    <style:style style:name="P2676" style:family="paragraph" style:parent-style-name="Normal">
      <style:paragraph-properties/>
    </style:style>
    <style:style style:name="T2306" style:family="text">
      <style:text-properties fo:font-style="italic" style:font-style-asian="italic" style:font-style-complex="italic"/>
    </style:style>
    <style:style style:name="P2677" style:family="paragraph" style:parent-style-name="Normal">
      <style:paragraph-properties/>
    </style:style>
    <style:style style:name="T2307" style:family="text">
      <style:text-properties/>
    </style:style>
    <style:style style:name="P2678" style:family="paragraph" style:parent-style-name="Normal">
      <style:paragraph-properties/>
    </style:style>
    <style:style style:name="T2308" style:family="text">
      <style:text-properties/>
    </style:style>
    <style:style style:name="P2679" style:family="paragraph" style:parent-style-name="Normal">
      <style:paragraph-properties/>
    </style:style>
    <style:style style:name="T2309" style:family="text">
      <style:text-properties/>
    </style:style>
    <style:style style:name="P2680" style:family="paragraph" style:parent-style-name="Normal">
      <style:paragraph-properties/>
    </style:style>
    <style:style style:name="T2310" style:family="text">
      <style:text-properties fo:font-style="italic" style:font-style-asian="italic" style:font-style-complex="italic"/>
    </style:style>
    <style:style style:name="P2681" style:family="paragraph" style:parent-style-name="Normal">
      <style:paragraph-properties/>
    </style:style>
    <style:style style:name="P2682" style:family="paragraph" style:parent-style-name="Normal">
      <style:paragraph-properties fo:margin-top="0pt" fo:margin-bottom="0pt" fo:text-align="left" fo:margin-left="0.17361111111111in" fo:margin-right="0in"/>
    </style:style>
    <style:style style:name="T2311" style:family="text">
      <style:text-properties/>
    </style:style>
    <style:style style:name="P2683" style:family="paragraph" style:parent-style-name="Normal">
      <style:paragraph-properties/>
    </style:style>
    <style:style style:name="T2312" style:family="text">
      <style:text-properties fo:font-weight="bold" style:font-weight-asian="bold"/>
    </style:style>
    <style:style style:name="P2684" style:family="paragraph" style:parent-style-name="Normal">
      <style:paragraph-properties/>
    </style:style>
    <style:style style:name="T2313" style:family="text">
      <style:text-properties/>
    </style:style>
    <style:style style:name="P2685" style:family="paragraph" style:parent-style-name="Normal">
      <style:paragraph-properties/>
    </style:style>
    <style:style style:name="T2314" style:family="text">
      <style:text-properties fo:font-style="italic" style:font-style-asian="italic" style:font-style-complex="italic"/>
    </style:style>
    <style:style style:name="P2686" style:family="paragraph" style:parent-style-name="Normal">
      <style:paragraph-properties/>
    </style:style>
    <style:style style:name="T2315" style:family="text">
      <style:text-properties/>
    </style:style>
    <style:style style:name="P2687" style:family="paragraph" style:parent-style-name="Normal">
      <style:paragraph-properties/>
    </style:style>
    <style:style style:name="T2316" style:family="text">
      <style:text-properties/>
    </style:style>
    <style:style style:name="P2688" style:family="paragraph" style:parent-style-name="Normal">
      <style:paragraph-properties/>
    </style:style>
    <style:style style:name="T2317" style:family="text">
      <style:text-properties/>
    </style:style>
    <style:style style:name="P2689" style:family="paragraph" style:parent-style-name="Normal">
      <style:paragraph-properties/>
    </style:style>
    <style:style style:name="T2318" style:family="text">
      <style:text-properties fo:font-style="italic" style:font-style-asian="italic" style:font-style-complex="italic"/>
    </style:style>
    <style:style style:name="P2690" style:family="paragraph" style:parent-style-name="Normal">
      <style:paragraph-properties/>
    </style:style>
    <style:style style:name="P2691" style:family="paragraph" style:parent-style-name="Normal">
      <style:paragraph-properties fo:margin-top="0pt" fo:margin-bottom="0pt" fo:text-align="left" fo:margin-left="0.17361111111111in" fo:margin-right="0in"/>
    </style:style>
    <style:style style:name="T2319" style:family="text">
      <style:text-properties/>
    </style:style>
    <style:style style:name="P2692" style:family="paragraph" style:parent-style-name="Normal">
      <style:paragraph-properties/>
    </style:style>
    <style:style style:name="T2320" style:family="text">
      <style:text-properties fo:font-weight="bold" style:font-weight-asian="bold"/>
    </style:style>
    <style:style style:name="P2693" style:family="paragraph" style:parent-style-name="Normal">
      <style:paragraph-properties/>
    </style:style>
    <style:style style:name="T2321" style:family="text">
      <style:text-properties/>
    </style:style>
    <style:style style:name="P2694" style:family="paragraph" style:parent-style-name="Normal">
      <style:paragraph-properties/>
    </style:style>
    <style:style style:name="T2322" style:family="text">
      <style:text-properties fo:font-style="italic" style:font-style-asian="italic" style:font-style-complex="italic"/>
    </style:style>
    <style:style style:name="P2695" style:family="paragraph" style:parent-style-name="Normal">
      <style:paragraph-properties/>
    </style:style>
    <style:style style:name="T2323" style:family="text">
      <style:text-properties/>
    </style:style>
    <style:style style:name="P2696" style:family="paragraph" style:parent-style-name="Normal">
      <style:paragraph-properties/>
    </style:style>
    <style:style style:name="T2324" style:family="text">
      <style:text-properties/>
    </style:style>
    <style:style style:name="P2697" style:family="paragraph" style:parent-style-name="Normal">
      <style:paragraph-properties/>
    </style:style>
    <style:style style:name="T2325" style:family="text">
      <style:text-properties/>
    </style:style>
    <style:style style:name="P2698" style:family="paragraph" style:parent-style-name="Normal">
      <style:paragraph-properties/>
    </style:style>
    <style:style style:name="T2326" style:family="text">
      <style:text-properties fo:font-style="italic" style:font-style-asian="italic" style:font-style-complex="italic"/>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327" style:family="text">
      <style:text-properties/>
    </style:style>
    <style:style style:name="P2701" style:family="paragraph" style:parent-style-name="Normal">
      <style:paragraph-properties/>
    </style:style>
    <style:style style:name="T2328" style:family="text">
      <style:text-properties fo:font-weight="bold" style:font-weight-asian="bold"/>
    </style:style>
    <style:style style:name="P2702" style:family="paragraph" style:parent-style-name="Normal">
      <style:paragraph-properties/>
    </style:style>
    <style:style style:name="T2329" style:family="text">
      <style:text-properties/>
    </style:style>
    <style:style style:name="P2703" style:family="paragraph" style:parent-style-name="Normal">
      <style:paragraph-properties/>
    </style:style>
    <style:style style:name="T2330" style:family="text">
      <style:text-properties fo:font-style="italic" style:font-style-asian="italic" style:font-style-complex="italic"/>
    </style:style>
    <style:style style:name="P2704" style:family="paragraph" style:parent-style-name="Normal">
      <style:paragraph-properties/>
    </style:style>
    <style:style style:name="T2331" style:family="text">
      <style:text-properties/>
    </style:style>
    <style:style style:name="P2705" style:family="paragraph" style:parent-style-name="Normal">
      <style:paragraph-properties/>
    </style:style>
    <style:style style:name="T2332" style:family="text">
      <style:text-properties/>
    </style:style>
    <style:style style:name="P2706" style:family="paragraph" style:parent-style-name="Normal">
      <style:paragraph-properties/>
    </style:style>
    <style:style style:name="T2333" style:family="text">
      <style:text-properties/>
    </style:style>
    <style:style style:name="P2707" style:family="paragraph" style:parent-style-name="Normal">
      <style:paragraph-properties/>
    </style:style>
    <style:style style:name="T2334" style:family="text">
      <style:text-properties fo:font-style="italic" style:font-style-asian="italic" style:font-style-complex="italic"/>
    </style:style>
    <style:style style:name="P2708" style:family="paragraph" style:parent-style-name="Normal">
      <style:paragraph-properties/>
    </style:style>
    <style:style style:name="P2709" style:family="paragraph" style:parent-style-name="Normal">
      <style:paragraph-properties fo:margin-top="0pt" fo:margin-bottom="0pt" fo:text-align="left" fo:margin-left="0.17361111111111in" fo:margin-right="0in"/>
    </style:style>
    <style:style style:name="T2335" style:family="text">
      <style:text-properties/>
    </style:style>
    <style:style style:name="P2710" style:family="paragraph" style:parent-style-name="Normal">
      <style:paragraph-properties/>
    </style:style>
    <style:style style:name="T2336" style:family="text">
      <style:text-properties fo:font-weight="bold" style:font-weight-asian="bold"/>
    </style:style>
    <style:style style:name="P2711" style:family="paragraph" style:parent-style-name="Normal">
      <style:paragraph-properties/>
    </style:style>
    <style:style style:name="T2337" style:family="text">
      <style:text-properties/>
    </style:style>
    <style:style style:name="P2712" style:family="paragraph" style:parent-style-name="Normal">
      <style:paragraph-properties/>
    </style:style>
    <style:style style:name="T2338" style:family="text">
      <style:text-properties fo:font-style="italic" style:font-style-asian="italic" style:font-style-complex="italic"/>
    </style:style>
    <style:style style:name="P2713" style:family="paragraph" style:parent-style-name="Normal">
      <style:paragraph-properties/>
    </style:style>
    <style:style style:name="T2339" style:family="text">
      <style:text-properties/>
    </style:style>
    <style:style style:name="P2714" style:family="paragraph" style:parent-style-name="Normal">
      <style:paragraph-properties/>
    </style:style>
    <style:style style:name="T2340" style:family="text">
      <style:text-properties/>
    </style:style>
    <style:style style:name="P2715" style:family="paragraph" style:parent-style-name="Normal">
      <style:paragraph-properties/>
    </style:style>
    <style:style style:name="T2341" style:family="text">
      <style:text-properties/>
    </style:style>
    <style:style style:name="P2716" style:family="paragraph" style:parent-style-name="Normal">
      <style:paragraph-properties/>
    </style:style>
    <style:style style:name="T2342" style:family="text">
      <style:text-properties fo:font-style="italic" style:font-style-asian="italic" style:font-style-complex="italic"/>
    </style:style>
    <style:style style:name="P2717" style:family="paragraph" style:parent-style-name="Normal">
      <style:paragraph-properties/>
    </style:style>
    <style:style style:name="P2718" style:family="paragraph" style:parent-style-name="Normal">
      <style:paragraph-properties fo:margin-top="0pt" fo:margin-bottom="0pt" fo:text-align="left" fo:margin-left="0.17361111111111in" fo:margin-right="0in"/>
    </style:style>
    <style:style style:name="T2343" style:family="text">
      <style:text-properties/>
    </style:style>
    <style:style style:name="P2719" style:family="paragraph" style:parent-style-name="Normal">
      <style:paragraph-properties/>
    </style:style>
    <style:style style:name="T2344" style:family="text">
      <style:text-properties fo:font-weight="bold" style:font-weight-asian="bold"/>
    </style:style>
    <style:style style:name="P2720" style:family="paragraph" style:parent-style-name="Normal">
      <style:paragraph-properties/>
    </style:style>
    <style:style style:name="T2345" style:family="text">
      <style:text-properties/>
    </style:style>
    <style:style style:name="P2721" style:family="paragraph" style:parent-style-name="Normal">
      <style:paragraph-properties/>
    </style:style>
    <style:style style:name="T2346" style:family="text">
      <style:text-properties fo:font-style="italic" style:font-style-asian="italic" style:font-style-complex="italic"/>
    </style:style>
    <style:style style:name="P2722" style:family="paragraph" style:parent-style-name="Normal">
      <style:paragraph-properties/>
    </style:style>
    <style:style style:name="T2347" style:family="text">
      <style:text-properties/>
    </style:style>
    <style:style style:name="P2723" style:family="paragraph" style:parent-style-name="Normal">
      <style:paragraph-properties/>
    </style:style>
    <style:style style:name="T2348" style:family="text">
      <style:text-properties/>
    </style:style>
    <style:style style:name="P2724" style:family="paragraph" style:parent-style-name="Normal">
      <style:paragraph-properties/>
    </style:style>
    <style:style style:name="T2349" style:family="text">
      <style:text-properties/>
    </style:style>
    <style:style style:name="P2725" style:family="paragraph" style:parent-style-name="Normal">
      <style:paragraph-properties/>
    </style:style>
    <style:style style:name="T2350" style:family="text">
      <style:text-properties fo:font-style="italic" style:font-style-asian="italic" style:font-style-complex="italic"/>
    </style:style>
    <style:style style:name="P2726" style:family="paragraph" style:parent-style-name="Normal">
      <style:paragraph-properties/>
    </style:style>
    <style:style style:name="P2727" style:family="paragraph" style:parent-style-name="Normal">
      <style:paragraph-properties fo:margin-top="0pt" fo:margin-bottom="0pt" fo:text-align="left" fo:margin-left="0.17361111111111in" fo:margin-right="0in"/>
    </style:style>
    <style:style style:name="T2351" style:family="text">
      <style:text-properties/>
    </style:style>
    <style:style style:name="P2728" style:family="paragraph" style:parent-style-name="Normal">
      <style:paragraph-properties/>
    </style:style>
    <style:style style:name="T2352" style:family="text">
      <style:text-properties fo:font-weight="bold" style:font-weight-asian="bold"/>
    </style:style>
    <style:style style:name="P2729" style:family="paragraph" style:parent-style-name="Normal">
      <style:paragraph-properties/>
    </style:style>
    <style:style style:name="T2353" style:family="text">
      <style:text-properties/>
    </style:style>
    <style:style style:name="P2730" style:family="paragraph" style:parent-style-name="Normal">
      <style:paragraph-properties/>
    </style:style>
    <style:style style:name="T2354" style:family="text">
      <style:text-properties fo:font-style="italic" style:font-style-asian="italic" style:font-style-complex="italic"/>
    </style:style>
    <style:style style:name="P2731" style:family="paragraph" style:parent-style-name="Normal">
      <style:paragraph-properties/>
    </style:style>
    <style:style style:name="T2355" style:family="text">
      <style:text-properties/>
    </style:style>
    <style:style style:name="P2732" style:family="paragraph" style:parent-style-name="Normal">
      <style:paragraph-properties/>
    </style:style>
    <style:style style:name="T2356" style:family="text">
      <style:text-properties/>
    </style:style>
    <style:style style:name="P2733" style:family="paragraph" style:parent-style-name="Normal">
      <style:paragraph-properties/>
    </style:style>
    <style:style style:name="T2357" style:family="text">
      <style:text-properties/>
    </style:style>
    <style:style style:name="P2734" style:family="paragraph" style:parent-style-name="Normal">
      <style:paragraph-properties/>
    </style:style>
    <style:style style:name="T2358" style:family="text">
      <style:text-properties fo:font-style="italic" style:font-style-asian="italic" style:font-style-complex="italic"/>
    </style:style>
    <style:style style:name="P2735" style:family="paragraph" style:parent-style-name="Normal">
      <style:paragraph-properties/>
    </style:style>
    <style:style style:name="P2736" style:family="paragraph" style:parent-style-name="Normal">
      <style:paragraph-properties fo:margin-top="0pt" fo:margin-bottom="0pt" fo:text-align="left" fo:margin-left="0.17361111111111in" fo:margin-right="0in"/>
    </style:style>
    <style:style style:name="T2359" style:family="text">
      <style:text-properties/>
    </style:style>
    <style:style style:name="P2737" style:family="paragraph" style:parent-style-name="Normal">
      <style:paragraph-properties/>
    </style:style>
    <style:style style:name="T2360" style:family="text">
      <style:text-properties fo:font-weight="bold" style:font-weight-asian="bold"/>
    </style:style>
    <style:style style:name="P2738" style:family="paragraph" style:parent-style-name="Normal">
      <style:paragraph-properties/>
    </style:style>
    <style:style style:name="T2361" style:family="text">
      <style:text-properties/>
    </style:style>
    <style:style style:name="P2739" style:family="paragraph" style:parent-style-name="Normal">
      <style:paragraph-properties/>
    </style:style>
    <style:style style:name="T2362" style:family="text">
      <style:text-properties fo:font-style="italic" style:font-style-asian="italic" style:font-style-complex="italic"/>
    </style:style>
    <style:style style:name="P2740" style:family="paragraph" style:parent-style-name="Normal">
      <style:paragraph-properties/>
    </style:style>
    <style:style style:name="T2363" style:family="text">
      <style:text-properties/>
    </style:style>
    <style:style style:name="P2741" style:family="paragraph" style:parent-style-name="Normal">
      <style:paragraph-properties/>
    </style:style>
    <style:style style:name="T2364" style:family="text">
      <style:text-properties/>
    </style:style>
    <style:style style:name="P2742" style:family="paragraph" style:parent-style-name="Normal">
      <style:paragraph-properties/>
    </style:style>
    <style:style style:name="T2365" style:family="text">
      <style:text-properties/>
    </style:style>
    <style:style style:name="P2743" style:family="paragraph" style:parent-style-name="Normal">
      <style:paragraph-properties/>
    </style:style>
    <style:style style:name="T2366" style:family="text">
      <style:text-properties fo:font-style="italic" style:font-style-asian="italic" style:font-style-complex="italic"/>
    </style:style>
    <style:style style:name="P2744" style:family="paragraph" style:parent-style-name="Normal">
      <style:paragraph-properties/>
    </style:style>
    <style:style style:name="P2745" style:family="paragraph" style:parent-style-name="Normal">
      <style:paragraph-properties fo:margin-top="0pt" fo:margin-bottom="0pt" fo:text-align="left" fo:margin-left="0.17361111111111in" fo:margin-right="0in"/>
    </style:style>
    <style:style style:name="T2367" style:family="text">
      <style:text-properties/>
    </style:style>
    <style:style style:name="P2746" style:family="paragraph" style:parent-style-name="Normal">
      <style:paragraph-properties/>
    </style:style>
    <style:style style:name="T2368" style:family="text">
      <style:text-properties fo:font-weight="bold" style:font-weight-asian="bold"/>
    </style:style>
    <style:style style:name="P2747" style:family="paragraph" style:parent-style-name="Normal">
      <style:paragraph-properties/>
    </style:style>
    <style:style style:name="T2369" style:family="text">
      <style:text-properties/>
    </style:style>
    <style:style style:name="P2748" style:family="paragraph" style:parent-style-name="Normal">
      <style:paragraph-properties/>
    </style:style>
    <style:style style:name="T2370" style:family="text">
      <style:text-properties fo:font-style="italic" style:font-style-asian="italic" style:font-style-complex="italic"/>
    </style:style>
    <style:style style:name="P2749" style:family="paragraph" style:parent-style-name="Normal">
      <style:paragraph-properties/>
    </style:style>
    <style:style style:name="T2371" style:family="text">
      <style:text-properties/>
    </style:style>
    <style:style style:name="P2750" style:family="paragraph" style:parent-style-name="Normal">
      <style:paragraph-properties/>
    </style:style>
    <style:style style:name="T2372" style:family="text">
      <style:text-properties/>
    </style:style>
    <style:style style:name="P2751" style:family="paragraph" style:parent-style-name="Normal">
      <style:paragraph-properties/>
    </style:style>
    <style:style style:name="T2373" style:family="text">
      <style:text-properties/>
    </style:style>
    <style:style style:name="P2752" style:family="paragraph" style:parent-style-name="Normal">
      <style:paragraph-properties/>
    </style:style>
    <style:style style:name="T2374" style:family="text">
      <style:text-properties fo:font-style="italic" style:font-style-asian="italic" style:font-style-complex="italic"/>
    </style:style>
    <style:style style:name="P2753" style:family="paragraph" style:parent-style-name="Normal">
      <style:paragraph-properties/>
    </style:style>
    <style:style style:name="P2754" style:family="paragraph" style:parent-style-name="Normal">
      <style:paragraph-properties fo:margin-top="0pt" fo:margin-bottom="0pt" fo:text-align="left" fo:margin-left="0.17361111111111in" fo:margin-right="0in"/>
    </style:style>
    <style:style style:name="T2375" style:family="text">
      <style:text-properties/>
    </style:style>
    <style:style style:name="P2755" style:family="paragraph" style:parent-style-name="Normal">
      <style:paragraph-properties/>
    </style:style>
    <style:style style:name="T2376" style:family="text">
      <style:text-properties fo:font-weight="bold" style:font-weight-asian="bold"/>
    </style:style>
    <style:style style:name="P2756" style:family="paragraph" style:parent-style-name="Normal">
      <style:paragraph-properties/>
    </style:style>
    <style:style style:name="T2377" style:family="text">
      <style:text-properties/>
    </style:style>
    <style:style style:name="P2757" style:family="paragraph" style:parent-style-name="Normal">
      <style:paragraph-properties/>
    </style:style>
    <style:style style:name="T2378" style:family="text">
      <style:text-properties fo:font-style="italic" style:font-style-asian="italic" style:font-style-complex="italic"/>
    </style:style>
    <style:style style:name="P2758" style:family="paragraph" style:parent-style-name="Normal">
      <style:paragraph-properties/>
    </style:style>
    <style:style style:name="T2379" style:family="text">
      <style:text-properties/>
    </style:style>
    <style:style style:name="P2759" style:family="paragraph" style:parent-style-name="Normal">
      <style:paragraph-properties/>
    </style:style>
    <style:style style:name="T2380" style:family="text">
      <style:text-properties/>
    </style:style>
    <style:style style:name="P2760" style:family="paragraph" style:parent-style-name="Normal">
      <style:paragraph-properties/>
    </style:style>
    <style:style style:name="T2381" style:family="text">
      <style:text-properties/>
    </style:style>
    <style:style style:name="P2761" style:family="paragraph" style:parent-style-name="Normal">
      <style:paragraph-properties/>
    </style:style>
    <style:style style:name="T2382" style:family="text">
      <style:text-properties fo:font-style="italic" style:font-style-asian="italic" style:font-style-complex="italic"/>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383" style:family="text">
      <style:text-properties/>
    </style:style>
    <style:style style:name="P2764" style:family="paragraph" style:parent-style-name="Normal">
      <style:paragraph-properties/>
    </style:style>
    <style:style style:name="T2384" style:family="text">
      <style:text-properties fo:font-weight="bold" style:font-weight-asian="bold"/>
    </style:style>
    <style:style style:name="P2765" style:family="paragraph" style:parent-style-name="Normal">
      <style:paragraph-properties/>
    </style:style>
    <style:style style:name="T2385" style:family="text">
      <style:text-properties/>
    </style:style>
    <style:style style:name="P2766" style:family="paragraph" style:parent-style-name="Normal">
      <style:paragraph-properties/>
    </style:style>
    <style:style style:name="T2386" style:family="text">
      <style:text-properties fo:font-style="italic" style:font-style-asian="italic" style:font-style-complex="italic"/>
    </style:style>
    <style:style style:name="P2767" style:family="paragraph" style:parent-style-name="Normal">
      <style:paragraph-properties/>
    </style:style>
    <style:style style:name="T2387" style:family="text">
      <style:text-properties/>
    </style:style>
    <style:style style:name="P2768" style:family="paragraph" style:parent-style-name="Normal">
      <style:paragraph-properties/>
    </style:style>
    <style:style style:name="T2388" style:family="text">
      <style:text-properties/>
    </style:style>
    <style:style style:name="P2769" style:family="paragraph" style:parent-style-name="Normal">
      <style:paragraph-properties/>
    </style:style>
    <style:style style:name="T2389" style:family="text">
      <style:text-properties/>
    </style:style>
    <style:style style:name="P2770" style:family="paragraph" style:parent-style-name="Normal">
      <style:paragraph-properties/>
    </style:style>
    <style:style style:name="T2390" style:family="text">
      <style:text-properties fo:font-style="italic" style:font-style-asian="italic" style:font-style-complex="italic"/>
    </style:style>
    <style:style style:name="P2771" style:family="paragraph" style:parent-style-name="Normal">
      <style:paragraph-properties/>
    </style:style>
    <style:style style:name="P2772" style:family="paragraph" style:parent-style-name="Normal">
      <style:paragraph-properties fo:margin-top="0pt" fo:margin-bottom="0pt" fo:text-align="left" fo:margin-left="0.17361111111111in" fo:margin-right="0in"/>
    </style:style>
    <style:style style:name="T2391" style:family="text">
      <style:text-properties/>
    </style:style>
    <style:style style:name="P2773" style:family="paragraph" style:parent-style-name="Normal">
      <style:paragraph-properties/>
    </style:style>
    <style:style style:name="T2392" style:family="text">
      <style:text-properties fo:font-weight="bold" style:font-weight-asian="bold"/>
    </style:style>
    <style:style style:name="P2774" style:family="paragraph" style:parent-style-name="Normal">
      <style:paragraph-properties/>
    </style:style>
    <style:style style:name="T2393" style:family="text">
      <style:text-properties/>
    </style:style>
    <style:style style:name="P2775" style:family="paragraph" style:parent-style-name="Normal">
      <style:paragraph-properties/>
    </style:style>
    <style:style style:name="T2394" style:family="text">
      <style:text-properties fo:font-style="italic" style:font-style-asian="italic" style:font-style-complex="italic"/>
    </style:style>
    <style:style style:name="P2776" style:family="paragraph" style:parent-style-name="Normal">
      <style:paragraph-properties/>
    </style:style>
    <style:style style:name="T2395" style:family="text">
      <style:text-properties/>
    </style:style>
    <style:style style:name="P2777" style:family="paragraph" style:parent-style-name="Normal">
      <style:paragraph-properties/>
    </style:style>
    <style:style style:name="T2396" style:family="text">
      <style:text-properties/>
    </style:style>
    <style:style style:name="P2778" style:family="paragraph" style:parent-style-name="Normal">
      <style:paragraph-properties/>
    </style:style>
    <style:style style:name="T2397" style:family="text">
      <style:text-properties/>
    </style:style>
    <style:style style:name="P2779" style:family="paragraph" style:parent-style-name="Normal">
      <style:paragraph-properties/>
    </style:style>
    <style:style style:name="T2398" style:family="text">
      <style:text-properties fo:font-style="italic" style:font-style-asian="italic" style:font-style-complex="italic"/>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399" style:family="text">
      <style:text-properties/>
    </style:style>
    <style:style style:name="P2782" style:family="paragraph" style:parent-style-name="Normal">
      <style:paragraph-properties/>
    </style:style>
    <style:style style:name="T2400" style:family="text">
      <style:text-properties fo:font-weight="bold" style:font-weight-asian="bold"/>
    </style:style>
    <style:style style:name="P2783" style:family="paragraph" style:parent-style-name="Normal">
      <style:paragraph-properties/>
    </style:style>
    <style:style style:name="T2401" style:family="text">
      <style:text-properties/>
    </style:style>
    <style:style style:name="P2784" style:family="paragraph" style:parent-style-name="Normal">
      <style:paragraph-properties/>
    </style:style>
    <style:style style:name="T2402" style:family="text">
      <style:text-properties fo:font-style="italic" style:font-style-asian="italic" style:font-style-complex="italic"/>
    </style:style>
    <style:style style:name="P2785" style:family="paragraph" style:parent-style-name="Normal">
      <style:paragraph-properties/>
    </style:style>
    <style:style style:name="T2403" style:family="text">
      <style:text-properties/>
    </style:style>
    <style:style style:name="P2786" style:family="paragraph" style:parent-style-name="Normal">
      <style:paragraph-properties/>
    </style:style>
    <style:style style:name="T2404" style:family="text">
      <style:text-properties fo:font-style="italic" style:font-style-asian="italic" style:font-style-complex="italic"/>
    </style:style>
    <style:style style:name="P2787" style:family="paragraph" style:parent-style-name="Normal">
      <style:paragraph-properties/>
    </style:style>
    <style:style style:name="T2405" style:family="text">
      <style:text-properties/>
    </style:style>
    <style:style style:name="P2788" style:family="paragraph" style:parent-style-name="Normal">
      <style:paragraph-properties/>
    </style:style>
    <style:style style:name="T2406" style:family="text">
      <style:text-properties/>
    </style:style>
    <style:style style:name="P2789" style:family="paragraph" style:parent-style-name="Normal">
      <style:paragraph-properties/>
    </style:style>
    <style:style style:name="T2407" style:family="text">
      <style:text-properties/>
    </style:style>
    <style:style style:name="P2790" style:family="paragraph" style:parent-style-name="Normal">
      <style:paragraph-properties/>
    </style:style>
    <style:style style:name="T2408" style:family="text">
      <style:text-properties fo:font-style="italic" style:font-style-asian="italic" style:font-style-complex="italic"/>
    </style:style>
    <style:style style:name="P2791" style:family="paragraph" style:parent-style-name="Normal">
      <style:paragraph-properties/>
    </style:style>
    <style:style style:name="P2792" style:family="paragraph" style:parent-style-name="Normal">
      <style:paragraph-properties fo:margin-top="0pt" fo:margin-bottom="0pt" fo:text-align="left" fo:margin-left="0.17361111111111in" fo:margin-right="0in"/>
    </style:style>
    <style:style style:name="T2409" style:family="text">
      <style:text-properties/>
    </style:style>
    <style:style style:name="P2793" style:family="paragraph" style:parent-style-name="Normal">
      <style:paragraph-properties/>
    </style:style>
    <style:style style:name="T2410" style:family="text">
      <style:text-properties fo:font-weight="bold" style:font-weight-asian="bold"/>
    </style:style>
    <style:style style:name="P2794" style:family="paragraph" style:parent-style-name="Normal">
      <style:paragraph-properties/>
    </style:style>
    <style:style style:name="T2411" style:family="text">
      <style:text-properties/>
    </style:style>
    <style:style style:name="P2795" style:family="paragraph" style:parent-style-name="Normal">
      <style:paragraph-properties/>
    </style:style>
    <style:style style:name="T2412" style:family="text">
      <style:text-properties fo:font-style="italic" style:font-style-asian="italic" style:font-style-complex="italic"/>
    </style:style>
    <style:style style:name="P2796" style:family="paragraph" style:parent-style-name="Normal">
      <style:paragraph-properties/>
    </style:style>
    <style:style style:name="T2413" style:family="text">
      <style:text-properties/>
    </style:style>
    <style:style style:name="P2797" style:family="paragraph" style:parent-style-name="Normal">
      <style:paragraph-properties/>
    </style:style>
    <style:style style:name="T2414" style:family="text">
      <style:text-properties/>
    </style:style>
    <style:style style:name="P2798" style:family="paragraph" style:parent-style-name="Normal">
      <style:paragraph-properties/>
    </style:style>
    <style:style style:name="T2415" style:family="text">
      <style:text-properties/>
    </style:style>
    <style:style style:name="P2799" style:family="paragraph" style:parent-style-name="Normal">
      <style:paragraph-properties/>
    </style:style>
    <style:style style:name="T2416" style:family="text">
      <style:text-properties fo:font-style="italic" style:font-style-asian="italic" style:font-style-complex="italic"/>
    </style:style>
    <style:style style:name="P2800" style:family="paragraph" style:parent-style-name="Normal">
      <style:paragraph-properties/>
    </style:style>
    <style:style style:name="P2801" style:family="paragraph" style:parent-style-name="Normal">
      <style:paragraph-properties fo:margin-top="0pt" fo:margin-bottom="0pt" fo:text-align="left" fo:margin-left="0.17361111111111in" fo:margin-right="0in"/>
    </style:style>
    <style:style style:name="T2417" style:family="text">
      <style:text-properties/>
    </style:style>
    <style:style style:name="P2802" style:family="paragraph" style:parent-style-name="Normal">
      <style:paragraph-properties/>
    </style:style>
    <style:style style:name="T2418" style:family="text">
      <style:text-properties fo:font-weight="bold" style:font-weight-asian="bold"/>
    </style:style>
    <style:style style:name="P2803" style:family="paragraph" style:parent-style-name="Normal">
      <style:paragraph-properties/>
    </style:style>
    <style:style style:name="T2419" style:family="text">
      <style:text-properties/>
    </style:style>
    <style:style style:name="P2804" style:family="paragraph" style:parent-style-name="Normal">
      <style:paragraph-properties/>
    </style:style>
    <style:style style:name="T2420" style:family="text">
      <style:text-properties fo:font-style="italic" style:font-style-asian="italic" style:font-style-complex="italic"/>
    </style:style>
    <style:style style:name="P2805" style:family="paragraph" style:parent-style-name="Normal">
      <style:paragraph-properties/>
    </style:style>
    <style:style style:name="T2421" style:family="text">
      <style:text-properties/>
    </style:style>
    <style:style style:name="P2806" style:family="paragraph" style:parent-style-name="Normal">
      <style:paragraph-properties/>
    </style:style>
    <style:style style:name="T2422" style:family="text">
      <style:text-properties/>
    </style:style>
    <style:style style:name="P2807" style:family="paragraph" style:parent-style-name="Normal">
      <style:paragraph-properties/>
    </style:style>
    <style:style style:name="T2423" style:family="text">
      <style:text-properties/>
    </style:style>
    <style:style style:name="P2808" style:family="paragraph" style:parent-style-name="Normal">
      <style:paragraph-properties/>
    </style:style>
    <style:style style:name="T2424" style:family="text">
      <style:text-properties fo:font-style="italic" style:font-style-asian="italic" style:font-style-complex="italic"/>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425" style:family="text">
      <style:text-properties/>
    </style:style>
    <style:style style:name="P2811" style:family="paragraph" style:parent-style-name="Normal">
      <style:paragraph-properties/>
    </style:style>
    <style:style style:name="T2426" style:family="text">
      <style:text-properties fo:font-weight="bold" style:font-weight-asian="bold"/>
    </style:style>
    <style:style style:name="P2812" style:family="paragraph" style:parent-style-name="Normal">
      <style:paragraph-properties/>
    </style:style>
    <style:style style:name="T2427" style:family="text">
      <style:text-properties/>
    </style:style>
    <style:style style:name="P2813" style:family="paragraph" style:parent-style-name="Normal">
      <style:paragraph-properties/>
    </style:style>
    <style:style style:name="T2428" style:family="text">
      <style:text-properties fo:font-style="italic" style:font-style-asian="italic" style:font-style-complex="italic"/>
    </style:style>
    <style:style style:name="P2814" style:family="paragraph" style:parent-style-name="Normal">
      <style:paragraph-properties/>
    </style:style>
    <style:style style:name="T2429" style:family="text">
      <style:text-properties/>
    </style:style>
    <style:style style:name="P2815" style:family="paragraph" style:parent-style-name="Normal">
      <style:paragraph-properties/>
    </style:style>
    <style:style style:name="T2430" style:family="text">
      <style:text-properties/>
    </style:style>
    <style:style style:name="P2816" style:family="paragraph" style:parent-style-name="Normal">
      <style:paragraph-properties/>
    </style:style>
    <style:style style:name="T2431" style:family="text">
      <style:text-properties/>
    </style:style>
    <style:style style:name="P2817" style:family="paragraph" style:parent-style-name="Normal">
      <style:paragraph-properties/>
    </style:style>
    <style:style style:name="T2432" style:family="text">
      <style:text-properties fo:font-style="italic" style:font-style-asian="italic" style:font-style-complex="italic"/>
    </style:style>
    <style:style style:name="P2818" style:family="paragraph" style:parent-style-name="Normal">
      <style:paragraph-properties/>
    </style:style>
    <style:style style:name="P2819" style:family="paragraph" style:parent-style-name="Normal">
      <style:paragraph-properties fo:margin-top="0pt" fo:margin-bottom="0pt" fo:text-align="left" fo:margin-left="0.17361111111111in" fo:margin-right="0in"/>
    </style:style>
    <style:style style:name="T2433" style:family="text">
      <style:text-properties/>
    </style:style>
    <style:style style:name="P2820" style:family="paragraph" style:parent-style-name="Normal">
      <style:paragraph-properties/>
    </style:style>
    <style:style style:name="T2434" style:family="text">
      <style:text-properties fo:font-weight="bold" style:font-weight-asian="bold"/>
    </style:style>
    <style:style style:name="P2821" style:family="paragraph" style:parent-style-name="Normal">
      <style:paragraph-properties/>
    </style:style>
    <style:style style:name="T2435" style:family="text">
      <style:text-properties/>
    </style:style>
    <style:style style:name="P2822" style:family="paragraph" style:parent-style-name="Normal">
      <style:paragraph-properties/>
    </style:style>
    <style:style style:name="T2436" style:family="text">
      <style:text-properties fo:font-style="italic" style:font-style-asian="italic" style:font-style-complex="italic"/>
    </style:style>
    <style:style style:name="P2823" style:family="paragraph" style:parent-style-name="Normal">
      <style:paragraph-properties/>
    </style:style>
    <style:style style:name="T2437" style:family="text">
      <style:text-properties/>
    </style:style>
    <style:style style:name="P2824" style:family="paragraph" style:parent-style-name="Normal">
      <style:paragraph-properties/>
    </style:style>
    <style:style style:name="T2438" style:family="text">
      <style:text-properties/>
    </style:style>
    <style:style style:name="P2825" style:family="paragraph" style:parent-style-name="Normal">
      <style:paragraph-properties/>
    </style:style>
    <style:style style:name="T2439" style:family="text">
      <style:text-properties/>
    </style:style>
    <style:style style:name="P2826" style:family="paragraph" style:parent-style-name="Normal">
      <style:paragraph-properties/>
    </style:style>
    <style:style style:name="T2440" style:family="text">
      <style:text-properties fo:font-style="italic" style:font-style-asian="italic" style:font-style-complex="italic"/>
    </style:style>
    <style:style style:name="P2827" style:family="paragraph" style:parent-style-name="Normal">
      <style:paragraph-properties/>
    </style:style>
    <style:style style:name="P2828" style:family="paragraph" style:parent-style-name="Normal">
      <style:paragraph-properties fo:margin-top="0pt" fo:margin-bottom="0pt" fo:text-align="left" fo:margin-left="0.17361111111111in" fo:margin-right="0in"/>
    </style:style>
    <style:style style:name="T2441" style:family="text">
      <style:text-properties/>
    </style:style>
    <style:style style:name="P2829" style:family="paragraph" style:parent-style-name="Normal">
      <style:paragraph-properties/>
    </style:style>
    <style:style style:name="T2442" style:family="text">
      <style:text-properties fo:font-weight="bold" style:font-weight-asian="bold"/>
    </style:style>
    <style:style style:name="P2830" style:family="paragraph" style:parent-style-name="Normal">
      <style:paragraph-properties/>
    </style:style>
    <style:style style:name="T2443" style:family="text">
      <style:text-properties/>
    </style:style>
    <style:style style:name="P2831" style:family="paragraph" style:parent-style-name="Normal">
      <style:paragraph-properties/>
    </style:style>
    <style:style style:name="T2444" style:family="text">
      <style:text-properties fo:font-style="italic" style:font-style-asian="italic" style:font-style-complex="italic"/>
    </style:style>
    <style:style style:name="P2832" style:family="paragraph" style:parent-style-name="Normal">
      <style:paragraph-properties/>
    </style:style>
    <style:style style:name="T2445" style:family="text">
      <style:text-properties/>
    </style:style>
    <style:style style:name="P2833" style:family="paragraph" style:parent-style-name="Normal">
      <style:paragraph-properties/>
    </style:style>
    <style:style style:name="T2446" style:family="text">
      <style:text-properties/>
    </style:style>
    <style:style style:name="P2834" style:family="paragraph" style:parent-style-name="Normal">
      <style:paragraph-properties/>
    </style:style>
    <style:style style:name="T2447" style:family="text">
      <style:text-properties/>
    </style:style>
    <style:style style:name="P2835" style:family="paragraph" style:parent-style-name="Normal">
      <style:paragraph-properties/>
    </style:style>
    <style:style style:name="T2448" style:family="text">
      <style:text-properties fo:font-style="italic" style:font-style-asian="italic" style:font-style-complex="italic"/>
    </style:style>
    <style:style style:name="P2836" style:family="paragraph" style:parent-style-name="Normal">
      <style:paragraph-properties/>
    </style:style>
    <style:style style:name="P2837" style:family="paragraph" style:parent-style-name="Normal">
      <style:paragraph-properties fo:margin-top="0pt" fo:margin-bottom="0pt" fo:text-align="left" fo:margin-left="0.17361111111111in" fo:margin-right="0in"/>
    </style:style>
    <style:style style:name="T2449" style:family="text">
      <style:text-properties/>
    </style:style>
    <style:style style:name="P2838" style:family="paragraph" style:parent-style-name="Normal">
      <style:paragraph-properties/>
    </style:style>
    <style:style style:name="T2450" style:family="text">
      <style:text-properties fo:font-weight="bold" style:font-weight-asian="bold"/>
    </style:style>
    <style:style style:name="P2839" style:family="paragraph" style:parent-style-name="Normal">
      <style:paragraph-properties/>
    </style:style>
    <style:style style:name="T2451" style:family="text">
      <style:text-properties/>
    </style:style>
    <style:style style:name="P2840" style:family="paragraph" style:parent-style-name="Normal">
      <style:paragraph-properties/>
    </style:style>
    <style:style style:name="T2452" style:family="text">
      <style:text-properties fo:font-style="italic" style:font-style-asian="italic" style:font-style-complex="italic"/>
    </style:style>
    <style:style style:name="P2841" style:family="paragraph" style:parent-style-name="Normal">
      <style:paragraph-properties/>
    </style:style>
    <style:style style:name="T2453" style:family="text">
      <style:text-properties/>
    </style:style>
    <style:style style:name="P2842" style:family="paragraph" style:parent-style-name="Normal">
      <style:paragraph-properties/>
    </style:style>
    <style:style style:name="T2454" style:family="text">
      <style:text-properties/>
    </style:style>
    <style:style style:name="P2843" style:family="paragraph" style:parent-style-name="Normal">
      <style:paragraph-properties/>
    </style:style>
    <style:style style:name="T2455" style:family="text">
      <style:text-properties/>
    </style:style>
    <style:style style:name="P2844" style:family="paragraph" style:parent-style-name="Normal">
      <style:paragraph-properties/>
    </style:style>
    <style:style style:name="T2456" style:family="text">
      <style:text-properties fo:font-style="italic" style:font-style-asian="italic" style:font-style-complex="italic"/>
    </style:style>
    <style:style style:name="P2845" style:family="paragraph" style:parent-style-name="Normal">
      <style:paragraph-properties/>
    </style:style>
    <style:style style:name="P2846" style:family="paragraph" style:parent-style-name="Normal">
      <style:paragraph-properties fo:margin-top="0pt" fo:margin-bottom="0pt" fo:text-align="left" fo:margin-left="0.17361111111111in" fo:margin-right="0in"/>
    </style:style>
    <style:style style:name="T2457" style:family="text">
      <style:text-properties/>
    </style:style>
    <style:style style:name="P2847" style:family="paragraph" style:parent-style-name="Normal">
      <style:paragraph-properties/>
    </style:style>
    <style:style style:name="T2458" style:family="text">
      <style:text-properties fo:font-weight="bold" style:font-weight-asian="bold"/>
    </style:style>
    <style:style style:name="P2848" style:family="paragraph" style:parent-style-name="Normal">
      <style:paragraph-properties/>
    </style:style>
    <style:style style:name="T2459" style:family="text">
      <style:text-properties/>
    </style:style>
    <style:style style:name="P2849" style:family="paragraph" style:parent-style-name="Normal">
      <style:paragraph-properties/>
    </style:style>
    <style:style style:name="T2460" style:family="text">
      <style:text-properties fo:font-style="italic" style:font-style-asian="italic" style:font-style-complex="italic"/>
    </style:style>
    <style:style style:name="P2850" style:family="paragraph" style:parent-style-name="Normal">
      <style:paragraph-properties/>
    </style:style>
    <style:style style:name="T2461" style:family="text">
      <style:text-properties/>
    </style:style>
    <style:style style:name="P2851" style:family="paragraph" style:parent-style-name="Normal">
      <style:paragraph-properties/>
    </style:style>
    <style:style style:name="T2462" style:family="text">
      <style:text-properties/>
    </style:style>
    <style:style style:name="P2852" style:family="paragraph" style:parent-style-name="Normal">
      <style:paragraph-properties/>
    </style:style>
    <style:style style:name="T2463" style:family="text">
      <style:text-properties/>
    </style:style>
    <style:style style:name="P2853" style:family="paragraph" style:parent-style-name="Normal">
      <style:paragraph-properties/>
    </style:style>
    <style:style style:name="T2464" style:family="text">
      <style:text-properties fo:font-style="italic" style:font-style-asian="italic" style:font-style-complex="italic"/>
    </style:style>
    <style:style style:name="P2854" style:family="paragraph" style:parent-style-name="Normal">
      <style:paragraph-properties/>
    </style:style>
    <style:style style:name="P2855" style:family="paragraph" style:parent-style-name="Normal">
      <style:paragraph-properties fo:margin-top="0pt" fo:margin-bottom="0pt" fo:text-align="left" fo:margin-left="0.17361111111111in" fo:margin-right="0in"/>
    </style:style>
    <style:style style:name="T2465" style:family="text">
      <style:text-properties/>
    </style:style>
    <style:style style:name="P2856" style:family="paragraph" style:parent-style-name="Normal">
      <style:paragraph-properties/>
    </style:style>
    <style:style style:name="T2466" style:family="text">
      <style:text-properties fo:font-weight="bold" style:font-weight-asian="bold"/>
    </style:style>
    <style:style style:name="P2857" style:family="paragraph" style:parent-style-name="Normal">
      <style:paragraph-properties/>
    </style:style>
    <style:style style:name="T2467" style:family="text">
      <style:text-properties/>
    </style:style>
    <style:style style:name="P2858" style:family="paragraph" style:parent-style-name="Normal">
      <style:paragraph-properties/>
    </style:style>
    <style:style style:name="T2468" style:family="text">
      <style:text-properties fo:font-style="italic" style:font-style-asian="italic" style:font-style-complex="italic"/>
    </style:style>
    <style:style style:name="P2859" style:family="paragraph" style:parent-style-name="Normal">
      <style:paragraph-properties/>
    </style:style>
    <style:style style:name="T2469" style:family="text">
      <style:text-properties/>
    </style:style>
    <style:style style:name="P2860" style:family="paragraph" style:parent-style-name="Normal">
      <style:paragraph-properties/>
    </style:style>
    <style:style style:name="T2470" style:family="text">
      <style:text-properties/>
    </style:style>
    <style:style style:name="P2861" style:family="paragraph" style:parent-style-name="Normal">
      <style:paragraph-properties/>
    </style:style>
    <style:style style:name="T2471" style:family="text">
      <style:text-properties/>
    </style:style>
    <style:style style:name="P2862" style:family="paragraph" style:parent-style-name="Normal">
      <style:paragraph-properties/>
    </style:style>
    <style:style style:name="T2472" style:family="text">
      <style:text-properties fo:font-style="italic" style:font-style-asian="italic" style:font-style-complex="italic"/>
    </style:style>
    <style:style style:name="P2863" style:family="paragraph" style:parent-style-name="Normal">
      <style:paragraph-properties/>
    </style:style>
    <style:style style:name="P2864" style:family="paragraph" style:parent-style-name="Normal">
      <style:paragraph-properties fo:margin-top="0pt" fo:margin-bottom="0pt" fo:text-align="left" fo:margin-left="0.17361111111111in" fo:margin-right="0in"/>
    </style:style>
    <style:style style:name="T2473" style:family="text">
      <style:text-properties/>
    </style:style>
    <style:style style:name="P2865" style:family="paragraph" style:parent-style-name="Normal">
      <style:paragraph-properties/>
    </style:style>
    <style:style style:name="T2474" style:family="text">
      <style:text-properties fo:font-weight="bold" style:font-weight-asian="bold"/>
    </style:style>
    <style:style style:name="P2866" style:family="paragraph" style:parent-style-name="Normal">
      <style:paragraph-properties/>
    </style:style>
    <style:style style:name="T2475" style:family="text">
      <style:text-properties/>
    </style:style>
    <style:style style:name="P2867" style:family="paragraph" style:parent-style-name="Normal">
      <style:paragraph-properties/>
    </style:style>
    <style:style style:name="T2476" style:family="text">
      <style:text-properties fo:font-style="italic" style:font-style-asian="italic" style:font-style-complex="italic"/>
    </style:style>
    <style:style style:name="P2868" style:family="paragraph" style:parent-style-name="Normal">
      <style:paragraph-properties/>
    </style:style>
    <style:style style:name="T2477" style:family="text">
      <style:text-properties/>
    </style:style>
    <style:style style:name="P2869" style:family="paragraph" style:parent-style-name="Normal">
      <style:paragraph-properties/>
    </style:style>
    <style:style style:name="T2478" style:family="text">
      <style:text-properties/>
    </style:style>
    <style:style style:name="P2870" style:family="paragraph" style:parent-style-name="Normal">
      <style:paragraph-properties/>
    </style:style>
    <style:style style:name="T2479" style:family="text">
      <style:text-properties/>
    </style:style>
    <style:style style:name="P2871" style:family="paragraph" style:parent-style-name="Normal">
      <style:paragraph-properties/>
    </style:style>
    <style:style style:name="T2480" style:family="text">
      <style:text-properties fo:font-style="italic" style:font-style-asian="italic" style:font-style-complex="italic"/>
    </style:style>
    <style:style style:name="P2872" style:family="paragraph" style:parent-style-name="Normal">
      <style:paragraph-properties/>
    </style:style>
    <style:style style:name="P2873" style:family="paragraph" style:parent-style-name="Normal">
      <style:paragraph-properties fo:margin-top="0pt" fo:margin-bottom="0pt" fo:text-align="left" fo:margin-left="0.17361111111111in" fo:margin-right="0in"/>
    </style:style>
    <style:style style:name="T2481" style:family="text">
      <style:text-properties/>
    </style:style>
    <style:style style:name="P2874" style:family="paragraph" style:parent-style-name="Normal">
      <style:paragraph-properties/>
    </style:style>
    <style:style style:name="T2482" style:family="text">
      <style:text-properties fo:font-weight="bold" style:font-weight-asian="bold"/>
    </style:style>
    <style:style style:name="P2875" style:family="paragraph" style:parent-style-name="Normal">
      <style:paragraph-properties/>
    </style:style>
    <style:style style:name="T2483" style:family="text">
      <style:text-properties/>
    </style:style>
    <style:style style:name="P2876" style:family="paragraph" style:parent-style-name="Normal">
      <style:paragraph-properties/>
    </style:style>
    <style:style style:name="T2484" style:family="text">
      <style:text-properties fo:font-style="italic" style:font-style-asian="italic" style:font-style-complex="italic"/>
    </style:style>
    <style:style style:name="P2877" style:family="paragraph" style:parent-style-name="Normal">
      <style:paragraph-properties/>
    </style:style>
    <style:style style:name="T2485" style:family="text">
      <style:text-properties/>
    </style:style>
    <style:style style:name="P2878" style:family="paragraph" style:parent-style-name="Normal">
      <style:paragraph-properties/>
    </style:style>
    <style:style style:name="T2486" style:family="text">
      <style:text-properties/>
    </style:style>
    <style:style style:name="P2879" style:family="paragraph" style:parent-style-name="Normal">
      <style:paragraph-properties/>
    </style:style>
    <style:style style:name="T2487" style:family="text">
      <style:text-properties/>
    </style:style>
    <style:style style:name="P2880" style:family="paragraph" style:parent-style-name="Normal">
      <style:paragraph-properties/>
    </style:style>
    <style:style style:name="T2488" style:family="text">
      <style:text-properties fo:font-style="italic" style:font-style-asian="italic" style:font-style-complex="italic"/>
    </style:style>
    <style:style style:name="P2881" style:family="paragraph" style:parent-style-name="Normal">
      <style:paragraph-properties/>
    </style:style>
    <style:style style:name="P2882" style:family="paragraph" style:parent-style-name="Normal">
      <style:paragraph-properties fo:margin-top="0pt" fo:margin-bottom="0pt" fo:text-align="left" fo:margin-left="0.17361111111111in" fo:margin-right="0in"/>
    </style:style>
    <style:style style:name="T2489" style:family="text">
      <style:text-properties/>
    </style:style>
    <style:style style:name="P2883" style:family="paragraph" style:parent-style-name="Normal">
      <style:paragraph-properties/>
    </style:style>
    <style:style style:name="T2490" style:family="text">
      <style:text-properties fo:font-weight="bold" style:font-weight-asian="bold"/>
    </style:style>
    <style:style style:name="P2884" style:family="paragraph" style:parent-style-name="Normal">
      <style:paragraph-properties/>
    </style:style>
    <style:style style:name="T2491" style:family="text">
      <style:text-properties/>
    </style:style>
    <style:style style:name="P2885" style:family="paragraph" style:parent-style-name="Normal">
      <style:paragraph-properties/>
    </style:style>
    <style:style style:name="T2492" style:family="text">
      <style:text-properties fo:font-style="italic" style:font-style-asian="italic" style:font-style-complex="italic"/>
    </style:style>
    <style:style style:name="P2886" style:family="paragraph" style:parent-style-name="Normal">
      <style:paragraph-properties/>
    </style:style>
    <style:style style:name="T2493" style:family="text">
      <style:text-properties/>
    </style:style>
    <style:style style:name="P2887" style:family="paragraph" style:parent-style-name="Normal">
      <style:paragraph-properties/>
    </style:style>
    <style:style style:name="T2494" style:family="text">
      <style:text-properties/>
    </style:style>
    <style:style style:name="P2888" style:family="paragraph" style:parent-style-name="Normal">
      <style:paragraph-properties/>
    </style:style>
    <style:style style:name="T2495" style:family="text">
      <style:text-properties/>
    </style:style>
    <style:style style:name="P2889" style:family="paragraph" style:parent-style-name="Normal">
      <style:paragraph-properties/>
    </style:style>
    <style:style style:name="T2496" style:family="text">
      <style:text-properties fo:font-style="italic" style:font-style-asian="italic" style:font-style-complex="italic"/>
    </style:style>
    <style:style style:name="P2890" style:family="paragraph" style:parent-style-name="Normal">
      <style:paragraph-properties/>
    </style:style>
    <style:style style:name="P2891" style:family="paragraph" style:parent-style-name="Normal">
      <style:paragraph-properties fo:margin-top="0pt" fo:margin-bottom="0pt" fo:text-align="left" fo:margin-left="0.17361111111111in" fo:margin-right="0in"/>
    </style:style>
    <style:style style:name="T2497" style:family="text">
      <style:text-properties/>
    </style:style>
    <style:style style:name="P2892" style:family="paragraph" style:parent-style-name="Normal">
      <style:paragraph-properties/>
    </style:style>
    <style:style style:name="T2498" style:family="text">
      <style:text-properties fo:font-weight="bold" style:font-weight-asian="bold"/>
    </style:style>
    <style:style style:name="P2893" style:family="paragraph" style:parent-style-name="Normal">
      <style:paragraph-properties/>
    </style:style>
    <style:style style:name="T2499" style:family="text">
      <style:text-properties/>
    </style:style>
    <style:style style:name="P2894" style:family="paragraph" style:parent-style-name="Normal">
      <style:paragraph-properties/>
    </style:style>
    <style:style style:name="T2500" style:family="text">
      <style:text-properties fo:font-style="italic" style:font-style-asian="italic" style:font-style-complex="italic"/>
    </style:style>
    <style:style style:name="P2895" style:family="paragraph" style:parent-style-name="Normal">
      <style:paragraph-properties/>
    </style:style>
    <style:style style:name="T2501" style:family="text">
      <style:text-properties/>
    </style:style>
    <style:style style:name="P2896" style:family="paragraph" style:parent-style-name="Normal">
      <style:paragraph-properties/>
    </style:style>
    <style:style style:name="T2502" style:family="text">
      <style:text-properties/>
    </style:style>
    <style:style style:name="P2897" style:family="paragraph" style:parent-style-name="Normal">
      <style:paragraph-properties/>
    </style:style>
    <style:style style:name="T2503" style:family="text">
      <style:text-properties/>
    </style:style>
    <style:style style:name="P2898" style:family="paragraph" style:parent-style-name="Normal">
      <style:paragraph-properties/>
    </style:style>
    <style:style style:name="T2504" style:family="text">
      <style:text-properties fo:font-style="italic" style:font-style-asian="italic" style:font-style-complex="italic"/>
    </style:style>
    <style:style style:name="P2899" style:family="paragraph" style:parent-style-name="Normal">
      <style:paragraph-properties/>
    </style:style>
    <style:style style:name="P2900" style:family="paragraph" style:parent-style-name="Normal">
      <style:paragraph-properties fo:margin-top="0pt" fo:margin-bottom="0pt" fo:text-align="left" fo:margin-left="0.17361111111111in" fo:margin-right="0in"/>
    </style:style>
    <style:style style:name="T2505" style:family="text">
      <style:text-properties/>
    </style:style>
    <style:style style:name="P2901" style:family="paragraph" style:parent-style-name="Normal">
      <style:paragraph-properties/>
    </style:style>
    <style:style style:name="T2506" style:family="text">
      <style:text-properties fo:font-weight="bold" style:font-weight-asian="bold"/>
    </style:style>
    <style:style style:name="P2902" style:family="paragraph" style:parent-style-name="Normal">
      <style:paragraph-properties/>
    </style:style>
    <style:style style:name="T2507" style:family="text">
      <style:text-properties/>
    </style:style>
    <style:style style:name="P2903" style:family="paragraph" style:parent-style-name="Normal">
      <style:paragraph-properties/>
    </style:style>
    <style:style style:name="T2508" style:family="text">
      <style:text-properties fo:font-style="italic" style:font-style-asian="italic" style:font-style-complex="italic"/>
    </style:style>
    <style:style style:name="P2904" style:family="paragraph" style:parent-style-name="Normal">
      <style:paragraph-properties/>
    </style:style>
    <style:style style:name="T2509" style:family="text">
      <style:text-properties/>
    </style:style>
    <style:style style:name="P2905" style:family="paragraph" style:parent-style-name="Normal">
      <style:paragraph-properties/>
    </style:style>
    <style:style style:name="T2510" style:family="text">
      <style:text-properties/>
    </style:style>
    <style:style style:name="P2906" style:family="paragraph" style:parent-style-name="Normal">
      <style:paragraph-properties/>
    </style:style>
    <style:style style:name="T2511" style:family="text">
      <style:text-properties/>
    </style:style>
    <style:style style:name="P2907" style:family="paragraph" style:parent-style-name="Normal">
      <style:paragraph-properties/>
    </style:style>
    <style:style style:name="T2512" style:family="text">
      <style:text-properties fo:font-style="italic" style:font-style-asian="italic" style:font-style-complex="italic"/>
    </style:style>
    <style:style style:name="P2908" style:family="paragraph" style:parent-style-name="Normal">
      <style:paragraph-properties/>
    </style:style>
    <style:style style:name="P2909" style:family="paragraph" style:parent-style-name="Normal">
      <style:paragraph-properties fo:margin-top="0pt" fo:margin-bottom="0pt" fo:text-align="left" fo:margin-left="0.17361111111111in" fo:margin-right="0in"/>
    </style:style>
    <style:style style:name="T2513" style:family="text">
      <style:text-properties/>
    </style:style>
    <style:style style:name="P2910" style:family="paragraph" style:parent-style-name="Normal">
      <style:paragraph-properties/>
    </style:style>
    <style:style style:name="T2514" style:family="text">
      <style:text-properties fo:font-weight="bold" style:font-weight-asian="bold"/>
    </style:style>
    <style:style style:name="P2911" style:family="paragraph" style:parent-style-name="Normal">
      <style:paragraph-properties/>
    </style:style>
    <style:style style:name="T2515" style:family="text">
      <style:text-properties/>
    </style:style>
    <style:style style:name="P2912" style:family="paragraph" style:parent-style-name="Normal">
      <style:paragraph-properties/>
    </style:style>
    <style:style style:name="T2516" style:family="text">
      <style:text-properties fo:font-style="italic" style:font-style-asian="italic" style:font-style-complex="italic"/>
    </style:style>
    <style:style style:name="P2913" style:family="paragraph" style:parent-style-name="Normal">
      <style:paragraph-properties/>
    </style:style>
    <style:style style:name="T2517" style:family="text">
      <style:text-properties/>
    </style:style>
    <style:style style:name="P2914" style:family="paragraph" style:parent-style-name="Normal">
      <style:paragraph-properties/>
    </style:style>
    <style:style style:name="T2518" style:family="text">
      <style:text-properties/>
    </style:style>
    <style:style style:name="P2915" style:family="paragraph" style:parent-style-name="Normal">
      <style:paragraph-properties/>
    </style:style>
    <style:style style:name="T2519" style:family="text">
      <style:text-properties/>
    </style:style>
    <style:style style:name="P2916" style:family="paragraph" style:parent-style-name="Normal">
      <style:paragraph-properties/>
    </style:style>
    <style:style style:name="T2520" style:family="text">
      <style:text-properties fo:font-style="italic" style:font-style-asian="italic" style:font-style-complex="italic"/>
    </style:style>
    <style:style style:name="P2917" style:family="paragraph" style:parent-style-name="Normal">
      <style:paragraph-properties/>
    </style:style>
    <style:style style:name="P2918" style:family="paragraph" style:parent-style-name="Normal">
      <style:paragraph-properties fo:margin-top="0pt" fo:margin-bottom="0pt" fo:text-align="left" fo:margin-left="0.17361111111111in" fo:margin-right="0in"/>
    </style:style>
    <style:style style:name="T2521" style:family="text">
      <style:text-properties/>
    </style:style>
    <style:style style:name="P2919" style:family="paragraph" style:parent-style-name="Normal">
      <style:paragraph-properties/>
    </style:style>
    <style:style style:name="T2522" style:family="text">
      <style:text-properties fo:font-weight="bold" style:font-weight-asian="bold"/>
    </style:style>
    <style:style style:name="P2920" style:family="paragraph" style:parent-style-name="Normal">
      <style:paragraph-properties/>
    </style:style>
    <style:style style:name="T2523" style:family="text">
      <style:text-properties/>
    </style:style>
    <style:style style:name="P2921" style:family="paragraph" style:parent-style-name="Normal">
      <style:paragraph-properties/>
    </style:style>
    <style:style style:name="T2524" style:family="text">
      <style:text-properties fo:font-style="italic" style:font-style-asian="italic" style:font-style-complex="italic"/>
    </style:style>
    <style:style style:name="P2922" style:family="paragraph" style:parent-style-name="Normal">
      <style:paragraph-properties/>
    </style:style>
    <style:style style:name="T2525" style:family="text">
      <style:text-properties/>
    </style:style>
    <style:style style:name="P2923" style:family="paragraph" style:parent-style-name="Normal">
      <style:paragraph-properties/>
    </style:style>
    <style:style style:name="T2526" style:family="text">
      <style:text-properties/>
    </style:style>
    <style:style style:name="P2924" style:family="paragraph" style:parent-style-name="Normal">
      <style:paragraph-properties/>
    </style:style>
    <style:style style:name="T2527" style:family="text">
      <style:text-properties/>
    </style:style>
    <style:style style:name="P2925" style:family="paragraph" style:parent-style-name="Normal">
      <style:paragraph-properties/>
    </style:style>
    <style:style style:name="T2528" style:family="text">
      <style:text-properties fo:font-style="italic" style:font-style-asian="italic" style:font-style-complex="italic"/>
    </style:style>
    <style:style style:name="P2926" style:family="paragraph" style:parent-style-name="Normal">
      <style:paragraph-properties/>
    </style:style>
    <style:style style:name="P2927" style:family="paragraph" style:parent-style-name="Normal">
      <style:paragraph-properties fo:margin-top="0pt" fo:margin-bottom="0pt" fo:text-align="left" fo:margin-left="0.17361111111111in" fo:margin-right="0in"/>
    </style:style>
    <style:style style:name="T2529" style:family="text">
      <style:text-properties/>
    </style:style>
    <style:style style:name="P2928" style:family="paragraph" style:parent-style-name="Normal">
      <style:paragraph-properties/>
    </style:style>
    <style:style style:name="T2530" style:family="text">
      <style:text-properties fo:font-weight="bold" style:font-weight-asian="bold"/>
    </style:style>
    <style:style style:name="P2929" style:family="paragraph" style:parent-style-name="Normal">
      <style:paragraph-properties/>
    </style:style>
    <style:style style:name="T2531" style:family="text">
      <style:text-properties/>
    </style:style>
    <style:style style:name="P2930" style:family="paragraph" style:parent-style-name="Normal">
      <style:paragraph-properties/>
    </style:style>
    <style:style style:name="T2532" style:family="text">
      <style:text-properties fo:font-style="italic" style:font-style-asian="italic" style:font-style-complex="italic"/>
    </style:style>
    <style:style style:name="P2931" style:family="paragraph" style:parent-style-name="Normal">
      <style:paragraph-properties/>
    </style:style>
    <style:style style:name="T2533" style:family="text">
      <style:text-properties/>
    </style:style>
    <style:style style:name="P2932" style:family="paragraph" style:parent-style-name="Normal">
      <style:paragraph-properties/>
    </style:style>
    <style:style style:name="T2534" style:family="text">
      <style:text-properties/>
    </style:style>
    <style:style style:name="P2933" style:family="paragraph" style:parent-style-name="Normal">
      <style:paragraph-properties/>
    </style:style>
    <style:style style:name="T2535" style:family="text">
      <style:text-properties/>
    </style:style>
    <style:style style:name="P2934" style:family="paragraph" style:parent-style-name="Normal">
      <style:paragraph-properties/>
    </style:style>
    <style:style style:name="T2536" style:family="text">
      <style:text-properties fo:font-style="italic" style:font-style-asian="italic" style:font-style-complex="italic"/>
    </style:style>
    <style:style style:name="P2935" style:family="paragraph" style:parent-style-name="Normal">
      <style:paragraph-properties/>
    </style:style>
    <style:style style:name="P2936" style:family="paragraph" style:parent-style-name="Normal">
      <style:paragraph-properties fo:margin-top="0pt" fo:margin-bottom="0pt" fo:text-align="left" fo:margin-left="0.17361111111111in" fo:margin-right="0in"/>
    </style:style>
    <style:style style:name="T2537" style:family="text">
      <style:text-properties/>
    </style:style>
    <style:style style:name="P2937" style:family="paragraph" style:parent-style-name="Normal">
      <style:paragraph-properties/>
    </style:style>
    <style:style style:name="T2538" style:family="text">
      <style:text-properties fo:font-weight="bold" style:font-weight-asian="bold"/>
    </style:style>
    <style:style style:name="P2938" style:family="paragraph" style:parent-style-name="Normal">
      <style:paragraph-properties/>
    </style:style>
    <style:style style:name="T2539" style:family="text">
      <style:text-properties/>
    </style:style>
    <style:style style:name="P2939" style:family="paragraph" style:parent-style-name="Normal">
      <style:paragraph-properties/>
    </style:style>
    <style:style style:name="T2540" style:family="text">
      <style:text-properties fo:font-style="italic" style:font-style-asian="italic" style:font-style-complex="italic"/>
    </style:style>
    <style:style style:name="P2940" style:family="paragraph" style:parent-style-name="Normal">
      <style:paragraph-properties/>
    </style:style>
    <style:style style:name="T2541" style:family="text">
      <style:text-properties/>
    </style:style>
    <style:style style:name="P2941" style:family="paragraph" style:parent-style-name="Normal">
      <style:paragraph-properties/>
    </style:style>
    <style:style style:name="T2542" style:family="text">
      <style:text-properties/>
    </style:style>
    <style:style style:name="P2942" style:family="paragraph" style:parent-style-name="Normal">
      <style:paragraph-properties/>
    </style:style>
    <style:style style:name="T2543" style:family="text">
      <style:text-properties/>
    </style:style>
    <style:style style:name="P2943" style:family="paragraph" style:parent-style-name="Normal">
      <style:paragraph-properties/>
    </style:style>
    <style:style style:name="T2544" style:family="text">
      <style:text-properties fo:font-style="italic" style:font-style-asian="italic" style:font-style-complex="italic"/>
    </style:style>
    <style:style style:name="P2944" style:family="paragraph" style:parent-style-name="Normal">
      <style:paragraph-properties/>
    </style:style>
    <style:style style:name="P2945" style:family="paragraph" style:parent-style-name="Normal">
      <style:paragraph-properties fo:margin-top="0pt" fo:margin-bottom="0pt" fo:text-align="left" fo:margin-left="0.17361111111111in" fo:margin-right="0in"/>
    </style:style>
    <style:style style:name="T2545" style:family="text">
      <style:text-properties/>
    </style:style>
    <style:style style:name="P2946" style:family="paragraph" style:parent-style-name="Normal">
      <style:paragraph-properties/>
    </style:style>
    <style:style style:name="T2546" style:family="text">
      <style:text-properties fo:font-weight="bold" style:font-weight-asian="bold"/>
    </style:style>
    <style:style style:name="P2947" style:family="paragraph" style:parent-style-name="Normal">
      <style:paragraph-properties/>
    </style:style>
    <style:style style:name="T2547" style:family="text">
      <style:text-properties/>
    </style:style>
    <style:style style:name="P2948" style:family="paragraph" style:parent-style-name="Normal">
      <style:paragraph-properties/>
    </style:style>
    <style:style style:name="T2548" style:family="text">
      <style:text-properties fo:font-style="italic" style:font-style-asian="italic" style:font-style-complex="italic"/>
    </style:style>
    <style:style style:name="P2949" style:family="paragraph" style:parent-style-name="Normal">
      <style:paragraph-properties/>
    </style:style>
    <style:style style:name="T2549" style:family="text">
      <style:text-properties/>
    </style:style>
    <style:style style:name="P2950" style:family="paragraph" style:parent-style-name="Normal">
      <style:paragraph-properties/>
    </style:style>
    <style:style style:name="T2550" style:family="text">
      <style:text-properties/>
    </style:style>
    <style:style style:name="P2951" style:family="paragraph" style:parent-style-name="Normal">
      <style:paragraph-properties/>
    </style:style>
    <style:style style:name="T2551" style:family="text">
      <style:text-properties/>
    </style:style>
    <style:style style:name="P2952" style:family="paragraph" style:parent-style-name="Normal">
      <style:paragraph-properties/>
    </style:style>
    <style:style style:name="T2552" style:family="text">
      <style:text-properties fo:font-style="italic" style:font-style-asian="italic" style:font-style-complex="italic"/>
    </style:style>
    <style:style style:name="P2953" style:family="paragraph" style:parent-style-name="Normal">
      <style:paragraph-properties/>
    </style:style>
    <style:style style:name="P2954" style:family="paragraph" style:parent-style-name="Normal">
      <style:paragraph-properties fo:margin-top="0pt" fo:margin-bottom="0pt" fo:text-align="left" fo:margin-left="0.17361111111111in" fo:margin-right="0in"/>
    </style:style>
    <style:style style:name="T2553" style:family="text">
      <style:text-properties/>
    </style:style>
    <style:style style:name="P2955" style:family="paragraph" style:parent-style-name="Normal">
      <style:paragraph-properties/>
    </style:style>
    <style:style style:name="T2554" style:family="text">
      <style:text-properties fo:font-weight="bold" style:font-weight-asian="bold"/>
    </style:style>
    <style:style style:name="P2956" style:family="paragraph" style:parent-style-name="Normal">
      <style:paragraph-properties/>
    </style:style>
    <style:style style:name="T2555" style:family="text">
      <style:text-properties/>
    </style:style>
    <style:style style:name="P2957" style:family="paragraph" style:parent-style-name="Normal">
      <style:paragraph-properties/>
    </style:style>
    <style:style style:name="T2556" style:family="text">
      <style:text-properties fo:font-style="italic" style:font-style-asian="italic" style:font-style-complex="italic"/>
    </style:style>
    <style:style style:name="P2958" style:family="paragraph" style:parent-style-name="Normal">
      <style:paragraph-properties/>
    </style:style>
    <style:style style:name="T2557" style:family="text">
      <style:text-properties/>
    </style:style>
    <style:style style:name="P2959" style:family="paragraph" style:parent-style-name="Normal">
      <style:paragraph-properties/>
    </style:style>
    <style:style style:name="T2558" style:family="text">
      <style:text-properties/>
    </style:style>
    <style:style style:name="P2960" style:family="paragraph" style:parent-style-name="Normal">
      <style:paragraph-properties/>
    </style:style>
    <style:style style:name="T2559" style:family="text">
      <style:text-properties/>
    </style:style>
    <style:style style:name="P2961" style:family="paragraph" style:parent-style-name="Normal">
      <style:paragraph-properties/>
    </style:style>
    <style:style style:name="T2560" style:family="text">
      <style:text-properties fo:font-style="italic" style:font-style-asian="italic" style:font-style-complex="italic"/>
    </style:style>
    <style:style style:name="P2962" style:family="paragraph" style:parent-style-name="Normal">
      <style:paragraph-properties/>
    </style:style>
    <style:style style:name="P2963" style:family="paragraph" style:parent-style-name="Normal">
      <style:paragraph-properties fo:margin-top="0pt" fo:margin-bottom="0pt" fo:text-align="left" fo:margin-left="0.17361111111111in" fo:margin-right="0in"/>
    </style:style>
    <style:style style:name="T2561" style:family="text">
      <style:text-properties/>
    </style:style>
    <style:style style:name="P2964" style:family="paragraph" style:parent-style-name="Normal">
      <style:paragraph-properties/>
    </style:style>
    <style:style style:name="T2562" style:family="text">
      <style:text-properties fo:font-weight="bold" style:font-weight-asian="bold"/>
    </style:style>
    <style:style style:name="P2965" style:family="paragraph" style:parent-style-name="Normal">
      <style:paragraph-properties/>
    </style:style>
    <style:style style:name="T2563" style:family="text">
      <style:text-properties/>
    </style:style>
    <style:style style:name="P2966" style:family="paragraph" style:parent-style-name="Normal">
      <style:paragraph-properties/>
    </style:style>
    <style:style style:name="T2564" style:family="text">
      <style:text-properties fo:font-style="italic" style:font-style-asian="italic" style:font-style-complex="italic"/>
    </style:style>
    <style:style style:name="P2967" style:family="paragraph" style:parent-style-name="Normal">
      <style:paragraph-properties/>
    </style:style>
    <style:style style:name="T2565" style:family="text">
      <style:text-properties/>
    </style:style>
    <style:style style:name="P2968" style:family="paragraph" style:parent-style-name="Normal">
      <style:paragraph-properties/>
    </style:style>
    <style:style style:name="T2566" style:family="text">
      <style:text-properties/>
    </style:style>
    <style:style style:name="P2969" style:family="paragraph" style:parent-style-name="Normal">
      <style:paragraph-properties/>
    </style:style>
    <style:style style:name="T2567" style:family="text">
      <style:text-properties/>
    </style:style>
    <style:style style:name="P2970" style:family="paragraph" style:parent-style-name="Normal">
      <style:paragraph-properties/>
    </style:style>
    <style:style style:name="T2568" style:family="text">
      <style:text-properties fo:font-style="italic" style:font-style-asian="italic" style:font-style-complex="italic"/>
    </style:style>
    <style:style style:name="P2971" style:family="paragraph" style:parent-style-name="Normal">
      <style:paragraph-properties/>
    </style:style>
    <style:style style:name="P2972" style:family="paragraph" style:parent-style-name="Normal">
      <style:paragraph-properties fo:margin-top="0pt" fo:margin-bottom="0pt" fo:text-align="left" fo:margin-left="0.17361111111111in" fo:margin-right="0in"/>
    </style:style>
    <style:style style:name="T2569" style:family="text">
      <style:text-properties/>
    </style:style>
    <style:style style:name="P2973" style:family="paragraph" style:parent-style-name="Normal">
      <style:paragraph-properties/>
    </style:style>
    <style:style style:name="T2570" style:family="text">
      <style:text-properties fo:font-weight="bold" style:font-weight-asian="bold"/>
    </style:style>
    <style:style style:name="P2974" style:family="paragraph" style:parent-style-name="Normal">
      <style:paragraph-properties/>
    </style:style>
    <style:style style:name="T2571" style:family="text">
      <style:text-properties/>
    </style:style>
    <style:style style:name="P2975" style:family="paragraph" style:parent-style-name="Normal">
      <style:paragraph-properties/>
    </style:style>
    <style:style style:name="T2572" style:family="text">
      <style:text-properties fo:font-style="italic" style:font-style-asian="italic" style:font-style-complex="italic"/>
    </style:style>
    <style:style style:name="P2976" style:family="paragraph" style:parent-style-name="Normal">
      <style:paragraph-properties/>
    </style:style>
    <style:style style:name="T2573" style:family="text">
      <style:text-properties/>
    </style:style>
    <style:style style:name="P2977" style:family="paragraph" style:parent-style-name="Normal">
      <style:paragraph-properties/>
    </style:style>
    <style:style style:name="T2574" style:family="text">
      <style:text-properties/>
    </style:style>
    <style:style style:name="P2978" style:family="paragraph" style:parent-style-name="Normal">
      <style:paragraph-properties/>
    </style:style>
    <style:style style:name="T2575" style:family="text">
      <style:text-properties/>
    </style:style>
    <style:style style:name="P2979" style:family="paragraph" style:parent-style-name="Normal">
      <style:paragraph-properties/>
    </style:style>
    <style:style style:name="T2576" style:family="text">
      <style:text-properties fo:font-style="italic" style:font-style-asian="italic" style:font-style-complex="italic"/>
    </style:style>
    <style:style style:name="P2980" style:family="paragraph" style:parent-style-name="Normal">
      <style:paragraph-properties/>
    </style:style>
    <style:style style:name="P2981" style:family="paragraph" style:parent-style-name="Normal">
      <style:paragraph-properties fo:margin-top="0pt" fo:margin-bottom="0pt" fo:text-align="left" fo:margin-left="0.17361111111111in" fo:margin-right="0in"/>
    </style:style>
    <style:style style:name="T2577" style:family="text">
      <style:text-properties/>
    </style:style>
    <style:style style:name="P2982" style:family="paragraph" style:parent-style-name="Normal">
      <style:paragraph-properties/>
    </style:style>
    <style:style style:name="T2578" style:family="text">
      <style:text-properties fo:font-weight="bold" style:font-weight-asian="bold"/>
    </style:style>
    <style:style style:name="P2983" style:family="paragraph" style:parent-style-name="Normal">
      <style:paragraph-properties/>
    </style:style>
    <style:style style:name="T2579" style:family="text">
      <style:text-properties/>
    </style:style>
    <style:style style:name="P2984" style:family="paragraph" style:parent-style-name="Normal">
      <style:paragraph-properties/>
    </style:style>
    <style:style style:name="T2580" style:family="text">
      <style:text-properties fo:font-style="italic" style:font-style-asian="italic" style:font-style-complex="italic"/>
    </style:style>
    <style:style style:name="P2985" style:family="paragraph" style:parent-style-name="Normal">
      <style:paragraph-properties/>
    </style:style>
    <style:style style:name="T2581" style:family="text">
      <style:text-properties/>
    </style:style>
    <style:style style:name="P2986" style:family="paragraph" style:parent-style-name="Normal">
      <style:paragraph-properties/>
    </style:style>
    <style:style style:name="T2582" style:family="text">
      <style:text-properties/>
    </style:style>
    <style:style style:name="P2987" style:family="paragraph" style:parent-style-name="Normal">
      <style:paragraph-properties/>
    </style:style>
    <style:style style:name="T2583" style:family="text">
      <style:text-properties/>
    </style:style>
    <style:style style:name="P2988" style:family="paragraph" style:parent-style-name="Normal">
      <style:paragraph-properties/>
    </style:style>
    <style:style style:name="T2584" style:family="text">
      <style:text-properties fo:font-style="italic" style:font-style-asian="italic" style:font-style-complex="italic"/>
    </style:style>
    <style:style style:name="P2989" style:family="paragraph" style:parent-style-name="Normal">
      <style:paragraph-properties/>
    </style:style>
    <style:style style:name="P2990" style:family="paragraph" style:parent-style-name="Normal">
      <style:paragraph-properties fo:margin-top="0pt" fo:margin-bottom="0pt" fo:text-align="left" fo:margin-left="0.17361111111111in" fo:margin-right="0in"/>
    </style:style>
    <style:style style:name="T2585" style:family="text">
      <style:text-properties/>
    </style:style>
    <style:style style:name="P2991" style:family="paragraph" style:parent-style-name="Normal">
      <style:paragraph-properties/>
    </style:style>
    <style:style style:name="T2586" style:family="text">
      <style:text-properties fo:font-weight="bold" style:font-weight-asian="bold"/>
    </style:style>
    <style:style style:name="P2992" style:family="paragraph" style:parent-style-name="Normal">
      <style:paragraph-properties/>
    </style:style>
    <style:style style:name="T2587" style:family="text">
      <style:text-properties/>
    </style:style>
    <style:style style:name="P2993" style:family="paragraph" style:parent-style-name="Normal">
      <style:paragraph-properties/>
    </style:style>
    <style:style style:name="T2588" style:family="text">
      <style:text-properties fo:font-style="italic" style:font-style-asian="italic" style:font-style-complex="italic"/>
    </style:style>
    <style:style style:name="P2994" style:family="paragraph" style:parent-style-name="Normal">
      <style:paragraph-properties/>
    </style:style>
    <style:style style:name="T2589" style:family="text">
      <style:text-properties/>
    </style:style>
    <style:style style:name="P2995" style:family="paragraph" style:parent-style-name="Normal">
      <style:paragraph-properties/>
    </style:style>
    <style:style style:name="T2590" style:family="text">
      <style:text-properties/>
    </style:style>
    <style:style style:name="P2996" style:family="paragraph" style:parent-style-name="Normal">
      <style:paragraph-properties/>
    </style:style>
    <style:style style:name="T2591" style:family="text">
      <style:text-properties/>
    </style:style>
    <style:style style:name="P2997" style:family="paragraph" style:parent-style-name="Normal">
      <style:paragraph-properties/>
    </style:style>
    <style:style style:name="T2592" style:family="text">
      <style:text-properties fo:font-style="italic" style:font-style-asian="italic" style:font-style-complex="italic"/>
    </style:style>
    <style:style style:name="P2998" style:family="paragraph" style:parent-style-name="Normal">
      <style:paragraph-properties/>
    </style:style>
    <style:style style:name="P2999" style:family="paragraph" style:parent-style-name="Normal">
      <style:paragraph-properties fo:margin-top="0pt" fo:margin-bottom="0pt" fo:text-align="left" fo:margin-left="0.17361111111111in" fo:margin-right="0in"/>
    </style:style>
    <style:style style:name="T2593" style:family="text">
      <style:text-properties/>
    </style:style>
    <style:style style:name="P3000" style:family="paragraph" style:parent-style-name="Normal">
      <style:paragraph-properties/>
    </style:style>
    <style:style style:name="T2594" style:family="text">
      <style:text-properties fo:font-weight="bold" style:font-weight-asian="bold"/>
    </style:style>
    <style:style style:name="P3001" style:family="paragraph" style:parent-style-name="Normal">
      <style:paragraph-properties/>
    </style:style>
    <style:style style:name="T2595" style:family="text">
      <style:text-properties/>
    </style:style>
    <style:style style:name="P3002" style:family="paragraph" style:parent-style-name="Normal">
      <style:paragraph-properties/>
    </style:style>
    <style:style style:name="T2596" style:family="text">
      <style:text-properties fo:font-style="italic" style:font-style-asian="italic" style:font-style-complex="italic"/>
    </style:style>
    <style:style style:name="P3003" style:family="paragraph" style:parent-style-name="Normal">
      <style:paragraph-properties/>
    </style:style>
    <style:style style:name="T2597" style:family="text">
      <style:text-properties/>
    </style:style>
    <style:style style:name="P3004" style:family="paragraph" style:parent-style-name="Normal">
      <style:paragraph-properties/>
    </style:style>
    <style:style style:name="T2598" style:family="text">
      <style:text-properties/>
    </style:style>
    <style:style style:name="P3005" style:family="paragraph" style:parent-style-name="Normal">
      <style:paragraph-properties/>
    </style:style>
    <style:style style:name="T2599" style:family="text">
      <style:text-properties/>
    </style:style>
    <style:style style:name="P3006" style:family="paragraph" style:parent-style-name="Normal">
      <style:paragraph-properties/>
    </style:style>
    <style:style style:name="T2600" style:family="text">
      <style:text-properties fo:font-style="italic" style:font-style-asian="italic" style:font-style-complex="italic"/>
    </style:style>
    <style:style style:name="P3007" style:family="paragraph" style:parent-style-name="Normal">
      <style:paragraph-properties/>
    </style:style>
    <style:style style:name="P3008" style:family="paragraph" style:parent-style-name="Normal">
      <style:paragraph-properties fo:margin-top="0pt" fo:margin-bottom="0pt" fo:text-align="left" fo:margin-left="0.17361111111111in" fo:margin-right="0in"/>
    </style:style>
    <style:style style:name="T2601" style:family="text">
      <style:text-properties/>
    </style:style>
    <style:style style:name="P3009" style:family="paragraph" style:parent-style-name="Normal">
      <style:paragraph-properties/>
    </style:style>
    <style:style style:name="T2602" style:family="text">
      <style:text-properties fo:font-weight="bold" style:font-weight-asian="bold"/>
    </style:style>
    <style:style style:name="P3010" style:family="paragraph" style:parent-style-name="Normal">
      <style:paragraph-properties/>
    </style:style>
    <style:style style:name="T2603" style:family="text">
      <style:text-properties/>
    </style:style>
    <style:style style:name="P3011" style:family="paragraph" style:parent-style-name="Normal">
      <style:paragraph-properties/>
    </style:style>
    <style:style style:name="T2604" style:family="text">
      <style:text-properties fo:font-style="italic" style:font-style-asian="italic" style:font-style-complex="italic"/>
    </style:style>
    <style:style style:name="P3012" style:family="paragraph" style:parent-style-name="Normal">
      <style:paragraph-properties/>
    </style:style>
    <style:style style:name="T2605" style:family="text">
      <style:text-properties/>
    </style:style>
    <style:style style:name="P3013" style:family="paragraph" style:parent-style-name="Normal">
      <style:paragraph-properties/>
    </style:style>
    <style:style style:name="T2606" style:family="text">
      <style:text-properties/>
    </style:style>
    <style:style style:name="P3014" style:family="paragraph" style:parent-style-name="Normal">
      <style:paragraph-properties/>
    </style:style>
    <style:style style:name="T2607" style:family="text">
      <style:text-properties/>
    </style:style>
    <style:style style:name="P3015" style:family="paragraph" style:parent-style-name="Normal">
      <style:paragraph-properties/>
    </style:style>
    <style:style style:name="T2608" style:family="text">
      <style:text-properties fo:font-style="italic" style:font-style-asian="italic" style:font-style-complex="italic"/>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609" style:family="text">
      <style:text-properties/>
    </style:style>
    <style:style style:name="P3018" style:family="paragraph" style:parent-style-name="Normal">
      <style:paragraph-properties/>
    </style:style>
    <style:style style:name="T2610" style:family="text">
      <style:text-properties fo:font-weight="bold" style:font-weight-asian="bold"/>
    </style:style>
    <style:style style:name="P3019" style:family="paragraph" style:parent-style-name="Normal">
      <style:paragraph-properties/>
    </style:style>
    <style:style style:name="T2611" style:family="text">
      <style:text-properties/>
    </style:style>
    <style:style style:name="P3020" style:family="paragraph" style:parent-style-name="Normal">
      <style:paragraph-properties/>
    </style:style>
    <style:style style:name="T2612" style:family="text">
      <style:text-properties fo:font-style="italic" style:font-style-asian="italic" style:font-style-complex="italic"/>
    </style:style>
    <style:style style:name="P3021" style:family="paragraph" style:parent-style-name="Normal">
      <style:paragraph-properties/>
    </style:style>
    <style:style style:name="T2613" style:family="text">
      <style:text-properties/>
    </style:style>
    <style:style style:name="P3022" style:family="paragraph" style:parent-style-name="Normal">
      <style:paragraph-properties/>
    </style:style>
    <style:style style:name="T2614" style:family="text">
      <style:text-properties/>
    </style:style>
    <style:style style:name="P3023" style:family="paragraph" style:parent-style-name="Normal">
      <style:paragraph-properties/>
    </style:style>
    <style:style style:name="T2615" style:family="text">
      <style:text-properties/>
    </style:style>
    <style:style style:name="P3024" style:family="paragraph" style:parent-style-name="Normal">
      <style:paragraph-properties/>
    </style:style>
    <style:style style:name="T2616" style:family="text">
      <style:text-properties fo:font-style="italic" style:font-style-asian="italic" style:font-style-complex="italic"/>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17" style:family="text">
      <style:text-properties/>
    </style:style>
    <style:style style:name="P3027" style:family="paragraph" style:parent-style-name="Normal">
      <style:paragraph-properties/>
    </style:style>
    <style:style style:name="T2618" style:family="text">
      <style:text-properties fo:font-weight="bold" style:font-weight-asian="bold"/>
    </style:style>
    <style:style style:name="P3028" style:family="paragraph" style:parent-style-name="Normal">
      <style:paragraph-properties/>
    </style:style>
    <style:style style:name="T2619" style:family="text">
      <style:text-properties/>
    </style:style>
    <style:style style:name="P3029" style:family="paragraph" style:parent-style-name="Normal">
      <style:paragraph-properties/>
    </style:style>
    <style:style style:name="T2620" style:family="text">
      <style:text-properties fo:font-style="italic" style:font-style-asian="italic" style:font-style-complex="italic"/>
    </style:style>
    <style:style style:name="P3030" style:family="paragraph" style:parent-style-name="Normal">
      <style:paragraph-properties/>
    </style:style>
    <style:style style:name="T2621" style:family="text">
      <style:text-properties/>
    </style:style>
    <style:style style:name="P3031" style:family="paragraph" style:parent-style-name="Normal">
      <style:paragraph-properties/>
    </style:style>
    <style:style style:name="T2622" style:family="text">
      <style:text-properties/>
    </style:style>
    <style:style style:name="P3032" style:family="paragraph" style:parent-style-name="Normal">
      <style:paragraph-properties/>
    </style:style>
    <style:style style:name="T2623" style:family="text">
      <style:text-properties/>
    </style:style>
    <style:style style:name="P3033" style:family="paragraph" style:parent-style-name="Normal">
      <style:paragraph-properties/>
    </style:style>
    <style:style style:name="T2624" style:family="text">
      <style:text-properties fo:font-style="italic" style:font-style-asian="italic" style:font-style-complex="italic"/>
    </style:style>
    <style:style style:name="P3034" style:family="paragraph" style:parent-style-name="Normal">
      <style:paragraph-properties/>
    </style:style>
    <style:style style:name="P3035" style:family="paragraph" style:parent-style-name="Normal">
      <style:paragraph-properties fo:margin-top="0pt" fo:margin-bottom="0pt" fo:text-align="left" fo:margin-left="0.17361111111111in" fo:margin-right="0in"/>
    </style:style>
    <style:style style:name="T2625" style:family="text">
      <style:text-properties/>
    </style:style>
    <style:style style:name="P3036" style:family="paragraph" style:parent-style-name="Normal">
      <style:paragraph-properties/>
    </style:style>
    <style:style style:name="T2626" style:family="text">
      <style:text-properties fo:font-weight="bold" style:font-weight-asian="bold"/>
    </style:style>
    <style:style style:name="P3037" style:family="paragraph" style:parent-style-name="Normal">
      <style:paragraph-properties/>
    </style:style>
    <style:style style:name="T2627" style:family="text">
      <style:text-properties/>
    </style:style>
    <style:style style:name="P3038" style:family="paragraph" style:parent-style-name="Normal">
      <style:paragraph-properties/>
    </style:style>
    <style:style style:name="T2628" style:family="text">
      <style:text-properties fo:font-style="italic" style:font-style-asian="italic" style:font-style-complex="italic"/>
    </style:style>
    <style:style style:name="P3039" style:family="paragraph" style:parent-style-name="Normal">
      <style:paragraph-properties/>
    </style:style>
    <style:style style:name="T2629" style:family="text">
      <style:text-properties/>
    </style:style>
    <style:style style:name="P3040" style:family="paragraph" style:parent-style-name="Normal">
      <style:paragraph-properties/>
    </style:style>
    <style:style style:name="T2630" style:family="text">
      <style:text-properties/>
    </style:style>
    <style:style style:name="P3041" style:family="paragraph" style:parent-style-name="Normal">
      <style:paragraph-properties/>
    </style:style>
    <style:style style:name="T2631" style:family="text">
      <style:text-properties/>
    </style:style>
    <style:style style:name="P3042" style:family="paragraph" style:parent-style-name="Normal">
      <style:paragraph-properties/>
    </style:style>
    <style:style style:name="T2632" style:family="text">
      <style:text-properties fo:font-style="italic" style:font-style-asian="italic" style:font-style-complex="italic"/>
    </style:style>
    <style:style style:name="P3043" style:family="paragraph" style:parent-style-name="Normal">
      <style:paragraph-properties/>
    </style:style>
    <style:style style:name="P3044" style:family="paragraph" style:parent-style-name="Normal">
      <style:paragraph-properties fo:margin-top="0pt" fo:margin-bottom="0pt" fo:text-align="left" fo:margin-left="0.17361111111111in" fo:margin-right="0in"/>
    </style:style>
    <style:style style:name="T2633" style:family="text">
      <style:text-properties/>
    </style:style>
    <style:style style:name="P3045" style:family="paragraph" style:parent-style-name="Normal">
      <style:paragraph-properties/>
    </style:style>
    <style:style style:name="T2634" style:family="text">
      <style:text-properties fo:font-weight="bold" style:font-weight-asian="bold"/>
    </style:style>
    <style:style style:name="P3046" style:family="paragraph" style:parent-style-name="Normal">
      <style:paragraph-properties/>
    </style:style>
    <style:style style:name="T2635" style:family="text">
      <style:text-properties/>
    </style:style>
    <style:style style:name="P3047" style:family="paragraph" style:parent-style-name="Normal">
      <style:paragraph-properties/>
    </style:style>
    <style:style style:name="T2636" style:family="text">
      <style:text-properties fo:font-style="italic" style:font-style-asian="italic" style:font-style-complex="italic"/>
    </style:style>
    <style:style style:name="P3048" style:family="paragraph" style:parent-style-name="Normal">
      <style:paragraph-properties/>
    </style:style>
    <style:style style:name="T2637" style:family="text">
      <style:text-properties/>
    </style:style>
    <style:style style:name="P3049" style:family="paragraph" style:parent-style-name="Normal">
      <style:paragraph-properties/>
    </style:style>
    <style:style style:name="T2638" style:family="text">
      <style:text-properties/>
    </style:style>
    <style:style style:name="P3050" style:family="paragraph" style:parent-style-name="Normal">
      <style:paragraph-properties/>
    </style:style>
    <style:style style:name="T2639" style:family="text">
      <style:text-properties/>
    </style:style>
    <style:style style:name="P3051" style:family="paragraph" style:parent-style-name="Normal">
      <style:paragraph-properties/>
    </style:style>
    <style:style style:name="T2640" style:family="text">
      <style:text-properties fo:font-style="italic" style:font-style-asian="italic" style:font-style-complex="italic"/>
    </style:style>
    <style:style style:name="P3052" style:family="paragraph" style:parent-style-name="Normal">
      <style:paragraph-properties/>
    </style:style>
    <style:style style:name="P3053" style:family="paragraph" style:parent-style-name="Normal">
      <style:paragraph-properties fo:margin-top="0pt" fo:margin-bottom="0pt" fo:text-align="left" fo:margin-left="0.17361111111111in" fo:margin-right="0in"/>
    </style:style>
    <style:style style:name="T2641" style:family="text">
      <style:text-properties/>
    </style:style>
    <style:style style:name="P3054" style:family="paragraph" style:parent-style-name="Normal">
      <style:paragraph-properties/>
    </style:style>
    <style:style style:name="T2642" style:family="text">
      <style:text-properties fo:font-weight="bold" style:font-weight-asian="bold"/>
    </style:style>
    <style:style style:name="P3055" style:family="paragraph" style:parent-style-name="Normal">
      <style:paragraph-properties/>
    </style:style>
    <style:style style:name="T2643" style:family="text">
      <style:text-properties/>
    </style:style>
    <style:style style:name="P3056" style:family="paragraph" style:parent-style-name="Normal">
      <style:paragraph-properties/>
    </style:style>
    <style:style style:name="T2644" style:family="text">
      <style:text-properties fo:font-style="italic" style:font-style-asian="italic" style:font-style-complex="italic"/>
    </style:style>
    <style:style style:name="P3057" style:family="paragraph" style:parent-style-name="Normal">
      <style:paragraph-properties/>
    </style:style>
    <style:style style:name="T2645" style:family="text">
      <style:text-properties/>
    </style:style>
    <style:style style:name="P3058" style:family="paragraph" style:parent-style-name="Normal">
      <style:paragraph-properties/>
    </style:style>
    <style:style style:name="T2646" style:family="text">
      <style:text-properties/>
    </style:style>
    <style:style style:name="P3059" style:family="paragraph" style:parent-style-name="Normal">
      <style:paragraph-properties/>
    </style:style>
    <style:style style:name="T2647" style:family="text">
      <style:text-properties/>
    </style:style>
    <style:style style:name="P3060" style:family="paragraph" style:parent-style-name="Normal">
      <style:paragraph-properties/>
    </style:style>
    <style:style style:name="T2648" style:family="text">
      <style:text-properties fo:font-style="italic" style:font-style-asian="italic" style:font-style-complex="italic"/>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649" style:family="text">
      <style:text-properties/>
    </style:style>
    <style:style style:name="P3063" style:family="paragraph" style:parent-style-name="Normal">
      <style:paragraph-properties/>
    </style:style>
    <style:style style:name="T2650" style:family="text">
      <style:text-properties fo:font-weight="bold" style:font-weight-asian="bold"/>
    </style:style>
    <style:style style:name="P3064" style:family="paragraph" style:parent-style-name="Normal">
      <style:paragraph-properties/>
    </style:style>
    <style:style style:name="T2651" style:family="text">
      <style:text-properties/>
    </style:style>
    <style:style style:name="P3065" style:family="paragraph" style:parent-style-name="Normal">
      <style:paragraph-properties/>
    </style:style>
    <style:style style:name="T2652" style:family="text">
      <style:text-properties fo:font-style="italic" style:font-style-asian="italic" style:font-style-complex="italic"/>
    </style:style>
    <style:style style:name="P3066" style:family="paragraph" style:parent-style-name="Normal">
      <style:paragraph-properties/>
    </style:style>
    <style:style style:name="T2653" style:family="text">
      <style:text-properties/>
    </style:style>
    <style:style style:name="P3067" style:family="paragraph" style:parent-style-name="Normal">
      <style:paragraph-properties/>
    </style:style>
    <style:style style:name="T2654" style:family="text">
      <style:text-properties/>
    </style:style>
    <style:style style:name="P3068" style:family="paragraph" style:parent-style-name="Normal">
      <style:paragraph-properties/>
    </style:style>
    <style:style style:name="T2655" style:family="text">
      <style:text-properties/>
    </style:style>
    <style:style style:name="P3069" style:family="paragraph" style:parent-style-name="Normal">
      <style:paragraph-properties/>
    </style:style>
    <style:style style:name="T2656" style:family="text">
      <style:text-properties fo:font-style="italic" style:font-style-asian="italic" style:font-style-complex="italic"/>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657" style:family="text">
      <style:text-properties/>
    </style:style>
    <style:style style:name="P3072" style:family="paragraph" style:parent-style-name="Normal">
      <style:paragraph-properties/>
    </style:style>
    <style:style style:name="T2658" style:family="text">
      <style:text-properties fo:font-weight="bold" style:font-weight-asian="bold"/>
    </style:style>
    <style:style style:name="P3073" style:family="paragraph" style:parent-style-name="Normal">
      <style:paragraph-properties/>
    </style:style>
    <style:style style:name="T2659" style:family="text">
      <style:text-properties/>
    </style:style>
    <style:style style:name="P3074" style:family="paragraph" style:parent-style-name="Normal">
      <style:paragraph-properties/>
    </style:style>
    <style:style style:name="T2660" style:family="text">
      <style:text-properties fo:font-style="italic" style:font-style-asian="italic" style:font-style-complex="italic"/>
    </style:style>
    <style:style style:name="P3075" style:family="paragraph" style:parent-style-name="Normal">
      <style:paragraph-properties/>
    </style:style>
    <style:style style:name="T2661" style:family="text">
      <style:text-properties/>
    </style:style>
    <style:style style:name="P3076" style:family="paragraph" style:parent-style-name="Normal">
      <style:paragraph-properties/>
    </style:style>
    <style:style style:name="T2662" style:family="text">
      <style:text-properties/>
    </style:style>
    <style:style style:name="P3077" style:family="paragraph" style:parent-style-name="Normal">
      <style:paragraph-properties/>
    </style:style>
    <style:style style:name="T2663" style:family="text">
      <style:text-properties/>
    </style:style>
    <style:style style:name="P3078" style:family="paragraph" style:parent-style-name="Normal">
      <style:paragraph-properties/>
    </style:style>
    <style:style style:name="T2664" style:family="text">
      <style:text-properties fo:font-style="italic" style:font-style-asian="italic" style:font-style-complex="italic"/>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665" style:family="text">
      <style:text-properties/>
    </style:style>
    <style:style style:name="P3081" style:family="paragraph" style:parent-style-name="Normal">
      <style:paragraph-properties/>
    </style:style>
    <style:style style:name="T2666" style:family="text">
      <style:text-properties fo:font-weight="bold" style:font-weight-asian="bold"/>
    </style:style>
    <style:style style:name="P3082" style:family="paragraph" style:parent-style-name="Normal">
      <style:paragraph-properties/>
    </style:style>
    <style:style style:name="T2667" style:family="text">
      <style:text-properties/>
    </style:style>
    <style:style style:name="P3083" style:family="paragraph" style:parent-style-name="Normal">
      <style:paragraph-properties/>
    </style:style>
    <style:style style:name="T2668" style:family="text">
      <style:text-properties fo:font-style="italic" style:font-style-asian="italic" style:font-style-complex="italic"/>
    </style:style>
    <style:style style:name="P3084" style:family="paragraph" style:parent-style-name="Normal">
      <style:paragraph-properties/>
    </style:style>
    <style:style style:name="T2669" style:family="text">
      <style:text-properties/>
    </style:style>
    <style:style style:name="P3085" style:family="paragraph" style:parent-style-name="Normal">
      <style:paragraph-properties/>
    </style:style>
    <style:style style:name="T2670" style:family="text">
      <style:text-properties/>
    </style:style>
    <style:style style:name="P3086" style:family="paragraph" style:parent-style-name="Normal">
      <style:paragraph-properties/>
    </style:style>
    <style:style style:name="T2671" style:family="text">
      <style:text-properties/>
    </style:style>
    <style:style style:name="P3087" style:family="paragraph" style:parent-style-name="Normal">
      <style:paragraph-properties/>
    </style:style>
    <style:style style:name="T2672" style:family="text">
      <style:text-properties fo:font-style="italic" style:font-style-asian="italic" style:font-style-complex="italic"/>
    </style:style>
    <style:style style:name="P3088" style:family="paragraph" style:parent-style-name="Normal">
      <style:paragraph-properties/>
    </style:style>
    <style:style style:name="P3089" style:family="paragraph" style:parent-style-name="Normal">
      <style:paragraph-properties fo:margin-top="0pt" fo:margin-bottom="0pt" fo:text-align="left" fo:margin-left="0.17361111111111in" fo:margin-right="0in"/>
    </style:style>
    <style:style style:name="T2673" style:family="text">
      <style:text-properties/>
    </style:style>
    <style:style style:name="P3090" style:family="paragraph" style:parent-style-name="Normal">
      <style:paragraph-properties/>
    </style:style>
    <style:style style:name="T2674" style:family="text">
      <style:text-properties fo:font-weight="bold" style:font-weight-asian="bold"/>
    </style:style>
    <style:style style:name="P3091" style:family="paragraph" style:parent-style-name="Normal">
      <style:paragraph-properties/>
    </style:style>
    <style:style style:name="T2675" style:family="text">
      <style:text-properties/>
    </style:style>
    <style:style style:name="P3092" style:family="paragraph" style:parent-style-name="Normal">
      <style:paragraph-properties/>
    </style:style>
    <style:style style:name="T2676" style:family="text">
      <style:text-properties fo:font-style="italic" style:font-style-asian="italic" style:font-style-complex="italic"/>
    </style:style>
    <style:style style:name="P3093" style:family="paragraph" style:parent-style-name="Normal">
      <style:paragraph-properties/>
    </style:style>
    <style:style style:name="T2677" style:family="text">
      <style:text-properties/>
    </style:style>
    <style:style style:name="P3094" style:family="paragraph" style:parent-style-name="Normal">
      <style:paragraph-properties/>
    </style:style>
    <style:style style:name="T2678" style:family="text">
      <style:text-properties/>
    </style:style>
    <style:style style:name="P3095" style:family="paragraph" style:parent-style-name="Normal">
      <style:paragraph-properties/>
    </style:style>
    <style:style style:name="T2679" style:family="text">
      <style:text-properties/>
    </style:style>
    <style:style style:name="P3096" style:family="paragraph" style:parent-style-name="Normal">
      <style:paragraph-properties/>
    </style:style>
    <style:style style:name="T2680" style:family="text">
      <style:text-properties fo:font-style="italic" style:font-style-asian="italic" style:font-style-complex="italic"/>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681" style:family="text">
      <style:text-properties/>
    </style:style>
    <style:style style:name="P3099" style:family="paragraph" style:parent-style-name="Normal">
      <style:paragraph-properties/>
    </style:style>
    <style:style style:name="T2682" style:family="text">
      <style:text-properties fo:font-weight="bold" style:font-weight-asian="bold"/>
    </style:style>
    <style:style style:name="P3100" style:family="paragraph" style:parent-style-name="Normal">
      <style:paragraph-properties/>
    </style:style>
    <style:style style:name="T2683" style:family="text">
      <style:text-properties/>
    </style:style>
    <style:style style:name="P3101" style:family="paragraph" style:parent-style-name="Normal">
      <style:paragraph-properties/>
    </style:style>
    <style:style style:name="T2684" style:family="text">
      <style:text-properties fo:font-style="italic" style:font-style-asian="italic" style:font-style-complex="italic"/>
    </style:style>
    <style:style style:name="P3102" style:family="paragraph" style:parent-style-name="Normal">
      <style:paragraph-properties/>
    </style:style>
    <style:style style:name="T2685" style:family="text">
      <style:text-properties/>
    </style:style>
    <style:style style:name="P3103" style:family="paragraph" style:parent-style-name="Normal">
      <style:paragraph-properties/>
    </style:style>
    <style:style style:name="T2686" style:family="text">
      <style:text-properties/>
    </style:style>
    <style:style style:name="P3104" style:family="paragraph" style:parent-style-name="Normal">
      <style:paragraph-properties/>
    </style:style>
    <style:style style:name="T2687" style:family="text">
      <style:text-properties/>
    </style:style>
    <style:style style:name="P3105" style:family="paragraph" style:parent-style-name="Normal">
      <style:paragraph-properties/>
    </style:style>
    <style:style style:name="T2688" style:family="text">
      <style:text-properties fo:font-style="italic" style:font-style-asian="italic" style:font-style-complex="italic"/>
    </style:style>
    <style:style style:name="P3106" style:family="paragraph" style:parent-style-name="Normal">
      <style:paragraph-properties/>
    </style:style>
    <style:style style:name="P3107" style:family="paragraph" style:parent-style-name="Normal">
      <style:paragraph-properties fo:margin-top="0pt" fo:margin-bottom="0pt" fo:text-align="left" fo:margin-left="0.17361111111111in" fo:margin-right="0in"/>
    </style:style>
    <style:style style:name="T2689" style:family="text">
      <style:text-properties/>
    </style:style>
    <style:style style:name="P3108" style:family="paragraph" style:parent-style-name="Normal">
      <style:paragraph-properties/>
    </style:style>
    <style:style style:name="T2690" style:family="text">
      <style:text-properties fo:font-weight="bold" style:font-weight-asian="bold"/>
    </style:style>
    <style:style style:name="P3109" style:family="paragraph" style:parent-style-name="Normal">
      <style:paragraph-properties/>
    </style:style>
    <style:style style:name="T2691" style:family="text">
      <style:text-properties/>
    </style:style>
    <style:style style:name="P3110" style:family="paragraph" style:parent-style-name="Normal">
      <style:paragraph-properties/>
    </style:style>
    <style:style style:name="T2692" style:family="text">
      <style:text-properties fo:font-style="italic" style:font-style-asian="italic" style:font-style-complex="italic"/>
    </style:style>
    <style:style style:name="P3111" style:family="paragraph" style:parent-style-name="Normal">
      <style:paragraph-properties/>
    </style:style>
    <style:style style:name="T2693" style:family="text">
      <style:text-properties/>
    </style:style>
    <style:style style:name="P3112" style:family="paragraph" style:parent-style-name="Normal">
      <style:paragraph-properties/>
    </style:style>
    <style:style style:name="T2694" style:family="text">
      <style:text-properties/>
    </style:style>
    <style:style style:name="P3113" style:family="paragraph" style:parent-style-name="Normal">
      <style:paragraph-properties/>
    </style:style>
    <style:style style:name="T2695" style:family="text">
      <style:text-properties/>
    </style:style>
    <style:style style:name="P3114" style:family="paragraph" style:parent-style-name="Normal">
      <style:paragraph-properties/>
    </style:style>
    <style:style style:name="T2696" style:family="text">
      <style:text-properties fo:font-style="italic" style:font-style-asian="italic" style:font-style-complex="italic"/>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697" style:family="text">
      <style:text-properties/>
    </style:style>
    <style:style style:name="P3117" style:family="paragraph" style:parent-style-name="Normal">
      <style:paragraph-properties/>
    </style:style>
    <style:style style:name="T2698" style:family="text">
      <style:text-properties fo:font-weight="bold" style:font-weight-asian="bold"/>
    </style:style>
    <style:style style:name="P3118" style:family="paragraph" style:parent-style-name="Normal">
      <style:paragraph-properties/>
    </style:style>
    <style:style style:name="T2699" style:family="text">
      <style:text-properties/>
    </style:style>
    <style:style style:name="P3119" style:family="paragraph" style:parent-style-name="Normal">
      <style:paragraph-properties/>
    </style:style>
    <style:style style:name="T2700" style:family="text">
      <style:text-properties fo:font-style="italic" style:font-style-asian="italic" style:font-style-complex="italic"/>
    </style:style>
    <style:style style:name="P3120" style:family="paragraph" style:parent-style-name="Normal">
      <style:paragraph-properties/>
    </style:style>
    <style:style style:name="T2701" style:family="text">
      <style:text-properties/>
    </style:style>
    <style:style style:name="P3121" style:family="paragraph" style:parent-style-name="Normal">
      <style:paragraph-properties/>
    </style:style>
    <style:style style:name="T2702" style:family="text">
      <style:text-properties/>
    </style:style>
    <style:style style:name="P3122" style:family="paragraph" style:parent-style-name="Normal">
      <style:paragraph-properties/>
    </style:style>
    <style:style style:name="T2703" style:family="text">
      <style:text-properties/>
    </style:style>
    <style:style style:name="P3123" style:family="paragraph" style:parent-style-name="Normal">
      <style:paragraph-properties/>
    </style:style>
    <style:style style:name="T2704" style:family="text">
      <style:text-properties fo:font-style="italic" style:font-style-asian="italic" style:font-style-complex="italic"/>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705" style:family="text">
      <style:text-properties/>
    </style:style>
    <style:style style:name="P3126" style:family="paragraph" style:parent-style-name="Normal">
      <style:paragraph-properties/>
    </style:style>
    <style:style style:name="T2706" style:family="text">
      <style:text-properties fo:font-weight="bold" style:font-weight-asian="bold"/>
    </style:style>
    <style:style style:name="P3127" style:family="paragraph" style:parent-style-name="Normal">
      <style:paragraph-properties/>
    </style:style>
    <style:style style:name="T2707" style:family="text">
      <style:text-properties/>
    </style:style>
    <style:style style:name="P3128" style:family="paragraph" style:parent-style-name="Normal">
      <style:paragraph-properties/>
    </style:style>
    <style:style style:name="T2708" style:family="text">
      <style:text-properties fo:font-style="italic" style:font-style-asian="italic" style:font-style-complex="italic"/>
    </style:style>
    <style:style style:name="P3129" style:family="paragraph" style:parent-style-name="Normal">
      <style:paragraph-properties/>
    </style:style>
    <style:style style:name="T2709" style:family="text">
      <style:text-properties/>
    </style:style>
    <style:style style:name="P3130" style:family="paragraph" style:parent-style-name="Normal">
      <style:paragraph-properties/>
    </style:style>
    <style:style style:name="T2710" style:family="text">
      <style:text-properties/>
    </style:style>
    <style:style style:name="P3131" style:family="paragraph" style:parent-style-name="Normal">
      <style:paragraph-properties/>
    </style:style>
    <style:style style:name="T2711" style:family="text">
      <style:text-properties/>
    </style:style>
    <style:style style:name="P3132" style:family="paragraph" style:parent-style-name="Normal">
      <style:paragraph-properties/>
    </style:style>
    <style:style style:name="T2712" style:family="text">
      <style:text-properties fo:font-style="italic" style:font-style-asian="italic" style:font-style-complex="italic"/>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713" style:family="text">
      <style:text-properties/>
    </style:style>
    <style:style style:name="P3135" style:family="paragraph" style:parent-style-name="Normal">
      <style:paragraph-properties/>
    </style:style>
    <style:style style:name="T2714" style:family="text">
      <style:text-properties fo:font-weight="bold" style:font-weight-asian="bold"/>
    </style:style>
    <style:style style:name="P3136" style:family="paragraph" style:parent-style-name="Normal">
      <style:paragraph-properties/>
    </style:style>
    <style:style style:name="T2715" style:family="text">
      <style:text-properties/>
    </style:style>
    <style:style style:name="P3137" style:family="paragraph" style:parent-style-name="Normal">
      <style:paragraph-properties/>
    </style:style>
    <style:style style:name="T2716" style:family="text">
      <style:text-properties fo:font-style="italic" style:font-style-asian="italic" style:font-style-complex="italic"/>
    </style:style>
    <style:style style:name="P3138" style:family="paragraph" style:parent-style-name="Normal">
      <style:paragraph-properties/>
    </style:style>
    <style:style style:name="T2717" style:family="text">
      <style:text-properties/>
    </style:style>
    <style:style style:name="P3139" style:family="paragraph" style:parent-style-name="Normal">
      <style:paragraph-properties/>
    </style:style>
    <style:style style:name="T2718" style:family="text">
      <style:text-properties/>
    </style:style>
    <style:style style:name="P3140" style:family="paragraph" style:parent-style-name="Normal">
      <style:paragraph-properties/>
    </style:style>
    <style:style style:name="T2719" style:family="text">
      <style:text-properties/>
    </style:style>
    <style:style style:name="P3141" style:family="paragraph" style:parent-style-name="Normal">
      <style:paragraph-properties/>
    </style:style>
    <style:style style:name="T2720" style:family="text">
      <style:text-properties fo:font-style="italic" style:font-style-asian="italic" style:font-style-complex="italic"/>
    </style:style>
    <style:style style:name="P3142" style:family="paragraph" style:parent-style-name="Normal">
      <style:paragraph-properties/>
    </style:style>
    <style:style style:name="P3143" style:family="paragraph" style:parent-style-name="Normal">
      <style:paragraph-properties fo:margin-top="0pt" fo:margin-bottom="0pt" fo:text-align="left" fo:margin-left="0.17361111111111in" fo:margin-right="0in"/>
    </style:style>
    <style:style style:name="T2721" style:family="text">
      <style:text-properties/>
    </style:style>
    <style:style style:name="P3144" style:family="paragraph" style:parent-style-name="Normal">
      <style:paragraph-properties/>
    </style:style>
    <style:style style:name="T2722" style:family="text">
      <style:text-properties fo:font-weight="bold" style:font-weight-asian="bold"/>
    </style:style>
    <style:style style:name="P3145" style:family="paragraph" style:parent-style-name="Normal">
      <style:paragraph-properties/>
    </style:style>
    <style:style style:name="T2723" style:family="text">
      <style:text-properties/>
    </style:style>
    <style:style style:name="P3146" style:family="paragraph" style:parent-style-name="Normal">
      <style:paragraph-properties/>
    </style:style>
    <style:style style:name="T2724" style:family="text">
      <style:text-properties fo:font-style="italic" style:font-style-asian="italic" style:font-style-complex="italic"/>
    </style:style>
    <style:style style:name="P3147" style:family="paragraph" style:parent-style-name="Normal">
      <style:paragraph-properties/>
    </style:style>
    <style:style style:name="T2725" style:family="text">
      <style:text-properties/>
    </style:style>
    <style:style style:name="P3148" style:family="paragraph" style:parent-style-name="Normal">
      <style:paragraph-properties/>
    </style:style>
    <style:style style:name="T2726" style:family="text">
      <style:text-properties/>
    </style:style>
    <style:style style:name="P3149" style:family="paragraph" style:parent-style-name="Normal">
      <style:paragraph-properties/>
    </style:style>
    <style:style style:name="T2727" style:family="text">
      <style:text-properties/>
    </style:style>
    <style:style style:name="P3150" style:family="paragraph" style:parent-style-name="Normal">
      <style:paragraph-properties/>
    </style:style>
    <style:style style:name="T2728" style:family="text">
      <style:text-properties fo:font-style="italic" style:font-style-asian="italic" style:font-style-complex="italic"/>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29" style:family="text">
      <style:text-properties/>
    </style:style>
    <style:style style:name="P3153" style:family="paragraph" style:parent-style-name="Normal">
      <style:paragraph-properties/>
    </style:style>
    <style:style style:name="T2730" style:family="text">
      <style:text-properties fo:font-weight="bold" style:font-weight-asian="bold"/>
    </style:style>
    <style:style style:name="P3154" style:family="paragraph" style:parent-style-name="Normal">
      <style:paragraph-properties/>
    </style:style>
    <style:style style:name="T2731" style:family="text">
      <style:text-properties/>
    </style:style>
    <style:style style:name="P3155" style:family="paragraph" style:parent-style-name="Normal">
      <style:paragraph-properties/>
    </style:style>
    <style:style style:name="T2732" style:family="text">
      <style:text-properties fo:font-style="italic" style:font-style-asian="italic" style:font-style-complex="italic"/>
    </style:style>
    <style:style style:name="P3156" style:family="paragraph" style:parent-style-name="Normal">
      <style:paragraph-properties/>
    </style:style>
    <style:style style:name="T2733" style:family="text">
      <style:text-properties/>
    </style:style>
    <style:style style:name="P3157" style:family="paragraph" style:parent-style-name="Normal">
      <style:paragraph-properties/>
    </style:style>
    <style:style style:name="T2734" style:family="text">
      <style:text-properties/>
    </style:style>
    <style:style style:name="P3158" style:family="paragraph" style:parent-style-name="Normal">
      <style:paragraph-properties/>
    </style:style>
    <style:style style:name="T2735" style:family="text">
      <style:text-properties/>
    </style:style>
    <style:style style:name="P3159" style:family="paragraph" style:parent-style-name="Normal">
      <style:paragraph-properties/>
    </style:style>
    <style:style style:name="T2736"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37" style:family="text">
      <style:text-properties/>
    </style:style>
    <style:style style:name="P3162" style:family="paragraph" style:parent-style-name="Normal">
      <style:paragraph-properties/>
    </style:style>
    <style:style style:name="T2738" style:family="text">
      <style:text-properties fo:font-weight="bold" style:font-weight-asian="bold"/>
    </style:style>
    <style:style style:name="P3163" style:family="paragraph" style:parent-style-name="Normal">
      <style:paragraph-properties/>
    </style:style>
    <style:style style:name="T2739" style:family="text">
      <style:text-properties/>
    </style:style>
    <style:style style:name="P3164" style:family="paragraph" style:parent-style-name="Normal">
      <style:paragraph-properties/>
    </style:style>
    <style:style style:name="T2740" style:family="text">
      <style:text-properties fo:font-style="italic" style:font-style-asian="italic" style:font-style-complex="italic"/>
    </style:style>
    <style:style style:name="P3165" style:family="paragraph" style:parent-style-name="Normal">
      <style:paragraph-properties/>
    </style:style>
    <style:style style:name="T2741" style:family="text">
      <style:text-properties/>
    </style:style>
    <style:style style:name="P3166" style:family="paragraph" style:parent-style-name="Normal">
      <style:paragraph-properties/>
    </style:style>
    <style:style style:name="T2742" style:family="text">
      <style:text-properties/>
    </style:style>
    <style:style style:name="P3167" style:family="paragraph" style:parent-style-name="Normal">
      <style:paragraph-properties/>
    </style:style>
    <style:style style:name="T2743" style:family="text">
      <style:text-properties/>
    </style:style>
    <style:style style:name="P3168" style:family="paragraph" style:parent-style-name="Normal">
      <style:paragraph-properties/>
    </style:style>
    <style:style style:name="T2744" style:family="text">
      <style:text-properties fo:font-style="italic" style:font-style-asian="italic" style:font-style-complex="italic"/>
    </style:style>
    <style:style style:name="P3169" style:family="paragraph" style:parent-style-name="Normal">
      <style:paragraph-properties/>
    </style:style>
    <style:style style:name="P3170" style:family="paragraph" style:parent-style-name="Normal">
      <style:paragraph-properties fo:margin-top="0pt" fo:margin-bottom="0pt" fo:text-align="left" fo:margin-left="0.17361111111111in" fo:margin-right="0in"/>
    </style:style>
    <style:style style:name="T2745" style:family="text">
      <style:text-properties/>
    </style:style>
    <style:style style:name="P3171" style:family="paragraph" style:parent-style-name="Normal">
      <style:paragraph-properties/>
    </style:style>
    <style:style style:name="T2746" style:family="text">
      <style:text-properties fo:font-weight="bold" style:font-weight-asian="bold"/>
    </style:style>
    <style:style style:name="P3172" style:family="paragraph" style:parent-style-name="Normal">
      <style:paragraph-properties/>
    </style:style>
    <style:style style:name="T2747" style:family="text">
      <style:text-properties/>
    </style:style>
    <style:style style:name="P3173" style:family="paragraph" style:parent-style-name="Normal">
      <style:paragraph-properties/>
    </style:style>
    <style:style style:name="T2748" style:family="text">
      <style:text-properties fo:font-style="italic" style:font-style-asian="italic" style:font-style-complex="italic"/>
    </style:style>
    <style:style style:name="P3174" style:family="paragraph" style:parent-style-name="Normal">
      <style:paragraph-properties/>
    </style:style>
    <style:style style:name="T2749" style:family="text">
      <style:text-properties/>
    </style:style>
    <style:style style:name="P3175" style:family="paragraph" style:parent-style-name="Normal">
      <style:paragraph-properties/>
    </style:style>
    <style:style style:name="T2750" style:family="text">
      <style:text-properties/>
    </style:style>
    <style:style style:name="P3176" style:family="paragraph" style:parent-style-name="Normal">
      <style:paragraph-properties/>
    </style:style>
    <style:style style:name="T2751" style:family="text">
      <style:text-properties/>
    </style:style>
    <style:style style:name="P3177" style:family="paragraph" style:parent-style-name="Normal">
      <style:paragraph-properties/>
    </style:style>
    <style:style style:name="T2752" style:family="text">
      <style:text-properties fo:font-style="italic" style:font-style-asian="italic" style:font-style-complex="italic"/>
    </style:style>
    <style:style style:name="P3178" style:family="paragraph" style:parent-style-name="Normal">
      <style:paragraph-properties/>
    </style:style>
    <style:style style:name="P3179" style:family="paragraph" style:parent-style-name="Normal">
      <style:paragraph-properties fo:margin-top="0pt" fo:margin-bottom="0pt" fo:text-align="left" fo:margin-left="0.17361111111111in" fo:margin-right="0in"/>
    </style:style>
    <style:style style:name="T2753" style:family="text">
      <style:text-properties/>
    </style:style>
    <style:style style:name="P3180" style:family="paragraph" style:parent-style-name="Normal">
      <style:paragraph-properties/>
    </style:style>
    <style:style style:name="T2754" style:family="text">
      <style:text-properties fo:font-weight="bold" style:font-weight-asian="bold"/>
    </style:style>
    <style:style style:name="P3181" style:family="paragraph" style:parent-style-name="Normal">
      <style:paragraph-properties/>
    </style:style>
    <style:style style:name="T2755" style:family="text">
      <style:text-properties/>
    </style:style>
    <style:style style:name="P3182" style:family="paragraph" style:parent-style-name="Normal">
      <style:paragraph-properties/>
    </style:style>
    <style:style style:name="T2756" style:family="text">
      <style:text-properties fo:font-style="italic" style:font-style-asian="italic" style:font-style-complex="italic"/>
    </style:style>
    <style:style style:name="P3183" style:family="paragraph" style:parent-style-name="Normal">
      <style:paragraph-properties/>
    </style:style>
    <style:style style:name="T2757" style:family="text">
      <style:text-properties/>
    </style:style>
    <style:style style:name="P3184" style:family="paragraph" style:parent-style-name="Normal">
      <style:paragraph-properties/>
    </style:style>
    <style:style style:name="T2758" style:family="text">
      <style:text-properties/>
    </style:style>
    <style:style style:name="P3185" style:family="paragraph" style:parent-style-name="Normal">
      <style:paragraph-properties/>
    </style:style>
    <style:style style:name="T2759" style:family="text">
      <style:text-properties/>
    </style:style>
    <style:style style:name="P3186" style:family="paragraph" style:parent-style-name="Normal">
      <style:paragraph-properties/>
    </style:style>
    <style:style style:name="T2760" style:family="text">
      <style:text-properties fo:font-style="italic" style:font-style-asian="italic" style:font-style-complex="italic"/>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761" style:family="text">
      <style:text-properties/>
    </style:style>
    <style:style style:name="P3189" style:family="paragraph" style:parent-style-name="Normal">
      <style:paragraph-properties/>
    </style:style>
    <style:style style:name="T2762" style:family="text">
      <style:text-properties fo:font-weight="bold" style:font-weight-asian="bold"/>
    </style:style>
    <style:style style:name="P3190" style:family="paragraph" style:parent-style-name="Normal">
      <style:paragraph-properties/>
    </style:style>
    <style:style style:name="T2763" style:family="text">
      <style:text-properties/>
    </style:style>
    <style:style style:name="P3191" style:family="paragraph" style:parent-style-name="Normal">
      <style:paragraph-properties/>
    </style:style>
    <style:style style:name="T2764" style:family="text">
      <style:text-properties fo:font-style="italic" style:font-style-asian="italic" style:font-style-complex="italic"/>
    </style:style>
    <style:style style:name="P3192" style:family="paragraph" style:parent-style-name="Normal">
      <style:paragraph-properties/>
    </style:style>
    <style:style style:name="T2765" style:family="text">
      <style:text-properties/>
    </style:style>
    <style:style style:name="P3193" style:family="paragraph" style:parent-style-name="Normal">
      <style:paragraph-properties/>
    </style:style>
    <style:style style:name="T2766" style:family="text">
      <style:text-properties/>
    </style:style>
    <style:style style:name="P3194" style:family="paragraph" style:parent-style-name="Normal">
      <style:paragraph-properties/>
    </style:style>
    <style:style style:name="T2767" style:family="text">
      <style:text-properties/>
    </style:style>
    <style:style style:name="P3195" style:family="paragraph" style:parent-style-name="Normal">
      <style:paragraph-properties/>
    </style:style>
    <style:style style:name="T2768" style:family="text">
      <style:text-properties fo:font-style="italic" style:font-style-asian="italic" style:font-style-complex="italic"/>
    </style:style>
    <style:style style:name="P3196" style:family="paragraph" style:parent-style-name="Normal">
      <style:paragraph-properties/>
    </style:style>
    <style:style style:name="P3197" style:family="paragraph" style:parent-style-name="Normal">
      <style:paragraph-properties fo:margin-top="0pt" fo:margin-bottom="0pt" fo:text-align="left" fo:margin-left="0.17361111111111in" fo:margin-right="0in"/>
    </style:style>
    <style:style style:name="T2769" style:family="text">
      <style:text-properties/>
    </style:style>
    <style:style style:name="P3198" style:family="paragraph" style:parent-style-name="Normal">
      <style:paragraph-properties/>
    </style:style>
    <style:style style:name="T2770" style:family="text">
      <style:text-properties fo:font-weight="bold" style:font-weight-asian="bold"/>
    </style:style>
    <style:style style:name="P3199" style:family="paragraph" style:parent-style-name="Normal">
      <style:paragraph-properties/>
    </style:style>
    <style:style style:name="T2771" style:family="text">
      <style:text-properties/>
    </style:style>
    <style:style style:name="P3200" style:family="paragraph" style:parent-style-name="Normal">
      <style:paragraph-properties/>
    </style:style>
    <style:style style:name="T2772" style:family="text">
      <style:text-properties fo:font-style="italic" style:font-style-asian="italic" style:font-style-complex="italic"/>
    </style:style>
    <style:style style:name="P3201" style:family="paragraph" style:parent-style-name="Normal">
      <style:paragraph-properties/>
    </style:style>
    <style:style style:name="T2773" style:family="text">
      <style:text-properties/>
    </style:style>
    <style:style style:name="P3202" style:family="paragraph" style:parent-style-name="Normal">
      <style:paragraph-properties/>
    </style:style>
    <style:style style:name="T2774" style:family="text">
      <style:text-properties/>
    </style:style>
    <style:style style:name="P3203" style:family="paragraph" style:parent-style-name="Normal">
      <style:paragraph-properties/>
    </style:style>
    <style:style style:name="T2775" style:family="text">
      <style:text-properties/>
    </style:style>
    <style:style style:name="P3204" style:family="paragraph" style:parent-style-name="Normal">
      <style:paragraph-properties/>
    </style:style>
    <style:style style:name="T2776" style:family="text">
      <style:text-properties fo:font-style="italic" style:font-style-asian="italic" style:font-style-complex="italic"/>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777" style:family="text">
      <style:text-properties/>
    </style:style>
    <style:style style:name="P3207" style:family="paragraph" style:parent-style-name="Normal">
      <style:paragraph-properties/>
    </style:style>
    <style:style style:name="T2778" style:family="text">
      <style:text-properties fo:font-weight="bold" style:font-weight-asian="bold"/>
    </style:style>
    <style:style style:name="P3208" style:family="paragraph" style:parent-style-name="Normal">
      <style:paragraph-properties/>
    </style:style>
    <style:style style:name="T2779" style:family="text">
      <style:text-properties/>
    </style:style>
    <style:style style:name="P3209" style:family="paragraph" style:parent-style-name="Normal">
      <style:paragraph-properties/>
    </style:style>
    <style:style style:name="T2780" style:family="text">
      <style:text-properties fo:font-style="italic" style:font-style-asian="italic" style:font-style-complex="italic"/>
    </style:style>
    <style:style style:name="P3210" style:family="paragraph" style:parent-style-name="Normal">
      <style:paragraph-properties/>
    </style:style>
    <style:style style:name="T2781" style:family="text">
      <style:text-properties/>
    </style:style>
    <style:style style:name="P3211" style:family="paragraph" style:parent-style-name="Normal">
      <style:paragraph-properties/>
    </style:style>
    <style:style style:name="T2782" style:family="text">
      <style:text-properties/>
    </style:style>
    <style:style style:name="P3212" style:family="paragraph" style:parent-style-name="Normal">
      <style:paragraph-properties/>
    </style:style>
    <style:style style:name="T2783" style:family="text">
      <style:text-properties/>
    </style:style>
    <style:style style:name="P3213" style:family="paragraph" style:parent-style-name="Normal">
      <style:paragraph-properties/>
    </style:style>
    <style:style style:name="T2784" style:family="text">
      <style:text-properties fo:font-style="italic" style:font-style-asian="italic" style:font-style-complex="italic"/>
    </style:style>
    <style:style style:name="P3214" style:family="paragraph" style:parent-style-name="Normal">
      <style:paragraph-properties/>
    </style:style>
    <style:style style:name="P3215" style:family="paragraph" style:parent-style-name="Normal">
      <style:paragraph-properties fo:margin-top="0pt" fo:margin-bottom="0pt" fo:text-align="left" fo:margin-left="0.17361111111111in" fo:margin-right="0in"/>
    </style:style>
    <style:style style:name="T2785" style:family="text">
      <style:text-properties/>
    </style:style>
    <style:style style:name="P3216" style:family="paragraph" style:parent-style-name="Normal">
      <style:paragraph-properties/>
    </style:style>
    <style:style style:name="T2786" style:family="text">
      <style:text-properties fo:font-weight="bold" style:font-weight-asian="bold"/>
    </style:style>
    <style:style style:name="P3217" style:family="paragraph" style:parent-style-name="Normal">
      <style:paragraph-properties/>
    </style:style>
    <style:style style:name="T2787" style:family="text">
      <style:text-properties/>
    </style:style>
    <style:style style:name="P3218" style:family="paragraph" style:parent-style-name="Normal">
      <style:paragraph-properties/>
    </style:style>
    <style:style style:name="T2788" style:family="text">
      <style:text-properties fo:font-style="italic" style:font-style-asian="italic" style:font-style-complex="italic"/>
    </style:style>
    <style:style style:name="P3219" style:family="paragraph" style:parent-style-name="Normal">
      <style:paragraph-properties/>
    </style:style>
    <style:style style:name="T2789" style:family="text">
      <style:text-properties/>
    </style:style>
    <style:style style:name="P3220" style:family="paragraph" style:parent-style-name="Normal">
      <style:paragraph-properties/>
    </style:style>
    <style:style style:name="T2790" style:family="text">
      <style:text-properties/>
    </style:style>
    <style:style style:name="P3221" style:family="paragraph" style:parent-style-name="Normal">
      <style:paragraph-properties/>
    </style:style>
    <style:style style:name="T2791" style:family="text">
      <style:text-properties/>
    </style:style>
    <style:style style:name="P3222" style:family="paragraph" style:parent-style-name="Normal">
      <style:paragraph-properties/>
    </style:style>
    <style:style style:name="T2792" style:family="text">
      <style:text-properties fo:font-style="italic" style:font-style-asian="italic" style:font-style-complex="italic"/>
    </style:style>
    <style:style style:name="P3223" style:family="paragraph" style:parent-style-name="Normal">
      <style:paragraph-properties/>
    </style:style>
    <style:style style:name="P3224" style:family="paragraph" style:parent-style-name="Normal">
      <style:paragraph-properties fo:margin-top="0pt" fo:margin-bottom="0pt" fo:text-align="left" fo:margin-left="0.17361111111111in" fo:margin-right="0in"/>
    </style:style>
    <style:style style:name="T2793" style:family="text">
      <style:text-properties/>
    </style:style>
    <style:style style:name="P3225" style:family="paragraph" style:parent-style-name="Normal">
      <style:paragraph-properties/>
    </style:style>
    <style:style style:name="T2794" style:family="text">
      <style:text-properties fo:font-weight="bold" style:font-weight-asian="bold"/>
    </style:style>
    <style:style style:name="P3226" style:family="paragraph" style:parent-style-name="Normal">
      <style:paragraph-properties/>
    </style:style>
    <style:style style:name="T2795" style:family="text">
      <style:text-properties/>
    </style:style>
    <style:style style:name="P3227" style:family="paragraph" style:parent-style-name="Normal">
      <style:paragraph-properties/>
    </style:style>
    <style:style style:name="T2796" style:family="text">
      <style:text-properties fo:font-style="italic" style:font-style-asian="italic" style:font-style-complex="italic"/>
    </style:style>
    <style:style style:name="P3228" style:family="paragraph" style:parent-style-name="Normal">
      <style:paragraph-properties/>
    </style:style>
    <style:style style:name="T2797" style:family="text">
      <style:text-properties/>
    </style:style>
    <style:style style:name="P3229" style:family="paragraph" style:parent-style-name="Normal">
      <style:paragraph-properties/>
    </style:style>
    <style:style style:name="T2798" style:family="text">
      <style:text-properties/>
    </style:style>
    <style:style style:name="P3230" style:family="paragraph" style:parent-style-name="Normal">
      <style:paragraph-properties/>
    </style:style>
    <style:style style:name="T2799" style:family="text">
      <style:text-properties/>
    </style:style>
    <style:style style:name="P3231" style:family="paragraph" style:parent-style-name="Normal">
      <style:paragraph-properties/>
    </style:style>
    <style:style style:name="T2800" style:family="text">
      <style:text-properties fo:font-style="italic" style:font-style-asian="italic" style:font-style-complex="italic"/>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801" style:family="text">
      <style:text-properties/>
    </style:style>
    <style:style style:name="P3234" style:family="paragraph" style:parent-style-name="Normal">
      <style:paragraph-properties/>
    </style:style>
    <style:style style:name="T2802" style:family="text">
      <style:text-properties fo:font-weight="bold" style:font-weight-asian="bold"/>
    </style:style>
    <style:style style:name="P3235" style:family="paragraph" style:parent-style-name="Normal">
      <style:paragraph-properties/>
    </style:style>
    <style:style style:name="T2803" style:family="text">
      <style:text-properties/>
    </style:style>
    <style:style style:name="P3236" style:family="paragraph" style:parent-style-name="Normal">
      <style:paragraph-properties/>
    </style:style>
    <style:style style:name="T2804" style:family="text">
      <style:text-properties fo:font-style="italic" style:font-style-asian="italic" style:font-style-complex="italic"/>
    </style:style>
    <style:style style:name="P3237" style:family="paragraph" style:parent-style-name="Normal">
      <style:paragraph-properties/>
    </style:style>
    <style:style style:name="T2805" style:family="text">
      <style:text-properties/>
    </style:style>
    <style:style style:name="P3238" style:family="paragraph" style:parent-style-name="Normal">
      <style:paragraph-properties/>
    </style:style>
    <style:style style:name="T2806" style:family="text">
      <style:text-properties/>
    </style:style>
    <style:style style:name="P3239" style:family="paragraph" style:parent-style-name="Normal">
      <style:paragraph-properties/>
    </style:style>
    <style:style style:name="T2807" style:family="text">
      <style:text-properties/>
    </style:style>
    <style:style style:name="P3240" style:family="paragraph" style:parent-style-name="Normal">
      <style:paragraph-properties/>
    </style:style>
    <style:style style:name="T2808" style:family="text">
      <style:text-properties fo:font-style="italic" style:font-style-asian="italic" style:font-style-complex="italic"/>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09" style:family="text">
      <style:text-properties/>
    </style:style>
    <style:style style:name="P3243" style:family="paragraph" style:parent-style-name="Normal">
      <style:paragraph-properties/>
    </style:style>
    <style:style style:name="T2810" style:family="text">
      <style:text-properties fo:font-weight="bold" style:font-weight-asian="bold"/>
    </style:style>
    <style:style style:name="P3244" style:family="paragraph" style:parent-style-name="Normal">
      <style:paragraph-properties/>
    </style:style>
    <style:style style:name="T2811" style:family="text">
      <style:text-properties/>
    </style:style>
    <style:style style:name="P3245" style:family="paragraph" style:parent-style-name="Normal">
      <style:paragraph-properties/>
    </style:style>
    <style:style style:name="T2812" style:family="text">
      <style:text-properties fo:font-style="italic" style:font-style-asian="italic" style:font-style-complex="italic"/>
    </style:style>
    <style:style style:name="P3246" style:family="paragraph" style:parent-style-name="Normal">
      <style:paragraph-properties/>
    </style:style>
    <style:style style:name="T2813" style:family="text">
      <style:text-properties/>
    </style:style>
    <style:style style:name="P3247" style:family="paragraph" style:parent-style-name="Normal">
      <style:paragraph-properties/>
    </style:style>
    <style:style style:name="T2814" style:family="text">
      <style:text-properties/>
    </style:style>
    <style:style style:name="P3248" style:family="paragraph" style:parent-style-name="Normal">
      <style:paragraph-properties/>
    </style:style>
    <style:style style:name="T2815" style:family="text">
      <style:text-properties/>
    </style:style>
    <style:style style:name="P3249" style:family="paragraph" style:parent-style-name="Normal">
      <style:paragraph-properties/>
    </style:style>
    <style:style style:name="T2816" style:family="text">
      <style:text-properties fo:font-style="italic" style:font-style-asian="italic" style:font-style-complex="italic"/>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817" style:family="text">
      <style:text-properties/>
    </style:style>
    <style:style style:name="P3252" style:family="paragraph" style:parent-style-name="Normal">
      <style:paragraph-properties/>
    </style:style>
    <style:style style:name="T2818" style:family="text">
      <style:text-properties fo:font-weight="bold" style:font-weight-asian="bold"/>
    </style:style>
    <style:style style:name="P3253" style:family="paragraph" style:parent-style-name="Normal">
      <style:paragraph-properties/>
    </style:style>
    <style:style style:name="T2819" style:family="text">
      <style:text-properties/>
    </style:style>
    <style:style style:name="P3254" style:family="paragraph" style:parent-style-name="Normal">
      <style:paragraph-properties/>
    </style:style>
    <style:style style:name="T2820" style:family="text">
      <style:text-properties fo:font-style="italic" style:font-style-asian="italic" style:font-style-complex="italic"/>
    </style:style>
    <style:style style:name="P3255" style:family="paragraph" style:parent-style-name="Normal">
      <style:paragraph-properties/>
    </style:style>
    <style:style style:name="T2821" style:family="text">
      <style:text-properties/>
    </style:style>
    <style:style style:name="P3256" style:family="paragraph" style:parent-style-name="Normal">
      <style:paragraph-properties/>
    </style:style>
    <style:style style:name="T2822" style:family="text">
      <style:text-properties/>
    </style:style>
    <style:style style:name="P3257" style:family="paragraph" style:parent-style-name="Normal">
      <style:paragraph-properties/>
    </style:style>
    <style:style style:name="T2823" style:family="text">
      <style:text-properties/>
    </style:style>
    <style:style style:name="P3258" style:family="paragraph" style:parent-style-name="Normal">
      <style:paragraph-properties/>
    </style:style>
    <style:style style:name="T2824" style:family="text">
      <style:text-properties fo:font-style="italic" style:font-style-asian="italic" style:font-style-complex="italic"/>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825" style:family="text">
      <style:text-properties/>
    </style:style>
    <style:style style:name="P3261" style:family="paragraph" style:parent-style-name="Normal">
      <style:paragraph-properties/>
    </style:style>
    <style:style style:name="T2826" style:family="text">
      <style:text-properties fo:font-weight="bold" style:font-weight-asian="bold"/>
    </style:style>
    <style:style style:name="P3262" style:family="paragraph" style:parent-style-name="Normal">
      <style:paragraph-properties/>
    </style:style>
    <style:style style:name="T2827" style:family="text">
      <style:text-properties/>
    </style:style>
    <style:style style:name="P3263" style:family="paragraph" style:parent-style-name="Normal">
      <style:paragraph-properties/>
    </style:style>
    <style:style style:name="T2828" style:family="text">
      <style:text-properties fo:font-style="italic" style:font-style-asian="italic" style:font-style-complex="italic"/>
    </style:style>
    <style:style style:name="P3264" style:family="paragraph" style:parent-style-name="Normal">
      <style:paragraph-properties/>
    </style:style>
    <style:style style:name="T2829" style:family="text">
      <style:text-properties/>
    </style:style>
    <style:style style:name="P3265" style:family="paragraph" style:parent-style-name="Normal">
      <style:paragraph-properties/>
    </style:style>
    <style:style style:name="T2830" style:family="text">
      <style:text-properties/>
    </style:style>
    <style:style style:name="P3266" style:family="paragraph" style:parent-style-name="Normal">
      <style:paragraph-properties/>
    </style:style>
    <style:style style:name="T2831" style:family="text">
      <style:text-properties/>
    </style:style>
    <style:style style:name="P3267" style:family="paragraph" style:parent-style-name="Normal">
      <style:paragraph-properties/>
    </style:style>
    <style:style style:name="T2832" style:family="text">
      <style:text-properties fo:font-style="italic" style:font-style-asian="italic" style:font-style-complex="italic"/>
    </style:style>
    <style:style style:name="P3268" style:family="paragraph" style:parent-style-name="Normal">
      <style:paragraph-properties/>
    </style:style>
    <style:style style:name="P3269" style:family="paragraph" style:parent-style-name="Normal">
      <style:paragraph-properties fo:margin-top="0pt" fo:margin-bottom="0pt" fo:text-align="left" fo:margin-left="0.17361111111111in" fo:margin-right="0in"/>
    </style:style>
    <style:style style:name="T2833" style:family="text">
      <style:text-properties/>
    </style:style>
    <style:style style:name="P3270" style:family="paragraph" style:parent-style-name="Normal">
      <style:paragraph-properties/>
    </style:style>
    <style:style style:name="T2834" style:family="text">
      <style:text-properties fo:font-weight="bold" style:font-weight-asian="bold"/>
    </style:style>
    <style:style style:name="P3271" style:family="paragraph" style:parent-style-name="Normal">
      <style:paragraph-properties/>
    </style:style>
    <style:style style:name="T2835" style:family="text">
      <style:text-properties/>
    </style:style>
    <style:style style:name="P3272" style:family="paragraph" style:parent-style-name="Normal">
      <style:paragraph-properties/>
    </style:style>
    <style:style style:name="T2836" style:family="text">
      <style:text-properties fo:font-style="italic" style:font-style-asian="italic" style:font-style-complex="italic"/>
    </style:style>
    <style:style style:name="P3273" style:family="paragraph" style:parent-style-name="Normal">
      <style:paragraph-properties/>
    </style:style>
    <style:style style:name="T2837" style:family="text">
      <style:text-properties/>
    </style:style>
    <style:style style:name="P3274" style:family="paragraph" style:parent-style-name="Normal">
      <style:paragraph-properties/>
    </style:style>
    <style:style style:name="T2838" style:family="text">
      <style:text-properties/>
    </style:style>
    <style:style style:name="P3275" style:family="paragraph" style:parent-style-name="Normal">
      <style:paragraph-properties/>
    </style:style>
    <style:style style:name="T2839" style:family="text">
      <style:text-properties/>
    </style:style>
    <style:style style:name="P3276" style:family="paragraph" style:parent-style-name="Normal">
      <style:paragraph-properties/>
    </style:style>
    <style:style style:name="T2840" style:family="text">
      <style:text-properties fo:font-style="italic" style:font-style-asian="italic" style:font-style-complex="italic"/>
    </style:style>
    <style:style style:name="P3277" style:family="paragraph" style:parent-style-name="Normal">
      <style:paragraph-properties/>
    </style:style>
    <style:style style:name="P3278" style:family="paragraph" style:parent-style-name="Normal">
      <style:paragraph-properties fo:margin-top="0pt" fo:margin-bottom="0pt" fo:text-align="left" fo:margin-left="0.17361111111111in" fo:margin-right="0in"/>
    </style:style>
    <style:style style:name="T2841" style:family="text">
      <style:text-properties/>
    </style:style>
    <style:style style:name="P3279" style:family="paragraph" style:parent-style-name="Normal">
      <style:paragraph-properties/>
    </style:style>
    <style:style style:name="T2842" style:family="text">
      <style:text-properties fo:font-weight="bold" style:font-weight-asian="bold"/>
    </style:style>
    <style:style style:name="P3280" style:family="paragraph" style:parent-style-name="Normal">
      <style:paragraph-properties/>
    </style:style>
    <style:style style:name="T2843" style:family="text">
      <style:text-properties/>
    </style:style>
    <style:style style:name="P3281" style:family="paragraph" style:parent-style-name="Normal">
      <style:paragraph-properties/>
    </style:style>
    <style:style style:name="T2844" style:family="text">
      <style:text-properties fo:font-style="italic" style:font-style-asian="italic" style:font-style-complex="italic"/>
    </style:style>
    <style:style style:name="P3282" style:family="paragraph" style:parent-style-name="Normal">
      <style:paragraph-properties/>
    </style:style>
    <style:style style:name="T2845" style:family="text">
      <style:text-properties/>
    </style:style>
    <style:style style:name="P3283" style:family="paragraph" style:parent-style-name="Normal">
      <style:paragraph-properties/>
    </style:style>
    <style:style style:name="T2846" style:family="text">
      <style:text-properties/>
    </style:style>
    <style:style style:name="P3284" style:family="paragraph" style:parent-style-name="Normal">
      <style:paragraph-properties/>
    </style:style>
    <style:style style:name="T2847" style:family="text">
      <style:text-properties/>
    </style:style>
    <style:style style:name="P3285" style:family="paragraph" style:parent-style-name="Normal">
      <style:paragraph-properties/>
    </style:style>
    <style:style style:name="T2848" style:family="text">
      <style:text-properties fo:font-style="italic" style:font-style-asian="italic" style:font-style-complex="italic"/>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849" style:family="text">
      <style:text-properties/>
    </style:style>
    <style:style style:name="P3288" style:family="paragraph" style:parent-style-name="Normal">
      <style:paragraph-properties/>
    </style:style>
    <style:style style:name="T2850" style:family="text">
      <style:text-properties fo:font-weight="bold" style:font-weight-asian="bold"/>
    </style:style>
    <style:style style:name="P3289" style:family="paragraph" style:parent-style-name="Normal">
      <style:paragraph-properties/>
    </style:style>
    <style:style style:name="T2851" style:family="text">
      <style:text-properties/>
    </style:style>
    <style:style style:name="P3290" style:family="paragraph" style:parent-style-name="Normal">
      <style:paragraph-properties/>
    </style:style>
    <style:style style:name="T2852" style:family="text">
      <style:text-properties fo:font-style="italic" style:font-style-asian="italic" style:font-style-complex="italic"/>
    </style:style>
    <style:style style:name="P3291" style:family="paragraph" style:parent-style-name="Normal">
      <style:paragraph-properties/>
    </style:style>
    <style:style style:name="T2853" style:family="text">
      <style:text-properties/>
    </style:style>
    <style:style style:name="P3292" style:family="paragraph" style:parent-style-name="Normal">
      <style:paragraph-properties/>
    </style:style>
    <style:style style:name="T2854" style:family="text">
      <style:text-properties/>
    </style:style>
    <style:style style:name="P3293" style:family="paragraph" style:parent-style-name="Normal">
      <style:paragraph-properties/>
    </style:style>
    <style:style style:name="T2855" style:family="text">
      <style:text-properties/>
    </style:style>
    <style:style style:name="P3294" style:family="paragraph" style:parent-style-name="Normal">
      <style:paragraph-properties/>
    </style:style>
    <style:style style:name="T2856" style:family="text">
      <style:text-properties fo:font-style="italic" style:font-style-asian="italic" style:font-style-complex="italic"/>
    </style:style>
    <style:style style:name="P3295" style:family="paragraph" style:parent-style-name="Normal">
      <style:paragraph-properties/>
    </style:style>
    <style:style style:name="P3296" style:family="paragraph" style:parent-style-name="Normal">
      <style:paragraph-properties fo:margin-top="0pt" fo:margin-bottom="0pt" fo:text-align="left" fo:margin-left="0.17361111111111in" fo:margin-right="0in"/>
    </style:style>
    <style:style style:name="T2857" style:family="text">
      <style:text-properties/>
    </style:style>
    <style:style style:name="P3297" style:family="paragraph" style:parent-style-name="Normal">
      <style:paragraph-properties/>
    </style:style>
    <style:style style:name="T2858" style:family="text">
      <style:text-properties fo:font-weight="bold" style:font-weight-asian="bold"/>
    </style:style>
    <style:style style:name="P3298" style:family="paragraph" style:parent-style-name="Normal">
      <style:paragraph-properties/>
    </style:style>
    <style:style style:name="T2859" style:family="text">
      <style:text-properties/>
    </style:style>
    <style:style style:name="P3299" style:family="paragraph" style:parent-style-name="Normal">
      <style:paragraph-properties/>
    </style:style>
    <style:style style:name="T2860" style:family="text">
      <style:text-properties fo:font-style="italic" style:font-style-asian="italic" style:font-style-complex="italic"/>
    </style:style>
    <style:style style:name="P3300" style:family="paragraph" style:parent-style-name="Normal">
      <style:paragraph-properties/>
    </style:style>
    <style:style style:name="T2861" style:family="text">
      <style:text-properties/>
    </style:style>
    <style:style style:name="P3301" style:family="paragraph" style:parent-style-name="Normal">
      <style:paragraph-properties/>
    </style:style>
    <style:style style:name="T2862" style:family="text">
      <style:text-properties/>
    </style:style>
    <style:style style:name="P3302" style:family="paragraph" style:parent-style-name="Normal">
      <style:paragraph-properties/>
    </style:style>
    <style:style style:name="T2863" style:family="text">
      <style:text-properties/>
    </style:style>
    <style:style style:name="P3303" style:family="paragraph" style:parent-style-name="Normal">
      <style:paragraph-properties/>
    </style:style>
    <style:style style:name="T2864" style:family="text">
      <style:text-properties fo:font-style="italic" style:font-style-asian="italic" style:font-style-complex="italic"/>
    </style:style>
    <style:style style:name="P3304" style:family="paragraph" style:parent-style-name="Normal">
      <style:paragraph-properties/>
    </style:style>
    <style:style style:name="P3305" style:family="paragraph" style:parent-style-name="Normal">
      <style:paragraph-properties fo:margin-top="0pt" fo:margin-bottom="0pt" fo:text-align="left" fo:margin-left="0.17361111111111in" fo:margin-right="0in"/>
    </style:style>
    <style:style style:name="T2865" style:family="text">
      <style:text-properties/>
    </style:style>
    <style:style style:name="P3306" style:family="paragraph" style:parent-style-name="Normal">
      <style:paragraph-properties/>
    </style:style>
    <style:style style:name="T2866" style:family="text">
      <style:text-properties fo:font-weight="bold" style:font-weight-asian="bold"/>
    </style:style>
    <style:style style:name="P3307" style:family="paragraph" style:parent-style-name="Normal">
      <style:paragraph-properties/>
    </style:style>
    <style:style style:name="T2867" style:family="text">
      <style:text-properties/>
    </style:style>
    <style:style style:name="P3308" style:family="paragraph" style:parent-style-name="Normal">
      <style:paragraph-properties/>
    </style:style>
    <style:style style:name="T2868" style:family="text">
      <style:text-properties fo:font-style="italic" style:font-style-asian="italic" style:font-style-complex="italic"/>
    </style:style>
    <style:style style:name="P3309" style:family="paragraph" style:parent-style-name="Normal">
      <style:paragraph-properties/>
    </style:style>
    <style:style style:name="T2869" style:family="text">
      <style:text-properties/>
    </style:style>
    <style:style style:name="P3310" style:family="paragraph" style:parent-style-name="Normal">
      <style:paragraph-properties/>
    </style:style>
    <style:style style:name="T2870" style:family="text">
      <style:text-properties/>
    </style:style>
    <style:style style:name="P3311" style:family="paragraph" style:parent-style-name="Normal">
      <style:paragraph-properties/>
    </style:style>
    <style:style style:name="T2871" style:family="text">
      <style:text-properties/>
    </style:style>
    <style:style style:name="P3312" style:family="paragraph" style:parent-style-name="Normal">
      <style:paragraph-properties/>
    </style:style>
    <style:style style:name="T2872" style:family="text">
      <style:text-properties fo:font-style="italic" style:font-style-asian="italic" style:font-style-complex="italic"/>
    </style:style>
    <style:style style:name="P3313" style:family="paragraph" style:parent-style-name="Normal">
      <style:paragraph-properties/>
    </style:style>
    <style:style style:name="P3314" style:family="paragraph" style:parent-style-name="Normal">
      <style:paragraph-properties fo:margin-top="0pt" fo:margin-bottom="0pt" fo:text-align="left" fo:margin-left="0.17361111111111in" fo:margin-right="0in"/>
    </style:style>
    <style:style style:name="T2873" style:family="text">
      <style:text-properties/>
    </style:style>
    <style:style style:name="P3315" style:family="paragraph" style:parent-style-name="Normal">
      <style:paragraph-properties/>
    </style:style>
    <style:style style:name="T2874" style:family="text">
      <style:text-properties fo:font-weight="bold" style:font-weight-asian="bold"/>
    </style:style>
    <style:style style:name="P3316" style:family="paragraph" style:parent-style-name="Normal">
      <style:paragraph-properties/>
    </style:style>
    <style:style style:name="T2875" style:family="text">
      <style:text-properties/>
    </style:style>
    <style:style style:name="P3317" style:family="paragraph" style:parent-style-name="Normal">
      <style:paragraph-properties/>
    </style:style>
    <style:style style:name="T2876" style:family="text">
      <style:text-properties fo:font-style="italic" style:font-style-asian="italic" style:font-style-complex="italic"/>
    </style:style>
    <style:style style:name="P3318" style:family="paragraph" style:parent-style-name="Normal">
      <style:paragraph-properties/>
    </style:style>
    <style:style style:name="T2877" style:family="text">
      <style:text-properties/>
    </style:style>
    <style:style style:name="P3319" style:family="paragraph" style:parent-style-name="Normal">
      <style:paragraph-properties/>
    </style:style>
    <style:style style:name="T2878" style:family="text">
      <style:text-properties/>
    </style:style>
    <style:style style:name="P3320" style:family="paragraph" style:parent-style-name="Normal">
      <style:paragraph-properties/>
    </style:style>
    <style:style style:name="T2879" style:family="text">
      <style:text-properties/>
    </style:style>
    <style:style style:name="P3321" style:family="paragraph" style:parent-style-name="Normal">
      <style:paragraph-properties/>
    </style:style>
    <style:style style:name="T2880" style:family="text">
      <style:text-properties fo:font-style="italic" style:font-style-asian="italic" style:font-style-complex="italic"/>
    </style:style>
    <style:style style:name="P3322" style:family="paragraph" style:parent-style-name="Normal">
      <style:paragraph-properties/>
    </style:style>
    <style:style style:name="P3323" style:family="paragraph" style:parent-style-name="Normal">
      <style:paragraph-properties fo:margin-top="0pt" fo:margin-bottom="0pt" fo:text-align="left" fo:margin-left="0.17361111111111in" fo:margin-right="0in"/>
    </style:style>
    <style:style style:name="T2881" style:family="text">
      <style:text-properties/>
    </style:style>
    <style:style style:name="P3324" style:family="paragraph" style:parent-style-name="Normal">
      <style:paragraph-properties/>
    </style:style>
    <style:style style:name="T2882" style:family="text">
      <style:text-properties fo:font-weight="bold" style:font-weight-asian="bold"/>
    </style:style>
    <style:style style:name="P3325" style:family="paragraph" style:parent-style-name="Normal">
      <style:paragraph-properties/>
    </style:style>
    <style:style style:name="T2883" style:family="text">
      <style:text-properties/>
    </style:style>
    <style:style style:name="P3326" style:family="paragraph" style:parent-style-name="Normal">
      <style:paragraph-properties/>
    </style:style>
    <style:style style:name="T2884" style:family="text">
      <style:text-properties fo:font-style="italic" style:font-style-asian="italic" style:font-style-complex="italic"/>
    </style:style>
    <style:style style:name="P3327" style:family="paragraph" style:parent-style-name="Normal">
      <style:paragraph-properties/>
    </style:style>
    <style:style style:name="T2885" style:family="text">
      <style:text-properties/>
    </style:style>
    <style:style style:name="P3328" style:family="paragraph" style:parent-style-name="Normal">
      <style:paragraph-properties/>
    </style:style>
    <style:style style:name="T2886" style:family="text">
      <style:text-properties/>
    </style:style>
    <style:style style:name="P3329" style:family="paragraph" style:parent-style-name="Normal">
      <style:paragraph-properties/>
    </style:style>
    <style:style style:name="T2887" style:family="text">
      <style:text-properties/>
    </style:style>
    <style:style style:name="P3330" style:family="paragraph" style:parent-style-name="Normal">
      <style:paragraph-properties/>
    </style:style>
    <style:style style:name="T2888" style:family="text">
      <style:text-properties fo:font-style="italic" style:font-style-asian="italic" style:font-style-complex="italic"/>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889" style:family="text">
      <style:text-properties/>
    </style:style>
    <style:style style:name="P3333" style:family="paragraph" style:parent-style-name="Normal">
      <style:paragraph-properties/>
    </style:style>
    <style:style style:name="T2890" style:family="text">
      <style:text-properties fo:font-weight="bold" style:font-weight-asian="bold"/>
    </style:style>
    <style:style style:name="P3334" style:family="paragraph" style:parent-style-name="Normal">
      <style:paragraph-properties/>
    </style:style>
    <style:style style:name="T2891" style:family="text">
      <style:text-properties/>
    </style:style>
    <style:style style:name="P3335" style:family="paragraph" style:parent-style-name="Normal">
      <style:paragraph-properties/>
    </style:style>
    <style:style style:name="T2892" style:family="text">
      <style:text-properties fo:font-style="italic" style:font-style-asian="italic" style:font-style-complex="italic"/>
    </style:style>
    <style:style style:name="P3336" style:family="paragraph" style:parent-style-name="Normal">
      <style:paragraph-properties/>
    </style:style>
    <style:style style:name="T2893" style:family="text">
      <style:text-properties/>
    </style:style>
    <style:style style:name="P3337" style:family="paragraph" style:parent-style-name="Normal">
      <style:paragraph-properties/>
    </style:style>
    <style:style style:name="T2894" style:family="text">
      <style:text-properties/>
    </style:style>
    <style:style style:name="P3338" style:family="paragraph" style:parent-style-name="Normal">
      <style:paragraph-properties/>
    </style:style>
    <style:style style:name="T2895" style:family="text">
      <style:text-properties/>
    </style:style>
    <style:style style:name="P3339" style:family="paragraph" style:parent-style-name="Normal">
      <style:paragraph-properties/>
    </style:style>
    <style:style style:name="T2896" style:family="text">
      <style:text-properties fo:font-style="italic" style:font-style-asian="italic" style:font-style-complex="italic"/>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897" style:family="text">
      <style:text-properties/>
    </style:style>
    <style:style style:name="P3342" style:family="paragraph" style:parent-style-name="Normal">
      <style:paragraph-properties/>
    </style:style>
    <style:style style:name="T2898" style:family="text">
      <style:text-properties fo:font-weight="bold" style:font-weight-asian="bold"/>
    </style:style>
    <style:style style:name="P3343" style:family="paragraph" style:parent-style-name="Normal">
      <style:paragraph-properties/>
    </style:style>
    <style:style style:name="T2899" style:family="text">
      <style:text-properties/>
    </style:style>
    <style:style style:name="P3344" style:family="paragraph" style:parent-style-name="Normal">
      <style:paragraph-properties/>
    </style:style>
    <style:style style:name="T2900" style:family="text">
      <style:text-properties fo:font-style="italic" style:font-style-asian="italic" style:font-style-complex="italic"/>
    </style:style>
    <style:style style:name="P3345" style:family="paragraph" style:parent-style-name="Normal">
      <style:paragraph-properties/>
    </style:style>
    <style:style style:name="T2901" style:family="text">
      <style:text-properties/>
    </style:style>
    <style:style style:name="P3346" style:family="paragraph" style:parent-style-name="Normal">
      <style:paragraph-properties/>
    </style:style>
    <style:style style:name="T2902" style:family="text">
      <style:text-properties/>
    </style:style>
    <style:style style:name="P3347" style:family="paragraph" style:parent-style-name="Normal">
      <style:paragraph-properties/>
    </style:style>
    <style:style style:name="T2903" style:family="text">
      <style:text-properties/>
    </style:style>
    <style:style style:name="P3348" style:family="paragraph" style:parent-style-name="Normal">
      <style:paragraph-properties/>
    </style:style>
    <style:style style:name="T2904" style:family="text">
      <style:text-properties fo:font-style="italic" style:font-style-asian="italic" style:font-style-complex="italic"/>
    </style:style>
    <style:style style:name="P3349" style:family="paragraph" style:parent-style-name="Normal">
      <style:paragraph-properties/>
    </style:style>
    <style:style style:name="P3350" style:family="paragraph" style:parent-style-name="Normal">
      <style:paragraph-properties fo:margin-top="0pt" fo:margin-bottom="0pt" fo:text-align="left" fo:margin-left="0.17361111111111in" fo:margin-right="0in"/>
    </style:style>
    <style:style style:name="T2905" style:family="text">
      <style:text-properties/>
    </style:style>
    <style:style style:name="P3351" style:family="paragraph" style:parent-style-name="Normal">
      <style:paragraph-properties/>
    </style:style>
    <style:style style:name="T2906" style:family="text">
      <style:text-properties fo:font-weight="bold" style:font-weight-asian="bold"/>
    </style:style>
    <style:style style:name="P3352" style:family="paragraph" style:parent-style-name="Normal">
      <style:paragraph-properties/>
    </style:style>
    <style:style style:name="T2907" style:family="text">
      <style:text-properties/>
    </style:style>
    <style:style style:name="P3353" style:family="paragraph" style:parent-style-name="Normal">
      <style:paragraph-properties/>
    </style:style>
    <style:style style:name="T2908" style:family="text">
      <style:text-properties fo:font-style="italic" style:font-style-asian="italic" style:font-style-complex="italic"/>
    </style:style>
    <style:style style:name="P3354" style:family="paragraph" style:parent-style-name="Normal">
      <style:paragraph-properties/>
    </style:style>
    <style:style style:name="T2909" style:family="text">
      <style:text-properties/>
    </style:style>
    <style:style style:name="P3355" style:family="paragraph" style:parent-style-name="Normal">
      <style:paragraph-properties/>
    </style:style>
    <style:style style:name="T2910" style:family="text">
      <style:text-properties/>
    </style:style>
    <style:style style:name="P3356" style:family="paragraph" style:parent-style-name="Normal">
      <style:paragraph-properties/>
    </style:style>
    <style:style style:name="T2911" style:family="text">
      <style:text-properties/>
    </style:style>
    <style:style style:name="P3357" style:family="paragraph" style:parent-style-name="Normal">
      <style:paragraph-properties/>
    </style:style>
    <style:style style:name="T2912" style:family="text">
      <style:text-properties fo:font-style="italic" style:font-style-asian="italic" style:font-style-complex="italic"/>
    </style:style>
    <style:style style:name="P3358" style:family="paragraph" style:parent-style-name="Normal">
      <style:paragraph-properties/>
    </style:style>
    <style:style style:name="P3359" style:family="paragraph" style:parent-style-name="Normal">
      <style:paragraph-properties fo:margin-top="0pt" fo:margin-bottom="0pt" fo:text-align="left" fo:margin-left="0.17361111111111in" fo:margin-right="0in"/>
    </style:style>
    <style:style style:name="T2913" style:family="text">
      <style:text-properties/>
    </style:style>
    <style:style style:name="P3360" style:family="paragraph" style:parent-style-name="Normal">
      <style:paragraph-properties/>
    </style:style>
    <style:style style:name="T2914" style:family="text">
      <style:text-properties fo:font-weight="bold" style:font-weight-asian="bold"/>
    </style:style>
    <style:style style:name="P3361" style:family="paragraph" style:parent-style-name="Normal">
      <style:paragraph-properties/>
    </style:style>
    <style:style style:name="T2915" style:family="text">
      <style:text-properties/>
    </style:style>
    <style:style style:name="P3362" style:family="paragraph" style:parent-style-name="Normal">
      <style:paragraph-properties/>
    </style:style>
    <style:style style:name="T2916" style:family="text">
      <style:text-properties fo:font-style="italic" style:font-style-asian="italic" style:font-style-complex="italic"/>
    </style:style>
    <style:style style:name="P3363" style:family="paragraph" style:parent-style-name="Normal">
      <style:paragraph-properties/>
    </style:style>
    <style:style style:name="T2917" style:family="text">
      <style:text-properties/>
    </style:style>
    <style:style style:name="P3364" style:family="paragraph" style:parent-style-name="Normal">
      <style:paragraph-properties/>
    </style:style>
    <style:style style:name="T2918" style:family="text">
      <style:text-properties/>
    </style:style>
    <style:style style:name="P3365" style:family="paragraph" style:parent-style-name="Normal">
      <style:paragraph-properties/>
    </style:style>
    <style:style style:name="T2919" style:family="text">
      <style:text-properties/>
    </style:style>
    <style:style style:name="P3366" style:family="paragraph" style:parent-style-name="Normal">
      <style:paragraph-properties/>
    </style:style>
    <style:style style:name="T2920" style:family="text">
      <style:text-properties fo:font-style="italic" style:font-style-asian="italic" style:font-style-complex="italic"/>
    </style:style>
    <style:style style:name="P3367" style:family="paragraph" style:parent-style-name="Normal">
      <style:paragraph-properties/>
    </style:style>
    <style:style style:name="P3368" style:family="paragraph" style:parent-style-name="Normal">
      <style:paragraph-properties fo:margin-top="0pt" fo:margin-bottom="0pt" fo:text-align="left" fo:margin-left="0.17361111111111in" fo:margin-right="0in"/>
    </style:style>
    <style:style style:name="T2921" style:family="text">
      <style:text-properties/>
    </style:style>
    <style:style style:name="P3369" style:family="paragraph" style:parent-style-name="Normal">
      <style:paragraph-properties/>
    </style:style>
    <style:style style:name="T2922" style:family="text">
      <style:text-properties fo:font-weight="bold" style:font-weight-asian="bold"/>
    </style:style>
    <style:style style:name="P3370" style:family="paragraph" style:parent-style-name="Normal">
      <style:paragraph-properties/>
    </style:style>
    <style:style style:name="T2923" style:family="text">
      <style:text-properties/>
    </style:style>
    <style:style style:name="P3371" style:family="paragraph" style:parent-style-name="Normal">
      <style:paragraph-properties/>
    </style:style>
    <style:style style:name="T2924" style:family="text">
      <style:text-properties fo:font-style="italic" style:font-style-asian="italic" style:font-style-complex="italic"/>
    </style:style>
    <style:style style:name="P3372" style:family="paragraph" style:parent-style-name="Normal">
      <style:paragraph-properties/>
    </style:style>
    <style:style style:name="T2925" style:family="text">
      <style:text-properties/>
    </style:style>
    <style:style style:name="P3373" style:family="paragraph" style:parent-style-name="Normal">
      <style:paragraph-properties/>
    </style:style>
    <style:style style:name="T2926" style:family="text">
      <style:text-properties/>
    </style:style>
    <style:style style:name="P3374" style:family="paragraph" style:parent-style-name="Normal">
      <style:paragraph-properties/>
    </style:style>
    <style:style style:name="T2927" style:family="text">
      <style:text-properties/>
    </style:style>
    <style:style style:name="P3375" style:family="paragraph" style:parent-style-name="Normal">
      <style:paragraph-properties/>
    </style:style>
    <style:style style:name="T2928" style:family="text">
      <style:text-properties fo:font-style="italic" style:font-style-asian="italic" style:font-style-complex="italic"/>
    </style:style>
    <style:style style:name="P3376" style:family="paragraph" style:parent-style-name="Normal">
      <style:paragraph-properties/>
    </style:style>
    <style:style style:name="P3377" style:family="paragraph" style:parent-style-name="Normal">
      <style:paragraph-properties fo:margin-top="0pt" fo:margin-bottom="0pt" fo:text-align="left" fo:margin-left="0.17361111111111in" fo:margin-right="0in"/>
    </style:style>
    <style:style style:name="T2929" style:family="text">
      <style:text-properties/>
    </style:style>
    <style:style style:name="P3378" style:family="paragraph" style:parent-style-name="Normal">
      <style:paragraph-properties/>
    </style:style>
    <style:style style:name="T2930" style:family="text">
      <style:text-properties fo:font-weight="bold" style:font-weight-asian="bold"/>
    </style:style>
    <style:style style:name="P3379" style:family="paragraph" style:parent-style-name="Normal">
      <style:paragraph-properties/>
    </style:style>
    <style:style style:name="T2931" style:family="text">
      <style:text-properties/>
    </style:style>
    <style:style style:name="P3380" style:family="paragraph" style:parent-style-name="Normal">
      <style:paragraph-properties/>
    </style:style>
    <style:style style:name="T2932" style:family="text">
      <style:text-properties fo:font-style="italic" style:font-style-asian="italic" style:font-style-complex="italic"/>
    </style:style>
    <style:style style:name="P3381" style:family="paragraph" style:parent-style-name="Normal">
      <style:paragraph-properties/>
    </style:style>
    <style:style style:name="T2933" style:family="text">
      <style:text-properties/>
    </style:style>
    <style:style style:name="P3382" style:family="paragraph" style:parent-style-name="Normal">
      <style:paragraph-properties/>
    </style:style>
    <style:style style:name="T2934" style:family="text">
      <style:text-properties/>
    </style:style>
    <style:style style:name="P3383" style:family="paragraph" style:parent-style-name="Normal">
      <style:paragraph-properties/>
    </style:style>
    <style:style style:name="T2935" style:family="text">
      <style:text-properties/>
    </style:style>
    <style:style style:name="P3384" style:family="paragraph" style:parent-style-name="Normal">
      <style:paragraph-properties/>
    </style:style>
    <style:style style:name="T2936" style:family="text">
      <style:text-properties fo:font-style="italic" style:font-style-asian="italic" style:font-style-complex="italic"/>
    </style:style>
    <style:style style:name="P3385" style:family="paragraph" style:parent-style-name="Normal">
      <style:paragraph-properties/>
    </style:style>
    <style:style style:name="P3386" style:family="paragraph" style:parent-style-name="Normal">
      <style:paragraph-properties fo:margin-top="0pt" fo:margin-bottom="0pt" fo:text-align="left" fo:margin-left="0.17361111111111in" fo:margin-right="0in"/>
    </style:style>
    <style:style style:name="T2937" style:family="text">
      <style:text-properties/>
    </style:style>
    <style:style style:name="P3387" style:family="paragraph" style:parent-style-name="Normal">
      <style:paragraph-properties/>
    </style:style>
    <style:style style:name="T2938" style:family="text">
      <style:text-properties fo:font-weight="bold" style:font-weight-asian="bold"/>
    </style:style>
    <style:style style:name="P3388" style:family="paragraph" style:parent-style-name="Normal">
      <style:paragraph-properties/>
    </style:style>
    <style:style style:name="T2939" style:family="text">
      <style:text-properties/>
    </style:style>
    <style:style style:name="P3389" style:family="paragraph" style:parent-style-name="Normal">
      <style:paragraph-properties/>
    </style:style>
    <style:style style:name="T2940" style:family="text">
      <style:text-properties fo:font-style="italic" style:font-style-asian="italic" style:font-style-complex="italic"/>
    </style:style>
    <style:style style:name="P3390" style:family="paragraph" style:parent-style-name="Normal">
      <style:paragraph-properties/>
    </style:style>
    <style:style style:name="T2941" style:family="text">
      <style:text-properties/>
    </style:style>
    <style:style style:name="P3391" style:family="paragraph" style:parent-style-name="Normal">
      <style:paragraph-properties/>
    </style:style>
    <style:style style:name="T2942" style:family="text">
      <style:text-properties/>
    </style:style>
    <style:style style:name="P3392" style:family="paragraph" style:parent-style-name="Normal">
      <style:paragraph-properties/>
    </style:style>
    <style:style style:name="T2943" style:family="text">
      <style:text-properties/>
    </style:style>
    <style:style style:name="P3393" style:family="paragraph" style:parent-style-name="Normal">
      <style:paragraph-properties/>
    </style:style>
    <style:style style:name="T2944" style:family="text">
      <style:text-properties fo:font-style="italic" style:font-style-asian="italic" style:font-style-complex="italic"/>
    </style:style>
    <style:style style:name="P3394" style:family="paragraph" style:parent-style-name="Normal">
      <style:paragraph-properties/>
    </style:style>
    <style:style style:name="P3395" style:family="paragraph" style:parent-style-name="Normal">
      <style:paragraph-properties fo:margin-top="0pt" fo:margin-bottom="0pt" fo:text-align="left" fo:margin-left="0.17361111111111in" fo:margin-right="0in"/>
    </style:style>
    <style:style style:name="T2945" style:family="text">
      <style:text-properties/>
    </style:style>
    <style:style style:name="P3396" style:family="paragraph" style:parent-style-name="Normal">
      <style:paragraph-properties/>
    </style:style>
    <style:style style:name="T2946" style:family="text">
      <style:text-properties fo:font-weight="bold" style:font-weight-asian="bold"/>
    </style:style>
    <style:style style:name="P3397" style:family="paragraph" style:parent-style-name="Normal">
      <style:paragraph-properties/>
    </style:style>
    <style:style style:name="T2947" style:family="text">
      <style:text-properties/>
    </style:style>
    <style:style style:name="P3398" style:family="paragraph" style:parent-style-name="Normal">
      <style:paragraph-properties/>
    </style:style>
    <style:style style:name="T2948" style:family="text">
      <style:text-properties fo:font-style="italic" style:font-style-asian="italic" style:font-style-complex="italic"/>
    </style:style>
    <style:style style:name="P3399" style:family="paragraph" style:parent-style-name="Normal">
      <style:paragraph-properties/>
    </style:style>
    <style:style style:name="T2949" style:family="text">
      <style:text-properties/>
    </style:style>
    <style:style style:name="P3400" style:family="paragraph" style:parent-style-name="Normal">
      <style:paragraph-properties/>
    </style:style>
    <style:style style:name="T2950" style:family="text">
      <style:text-properties/>
    </style:style>
    <style:style style:name="P3401" style:family="paragraph" style:parent-style-name="Normal">
      <style:paragraph-properties/>
    </style:style>
    <style:style style:name="T2951" style:family="text">
      <style:text-properties/>
    </style:style>
    <style:style style:name="P3402" style:family="paragraph" style:parent-style-name="Normal">
      <style:paragraph-properties/>
    </style:style>
    <style:style style:name="T2952" style:family="text">
      <style:text-properties fo:font-style="italic" style:font-style-asian="italic" style:font-style-complex="italic"/>
    </style:style>
    <style:style style:name="P3403" style:family="paragraph" style:parent-style-name="Normal">
      <style:paragraph-properties/>
    </style:style>
    <style:style style:name="P3404" style:family="paragraph" style:parent-style-name="Normal">
      <style:paragraph-properties fo:margin-top="0pt" fo:margin-bottom="0pt" fo:text-align="left" fo:margin-left="0.17361111111111in" fo:margin-right="0in"/>
    </style:style>
    <style:style style:name="T2953" style:family="text">
      <style:text-properties/>
    </style:style>
    <style:style style:name="P3405" style:family="paragraph" style:parent-style-name="Normal">
      <style:paragraph-properties/>
    </style:style>
    <style:style style:name="T2954" style:family="text">
      <style:text-properties fo:font-weight="bold" style:font-weight-asian="bold"/>
    </style:style>
    <style:style style:name="P3406" style:family="paragraph" style:parent-style-name="Normal">
      <style:paragraph-properties/>
    </style:style>
    <style:style style:name="T2955" style:family="text">
      <style:text-properties/>
    </style:style>
    <style:style style:name="P3407" style:family="paragraph" style:parent-style-name="Normal">
      <style:paragraph-properties/>
    </style:style>
    <style:style style:name="T2956" style:family="text">
      <style:text-properties fo:font-style="italic" style:font-style-asian="italic" style:font-style-complex="italic"/>
    </style:style>
    <style:style style:name="P3408" style:family="paragraph" style:parent-style-name="Normal">
      <style:paragraph-properties/>
    </style:style>
    <style:style style:name="T2957" style:family="text">
      <style:text-properties/>
    </style:style>
    <style:style style:name="P3409" style:family="paragraph" style:parent-style-name="Normal">
      <style:paragraph-properties/>
    </style:style>
    <style:style style:name="T2958" style:family="text">
      <style:text-properties/>
    </style:style>
    <style:style style:name="P3410" style:family="paragraph" style:parent-style-name="Normal">
      <style:paragraph-properties/>
    </style:style>
    <style:style style:name="T2959" style:family="text">
      <style:text-properties/>
    </style:style>
    <style:style style:name="P3411" style:family="paragraph" style:parent-style-name="Normal">
      <style:paragraph-properties/>
    </style:style>
    <style:style style:name="T2960" style:family="text">
      <style:text-properties fo:font-style="italic" style:font-style-asian="italic" style:font-style-complex="italic"/>
    </style:style>
    <style:style style:name="P3412" style:family="paragraph" style:parent-style-name="Normal">
      <style:paragraph-properties/>
    </style:style>
    <style:style style:name="P3413" style:family="paragraph" style:parent-style-name="Normal">
      <style:paragraph-properties fo:margin-top="0pt" fo:margin-bottom="0pt" fo:text-align="left" fo:margin-left="0.17361111111111in" fo:margin-right="0in"/>
    </style:style>
    <style:style style:name="T2961" style:family="text">
      <style:text-properties/>
    </style:style>
    <style:style style:name="P3414" style:family="paragraph" style:parent-style-name="Normal">
      <style:paragraph-properties/>
    </style:style>
    <style:style style:name="T2962" style:family="text">
      <style:text-properties fo:font-weight="bold" style:font-weight-asian="bold"/>
    </style:style>
    <style:style style:name="P3415" style:family="paragraph" style:parent-style-name="Normal">
      <style:paragraph-properties/>
    </style:style>
    <style:style style:name="T2963" style:family="text">
      <style:text-properties/>
    </style:style>
    <style:style style:name="P3416" style:family="paragraph" style:parent-style-name="Normal">
      <style:paragraph-properties/>
    </style:style>
    <style:style style:name="T2964" style:family="text">
      <style:text-properties fo:font-style="italic" style:font-style-asian="italic" style:font-style-complex="italic"/>
    </style:style>
    <style:style style:name="P3417" style:family="paragraph" style:parent-style-name="Normal">
      <style:paragraph-properties/>
    </style:style>
    <style:style style:name="T2965" style:family="text">
      <style:text-properties/>
    </style:style>
    <style:style style:name="P3418" style:family="paragraph" style:parent-style-name="Normal">
      <style:paragraph-properties/>
    </style:style>
    <style:style style:name="T2966" style:family="text">
      <style:text-properties/>
    </style:style>
    <style:style style:name="P3419" style:family="paragraph" style:parent-style-name="Normal">
      <style:paragraph-properties/>
    </style:style>
    <style:style style:name="T2967" style:family="text">
      <style:text-properties/>
    </style:style>
    <style:style style:name="P3420" style:family="paragraph" style:parent-style-name="Normal">
      <style:paragraph-properties/>
    </style:style>
    <style:style style:name="T2968" style:family="text">
      <style:text-properties fo:font-style="italic" style:font-style-asian="italic" style:font-style-complex="italic"/>
    </style:style>
    <style:style style:name="P3421" style:family="paragraph" style:parent-style-name="Normal">
      <style:paragraph-properties/>
    </style:style>
    <style:style style:name="P3422" style:family="paragraph" style:parent-style-name="Normal">
      <style:paragraph-properties fo:margin-top="0pt" fo:margin-bottom="0pt" fo:text-align="left" fo:margin-left="0.17361111111111in" fo:margin-right="0in"/>
    </style:style>
    <style:style style:name="T2969" style:family="text">
      <style:text-properties/>
    </style:style>
    <style:style style:name="P3423" style:family="paragraph" style:parent-style-name="Normal">
      <style:paragraph-properties/>
    </style:style>
    <style:style style:name="T2970" style:family="text">
      <style:text-properties fo:font-weight="bold" style:font-weight-asian="bold"/>
    </style:style>
    <style:style style:name="P3424" style:family="paragraph" style:parent-style-name="Normal">
      <style:paragraph-properties/>
    </style:style>
    <style:style style:name="T2971" style:family="text">
      <style:text-properties/>
    </style:style>
    <style:style style:name="P3425" style:family="paragraph" style:parent-style-name="Normal">
      <style:paragraph-properties/>
    </style:style>
    <style:style style:name="T2972" style:family="text">
      <style:text-properties fo:font-style="italic" style:font-style-asian="italic" style:font-style-complex="italic"/>
    </style:style>
    <style:style style:name="P3426" style:family="paragraph" style:parent-style-name="Normal">
      <style:paragraph-properties/>
    </style:style>
    <style:style style:name="T2973" style:family="text">
      <style:text-properties/>
    </style:style>
    <style:style style:name="P3427" style:family="paragraph" style:parent-style-name="Normal">
      <style:paragraph-properties/>
    </style:style>
    <style:style style:name="T2974" style:family="text">
      <style:text-properties/>
    </style:style>
    <style:style style:name="P3428" style:family="paragraph" style:parent-style-name="Normal">
      <style:paragraph-properties/>
    </style:style>
    <style:style style:name="T2975" style:family="text">
      <style:text-properties/>
    </style:style>
    <style:style style:name="P3429" style:family="paragraph" style:parent-style-name="Normal">
      <style:paragraph-properties/>
    </style:style>
    <style:style style:name="T2976" style:family="text">
      <style:text-properties fo:font-style="italic" style:font-style-asian="italic" style:font-style-complex="italic"/>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2977" style:family="text">
      <style:text-properties/>
    </style:style>
    <style:style style:name="P3432" style:family="paragraph" style:parent-style-name="Normal">
      <style:paragraph-properties/>
    </style:style>
    <style:style style:name="T2978" style:family="text">
      <style:text-properties fo:font-weight="bold" style:font-weight-asian="bold"/>
    </style:style>
    <style:style style:name="P3433" style:family="paragraph" style:parent-style-name="Normal">
      <style:paragraph-properties/>
    </style:style>
    <style:style style:name="T2979" style:family="text">
      <style:text-properties/>
    </style:style>
    <style:style style:name="P3434" style:family="paragraph" style:parent-style-name="Normal">
      <style:paragraph-properties/>
    </style:style>
    <style:style style:name="T2980" style:family="text">
      <style:text-properties fo:font-style="italic" style:font-style-asian="italic" style:font-style-complex="italic"/>
    </style:style>
    <style:style style:name="P3435" style:family="paragraph" style:parent-style-name="Normal">
      <style:paragraph-properties/>
    </style:style>
    <style:style style:name="T2981" style:family="text">
      <style:text-properties/>
    </style:style>
    <style:style style:name="P3436" style:family="paragraph" style:parent-style-name="Normal">
      <style:paragraph-properties/>
    </style:style>
    <style:style style:name="T2982" style:family="text">
      <style:text-properties/>
    </style:style>
    <style:style style:name="P3437" style:family="paragraph" style:parent-style-name="Normal">
      <style:paragraph-properties/>
    </style:style>
    <style:style style:name="T2983" style:family="text">
      <style:text-properties/>
    </style:style>
    <style:style style:name="P3438" style:family="paragraph" style:parent-style-name="Normal">
      <style:paragraph-properties/>
    </style:style>
    <style:style style:name="T2984" style:family="text">
      <style:text-properties fo:font-style="italic" style:font-style-asian="italic" style:font-style-complex="italic"/>
    </style:style>
    <style:style style:name="P3439" style:family="paragraph" style:parent-style-name="Normal">
      <style:paragraph-properties/>
    </style:style>
    <style:style style:name="P3440" style:family="paragraph" style:parent-style-name="Normal">
      <style:paragraph-properties fo:margin-top="0pt" fo:margin-bottom="0pt" fo:text-align="left" fo:margin-left="0.17361111111111in" fo:margin-right="0in"/>
    </style:style>
    <style:style style:name="T2985" style:family="text">
      <style:text-properties/>
    </style:style>
    <style:style style:name="P3441" style:family="paragraph" style:parent-style-name="Normal">
      <style:paragraph-properties/>
    </style:style>
    <style:style style:name="T2986" style:family="text">
      <style:text-properties fo:font-weight="bold" style:font-weight-asian="bold"/>
    </style:style>
    <style:style style:name="P3442" style:family="paragraph" style:parent-style-name="Normal">
      <style:paragraph-properties/>
    </style:style>
    <style:style style:name="T2987" style:family="text">
      <style:text-properties/>
    </style:style>
    <style:style style:name="P3443" style:family="paragraph" style:parent-style-name="Normal">
      <style:paragraph-properties/>
    </style:style>
    <style:style style:name="T2988" style:family="text">
      <style:text-properties fo:font-style="italic" style:font-style-asian="italic" style:font-style-complex="italic"/>
    </style:style>
    <style:style style:name="P3444" style:family="paragraph" style:parent-style-name="Normal">
      <style:paragraph-properties/>
    </style:style>
    <style:style style:name="T2989" style:family="text">
      <style:text-properties/>
    </style:style>
    <style:style style:name="P3445" style:family="paragraph" style:parent-style-name="Normal">
      <style:paragraph-properties/>
    </style:style>
    <style:style style:name="T2990" style:family="text">
      <style:text-properties/>
    </style:style>
    <style:style style:name="P3446" style:family="paragraph" style:parent-style-name="Normal">
      <style:paragraph-properties/>
    </style:style>
    <style:style style:name="T2991" style:family="text">
      <style:text-properties/>
    </style:style>
    <style:style style:name="P3447" style:family="paragraph" style:parent-style-name="Normal">
      <style:paragraph-properties/>
    </style:style>
    <style:style style:name="T2992" style:family="text">
      <style:text-properties fo:font-style="italic" style:font-style-asian="italic" style:font-style-complex="italic"/>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2993" style:family="text">
      <style:text-properties/>
    </style:style>
    <style:style style:name="P3450" style:family="paragraph" style:parent-style-name="Normal">
      <style:paragraph-properties/>
    </style:style>
    <style:style style:name="T2994" style:family="text">
      <style:text-properties fo:font-weight="bold" style:font-weight-asian="bold"/>
    </style:style>
    <style:style style:name="P3451" style:family="paragraph" style:parent-style-name="Normal">
      <style:paragraph-properties/>
    </style:style>
    <style:style style:name="T2995" style:family="text">
      <style:text-properties/>
    </style:style>
    <style:style style:name="P3452" style:family="paragraph" style:parent-style-name="Normal">
      <style:paragraph-properties/>
    </style:style>
    <style:style style:name="T2996" style:family="text">
      <style:text-properties fo:font-style="italic" style:font-style-asian="italic" style:font-style-complex="italic"/>
    </style:style>
    <style:style style:name="P3453" style:family="paragraph" style:parent-style-name="Normal">
      <style:paragraph-properties/>
    </style:style>
    <style:style style:name="T2997" style:family="text">
      <style:text-properties/>
    </style:style>
    <style:style style:name="P3454" style:family="paragraph" style:parent-style-name="Normal">
      <style:paragraph-properties/>
    </style:style>
    <style:style style:name="T2998" style:family="text">
      <style:text-properties/>
    </style:style>
    <style:style style:name="P3455" style:family="paragraph" style:parent-style-name="Normal">
      <style:paragraph-properties/>
    </style:style>
    <style:style style:name="T2999" style:family="text">
      <style:text-properties/>
    </style:style>
    <style:style style:name="P3456" style:family="paragraph" style:parent-style-name="Normal">
      <style:paragraph-properties/>
    </style:style>
    <style:style style:name="T3000" style:family="text">
      <style:text-properties fo:font-style="italic" style:font-style-asian="italic" style:font-style-complex="italic"/>
    </style:style>
    <style:style style:name="P3457" style:family="paragraph" style:parent-style-name="Normal">
      <style:paragraph-properties/>
    </style:style>
    <style:style style:name="P3458" style:family="paragraph" style:parent-style-name="Normal">
      <style:paragraph-properties fo:margin-top="0pt" fo:margin-bottom="0pt" fo:text-align="left" fo:margin-left="0.17361111111111in" fo:margin-right="0in"/>
    </style:style>
    <style:style style:name="T3001" style:family="text">
      <style:text-properties/>
    </style:style>
    <style:style style:name="P3459" style:family="paragraph" style:parent-style-name="Normal">
      <style:paragraph-properties/>
    </style:style>
    <style:style style:name="T3002" style:family="text">
      <style:text-properties fo:font-weight="bold" style:font-weight-asian="bold"/>
    </style:style>
    <style:style style:name="P3460" style:family="paragraph" style:parent-style-name="Normal">
      <style:paragraph-properties/>
    </style:style>
    <style:style style:name="T3003" style:family="text">
      <style:text-properties/>
    </style:style>
    <style:style style:name="P3461" style:family="paragraph" style:parent-style-name="Normal">
      <style:paragraph-properties/>
    </style:style>
    <style:style style:name="T3004" style:family="text">
      <style:text-properties fo:font-style="italic" style:font-style-asian="italic" style:font-style-complex="italic"/>
    </style:style>
    <style:style style:name="P3462" style:family="paragraph" style:parent-style-name="Normal">
      <style:paragraph-properties/>
    </style:style>
    <style:style style:name="T3005" style:family="text">
      <style:text-properties/>
    </style:style>
    <style:style style:name="P3463" style:family="paragraph" style:parent-style-name="Normal">
      <style:paragraph-properties/>
    </style:style>
    <style:style style:name="T3006" style:family="text">
      <style:text-properties/>
    </style:style>
    <style:style style:name="P3464" style:family="paragraph" style:parent-style-name="Normal">
      <style:paragraph-properties/>
    </style:style>
    <style:style style:name="T3007" style:family="text">
      <style:text-properties/>
    </style:style>
    <style:style style:name="P3465" style:family="paragraph" style:parent-style-name="Normal">
      <style:paragraph-properties/>
    </style:style>
    <style:style style:name="T3008" style:family="text">
      <style:text-properties fo:font-style="italic" style:font-style-asian="italic" style:font-style-complex="italic"/>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3009" style:family="text">
      <style:text-properties/>
    </style:style>
    <style:style style:name="P3468" style:family="paragraph" style:parent-style-name="Normal">
      <style:paragraph-properties/>
    </style:style>
    <style:style style:name="T3010" style:family="text">
      <style:text-properties fo:font-weight="bold" style:font-weight-asian="bold"/>
    </style:style>
    <style:style style:name="P3469" style:family="paragraph" style:parent-style-name="Normal">
      <style:paragraph-properties/>
    </style:style>
    <style:style style:name="T3011" style:family="text">
      <style:text-properties/>
    </style:style>
    <style:style style:name="P3470" style:family="paragraph" style:parent-style-name="Normal">
      <style:paragraph-properties/>
    </style:style>
    <style:style style:name="T3012" style:family="text">
      <style:text-properties fo:font-style="italic" style:font-style-asian="italic" style:font-style-complex="italic"/>
    </style:style>
    <style:style style:name="P3471" style:family="paragraph" style:parent-style-name="Normal">
      <style:paragraph-properties/>
    </style:style>
    <style:style style:name="T3013" style:family="text">
      <style:text-properties/>
    </style:style>
    <style:style style:name="P3472" style:family="paragraph" style:parent-style-name="Normal">
      <style:paragraph-properties/>
    </style:style>
    <style:style style:name="T3014" style:family="text">
      <style:text-properties/>
    </style:style>
    <style:style style:name="P3473" style:family="paragraph" style:parent-style-name="Normal">
      <style:paragraph-properties/>
    </style:style>
    <style:style style:name="T3015" style:family="text">
      <style:text-properties/>
    </style:style>
    <style:style style:name="P3474" style:family="paragraph" style:parent-style-name="Normal">
      <style:paragraph-properties/>
    </style:style>
    <style:style style:name="T3016" style:family="text">
      <style:text-properties fo:font-style="italic" style:font-style-asian="italic" style:font-style-complex="italic"/>
    </style:style>
    <style:style style:name="P3475" style:family="paragraph" style:parent-style-name="Normal">
      <style:paragraph-properties/>
    </style:style>
    <style:style style:name="P3476" style:family="paragraph" style:parent-style-name="Normal">
      <style:paragraph-properties fo:margin-top="0pt" fo:margin-bottom="0pt" fo:text-align="left" fo:margin-left="0.17361111111111in" fo:margin-right="0in"/>
    </style:style>
    <style:style style:name="T3017" style:family="text">
      <style:text-properties/>
    </style:style>
    <style:style style:name="P3477" style:family="paragraph" style:parent-style-name="Normal">
      <style:paragraph-properties/>
    </style:style>
    <style:style style:name="T3018" style:family="text">
      <style:text-properties fo:font-weight="bold" style:font-weight-asian="bold"/>
    </style:style>
    <style:style style:name="P3478" style:family="paragraph" style:parent-style-name="Normal">
      <style:paragraph-properties/>
    </style:style>
    <style:style style:name="T3019" style:family="text">
      <style:text-properties/>
    </style:style>
    <style:style style:name="P3479" style:family="paragraph" style:parent-style-name="Normal">
      <style:paragraph-properties/>
    </style:style>
    <style:style style:name="T3020" style:family="text">
      <style:text-properties fo:font-style="italic" style:font-style-asian="italic" style:font-style-complex="italic"/>
    </style:style>
    <style:style style:name="P3480" style:family="paragraph" style:parent-style-name="Normal">
      <style:paragraph-properties/>
    </style:style>
    <style:style style:name="T3021" style:family="text">
      <style:text-properties/>
    </style:style>
    <style:style style:name="P3481" style:family="paragraph" style:parent-style-name="Normal">
      <style:paragraph-properties/>
    </style:style>
    <style:style style:name="T3022" style:family="text">
      <style:text-properties/>
    </style:style>
    <style:style style:name="P3482" style:family="paragraph" style:parent-style-name="Normal">
      <style:paragraph-properties/>
    </style:style>
    <style:style style:name="T3023" style:family="text">
      <style:text-properties/>
    </style:style>
    <style:style style:name="P3483" style:family="paragraph" style:parent-style-name="Normal">
      <style:paragraph-properties/>
    </style:style>
    <style:style style:name="T3024" style:family="text">
      <style:text-properties fo:font-style="italic" style:font-style-asian="italic" style:font-style-complex="italic"/>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3025" style:family="text">
      <style:text-properties/>
    </style:style>
    <style:style style:name="P3486" style:family="paragraph" style:parent-style-name="Normal">
      <style:paragraph-properties/>
    </style:style>
    <style:style style:name="T3026" style:family="text">
      <style:text-properties fo:font-weight="bold" style:font-weight-asian="bold"/>
    </style:style>
    <style:style style:name="P3487" style:family="paragraph" style:parent-style-name="Normal">
      <style:paragraph-properties/>
    </style:style>
    <style:style style:name="T3027" style:family="text">
      <style:text-properties/>
    </style:style>
    <style:style style:name="P3488" style:family="paragraph" style:parent-style-name="Normal">
      <style:paragraph-properties/>
    </style:style>
    <style:style style:name="T3028" style:family="text">
      <style:text-properties fo:font-style="italic" style:font-style-asian="italic" style:font-style-complex="italic"/>
    </style:style>
    <style:style style:name="P3489" style:family="paragraph" style:parent-style-name="Normal">
      <style:paragraph-properties/>
    </style:style>
    <style:style style:name="T3029" style:family="text">
      <style:text-properties/>
    </style:style>
    <style:style style:name="P3490" style:family="paragraph" style:parent-style-name="Normal">
      <style:paragraph-properties/>
    </style:style>
    <style:style style:name="T3030" style:family="text">
      <style:text-properties/>
    </style:style>
    <style:style style:name="P3491" style:family="paragraph" style:parent-style-name="Normal">
      <style:paragraph-properties/>
    </style:style>
    <style:style style:name="T3031" style:family="text">
      <style:text-properties/>
    </style:style>
    <style:style style:name="P3492" style:family="paragraph" style:parent-style-name="Normal">
      <style:paragraph-properties/>
    </style:style>
    <style:style style:name="T3032" style:family="text">
      <style:text-properties fo:font-style="italic" style:font-style-asian="italic" style:font-style-complex="italic"/>
    </style:style>
    <style:style style:name="P3493" style:family="paragraph" style:parent-style-name="Normal">
      <style:paragraph-properties/>
    </style:style>
    <style:style style:name="P3494" style:family="paragraph" style:parent-style-name="Normal">
      <style:paragraph-properties fo:margin-top="0pt" fo:margin-bottom="0pt" fo:text-align="left" fo:margin-left="0.17361111111111in" fo:margin-right="0in"/>
    </style:style>
    <style:style style:name="T3033" style:family="text">
      <style:text-properties/>
    </style:style>
    <style:style style:name="P3495" style:family="paragraph" style:parent-style-name="Normal">
      <style:paragraph-properties/>
    </style:style>
    <style:style style:name="T3034" style:family="text">
      <style:text-properties fo:font-weight="bold" style:font-weight-asian="bold"/>
    </style:style>
    <style:style style:name="P3496" style:family="paragraph" style:parent-style-name="Normal">
      <style:paragraph-properties/>
    </style:style>
    <style:style style:name="T3035" style:family="text">
      <style:text-properties/>
    </style:style>
    <style:style style:name="P3497" style:family="paragraph" style:parent-style-name="Normal">
      <style:paragraph-properties/>
    </style:style>
    <style:style style:name="T3036" style:family="text">
      <style:text-properties fo:font-style="italic" style:font-style-asian="italic" style:font-style-complex="italic"/>
    </style:style>
    <style:style style:name="P3498" style:family="paragraph" style:parent-style-name="Normal">
      <style:paragraph-properties/>
    </style:style>
    <style:style style:name="T3037" style:family="text">
      <style:text-properties/>
    </style:style>
    <style:style style:name="P3499" style:family="paragraph" style:parent-style-name="Normal">
      <style:paragraph-properties/>
    </style:style>
    <style:style style:name="T3038" style:family="text">
      <style:text-properties/>
    </style:style>
    <style:style style:name="P3500" style:family="paragraph" style:parent-style-name="Normal">
      <style:paragraph-properties/>
    </style:style>
    <style:style style:name="T3039" style:family="text">
      <style:text-properties/>
    </style:style>
    <style:style style:name="P3501" style:family="paragraph" style:parent-style-name="Normal">
      <style:paragraph-properties/>
    </style:style>
    <style:style style:name="T3040" style:family="text">
      <style:text-properties fo:font-style="italic" style:font-style-asian="italic" style:font-style-complex="italic"/>
    </style:style>
    <style:style style:name="P3502" style:family="paragraph" style:parent-style-name="Normal">
      <style:paragraph-properties/>
    </style:style>
    <style:style style:name="P3503" style:family="paragraph" style:parent-style-name="Normal">
      <style:paragraph-properties fo:margin-top="0pt" fo:margin-bottom="0pt" fo:text-align="left" fo:margin-left="0.17361111111111in" fo:margin-right="0in"/>
    </style:style>
    <style:style style:name="T3041" style:family="text">
      <style:text-properties/>
    </style:style>
    <style:style style:name="P3504" style:family="paragraph" style:parent-style-name="Normal">
      <style:paragraph-properties/>
    </style:style>
    <style:style style:name="T3042" style:family="text">
      <style:text-properties fo:font-weight="bold" style:font-weight-asian="bold"/>
    </style:style>
    <style:style style:name="P3505" style:family="paragraph" style:parent-style-name="Normal">
      <style:paragraph-properties/>
    </style:style>
    <style:style style:name="T3043" style:family="text">
      <style:text-properties/>
    </style:style>
    <style:style style:name="P3506" style:family="paragraph" style:parent-style-name="Normal">
      <style:paragraph-properties/>
    </style:style>
    <style:style style:name="T3044" style:family="text">
      <style:text-properties fo:font-style="italic" style:font-style-asian="italic" style:font-style-complex="italic"/>
    </style:style>
    <style:style style:name="P3507" style:family="paragraph" style:parent-style-name="Normal">
      <style:paragraph-properties/>
    </style:style>
    <style:style style:name="T3045" style:family="text">
      <style:text-properties/>
    </style:style>
    <style:style style:name="P3508" style:family="paragraph" style:parent-style-name="Normal">
      <style:paragraph-properties/>
    </style:style>
    <style:style style:name="T3046" style:family="text">
      <style:text-properties/>
    </style:style>
    <style:style style:name="P3509" style:family="paragraph" style:parent-style-name="Normal">
      <style:paragraph-properties/>
    </style:style>
    <style:style style:name="T3047" style:family="text">
      <style:text-properties/>
    </style:style>
    <style:style style:name="P3510" style:family="paragraph" style:parent-style-name="Normal">
      <style:paragraph-properties/>
    </style:style>
    <style:style style:name="T3048" style:family="text">
      <style:text-properties fo:font-style="italic" style:font-style-asian="italic" style:font-style-complex="italic"/>
    </style:style>
    <style:style style:name="P3511" style:family="paragraph" style:parent-style-name="Normal">
      <style:paragraph-properties/>
    </style:style>
    <style:style style:name="P3512" style:family="paragraph" style:parent-style-name="Normal">
      <style:paragraph-properties fo:margin-top="0pt" fo:margin-bottom="0pt" fo:text-align="left" fo:margin-left="0.17361111111111in" fo:margin-right="0in"/>
    </style:style>
    <style:style style:name="T3049" style:family="text">
      <style:text-properties/>
    </style:style>
    <style:style style:name="P3513" style:family="paragraph" style:parent-style-name="Normal">
      <style:paragraph-properties/>
    </style:style>
    <style:style style:name="T3050" style:family="text">
      <style:text-properties fo:font-weight="bold" style:font-weight-asian="bold"/>
    </style:style>
    <style:style style:name="P3514" style:family="paragraph" style:parent-style-name="Normal">
      <style:paragraph-properties/>
    </style:style>
    <style:style style:name="T3051" style:family="text">
      <style:text-properties/>
    </style:style>
    <style:style style:name="P3515" style:family="paragraph" style:parent-style-name="Normal">
      <style:paragraph-properties/>
    </style:style>
    <style:style style:name="T3052" style:family="text">
      <style:text-properties fo:font-style="italic" style:font-style-asian="italic" style:font-style-complex="italic"/>
    </style:style>
    <style:style style:name="P3516" style:family="paragraph" style:parent-style-name="Normal">
      <style:paragraph-properties/>
    </style:style>
    <style:style style:name="T3053" style:family="text">
      <style:text-properties/>
    </style:style>
    <style:style style:name="P3517" style:family="paragraph" style:parent-style-name="Normal">
      <style:paragraph-properties/>
    </style:style>
    <style:style style:name="T3054" style:family="text">
      <style:text-properties/>
    </style:style>
    <style:style style:name="P3518" style:family="paragraph" style:parent-style-name="Normal">
      <style:paragraph-properties/>
    </style:style>
    <style:style style:name="T3055" style:family="text">
      <style:text-properties/>
    </style:style>
    <style:style style:name="P3519" style:family="paragraph" style:parent-style-name="Normal">
      <style:paragraph-properties/>
    </style:style>
    <style:style style:name="T3056" style:family="text">
      <style:text-properties fo:font-style="italic" style:font-style-asian="italic" style:font-style-complex="italic"/>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3057" style:family="text">
      <style:text-properties/>
    </style:style>
    <style:style style:name="P3522" style:family="paragraph" style:parent-style-name="Normal">
      <style:paragraph-properties/>
    </style:style>
    <style:style style:name="T3058" style:family="text">
      <style:text-properties fo:font-weight="bold" style:font-weight-asian="bold"/>
    </style:style>
    <style:style style:name="P3523" style:family="paragraph" style:parent-style-name="Normal">
      <style:paragraph-properties/>
    </style:style>
    <style:style style:name="T3059" style:family="text">
      <style:text-properties/>
    </style:style>
    <style:style style:name="P3524" style:family="paragraph" style:parent-style-name="Normal">
      <style:paragraph-properties/>
    </style:style>
    <style:style style:name="T3060" style:family="text">
      <style:text-properties fo:font-style="italic" style:font-style-asian="italic" style:font-style-complex="italic"/>
    </style:style>
    <style:style style:name="P3525" style:family="paragraph" style:parent-style-name="Normal">
      <style:paragraph-properties/>
    </style:style>
    <style:style style:name="T3061" style:family="text">
      <style:text-properties/>
    </style:style>
    <style:style style:name="P3526" style:family="paragraph" style:parent-style-name="Normal">
      <style:paragraph-properties/>
    </style:style>
    <style:style style:name="T3062" style:family="text">
      <style:text-properties/>
    </style:style>
    <style:style style:name="P3527" style:family="paragraph" style:parent-style-name="Normal">
      <style:paragraph-properties/>
    </style:style>
    <style:style style:name="T3063" style:family="text">
      <style:text-properties/>
    </style:style>
    <style:style style:name="P3528" style:family="paragraph" style:parent-style-name="Normal">
      <style:paragraph-properties/>
    </style:style>
    <style:style style:name="T3064" style:family="text">
      <style:text-properties fo:font-style="italic" style:font-style-asian="italic" style:font-style-complex="italic"/>
    </style:style>
    <style:style style:name="P3529" style:family="paragraph" style:parent-style-name="Normal">
      <style:paragraph-properties/>
    </style:style>
    <style:style style:name="P3530" style:family="paragraph" style:parent-style-name="Normal">
      <style:paragraph-properties fo:margin-top="0pt" fo:margin-bottom="0pt" fo:text-align="left" fo:margin-left="0.17361111111111in" fo:margin-right="0in"/>
    </style:style>
    <style:style style:name="T3065" style:family="text">
      <style:text-properties/>
    </style:style>
    <style:style style:name="P3531" style:family="paragraph" style:parent-style-name="Normal">
      <style:paragraph-properties/>
    </style:style>
    <style:style style:name="T3066" style:family="text">
      <style:text-properties fo:font-weight="bold" style:font-weight-asian="bold"/>
    </style:style>
    <style:style style:name="P3532" style:family="paragraph" style:parent-style-name="Normal">
      <style:paragraph-properties/>
    </style:style>
    <style:style style:name="T3067" style:family="text">
      <style:text-properties/>
    </style:style>
    <style:style style:name="P3533" style:family="paragraph" style:parent-style-name="Normal">
      <style:paragraph-properties/>
    </style:style>
    <style:style style:name="T3068" style:family="text">
      <style:text-properties fo:font-style="italic" style:font-style-asian="italic" style:font-style-complex="italic"/>
    </style:style>
    <style:style style:name="P3534" style:family="paragraph" style:parent-style-name="Normal">
      <style:paragraph-properties/>
    </style:style>
    <style:style style:name="T3069" style:family="text">
      <style:text-properties/>
    </style:style>
    <style:style style:name="P3535" style:family="paragraph" style:parent-style-name="Normal">
      <style:paragraph-properties/>
    </style:style>
    <style:style style:name="T3070" style:family="text">
      <style:text-properties/>
    </style:style>
    <style:style style:name="P3536" style:family="paragraph" style:parent-style-name="Normal">
      <style:paragraph-properties/>
    </style:style>
    <style:style style:name="T3071" style:family="text">
      <style:text-properties/>
    </style:style>
    <style:style style:name="P3537" style:family="paragraph" style:parent-style-name="Normal">
      <style:paragraph-properties/>
    </style:style>
    <style:style style:name="T3072" style:family="text">
      <style:text-properties fo:font-style="italic" style:font-style-asian="italic" style:font-style-complex="italic"/>
    </style:style>
    <style:style style:name="P3538" style:family="paragraph" style:parent-style-name="Normal">
      <style:paragraph-properties/>
    </style:style>
    <style:style style:name="P3539" style:family="paragraph" style:parent-style-name="Normal">
      <style:paragraph-properties fo:margin-top="0pt" fo:margin-bottom="0pt" fo:text-align="left" fo:margin-left="0.17361111111111in" fo:margin-right="0in"/>
    </style:style>
    <style:style style:name="T3073" style:family="text">
      <style:text-properties/>
    </style:style>
    <style:style style:name="P3540" style:family="paragraph" style:parent-style-name="Normal">
      <style:paragraph-properties/>
    </style:style>
    <style:style style:name="T3074" style:family="text">
      <style:text-properties fo:font-weight="bold" style:font-weight-asian="bold"/>
    </style:style>
    <style:style style:name="P3541" style:family="paragraph" style:parent-style-name="Normal">
      <style:paragraph-properties/>
    </style:style>
    <style:style style:name="T3075" style:family="text">
      <style:text-properties/>
    </style:style>
    <style:style style:name="P3542" style:family="paragraph" style:parent-style-name="Normal">
      <style:paragraph-properties/>
    </style:style>
    <style:style style:name="T3076" style:family="text">
      <style:text-properties fo:font-style="italic" style:font-style-asian="italic" style:font-style-complex="italic"/>
    </style:style>
    <style:style style:name="P3543" style:family="paragraph" style:parent-style-name="Normal">
      <style:paragraph-properties/>
    </style:style>
    <style:style style:name="T3077" style:family="text">
      <style:text-properties/>
    </style:style>
    <style:style style:name="P3544" style:family="paragraph" style:parent-style-name="Normal">
      <style:paragraph-properties/>
    </style:style>
    <style:style style:name="T3078" style:family="text">
      <style:text-properties/>
    </style:style>
    <style:style style:name="P3545" style:family="paragraph" style:parent-style-name="Normal">
      <style:paragraph-properties/>
    </style:style>
    <style:style style:name="T3079" style:family="text">
      <style:text-properties/>
    </style:style>
    <style:style style:name="P3546" style:family="paragraph" style:parent-style-name="Normal">
      <style:paragraph-properties/>
    </style:style>
    <style:style style:name="T3080" style:family="text">
      <style:text-properties fo:font-style="italic" style:font-style-asian="italic" style:font-style-complex="italic"/>
    </style:style>
    <style:style style:name="P3547" style:family="paragraph" style:parent-style-name="Normal">
      <style:paragraph-properties/>
    </style:style>
    <style:style style:name="P3548" style:family="paragraph" style:parent-style-name="Normal">
      <style:paragraph-properties fo:margin-top="0pt" fo:margin-bottom="0pt" fo:text-align="left" fo:margin-left="0.17361111111111in" fo:margin-right="0in"/>
    </style:style>
    <style:style style:name="T3081" style:family="text">
      <style:text-properties/>
    </style:style>
    <style:style style:name="P3549" style:family="paragraph" style:parent-style-name="Normal">
      <style:paragraph-properties/>
    </style:style>
    <style:style style:name="T3082" style:family="text">
      <style:text-properties fo:font-weight="bold" style:font-weight-asian="bold"/>
    </style:style>
    <style:style style:name="P3550" style:family="paragraph" style:parent-style-name="Normal">
      <style:paragraph-properties/>
    </style:style>
    <style:style style:name="T3083" style:family="text">
      <style:text-properties/>
    </style:style>
    <style:style style:name="P3551" style:family="paragraph" style:parent-style-name="Normal">
      <style:paragraph-properties/>
    </style:style>
    <style:style style:name="T3084" style:family="text">
      <style:text-properties fo:font-style="italic" style:font-style-asian="italic" style:font-style-complex="italic"/>
    </style:style>
    <style:style style:name="P3552" style:family="paragraph" style:parent-style-name="Normal">
      <style:paragraph-properties/>
    </style:style>
    <style:style style:name="T3085" style:family="text">
      <style:text-properties/>
    </style:style>
    <style:style style:name="P3553" style:family="paragraph" style:parent-style-name="Normal">
      <style:paragraph-properties/>
    </style:style>
    <style:style style:name="T3086" style:family="text">
      <style:text-properties/>
    </style:style>
    <style:style style:name="P3554" style:family="paragraph" style:parent-style-name="Normal">
      <style:paragraph-properties/>
    </style:style>
    <style:style style:name="T3087" style:family="text">
      <style:text-properties/>
    </style:style>
    <style:style style:name="P3555" style:family="paragraph" style:parent-style-name="Normal">
      <style:paragraph-properties/>
    </style:style>
    <style:style style:name="T3088" style:family="text">
      <style:text-properties fo:font-style="italic" style:font-style-asian="italic" style:font-style-complex="italic"/>
    </style:style>
    <style:style style:name="P3556" style:family="paragraph" style:parent-style-name="Normal">
      <style:paragraph-properties/>
    </style:style>
    <style:style style:name="P3557" style:family="paragraph" style:parent-style-name="Normal">
      <style:paragraph-properties fo:margin-top="0pt" fo:margin-bottom="0pt" fo:text-align="left" fo:margin-left="0.17361111111111in" fo:margin-right="0in"/>
    </style:style>
    <style:style style:name="T3089" style:family="text">
      <style:text-properties/>
    </style:style>
    <style:style style:name="P3558" style:family="paragraph" style:parent-style-name="Normal">
      <style:paragraph-properties/>
    </style:style>
    <style:style style:name="T3090" style:family="text">
      <style:text-properties fo:font-weight="bold" style:font-weight-asian="bold"/>
    </style:style>
    <style:style style:name="P3559" style:family="paragraph" style:parent-style-name="Normal">
      <style:paragraph-properties/>
    </style:style>
    <style:style style:name="T3091" style:family="text">
      <style:text-properties/>
    </style:style>
    <style:style style:name="P3560" style:family="paragraph" style:parent-style-name="Normal">
      <style:paragraph-properties/>
    </style:style>
    <style:style style:name="T3092" style:family="text">
      <style:text-properties fo:font-style="italic" style:font-style-asian="italic" style:font-style-complex="italic"/>
    </style:style>
    <style:style style:name="P3561" style:family="paragraph" style:parent-style-name="Normal">
      <style:paragraph-properties/>
    </style:style>
    <style:style style:name="T3093" style:family="text">
      <style:text-properties/>
    </style:style>
    <style:style style:name="P3562" style:family="paragraph" style:parent-style-name="Normal">
      <style:paragraph-properties/>
    </style:style>
    <style:style style:name="T3094" style:family="text">
      <style:text-properties/>
    </style:style>
    <style:style style:name="P3563" style:family="paragraph" style:parent-style-name="Normal">
      <style:paragraph-properties/>
    </style:style>
    <style:style style:name="T3095" style:family="text">
      <style:text-properties/>
    </style:style>
    <style:style style:name="P3564" style:family="paragraph" style:parent-style-name="Normal">
      <style:paragraph-properties/>
    </style:style>
    <style:style style:name="T3096" style:family="text">
      <style:text-properties fo:font-style="italic" style:font-style-asian="italic" style:font-style-complex="italic"/>
    </style:style>
    <style:style style:name="P3565" style:family="paragraph" style:parent-style-name="Normal">
      <style:paragraph-properties/>
    </style:style>
    <style:style style:name="P3566" style:family="paragraph" style:parent-style-name="Normal">
      <style:paragraph-properties fo:margin-top="0pt" fo:margin-bottom="0pt" fo:text-align="left" fo:margin-left="0.17361111111111in" fo:margin-right="0in"/>
    </style:style>
    <style:style style:name="T3097" style:family="text">
      <style:text-properties/>
    </style:style>
    <style:style style:name="P3567" style:family="paragraph" style:parent-style-name="Normal">
      <style:paragraph-properties/>
    </style:style>
    <style:style style:name="T3098" style:family="text">
      <style:text-properties fo:font-weight="bold" style:font-weight-asian="bold"/>
    </style:style>
    <style:style style:name="P3568" style:family="paragraph" style:parent-style-name="Normal">
      <style:paragraph-properties/>
    </style:style>
    <style:style style:name="T3099" style:family="text">
      <style:text-properties/>
    </style:style>
    <style:style style:name="P3569" style:family="paragraph" style:parent-style-name="Normal">
      <style:paragraph-properties/>
    </style:style>
    <style:style style:name="T3100" style:family="text">
      <style:text-properties fo:font-style="italic" style:font-style-asian="italic" style:font-style-complex="italic"/>
    </style:style>
    <style:style style:name="P3570" style:family="paragraph" style:parent-style-name="Normal">
      <style:paragraph-properties/>
    </style:style>
    <style:style style:name="T3101" style:family="text">
      <style:text-properties/>
    </style:style>
    <style:style style:name="P3571" style:family="paragraph" style:parent-style-name="Normal">
      <style:paragraph-properties/>
    </style:style>
    <style:style style:name="T3102" style:family="text">
      <style:text-properties/>
    </style:style>
    <style:style style:name="P3572" style:family="paragraph" style:parent-style-name="Normal">
      <style:paragraph-properties/>
    </style:style>
    <style:style style:name="T3103" style:family="text">
      <style:text-properties/>
    </style:style>
    <style:style style:name="P3573" style:family="paragraph" style:parent-style-name="Normal">
      <style:paragraph-properties/>
    </style:style>
    <style:style style:name="T3104" style:family="text">
      <style:text-properties fo:font-style="italic" style:font-style-asian="italic" style:font-style-complex="italic"/>
    </style:style>
    <style:style style:name="P3574" style:family="paragraph" style:parent-style-name="Normal">
      <style:paragraph-properties/>
    </style:style>
    <style:style style:name="P3575" style:family="paragraph" style:parent-style-name="Normal">
      <style:paragraph-properties fo:margin-top="0pt" fo:margin-bottom="0pt" fo:text-align="left" fo:margin-left="0.17361111111111in" fo:margin-right="0in"/>
    </style:style>
    <style:style style:name="T3105" style:family="text">
      <style:text-properties/>
    </style:style>
    <style:style style:name="P3576" style:family="paragraph" style:parent-style-name="Normal">
      <style:paragraph-properties/>
    </style:style>
    <style:style style:name="T3106" style:family="text">
      <style:text-properties fo:font-weight="bold" style:font-weight-asian="bold"/>
    </style:style>
    <style:style style:name="P3577" style:family="paragraph" style:parent-style-name="Normal">
      <style:paragraph-properties/>
    </style:style>
    <style:style style:name="T3107" style:family="text">
      <style:text-properties/>
    </style:style>
    <style:style style:name="P3578" style:family="paragraph" style:parent-style-name="Normal">
      <style:paragraph-properties/>
    </style:style>
    <style:style style:name="T3108" style:family="text">
      <style:text-properties fo:font-style="italic" style:font-style-asian="italic" style:font-style-complex="italic"/>
    </style:style>
    <style:style style:name="P3579" style:family="paragraph" style:parent-style-name="Normal">
      <style:paragraph-properties/>
    </style:style>
    <style:style style:name="T3109" style:family="text">
      <style:text-properties/>
    </style:style>
    <style:style style:name="P3580" style:family="paragraph" style:parent-style-name="Normal">
      <style:paragraph-properties/>
    </style:style>
    <style:style style:name="T3110" style:family="text">
      <style:text-properties/>
    </style:style>
    <style:style style:name="P3581" style:family="paragraph" style:parent-style-name="Normal">
      <style:paragraph-properties/>
    </style:style>
    <style:style style:name="T3111" style:family="text">
      <style:text-properties/>
    </style:style>
    <style:style style:name="P3582" style:family="paragraph" style:parent-style-name="Normal">
      <style:paragraph-properties/>
    </style:style>
    <style:style style:name="T3112" style:family="text">
      <style:text-properties fo:font-style="italic" style:font-style-asian="italic" style:font-style-complex="italic"/>
    </style:style>
    <style:style style:name="P3583" style:family="paragraph" style:parent-style-name="Normal">
      <style:paragraph-properties/>
    </style:style>
    <style:style style:name="P3584" style:family="paragraph" style:parent-style-name="Normal">
      <style:paragraph-properties fo:margin-top="0pt" fo:margin-bottom="0pt" fo:text-align="left" fo:margin-left="0.17361111111111in" fo:margin-right="0in"/>
    </style:style>
    <style:style style:name="T3113" style:family="text">
      <style:text-properties/>
    </style:style>
    <style:style style:name="P3585" style:family="paragraph" style:parent-style-name="Normal">
      <style:paragraph-properties/>
    </style:style>
    <style:style style:name="T3114" style:family="text">
      <style:text-properties fo:font-weight="bold" style:font-weight-asian="bold"/>
    </style:style>
    <style:style style:name="P3586" style:family="paragraph" style:parent-style-name="Normal">
      <style:paragraph-properties/>
    </style:style>
    <style:style style:name="T3115" style:family="text">
      <style:text-properties/>
    </style:style>
    <style:style style:name="P3587" style:family="paragraph" style:parent-style-name="Normal">
      <style:paragraph-properties/>
    </style:style>
    <style:style style:name="T3116" style:family="text">
      <style:text-properties fo:font-style="italic" style:font-style-asian="italic" style:font-style-complex="italic"/>
    </style:style>
    <style:style style:name="P3588" style:family="paragraph" style:parent-style-name="Normal">
      <style:paragraph-properties/>
    </style:style>
    <style:style style:name="T3117" style:family="text">
      <style:text-properties/>
    </style:style>
    <style:style style:name="P3589" style:family="paragraph" style:parent-style-name="Normal">
      <style:paragraph-properties/>
    </style:style>
    <style:style style:name="T3118" style:family="text">
      <style:text-properties/>
    </style:style>
    <style:style style:name="P3590" style:family="paragraph" style:parent-style-name="Normal">
      <style:paragraph-properties/>
    </style:style>
    <style:style style:name="T3119" style:family="text">
      <style:text-properties/>
    </style:style>
    <style:style style:name="P3591" style:family="paragraph" style:parent-style-name="Normal">
      <style:paragraph-properties/>
    </style:style>
    <style:style style:name="T3120" style:family="text">
      <style:text-properties fo:font-style="italic" style:font-style-asian="italic" style:font-style-complex="italic"/>
    </style:style>
    <style:style style:name="P3592" style:family="paragraph" style:parent-style-name="Normal">
      <style:paragraph-properties/>
    </style:style>
    <style:style style:name="P3593" style:family="paragraph" style:parent-style-name="Normal">
      <style:paragraph-properties fo:margin-top="0pt" fo:margin-bottom="0pt" fo:text-align="left" fo:margin-left="0.17361111111111in" fo:margin-right="0in"/>
    </style:style>
    <style:style style:name="T3121" style:family="text">
      <style:text-properties/>
    </style:style>
    <style:style style:name="P3594" style:family="paragraph" style:parent-style-name="Normal">
      <style:paragraph-properties/>
    </style:style>
    <style:style style:name="T3122" style:family="text">
      <style:text-properties fo:font-weight="bold" style:font-weight-asian="bold"/>
    </style:style>
    <style:style style:name="P3595" style:family="paragraph" style:parent-style-name="Normal">
      <style:paragraph-properties/>
    </style:style>
    <style:style style:name="T3123" style:family="text">
      <style:text-properties/>
    </style:style>
    <style:style style:name="P3596" style:family="paragraph" style:parent-style-name="Normal">
      <style:paragraph-properties/>
    </style:style>
    <style:style style:name="T3124" style:family="text">
      <style:text-properties fo:font-style="italic" style:font-style-asian="italic" style:font-style-complex="italic"/>
    </style:style>
    <style:style style:name="P3597" style:family="paragraph" style:parent-style-name="Normal">
      <style:paragraph-properties/>
    </style:style>
    <style:style style:name="T3125" style:family="text">
      <style:text-properties/>
    </style:style>
    <style:style style:name="P3598" style:family="paragraph" style:parent-style-name="Normal">
      <style:paragraph-properties/>
    </style:style>
    <style:style style:name="T3126" style:family="text">
      <style:text-properties/>
    </style:style>
    <style:style style:name="P3599" style:family="paragraph" style:parent-style-name="Normal">
      <style:paragraph-properties/>
    </style:style>
    <style:style style:name="T3127" style:family="text">
      <style:text-properties/>
    </style:style>
    <style:style style:name="P3600" style:family="paragraph" style:parent-style-name="Normal">
      <style:paragraph-properties/>
    </style:style>
    <style:style style:name="T3128" style:family="text">
      <style:text-properties fo:font-style="italic" style:font-style-asian="italic" style:font-style-complex="italic"/>
    </style:style>
    <style:style style:name="P3601" style:family="paragraph" style:parent-style-name="Normal">
      <style:paragraph-properties/>
    </style:style>
    <style:style style:name="P3602" style:family="paragraph" style:parent-style-name="Normal">
      <style:paragraph-properties fo:margin-top="0pt" fo:margin-bottom="0pt" fo:text-align="left" fo:margin-left="0.17361111111111in" fo:margin-right="0in"/>
    </style:style>
    <style:style style:name="T3129" style:family="text">
      <style:text-properties/>
    </style:style>
    <style:style style:name="P3603" style:family="paragraph" style:parent-style-name="Normal">
      <style:paragraph-properties/>
    </style:style>
    <style:style style:name="T3130" style:family="text">
      <style:text-properties fo:font-weight="bold" style:font-weight-asian="bold"/>
    </style:style>
    <style:style style:name="P3604" style:family="paragraph" style:parent-style-name="Normal">
      <style:paragraph-properties/>
    </style:style>
    <style:style style:name="T3131" style:family="text">
      <style:text-properties/>
    </style:style>
    <style:style style:name="P3605" style:family="paragraph" style:parent-style-name="Normal">
      <style:paragraph-properties/>
    </style:style>
    <style:style style:name="T3132" style:family="text">
      <style:text-properties fo:font-style="italic" style:font-style-asian="italic" style:font-style-complex="italic"/>
    </style:style>
    <style:style style:name="P3606" style:family="paragraph" style:parent-style-name="Normal">
      <style:paragraph-properties/>
    </style:style>
    <style:style style:name="T3133" style:family="text">
      <style:text-properties/>
    </style:style>
    <style:style style:name="P3607" style:family="paragraph" style:parent-style-name="Normal">
      <style:paragraph-properties/>
    </style:style>
    <style:style style:name="T3134" style:family="text">
      <style:text-properties/>
    </style:style>
    <style:style style:name="P3608" style:family="paragraph" style:parent-style-name="Normal">
      <style:paragraph-properties/>
    </style:style>
    <style:style style:name="T3135" style:family="text">
      <style:text-properties/>
    </style:style>
    <style:style style:name="P3609" style:family="paragraph" style:parent-style-name="Normal">
      <style:paragraph-properties/>
    </style:style>
    <style:style style:name="T3136" style:family="text">
      <style:text-properties fo:font-style="italic" style:font-style-asian="italic" style:font-style-complex="italic"/>
    </style:style>
    <style:style style:name="P3610" style:family="paragraph" style:parent-style-name="Normal">
      <style:paragraph-properties/>
    </style:style>
    <style:style style:name="P3611" style:family="paragraph" style:parent-style-name="Normal">
      <style:paragraph-properties fo:margin-top="0pt" fo:margin-bottom="0pt" fo:text-align="left" fo:margin-left="0.17361111111111in" fo:margin-right="0in"/>
    </style:style>
    <style:style style:name="T3137" style:family="text">
      <style:text-properties/>
    </style:style>
    <style:style style:name="P3612" style:family="paragraph" style:parent-style-name="Normal">
      <style:paragraph-properties/>
    </style:style>
    <style:style style:name="T3138" style:family="text">
      <style:text-properties fo:font-weight="bold" style:font-weight-asian="bold"/>
    </style:style>
    <style:style style:name="P3613" style:family="paragraph" style:parent-style-name="Normal">
      <style:paragraph-properties/>
    </style:style>
    <style:style style:name="T3139" style:family="text">
      <style:text-properties/>
    </style:style>
    <style:style style:name="P3614" style:family="paragraph" style:parent-style-name="Normal">
      <style:paragraph-properties/>
    </style:style>
    <style:style style:name="T3140" style:family="text">
      <style:text-properties fo:font-style="italic" style:font-style-asian="italic" style:font-style-complex="italic"/>
    </style:style>
    <style:style style:name="P3615" style:family="paragraph" style:parent-style-name="Normal">
      <style:paragraph-properties/>
    </style:style>
    <style:style style:name="T3141" style:family="text">
      <style:text-properties/>
    </style:style>
    <style:style style:name="P3616" style:family="paragraph" style:parent-style-name="Normal">
      <style:paragraph-properties/>
    </style:style>
    <style:style style:name="T3142" style:family="text">
      <style:text-properties/>
    </style:style>
    <style:style style:name="P3617" style:family="paragraph" style:parent-style-name="Normal">
      <style:paragraph-properties/>
    </style:style>
    <style:style style:name="T3143" style:family="text">
      <style:text-properties/>
    </style:style>
    <style:style style:name="P3618" style:family="paragraph" style:parent-style-name="Normal">
      <style:paragraph-properties/>
    </style:style>
    <style:style style:name="T3144"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145" style:family="text">
      <style:text-properties/>
    </style:style>
    <style:style style:name="P3621" style:family="paragraph" style:parent-style-name="Normal">
      <style:paragraph-properties/>
    </style:style>
    <style:style style:name="T3146" style:family="text">
      <style:text-properties fo:font-weight="bold" style:font-weight-asian="bold"/>
    </style:style>
    <style:style style:name="P3622" style:family="paragraph" style:parent-style-name="Normal">
      <style:paragraph-properties/>
    </style:style>
    <style:style style:name="T3147" style:family="text">
      <style:text-properties/>
    </style:style>
    <style:style style:name="P3623" style:family="paragraph" style:parent-style-name="Normal">
      <style:paragraph-properties/>
    </style:style>
    <style:style style:name="T3148" style:family="text">
      <style:text-properties fo:font-style="italic" style:font-style-asian="italic" style:font-style-complex="italic"/>
    </style:style>
    <style:style style:name="P3624" style:family="paragraph" style:parent-style-name="Normal">
      <style:paragraph-properties/>
    </style:style>
    <style:style style:name="T3149" style:family="text">
      <style:text-properties/>
    </style:style>
    <style:style style:name="P3625" style:family="paragraph" style:parent-style-name="Normal">
      <style:paragraph-properties/>
    </style:style>
    <style:style style:name="T3150" style:family="text">
      <style:text-properties/>
    </style:style>
    <style:style style:name="P3626" style:family="paragraph" style:parent-style-name="Normal">
      <style:paragraph-properties/>
    </style:style>
    <style:style style:name="T3151" style:family="text">
      <style:text-properties/>
    </style:style>
    <style:style style:name="P3627" style:family="paragraph" style:parent-style-name="Normal">
      <style:paragraph-properties/>
    </style:style>
    <style:style style:name="T3152" style:family="text">
      <style:text-properties fo:font-style="italic" style:font-style-asian="italic" style:font-style-complex="italic"/>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153" style:family="text">
      <style:text-properties/>
    </style:style>
    <style:style style:name="P3630" style:family="paragraph" style:parent-style-name="Normal">
      <style:paragraph-properties/>
    </style:style>
    <style:style style:name="T3154" style:family="text">
      <style:text-properties fo:font-weight="bold" style:font-weight-asian="bold"/>
    </style:style>
    <style:style style:name="P3631" style:family="paragraph" style:parent-style-name="Normal">
      <style:paragraph-properties/>
    </style:style>
    <style:style style:name="T3155" style:family="text">
      <style:text-properties/>
    </style:style>
    <style:style style:name="P3632" style:family="paragraph" style:parent-style-name="Normal">
      <style:paragraph-properties/>
    </style:style>
    <style:style style:name="T3156" style:family="text">
      <style:text-properties fo:font-style="italic" style:font-style-asian="italic" style:font-style-complex="italic"/>
    </style:style>
    <style:style style:name="P3633" style:family="paragraph" style:parent-style-name="Normal">
      <style:paragraph-properties/>
    </style:style>
    <style:style style:name="T3157" style:family="text">
      <style:text-properties/>
    </style:style>
    <style:style style:name="P3634" style:family="paragraph" style:parent-style-name="Normal">
      <style:paragraph-properties/>
    </style:style>
    <style:style style:name="T3158" style:family="text">
      <style:text-properties/>
    </style:style>
    <style:style style:name="P3635" style:family="paragraph" style:parent-style-name="Normal">
      <style:paragraph-properties/>
    </style:style>
    <style:style style:name="T3159" style:family="text">
      <style:text-properties/>
    </style:style>
    <style:style style:name="P3636" style:family="paragraph" style:parent-style-name="Normal">
      <style:paragraph-properties/>
    </style:style>
    <style:style style:name="T3160"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161" style:family="text">
      <style:text-properties/>
    </style:style>
    <style:style style:name="P3639" style:family="paragraph" style:parent-style-name="Normal">
      <style:paragraph-properties/>
    </style:style>
    <style:style style:name="T3162" style:family="text">
      <style:text-properties fo:font-weight="bold" style:font-weight-asian="bold"/>
    </style:style>
    <style:style style:name="P3640" style:family="paragraph" style:parent-style-name="Normal">
      <style:paragraph-properties/>
    </style:style>
    <style:style style:name="T3163" style:family="text">
      <style:text-properties/>
    </style:style>
    <style:style style:name="P3641" style:family="paragraph" style:parent-style-name="Normal">
      <style:paragraph-properties/>
    </style:style>
    <style:style style:name="T3164" style:family="text">
      <style:text-properties fo:font-style="italic" style:font-style-asian="italic" style:font-style-complex="italic"/>
    </style:style>
    <style:style style:name="P3642" style:family="paragraph" style:parent-style-name="Normal">
      <style:paragraph-properties/>
    </style:style>
    <style:style style:name="T3165" style:family="text">
      <style:text-properties/>
    </style:style>
    <style:style style:name="P3643" style:family="paragraph" style:parent-style-name="Normal">
      <style:paragraph-properties/>
    </style:style>
    <style:style style:name="T3166" style:family="text">
      <style:text-properties/>
    </style:style>
    <style:style style:name="P3644" style:family="paragraph" style:parent-style-name="Normal">
      <style:paragraph-properties/>
    </style:style>
    <style:style style:name="T3167" style:family="text">
      <style:text-properties/>
    </style:style>
    <style:style style:name="P3645" style:family="paragraph" style:parent-style-name="Normal">
      <style:paragraph-properties/>
    </style:style>
    <style:style style:name="T3168" style:family="text">
      <style:text-properties fo:font-style="italic" style:font-style-asian="italic" style:font-style-complex="italic"/>
    </style:style>
    <style:style style:name="P3646" style:family="paragraph" style:parent-style-name="Normal">
      <style:paragraph-properties/>
    </style:style>
    <style:style style:name="P3647" style:family="paragraph" style:parent-style-name="Normal">
      <style:paragraph-properties fo:margin-top="0pt" fo:margin-bottom="0pt" fo:text-align="left" fo:margin-left="0.17361111111111in" fo:margin-right="0in"/>
    </style:style>
    <style:style style:name="T3169" style:family="text">
      <style:text-properties/>
    </style:style>
    <style:style style:name="P3648" style:family="paragraph" style:parent-style-name="Normal">
      <style:paragraph-properties/>
    </style:style>
    <style:style style:name="T3170" style:family="text">
      <style:text-properties fo:font-weight="bold" style:font-weight-asian="bold"/>
    </style:style>
    <style:style style:name="P3649" style:family="paragraph" style:parent-style-name="Normal">
      <style:paragraph-properties/>
    </style:style>
    <style:style style:name="T3171" style:family="text">
      <style:text-properties/>
    </style:style>
    <style:style style:name="P3650" style:family="paragraph" style:parent-style-name="Normal">
      <style:paragraph-properties/>
    </style:style>
    <style:style style:name="T3172" style:family="text">
      <style:text-properties fo:font-style="italic" style:font-style-asian="italic" style:font-style-complex="italic"/>
    </style:style>
    <style:style style:name="P3651" style:family="paragraph" style:parent-style-name="Normal">
      <style:paragraph-properties/>
    </style:style>
    <style:style style:name="T3173" style:family="text">
      <style:text-properties/>
    </style:style>
    <style:style style:name="P3652" style:family="paragraph" style:parent-style-name="Normal">
      <style:paragraph-properties/>
    </style:style>
    <style:style style:name="T3174" style:family="text">
      <style:text-properties/>
    </style:style>
    <style:style style:name="P3653" style:family="paragraph" style:parent-style-name="Normal">
      <style:paragraph-properties/>
    </style:style>
    <style:style style:name="T3175" style:family="text">
      <style:text-properties/>
    </style:style>
    <style:style style:name="P3654" style:family="paragraph" style:parent-style-name="Normal">
      <style:paragraph-properties/>
    </style:style>
    <style:style style:name="T3176" style:family="text">
      <style:text-properties fo:font-style="italic" style:font-style-asian="italic" style:font-style-complex="italic"/>
    </style:style>
    <style:style style:name="P3655" style:family="paragraph" style:parent-style-name="Normal">
      <style:paragraph-properties/>
    </style:style>
    <style:style style:name="P3656" style:family="paragraph" style:parent-style-name="Normal">
      <style:paragraph-properties fo:margin-top="0pt" fo:margin-bottom="0pt" fo:text-align="left" fo:margin-left="0.17361111111111in" fo:margin-right="0in"/>
    </style:style>
    <style:style style:name="T3177" style:family="text">
      <style:text-properties/>
    </style:style>
    <style:style style:name="P3657" style:family="paragraph" style:parent-style-name="Normal">
      <style:paragraph-properties/>
    </style:style>
    <style:style style:name="T3178" style:family="text">
      <style:text-properties fo:font-weight="bold" style:font-weight-asian="bold"/>
    </style:style>
    <style:style style:name="P3658" style:family="paragraph" style:parent-style-name="Normal">
      <style:paragraph-properties/>
    </style:style>
    <style:style style:name="T3179" style:family="text">
      <style:text-properties/>
    </style:style>
    <style:style style:name="P3659" style:family="paragraph" style:parent-style-name="Normal">
      <style:paragraph-properties/>
    </style:style>
    <style:style style:name="T3180" style:family="text">
      <style:text-properties fo:font-style="italic" style:font-style-asian="italic" style:font-style-complex="italic"/>
    </style:style>
    <style:style style:name="P3660" style:family="paragraph" style:parent-style-name="Normal">
      <style:paragraph-properties/>
    </style:style>
    <style:style style:name="T3181" style:family="text">
      <style:text-properties/>
    </style:style>
    <style:style style:name="P3661" style:family="paragraph" style:parent-style-name="Normal">
      <style:paragraph-properties/>
    </style:style>
    <style:style style:name="T3182" style:family="text">
      <style:text-properties/>
    </style:style>
    <style:style style:name="P3662" style:family="paragraph" style:parent-style-name="Normal">
      <style:paragraph-properties/>
    </style:style>
    <style:style style:name="T3183" style:family="text">
      <style:text-properties/>
    </style:style>
    <style:style style:name="P3663" style:family="paragraph" style:parent-style-name="Normal">
      <style:paragraph-properties/>
    </style:style>
    <style:style style:name="T3184" style:family="text">
      <style:text-properties fo:font-style="italic" style:font-style-asian="italic" style:font-style-complex="italic"/>
    </style:style>
    <style:style style:name="P3664" style:family="paragraph" style:parent-style-name="Normal">
      <style:paragraph-properties/>
    </style:style>
    <style:style style:name="P3665" style:family="paragraph" style:parent-style-name="Normal">
      <style:paragraph-properties fo:margin-top="0pt" fo:margin-bottom="0pt" fo:text-align="left" fo:margin-left="0.17361111111111in" fo:margin-right="0in"/>
    </style:style>
    <style:style style:name="T3185" style:family="text">
      <style:text-properties/>
    </style:style>
    <style:style style:name="P3666" style:family="paragraph" style:parent-style-name="Normal">
      <style:paragraph-properties/>
    </style:style>
    <style:style style:name="T3186" style:family="text">
      <style:text-properties fo:font-weight="bold" style:font-weight-asian="bold"/>
    </style:style>
    <style:style style:name="P3667" style:family="paragraph" style:parent-style-name="Normal">
      <style:paragraph-properties/>
    </style:style>
    <style:style style:name="T3187" style:family="text">
      <style:text-properties/>
    </style:style>
    <style:style style:name="P3668" style:family="paragraph" style:parent-style-name="Normal">
      <style:paragraph-properties/>
    </style:style>
    <style:style style:name="T3188" style:family="text">
      <style:text-properties fo:font-style="italic" style:font-style-asian="italic" style:font-style-complex="italic"/>
    </style:style>
    <style:style style:name="P3669" style:family="paragraph" style:parent-style-name="Normal">
      <style:paragraph-properties/>
    </style:style>
    <style:style style:name="T3189" style:family="text">
      <style:text-properties/>
    </style:style>
    <style:style style:name="P3670" style:family="paragraph" style:parent-style-name="Normal">
      <style:paragraph-properties/>
    </style:style>
    <style:style style:name="T3190" style:family="text">
      <style:text-properties/>
    </style:style>
    <style:style style:name="P3671" style:family="paragraph" style:parent-style-name="Normal">
      <style:paragraph-properties/>
    </style:style>
    <style:style style:name="T3191" style:family="text">
      <style:text-properties/>
    </style:style>
    <style:style style:name="P3672" style:family="paragraph" style:parent-style-name="Normal">
      <style:paragraph-properties/>
    </style:style>
    <style:style style:name="T3192" style:family="text">
      <style:text-properties fo:font-style="italic" style:font-style-asian="italic" style:font-style-complex="italic"/>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193" style:family="text">
      <style:text-properties/>
    </style:style>
    <style:style style:name="P3675" style:family="paragraph" style:parent-style-name="Normal">
      <style:paragraph-properties/>
    </style:style>
    <style:style style:name="T3194" style:family="text">
      <style:text-properties fo:font-weight="bold" style:font-weight-asian="bold"/>
    </style:style>
    <style:style style:name="P3676" style:family="paragraph" style:parent-style-name="Normal">
      <style:paragraph-properties/>
    </style:style>
    <style:style style:name="T3195" style:family="text">
      <style:text-properties/>
    </style:style>
    <style:style style:name="P3677" style:family="paragraph" style:parent-style-name="Normal">
      <style:paragraph-properties/>
    </style:style>
    <style:style style:name="T3196" style:family="text">
      <style:text-properties fo:font-style="italic" style:font-style-asian="italic" style:font-style-complex="italic"/>
    </style:style>
    <style:style style:name="P3678" style:family="paragraph" style:parent-style-name="Normal">
      <style:paragraph-properties/>
    </style:style>
    <style:style style:name="T3197" style:family="text">
      <style:text-properties/>
    </style:style>
    <style:style style:name="P3679" style:family="paragraph" style:parent-style-name="Normal">
      <style:paragraph-properties/>
    </style:style>
    <style:style style:name="T3198" style:family="text">
      <style:text-properties/>
    </style:style>
    <style:style style:name="P3680" style:family="paragraph" style:parent-style-name="Normal">
      <style:paragraph-properties/>
    </style:style>
    <style:style style:name="T3199" style:family="text">
      <style:text-properties/>
    </style:style>
    <style:style style:name="P3681" style:family="paragraph" style:parent-style-name="Normal">
      <style:paragraph-properties/>
    </style:style>
    <style:style style:name="T3200" style:family="text">
      <style:text-properties fo:font-style="italic" style:font-style-asian="italic" style:font-style-complex="italic"/>
    </style:style>
    <style:style style:name="P3682" style:family="paragraph" style:parent-style-name="Normal">
      <style:paragraph-properties/>
    </style:style>
    <style:style style:name="P3683" style:family="paragraph" style:parent-style-name="Normal">
      <style:paragraph-properties fo:margin-top="0pt" fo:margin-bottom="0pt" fo:text-align="left" fo:margin-left="0.17361111111111in" fo:margin-right="0in"/>
    </style:style>
    <style:style style:name="T3201" style:family="text">
      <style:text-properties/>
    </style:style>
    <style:style style:name="P3684" style:family="paragraph" style:parent-style-name="Normal">
      <style:paragraph-properties/>
    </style:style>
    <style:style style:name="T3202" style:family="text">
      <style:text-properties fo:font-weight="bold" style:font-weight-asian="bold"/>
    </style:style>
    <style:style style:name="P3685" style:family="paragraph" style:parent-style-name="Normal">
      <style:paragraph-properties/>
    </style:style>
    <style:style style:name="T3203" style:family="text">
      <style:text-properties/>
    </style:style>
    <style:style style:name="P3686" style:family="paragraph" style:parent-style-name="Normal">
      <style:paragraph-properties/>
    </style:style>
    <style:style style:name="T3204" style:family="text">
      <style:text-properties fo:font-style="italic" style:font-style-asian="italic" style:font-style-complex="italic"/>
    </style:style>
    <style:style style:name="P3687" style:family="paragraph" style:parent-style-name="Normal">
      <style:paragraph-properties/>
    </style:style>
    <style:style style:name="T3205" style:family="text">
      <style:text-properties/>
    </style:style>
    <style:style style:name="P3688" style:family="paragraph" style:parent-style-name="Normal">
      <style:paragraph-properties/>
    </style:style>
    <style:style style:name="T3206" style:family="text">
      <style:text-properties/>
    </style:style>
    <style:style style:name="P3689" style:family="paragraph" style:parent-style-name="Normal">
      <style:paragraph-properties/>
    </style:style>
    <style:style style:name="T3207" style:family="text">
      <style:text-properties/>
    </style:style>
    <style:style style:name="P3690" style:family="paragraph" style:parent-style-name="Normal">
      <style:paragraph-properties/>
    </style:style>
    <style:style style:name="T3208" style:family="text">
      <style:text-properties fo:font-style="italic" style:font-style-asian="italic" style:font-style-complex="italic"/>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209" style:family="text">
      <style:text-properties/>
    </style:style>
    <style:style style:name="P3693" style:family="paragraph" style:parent-style-name="Normal">
      <style:paragraph-properties/>
    </style:style>
    <style:style style:name="T3210" style:family="text">
      <style:text-properties fo:font-weight="bold" style:font-weight-asian="bold"/>
    </style:style>
    <style:style style:name="P3694" style:family="paragraph" style:parent-style-name="Normal">
      <style:paragraph-properties/>
    </style:style>
    <style:style style:name="T3211" style:family="text">
      <style:text-properties/>
    </style:style>
    <style:style style:name="P3695" style:family="paragraph" style:parent-style-name="Normal">
      <style:paragraph-properties/>
    </style:style>
    <style:style style:name="T3212" style:family="text">
      <style:text-properties fo:font-style="italic" style:font-style-asian="italic" style:font-style-complex="italic"/>
    </style:style>
    <style:style style:name="P3696" style:family="paragraph" style:parent-style-name="Normal">
      <style:paragraph-properties/>
    </style:style>
    <style:style style:name="T3213" style:family="text">
      <style:text-properties/>
    </style:style>
    <style:style style:name="P3697" style:family="paragraph" style:parent-style-name="Normal">
      <style:paragraph-properties/>
    </style:style>
    <style:style style:name="T3214" style:family="text">
      <style:text-properties/>
    </style:style>
    <style:style style:name="P3698" style:family="paragraph" style:parent-style-name="Normal">
      <style:paragraph-properties/>
    </style:style>
    <style:style style:name="T3215" style:family="text">
      <style:text-properties/>
    </style:style>
    <style:style style:name="P3699" style:family="paragraph" style:parent-style-name="Normal">
      <style:paragraph-properties/>
    </style:style>
    <style:style style:name="T3216"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17" style:family="text">
      <style:text-properties/>
    </style:style>
    <style:style style:name="P3702" style:family="paragraph" style:parent-style-name="Normal">
      <style:paragraph-properties/>
    </style:style>
    <style:style style:name="T3218" style:family="text">
      <style:text-properties fo:font-weight="bold" style:font-weight-asian="bold"/>
    </style:style>
    <style:style style:name="P3703" style:family="paragraph" style:parent-style-name="Normal">
      <style:paragraph-properties/>
    </style:style>
    <style:style style:name="T3219" style:family="text">
      <style:text-properties/>
    </style:style>
    <style:style style:name="P3704" style:family="paragraph" style:parent-style-name="Normal">
      <style:paragraph-properties/>
    </style:style>
    <style:style style:name="T3220" style:family="text">
      <style:text-properties fo:font-style="italic" style:font-style-asian="italic" style:font-style-complex="italic"/>
    </style:style>
    <style:style style:name="P3705" style:family="paragraph" style:parent-style-name="Normal">
      <style:paragraph-properties/>
    </style:style>
    <style:style style:name="T3221" style:family="text">
      <style:text-properties/>
    </style:style>
    <style:style style:name="P3706" style:family="paragraph" style:parent-style-name="Normal">
      <style:paragraph-properties/>
    </style:style>
    <style:style style:name="T3222" style:family="text">
      <style:text-properties/>
    </style:style>
    <style:style style:name="P3707" style:family="paragraph" style:parent-style-name="Normal">
      <style:paragraph-properties/>
    </style:style>
    <style:style style:name="T3223" style:family="text">
      <style:text-properties/>
    </style:style>
    <style:style style:name="P3708" style:family="paragraph" style:parent-style-name="Normal">
      <style:paragraph-properties/>
    </style:style>
    <style:style style:name="T3224" style:family="text">
      <style:text-properties fo:font-style="italic" style:font-style-asian="italic" style:font-style-complex="italic"/>
    </style:style>
    <style:style style:name="P3709" style:family="paragraph" style:parent-style-name="Normal">
      <style:paragraph-properties/>
    </style:style>
    <style:style style:name="P3710" style:family="paragraph" style:parent-style-name="Normal">
      <style:paragraph-properties fo:margin-top="0pt" fo:margin-bottom="0pt" fo:text-align="left" fo:margin-left="0.17361111111111in" fo:margin-right="0in"/>
    </style:style>
    <style:style style:name="T3225" style:family="text">
      <style:text-properties/>
    </style:style>
    <style:style style:name="P3711" style:family="paragraph" style:parent-style-name="Normal">
      <style:paragraph-properties/>
    </style:style>
    <style:style style:name="T3226" style:family="text">
      <style:text-properties fo:font-weight="bold" style:font-weight-asian="bold"/>
    </style:style>
    <style:style style:name="P3712" style:family="paragraph" style:parent-style-name="Normal">
      <style:paragraph-properties/>
    </style:style>
    <style:style style:name="T3227" style:family="text">
      <style:text-properties/>
    </style:style>
    <style:style style:name="P3713" style:family="paragraph" style:parent-style-name="Normal">
      <style:paragraph-properties/>
    </style:style>
    <style:style style:name="T3228" style:family="text">
      <style:text-properties fo:font-style="italic" style:font-style-asian="italic" style:font-style-complex="italic"/>
    </style:style>
    <style:style style:name="P3714" style:family="paragraph" style:parent-style-name="Normal">
      <style:paragraph-properties/>
    </style:style>
    <style:style style:name="T3229" style:family="text">
      <style:text-properties/>
    </style:style>
    <style:style style:name="P3715" style:family="paragraph" style:parent-style-name="Normal">
      <style:paragraph-properties/>
    </style:style>
    <style:style style:name="T3230" style:family="text">
      <style:text-properties/>
    </style:style>
    <style:style style:name="P3716" style:family="paragraph" style:parent-style-name="Normal">
      <style:paragraph-properties/>
    </style:style>
    <style:style style:name="T3231" style:family="text">
      <style:text-properties/>
    </style:style>
    <style:style style:name="P3717" style:family="paragraph" style:parent-style-name="Normal">
      <style:paragraph-properties/>
    </style:style>
    <style:style style:name="T3232" style:family="text">
      <style:text-properties fo:font-style="italic" style:font-style-asian="italic" style:font-style-complex="italic"/>
    </style:style>
    <style:style style:name="P3718" style:family="paragraph" style:parent-style-name="Normal">
      <style:paragraph-properties/>
    </style:style>
    <style:style style:name="P3719" style:family="paragraph" style:parent-style-name="Normal">
      <style:paragraph-properties fo:margin-top="0pt" fo:margin-bottom="0pt" fo:text-align="left" fo:margin-left="0.17361111111111in" fo:margin-right="0in"/>
    </style:style>
    <style:style style:name="T3233" style:family="text">
      <style:text-properties/>
    </style:style>
    <style:style style:name="P3720" style:family="paragraph" style:parent-style-name="Normal">
      <style:paragraph-properties/>
    </style:style>
    <style:style style:name="T3234" style:family="text">
      <style:text-properties fo:font-weight="bold" style:font-weight-asian="bold"/>
    </style:style>
    <style:style style:name="P3721" style:family="paragraph" style:parent-style-name="Normal">
      <style:paragraph-properties/>
    </style:style>
    <style:style style:name="T3235" style:family="text">
      <style:text-properties/>
    </style:style>
    <style:style style:name="P3722" style:family="paragraph" style:parent-style-name="Normal">
      <style:paragraph-properties/>
    </style:style>
    <style:style style:name="T3236" style:family="text">
      <style:text-properties fo:font-style="italic" style:font-style-asian="italic" style:font-style-complex="italic"/>
    </style:style>
    <style:style style:name="P3723" style:family="paragraph" style:parent-style-name="Normal">
      <style:paragraph-properties/>
    </style:style>
    <style:style style:name="T3237" style:family="text">
      <style:text-properties/>
    </style:style>
    <style:style style:name="P3724" style:family="paragraph" style:parent-style-name="Normal">
      <style:paragraph-properties/>
    </style:style>
    <style:style style:name="T3238" style:family="text">
      <style:text-properties/>
    </style:style>
    <style:style style:name="P3725" style:family="paragraph" style:parent-style-name="Normal">
      <style:paragraph-properties/>
    </style:style>
    <style:style style:name="T3239" style:family="text">
      <style:text-properties/>
    </style:style>
    <style:style style:name="P3726" style:family="paragraph" style:parent-style-name="Normal">
      <style:paragraph-properties/>
    </style:style>
    <style:style style:name="T3240" style:family="text">
      <style:text-properties fo:font-style="italic" style:font-style-asian="italic" style:font-style-complex="italic"/>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241" style:family="text">
      <style:text-properties/>
    </style:style>
    <style:style style:name="P3729" style:family="paragraph" style:parent-style-name="Normal">
      <style:paragraph-properties/>
    </style:style>
    <style:style style:name="T3242" style:family="text">
      <style:text-properties fo:font-weight="bold" style:font-weight-asian="bold"/>
    </style:style>
    <style:style style:name="P3730" style:family="paragraph" style:parent-style-name="Normal">
      <style:paragraph-properties/>
    </style:style>
    <style:style style:name="T3243" style:family="text">
      <style:text-properties/>
    </style:style>
    <style:style style:name="P3731" style:family="paragraph" style:parent-style-name="Normal">
      <style:paragraph-properties/>
    </style:style>
    <style:style style:name="T3244" style:family="text">
      <style:text-properties fo:font-style="italic" style:font-style-asian="italic" style:font-style-complex="italic"/>
    </style:style>
    <style:style style:name="P3732" style:family="paragraph" style:parent-style-name="Normal">
      <style:paragraph-properties/>
    </style:style>
    <style:style style:name="T3245" style:family="text">
      <style:text-properties/>
    </style:style>
    <style:style style:name="P3733" style:family="paragraph" style:parent-style-name="Normal">
      <style:paragraph-properties/>
    </style:style>
    <style:style style:name="T3246" style:family="text">
      <style:text-properties/>
    </style:style>
    <style:style style:name="P3734" style:family="paragraph" style:parent-style-name="Normal">
      <style:paragraph-properties/>
    </style:style>
    <style:style style:name="T3247" style:family="text">
      <style:text-properties/>
    </style:style>
    <style:style style:name="P3735" style:family="paragraph" style:parent-style-name="Normal">
      <style:paragraph-properties/>
    </style:style>
    <style:style style:name="T3248" style:family="text">
      <style:text-properties fo:font-style="italic" style:font-style-asian="italic" style:font-style-complex="italic"/>
    </style:style>
    <style:style style:name="P3736" style:family="paragraph" style:parent-style-name="Normal">
      <style:paragraph-properties/>
    </style:style>
    <style:style style:name="P3737" style:family="paragraph" style:parent-style-name="Normal">
      <style:paragraph-properties fo:margin-top="0pt" fo:margin-bottom="0pt" fo:text-align="left" fo:margin-left="0.17361111111111in" fo:margin-right="0in"/>
    </style:style>
    <style:style style:name="T3249" style:family="text">
      <style:text-properties/>
    </style:style>
    <style:style style:name="P3738" style:family="paragraph" style:parent-style-name="Normal">
      <style:paragraph-properties/>
    </style:style>
    <style:style style:name="T3250" style:family="text">
      <style:text-properties fo:font-weight="bold" style:font-weight-asian="bold"/>
    </style:style>
    <style:style style:name="P3739" style:family="paragraph" style:parent-style-name="Normal">
      <style:paragraph-properties/>
    </style:style>
    <style:style style:name="T3251" style:family="text">
      <style:text-properties/>
    </style:style>
    <style:style style:name="P3740" style:family="paragraph" style:parent-style-name="Normal">
      <style:paragraph-properties/>
    </style:style>
    <style:style style:name="T3252" style:family="text">
      <style:text-properties fo:font-style="italic" style:font-style-asian="italic" style:font-style-complex="italic"/>
    </style:style>
    <style:style style:name="P3741" style:family="paragraph" style:parent-style-name="Normal">
      <style:paragraph-properties/>
    </style:style>
    <style:style style:name="T3253" style:family="text">
      <style:text-properties/>
    </style:style>
    <style:style style:name="P3742" style:family="paragraph" style:parent-style-name="Normal">
      <style:paragraph-properties/>
    </style:style>
    <style:style style:name="T3254" style:family="text">
      <style:text-properties/>
    </style:style>
    <style:style style:name="P3743" style:family="paragraph" style:parent-style-name="Normal">
      <style:paragraph-properties/>
    </style:style>
    <style:style style:name="T3255" style:family="text">
      <style:text-properties/>
    </style:style>
    <style:style style:name="P3744" style:family="paragraph" style:parent-style-name="Normal">
      <style:paragraph-properties/>
    </style:style>
    <style:style style:name="T3256" style:family="text">
      <style:text-properties fo:font-style="italic" style:font-style-asian="italic" style:font-style-complex="italic"/>
    </style:style>
    <style:style style:name="P3745" style:family="paragraph" style:parent-style-name="Normal">
      <style:paragraph-properties/>
    </style:style>
    <style:style style:name="P3746" style:family="paragraph" style:parent-style-name="Normal">
      <style:paragraph-properties fo:margin-top="0pt" fo:margin-bottom="0pt" fo:text-align="left" fo:margin-left="0.17361111111111in" fo:margin-right="0in"/>
    </style:style>
    <style:style style:name="T3257" style:family="text">
      <style:text-properties/>
    </style:style>
    <style:style style:name="P3747" style:family="paragraph" style:parent-style-name="Normal">
      <style:paragraph-properties/>
    </style:style>
    <style:style style:name="T3258" style:family="text">
      <style:text-properties fo:font-weight="bold" style:font-weight-asian="bold"/>
    </style:style>
    <style:style style:name="P3748" style:family="paragraph" style:parent-style-name="Normal">
      <style:paragraph-properties/>
    </style:style>
    <style:style style:name="T3259" style:family="text">
      <style:text-properties/>
    </style:style>
    <style:style style:name="P3749" style:family="paragraph" style:parent-style-name="Normal">
      <style:paragraph-properties/>
    </style:style>
    <style:style style:name="T3260" style:family="text">
      <style:text-properties fo:font-style="italic" style:font-style-asian="italic" style:font-style-complex="italic"/>
    </style:style>
    <style:style style:name="P3750" style:family="paragraph" style:parent-style-name="Normal">
      <style:paragraph-properties/>
    </style:style>
    <style:style style:name="T3261" style:family="text">
      <style:text-properties/>
    </style:style>
    <style:style style:name="P3751" style:family="paragraph" style:parent-style-name="Normal">
      <style:paragraph-properties/>
    </style:style>
    <style:style style:name="T3262" style:family="text">
      <style:text-properties/>
    </style:style>
    <style:style style:name="P3752" style:family="paragraph" style:parent-style-name="Normal">
      <style:paragraph-properties/>
    </style:style>
    <style:style style:name="T3263" style:family="text">
      <style:text-properties/>
    </style:style>
    <style:style style:name="P3753" style:family="paragraph" style:parent-style-name="Normal">
      <style:paragraph-properties/>
    </style:style>
    <style:style style:name="T3264" style:family="text">
      <style:text-properties fo:font-style="italic" style:font-style-asian="italic" style:font-style-complex="italic"/>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265" style:family="text">
      <style:text-properties/>
    </style:style>
    <style:style style:name="P3756" style:family="paragraph" style:parent-style-name="Normal">
      <style:paragraph-properties/>
    </style:style>
    <style:style style:name="T3266" style:family="text">
      <style:text-properties fo:font-weight="bold" style:font-weight-asian="bold"/>
    </style:style>
    <style:style style:name="P3757" style:family="paragraph" style:parent-style-name="Normal">
      <style:paragraph-properties/>
    </style:style>
    <style:style style:name="T3267" style:family="text">
      <style:text-properties/>
    </style:style>
    <style:style style:name="P3758" style:family="paragraph" style:parent-style-name="Normal">
      <style:paragraph-properties/>
    </style:style>
    <style:style style:name="T3268" style:family="text">
      <style:text-properties fo:font-style="italic" style:font-style-asian="italic" style:font-style-complex="italic"/>
    </style:style>
    <style:style style:name="P3759" style:family="paragraph" style:parent-style-name="Normal">
      <style:paragraph-properties/>
    </style:style>
    <style:style style:name="T3269" style:family="text">
      <style:text-properties/>
    </style:style>
    <style:style style:name="P3760" style:family="paragraph" style:parent-style-name="Normal">
      <style:paragraph-properties/>
    </style:style>
    <style:style style:name="T3270" style:family="text">
      <style:text-properties/>
    </style:style>
    <style:style style:name="P3761" style:family="paragraph" style:parent-style-name="Normal">
      <style:paragraph-properties/>
    </style:style>
    <style:style style:name="T3271" style:family="text">
      <style:text-properties/>
    </style:style>
    <style:style style:name="P3762" style:family="paragraph" style:parent-style-name="Normal">
      <style:paragraph-properties/>
    </style:style>
    <style:style style:name="T3272" style:family="text">
      <style:text-properties fo:font-style="italic" style:font-style-asian="italic" style:font-style-complex="italic"/>
    </style:style>
    <style:style style:name="P3763" style:family="paragraph" style:parent-style-name="Normal">
      <style:paragraph-properties/>
    </style:style>
    <style:style style:name="P3764" style:family="paragraph" style:parent-style-name="Normal">
      <style:paragraph-properties fo:margin-top="0pt" fo:margin-bottom="0pt" fo:text-align="left" fo:margin-left="0.17361111111111in" fo:margin-right="0in"/>
    </style:style>
    <style:style style:name="T3273" style:family="text">
      <style:text-properties/>
    </style:style>
    <style:style style:name="P3765" style:family="paragraph" style:parent-style-name="Normal">
      <style:paragraph-properties/>
    </style:style>
    <style:style style:name="T3274" style:family="text">
      <style:text-properties fo:font-weight="bold" style:font-weight-asian="bold"/>
    </style:style>
    <style:style style:name="P3766" style:family="paragraph" style:parent-style-name="Normal">
      <style:paragraph-properties/>
    </style:style>
    <style:style style:name="T3275" style:family="text">
      <style:text-properties/>
    </style:style>
    <style:style style:name="P3767" style:family="paragraph" style:parent-style-name="Normal">
      <style:paragraph-properties/>
    </style:style>
    <style:style style:name="T3276" style:family="text">
      <style:text-properties fo:font-style="italic" style:font-style-asian="italic" style:font-style-complex="italic"/>
    </style:style>
    <style:style style:name="P3768" style:family="paragraph" style:parent-style-name="Normal">
      <style:paragraph-properties/>
    </style:style>
    <style:style style:name="T3277" style:family="text">
      <style:text-properties/>
    </style:style>
    <style:style style:name="P3769" style:family="paragraph" style:parent-style-name="Normal">
      <style:paragraph-properties/>
    </style:style>
    <style:style style:name="T3278" style:family="text">
      <style:text-properties/>
    </style:style>
    <style:style style:name="P3770" style:family="paragraph" style:parent-style-name="Normal">
      <style:paragraph-properties/>
    </style:style>
    <style:style style:name="T3279" style:family="text">
      <style:text-properties/>
    </style:style>
    <style:style style:name="P3771" style:family="paragraph" style:parent-style-name="Normal">
      <style:paragraph-properties/>
    </style:style>
    <style:style style:name="T3280" style:family="text">
      <style:text-properties fo:font-style="italic" style:font-style-asian="italic" style:font-style-complex="italic"/>
    </style:style>
    <style:style style:name="P3772" style:family="paragraph" style:parent-style-name="Normal">
      <style:paragraph-properties/>
    </style:style>
    <style:style style:name="P3773" style:family="paragraph" style:parent-style-name="Normal">
      <style:paragraph-properties fo:margin-top="0pt" fo:margin-bottom="0pt" fo:text-align="left" fo:margin-left="0.17361111111111in" fo:margin-right="0in"/>
    </style:style>
    <style:style style:name="T3281" style:family="text">
      <style:text-properties/>
    </style:style>
    <style:style style:name="P3774" style:family="paragraph" style:parent-style-name="Normal">
      <style:paragraph-properties/>
    </style:style>
    <style:style style:name="T3282" style:family="text">
      <style:text-properties fo:font-weight="bold" style:font-weight-asian="bold"/>
    </style:style>
    <style:style style:name="P3775" style:family="paragraph" style:parent-style-name="Normal">
      <style:paragraph-properties/>
    </style:style>
    <style:style style:name="T3283" style:family="text">
      <style:text-properties/>
    </style:style>
    <style:style style:name="P3776" style:family="paragraph" style:parent-style-name="Normal">
      <style:paragraph-properties/>
    </style:style>
    <style:style style:name="T3284" style:family="text">
      <style:text-properties fo:font-style="italic" style:font-style-asian="italic" style:font-style-complex="italic"/>
    </style:style>
    <style:style style:name="P3777" style:family="paragraph" style:parent-style-name="Normal">
      <style:paragraph-properties/>
    </style:style>
    <style:style style:name="T3285" style:family="text">
      <style:text-properties/>
    </style:style>
    <style:style style:name="P3778" style:family="paragraph" style:parent-style-name="Normal">
      <style:paragraph-properties/>
    </style:style>
    <style:style style:name="T3286" style:family="text">
      <style:text-properties/>
    </style:style>
    <style:style style:name="P3779" style:family="paragraph" style:parent-style-name="Normal">
      <style:paragraph-properties/>
    </style:style>
    <style:style style:name="T3287" style:family="text">
      <style:text-properties/>
    </style:style>
    <style:style style:name="P3780" style:family="paragraph" style:parent-style-name="Normal">
      <style:paragraph-properties/>
    </style:style>
    <style:style style:name="T3288" style:family="text">
      <style:text-properties fo:font-style="italic" style:font-style-asian="italic" style:font-style-complex="italic"/>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289" style:family="text">
      <style:text-properties/>
    </style:style>
    <style:style style:name="P3783" style:family="paragraph" style:parent-style-name="Normal">
      <style:paragraph-properties/>
    </style:style>
    <style:style style:name="T3290" style:family="text">
      <style:text-properties fo:font-weight="bold" style:font-weight-asian="bold"/>
    </style:style>
    <style:style style:name="P3784" style:family="paragraph" style:parent-style-name="Normal">
      <style:paragraph-properties/>
    </style:style>
    <style:style style:name="T3291" style:family="text">
      <style:text-properties/>
    </style:style>
    <style:style style:name="P3785" style:family="paragraph" style:parent-style-name="Normal">
      <style:paragraph-properties/>
    </style:style>
    <style:style style:name="T3292" style:family="text">
      <style:text-properties fo:font-style="italic" style:font-style-asian="italic" style:font-style-complex="italic"/>
    </style:style>
    <style:style style:name="P3786" style:family="paragraph" style:parent-style-name="Normal">
      <style:paragraph-properties/>
    </style:style>
    <style:style style:name="T3293" style:family="text">
      <style:text-properties/>
    </style:style>
    <style:style style:name="P3787" style:family="paragraph" style:parent-style-name="Normal">
      <style:paragraph-properties/>
    </style:style>
    <style:style style:name="T3294" style:family="text">
      <style:text-properties/>
    </style:style>
    <style:style style:name="P3788" style:family="paragraph" style:parent-style-name="Normal">
      <style:paragraph-properties/>
    </style:style>
    <style:style style:name="T3295" style:family="text">
      <style:text-properties/>
    </style:style>
    <style:style style:name="P3789" style:family="paragraph" style:parent-style-name="Normal">
      <style:paragraph-properties/>
    </style:style>
    <style:style style:name="T3296" style:family="text">
      <style:text-properties fo:font-style="italic" style:font-style-asian="italic" style:font-style-complex="italic"/>
    </style:style>
    <style:style style:name="P3790" style:family="paragraph" style:parent-style-name="Normal">
      <style:paragraph-properties/>
    </style:style>
    <style:style style:name="P3791" style:family="paragraph" style:parent-style-name="Normal">
      <style:paragraph-properties fo:margin-top="0pt" fo:margin-bottom="0pt" fo:text-align="left" fo:margin-left="0.17361111111111in" fo:margin-right="0in"/>
    </style:style>
    <style:style style:name="T3297" style:family="text">
      <style:text-properties/>
    </style:style>
    <style:style style:name="P3792" style:family="paragraph" style:parent-style-name="Normal">
      <style:paragraph-properties/>
    </style:style>
    <style:style style:name="T3298" style:family="text">
      <style:text-properties fo:font-weight="bold" style:font-weight-asian="bold"/>
    </style:style>
    <style:style style:name="P3793" style:family="paragraph" style:parent-style-name="Normal">
      <style:paragraph-properties/>
    </style:style>
    <style:style style:name="T3299" style:family="text">
      <style:text-properties/>
    </style:style>
    <style:style style:name="P3794" style:family="paragraph" style:parent-style-name="Normal">
      <style:paragraph-properties/>
    </style:style>
    <style:style style:name="T3300" style:family="text">
      <style:text-properties fo:font-style="italic" style:font-style-asian="italic" style:font-style-complex="italic"/>
    </style:style>
    <style:style style:name="P3795" style:family="paragraph" style:parent-style-name="Normal">
      <style:paragraph-properties/>
    </style:style>
    <style:style style:name="T3301" style:family="text">
      <style:text-properties/>
    </style:style>
    <style:style style:name="P3796" style:family="paragraph" style:parent-style-name="Normal">
      <style:paragraph-properties/>
    </style:style>
    <style:style style:name="T3302" style:family="text">
      <style:text-properties/>
    </style:style>
    <style:style style:name="P3797" style:family="paragraph" style:parent-style-name="Normal">
      <style:paragraph-properties/>
    </style:style>
    <style:style style:name="T3303" style:family="text">
      <style:text-properties/>
    </style:style>
    <style:style style:name="P3798" style:family="paragraph" style:parent-style-name="Normal">
      <style:paragraph-properties/>
    </style:style>
    <style:style style:name="T3304" style:family="text">
      <style:text-properties fo:font-style="italic" style:font-style-asian="italic" style:font-style-complex="italic"/>
    </style:style>
    <style:style style:name="P3799" style:family="paragraph" style:parent-style-name="Normal">
      <style:paragraph-properties/>
    </style:style>
    <style:style style:name="P3800" style:family="paragraph" style:parent-style-name="Normal">
      <style:paragraph-properties fo:margin-top="0pt" fo:margin-bottom="0pt" fo:text-align="left" fo:margin-left="0.17361111111111in" fo:margin-right="0in"/>
    </style:style>
    <style:style style:name="T3305" style:family="text">
      <style:text-properties/>
    </style:style>
    <style:style style:name="P3801" style:family="paragraph" style:parent-style-name="Normal">
      <style:paragraph-properties/>
    </style:style>
    <style:style style:name="T3306" style:family="text">
      <style:text-properties fo:font-weight="bold" style:font-weight-asian="bold"/>
    </style:style>
    <style:style style:name="P3802" style:family="paragraph" style:parent-style-name="Normal">
      <style:paragraph-properties/>
    </style:style>
    <style:style style:name="T3307" style:family="text">
      <style:text-properties/>
    </style:style>
    <style:style style:name="P3803" style:family="paragraph" style:parent-style-name="Normal">
      <style:paragraph-properties/>
    </style:style>
    <style:style style:name="T3308" style:family="text">
      <style:text-properties fo:font-style="italic" style:font-style-asian="italic" style:font-style-complex="italic"/>
    </style:style>
    <style:style style:name="P3804" style:family="paragraph" style:parent-style-name="Normal">
      <style:paragraph-properties/>
    </style:style>
    <style:style style:name="T3309" style:family="text">
      <style:text-properties/>
    </style:style>
    <style:style style:name="P3805" style:family="paragraph" style:parent-style-name="Normal">
      <style:paragraph-properties/>
    </style:style>
    <style:style style:name="T3310" style:family="text">
      <style:text-properties/>
    </style:style>
    <style:style style:name="P3806" style:family="paragraph" style:parent-style-name="Normal">
      <style:paragraph-properties/>
    </style:style>
    <style:style style:name="T3311" style:family="text">
      <style:text-properties/>
    </style:style>
    <style:style style:name="P3807" style:family="paragraph" style:parent-style-name="Normal">
      <style:paragraph-properties/>
    </style:style>
    <style:style style:name="T3312" style:family="text">
      <style:text-properties fo:font-style="italic" style:font-style-asian="italic" style:font-style-complex="italic"/>
    </style:style>
    <style:style style:name="P3808" style:family="paragraph" style:parent-style-name="Normal">
      <style:paragraph-properties/>
    </style:style>
    <style:style style:name="P3809" style:family="paragraph" style:parent-style-name="Normal">
      <style:paragraph-properties fo:margin-top="0pt" fo:margin-bottom="0pt" fo:text-align="left" fo:margin-left="0.17361111111111in" fo:margin-right="0in"/>
    </style:style>
    <style:style style:name="T3313" style:family="text">
      <style:text-properties/>
    </style:style>
    <style:style style:name="P3810" style:family="paragraph" style:parent-style-name="Normal">
      <style:paragraph-properties/>
    </style:style>
    <style:style style:name="T3314" style:family="text">
      <style:text-properties fo:font-weight="bold" style:font-weight-asian="bold"/>
    </style:style>
    <style:style style:name="P3811" style:family="paragraph" style:parent-style-name="Normal">
      <style:paragraph-properties/>
    </style:style>
    <style:style style:name="T3315" style:family="text">
      <style:text-properties/>
    </style:style>
    <style:style style:name="P3812" style:family="paragraph" style:parent-style-name="Normal">
      <style:paragraph-properties/>
    </style:style>
    <style:style style:name="T3316" style:family="text">
      <style:text-properties fo:font-style="italic" style:font-style-asian="italic" style:font-style-complex="italic"/>
    </style:style>
    <style:style style:name="P3813" style:family="paragraph" style:parent-style-name="Normal">
      <style:paragraph-properties/>
    </style:style>
    <style:style style:name="T3317" style:family="text">
      <style:text-properties/>
    </style:style>
    <style:style style:name="P3814" style:family="paragraph" style:parent-style-name="Normal">
      <style:paragraph-properties/>
    </style:style>
    <style:style style:name="T3318" style:family="text">
      <style:text-properties/>
    </style:style>
    <style:style style:name="P3815" style:family="paragraph" style:parent-style-name="Normal">
      <style:paragraph-properties/>
    </style:style>
    <style:style style:name="T3319" style:family="text">
      <style:text-properties/>
    </style:style>
    <style:style style:name="P3816" style:family="paragraph" style:parent-style-name="Normal">
      <style:paragraph-properties/>
    </style:style>
    <style:style style:name="T3320" style:family="text">
      <style:text-properties fo:font-style="italic" style:font-style-asian="italic" style:font-style-complex="italic"/>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321" style:family="text">
      <style:text-properties/>
    </style:style>
    <style:style style:name="P3819" style:family="paragraph" style:parent-style-name="Normal">
      <style:paragraph-properties/>
    </style:style>
    <style:style style:name="T3322" style:family="text">
      <style:text-properties fo:font-weight="bold" style:font-weight-asian="bold"/>
    </style:style>
    <style:style style:name="P3820" style:family="paragraph" style:parent-style-name="Normal">
      <style:paragraph-properties/>
    </style:style>
    <style:style style:name="T3323" style:family="text">
      <style:text-properties/>
    </style:style>
    <style:style style:name="P3821" style:family="paragraph" style:parent-style-name="Normal">
      <style:paragraph-properties/>
    </style:style>
    <style:style style:name="T3324" style:family="text">
      <style:text-properties fo:font-style="italic" style:font-style-asian="italic" style:font-style-complex="italic"/>
    </style:style>
    <style:style style:name="P3822" style:family="paragraph" style:parent-style-name="Normal">
      <style:paragraph-properties/>
    </style:style>
    <style:style style:name="T3325" style:family="text">
      <style:text-properties/>
    </style:style>
    <style:style style:name="P3823" style:family="paragraph" style:parent-style-name="Normal">
      <style:paragraph-properties/>
    </style:style>
    <style:style style:name="T3326" style:family="text">
      <style:text-properties/>
    </style:style>
    <style:style style:name="P3824" style:family="paragraph" style:parent-style-name="Normal">
      <style:paragraph-properties/>
    </style:style>
    <style:style style:name="T3327" style:family="text">
      <style:text-properties/>
    </style:style>
    <style:style style:name="P3825" style:family="paragraph" style:parent-style-name="Normal">
      <style:paragraph-properties/>
    </style:style>
    <style:style style:name="T3328" style:family="text">
      <style:text-properties fo:font-style="italic" style:font-style-asian="italic" style:font-style-complex="italic"/>
    </style:style>
    <style:style style:name="P3826" style:family="paragraph" style:parent-style-name="Normal">
      <style:paragraph-properties/>
    </style:style>
    <style:style style:name="P3827" style:family="paragraph" style:parent-style-name="Normal">
      <style:paragraph-properties fo:margin-top="0pt" fo:margin-bottom="0pt" fo:text-align="left" fo:margin-left="0.17361111111111in" fo:margin-right="0in"/>
    </style:style>
    <style:style style:name="T3329" style:family="text">
      <style:text-properties/>
    </style:style>
    <style:style style:name="P3828" style:family="paragraph" style:parent-style-name="Normal">
      <style:paragraph-properties/>
    </style:style>
    <style:style style:name="T3330" style:family="text">
      <style:text-properties fo:font-weight="bold" style:font-weight-asian="bold"/>
    </style:style>
    <style:style style:name="P3829" style:family="paragraph" style:parent-style-name="Normal">
      <style:paragraph-properties/>
    </style:style>
    <style:style style:name="T3331" style:family="text">
      <style:text-properties/>
    </style:style>
    <style:style style:name="P3830" style:family="paragraph" style:parent-style-name="Normal">
      <style:paragraph-properties/>
    </style:style>
    <style:style style:name="T3332" style:family="text">
      <style:text-properties fo:font-style="italic" style:font-style-asian="italic" style:font-style-complex="italic"/>
    </style:style>
    <style:style style:name="P3831" style:family="paragraph" style:parent-style-name="Normal">
      <style:paragraph-properties/>
    </style:style>
    <style:style style:name="T3333" style:family="text">
      <style:text-properties/>
    </style:style>
    <style:style style:name="P3832" style:family="paragraph" style:parent-style-name="Normal">
      <style:paragraph-properties/>
    </style:style>
    <style:style style:name="T3334" style:family="text">
      <style:text-properties/>
    </style:style>
    <style:style style:name="P3833" style:family="paragraph" style:parent-style-name="Normal">
      <style:paragraph-properties/>
    </style:style>
    <style:style style:name="T3335" style:family="text">
      <style:text-properties/>
    </style:style>
    <style:style style:name="P3834" style:family="paragraph" style:parent-style-name="Normal">
      <style:paragraph-properties/>
    </style:style>
    <style:style style:name="T3336" style:family="text">
      <style:text-properties fo:font-style="italic" style:font-style-asian="italic" style:font-style-complex="italic"/>
    </style:style>
    <style:style style:name="P3835" style:family="paragraph" style:parent-style-name="Normal">
      <style:paragraph-properties/>
    </style:style>
    <style:style style:name="P3836" style:family="paragraph" style:parent-style-name="Normal">
      <style:paragraph-properties fo:margin-top="0pt" fo:margin-bottom="0pt" fo:text-align="left" fo:margin-left="0.17361111111111in" fo:margin-right="0in"/>
    </style:style>
    <style:style style:name="T3337" style:family="text">
      <style:text-properties/>
    </style:style>
    <style:style style:name="P3837" style:family="paragraph" style:parent-style-name="Normal">
      <style:paragraph-properties/>
    </style:style>
    <style:style style:name="T3338" style:family="text">
      <style:text-properties fo:font-weight="bold" style:font-weight-asian="bold"/>
    </style:style>
    <style:style style:name="P3838" style:family="paragraph" style:parent-style-name="Normal">
      <style:paragraph-properties/>
    </style:style>
    <style:style style:name="T3339" style:family="text">
      <style:text-properties/>
    </style:style>
    <style:style style:name="P3839" style:family="paragraph" style:parent-style-name="Normal">
      <style:paragraph-properties/>
    </style:style>
    <style:style style:name="T3340" style:family="text">
      <style:text-properties fo:font-style="italic" style:font-style-asian="italic" style:font-style-complex="italic"/>
    </style:style>
    <style:style style:name="P3840" style:family="paragraph" style:parent-style-name="Normal">
      <style:paragraph-properties/>
    </style:style>
    <style:style style:name="T3341" style:family="text">
      <style:text-properties/>
    </style:style>
    <style:style style:name="P3841" style:family="paragraph" style:parent-style-name="Normal">
      <style:paragraph-properties/>
    </style:style>
    <style:style style:name="T3342" style:family="text">
      <style:text-properties/>
    </style:style>
    <style:style style:name="P3842" style:family="paragraph" style:parent-style-name="Normal">
      <style:paragraph-properties/>
    </style:style>
    <style:style style:name="T3343" style:family="text">
      <style:text-properties/>
    </style:style>
    <style:style style:name="P3843" style:family="paragraph" style:parent-style-name="Normal">
      <style:paragraph-properties/>
    </style:style>
    <style:style style:name="T3344" style:family="text">
      <style:text-properties fo:font-style="italic" style:font-style-asian="italic" style:font-style-complex="italic"/>
    </style:style>
    <style:style style:name="P3844" style:family="paragraph" style:parent-style-name="Normal">
      <style:paragraph-properties/>
    </style:style>
    <style:style style:name="P3845" style:family="paragraph" style:parent-style-name="Normal">
      <style:paragraph-properties fo:margin-top="0pt" fo:margin-bottom="0pt" fo:text-align="left" fo:margin-left="0.17361111111111in" fo:margin-right="0in"/>
    </style:style>
    <style:style style:name="T3345" style:family="text">
      <style:text-properties/>
    </style:style>
    <style:style style:name="P3846" style:family="paragraph" style:parent-style-name="Normal">
      <style:paragraph-properties/>
    </style:style>
    <style:style style:name="T3346" style:family="text">
      <style:text-properties fo:font-weight="bold" style:font-weight-asian="bold"/>
    </style:style>
    <style:style style:name="P3847" style:family="paragraph" style:parent-style-name="Normal">
      <style:paragraph-properties/>
    </style:style>
    <style:style style:name="T3347" style:family="text">
      <style:text-properties/>
    </style:style>
    <style:style style:name="P3848" style:family="paragraph" style:parent-style-name="Normal">
      <style:paragraph-properties/>
    </style:style>
    <style:style style:name="T3348" style:family="text">
      <style:text-properties fo:font-style="italic" style:font-style-asian="italic" style:font-style-complex="italic"/>
    </style:style>
    <style:style style:name="P3849" style:family="paragraph" style:parent-style-name="Normal">
      <style:paragraph-properties/>
    </style:style>
    <style:style style:name="T3349" style:family="text">
      <style:text-properties/>
    </style:style>
    <style:style style:name="P3850" style:family="paragraph" style:parent-style-name="Normal">
      <style:paragraph-properties/>
    </style:style>
    <style:style style:name="T3350" style:family="text">
      <style:text-properties/>
    </style:style>
    <style:style style:name="P3851" style:family="paragraph" style:parent-style-name="Normal">
      <style:paragraph-properties/>
    </style:style>
    <style:style style:name="T3351" style:family="text">
      <style:text-properties/>
    </style:style>
    <style:style style:name="P3852" style:family="paragraph" style:parent-style-name="Normal">
      <style:paragraph-properties/>
    </style:style>
    <style:style style:name="T3352" style:family="text">
      <style:text-properties fo:font-style="italic" style:font-style-asian="italic" style:font-style-complex="italic"/>
    </style:style>
    <style:style style:name="P3853" style:family="paragraph" style:parent-style-name="Normal">
      <style:paragraph-properties/>
    </style:style>
    <style:style style:name="P3854" style:family="paragraph" style:parent-style-name="Normal">
      <style:paragraph-properties fo:margin-top="0pt" fo:margin-bottom="0pt" fo:text-align="left" fo:margin-left="0.17361111111111in" fo:margin-right="0in"/>
    </style:style>
    <style:style style:name="T3353" style:family="text">
      <style:text-properties/>
    </style:style>
    <style:style style:name="P3855" style:family="paragraph" style:parent-style-name="Normal">
      <style:paragraph-properties/>
    </style:style>
    <style:style style:name="T3354" style:family="text">
      <style:text-properties fo:font-weight="bold" style:font-weight-asian="bold"/>
    </style:style>
    <style:style style:name="P3856" style:family="paragraph" style:parent-style-name="Normal">
      <style:paragraph-properties/>
    </style:style>
    <style:style style:name="T3355" style:family="text">
      <style:text-properties/>
    </style:style>
    <style:style style:name="P3857" style:family="paragraph" style:parent-style-name="Normal">
      <style:paragraph-properties/>
    </style:style>
    <style:style style:name="T3356" style:family="text">
      <style:text-properties fo:font-style="italic" style:font-style-asian="italic" style:font-style-complex="italic"/>
    </style:style>
    <style:style style:name="P3858" style:family="paragraph" style:parent-style-name="Normal">
      <style:paragraph-properties/>
    </style:style>
    <style:style style:name="T3357" style:family="text">
      <style:text-properties/>
    </style:style>
    <style:style style:name="P3859" style:family="paragraph" style:parent-style-name="Normal">
      <style:paragraph-properties/>
    </style:style>
    <style:style style:name="T3358" style:family="text">
      <style:text-properties/>
    </style:style>
    <style:style style:name="P3860" style:family="paragraph" style:parent-style-name="Normal">
      <style:paragraph-properties/>
    </style:style>
    <style:style style:name="T3359" style:family="text">
      <style:text-properties/>
    </style:style>
    <style:style style:name="P3861" style:family="paragraph" style:parent-style-name="Normal">
      <style:paragraph-properties/>
    </style:style>
    <style:style style:name="T3360" style:family="text">
      <style:text-properties fo:font-style="italic" style:font-style-asian="italic" style:font-style-complex="italic"/>
    </style:style>
    <style:style style:name="P3862" style:family="paragraph" style:parent-style-name="Normal">
      <style:paragraph-properties/>
    </style:style>
    <style:style style:name="P3863" style:family="paragraph" style:parent-style-name="Normal">
      <style:paragraph-properties fo:margin-top="0pt" fo:margin-bottom="0pt" fo:text-align="left" fo:margin-left="0.17361111111111in" fo:margin-right="0in"/>
    </style:style>
    <style:style style:name="T3361" style:family="text">
      <style:text-properties/>
    </style:style>
    <style:style style:name="P3864" style:family="paragraph" style:parent-style-name="Normal">
      <style:paragraph-properties/>
    </style:style>
    <style:style style:name="T3362" style:family="text">
      <style:text-properties fo:font-weight="bold" style:font-weight-asian="bold"/>
    </style:style>
    <style:style style:name="P3865" style:family="paragraph" style:parent-style-name="Normal">
      <style:paragraph-properties/>
    </style:style>
    <style:style style:name="T3363" style:family="text">
      <style:text-properties/>
    </style:style>
    <style:style style:name="P3866" style:family="paragraph" style:parent-style-name="Normal">
      <style:paragraph-properties/>
    </style:style>
    <style:style style:name="T3364" style:family="text">
      <style:text-properties fo:font-style="italic" style:font-style-asian="italic" style:font-style-complex="italic"/>
    </style:style>
    <style:style style:name="P3867" style:family="paragraph" style:parent-style-name="Normal">
      <style:paragraph-properties/>
    </style:style>
    <style:style style:name="T3365" style:family="text">
      <style:text-properties/>
    </style:style>
    <style:style style:name="P3868" style:family="paragraph" style:parent-style-name="Normal">
      <style:paragraph-properties/>
    </style:style>
    <style:style style:name="T3366" style:family="text">
      <style:text-properties/>
    </style:style>
    <style:style style:name="P3869" style:family="paragraph" style:parent-style-name="Normal">
      <style:paragraph-properties/>
    </style:style>
    <style:style style:name="T3367" style:family="text">
      <style:text-properties/>
    </style:style>
    <style:style style:name="P3870" style:family="paragraph" style:parent-style-name="Normal">
      <style:paragraph-properties/>
    </style:style>
    <style:style style:name="T3368" style:family="text">
      <style:text-properties fo:font-style="italic" style:font-style-asian="italic" style:font-style-complex="italic"/>
    </style:style>
    <style:style style:name="P3871" style:family="paragraph" style:parent-style-name="Normal">
      <style:paragraph-properties/>
    </style:style>
    <style:style style:name="P3872" style:family="paragraph" style:parent-style-name="Normal">
      <style:paragraph-properties fo:margin-top="0pt" fo:margin-bottom="0pt" fo:text-align="left" fo:margin-left="0.17361111111111in" fo:margin-right="0in"/>
    </style:style>
    <style:style style:name="T3369" style:family="text">
      <style:text-properties/>
    </style:style>
    <style:style style:name="P3873" style:family="paragraph" style:parent-style-name="Normal">
      <style:paragraph-properties/>
    </style:style>
    <style:style style:name="T3370" style:family="text">
      <style:text-properties fo:font-weight="bold" style:font-weight-asian="bold"/>
    </style:style>
    <style:style style:name="P3874" style:family="paragraph" style:parent-style-name="Normal">
      <style:paragraph-properties/>
    </style:style>
    <style:style style:name="T3371" style:family="text">
      <style:text-properties/>
    </style:style>
    <style:style style:name="P3875" style:family="paragraph" style:parent-style-name="Normal">
      <style:paragraph-properties/>
    </style:style>
    <style:style style:name="T3372" style:family="text">
      <style:text-properties fo:font-style="italic" style:font-style-asian="italic" style:font-style-complex="italic"/>
    </style:style>
    <style:style style:name="P3876" style:family="paragraph" style:parent-style-name="Normal">
      <style:paragraph-properties/>
    </style:style>
    <style:style style:name="T3373" style:family="text">
      <style:text-properties/>
    </style:style>
    <style:style style:name="P3877" style:family="paragraph" style:parent-style-name="Normal">
      <style:paragraph-properties/>
    </style:style>
    <style:style style:name="T3374" style:family="text">
      <style:text-properties/>
    </style:style>
    <style:style style:name="P3878" style:family="paragraph" style:parent-style-name="Normal">
      <style:paragraph-properties/>
    </style:style>
    <style:style style:name="T3375" style:family="text">
      <style:text-properties/>
    </style:style>
    <style:style style:name="P3879" style:family="paragraph" style:parent-style-name="Normal">
      <style:paragraph-properties/>
    </style:style>
    <style:style style:name="T3376" style:family="text">
      <style:text-properties fo:font-style="italic" style:font-style-asian="italic" style:font-style-complex="italic"/>
    </style:style>
    <style:style style:name="P3880" style:family="paragraph" style:parent-style-name="Normal">
      <style:paragraph-properties/>
    </style:style>
    <style:style style:name="P3881" style:family="paragraph" style:parent-style-name="Normal">
      <style:paragraph-properties fo:margin-top="0pt" fo:margin-bottom="0pt" fo:text-align="left" fo:margin-left="0.17361111111111in" fo:margin-right="0in"/>
    </style:style>
    <style:style style:name="T3377" style:family="text">
      <style:text-properties/>
    </style:style>
    <style:style style:name="P3882" style:family="paragraph" style:parent-style-name="Normal">
      <style:paragraph-properties/>
    </style:style>
    <style:style style:name="T3378" style:family="text">
      <style:text-properties fo:font-weight="bold" style:font-weight-asian="bold"/>
    </style:style>
    <style:style style:name="P3883" style:family="paragraph" style:parent-style-name="Normal">
      <style:paragraph-properties/>
    </style:style>
    <style:style style:name="T3379" style:family="text">
      <style:text-properties/>
    </style:style>
    <style:style style:name="P3884" style:family="paragraph" style:parent-style-name="Normal">
      <style:paragraph-properties/>
    </style:style>
    <style:style style:name="T3380" style:family="text">
      <style:text-properties fo:font-style="italic" style:font-style-asian="italic" style:font-style-complex="italic"/>
    </style:style>
    <style:style style:name="P3885" style:family="paragraph" style:parent-style-name="Normal">
      <style:paragraph-properties/>
    </style:style>
    <style:style style:name="T3381" style:family="text">
      <style:text-properties/>
    </style:style>
    <style:style style:name="P3886" style:family="paragraph" style:parent-style-name="Normal">
      <style:paragraph-properties/>
    </style:style>
    <style:style style:name="T3382" style:family="text">
      <style:text-properties/>
    </style:style>
    <style:style style:name="P3887" style:family="paragraph" style:parent-style-name="Normal">
      <style:paragraph-properties/>
    </style:style>
    <style:style style:name="T3383" style:family="text">
      <style:text-properties/>
    </style:style>
    <style:style style:name="P3888" style:family="paragraph" style:parent-style-name="Normal">
      <style:paragraph-properties/>
    </style:style>
    <style:style style:name="T3384" style:family="text">
      <style:text-properties fo:font-style="italic" style:font-style-asian="italic" style:font-style-complex="italic"/>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385" style:family="text">
      <style:text-properties/>
    </style:style>
    <style:style style:name="P3891" style:family="paragraph" style:parent-style-name="Normal">
      <style:paragraph-properties/>
    </style:style>
    <style:style style:name="T3386" style:family="text">
      <style:text-properties fo:font-weight="bold" style:font-weight-asian="bold"/>
    </style:style>
    <style:style style:name="P3892" style:family="paragraph" style:parent-style-name="Normal">
      <style:paragraph-properties/>
    </style:style>
    <style:style style:name="T3387" style:family="text">
      <style:text-properties/>
    </style:style>
    <style:style style:name="P3893" style:family="paragraph" style:parent-style-name="Normal">
      <style:paragraph-properties/>
    </style:style>
    <style:style style:name="T3388" style:family="text">
      <style:text-properties fo:font-style="italic" style:font-style-asian="italic" style:font-style-complex="italic"/>
    </style:style>
    <style:style style:name="P3894" style:family="paragraph" style:parent-style-name="Normal">
      <style:paragraph-properties/>
    </style:style>
    <style:style style:name="T3389" style:family="text">
      <style:text-properties/>
    </style:style>
    <style:style style:name="P3895" style:family="paragraph" style:parent-style-name="Normal">
      <style:paragraph-properties/>
    </style:style>
    <style:style style:name="T3390" style:family="text">
      <style:text-properties/>
    </style:style>
    <style:style style:name="P3896" style:family="paragraph" style:parent-style-name="Normal">
      <style:paragraph-properties/>
    </style:style>
    <style:style style:name="T3391" style:family="text">
      <style:text-properties/>
    </style:style>
    <style:style style:name="P3897" style:family="paragraph" style:parent-style-name="Normal">
      <style:paragraph-properties/>
    </style:style>
    <style:style style:name="T3392" style:family="text">
      <style:text-properties fo:font-style="italic" style:font-style-asian="italic" style:font-style-complex="italic"/>
    </style:style>
    <style:style style:name="P3898" style:family="paragraph" style:parent-style-name="Normal">
      <style:paragraph-properties/>
    </style:style>
    <style:style style:name="P3899" style:family="paragraph" style:parent-style-name="Normal">
      <style:paragraph-properties fo:margin-top="0pt" fo:margin-bottom="0pt" fo:text-align="left" fo:margin-left="0.17361111111111in" fo:margin-right="0in"/>
    </style:style>
    <style:style style:name="T3393" style:family="text">
      <style:text-properties/>
    </style:style>
    <style:style style:name="P3900" style:family="paragraph" style:parent-style-name="Normal">
      <style:paragraph-properties/>
    </style:style>
    <style:style style:name="T3394" style:family="text">
      <style:text-properties fo:font-weight="bold" style:font-weight-asian="bold"/>
    </style:style>
    <style:style style:name="P3901" style:family="paragraph" style:parent-style-name="Normal">
      <style:paragraph-properties/>
    </style:style>
    <style:style style:name="T3395" style:family="text">
      <style:text-properties/>
    </style:style>
    <style:style style:name="P3902" style:family="paragraph" style:parent-style-name="Normal">
      <style:paragraph-properties/>
    </style:style>
    <style:style style:name="T3396" style:family="text">
      <style:text-properties fo:font-style="italic" style:font-style-asian="italic" style:font-style-complex="italic"/>
    </style:style>
    <style:style style:name="P3903" style:family="paragraph" style:parent-style-name="Normal">
      <style:paragraph-properties/>
    </style:style>
    <style:style style:name="T3397" style:family="text">
      <style:text-properties/>
    </style:style>
    <style:style style:name="P3904" style:family="paragraph" style:parent-style-name="Normal">
      <style:paragraph-properties/>
    </style:style>
    <style:style style:name="T3398" style:family="text">
      <style:text-properties/>
    </style:style>
    <style:style style:name="P3905" style:family="paragraph" style:parent-style-name="Normal">
      <style:paragraph-properties/>
    </style:style>
    <style:style style:name="T3399" style:family="text">
      <style:text-properties/>
    </style:style>
    <style:style style:name="P3906" style:family="paragraph" style:parent-style-name="Normal">
      <style:paragraph-properties/>
    </style:style>
    <style:style style:name="T3400" style:family="text">
      <style:text-properties fo:font-style="italic" style:font-style-asian="italic" style:font-style-complex="italic"/>
    </style:style>
    <style:style style:name="P3907" style:family="paragraph" style:parent-style-name="Normal">
      <style:paragraph-properties/>
    </style:style>
    <style:style style:name="P3908" style:family="paragraph" style:parent-style-name="Normal">
      <style:paragraph-properties fo:margin-top="0pt" fo:margin-bottom="0pt" fo:text-align="left" fo:margin-left="0.17361111111111in" fo:margin-right="0in"/>
    </style:style>
    <style:style style:name="T3401" style:family="text">
      <style:text-properties/>
    </style:style>
    <style:style style:name="P3909" style:family="paragraph" style:parent-style-name="Normal">
      <style:paragraph-properties/>
    </style:style>
    <style:style style:name="T3402" style:family="text">
      <style:text-properties fo:font-weight="bold" style:font-weight-asian="bold"/>
    </style:style>
    <style:style style:name="P3910" style:family="paragraph" style:parent-style-name="Normal">
      <style:paragraph-properties/>
    </style:style>
    <style:style style:name="T3403" style:family="text">
      <style:text-properties/>
    </style:style>
    <style:style style:name="P3911" style:family="paragraph" style:parent-style-name="Normal">
      <style:paragraph-properties/>
    </style:style>
    <style:style style:name="T3404" style:family="text">
      <style:text-properties fo:font-style="italic" style:font-style-asian="italic" style:font-style-complex="italic"/>
    </style:style>
    <style:style style:name="P3912" style:family="paragraph" style:parent-style-name="Normal">
      <style:paragraph-properties/>
    </style:style>
    <style:style style:name="T3405" style:family="text">
      <style:text-properties/>
    </style:style>
    <style:style style:name="P3913" style:family="paragraph" style:parent-style-name="Normal">
      <style:paragraph-properties/>
    </style:style>
    <style:style style:name="T3406" style:family="text">
      <style:text-properties/>
    </style:style>
    <style:style style:name="P3914" style:family="paragraph" style:parent-style-name="Normal">
      <style:paragraph-properties/>
    </style:style>
    <style:style style:name="T3407" style:family="text">
      <style:text-properties/>
    </style:style>
    <style:style style:name="P3915" style:family="paragraph" style:parent-style-name="Normal">
      <style:paragraph-properties/>
    </style:style>
    <style:style style:name="T3408" style:family="text">
      <style:text-properties fo:font-style="italic" style:font-style-asian="italic" style:font-style-complex="italic"/>
    </style:style>
    <style:style style:name="P3916" style:family="paragraph" style:parent-style-name="Normal">
      <style:paragraph-properties/>
    </style:style>
    <style:style style:name="P3917" style:family="paragraph" style:parent-style-name="Normal">
      <style:paragraph-properties fo:margin-top="0pt" fo:margin-bottom="0pt" fo:text-align="left" fo:margin-left="0.17361111111111in" fo:margin-right="0in"/>
    </style:style>
    <style:style style:name="T3409" style:family="text">
      <style:text-properties/>
    </style:style>
    <style:style style:name="P3918" style:family="paragraph" style:parent-style-name="Normal">
      <style:paragraph-properties/>
    </style:style>
    <style:style style:name="T3410" style:family="text">
      <style:text-properties fo:font-weight="bold" style:font-weight-asian="bold"/>
    </style:style>
    <style:style style:name="P3919" style:family="paragraph" style:parent-style-name="Normal">
      <style:paragraph-properties/>
    </style:style>
    <style:style style:name="T3411" style:family="text">
      <style:text-properties/>
    </style:style>
    <style:style style:name="P3920" style:family="paragraph" style:parent-style-name="Normal">
      <style:paragraph-properties/>
    </style:style>
    <style:style style:name="T3412" style:family="text">
      <style:text-properties fo:font-style="italic" style:font-style-asian="italic" style:font-style-complex="italic"/>
    </style:style>
    <style:style style:name="P3921" style:family="paragraph" style:parent-style-name="Normal">
      <style:paragraph-properties/>
    </style:style>
    <style:style style:name="T3413" style:family="text">
      <style:text-properties/>
    </style:style>
    <style:style style:name="P3922" style:family="paragraph" style:parent-style-name="Normal">
      <style:paragraph-properties/>
    </style:style>
    <style:style style:name="T3414" style:family="text">
      <style:text-properties/>
    </style:style>
    <style:style style:name="P3923" style:family="paragraph" style:parent-style-name="Normal">
      <style:paragraph-properties/>
    </style:style>
    <style:style style:name="T3415" style:family="text">
      <style:text-properties/>
    </style:style>
    <style:style style:name="P3924" style:family="paragraph" style:parent-style-name="Normal">
      <style:paragraph-properties/>
    </style:style>
    <style:style style:name="T3416" style:family="text">
      <style:text-properties fo:font-style="italic" style:font-style-asian="italic" style:font-style-complex="italic"/>
    </style:style>
    <style:style style:name="P3925" style:family="paragraph" style:parent-style-name="Normal">
      <style:paragraph-properties/>
    </style:style>
    <style:style style:name="P3926" style:family="paragraph" style:parent-style-name="Normal">
      <style:paragraph-properties fo:margin-top="0pt" fo:margin-bottom="0pt" fo:text-align="left" fo:margin-left="0.17361111111111in" fo:margin-right="0in"/>
    </style:style>
    <style:style style:name="T3417" style:family="text">
      <style:text-properties/>
    </style:style>
    <style:style style:name="P3927" style:family="paragraph" style:parent-style-name="Normal">
      <style:paragraph-properties/>
    </style:style>
    <style:style style:name="T3418" style:family="text">
      <style:text-properties fo:font-weight="bold" style:font-weight-asian="bold"/>
    </style:style>
    <style:style style:name="P3928" style:family="paragraph" style:parent-style-name="Normal">
      <style:paragraph-properties/>
    </style:style>
    <style:style style:name="T3419" style:family="text">
      <style:text-properties/>
    </style:style>
    <style:style style:name="P3929" style:family="paragraph" style:parent-style-name="Normal">
      <style:paragraph-properties/>
    </style:style>
    <style:style style:name="T3420" style:family="text">
      <style:text-properties fo:font-style="italic" style:font-style-asian="italic" style:font-style-complex="italic"/>
    </style:style>
    <style:style style:name="P3930" style:family="paragraph" style:parent-style-name="Normal">
      <style:paragraph-properties/>
    </style:style>
    <style:style style:name="T3421" style:family="text">
      <style:text-properties/>
    </style:style>
    <style:style style:name="P3931" style:family="paragraph" style:parent-style-name="Normal">
      <style:paragraph-properties/>
    </style:style>
    <style:style style:name="T3422" style:family="text">
      <style:text-properties/>
    </style:style>
    <style:style style:name="P3932" style:family="paragraph" style:parent-style-name="Normal">
      <style:paragraph-properties/>
    </style:style>
    <style:style style:name="T3423" style:family="text">
      <style:text-properties/>
    </style:style>
    <style:style style:name="P3933" style:family="paragraph" style:parent-style-name="Normal">
      <style:paragraph-properties/>
    </style:style>
    <style:style style:name="T3424" style:family="text">
      <style:text-properties fo:font-style="italic" style:font-style-asian="italic" style:font-style-complex="italic"/>
    </style:style>
    <style:style style:name="P3934" style:family="paragraph" style:parent-style-name="Normal">
      <style:paragraph-properties/>
    </style:style>
    <style:style style:name="P3935" style:family="paragraph" style:parent-style-name="Normal">
      <style:paragraph-properties fo:margin-top="0pt" fo:margin-bottom="0pt" fo:text-align="left" fo:margin-left="0.17361111111111in" fo:margin-right="0in"/>
    </style:style>
    <style:style style:name="T3425" style:family="text">
      <style:text-properties/>
    </style:style>
    <style:style style:name="P3936" style:family="paragraph" style:parent-style-name="Normal">
      <style:paragraph-properties/>
    </style:style>
    <style:style style:name="T3426" style:family="text">
      <style:text-properties fo:font-weight="bold" style:font-weight-asian="bold"/>
    </style:style>
    <style:style style:name="P3937" style:family="paragraph" style:parent-style-name="Normal">
      <style:paragraph-properties/>
    </style:style>
    <style:style style:name="T3427" style:family="text">
      <style:text-properties/>
    </style:style>
    <style:style style:name="P3938" style:family="paragraph" style:parent-style-name="Normal">
      <style:paragraph-properties/>
    </style:style>
    <style:style style:name="T3428" style:family="text">
      <style:text-properties fo:font-style="italic" style:font-style-asian="italic" style:font-style-complex="italic"/>
    </style:style>
    <style:style style:name="P3939" style:family="paragraph" style:parent-style-name="Normal">
      <style:paragraph-properties/>
    </style:style>
    <style:style style:name="T3429" style:family="text">
      <style:text-properties/>
    </style:style>
    <style:style style:name="P3940" style:family="paragraph" style:parent-style-name="Normal">
      <style:paragraph-properties/>
    </style:style>
    <style:style style:name="T3430" style:family="text">
      <style:text-properties/>
    </style:style>
    <style:style style:name="P3941" style:family="paragraph" style:parent-style-name="Normal">
      <style:paragraph-properties/>
    </style:style>
    <style:style style:name="T3431" style:family="text">
      <style:text-properties/>
    </style:style>
    <style:style style:name="P3942" style:family="paragraph" style:parent-style-name="Normal">
      <style:paragraph-properties/>
    </style:style>
    <style:style style:name="T3432" style:family="text">
      <style:text-properties fo:font-style="italic" style:font-style-asian="italic" style:font-style-complex="italic"/>
    </style:style>
    <style:style style:name="P3943" style:family="paragraph" style:parent-style-name="Normal">
      <style:paragraph-properties/>
    </style:style>
    <style:style style:name="P3944" style:family="paragraph" style:parent-style-name="Normal">
      <style:paragraph-properties fo:margin-top="0pt" fo:margin-bottom="0pt" fo:text-align="left" fo:margin-left="0.17361111111111in" fo:margin-right="0in"/>
    </style:style>
    <style:style style:name="T3433" style:family="text">
      <style:text-properties/>
    </style:style>
    <style:style style:name="P3945" style:family="paragraph" style:parent-style-name="Normal">
      <style:paragraph-properties/>
    </style:style>
    <style:style style:name="T3434" style:family="text">
      <style:text-properties fo:font-weight="bold" style:font-weight-asian="bold"/>
    </style:style>
    <style:style style:name="P3946" style:family="paragraph" style:parent-style-name="Normal">
      <style:paragraph-properties/>
    </style:style>
    <style:style style:name="T3435" style:family="text">
      <style:text-properties/>
    </style:style>
    <style:style style:name="P3947" style:family="paragraph" style:parent-style-name="Normal">
      <style:paragraph-properties/>
    </style:style>
    <style:style style:name="T3436" style:family="text">
      <style:text-properties fo:font-style="italic" style:font-style-asian="italic" style:font-style-complex="italic"/>
    </style:style>
    <style:style style:name="P3948" style:family="paragraph" style:parent-style-name="Normal">
      <style:paragraph-properties/>
    </style:style>
    <style:style style:name="T3437" style:family="text">
      <style:text-properties/>
    </style:style>
    <style:style style:name="P3949" style:family="paragraph" style:parent-style-name="Normal">
      <style:paragraph-properties/>
    </style:style>
    <style:style style:name="T3438" style:family="text">
      <style:text-properties/>
    </style:style>
    <style:style style:name="P3950" style:family="paragraph" style:parent-style-name="Normal">
      <style:paragraph-properties/>
    </style:style>
    <style:style style:name="T3439" style:family="text">
      <style:text-properties/>
    </style:style>
    <style:style style:name="P3951" style:family="paragraph" style:parent-style-name="Normal">
      <style:paragraph-properties/>
    </style:style>
    <style:style style:name="T3440"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441" style:family="text">
      <style:text-properties/>
    </style:style>
    <style:style style:name="P3954" style:family="paragraph" style:parent-style-name="Normal">
      <style:paragraph-properties/>
    </style:style>
    <style:style style:name="T3442" style:family="text">
      <style:text-properties fo:font-weight="bold" style:font-weight-asian="bold"/>
    </style:style>
    <style:style style:name="P3955" style:family="paragraph" style:parent-style-name="Normal">
      <style:paragraph-properties/>
    </style:style>
    <style:style style:name="T3443" style:family="text">
      <style:text-properties/>
    </style:style>
    <style:style style:name="P3956" style:family="paragraph" style:parent-style-name="Normal">
      <style:paragraph-properties/>
    </style:style>
    <style:style style:name="T3444" style:family="text">
      <style:text-properties fo:font-style="italic" style:font-style-asian="italic" style:font-style-complex="italic"/>
    </style:style>
    <style:style style:name="P3957" style:family="paragraph" style:parent-style-name="Normal">
      <style:paragraph-properties/>
    </style:style>
    <style:style style:name="T3445" style:family="text">
      <style:text-properties/>
    </style:style>
    <style:style style:name="P3958" style:family="paragraph" style:parent-style-name="Normal">
      <style:paragraph-properties/>
    </style:style>
    <style:style style:name="T3446" style:family="text">
      <style:text-properties/>
    </style:style>
    <style:style style:name="P3959" style:family="paragraph" style:parent-style-name="Normal">
      <style:paragraph-properties/>
    </style:style>
    <style:style style:name="T3447" style:family="text">
      <style:text-properties/>
    </style:style>
    <style:style style:name="P3960" style:family="paragraph" style:parent-style-name="Normal">
      <style:paragraph-properties/>
    </style:style>
    <style:style style:name="T3448" style:family="text">
      <style:text-properties fo:font-style="italic" style:font-style-asian="italic" style:font-style-complex="italic"/>
    </style:style>
    <style:style style:name="P3961" style:family="paragraph" style:parent-style-name="Normal">
      <style:paragraph-properties/>
    </style:style>
    <style:style style:name="P3962" style:family="paragraph" style:parent-style-name="Normal">
      <style:paragraph-properties fo:margin-top="0pt" fo:margin-bottom="0pt" fo:text-align="left" fo:margin-left="0.17361111111111in" fo:margin-right="0in"/>
    </style:style>
    <style:style style:name="T3449" style:family="text">
      <style:text-properties/>
    </style:style>
    <style:style style:name="P3963" style:family="paragraph" style:parent-style-name="Normal">
      <style:paragraph-properties/>
    </style:style>
    <style:style style:name="T3450" style:family="text">
      <style:text-properties fo:font-weight="bold" style:font-weight-asian="bold"/>
    </style:style>
    <style:style style:name="P3964" style:family="paragraph" style:parent-style-name="Normal">
      <style:paragraph-properties/>
    </style:style>
    <style:style style:name="T3451" style:family="text">
      <style:text-properties/>
    </style:style>
    <style:style style:name="P3965" style:family="paragraph" style:parent-style-name="Normal">
      <style:paragraph-properties/>
    </style:style>
    <style:style style:name="T3452" style:family="text">
      <style:text-properties fo:font-style="italic" style:font-style-asian="italic" style:font-style-complex="italic"/>
    </style:style>
    <style:style style:name="P3966" style:family="paragraph" style:parent-style-name="Normal">
      <style:paragraph-properties/>
    </style:style>
    <style:style style:name="T3453" style:family="text">
      <style:text-properties/>
    </style:style>
    <style:style style:name="P3967" style:family="paragraph" style:parent-style-name="Normal">
      <style:paragraph-properties/>
    </style:style>
    <style:style style:name="T3454" style:family="text">
      <style:text-properties/>
    </style:style>
    <style:style style:name="P3968" style:family="paragraph" style:parent-style-name="Normal">
      <style:paragraph-properties/>
    </style:style>
    <style:style style:name="T3455" style:family="text">
      <style:text-properties/>
    </style:style>
    <style:style style:name="P3969" style:family="paragraph" style:parent-style-name="Normal">
      <style:paragraph-properties/>
    </style:style>
    <style:style style:name="T3456" style:family="text">
      <style:text-properties fo:font-style="italic" style:font-style-asian="italic" style:font-style-complex="italic"/>
    </style:style>
    <style:style style:name="P3970" style:family="paragraph" style:parent-style-name="Normal">
      <style:paragraph-properties/>
    </style:style>
    <style:style style:name="P3971" style:family="paragraph" style:parent-style-name="Normal">
      <style:paragraph-properties fo:margin-top="0pt" fo:margin-bottom="0pt" fo:text-align="left" fo:margin-left="0.17361111111111in" fo:margin-right="0in"/>
    </style:style>
    <style:style style:name="T3457" style:family="text">
      <style:text-properties/>
    </style:style>
    <style:style style:name="P3972" style:family="paragraph" style:parent-style-name="Normal">
      <style:paragraph-properties/>
    </style:style>
    <style:style style:name="T3458" style:family="text">
      <style:text-properties fo:font-weight="bold" style:font-weight-asian="bold"/>
    </style:style>
    <style:style style:name="P3973" style:family="paragraph" style:parent-style-name="Normal">
      <style:paragraph-properties/>
    </style:style>
    <style:style style:name="T3459" style:family="text">
      <style:text-properties/>
    </style:style>
    <style:style style:name="P3974" style:family="paragraph" style:parent-style-name="Normal">
      <style:paragraph-properties/>
    </style:style>
    <style:style style:name="T3460" style:family="text">
      <style:text-properties fo:font-style="italic" style:font-style-asian="italic" style:font-style-complex="italic"/>
    </style:style>
    <style:style style:name="P3975" style:family="paragraph" style:parent-style-name="Normal">
      <style:paragraph-properties/>
    </style:style>
    <style:style style:name="T3461" style:family="text">
      <style:text-properties/>
    </style:style>
    <style:style style:name="P3976" style:family="paragraph" style:parent-style-name="Normal">
      <style:paragraph-properties/>
    </style:style>
    <style:style style:name="T3462" style:family="text">
      <style:text-properties/>
    </style:style>
    <style:style style:name="P3977" style:family="paragraph" style:parent-style-name="Normal">
      <style:paragraph-properties/>
    </style:style>
    <style:style style:name="T3463" style:family="text">
      <style:text-properties/>
    </style:style>
    <style:style style:name="P3978" style:family="paragraph" style:parent-style-name="Normal">
      <style:paragraph-properties/>
    </style:style>
    <style:style style:name="T3464" style:family="text">
      <style:text-properties fo:font-style="italic" style:font-style-asian="italic" style:font-style-complex="italic"/>
    </style:style>
    <style:style style:name="P3979" style:family="paragraph" style:parent-style-name="Normal">
      <style:paragraph-properties/>
    </style:style>
    <style:style style:name="P3980" style:family="paragraph" style:parent-style-name="Normal">
      <style:paragraph-properties fo:margin-top="0pt" fo:margin-bottom="0pt" fo:text-align="left" fo:margin-left="0.17361111111111in" fo:margin-right="0in"/>
    </style:style>
    <style:style style:name="T3465" style:family="text">
      <style:text-properties/>
    </style:style>
    <style:style style:name="P3981" style:family="paragraph" style:parent-style-name="Normal">
      <style:paragraph-properties/>
    </style:style>
    <style:style style:name="T3466" style:family="text">
      <style:text-properties fo:font-weight="bold" style:font-weight-asian="bold"/>
    </style:style>
    <style:style style:name="P3982" style:family="paragraph" style:parent-style-name="Normal">
      <style:paragraph-properties/>
    </style:style>
    <style:style style:name="T3467" style:family="text">
      <style:text-properties/>
    </style:style>
    <style:style style:name="P3983" style:family="paragraph" style:parent-style-name="Normal">
      <style:paragraph-properties/>
    </style:style>
    <style:style style:name="T3468" style:family="text">
      <style:text-properties fo:font-style="italic" style:font-style-asian="italic" style:font-style-complex="italic"/>
    </style:style>
    <style:style style:name="P3984" style:family="paragraph" style:parent-style-name="Normal">
      <style:paragraph-properties/>
    </style:style>
    <style:style style:name="T3469" style:family="text">
      <style:text-properties/>
    </style:style>
    <style:style style:name="P3985" style:family="paragraph" style:parent-style-name="Normal">
      <style:paragraph-properties/>
    </style:style>
    <style:style style:name="T3470" style:family="text">
      <style:text-properties/>
    </style:style>
    <style:style style:name="P3986" style:family="paragraph" style:parent-style-name="Normal">
      <style:paragraph-properties/>
    </style:style>
    <style:style style:name="T3471" style:family="text">
      <style:text-properties/>
    </style:style>
    <style:style style:name="P3987" style:family="paragraph" style:parent-style-name="Normal">
      <style:paragraph-properties/>
    </style:style>
    <style:style style:name="T3472" style:family="text">
      <style:text-properties fo:font-style="italic" style:font-style-asian="italic" style:font-style-complex="italic"/>
    </style:style>
    <style:style style:name="P3988" style:family="paragraph" style:parent-style-name="Normal">
      <style:paragraph-properties/>
    </style:style>
    <style:style style:name="P3989" style:family="paragraph" style:parent-style-name="Normal">
      <style:paragraph-properties fo:margin-top="0pt" fo:margin-bottom="0pt" fo:text-align="left" fo:margin-left="0.17361111111111in" fo:margin-right="0in"/>
    </style:style>
    <style:style style:name="T3473" style:family="text">
      <style:text-properties/>
    </style:style>
    <style:style style:name="P3990" style:family="paragraph" style:parent-style-name="Normal">
      <style:paragraph-properties/>
    </style:style>
    <style:style style:name="T3474" style:family="text">
      <style:text-properties fo:font-weight="bold" style:font-weight-asian="bold"/>
    </style:style>
    <style:style style:name="P3991" style:family="paragraph" style:parent-style-name="Normal">
      <style:paragraph-properties/>
    </style:style>
    <style:style style:name="T3475" style:family="text">
      <style:text-properties/>
    </style:style>
    <style:style style:name="P3992" style:family="paragraph" style:parent-style-name="Normal">
      <style:paragraph-properties/>
    </style:style>
    <style:style style:name="T3476" style:family="text">
      <style:text-properties fo:font-style="italic" style:font-style-asian="italic" style:font-style-complex="italic"/>
    </style:style>
    <style:style style:name="P3993" style:family="paragraph" style:parent-style-name="Normal">
      <style:paragraph-properties/>
    </style:style>
    <style:style style:name="T3477" style:family="text">
      <style:text-properties/>
    </style:style>
    <style:style style:name="P3994" style:family="paragraph" style:parent-style-name="Normal">
      <style:paragraph-properties/>
    </style:style>
    <style:style style:name="T3478" style:family="text">
      <style:text-properties/>
    </style:style>
    <style:style style:name="P3995" style:family="paragraph" style:parent-style-name="Normal">
      <style:paragraph-properties/>
    </style:style>
    <style:style style:name="T3479" style:family="text">
      <style:text-properties/>
    </style:style>
    <style:style style:name="P3996" style:family="paragraph" style:parent-style-name="Normal">
      <style:paragraph-properties/>
    </style:style>
    <style:style style:name="T3480" style:family="text">
      <style:text-properties fo:font-style="italic" style:font-style-asian="italic" style:font-style-complex="italic"/>
    </style:style>
    <style:style style:name="P3997" style:family="paragraph" style:parent-style-name="Normal">
      <style:paragraph-properties/>
    </style:style>
    <style:style style:name="P3998" style:family="paragraph" style:parent-style-name="Normal">
      <style:paragraph-properties fo:margin-top="0pt" fo:margin-bottom="0pt" fo:text-align="left" fo:margin-left="0.17361111111111in" fo:margin-right="0in"/>
    </style:style>
    <style:style style:name="T3481" style:family="text">
      <style:text-properties/>
    </style:style>
    <style:style style:name="P3999" style:family="paragraph" style:parent-style-name="Normal">
      <style:paragraph-properties/>
    </style:style>
    <style:style style:name="T3482" style:family="text">
      <style:text-properties fo:font-weight="bold" style:font-weight-asian="bold"/>
    </style:style>
    <style:style style:name="P4000" style:family="paragraph" style:parent-style-name="Normal">
      <style:paragraph-properties/>
    </style:style>
    <style:style style:name="T3483" style:family="text">
      <style:text-properties/>
    </style:style>
    <style:style style:name="P4001" style:family="paragraph" style:parent-style-name="Normal">
      <style:paragraph-properties/>
    </style:style>
    <style:style style:name="T3484" style:family="text">
      <style:text-properties fo:font-style="italic" style:font-style-asian="italic" style:font-style-complex="italic"/>
    </style:style>
    <style:style style:name="P4002" style:family="paragraph" style:parent-style-name="Normal">
      <style:paragraph-properties/>
    </style:style>
    <style:style style:name="T3485" style:family="text">
      <style:text-properties/>
    </style:style>
    <style:style style:name="P4003" style:family="paragraph" style:parent-style-name="Normal">
      <style:paragraph-properties/>
    </style:style>
    <style:style style:name="T3486" style:family="text">
      <style:text-properties/>
    </style:style>
    <style:style style:name="P4004" style:family="paragraph" style:parent-style-name="Normal">
      <style:paragraph-properties/>
    </style:style>
    <style:style style:name="T3487" style:family="text">
      <style:text-properties/>
    </style:style>
    <style:style style:name="P4005" style:family="paragraph" style:parent-style-name="Normal">
      <style:paragraph-properties/>
    </style:style>
    <style:style style:name="T3488" style:family="text">
      <style:text-properties fo:font-style="italic" style:font-style-asian="italic" style:font-style-complex="italic"/>
    </style:style>
    <style:style style:name="P4006" style:family="paragraph" style:parent-style-name="Normal">
      <style:paragraph-properties/>
    </style:style>
    <style:style style:name="P4007" style:family="paragraph" style:parent-style-name="Normal">
      <style:paragraph-properties fo:margin-top="0pt" fo:margin-bottom="0pt" fo:text-align="left" fo:margin-left="0.17361111111111in" fo:margin-right="0in"/>
    </style:style>
    <style:style style:name="T3489" style:family="text">
      <style:text-properties/>
    </style:style>
    <style:style style:name="P4008" style:family="paragraph" style:parent-style-name="Normal">
      <style:paragraph-properties/>
    </style:style>
    <style:style style:name="T3490" style:family="text">
      <style:text-properties fo:font-weight="bold" style:font-weight-asian="bold"/>
    </style:style>
    <style:style style:name="P4009" style:family="paragraph" style:parent-style-name="Normal">
      <style:paragraph-properties/>
    </style:style>
    <style:style style:name="T3491" style:family="text">
      <style:text-properties/>
    </style:style>
    <style:style style:name="P4010" style:family="paragraph" style:parent-style-name="Normal">
      <style:paragraph-properties/>
    </style:style>
    <style:style style:name="T3492" style:family="text">
      <style:text-properties fo:font-style="italic" style:font-style-asian="italic" style:font-style-complex="italic"/>
    </style:style>
    <style:style style:name="P4011" style:family="paragraph" style:parent-style-name="Normal">
      <style:paragraph-properties/>
    </style:style>
    <style:style style:name="T3493" style:family="text">
      <style:text-properties/>
    </style:style>
    <style:style style:name="P4012" style:family="paragraph" style:parent-style-name="Normal">
      <style:paragraph-properties/>
    </style:style>
    <style:style style:name="T3494" style:family="text">
      <style:text-properties/>
    </style:style>
    <style:style style:name="P4013" style:family="paragraph" style:parent-style-name="Normal">
      <style:paragraph-properties/>
    </style:style>
    <style:style style:name="T3495" style:family="text">
      <style:text-properties/>
    </style:style>
    <style:style style:name="P4014" style:family="paragraph" style:parent-style-name="Normal">
      <style:paragraph-properties/>
    </style:style>
    <style:style style:name="T3496" style:family="text">
      <style:text-properties fo:font-style="italic" style:font-style-asian="italic" style:font-style-complex="italic"/>
    </style:style>
    <style:style style:name="P4015" style:family="paragraph" style:parent-style-name="Normal">
      <style:paragraph-properties/>
    </style:style>
    <style:style style:name="P4016" style:family="paragraph" style:parent-style-name="Normal">
      <style:paragraph-properties fo:margin-top="0pt" fo:margin-bottom="0pt" fo:text-align="left" fo:margin-left="0.17361111111111in" fo:margin-right="0in"/>
    </style:style>
    <style:style style:name="T3497" style:family="text">
      <style:text-properties/>
    </style:style>
    <style:style style:name="P4017" style:family="paragraph" style:parent-style-name="Normal">
      <style:paragraph-properties/>
    </style:style>
    <style:style style:name="T3498" style:family="text">
      <style:text-properties fo:font-weight="bold" style:font-weight-asian="bold"/>
    </style:style>
    <style:style style:name="P4018" style:family="paragraph" style:parent-style-name="Normal">
      <style:paragraph-properties/>
    </style:style>
    <style:style style:name="T3499" style:family="text">
      <style:text-properties/>
    </style:style>
    <style:style style:name="P4019" style:family="paragraph" style:parent-style-name="Normal">
      <style:paragraph-properties/>
    </style:style>
    <style:style style:name="T3500" style:family="text">
      <style:text-properties fo:font-style="italic" style:font-style-asian="italic" style:font-style-complex="italic"/>
    </style:style>
    <style:style style:name="P4020" style:family="paragraph" style:parent-style-name="Normal">
      <style:paragraph-properties/>
    </style:style>
    <style:style style:name="T3501" style:family="text">
      <style:text-properties/>
    </style:style>
    <style:style style:name="P4021" style:family="paragraph" style:parent-style-name="Normal">
      <style:paragraph-properties/>
    </style:style>
    <style:style style:name="T3502" style:family="text">
      <style:text-properties/>
    </style:style>
    <style:style style:name="P4022" style:family="paragraph" style:parent-style-name="Normal">
      <style:paragraph-properties/>
    </style:style>
    <style:style style:name="T3503" style:family="text">
      <style:text-properties/>
    </style:style>
    <style:style style:name="P4023" style:family="paragraph" style:parent-style-name="Normal">
      <style:paragraph-properties/>
    </style:style>
    <style:style style:name="T3504" style:family="text">
      <style:text-properties fo:font-style="italic" style:font-style-asian="italic" style:font-style-complex="italic"/>
    </style:style>
    <style:style style:name="P4024" style:family="paragraph" style:parent-style-name="Normal">
      <style:paragraph-properties/>
    </style:style>
    <style:style style:name="P4025" style:family="paragraph" style:parent-style-name="Normal">
      <style:paragraph-properties fo:margin-top="0pt" fo:margin-bottom="0pt" fo:text-align="left" fo:margin-left="0.17361111111111in" fo:margin-right="0in"/>
    </style:style>
    <style:style style:name="T3505" style:family="text">
      <style:text-properties/>
    </style:style>
    <style:style style:name="P4026" style:family="paragraph" style:parent-style-name="Normal">
      <style:paragraph-properties/>
    </style:style>
    <style:style style:name="T3506" style:family="text">
      <style:text-properties fo:font-weight="bold" style:font-weight-asian="bold"/>
    </style:style>
    <style:style style:name="P4027" style:family="paragraph" style:parent-style-name="Normal">
      <style:paragraph-properties/>
    </style:style>
    <style:style style:name="T3507" style:family="text">
      <style:text-properties/>
    </style:style>
    <style:style style:name="P4028" style:family="paragraph" style:parent-style-name="Normal">
      <style:paragraph-properties/>
    </style:style>
    <style:style style:name="T3508" style:family="text">
      <style:text-properties fo:font-style="italic" style:font-style-asian="italic" style:font-style-complex="italic"/>
    </style:style>
    <style:style style:name="P4029" style:family="paragraph" style:parent-style-name="Normal">
      <style:paragraph-properties/>
    </style:style>
    <style:style style:name="T3509" style:family="text">
      <style:text-properties/>
    </style:style>
    <style:style style:name="P4030" style:family="paragraph" style:parent-style-name="Normal">
      <style:paragraph-properties/>
    </style:style>
    <style:style style:name="T3510" style:family="text">
      <style:text-properties/>
    </style:style>
    <style:style style:name="P4031" style:family="paragraph" style:parent-style-name="Normal">
      <style:paragraph-properties/>
    </style:style>
    <style:style style:name="T3511" style:family="text">
      <style:text-properties/>
    </style:style>
    <style:style style:name="P4032" style:family="paragraph" style:parent-style-name="Normal">
      <style:paragraph-properties/>
    </style:style>
    <style:style style:name="T3512" style:family="text">
      <style:text-properties fo:font-style="italic" style:font-style-asian="italic" style:font-style-complex="italic"/>
    </style:style>
    <style:style style:name="P4033" style:family="paragraph" style:parent-style-name="Normal">
      <style:paragraph-properties/>
    </style:style>
    <style:style style:name="P4034" style:family="paragraph" style:parent-style-name="Normal">
      <style:paragraph-properties fo:margin-top="0pt" fo:margin-bottom="0pt" fo:text-align="left" fo:margin-left="0.17361111111111in" fo:margin-right="0in"/>
    </style:style>
    <style:style style:name="T3513" style:family="text">
      <style:text-properties/>
    </style:style>
    <style:style style:name="P4035" style:family="paragraph" style:parent-style-name="Normal">
      <style:paragraph-properties/>
    </style:style>
    <style:style style:name="T3514" style:family="text">
      <style:text-properties fo:font-weight="bold" style:font-weight-asian="bold"/>
    </style:style>
    <style:style style:name="P4036" style:family="paragraph" style:parent-style-name="Normal">
      <style:paragraph-properties/>
    </style:style>
    <style:style style:name="T3515" style:family="text">
      <style:text-properties/>
    </style:style>
    <style:style style:name="P4037" style:family="paragraph" style:parent-style-name="Normal">
      <style:paragraph-properties/>
    </style:style>
    <style:style style:name="T3516" style:family="text">
      <style:text-properties fo:font-style="italic" style:font-style-asian="italic" style:font-style-complex="italic"/>
    </style:style>
    <style:style style:name="P4038" style:family="paragraph" style:parent-style-name="Normal">
      <style:paragraph-properties/>
    </style:style>
    <style:style style:name="T3517" style:family="text">
      <style:text-properties/>
    </style:style>
    <style:style style:name="P4039" style:family="paragraph" style:parent-style-name="Normal">
      <style:paragraph-properties/>
    </style:style>
    <style:style style:name="T3518" style:family="text">
      <style:text-properties/>
    </style:style>
    <style:style style:name="P4040" style:family="paragraph" style:parent-style-name="Normal">
      <style:paragraph-properties/>
    </style:style>
    <style:style style:name="T3519" style:family="text">
      <style:text-properties/>
    </style:style>
    <style:style style:name="P4041" style:family="paragraph" style:parent-style-name="Normal">
      <style:paragraph-properties/>
    </style:style>
    <style:style style:name="T3520" style:family="text">
      <style:text-properties fo:font-style="italic" style:font-style-asian="italic" style:font-style-complex="italic"/>
    </style:style>
    <style:style style:name="P4042" style:family="paragraph" style:parent-style-name="Normal">
      <style:paragraph-properties/>
    </style:style>
    <style:style style:name="P4043" style:family="paragraph" style:parent-style-name="Normal">
      <style:paragraph-properties fo:margin-top="0pt" fo:margin-bottom="0pt" fo:text-align="left" fo:margin-left="0.17361111111111in" fo:margin-right="0in"/>
    </style:style>
    <style:style style:name="T3521" style:family="text">
      <style:text-properties/>
    </style:style>
    <style:style style:name="P4044" style:family="paragraph" style:parent-style-name="Normal">
      <style:paragraph-properties/>
    </style:style>
    <style:style style:name="T3522" style:family="text">
      <style:text-properties fo:font-weight="bold" style:font-weight-asian="bold"/>
    </style:style>
    <style:style style:name="P4045" style:family="paragraph" style:parent-style-name="Normal">
      <style:paragraph-properties/>
    </style:style>
    <style:style style:name="T3523" style:family="text">
      <style:text-properties/>
    </style:style>
    <style:style style:name="P4046" style:family="paragraph" style:parent-style-name="Normal">
      <style:paragraph-properties/>
    </style:style>
    <style:style style:name="T3524" style:family="text">
      <style:text-properties fo:font-style="italic" style:font-style-asian="italic" style:font-style-complex="italic"/>
    </style:style>
    <style:style style:name="P4047" style:family="paragraph" style:parent-style-name="Normal">
      <style:paragraph-properties/>
    </style:style>
    <style:style style:name="T3525" style:family="text">
      <style:text-properties/>
    </style:style>
    <style:style style:name="P4048" style:family="paragraph" style:parent-style-name="Normal">
      <style:paragraph-properties/>
    </style:style>
    <style:style style:name="T3526" style:family="text">
      <style:text-properties/>
    </style:style>
    <style:style style:name="P4049" style:family="paragraph" style:parent-style-name="Normal">
      <style:paragraph-properties/>
    </style:style>
    <style:style style:name="T3527" style:family="text">
      <style:text-properties/>
    </style:style>
    <style:style style:name="P4050" style:family="paragraph" style:parent-style-name="Normal">
      <style:paragraph-properties/>
    </style:style>
    <style:style style:name="T3528" style:family="text">
      <style:text-properties fo:font-style="italic" style:font-style-asian="italic" style:font-style-complex="italic"/>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529" style:family="text">
      <style:text-properties/>
    </style:style>
    <style:style style:name="P4053" style:family="paragraph" style:parent-style-name="Normal">
      <style:paragraph-properties/>
    </style:style>
    <style:style style:name="T3530" style:family="text">
      <style:text-properties fo:font-weight="bold" style:font-weight-asian="bold"/>
    </style:style>
    <style:style style:name="P4054" style:family="paragraph" style:parent-style-name="Normal">
      <style:paragraph-properties/>
    </style:style>
    <style:style style:name="T3531" style:family="text">
      <style:text-properties/>
    </style:style>
    <style:style style:name="P4055" style:family="paragraph" style:parent-style-name="Normal">
      <style:paragraph-properties/>
    </style:style>
    <style:style style:name="T3532" style:family="text">
      <style:text-properties fo:font-style="italic" style:font-style-asian="italic" style:font-style-complex="italic"/>
    </style:style>
    <style:style style:name="P4056" style:family="paragraph" style:parent-style-name="Normal">
      <style:paragraph-properties/>
    </style:style>
    <style:style style:name="T3533" style:family="text">
      <style:text-properties/>
    </style:style>
    <style:style style:name="P4057" style:family="paragraph" style:parent-style-name="Normal">
      <style:paragraph-properties/>
    </style:style>
    <style:style style:name="T3534" style:family="text">
      <style:text-properties/>
    </style:style>
    <style:style style:name="P4058" style:family="paragraph" style:parent-style-name="Normal">
      <style:paragraph-properties/>
    </style:style>
    <style:style style:name="T3535" style:family="text">
      <style:text-properties/>
    </style:style>
    <style:style style:name="P4059" style:family="paragraph" style:parent-style-name="Normal">
      <style:paragraph-properties/>
    </style:style>
    <style:style style:name="T3536" style:family="text">
      <style:text-properties fo:font-style="italic" style:font-style-asian="italic" style:font-style-complex="italic"/>
    </style:style>
    <style:style style:name="P4060" style:family="paragraph" style:parent-style-name="Normal">
      <style:paragraph-properties/>
    </style:style>
    <style:style style:name="P4061" style:family="paragraph" style:parent-style-name="Normal">
      <style:paragraph-properties fo:margin-top="0pt" fo:margin-bottom="0pt" fo:text-align="left" fo:margin-left="0.17361111111111in" fo:margin-right="0in"/>
    </style:style>
    <style:style style:name="T3537" style:family="text">
      <style:text-properties/>
    </style:style>
    <style:style style:name="P4062" style:family="paragraph" style:parent-style-name="Normal">
      <style:paragraph-properties/>
    </style:style>
    <style:style style:name="T3538" style:family="text">
      <style:text-properties fo:font-weight="bold" style:font-weight-asian="bold"/>
    </style:style>
    <style:style style:name="P4063" style:family="paragraph" style:parent-style-name="Normal">
      <style:paragraph-properties/>
    </style:style>
    <style:style style:name="T3539" style:family="text">
      <style:text-properties/>
    </style:style>
    <style:style style:name="P4064" style:family="paragraph" style:parent-style-name="Normal">
      <style:paragraph-properties/>
    </style:style>
    <style:style style:name="T3540" style:family="text">
      <style:text-properties fo:font-style="italic" style:font-style-asian="italic" style:font-style-complex="italic"/>
    </style:style>
    <style:style style:name="P4065" style:family="paragraph" style:parent-style-name="Normal">
      <style:paragraph-properties/>
    </style:style>
    <style:style style:name="T3541" style:family="text">
      <style:text-properties/>
    </style:style>
    <style:style style:name="P4066" style:family="paragraph" style:parent-style-name="Normal">
      <style:paragraph-properties/>
    </style:style>
    <style:style style:name="T3542" style:family="text">
      <style:text-properties/>
    </style:style>
    <style:style style:name="P4067" style:family="paragraph" style:parent-style-name="Normal">
      <style:paragraph-properties/>
    </style:style>
    <style:style style:name="T3543" style:family="text">
      <style:text-properties/>
    </style:style>
    <style:style style:name="P4068" style:family="paragraph" style:parent-style-name="Normal">
      <style:paragraph-properties/>
    </style:style>
    <style:style style:name="T3544" style:family="text">
      <style:text-properties fo:font-style="italic" style:font-style-asian="italic" style:font-style-complex="italic"/>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545" style:family="text">
      <style:text-properties/>
    </style:style>
    <style:style style:name="P4071" style:family="paragraph" style:parent-style-name="Normal">
      <style:paragraph-properties/>
    </style:style>
    <style:style style:name="T3546" style:family="text">
      <style:text-properties fo:font-weight="bold" style:font-weight-asian="bold"/>
    </style:style>
    <style:style style:name="P4072" style:family="paragraph" style:parent-style-name="Normal">
      <style:paragraph-properties/>
    </style:style>
    <style:style style:name="T3547" style:family="text">
      <style:text-properties/>
    </style:style>
    <style:style style:name="P4073" style:family="paragraph" style:parent-style-name="Normal">
      <style:paragraph-properties/>
    </style:style>
    <style:style style:name="T3548" style:family="text">
      <style:text-properties fo:font-style="italic" style:font-style-asian="italic" style:font-style-complex="italic"/>
    </style:style>
    <style:style style:name="P4074" style:family="paragraph" style:parent-style-name="Normal">
      <style:paragraph-properties/>
    </style:style>
    <style:style style:name="T3549" style:family="text">
      <style:text-properties/>
    </style:style>
    <style:style style:name="P4075" style:family="paragraph" style:parent-style-name="Normal">
      <style:paragraph-properties/>
    </style:style>
    <style:style style:name="T3550" style:family="text">
      <style:text-properties/>
    </style:style>
    <style:style style:name="P4076" style:family="paragraph" style:parent-style-name="Normal">
      <style:paragraph-properties/>
    </style:style>
    <style:style style:name="T3551" style:family="text">
      <style:text-properties/>
    </style:style>
    <style:style style:name="P4077" style:family="paragraph" style:parent-style-name="Normal">
      <style:paragraph-properties/>
    </style:style>
    <style:style style:name="T3552" style:family="text">
      <style:text-properties fo:font-style="italic" style:font-style-asian="italic" style:font-style-complex="italic"/>
    </style:style>
    <style:style style:name="P4078" style:family="paragraph" style:parent-style-name="Normal">
      <style:paragraph-properties/>
    </style:style>
    <style:style style:name="P4079" style:family="paragraph" style:parent-style-name="Normal">
      <style:paragraph-properties fo:margin-top="0pt" fo:margin-bottom="0pt" fo:text-align="left" fo:margin-left="0.17361111111111in" fo:margin-right="0in"/>
    </style:style>
    <style:style style:name="T3553" style:family="text">
      <style:text-properties/>
    </style:style>
    <style:style style:name="P4080" style:family="paragraph" style:parent-style-name="Normal">
      <style:paragraph-properties/>
    </style:style>
    <style:style style:name="T3554" style:family="text">
      <style:text-properties fo:font-weight="bold" style:font-weight-asian="bold"/>
    </style:style>
    <style:style style:name="P4081" style:family="paragraph" style:parent-style-name="Normal">
      <style:paragraph-properties/>
    </style:style>
    <style:style style:name="T3555" style:family="text">
      <style:text-properties/>
    </style:style>
    <style:style style:name="P4082" style:family="paragraph" style:parent-style-name="Normal">
      <style:paragraph-properties/>
    </style:style>
    <style:style style:name="T3556" style:family="text">
      <style:text-properties fo:font-style="italic" style:font-style-asian="italic" style:font-style-complex="italic"/>
    </style:style>
    <style:style style:name="P4083" style:family="paragraph" style:parent-style-name="Normal">
      <style:paragraph-properties/>
    </style:style>
    <style:style style:name="T3557" style:family="text">
      <style:text-properties/>
    </style:style>
    <style:style style:name="P4084" style:family="paragraph" style:parent-style-name="Normal">
      <style:paragraph-properties/>
    </style:style>
    <style:style style:name="T3558" style:family="text">
      <style:text-properties/>
    </style:style>
    <style:style style:name="P4085" style:family="paragraph" style:parent-style-name="Normal">
      <style:paragraph-properties/>
    </style:style>
    <style:style style:name="T3559" style:family="text">
      <style:text-properties/>
    </style:style>
    <style:style style:name="P4086" style:family="paragraph" style:parent-style-name="Normal">
      <style:paragraph-properties/>
    </style:style>
    <style:style style:name="T3560" style:family="text">
      <style:text-properties fo:font-style="italic" style:font-style-asian="italic" style:font-style-complex="italic"/>
    </style:style>
    <style:style style:name="P4087" style:family="paragraph" style:parent-style-name="Normal">
      <style:paragraph-properties/>
    </style:style>
    <style:style style:name="P4088" style:family="paragraph" style:parent-style-name="Normal">
      <style:paragraph-properties fo:margin-top="0pt" fo:margin-bottom="0pt" fo:text-align="left" fo:margin-left="0.17361111111111in" fo:margin-right="0in"/>
    </style:style>
    <style:style style:name="T3561" style:family="text">
      <style:text-properties/>
    </style:style>
    <style:style style:name="P4089" style:family="paragraph" style:parent-style-name="Normal">
      <style:paragraph-properties/>
    </style:style>
    <style:style style:name="T3562" style:family="text">
      <style:text-properties fo:font-weight="bold" style:font-weight-asian="bold"/>
    </style:style>
    <style:style style:name="P4090" style:family="paragraph" style:parent-style-name="Normal">
      <style:paragraph-properties/>
    </style:style>
    <style:style style:name="T3563" style:family="text">
      <style:text-properties/>
    </style:style>
    <style:style style:name="P4091" style:family="paragraph" style:parent-style-name="Normal">
      <style:paragraph-properties/>
    </style:style>
    <style:style style:name="T3564" style:family="text">
      <style:text-properties fo:font-style="italic" style:font-style-asian="italic" style:font-style-complex="italic"/>
    </style:style>
    <style:style style:name="P4092" style:family="paragraph" style:parent-style-name="Normal">
      <style:paragraph-properties/>
    </style:style>
    <style:style style:name="T3565" style:family="text">
      <style:text-properties/>
    </style:style>
    <style:style style:name="P4093" style:family="paragraph" style:parent-style-name="Normal">
      <style:paragraph-properties/>
    </style:style>
    <style:style style:name="T3566" style:family="text">
      <style:text-properties/>
    </style:style>
    <style:style style:name="P4094" style:family="paragraph" style:parent-style-name="Normal">
      <style:paragraph-properties/>
    </style:style>
    <style:style style:name="T3567" style:family="text">
      <style:text-properties/>
    </style:style>
    <style:style style:name="P4095" style:family="paragraph" style:parent-style-name="Normal">
      <style:paragraph-properties/>
    </style:style>
    <style:style style:name="T3568" style:family="text">
      <style:text-properties fo:font-style="italic" style:font-style-asian="italic" style:font-style-complex="italic"/>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569" style:family="text">
      <style:text-properties/>
    </style:style>
    <style:style style:name="P4098" style:family="paragraph" style:parent-style-name="Normal">
      <style:paragraph-properties/>
    </style:style>
    <style:style style:name="T3570" style:family="text">
      <style:text-properties fo:font-weight="bold" style:font-weight-asian="bold"/>
    </style:style>
    <style:style style:name="P4099" style:family="paragraph" style:parent-style-name="Normal">
      <style:paragraph-properties/>
    </style:style>
    <style:style style:name="T3571" style:family="text">
      <style:text-properties/>
    </style:style>
    <style:style style:name="P4100" style:family="paragraph" style:parent-style-name="Normal">
      <style:paragraph-properties/>
    </style:style>
    <style:style style:name="T3572" style:family="text">
      <style:text-properties fo:font-style="italic" style:font-style-asian="italic" style:font-style-complex="italic"/>
    </style:style>
    <style:style style:name="P4101" style:family="paragraph" style:parent-style-name="Normal">
      <style:paragraph-properties/>
    </style:style>
    <style:style style:name="T3573" style:family="text">
      <style:text-properties/>
    </style:style>
    <style:style style:name="P4102" style:family="paragraph" style:parent-style-name="Normal">
      <style:paragraph-properties/>
    </style:style>
    <style:style style:name="T3574" style:family="text">
      <style:text-properties/>
    </style:style>
    <style:style style:name="P4103" style:family="paragraph" style:parent-style-name="Normal">
      <style:paragraph-properties/>
    </style:style>
    <style:style style:name="T3575" style:family="text">
      <style:text-properties/>
    </style:style>
    <style:style style:name="P4104" style:family="paragraph" style:parent-style-name="Normal">
      <style:paragraph-properties/>
    </style:style>
    <style:style style:name="T3576" style:family="text">
      <style:text-properties fo:font-style="italic" style:font-style-asian="italic" style:font-style-complex="italic"/>
    </style:style>
    <style:style style:name="P4105" style:family="paragraph" style:parent-style-name="Normal">
      <style:paragraph-properties/>
    </style:style>
    <style:style style:name="P4106" style:family="paragraph" style:parent-style-name="Normal">
      <style:paragraph-properties fo:margin-top="0pt" fo:margin-bottom="0pt" fo:text-align="left" fo:margin-left="0.17361111111111in" fo:margin-right="0in"/>
    </style:style>
    <style:style style:name="T3577" style:family="text">
      <style:text-properties/>
    </style:style>
    <style:style style:name="P4107" style:family="paragraph" style:parent-style-name="Normal">
      <style:paragraph-properties/>
    </style:style>
    <style:style style:name="T3578" style:family="text">
      <style:text-properties fo:font-weight="bold" style:font-weight-asian="bold"/>
    </style:style>
    <style:style style:name="P4108" style:family="paragraph" style:parent-style-name="Normal">
      <style:paragraph-properties/>
    </style:style>
    <style:style style:name="T3579" style:family="text">
      <style:text-properties/>
    </style:style>
    <style:style style:name="P4109" style:family="paragraph" style:parent-style-name="Normal">
      <style:paragraph-properties/>
    </style:style>
    <style:style style:name="T3580" style:family="text">
      <style:text-properties fo:font-style="italic" style:font-style-asian="italic" style:font-style-complex="italic"/>
    </style:style>
    <style:style style:name="P4110" style:family="paragraph" style:parent-style-name="Normal">
      <style:paragraph-properties/>
    </style:style>
    <style:style style:name="T3581" style:family="text">
      <style:text-properties/>
    </style:style>
    <style:style style:name="P4111" style:family="paragraph" style:parent-style-name="Normal">
      <style:paragraph-properties/>
    </style:style>
    <style:style style:name="T3582" style:family="text">
      <style:text-properties/>
    </style:style>
    <style:style style:name="P4112" style:family="paragraph" style:parent-style-name="Normal">
      <style:paragraph-properties/>
    </style:style>
    <style:style style:name="T3583" style:family="text">
      <style:text-properties/>
    </style:style>
    <style:style style:name="P4113" style:family="paragraph" style:parent-style-name="Normal">
      <style:paragraph-properties/>
    </style:style>
    <style:style style:name="T3584" style:family="text">
      <style:text-properties fo:font-style="italic" style:font-style-asian="italic" style:font-style-complex="italic"/>
    </style:style>
    <style:style style:name="P4114" style:family="paragraph" style:parent-style-name="Normal">
      <style:paragraph-properties/>
    </style:style>
    <style:style style:name="P4115" style:family="paragraph" style:parent-style-name="Normal">
      <style:paragraph-properties fo:margin-top="0pt" fo:margin-bottom="0pt" fo:text-align="left" fo:margin-left="0.17361111111111in" fo:margin-right="0in"/>
    </style:style>
    <style:style style:name="T3585" style:family="text">
      <style:text-properties/>
    </style:style>
    <style:style style:name="P4116" style:family="paragraph" style:parent-style-name="Normal">
      <style:paragraph-properties/>
    </style:style>
    <style:style style:name="T3586" style:family="text">
      <style:text-properties fo:font-weight="bold" style:font-weight-asian="bold"/>
    </style:style>
    <style:style style:name="P4117" style:family="paragraph" style:parent-style-name="Normal">
      <style:paragraph-properties/>
    </style:style>
    <style:style style:name="T3587" style:family="text">
      <style:text-properties/>
    </style:style>
    <style:style style:name="P4118" style:family="paragraph" style:parent-style-name="Normal">
      <style:paragraph-properties/>
    </style:style>
    <style:style style:name="T3588" style:family="text">
      <style:text-properties fo:font-style="italic" style:font-style-asian="italic" style:font-style-complex="italic"/>
    </style:style>
    <style:style style:name="P4119" style:family="paragraph" style:parent-style-name="Normal">
      <style:paragraph-properties/>
    </style:style>
    <style:style style:name="T3589" style:family="text">
      <style:text-properties/>
    </style:style>
    <style:style style:name="P4120" style:family="paragraph" style:parent-style-name="Normal">
      <style:paragraph-properties/>
    </style:style>
    <style:style style:name="T3590" style:family="text">
      <style:text-properties/>
    </style:style>
    <style:style style:name="P4121" style:family="paragraph" style:parent-style-name="Normal">
      <style:paragraph-properties/>
    </style:style>
    <style:style style:name="T3591" style:family="text">
      <style:text-properties/>
    </style:style>
    <style:style style:name="P4122" style:family="paragraph" style:parent-style-name="Normal">
      <style:paragraph-properties/>
    </style:style>
    <style:style style:name="T3592" style:family="text">
      <style:text-properties fo:font-style="italic" style:font-style-asian="italic" style:font-style-complex="italic"/>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593" style:family="text">
      <style:text-properties/>
    </style:style>
    <style:style style:name="P4125" style:family="paragraph" style:parent-style-name="Normal">
      <style:paragraph-properties/>
    </style:style>
    <style:style style:name="T3594" style:family="text">
      <style:text-properties fo:font-weight="bold" style:font-weight-asian="bold"/>
    </style:style>
    <style:style style:name="P4126" style:family="paragraph" style:parent-style-name="Normal">
      <style:paragraph-properties/>
    </style:style>
    <style:style style:name="T3595" style:family="text">
      <style:text-properties/>
    </style:style>
    <style:style style:name="P4127" style:family="paragraph" style:parent-style-name="Normal">
      <style:paragraph-properties/>
    </style:style>
    <style:style style:name="T3596" style:family="text">
      <style:text-properties fo:font-style="italic" style:font-style-asian="italic" style:font-style-complex="italic"/>
    </style:style>
    <style:style style:name="P4128" style:family="paragraph" style:parent-style-name="Normal">
      <style:paragraph-properties/>
    </style:style>
    <style:style style:name="T3597" style:family="text">
      <style:text-properties/>
    </style:style>
    <style:style style:name="P4129" style:family="paragraph" style:parent-style-name="Normal">
      <style:paragraph-properties/>
    </style:style>
    <style:style style:name="T3598" style:family="text">
      <style:text-properties/>
    </style:style>
    <style:style style:name="P4130" style:family="paragraph" style:parent-style-name="Normal">
      <style:paragraph-properties/>
    </style:style>
    <style:style style:name="T3599" style:family="text">
      <style:text-properties/>
    </style:style>
    <style:style style:name="P4131" style:family="paragraph" style:parent-style-name="Normal">
      <style:paragraph-properties/>
    </style:style>
    <style:style style:name="T3600"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601" style:family="text">
      <style:text-properties/>
    </style:style>
    <style:style style:name="P4134" style:family="paragraph" style:parent-style-name="Normal">
      <style:paragraph-properties/>
    </style:style>
    <style:style style:name="T3602" style:family="text">
      <style:text-properties fo:font-weight="bold" style:font-weight-asian="bold"/>
    </style:style>
    <style:style style:name="P4135" style:family="paragraph" style:parent-style-name="Normal">
      <style:paragraph-properties/>
    </style:style>
    <style:style style:name="T3603" style:family="text">
      <style:text-properties/>
    </style:style>
    <style:style style:name="P4136" style:family="paragraph" style:parent-style-name="Normal">
      <style:paragraph-properties/>
    </style:style>
    <style:style style:name="T3604" style:family="text">
      <style:text-properties fo:font-style="italic" style:font-style-asian="italic" style:font-style-complex="italic"/>
    </style:style>
    <style:style style:name="P4137" style:family="paragraph" style:parent-style-name="Normal">
      <style:paragraph-properties/>
    </style:style>
    <style:style style:name="T3605" style:family="text">
      <style:text-properties/>
    </style:style>
    <style:style style:name="P4138" style:family="paragraph" style:parent-style-name="Normal">
      <style:paragraph-properties/>
    </style:style>
    <style:style style:name="T3606" style:family="text">
      <style:text-properties/>
    </style:style>
    <style:style style:name="P4139" style:family="paragraph" style:parent-style-name="Normal">
      <style:paragraph-properties/>
    </style:style>
    <style:style style:name="T3607" style:family="text">
      <style:text-properties/>
    </style:style>
    <style:style style:name="P4140" style:family="paragraph" style:parent-style-name="Normal">
      <style:paragraph-properties/>
    </style:style>
    <style:style style:name="T3608"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09" style:family="text">
      <style:text-properties/>
    </style:style>
    <style:style style:name="P4143" style:family="paragraph" style:parent-style-name="Normal">
      <style:paragraph-properties/>
    </style:style>
    <style:style style:name="T3610" style:family="text">
      <style:text-properties fo:font-weight="bold" style:font-weight-asian="bold"/>
    </style:style>
    <style:style style:name="P4144" style:family="paragraph" style:parent-style-name="Normal">
      <style:paragraph-properties/>
    </style:style>
    <style:style style:name="T3611" style:family="text">
      <style:text-properties/>
    </style:style>
    <style:style style:name="P4145" style:family="paragraph" style:parent-style-name="Normal">
      <style:paragraph-properties/>
    </style:style>
    <style:style style:name="T3612" style:family="text">
      <style:text-properties fo:font-style="italic" style:font-style-asian="italic" style:font-style-complex="italic"/>
    </style:style>
    <style:style style:name="P4146" style:family="paragraph" style:parent-style-name="Normal">
      <style:paragraph-properties/>
    </style:style>
    <style:style style:name="T3613" style:family="text">
      <style:text-properties/>
    </style:style>
    <style:style style:name="P4147" style:family="paragraph" style:parent-style-name="Normal">
      <style:paragraph-properties/>
    </style:style>
    <style:style style:name="T3614" style:family="text">
      <style:text-properties/>
    </style:style>
    <style:style style:name="P4148" style:family="paragraph" style:parent-style-name="Normal">
      <style:paragraph-properties/>
    </style:style>
    <style:style style:name="T3615" style:family="text">
      <style:text-properties/>
    </style:style>
    <style:style style:name="P4149" style:family="paragraph" style:parent-style-name="Normal">
      <style:paragraph-properties/>
    </style:style>
    <style:style style:name="T3616" style:family="text">
      <style:text-properties fo:font-style="italic" style:font-style-asian="italic" style:font-style-complex="italic"/>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617" style:family="text">
      <style:text-properties/>
    </style:style>
    <style:style style:name="P4152" style:family="paragraph" style:parent-style-name="Normal">
      <style:paragraph-properties/>
    </style:style>
    <style:style style:name="T3618" style:family="text">
      <style:text-properties fo:font-weight="bold" style:font-weight-asian="bold"/>
    </style:style>
    <style:style style:name="P4153" style:family="paragraph" style:parent-style-name="Normal">
      <style:paragraph-properties/>
    </style:style>
    <style:style style:name="T3619" style:family="text">
      <style:text-properties/>
    </style:style>
    <style:style style:name="P4154" style:family="paragraph" style:parent-style-name="Normal">
      <style:paragraph-properties/>
    </style:style>
    <style:style style:name="T3620" style:family="text">
      <style:text-properties fo:font-style="italic" style:font-style-asian="italic" style:font-style-complex="italic"/>
    </style:style>
    <style:style style:name="P4155" style:family="paragraph" style:parent-style-name="Normal">
      <style:paragraph-properties/>
    </style:style>
    <style:style style:name="T3621" style:family="text">
      <style:text-properties/>
    </style:style>
    <style:style style:name="P4156" style:family="paragraph" style:parent-style-name="Normal">
      <style:paragraph-properties/>
    </style:style>
    <style:style style:name="T3622" style:family="text">
      <style:text-properties/>
    </style:style>
    <style:style style:name="P4157" style:family="paragraph" style:parent-style-name="Normal">
      <style:paragraph-properties/>
    </style:style>
    <style:style style:name="T3623" style:family="text">
      <style:text-properties/>
    </style:style>
    <style:style style:name="P4158" style:family="paragraph" style:parent-style-name="Normal">
      <style:paragraph-properties/>
    </style:style>
    <style:style style:name="T3624" style:family="text">
      <style:text-properties fo:font-style="italic" style:font-style-asian="italic" style:font-style-complex="italic"/>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625" style:family="text">
      <style:text-properties/>
    </style:style>
    <style:style style:name="P4161" style:family="paragraph" style:parent-style-name="Normal">
      <style:paragraph-properties/>
    </style:style>
    <style:style style:name="T3626" style:family="text">
      <style:text-properties fo:font-weight="bold" style:font-weight-asian="bold"/>
    </style:style>
    <style:style style:name="P4162" style:family="paragraph" style:parent-style-name="Normal">
      <style:paragraph-properties/>
    </style:style>
    <style:style style:name="T3627" style:family="text">
      <style:text-properties/>
    </style:style>
    <style:style style:name="P4163" style:family="paragraph" style:parent-style-name="Normal">
      <style:paragraph-properties/>
    </style:style>
    <style:style style:name="T3628" style:family="text">
      <style:text-properties fo:font-style="italic" style:font-style-asian="italic" style:font-style-complex="italic"/>
    </style:style>
    <style:style style:name="P4164" style:family="paragraph" style:parent-style-name="Normal">
      <style:paragraph-properties/>
    </style:style>
    <style:style style:name="T3629" style:family="text">
      <style:text-properties/>
    </style:style>
    <style:style style:name="P4165" style:family="paragraph" style:parent-style-name="Normal">
      <style:paragraph-properties/>
    </style:style>
    <style:style style:name="T3630" style:family="text">
      <style:text-properties/>
    </style:style>
    <style:style style:name="P4166" style:family="paragraph" style:parent-style-name="Normal">
      <style:paragraph-properties/>
    </style:style>
    <style:style style:name="T3631" style:family="text">
      <style:text-properties/>
    </style:style>
    <style:style style:name="P4167" style:family="paragraph" style:parent-style-name="Normal">
      <style:paragraph-properties/>
    </style:style>
    <style:style style:name="T3632" style:family="text">
      <style:text-properties fo:font-style="italic" style:font-style-asian="italic" style:font-style-complex="italic"/>
    </style:style>
    <style:style style:name="P4168" style:family="paragraph" style:parent-style-name="Normal">
      <style:paragraph-properties/>
    </style:style>
    <style:style style:name="P4169" style:family="paragraph" style:parent-style-name="Normal">
      <style:paragraph-properties fo:margin-top="0pt" fo:margin-bottom="0pt" fo:text-align="left" fo:margin-left="0.17361111111111in" fo:margin-right="0in"/>
    </style:style>
    <style:style style:name="T3633" style:family="text">
      <style:text-properties/>
    </style:style>
    <style:style style:name="P4170" style:family="paragraph" style:parent-style-name="Normal">
      <style:paragraph-properties/>
    </style:style>
    <style:style style:name="T3634" style:family="text">
      <style:text-properties fo:font-weight="bold" style:font-weight-asian="bold"/>
    </style:style>
    <style:style style:name="P4171" style:family="paragraph" style:parent-style-name="Normal">
      <style:paragraph-properties/>
    </style:style>
    <style:style style:name="T3635" style:family="text">
      <style:text-properties/>
    </style:style>
    <style:style style:name="P4172" style:family="paragraph" style:parent-style-name="Normal">
      <style:paragraph-properties/>
    </style:style>
    <style:style style:name="T3636" style:family="text">
      <style:text-properties fo:font-style="italic" style:font-style-asian="italic" style:font-style-complex="italic"/>
    </style:style>
    <style:style style:name="P4173" style:family="paragraph" style:parent-style-name="Normal">
      <style:paragraph-properties/>
    </style:style>
    <style:style style:name="T3637" style:family="text">
      <style:text-properties/>
    </style:style>
    <style:style style:name="P4174" style:family="paragraph" style:parent-style-name="Normal">
      <style:paragraph-properties/>
    </style:style>
    <style:style style:name="T3638" style:family="text">
      <style:text-properties/>
    </style:style>
    <style:style style:name="P4175" style:family="paragraph" style:parent-style-name="Normal">
      <style:paragraph-properties/>
    </style:style>
    <style:style style:name="T3639" style:family="text">
      <style:text-properties/>
    </style:style>
    <style:style style:name="P4176" style:family="paragraph" style:parent-style-name="Normal">
      <style:paragraph-properties/>
    </style:style>
    <style:style style:name="T3640" style:family="text">
      <style:text-properties fo:font-style="italic" style:font-style-asian="italic" style:font-style-complex="italic"/>
    </style:style>
    <style:style style:name="P4177" style:family="paragraph" style:parent-style-name="Normal">
      <style:paragraph-properties/>
    </style:style>
    <style:style style:name="P4178" style:family="paragraph" style:parent-style-name="Normal">
      <style:paragraph-properties fo:margin-top="0pt" fo:margin-bottom="0pt" fo:text-align="left" fo:margin-left="0.17361111111111in" fo:margin-right="0in"/>
    </style:style>
    <style:style style:name="T3641" style:family="text">
      <style:text-properties/>
    </style:style>
    <style:style style:name="P4179" style:family="paragraph" style:parent-style-name="Normal">
      <style:paragraph-properties/>
    </style:style>
    <style:style style:name="T3642" style:family="text">
      <style:text-properties fo:font-weight="bold" style:font-weight-asian="bold"/>
    </style:style>
    <style:style style:name="P4180" style:family="paragraph" style:parent-style-name="Normal">
      <style:paragraph-properties/>
    </style:style>
    <style:style style:name="T3643" style:family="text">
      <style:text-properties/>
    </style:style>
    <style:style style:name="P4181" style:family="paragraph" style:parent-style-name="Normal">
      <style:paragraph-properties/>
    </style:style>
    <style:style style:name="T3644" style:family="text">
      <style:text-properties fo:font-style="italic" style:font-style-asian="italic" style:font-style-complex="italic"/>
    </style:style>
    <style:style style:name="P4182" style:family="paragraph" style:parent-style-name="Normal">
      <style:paragraph-properties/>
    </style:style>
    <style:style style:name="T3645" style:family="text">
      <style:text-properties/>
    </style:style>
    <style:style style:name="P4183" style:family="paragraph" style:parent-style-name="Normal">
      <style:paragraph-properties/>
    </style:style>
    <style:style style:name="T3646" style:family="text">
      <style:text-properties fo:font-style="italic" style:font-style-asian="italic" style:font-style-complex="italic"/>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647" style:family="text">
      <style:text-properties/>
    </style:style>
    <style:style style:name="P4186" style:family="paragraph" style:parent-style-name="Normal">
      <style:paragraph-properties/>
    </style:style>
    <style:style style:name="T3648" style:family="text">
      <style:text-properties fo:font-weight="bold" style:font-weight-asian="bold"/>
    </style:style>
    <style:style style:name="P4187" style:family="paragraph" style:parent-style-name="Normal">
      <style:paragraph-properties/>
    </style:style>
    <style:style style:name="T3649" style:family="text">
      <style:text-properties/>
    </style:style>
    <style:style style:name="P4188" style:family="paragraph" style:parent-style-name="Normal">
      <style:paragraph-properties/>
    </style:style>
    <style:style style:name="T3650" style:family="text">
      <style:text-properties fo:font-style="italic" style:font-style-asian="italic" style:font-style-complex="italic"/>
    </style:style>
    <style:style style:name="P4189" style:family="paragraph" style:parent-style-name="Normal">
      <style:paragraph-properties/>
    </style:style>
    <style:style style:name="T3651" style:family="text">
      <style:text-properties/>
    </style:style>
    <style:style style:name="P4190" style:family="paragraph" style:parent-style-name="Normal">
      <style:paragraph-properties/>
    </style:style>
    <style:style style:name="P4191" style:family="paragraph" style:parent-style-name="Normal">
      <style:paragraph-properties fo:margin-top="0pt" fo:margin-bottom="0pt" fo:text-align="left" fo:margin-left="0.17361111111111in" fo:margin-right="0in"/>
    </style:style>
    <style:style style:name="T3652" style:family="text">
      <style:text-properties/>
    </style:style>
    <style:style style:name="P4192" style:family="paragraph" style:parent-style-name="Normal">
      <style:paragraph-properties/>
    </style:style>
    <style:style style:name="T3653" style:family="text">
      <style:text-properties fo:font-weight="bold" style:font-weight-asian="bold"/>
    </style:style>
    <style:style style:name="P4193" style:family="paragraph" style:parent-style-name="Normal">
      <style:paragraph-properties/>
    </style:style>
    <style:style style:name="T3654" style:family="text">
      <style:text-properties/>
    </style:style>
    <style:style style:name="P4194" style:family="paragraph" style:parent-style-name="Normal">
      <style:paragraph-properties/>
    </style:style>
    <style:style style:name="T3655" style:family="text">
      <style:text-properties fo:font-style="italic" style:font-style-asian="italic" style:font-style-complex="italic"/>
    </style:style>
    <style:style style:name="P4195" style:family="paragraph" style:parent-style-name="Normal">
      <style:paragraph-properties/>
    </style:style>
    <style:style style:name="T3656" style:family="text">
      <style:text-properties/>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657" style:family="text">
      <style:text-properties/>
    </style:style>
    <style:style style:name="P4198" style:family="paragraph" style:parent-style-name="Normal">
      <style:paragraph-properties/>
    </style:style>
    <style:style style:name="T3658" style:family="text">
      <style:text-properties fo:font-weight="bold" style:font-weight-asian="bold"/>
    </style:style>
    <style:style style:name="P4199" style:family="paragraph" style:parent-style-name="Normal">
      <style:paragraph-properties/>
    </style:style>
    <style:style style:name="T3659" style:family="text">
      <style:text-properties/>
    </style:style>
    <style:style style:name="P4200" style:family="paragraph" style:parent-style-name="Normal">
      <style:paragraph-properties/>
    </style:style>
    <style:style style:name="T3660" style:family="text">
      <style:text-properties fo:font-style="italic" style:font-style-asian="italic" style:font-style-complex="italic"/>
    </style:style>
    <style:style style:name="P4201" style:family="paragraph" style:parent-style-name="Normal">
      <style:paragraph-properties/>
    </style:style>
    <style:style style:name="T3661" style:family="text">
      <style:text-properties/>
    </style:style>
    <style:style style:name="P4202" style:family="paragraph" style:parent-style-name="Normal">
      <style:paragraph-properties/>
    </style:style>
    <style:style style:name="P4203" style:family="paragraph" style:parent-style-name="Normal">
      <style:paragraph-properties fo:margin-top="0pt" fo:margin-bottom="0pt" fo:text-align="left" fo:margin-left="0.17361111111111in" fo:margin-right="0in"/>
    </style:style>
    <style:style style:name="T3662" style:family="text">
      <style:text-properties/>
    </style:style>
    <style:style style:name="P4204" style:family="paragraph" style:parent-style-name="Normal">
      <style:paragraph-properties/>
    </style:style>
    <style:style style:name="T3663" style:family="text">
      <style:text-properties fo:font-weight="bold" style:font-weight-asian="bold"/>
    </style:style>
    <style:style style:name="P4205" style:family="paragraph" style:parent-style-name="Normal">
      <style:paragraph-properties/>
    </style:style>
    <style:style style:name="T3664" style:family="text">
      <style:text-properties/>
    </style:style>
    <style:style style:name="P4206" style:family="paragraph" style:parent-style-name="Normal">
      <style:paragraph-properties/>
    </style:style>
    <style:style style:name="T3665" style:family="text">
      <style:text-properties fo:font-style="italic" style:font-style-asian="italic" style:font-style-complex="italic"/>
    </style:style>
    <style:style style:name="P4207" style:family="paragraph" style:parent-style-name="Normal">
      <style:paragraph-properties/>
    </style:style>
    <style:style style:name="T3666" style:family="text">
      <style:text-properties/>
    </style:style>
    <style:style style:name="P4208" style:family="paragraph" style:parent-style-name="Normal">
      <style:paragraph-properties/>
    </style:style>
    <style:style style:name="T3667"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668" style:family="text">
      <style:text-properties/>
    </style:style>
    <style:style style:name="P4211" style:family="paragraph" style:parent-style-name="Normal">
      <style:paragraph-properties/>
    </style:style>
    <style:style style:name="T3669" style:family="text">
      <style:text-properties fo:font-weight="bold" style:font-weight-asian="bold"/>
    </style:style>
    <style:style style:name="P4212" style:family="paragraph" style:parent-style-name="Normal">
      <style:paragraph-properties/>
    </style:style>
    <style:style style:name="T3670" style:family="text">
      <style:text-properties/>
    </style:style>
    <style:style style:name="P4213" style:family="paragraph" style:parent-style-name="Normal">
      <style:paragraph-properties/>
    </style:style>
    <style:style style:name="T3671" style:family="text">
      <style:text-properties fo:font-style="italic" style:font-style-asian="italic" style:font-style-complex="italic"/>
    </style:style>
    <style:style style:name="P4214" style:family="paragraph" style:parent-style-name="Normal">
      <style:paragraph-properties/>
    </style:style>
    <style:style style:name="T3672" style:family="text">
      <style:text-properties/>
    </style:style>
    <style:style style:name="P4215" style:family="paragraph" style:parent-style-name="Normal">
      <style:paragraph-properties/>
    </style:style>
    <style:style style:name="T3673" style:family="text">
      <style:text-properties fo:font-style="italic" style:font-style-asian="italic" style:font-style-complex="italic"/>
    </style:style>
    <style:style style:name="P4216" style:family="paragraph" style:parent-style-name="Normal">
      <style:paragraph-properties/>
    </style:style>
    <style:style style:name="P4217" style:family="paragraph" style:parent-style-name="Normal">
      <style:paragraph-properties fo:margin-top="0pt" fo:margin-bottom="0pt" fo:text-align="left" fo:margin-left="0.17361111111111in" fo:margin-right="0in"/>
    </style:style>
    <style:style style:name="T3674" style:family="text">
      <style:text-properties/>
    </style:style>
    <style:style style:name="P4218" style:family="paragraph" style:parent-style-name="Normal">
      <style:paragraph-properties/>
    </style:style>
    <style:style style:name="T3675" style:family="text">
      <style:text-properties fo:font-weight="bold" style:font-weight-asian="bold"/>
    </style:style>
    <style:style style:name="P4219" style:family="paragraph" style:parent-style-name="Normal">
      <style:paragraph-properties/>
    </style:style>
    <style:style style:name="T3676" style:family="text">
      <style:text-properties/>
    </style:style>
    <style:style style:name="P4220" style:family="paragraph" style:parent-style-name="Normal">
      <style:paragraph-properties/>
    </style:style>
    <style:style style:name="T3677" style:family="text">
      <style:text-properties fo:font-style="italic" style:font-style-asian="italic" style:font-style-complex="italic"/>
    </style:style>
    <style:style style:name="P4221" style:family="paragraph" style:parent-style-name="Normal">
      <style:paragraph-properties/>
    </style:style>
    <style:style style:name="T3678" style:family="text">
      <style:text-properties/>
    </style:style>
    <style:style style:name="P4222" style:family="paragraph" style:parent-style-name="Normal">
      <style:paragraph-properties/>
    </style:style>
    <style:style style:name="T3679" style:family="text">
      <style:text-properties fo:font-style="italic" style:font-style-asian="italic" style:font-style-complex="italic"/>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680" style:family="text">
      <style:text-properties/>
    </style:style>
    <style:style style:name="P4225" style:family="paragraph" style:parent-style-name="Normal">
      <style:paragraph-properties/>
    </style:style>
    <style:style style:name="T3681" style:family="text">
      <style:text-properties fo:font-weight="bold" style:font-weight-asian="bold"/>
    </style:style>
    <style:style style:name="P4226" style:family="paragraph" style:parent-style-name="Normal">
      <style:paragraph-properties/>
    </style:style>
    <style:style style:name="T3682" style:family="text">
      <style:text-properties/>
    </style:style>
    <style:style style:name="P4227" style:family="paragraph" style:parent-style-name="Normal">
      <style:paragraph-properties/>
    </style:style>
    <style:style style:name="T3683" style:family="text">
      <style:text-properties fo:font-style="italic" style:font-style-asian="italic" style:font-style-complex="italic"/>
    </style:style>
    <style:style style:name="P4228" style:family="paragraph" style:parent-style-name="Normal">
      <style:paragraph-properties/>
    </style:style>
    <style:style style:name="T3684" style:family="text">
      <style:text-properties/>
    </style:style>
    <style:style style:name="P4229" style:family="paragraph" style:parent-style-name="Normal">
      <style:paragraph-properties/>
    </style:style>
    <style:style style:name="T3685" style:family="text">
      <style:text-properties fo:font-style="italic" style:font-style-asian="italic" style:font-style-complex="italic"/>
    </style:style>
    <style:style style:name="P4230" style:family="paragraph" style:parent-style-name="Normal">
      <style:paragraph-properties/>
    </style:style>
    <style:style style:name="P4231" style:family="paragraph" style:parent-style-name="Normal">
      <style:paragraph-properties fo:margin-top="0pt" fo:margin-bottom="0pt" fo:text-align="left" fo:margin-left="0.17361111111111in" fo:margin-right="0in"/>
    </style:style>
    <style:style style:name="T3686" style:family="text">
      <style:text-properties/>
    </style:style>
    <style:style style:name="P4232" style:family="paragraph" style:parent-style-name="Normal">
      <style:paragraph-properties/>
    </style:style>
    <style:style style:name="T3687" style:family="text">
      <style:text-properties fo:font-weight="bold" style:font-weight-asian="bold"/>
    </style:style>
    <style:style style:name="P4233" style:family="paragraph" style:parent-style-name="Normal">
      <style:paragraph-properties/>
    </style:style>
    <style:style style:name="T3688" style:family="text">
      <style:text-properties/>
    </style:style>
    <style:style style:name="P4234" style:family="paragraph" style:parent-style-name="Normal">
      <style:paragraph-properties/>
    </style:style>
    <style:style style:name="T3689" style:family="text">
      <style:text-properties fo:font-style="italic" style:font-style-asian="italic" style:font-style-complex="italic"/>
    </style:style>
    <style:style style:name="P4235" style:family="paragraph" style:parent-style-name="Normal">
      <style:paragraph-properties/>
    </style:style>
    <style:style style:name="T3690" style:family="text">
      <style:text-properties/>
    </style:style>
    <style:style style:name="P4236" style:family="paragraph" style:parent-style-name="Normal">
      <style:paragraph-properties/>
    </style:style>
    <style:style style:name="T3691" style:family="text">
      <style:text-properties fo:font-style="italic" style:font-style-asian="italic" style:font-style-complex="italic"/>
    </style:style>
    <style:style style:name="P4237" style:family="paragraph" style:parent-style-name="Normal">
      <style:paragraph-properties/>
    </style:style>
    <style:style style:name="P4238" style:family="paragraph" style:parent-style-name="Normal">
      <style:paragraph-properties fo:margin-top="0pt" fo:margin-bottom="0pt" fo:text-align="left" fo:margin-left="0.17361111111111in" fo:margin-right="0in"/>
    </style:style>
    <style:style style:name="T3692" style:family="text">
      <style:text-properties/>
    </style:style>
    <style:style style:name="P4239" style:family="paragraph" style:parent-style-name="Normal">
      <style:paragraph-properties/>
    </style:style>
    <style:style style:name="T3693" style:family="text">
      <style:text-properties fo:font-weight="bold" style:font-weight-asian="bold"/>
    </style:style>
    <style:style style:name="P4240" style:family="paragraph" style:parent-style-name="Normal">
      <style:paragraph-properties/>
    </style:style>
    <style:style style:name="T3694" style:family="text">
      <style:text-properties/>
    </style:style>
    <style:style style:name="P4241" style:family="paragraph" style:parent-style-name="Normal">
      <style:paragraph-properties/>
    </style:style>
    <style:style style:name="T3695" style:family="text">
      <style:text-properties fo:font-style="italic" style:font-style-asian="italic" style:font-style-complex="italic"/>
    </style:style>
    <style:style style:name="P4242" style:family="paragraph" style:parent-style-name="Normal">
      <style:paragraph-properties/>
    </style:style>
    <style:style style:name="T3696" style:family="text">
      <style:text-properties/>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697" style:family="text">
      <style:text-properties/>
    </style:style>
    <style:style style:name="P4245" style:family="paragraph" style:parent-style-name="Normal">
      <style:paragraph-properties/>
    </style:style>
    <style:style style:name="T3698" style:family="text">
      <style:text-properties fo:font-weight="bold" style:font-weight-asian="bold"/>
    </style:style>
    <style:style style:name="P4246" style:family="paragraph" style:parent-style-name="Normal">
      <style:paragraph-properties/>
    </style:style>
    <style:style style:name="T3699" style:family="text">
      <style:text-properties/>
    </style:style>
    <style:style style:name="P4247" style:family="paragraph" style:parent-style-name="Normal">
      <style:paragraph-properties/>
    </style:style>
    <style:style style:name="T3700" style:family="text">
      <style:text-properties fo:font-style="italic" style:font-style-asian="italic" style:font-style-complex="italic"/>
    </style:style>
    <style:style style:name="P4248" style:family="paragraph" style:parent-style-name="Normal">
      <style:paragraph-properties/>
    </style:style>
    <style:style style:name="T3701" style:family="text">
      <style:text-properties/>
    </style:style>
    <style:style style:name="P4249" style:family="paragraph" style:parent-style-name="Normal">
      <style:paragraph-properties/>
    </style:style>
    <style:style style:name="T3702"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03" style:family="text">
      <style:text-properties/>
    </style:style>
    <style:style style:name="P4252" style:family="paragraph" style:parent-style-name="Normal">
      <style:paragraph-properties/>
    </style:style>
    <style:style style:name="T3704" style:family="text">
      <style:text-properties fo:font-weight="bold" style:font-weight-asian="bold"/>
    </style:style>
    <style:style style:name="P4253" style:family="paragraph" style:parent-style-name="Normal">
      <style:paragraph-properties/>
    </style:style>
    <style:style style:name="T3705" style:family="text">
      <style:text-properties/>
    </style:style>
    <style:style style:name="P4254" style:family="paragraph" style:parent-style-name="Normal">
      <style:paragraph-properties/>
    </style:style>
    <style:style style:name="T3706" style:family="text">
      <style:text-properties fo:font-style="italic" style:font-style-asian="italic" style:font-style-complex="italic"/>
    </style:style>
    <style:style style:name="P4255" style:family="paragraph" style:parent-style-name="Normal">
      <style:paragraph-properties/>
    </style:style>
    <style:style style:name="T3707" style:family="text">
      <style:text-properties/>
    </style:style>
    <style:style style:name="P4256" style:family="paragraph" style:parent-style-name="Normal">
      <style:paragraph-properties/>
    </style:style>
    <style:style style:name="T3708"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709" style:family="text">
      <style:text-properties/>
    </style:style>
    <style:style style:name="P4259" style:family="paragraph" style:parent-style-name="Normal">
      <style:paragraph-properties/>
    </style:style>
    <style:style style:name="T3710" style:family="text">
      <style:text-properties fo:font-weight="bold" style:font-weight-asian="bold"/>
    </style:style>
    <style:style style:name="P4260" style:family="paragraph" style:parent-style-name="Normal">
      <style:paragraph-properties/>
    </style:style>
    <style:style style:name="T3711" style:family="text">
      <style:text-properties/>
    </style:style>
    <style:style style:name="P4261" style:family="paragraph" style:parent-style-name="Normal">
      <style:paragraph-properties/>
    </style:style>
    <style:style style:name="T3712" style:family="text">
      <style:text-properties fo:font-style="italic" style:font-style-asian="italic" style:font-style-complex="italic"/>
    </style:style>
    <style:style style:name="P4262" style:family="paragraph" style:parent-style-name="Normal">
      <style:paragraph-properties/>
    </style:style>
    <style:style style:name="T3713" style:family="text">
      <style:text-properties/>
    </style:style>
    <style:style style:name="P4263" style:family="paragraph" style:parent-style-name="Normal">
      <style:paragraph-properties/>
    </style:style>
    <style:style style:name="T3714"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715" style:family="text">
      <style:text-properties/>
    </style:style>
    <style:style style:name="P4266" style:family="paragraph" style:parent-style-name="Normal">
      <style:paragraph-properties/>
    </style:style>
    <style:style style:name="T3716" style:family="text">
      <style:text-properties fo:font-weight="bold" style:font-weight-asian="bold"/>
    </style:style>
    <style:style style:name="P4267" style:family="paragraph" style:parent-style-name="Normal">
      <style:paragraph-properties/>
    </style:style>
    <style:style style:name="T3717" style:family="text">
      <style:text-properties/>
    </style:style>
    <style:style style:name="P4268" style:family="paragraph" style:parent-style-name="Normal">
      <style:paragraph-properties/>
    </style:style>
    <style:style style:name="T3718" style:family="text">
      <style:text-properties fo:font-style="italic" style:font-style-asian="italic" style:font-style-complex="italic"/>
    </style:style>
    <style:style style:name="P4269" style:family="paragraph" style:parent-style-name="Normal">
      <style:paragraph-properties/>
    </style:style>
    <style:style style:name="T3719" style:family="text">
      <style:text-properties/>
    </style:style>
    <style:style style:name="P4270" style:family="paragraph" style:parent-style-name="Normal">
      <style:paragraph-properties/>
    </style:style>
    <style:style style:name="T3720"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721" style:family="text">
      <style:text-properties/>
    </style:style>
    <style:style style:name="P4273" style:family="paragraph" style:parent-style-name="Normal">
      <style:paragraph-properties/>
    </style:style>
    <style:style style:name="T3722" style:family="text">
      <style:text-properties fo:font-weight="bold" style:font-weight-asian="bold"/>
    </style:style>
    <style:style style:name="P4274" style:family="paragraph" style:parent-style-name="Normal">
      <style:paragraph-properties/>
    </style:style>
    <style:style style:name="T3723" style:family="text">
      <style:text-properties/>
    </style:style>
    <style:style style:name="P4275" style:family="paragraph" style:parent-style-name="Normal">
      <style:paragraph-properties/>
    </style:style>
    <style:style style:name="T3724" style:family="text">
      <style:text-properties fo:font-style="italic" style:font-style-asian="italic" style:font-style-complex="italic"/>
    </style:style>
    <style:style style:name="P4276" style:family="paragraph" style:parent-style-name="Normal">
      <style:paragraph-properties/>
    </style:style>
    <style:style style:name="T3725" style:family="text">
      <style:text-properties/>
    </style:style>
    <style:style style:name="P4277" style:family="paragraph" style:parent-style-name="Normal">
      <style:paragraph-properties/>
    </style:style>
    <style:style style:name="T3726"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727" style:family="text">
      <style:text-properties/>
    </style:style>
    <style:style style:name="P4280" style:family="paragraph" style:parent-style-name="Normal">
      <style:paragraph-properties/>
    </style:style>
    <style:style style:name="T3728" style:family="text">
      <style:text-properties fo:font-weight="bold" style:font-weight-asian="bold"/>
    </style:style>
    <style:style style:name="P4281" style:family="paragraph" style:parent-style-name="Normal">
      <style:paragraph-properties/>
    </style:style>
    <style:style style:name="T3729" style:family="text">
      <style:text-properties/>
    </style:style>
    <style:style style:name="P4282" style:family="paragraph" style:parent-style-name="Normal">
      <style:paragraph-properties/>
    </style:style>
    <style:style style:name="T3730" style:family="text">
      <style:text-properties fo:font-style="italic" style:font-style-asian="italic" style:font-style-complex="italic"/>
    </style:style>
    <style:style style:name="P4283" style:family="paragraph" style:parent-style-name="Normal">
      <style:paragraph-properties/>
    </style:style>
    <style:style style:name="T3731" style:family="text">
      <style:text-properties/>
    </style:style>
    <style:style style:name="P4284" style:family="paragraph" style:parent-style-name="Normal">
      <style:paragraph-properties/>
    </style:style>
    <style:style style:name="T3732"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33" style:family="text">
      <style:text-properties/>
    </style:style>
    <style:style style:name="P4287" style:family="paragraph" style:parent-style-name="Normal">
      <style:paragraph-properties/>
    </style:style>
    <style:style style:name="T3734" style:family="text">
      <style:text-properties fo:font-weight="bold" style:font-weight-asian="bold"/>
    </style:style>
    <style:style style:name="P4288" style:family="paragraph" style:parent-style-name="Normal">
      <style:paragraph-properties/>
    </style:style>
    <style:style style:name="T3735" style:family="text">
      <style:text-properties/>
    </style:style>
    <style:style style:name="P4289" style:family="paragraph" style:parent-style-name="Normal">
      <style:paragraph-properties/>
    </style:style>
    <style:style style:name="T3736" style:family="text">
      <style:text-properties fo:font-style="italic" style:font-style-asian="italic" style:font-style-complex="italic"/>
    </style:style>
    <style:style style:name="P4290" style:family="paragraph" style:parent-style-name="Normal">
      <style:paragraph-properties/>
    </style:style>
    <style:style style:name="T3737" style:family="text">
      <style:text-properties/>
    </style:style>
    <style:style style:name="P4291" style:family="paragraph" style:parent-style-name="Normal">
      <style:paragraph-properties/>
    </style:style>
    <style:style style:name="T3738"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739" style:family="text">
      <style:text-properties/>
    </style:style>
    <style:style style:name="P4294" style:family="paragraph" style:parent-style-name="Normal">
      <style:paragraph-properties/>
    </style:style>
    <style:style style:name="T3740" style:family="text">
      <style:text-properties fo:font-weight="bold" style:font-weight-asian="bold"/>
    </style:style>
    <style:style style:name="P4295" style:family="paragraph" style:parent-style-name="Normal">
      <style:paragraph-properties/>
    </style:style>
    <style:style style:name="T3741" style:family="text">
      <style:text-properties/>
    </style:style>
    <style:style style:name="P4296" style:family="paragraph" style:parent-style-name="Normal">
      <style:paragraph-properties/>
    </style:style>
    <style:style style:name="T3742" style:family="text">
      <style:text-properties fo:font-style="italic" style:font-style-asian="italic" style:font-style-complex="italic"/>
    </style:style>
    <style:style style:name="P4297" style:family="paragraph" style:parent-style-name="Normal">
      <style:paragraph-properties/>
    </style:style>
    <style:style style:name="T3743" style:family="text">
      <style:text-properties/>
    </style:style>
    <style:style style:name="P4298" style:family="paragraph" style:parent-style-name="Normal">
      <style:paragraph-properties/>
    </style:style>
    <style:style style:name="T3744"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745" style:family="text">
      <style:text-properties/>
    </style:style>
    <style:style style:name="P4301" style:family="paragraph" style:parent-style-name="Normal">
      <style:paragraph-properties/>
    </style:style>
    <style:style style:name="T3746" style:family="text">
      <style:text-properties fo:font-weight="bold" style:font-weight-asian="bold"/>
    </style:style>
    <style:style style:name="P4302" style:family="paragraph" style:parent-style-name="Normal">
      <style:paragraph-properties/>
    </style:style>
    <style:style style:name="T3747" style:family="text">
      <style:text-properties/>
    </style:style>
    <style:style style:name="P4303" style:family="paragraph" style:parent-style-name="Normal">
      <style:paragraph-properties/>
    </style:style>
    <style:style style:name="T3748" style:family="text">
      <style:text-properties fo:font-style="italic" style:font-style-asian="italic" style:font-style-complex="italic"/>
    </style:style>
    <style:style style:name="P4304" style:family="paragraph" style:parent-style-name="Normal">
      <style:paragraph-properties/>
    </style:style>
    <style:style style:name="T3749" style:family="text">
      <style:text-properties/>
    </style:style>
    <style:style style:name="P4305" style:family="paragraph" style:parent-style-name="Normal">
      <style:paragraph-properties/>
    </style:style>
    <style:style style:name="T3750" style:family="text">
      <style:text-properties fo:font-style="italic" style:font-style-asian="italic" style:font-style-complex="italic"/>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751" style:family="text">
      <style:text-properties/>
    </style:style>
    <style:style style:name="P4308" style:family="paragraph" style:parent-style-name="Normal">
      <style:paragraph-properties/>
    </style:style>
    <style:style style:name="T3752" style:family="text">
      <style:text-properties fo:font-weight="bold" style:font-weight-asian="bold"/>
    </style:style>
    <style:style style:name="P4309" style:family="paragraph" style:parent-style-name="Normal">
      <style:paragraph-properties/>
    </style:style>
    <style:style style:name="T3753" style:family="text">
      <style:text-properties/>
    </style:style>
    <style:style style:name="P4310" style:family="paragraph" style:parent-style-name="Normal">
      <style:paragraph-properties/>
    </style:style>
    <style:style style:name="T3754" style:family="text">
      <style:text-properties fo:font-style="italic" style:font-style-asian="italic" style:font-style-complex="italic"/>
    </style:style>
    <style:style style:name="P4311" style:family="paragraph" style:parent-style-name="Normal">
      <style:paragraph-properties/>
    </style:style>
    <style:style style:name="T3755" style:family="text">
      <style:text-properties/>
    </style:style>
    <style:style style:name="P4312" style:family="paragraph" style:parent-style-name="Normal">
      <style:paragraph-properties/>
    </style:style>
    <style:style style:name="T3756"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757" style:family="text">
      <style:text-properties/>
    </style:style>
    <style:style style:name="P4315" style:family="paragraph" style:parent-style-name="Normal">
      <style:paragraph-properties/>
    </style:style>
    <style:style style:name="T3758" style:family="text">
      <style:text-properties fo:font-weight="bold" style:font-weight-asian="bold"/>
    </style:style>
    <style:style style:name="P4316" style:family="paragraph" style:parent-style-name="Normal">
      <style:paragraph-properties/>
    </style:style>
    <style:style style:name="T3759" style:family="text">
      <style:text-properties/>
    </style:style>
    <style:style style:name="P4317" style:family="paragraph" style:parent-style-name="Normal">
      <style:paragraph-properties/>
    </style:style>
    <style:style style:name="T3760" style:family="text">
      <style:text-properties fo:font-style="italic" style:font-style-asian="italic" style:font-style-complex="italic"/>
    </style:style>
    <style:style style:name="P4318" style:family="paragraph" style:parent-style-name="Normal">
      <style:paragraph-properties/>
    </style:style>
    <style:style style:name="T3761" style:family="text">
      <style:text-properties/>
    </style:style>
    <style:style style:name="P4319" style:family="paragraph" style:parent-style-name="Normal">
      <style:paragraph-properties/>
    </style:style>
    <style:style style:name="T3762" style:family="text">
      <style:text-properties fo:font-style="italic" style:font-style-asian="italic" style:font-style-complex="italic"/>
    </style:style>
    <style:style style:name="P4320" style:family="paragraph" style:parent-style-name="Normal">
      <style:paragraph-properties/>
    </style:style>
    <style:style style:name="P4321" style:family="paragraph" style:parent-style-name="Normal">
      <style:paragraph-properties fo:margin-top="0pt" fo:margin-bottom="0pt" fo:text-align="left" fo:margin-left="0.17361111111111in" fo:margin-right="0in"/>
    </style:style>
    <style:style style:name="T3763" style:family="text">
      <style:text-properties/>
    </style:style>
    <style:style style:name="P4322" style:family="paragraph" style:parent-style-name="Normal">
      <style:paragraph-properties/>
    </style:style>
    <style:style style:name="T3764" style:family="text">
      <style:text-properties fo:font-weight="bold" style:font-weight-asian="bold"/>
    </style:style>
    <style:style style:name="P4323" style:family="paragraph" style:parent-style-name="Normal">
      <style:paragraph-properties/>
    </style:style>
    <style:style style:name="T3765" style:family="text">
      <style:text-properties/>
    </style:style>
    <style:style style:name="P4324" style:family="paragraph" style:parent-style-name="Normal">
      <style:paragraph-properties/>
    </style:style>
    <style:style style:name="T3766" style:family="text">
      <style:text-properties fo:font-style="italic" style:font-style-asian="italic" style:font-style-complex="italic"/>
    </style:style>
    <style:style style:name="P4325" style:family="paragraph" style:parent-style-name="Normal">
      <style:paragraph-properties/>
    </style:style>
    <style:style style:name="T3767" style:family="text">
      <style:text-properties/>
    </style:style>
    <style:style style:name="P4326" style:family="paragraph" style:parent-style-name="Normal">
      <style:paragraph-properties/>
    </style:style>
    <style:style style:name="T3768" style:family="text">
      <style:text-properties fo:font-style="italic" style:font-style-asian="italic" style:font-style-complex="italic"/>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769" style:family="text">
      <style:text-properties/>
    </style:style>
    <style:style style:name="P4329" style:family="paragraph" style:parent-style-name="Normal">
      <style:paragraph-properties/>
    </style:style>
    <style:style style:name="T3770" style:family="text">
      <style:text-properties fo:font-weight="bold" style:font-weight-asian="bold"/>
    </style:style>
    <style:style style:name="P4330" style:family="paragraph" style:parent-style-name="Normal">
      <style:paragraph-properties/>
    </style:style>
    <style:style style:name="T3771" style:family="text">
      <style:text-properties/>
    </style:style>
    <style:style style:name="P4331" style:family="paragraph" style:parent-style-name="Normal">
      <style:paragraph-properties/>
    </style:style>
    <style:style style:name="T3772" style:family="text">
      <style:text-properties fo:font-style="italic" style:font-style-asian="italic" style:font-style-complex="italic"/>
    </style:style>
    <style:style style:name="P4332" style:family="paragraph" style:parent-style-name="Normal">
      <style:paragraph-properties/>
    </style:style>
    <style:style style:name="T3773" style:family="text">
      <style:text-properties/>
    </style:style>
    <style:style style:name="P4333" style:family="paragraph" style:parent-style-name="Normal">
      <style:paragraph-properties/>
    </style:style>
    <style:style style:name="T3774" style:family="text">
      <style:text-properties fo:font-style="italic" style:font-style-asian="italic" style:font-style-complex="italic"/>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775" style:family="text">
      <style:text-properties/>
    </style:style>
    <style:style style:name="P4336" style:family="paragraph" style:parent-style-name="Normal">
      <style:paragraph-properties/>
    </style:style>
    <style:style style:name="T3776" style:family="text">
      <style:text-properties fo:font-weight="bold" style:font-weight-asian="bold"/>
    </style:style>
    <style:style style:name="P4337" style:family="paragraph" style:parent-style-name="Normal">
      <style:paragraph-properties/>
    </style:style>
    <style:style style:name="T3777" style:family="text">
      <style:text-properties/>
    </style:style>
    <style:style style:name="P4338" style:family="paragraph" style:parent-style-name="Normal">
      <style:paragraph-properties/>
    </style:style>
    <style:style style:name="T3778" style:family="text">
      <style:text-properties fo:font-style="italic" style:font-style-asian="italic" style:font-style-complex="italic"/>
    </style:style>
    <style:style style:name="P4339" style:family="paragraph" style:parent-style-name="Normal">
      <style:paragraph-properties/>
    </style:style>
    <style:style style:name="T3779" style:family="text">
      <style:text-properties/>
    </style:style>
    <style:style style:name="P4340" style:family="paragraph" style:parent-style-name="Normal">
      <style:paragraph-properties/>
    </style:style>
    <style:style style:name="T3780"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781" style:family="text">
      <style:text-properties/>
    </style:style>
    <style:style style:name="P4343" style:family="paragraph" style:parent-style-name="Normal">
      <style:paragraph-properties/>
    </style:style>
    <style:style style:name="T3782" style:family="text">
      <style:text-properties fo:font-weight="bold" style:font-weight-asian="bold"/>
    </style:style>
    <style:style style:name="P4344" style:family="paragraph" style:parent-style-name="Normal">
      <style:paragraph-properties/>
    </style:style>
    <style:style style:name="T3783" style:family="text">
      <style:text-properties/>
    </style:style>
    <style:style style:name="P4345" style:family="paragraph" style:parent-style-name="Normal">
      <style:paragraph-properties/>
    </style:style>
    <style:style style:name="T3784" style:family="text">
      <style:text-properties fo:font-style="italic" style:font-style-asian="italic" style:font-style-complex="italic"/>
    </style:style>
    <style:style style:name="P4346" style:family="paragraph" style:parent-style-name="Normal">
      <style:paragraph-properties/>
    </style:style>
    <style:style style:name="T3785" style:family="text">
      <style:text-properties/>
    </style:style>
    <style:style style:name="P4347" style:family="paragraph" style:parent-style-name="Normal">
      <style:paragraph-properties/>
    </style:style>
    <style:style style:name="T3786"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787" style:family="text">
      <style:text-properties/>
    </style:style>
    <style:style style:name="P4350" style:family="paragraph" style:parent-style-name="Normal">
      <style:paragraph-properties/>
    </style:style>
    <style:style style:name="T3788" style:family="text">
      <style:text-properties fo:font-weight="bold" style:font-weight-asian="bold"/>
    </style:style>
    <style:style style:name="P4351" style:family="paragraph" style:parent-style-name="Normal">
      <style:paragraph-properties/>
    </style:style>
    <style:style style:name="T3789" style:family="text">
      <style:text-properties/>
    </style:style>
    <style:style style:name="P4352" style:family="paragraph" style:parent-style-name="Normal">
      <style:paragraph-properties/>
    </style:style>
    <style:style style:name="T3790" style:family="text">
      <style:text-properties fo:font-style="italic" style:font-style-asian="italic" style:font-style-complex="italic"/>
    </style:style>
    <style:style style:name="P4353" style:family="paragraph" style:parent-style-name="Normal">
      <style:paragraph-properties/>
    </style:style>
    <style:style style:name="T3791" style:family="text">
      <style:text-properties/>
    </style:style>
    <style:style style:name="P4354" style:family="paragraph" style:parent-style-name="Normal">
      <style:paragraph-properties/>
    </style:style>
    <style:style style:name="T3792"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793" style:family="text">
      <style:text-properties/>
    </style:style>
    <style:style style:name="P4357" style:family="paragraph" style:parent-style-name="Normal">
      <style:paragraph-properties/>
    </style:style>
    <style:style style:name="T3794" style:family="text">
      <style:text-properties fo:font-weight="bold" style:font-weight-asian="bold"/>
    </style:style>
    <style:style style:name="P4358" style:family="paragraph" style:parent-style-name="Normal">
      <style:paragraph-properties/>
    </style:style>
    <style:style style:name="T3795" style:family="text">
      <style:text-properties/>
    </style:style>
    <style:style style:name="P4359" style:family="paragraph" style:parent-style-name="Normal">
      <style:paragraph-properties/>
    </style:style>
    <style:style style:name="T3796" style:family="text">
      <style:text-properties fo:font-style="italic" style:font-style-asian="italic" style:font-style-complex="italic"/>
    </style:style>
    <style:style style:name="P4360" style:family="paragraph" style:parent-style-name="Normal">
      <style:paragraph-properties/>
    </style:style>
    <style:style style:name="T3797" style:family="text">
      <style:text-properties/>
    </style:style>
    <style:style style:name="P4361" style:family="paragraph" style:parent-style-name="Normal">
      <style:paragraph-properties/>
    </style:style>
    <style:style style:name="T3798"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799" style:family="text">
      <style:text-properties/>
    </style:style>
    <style:style style:name="P4364" style:family="paragraph" style:parent-style-name="Normal">
      <style:paragraph-properties/>
    </style:style>
    <style:style style:name="T3800" style:family="text">
      <style:text-properties fo:font-weight="bold" style:font-weight-asian="bold"/>
    </style:style>
    <style:style style:name="P4365" style:family="paragraph" style:parent-style-name="Normal">
      <style:paragraph-properties/>
    </style:style>
    <style:style style:name="T3801" style:family="text">
      <style:text-properties/>
    </style:style>
    <style:style style:name="P4366" style:family="paragraph" style:parent-style-name="Normal">
      <style:paragraph-properties/>
    </style:style>
    <style:style style:name="T3802" style:family="text">
      <style:text-properties fo:font-style="italic" style:font-style-asian="italic" style:font-style-complex="italic"/>
    </style:style>
    <style:style style:name="P4367" style:family="paragraph" style:parent-style-name="Normal">
      <style:paragraph-properties/>
    </style:style>
    <style:style style:name="T3803" style:family="text">
      <style:text-properties/>
    </style:style>
    <style:style style:name="P4368" style:family="paragraph" style:parent-style-name="Normal">
      <style:paragraph-properties/>
    </style:style>
    <style:style style:name="T3804"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05" style:family="text">
      <style:text-properties/>
    </style:style>
    <style:style style:name="P4371" style:family="paragraph" style:parent-style-name="Normal">
      <style:paragraph-properties/>
    </style:style>
    <style:style style:name="T3806" style:family="text">
      <style:text-properties fo:font-weight="bold" style:font-weight-asian="bold"/>
    </style:style>
    <style:style style:name="P4372" style:family="paragraph" style:parent-style-name="Normal">
      <style:paragraph-properties/>
    </style:style>
    <style:style style:name="T3807" style:family="text">
      <style:text-properties/>
    </style:style>
    <style:style style:name="P4373" style:family="paragraph" style:parent-style-name="Normal">
      <style:paragraph-properties/>
    </style:style>
    <style:style style:name="T3808" style:family="text">
      <style:text-properties fo:font-style="italic" style:font-style-asian="italic" style:font-style-complex="italic"/>
    </style:style>
    <style:style style:name="P4374" style:family="paragraph" style:parent-style-name="Normal">
      <style:paragraph-properties/>
    </style:style>
    <style:style style:name="T3809" style:family="text">
      <style:text-properties/>
    </style:style>
    <style:style style:name="P4375" style:family="paragraph" style:parent-style-name="Normal">
      <style:paragraph-properties/>
    </style:style>
    <style:style style:name="T3810" style:family="text">
      <style:text-properties fo:font-style="italic" style:font-style-asian="italic" style:font-style-complex="italic"/>
    </style:style>
    <style:style style:name="P4376" style:family="paragraph" style:parent-style-name="Normal">
      <style:paragraph-properties/>
    </style:style>
    <style:style style:name="P4377" style:family="paragraph" style:parent-style-name="Normal">
      <style:paragraph-properties fo:margin-top="0pt" fo:margin-bottom="0pt" fo:text-align="left" fo:margin-left="0.17361111111111in" fo:margin-right="0in"/>
    </style:style>
    <style:style style:name="T3811" style:family="text">
      <style:text-properties/>
    </style:style>
    <style:style style:name="P4378" style:family="paragraph" style:parent-style-name="Normal">
      <style:paragraph-properties/>
    </style:style>
    <style:style style:name="T3812" style:family="text">
      <style:text-properties fo:font-weight="bold" style:font-weight-asian="bold"/>
    </style:style>
    <style:style style:name="P4379" style:family="paragraph" style:parent-style-name="Normal">
      <style:paragraph-properties/>
    </style:style>
    <style:style style:name="T3813" style:family="text">
      <style:text-properties/>
    </style:style>
    <style:style style:name="P4380" style:family="paragraph" style:parent-style-name="Normal">
      <style:paragraph-properties/>
    </style:style>
    <style:style style:name="T3814" style:family="text">
      <style:text-properties fo:font-style="italic" style:font-style-asian="italic" style:font-style-complex="italic"/>
    </style:style>
    <style:style style:name="P4381" style:family="paragraph" style:parent-style-name="Normal">
      <style:paragraph-properties/>
    </style:style>
    <style:style style:name="T3815" style:family="text">
      <style:text-properties/>
    </style:style>
    <style:style style:name="P4382" style:family="paragraph" style:parent-style-name="Normal">
      <style:paragraph-properties/>
    </style:style>
    <style:style style:name="T3816" style:family="text">
      <style:text-properties fo:font-style="italic" style:font-style-asian="italic" style:font-style-complex="italic"/>
    </style:style>
    <style:style style:name="P4383" style:family="paragraph" style:parent-style-name="Normal">
      <style:paragraph-properties/>
    </style:style>
    <style:style style:name="P4384" style:family="paragraph" style:parent-style-name="Normal">
      <style:paragraph-properties fo:margin-top="0pt" fo:margin-bottom="0pt" fo:text-align="left" fo:margin-left="0.17361111111111in" fo:margin-right="0in"/>
    </style:style>
    <style:style style:name="T3817" style:family="text">
      <style:text-properties/>
    </style:style>
    <style:style style:name="P4385" style:family="paragraph" style:parent-style-name="Normal">
      <style:paragraph-properties/>
    </style:style>
    <style:style style:name="T3818" style:family="text">
      <style:text-properties fo:font-weight="bold" style:font-weight-asian="bold"/>
    </style:style>
    <style:style style:name="P4386" style:family="paragraph" style:parent-style-name="Normal">
      <style:paragraph-properties/>
    </style:style>
    <style:style style:name="T3819" style:family="text">
      <style:text-properties/>
    </style:style>
    <style:style style:name="P4387" style:family="paragraph" style:parent-style-name="Normal">
      <style:paragraph-properties/>
    </style:style>
    <style:style style:name="T3820" style:family="text">
      <style:text-properties fo:font-style="italic" style:font-style-asian="italic" style:font-style-complex="italic"/>
    </style:style>
    <style:style style:name="P4388" style:family="paragraph" style:parent-style-name="Normal">
      <style:paragraph-properties/>
    </style:style>
    <style:style style:name="T3821" style:family="text">
      <style:text-properties/>
    </style:style>
    <style:style style:name="P4389" style:family="paragraph" style:parent-style-name="Normal">
      <style:paragraph-properties/>
    </style:style>
    <style:style style:name="T3822" style:family="text">
      <style:text-properties fo:font-style="italic" style:font-style-asian="italic" style:font-style-complex="italic"/>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823" style:family="text">
      <style:text-properties/>
    </style:style>
    <style:style style:name="P4392" style:family="paragraph" style:parent-style-name="Normal">
      <style:paragraph-properties/>
    </style:style>
    <style:style style:name="T3824" style:family="text">
      <style:text-properties fo:font-weight="bold" style:font-weight-asian="bold"/>
    </style:style>
    <style:style style:name="P4393" style:family="paragraph" style:parent-style-name="Normal">
      <style:paragraph-properties/>
    </style:style>
    <style:style style:name="T3825" style:family="text">
      <style:text-properties/>
    </style:style>
    <style:style style:name="P4394" style:family="paragraph" style:parent-style-name="Normal">
      <style:paragraph-properties/>
    </style:style>
    <style:style style:name="T3826" style:family="text">
      <style:text-properties fo:font-style="italic" style:font-style-asian="italic" style:font-style-complex="italic"/>
    </style:style>
    <style:style style:name="P4395" style:family="paragraph" style:parent-style-name="Normal">
      <style:paragraph-properties/>
    </style:style>
    <style:style style:name="T3827" style:family="text">
      <style:text-properties/>
    </style:style>
    <style:style style:name="P4396" style:family="paragraph" style:parent-style-name="Normal">
      <style:paragraph-properties/>
    </style:style>
    <style:style style:name="T3828"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829" style:family="text">
      <style:text-properties/>
    </style:style>
    <style:style style:name="P4399" style:family="paragraph" style:parent-style-name="Normal">
      <style:paragraph-properties/>
    </style:style>
    <style:style style:name="T3830" style:family="text">
      <style:text-properties fo:font-weight="bold" style:font-weight-asian="bold"/>
    </style:style>
    <style:style style:name="P4400" style:family="paragraph" style:parent-style-name="Normal">
      <style:paragraph-properties/>
    </style:style>
    <style:style style:name="T3831" style:family="text">
      <style:text-properties/>
    </style:style>
    <style:style style:name="P4401" style:family="paragraph" style:parent-style-name="Normal">
      <style:paragraph-properties/>
    </style:style>
    <style:style style:name="T3832" style:family="text">
      <style:text-properties fo:font-style="italic" style:font-style-asian="italic" style:font-style-complex="italic"/>
    </style:style>
    <style:style style:name="P4402" style:family="paragraph" style:parent-style-name="Normal">
      <style:paragraph-properties/>
    </style:style>
    <style:style style:name="T3833" style:family="text">
      <style:text-properties/>
    </style:style>
    <style:style style:name="P4403" style:family="paragraph" style:parent-style-name="Normal">
      <style:paragraph-properties/>
    </style:style>
    <style:style style:name="T3834"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835" style:family="text">
      <style:text-properties/>
    </style:style>
    <style:style style:name="P4406" style:family="paragraph" style:parent-style-name="Normal">
      <style:paragraph-properties/>
    </style:style>
    <style:style style:name="T3836" style:family="text">
      <style:text-properties fo:font-weight="bold" style:font-weight-asian="bold"/>
    </style:style>
    <style:style style:name="P4407" style:family="paragraph" style:parent-style-name="Normal">
      <style:paragraph-properties/>
    </style:style>
    <style:style style:name="T3837" style:family="text">
      <style:text-properties/>
    </style:style>
    <style:style style:name="P4408" style:family="paragraph" style:parent-style-name="Normal">
      <style:paragraph-properties/>
    </style:style>
    <style:style style:name="T3838" style:family="text">
      <style:text-properties fo:font-style="italic" style:font-style-asian="italic" style:font-style-complex="italic"/>
    </style:style>
    <style:style style:name="P4409" style:family="paragraph" style:parent-style-name="Normal">
      <style:paragraph-properties/>
    </style:style>
    <style:style style:name="T3839" style:family="text">
      <style:text-properties/>
    </style:style>
    <style:style style:name="P4410" style:family="paragraph" style:parent-style-name="Normal">
      <style:paragraph-properties/>
    </style:style>
    <style:style style:name="T3840" style:family="text">
      <style:text-properties fo:font-style="italic" style:font-style-asian="italic" style:font-style-complex="italic"/>
    </style:style>
    <style:style style:name="P4411" style:family="paragraph" style:parent-style-name="Normal">
      <style:paragraph-properties/>
    </style:style>
    <style:style style:name="P4412" style:family="paragraph" style:parent-style-name="Normal">
      <style:paragraph-properties fo:margin-top="0pt" fo:margin-bottom="0pt" fo:text-align="left" fo:margin-left="0.17361111111111in" fo:margin-right="0in"/>
    </style:style>
    <style:style style:name="T3841" style:family="text">
      <style:text-properties/>
    </style:style>
    <style:style style:name="P4413" style:family="paragraph" style:parent-style-name="Normal">
      <style:paragraph-properties/>
    </style:style>
    <style:style style:name="T3842" style:family="text">
      <style:text-properties fo:font-weight="bold" style:font-weight-asian="bold"/>
    </style:style>
    <style:style style:name="P4414" style:family="paragraph" style:parent-style-name="Normal">
      <style:paragraph-properties/>
    </style:style>
    <style:style style:name="T3843" style:family="text">
      <style:text-properties/>
    </style:style>
    <style:style style:name="P4415" style:family="paragraph" style:parent-style-name="Normal">
      <style:paragraph-properties/>
    </style:style>
    <style:style style:name="T3844" style:family="text">
      <style:text-properties fo:font-style="italic" style:font-style-asian="italic" style:font-style-complex="italic"/>
    </style:style>
    <style:style style:name="P4416" style:family="paragraph" style:parent-style-name="Normal">
      <style:paragraph-properties/>
    </style:style>
    <style:style style:name="T3845" style:family="text">
      <style:text-properties/>
    </style:style>
    <style:style style:name="P4417" style:family="paragraph" style:parent-style-name="Normal">
      <style:paragraph-properties/>
    </style:style>
    <style:style style:name="T3846" style:family="text">
      <style:text-properties fo:font-style="italic" style:font-style-asian="italic" style:font-style-complex="italic"/>
    </style:style>
    <style:style style:name="P4418" style:family="paragraph" style:parent-style-name="Normal">
      <style:paragraph-properties/>
    </style:style>
    <style:style style:name="P4419" style:family="paragraph" style:parent-style-name="Normal">
      <style:paragraph-properties fo:margin-top="0pt" fo:margin-bottom="0pt" fo:text-align="left" fo:margin-left="0.17361111111111in" fo:margin-right="0in"/>
    </style:style>
    <style:style style:name="T3847" style:family="text">
      <style:text-properties/>
    </style:style>
    <style:style style:name="P4420" style:family="paragraph" style:parent-style-name="Normal">
      <style:paragraph-properties/>
    </style:style>
    <style:style style:name="T3848" style:family="text">
      <style:text-properties fo:font-weight="bold" style:font-weight-asian="bold"/>
    </style:style>
    <style:style style:name="P4421" style:family="paragraph" style:parent-style-name="Normal">
      <style:paragraph-properties/>
    </style:style>
    <style:style style:name="T3849" style:family="text">
      <style:text-properties/>
    </style:style>
    <style:style style:name="P4422" style:family="paragraph" style:parent-style-name="Normal">
      <style:paragraph-properties/>
    </style:style>
    <style:style style:name="T3850" style:family="text">
      <style:text-properties fo:font-style="italic" style:font-style-asian="italic" style:font-style-complex="italic"/>
    </style:style>
    <style:style style:name="P4423" style:family="paragraph" style:parent-style-name="Normal">
      <style:paragraph-properties/>
    </style:style>
    <style:style style:name="T3851" style:family="text">
      <style:text-properties/>
    </style:style>
    <style:style style:name="P4424" style:family="paragraph" style:parent-style-name="Normal">
      <style:paragraph-properties/>
    </style:style>
    <style:style style:name="T3852" style:family="text">
      <style:text-properties fo:font-style="italic" style:font-style-asian="italic" style:font-style-complex="italic"/>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853" style:family="text">
      <style:text-properties/>
    </style:style>
    <style:style style:name="P4427" style:family="paragraph" style:parent-style-name="Normal">
      <style:paragraph-properties/>
    </style:style>
    <style:style style:name="T3854" style:family="text">
      <style:text-properties fo:font-weight="bold" style:font-weight-asian="bold"/>
    </style:style>
    <style:style style:name="P4428" style:family="paragraph" style:parent-style-name="Normal">
      <style:paragraph-properties/>
    </style:style>
    <style:style style:name="T3855" style:family="text">
      <style:text-properties/>
    </style:style>
    <style:style style:name="P4429" style:family="paragraph" style:parent-style-name="Normal">
      <style:paragraph-properties/>
    </style:style>
    <style:style style:name="T3856" style:family="text">
      <style:text-properties fo:font-style="italic" style:font-style-asian="italic" style:font-style-complex="italic"/>
    </style:style>
    <style:style style:name="P4430" style:family="paragraph" style:parent-style-name="Normal">
      <style:paragraph-properties/>
    </style:style>
    <style:style style:name="T3857" style:family="text">
      <style:text-properties/>
    </style:style>
    <style:style style:name="P4431" style:family="paragraph" style:parent-style-name="Normal">
      <style:paragraph-properties/>
    </style:style>
    <style:style style:name="T3858" style:family="text">
      <style:text-properties fo:font-style="italic" style:font-style-asian="italic" style:font-style-complex="italic"/>
    </style:style>
    <style:style style:name="P4432" style:family="paragraph" style:parent-style-name="Normal">
      <style:paragraph-properties/>
    </style:style>
    <style:style style:name="P4433" style:family="paragraph" style:parent-style-name="Normal">
      <style:paragraph-properties fo:margin-top="0pt" fo:margin-bottom="0pt" fo:text-align="left" fo:margin-left="0.17361111111111in" fo:margin-right="0in"/>
    </style:style>
    <style:style style:name="T3859" style:family="text">
      <style:text-properties/>
    </style:style>
    <style:style style:name="P4434" style:family="paragraph" style:parent-style-name="Normal">
      <style:paragraph-properties/>
    </style:style>
    <style:style style:name="T3860" style:family="text">
      <style:text-properties fo:font-weight="bold" style:font-weight-asian="bold"/>
    </style:style>
    <style:style style:name="P4435" style:family="paragraph" style:parent-style-name="Normal">
      <style:paragraph-properties/>
    </style:style>
    <style:style style:name="T3861" style:family="text">
      <style:text-properties/>
    </style:style>
    <style:style style:name="P4436" style:family="paragraph" style:parent-style-name="Normal">
      <style:paragraph-properties/>
    </style:style>
    <style:style style:name="T3862" style:family="text">
      <style:text-properties fo:font-style="italic" style:font-style-asian="italic" style:font-style-complex="italic"/>
    </style:style>
    <style:style style:name="P4437" style:family="paragraph" style:parent-style-name="Normal">
      <style:paragraph-properties/>
    </style:style>
    <style:style style:name="T3863" style:family="text">
      <style:text-properties/>
    </style:style>
    <style:style style:name="P4438" style:family="paragraph" style:parent-style-name="Normal">
      <style:paragraph-properties/>
    </style:style>
    <style:style style:name="T3864" style:family="text">
      <style:text-properties fo:font-style="italic" style:font-style-asian="italic" style:font-style-complex="italic"/>
    </style:style>
    <style:style style:name="P4439" style:family="paragraph" style:parent-style-name="Normal">
      <style:paragraph-properties/>
    </style:style>
    <style:style style:name="P4440" style:family="paragraph" style:parent-style-name="Normal">
      <style:paragraph-properties fo:margin-top="0pt" fo:margin-bottom="0pt" fo:text-align="left" fo:margin-left="0.17361111111111in" fo:margin-right="0in"/>
    </style:style>
    <style:style style:name="T3865" style:family="text">
      <style:text-properties/>
    </style:style>
    <style:style style:name="P4441" style:family="paragraph" style:parent-style-name="Normal">
      <style:paragraph-properties/>
    </style:style>
    <style:style style:name="T3866" style:family="text">
      <style:text-properties fo:font-weight="bold" style:font-weight-asian="bold"/>
    </style:style>
    <style:style style:name="P4442" style:family="paragraph" style:parent-style-name="Normal">
      <style:paragraph-properties/>
    </style:style>
    <style:style style:name="T3867" style:family="text">
      <style:text-properties/>
    </style:style>
    <style:style style:name="P4443" style:family="paragraph" style:parent-style-name="Normal">
      <style:paragraph-properties/>
    </style:style>
    <style:style style:name="T3868" style:family="text">
      <style:text-properties fo:font-style="italic" style:font-style-asian="italic" style:font-style-complex="italic"/>
    </style:style>
    <style:style style:name="P4444" style:family="paragraph" style:parent-style-name="Normal">
      <style:paragraph-properties/>
    </style:style>
    <style:style style:name="T3869" style:family="text">
      <style:text-properties/>
    </style:style>
    <style:style style:name="P4445" style:family="paragraph" style:parent-style-name="Normal">
      <style:paragraph-properties/>
    </style:style>
    <style:style style:name="T3870" style:family="text">
      <style:text-properties fo:font-style="italic" style:font-style-asian="italic" style:font-style-complex="italic"/>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871" style:family="text">
      <style:text-properties/>
    </style:style>
    <style:style style:name="P4448" style:family="paragraph" style:parent-style-name="Normal">
      <style:paragraph-properties/>
    </style:style>
    <style:style style:name="T3872" style:family="text">
      <style:text-properties fo:font-weight="bold" style:font-weight-asian="bold"/>
    </style:style>
    <style:style style:name="P4449" style:family="paragraph" style:parent-style-name="Normal">
      <style:paragraph-properties/>
    </style:style>
    <style:style style:name="T3873" style:family="text">
      <style:text-properties/>
    </style:style>
    <style:style style:name="P4450" style:family="paragraph" style:parent-style-name="Normal">
      <style:paragraph-properties/>
    </style:style>
    <style:style style:name="T3874" style:family="text">
      <style:text-properties fo:font-style="italic" style:font-style-asian="italic" style:font-style-complex="italic"/>
    </style:style>
    <style:style style:name="P4451" style:family="paragraph" style:parent-style-name="Normal">
      <style:paragraph-properties/>
    </style:style>
    <style:style style:name="T3875" style:family="text">
      <style:text-properties/>
    </style:style>
    <style:style style:name="P4452" style:family="paragraph" style:parent-style-name="Normal">
      <style:paragraph-properties/>
    </style:style>
    <style:style style:name="T3876"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877" style:family="text">
      <style:text-properties/>
    </style:style>
    <style:style style:name="P4455" style:family="paragraph" style:parent-style-name="Normal">
      <style:paragraph-properties/>
    </style:style>
    <style:style style:name="T3878" style:family="text">
      <style:text-properties fo:font-weight="bold" style:font-weight-asian="bold"/>
    </style:style>
    <style:style style:name="P4456" style:family="paragraph" style:parent-style-name="Normal">
      <style:paragraph-properties/>
    </style:style>
    <style:style style:name="T3879" style:family="text">
      <style:text-properties/>
    </style:style>
    <style:style style:name="P4457" style:family="paragraph" style:parent-style-name="Normal">
      <style:paragraph-properties/>
    </style:style>
    <style:style style:name="T3880" style:family="text">
      <style:text-properties fo:font-style="italic" style:font-style-asian="italic" style:font-style-complex="italic"/>
    </style:style>
    <style:style style:name="P4458" style:family="paragraph" style:parent-style-name="Normal">
      <style:paragraph-properties/>
    </style:style>
    <style:style style:name="T3881" style:family="text">
      <style:text-properties/>
    </style:style>
    <style:style style:name="P4459" style:family="paragraph" style:parent-style-name="Normal">
      <style:paragraph-properties/>
    </style:style>
    <style:style style:name="T3882"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883" style:family="text">
      <style:text-properties/>
    </style:style>
    <style:style style:name="P4462" style:family="paragraph" style:parent-style-name="Normal">
      <style:paragraph-properties/>
    </style:style>
    <style:style style:name="T3884" style:family="text">
      <style:text-properties fo:font-weight="bold" style:font-weight-asian="bold"/>
    </style:style>
    <style:style style:name="P4463" style:family="paragraph" style:parent-style-name="Normal">
      <style:paragraph-properties/>
    </style:style>
    <style:style style:name="T3885" style:family="text">
      <style:text-properties/>
    </style:style>
    <style:style style:name="P4464" style:family="paragraph" style:parent-style-name="Normal">
      <style:paragraph-properties/>
    </style:style>
    <style:style style:name="T3886" style:family="text">
      <style:text-properties fo:font-style="italic" style:font-style-asian="italic" style:font-style-complex="italic"/>
    </style:style>
    <style:style style:name="P4465" style:family="paragraph" style:parent-style-name="Normal">
      <style:paragraph-properties/>
    </style:style>
    <style:style style:name="T3887" style:family="text">
      <style:text-properties/>
    </style:style>
    <style:style style:name="P4466" style:family="paragraph" style:parent-style-name="Normal">
      <style:paragraph-properties/>
    </style:style>
    <style:style style:name="T3888"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889" style:family="text">
      <style:text-properties/>
    </style:style>
    <style:style style:name="P4469" style:family="paragraph" style:parent-style-name="Normal">
      <style:paragraph-properties/>
    </style:style>
    <style:style style:name="T3890" style:family="text">
      <style:text-properties fo:font-weight="bold" style:font-weight-asian="bold"/>
    </style:style>
    <style:style style:name="P4470" style:family="paragraph" style:parent-style-name="Normal">
      <style:paragraph-properties/>
    </style:style>
    <style:style style:name="T3891" style:family="text">
      <style:text-properties/>
    </style:style>
    <style:style style:name="P4471" style:family="paragraph" style:parent-style-name="Normal">
      <style:paragraph-properties/>
    </style:style>
    <style:style style:name="T3892" style:family="text">
      <style:text-properties fo:font-style="italic" style:font-style-asian="italic" style:font-style-complex="italic"/>
    </style:style>
    <style:style style:name="P4472" style:family="paragraph" style:parent-style-name="Normal">
      <style:paragraph-properties/>
    </style:style>
    <style:style style:name="T3893" style:family="text">
      <style:text-properties/>
    </style:style>
    <style:style style:name="P4473" style:family="paragraph" style:parent-style-name="Normal">
      <style:paragraph-properties/>
    </style:style>
    <style:style style:name="T3894" style:family="text">
      <style:text-properties fo:font-style="italic" style:font-style-asian="italic" style:font-style-complex="italic"/>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895" style:family="text">
      <style:text-properties/>
    </style:style>
    <style:style style:name="P4476" style:family="paragraph" style:parent-style-name="Normal">
      <style:paragraph-properties/>
    </style:style>
    <style:style style:name="T3896" style:family="text">
      <style:text-properties fo:font-weight="bold" style:font-weight-asian="bold"/>
    </style:style>
    <style:style style:name="P4477" style:family="paragraph" style:parent-style-name="Normal">
      <style:paragraph-properties/>
    </style:style>
    <style:style style:name="T3897" style:family="text">
      <style:text-properties/>
    </style:style>
    <style:style style:name="P4478" style:family="paragraph" style:parent-style-name="Normal">
      <style:paragraph-properties/>
    </style:style>
    <style:style style:name="T3898" style:family="text">
      <style:text-properties fo:font-style="italic" style:font-style-asian="italic" style:font-style-complex="italic"/>
    </style:style>
    <style:style style:name="P4479" style:family="paragraph" style:parent-style-name="Normal">
      <style:paragraph-properties/>
    </style:style>
    <style:style style:name="T3899" style:family="text">
      <style:text-properties/>
    </style:style>
    <style:style style:name="P4480" style:family="paragraph" style:parent-style-name="Normal">
      <style:paragraph-properties/>
    </style:style>
    <style:style style:name="T3900" style:family="text">
      <style:text-properties fo:font-style="italic" style:font-style-asian="italic" style:font-style-complex="italic"/>
    </style:style>
    <style:style style:name="P4481" style:family="paragraph" style:parent-style-name="Normal">
      <style:paragraph-properties/>
    </style:style>
    <style:style style:name="P4482" style:family="paragraph" style:parent-style-name="Normal">
      <style:paragraph-properties fo:margin-top="0pt" fo:margin-bottom="0pt" fo:text-align="left" fo:margin-left="0.17361111111111in" fo:margin-right="0in"/>
    </style:style>
    <style:style style:name="T3901" style:family="text">
      <style:text-properties/>
    </style:style>
    <style:style style:name="P4483" style:family="paragraph" style:parent-style-name="Normal">
      <style:paragraph-properties/>
    </style:style>
    <style:style style:name="T3902" style:family="text">
      <style:text-properties fo:font-weight="bold" style:font-weight-asian="bold"/>
    </style:style>
    <style:style style:name="P4484" style:family="paragraph" style:parent-style-name="Normal">
      <style:paragraph-properties/>
    </style:style>
    <style:style style:name="T3903" style:family="text">
      <style:text-properties/>
    </style:style>
    <style:style style:name="P4485" style:family="paragraph" style:parent-style-name="Normal">
      <style:paragraph-properties/>
    </style:style>
    <style:style style:name="T3904" style:family="text">
      <style:text-properties fo:font-style="italic" style:font-style-asian="italic" style:font-style-complex="italic"/>
    </style:style>
    <style:style style:name="P4486" style:family="paragraph" style:parent-style-name="Normal">
      <style:paragraph-properties/>
    </style:style>
    <style:style style:name="T3905" style:family="text">
      <style:text-properties/>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906" style:family="text">
      <style:text-properties/>
    </style:style>
    <style:style style:name="P4489" style:family="paragraph" style:parent-style-name="Normal">
      <style:paragraph-properties/>
    </style:style>
    <style:style style:name="T3907" style:family="text">
      <style:text-properties fo:font-weight="bold" style:font-weight-asian="bold"/>
    </style:style>
    <style:style style:name="P4490" style:family="paragraph" style:parent-style-name="Normal">
      <style:paragraph-properties/>
    </style:style>
    <style:style style:name="T3908" style:family="text">
      <style:text-properties/>
    </style:style>
    <style:style style:name="P4491" style:family="paragraph" style:parent-style-name="Normal">
      <style:paragraph-properties/>
    </style:style>
    <style:style style:name="T3909" style:family="text">
      <style:text-properties fo:font-style="italic" style:font-style-asian="italic" style:font-style-complex="italic"/>
    </style:style>
    <style:style style:name="P4492" style:family="paragraph" style:parent-style-name="Normal">
      <style:paragraph-properties/>
    </style:style>
    <style:style style:name="T3910" style:family="text">
      <style:text-properties/>
    </style:style>
    <style:style style:name="P4493" style:family="paragraph" style:parent-style-name="Normal">
      <style:paragraph-properties/>
    </style:style>
    <style:style style:name="T3911" style:family="text">
      <style:text-properties fo:font-style="italic" style:font-style-asian="italic" style:font-style-complex="italic"/>
    </style:style>
    <style:style style:name="P4494" style:family="paragraph" style:parent-style-name="Normal">
      <style:paragraph-properties/>
    </style:style>
    <style:style style:name="T3912" style:family="text">
      <style:text-properties/>
    </style:style>
    <style:style style:name="P4495" style:family="paragraph" style:parent-style-name="Normal">
      <style:paragraph-properties/>
    </style:style>
    <style:style style:name="T3913" style:family="text">
      <style:text-properties fo:font-style="italic" style:font-style-asian="italic" style:font-style-complex="italic"/>
    </style:style>
    <style:style style:name="P4496" style:family="paragraph" style:parent-style-name="Normal">
      <style:paragraph-properties/>
    </style:style>
    <style:style style:name="T3914" style:family="text">
      <style:text-properties/>
    </style:style>
    <style:style style:name="P4497" style:family="paragraph" style:parent-style-name="Normal">
      <style:paragraph-properties/>
    </style:style>
    <style:style style:name="P4498" style:family="paragraph" style:parent-style-name="Normal">
      <style:paragraph-properties fo:margin-top="0pt" fo:margin-bottom="0pt" fo:text-align="left" fo:margin-left="0.17361111111111in" fo:margin-right="0in"/>
    </style:style>
    <style:style style:name="T3915" style:family="text">
      <style:text-properties/>
    </style:style>
    <style:style style:name="P4499" style:family="paragraph" style:parent-style-name="Normal">
      <style:paragraph-properties/>
    </style:style>
    <style:style style:name="T3916" style:family="text">
      <style:text-properties fo:font-weight="bold" style:font-weight-asian="bold"/>
    </style:style>
    <style:style style:name="P4500" style:family="paragraph" style:parent-style-name="Normal">
      <style:paragraph-properties/>
    </style:style>
    <style:style style:name="T3917" style:family="text">
      <style:text-properties/>
    </style:style>
    <style:style style:name="P4501" style:family="paragraph" style:parent-style-name="Normal">
      <style:paragraph-properties/>
    </style:style>
    <style:style style:name="T3918" style:family="text">
      <style:text-properties fo:font-style="italic" style:font-style-asian="italic" style:font-style-complex="italic"/>
    </style:style>
    <style:style style:name="P4502" style:family="paragraph" style:parent-style-name="Normal">
      <style:paragraph-properties/>
    </style:style>
    <style:style style:name="T3919" style:family="text">
      <style:text-properties/>
    </style:style>
    <style:style style:name="P4503" style:family="paragraph" style:parent-style-name="Normal">
      <style:paragraph-properties/>
    </style:style>
    <style:style style:name="T3920" style:family="text">
      <style:text-properties fo:font-style="italic" style:font-style-asian="italic" style:font-style-complex="italic"/>
    </style:style>
    <style:style style:name="P4504" style:family="paragraph" style:parent-style-name="Normal">
      <style:paragraph-properties/>
    </style:style>
    <style:style style:name="P4505" style:family="paragraph" style:parent-style-name="Normal">
      <style:paragraph-properties fo:margin-top="0pt" fo:margin-bottom="0pt" fo:text-align="left" fo:margin-left="0.17361111111111in" fo:margin-right="0in"/>
    </style:style>
    <style:style style:name="T3921" style:family="text">
      <style:text-properties/>
    </style:style>
    <style:style style:name="P4506" style:family="paragraph" style:parent-style-name="Normal">
      <style:paragraph-properties/>
    </style:style>
    <style:style style:name="T3922" style:family="text">
      <style:text-properties fo:font-weight="bold" style:font-weight-asian="bold"/>
    </style:style>
    <style:style style:name="P4507" style:family="paragraph" style:parent-style-name="Normal">
      <style:paragraph-properties/>
    </style:style>
    <style:style style:name="T3923" style:family="text">
      <style:text-properties/>
    </style:style>
    <style:style style:name="P4508" style:family="paragraph" style:parent-style-name="Normal">
      <style:paragraph-properties/>
    </style:style>
    <style:style style:name="T3924" style:family="text">
      <style:text-properties fo:font-style="italic" style:font-style-asian="italic" style:font-style-complex="italic"/>
    </style:style>
    <style:style style:name="P4509" style:family="paragraph" style:parent-style-name="Normal">
      <style:paragraph-properties/>
    </style:style>
    <style:style style:name="T3925" style:family="text">
      <style:text-properties/>
    </style:style>
    <style:style style:name="P4510" style:family="paragraph" style:parent-style-name="Normal">
      <style:paragraph-properties/>
    </style:style>
    <style:style style:name="T3926" style:family="text">
      <style:text-properties fo:font-style="italic" style:font-style-asian="italic" style:font-style-complex="italic"/>
    </style:style>
    <style:style style:name="P4511" style:family="paragraph" style:parent-style-name="Normal">
      <style:paragraph-properties/>
    </style:style>
    <style:style style:name="P4512" style:family="paragraph" style:parent-style-name="Normal">
      <style:paragraph-properties fo:margin-top="0pt" fo:margin-bottom="0pt" fo:text-align="left" fo:margin-left="0.17361111111111in" fo:margin-right="0in"/>
    </style:style>
    <style:style style:name="T3927" style:family="text">
      <style:text-properties/>
    </style:style>
    <style:style style:name="P4513" style:family="paragraph" style:parent-style-name="Normal">
      <style:paragraph-properties/>
    </style:style>
    <style:style style:name="T3928" style:family="text">
      <style:text-properties fo:font-weight="bold" style:font-weight-asian="bold"/>
    </style:style>
    <style:style style:name="P4514" style:family="paragraph" style:parent-style-name="Normal">
      <style:paragraph-properties/>
    </style:style>
    <style:style style:name="T3929" style:family="text">
      <style:text-properties/>
    </style:style>
    <style:style style:name="P4515" style:family="paragraph" style:parent-style-name="Normal">
      <style:paragraph-properties/>
    </style:style>
    <style:style style:name="T3930" style:family="text">
      <style:text-properties fo:font-style="italic" style:font-style-asian="italic" style:font-style-complex="italic"/>
    </style:style>
    <style:style style:name="P4516" style:family="paragraph" style:parent-style-name="Normal">
      <style:paragraph-properties/>
    </style:style>
    <style:style style:name="T3931" style:family="text">
      <style:text-properties/>
    </style:style>
    <style:style style:name="P4517" style:family="paragraph" style:parent-style-name="Normal">
      <style:paragraph-properties/>
    </style:style>
    <style:style style:name="T3932"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3933" style:family="text">
      <style:text-properties/>
    </style:style>
    <style:style style:name="P4520" style:family="paragraph" style:parent-style-name="Normal">
      <style:paragraph-properties/>
    </style:style>
    <style:style style:name="T3934" style:family="text">
      <style:text-properties fo:font-weight="bold" style:font-weight-asian="bold"/>
    </style:style>
    <style:style style:name="P4521" style:family="paragraph" style:parent-style-name="Normal">
      <style:paragraph-properties/>
    </style:style>
    <style:style style:name="T3935" style:family="text">
      <style:text-properties/>
    </style:style>
    <style:style style:name="P4522" style:family="paragraph" style:parent-style-name="Normal">
      <style:paragraph-properties/>
    </style:style>
    <style:style style:name="T3936" style:family="text">
      <style:text-properties fo:font-style="italic" style:font-style-asian="italic" style:font-style-complex="italic"/>
    </style:style>
    <style:style style:name="P4523" style:family="paragraph" style:parent-style-name="Normal">
      <style:paragraph-properties/>
    </style:style>
    <style:style style:name="T3937" style:family="text">
      <style:text-properties/>
    </style:style>
    <style:style style:name="P4524" style:family="paragraph" style:parent-style-name="Normal">
      <style:paragraph-properties/>
    </style:style>
    <style:style style:name="T3938" style:family="text">
      <style:text-properties fo:font-style="italic" style:font-style-asian="italic" style:font-style-complex="italic"/>
    </style:style>
    <style:style style:name="P4525" style:family="paragraph" style:parent-style-name="Normal">
      <style:paragraph-properties/>
    </style:style>
    <style:style style:name="P4526" style:family="paragraph" style:parent-style-name="Normal">
      <style:paragraph-properties fo:margin-top="0pt" fo:margin-bottom="0pt" fo:text-align="left" fo:margin-left="0.17361111111111in" fo:margin-right="0in"/>
    </style:style>
    <style:style style:name="T3939" style:family="text">
      <style:text-properties/>
    </style:style>
    <style:style style:name="P4527" style:family="paragraph" style:parent-style-name="Normal">
      <style:paragraph-properties/>
    </style:style>
    <style:style style:name="T3940" style:family="text">
      <style:text-properties fo:font-weight="bold" style:font-weight-asian="bold"/>
    </style:style>
    <style:style style:name="P4528" style:family="paragraph" style:parent-style-name="Normal">
      <style:paragraph-properties/>
    </style:style>
    <style:style style:name="T3941" style:family="text">
      <style:text-properties/>
    </style:style>
    <style:style style:name="P4529" style:family="paragraph" style:parent-style-name="Normal">
      <style:paragraph-properties/>
    </style:style>
    <style:style style:name="T3942" style:family="text">
      <style:text-properties fo:font-style="italic" style:font-style-asian="italic" style:font-style-complex="italic"/>
    </style:style>
    <style:style style:name="P4530" style:family="paragraph" style:parent-style-name="Normal">
      <style:paragraph-properties/>
    </style:style>
    <style:style style:name="T3943" style:family="text">
      <style:text-properties/>
    </style:style>
    <style:style style:name="P4531" style:family="paragraph" style:parent-style-name="Normal">
      <style:paragraph-properties/>
    </style:style>
    <style:style style:name="T3944" style:family="text">
      <style:text-properties fo:font-style="italic" style:font-style-asian="italic" style:font-style-complex="italic"/>
    </style:style>
    <style:style style:name="P4532" style:family="paragraph" style:parent-style-name="Normal">
      <style:paragraph-properties/>
    </style:style>
    <style:style style:name="P4533" style:family="paragraph" style:parent-style-name="Normal">
      <style:paragraph-properties fo:margin-top="0pt" fo:margin-bottom="0pt" fo:text-align="left" fo:margin-left="0.17361111111111in" fo:margin-right="0in"/>
    </style:style>
    <style:style style:name="T3945" style:family="text">
      <style:text-properties/>
    </style:style>
    <style:style style:name="P4534" style:family="paragraph" style:parent-style-name="Normal">
      <style:paragraph-properties/>
    </style:style>
    <style:style style:name="T3946" style:family="text">
      <style:text-properties fo:font-weight="bold" style:font-weight-asian="bold"/>
    </style:style>
    <style:style style:name="P4535" style:family="paragraph" style:parent-style-name="Normal">
      <style:paragraph-properties/>
    </style:style>
    <style:style style:name="T3947" style:family="text">
      <style:text-properties/>
    </style:style>
    <style:style style:name="P4536" style:family="paragraph" style:parent-style-name="Normal">
      <style:paragraph-properties/>
    </style:style>
    <style:style style:name="T3948" style:family="text">
      <style:text-properties fo:font-style="italic" style:font-style-asian="italic" style:font-style-complex="italic"/>
    </style:style>
    <style:style style:name="P4537" style:family="paragraph" style:parent-style-name="Normal">
      <style:paragraph-properties/>
    </style:style>
    <style:style style:name="T3949" style:family="text">
      <style:text-properties/>
    </style:style>
    <style:style style:name="P4538" style:family="paragraph" style:parent-style-name="Normal">
      <style:paragraph-properties/>
    </style:style>
    <style:style style:name="T3950" style:family="text">
      <style:text-properties fo:font-style="italic" style:font-style-asian="italic" style:font-style-complex="italic"/>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3951" style:family="text">
      <style:text-properties/>
    </style:style>
    <style:style style:name="P4541" style:family="paragraph" style:parent-style-name="Normal">
      <style:paragraph-properties/>
    </style:style>
    <style:style style:name="T3952" style:family="text">
      <style:text-properties fo:font-weight="bold" style:font-weight-asian="bold"/>
    </style:style>
    <style:style style:name="P4542" style:family="paragraph" style:parent-style-name="Normal">
      <style:paragraph-properties/>
    </style:style>
    <style:style style:name="T3953" style:family="text">
      <style:text-properties/>
    </style:style>
    <style:style style:name="P4543" style:family="paragraph" style:parent-style-name="Normal">
      <style:paragraph-properties/>
    </style:style>
    <style:style style:name="T3954" style:family="text">
      <style:text-properties fo:font-style="italic" style:font-style-asian="italic" style:font-style-complex="italic"/>
    </style:style>
    <style:style style:name="P4544" style:family="paragraph" style:parent-style-name="Normal">
      <style:paragraph-properties/>
    </style:style>
    <style:style style:name="T3955" style:family="text">
      <style:text-properties/>
    </style:style>
    <style:style style:name="P4545" style:family="paragraph" style:parent-style-name="Normal">
      <style:paragraph-properties/>
    </style:style>
    <style:style style:name="T3956" style:family="text">
      <style:text-properties fo:font-style="italic" style:font-style-asian="italic" style:font-style-complex="italic"/>
    </style:style>
    <style:style style:name="P4546" style:family="paragraph" style:parent-style-name="Normal">
      <style:paragraph-properties/>
    </style:style>
    <style:style style:name="P4547" style:family="paragraph" style:parent-style-name="Normal">
      <style:paragraph-properties fo:margin-top="0pt" fo:margin-bottom="0pt" fo:text-align="left" fo:margin-left="0.17361111111111in" fo:margin-right="0in"/>
    </style:style>
    <style:style style:name="T3957" style:family="text">
      <style:text-properties/>
    </style:style>
    <style:style style:name="P4548" style:family="paragraph" style:parent-style-name="Normal">
      <style:paragraph-properties/>
    </style:style>
    <style:style style:name="T3958" style:family="text">
      <style:text-properties fo:font-weight="bold" style:font-weight-asian="bold"/>
    </style:style>
    <style:style style:name="P4549" style:family="paragraph" style:parent-style-name="Normal">
      <style:paragraph-properties/>
    </style:style>
    <style:style style:name="T3959" style:family="text">
      <style:text-properties/>
    </style:style>
    <style:style style:name="P4550" style:family="paragraph" style:parent-style-name="Normal">
      <style:paragraph-properties/>
    </style:style>
    <style:style style:name="T3960" style:family="text">
      <style:text-properties fo:font-style="italic" style:font-style-asian="italic" style:font-style-complex="italic"/>
    </style:style>
    <style:style style:name="P4551" style:family="paragraph" style:parent-style-name="Normal">
      <style:paragraph-properties/>
    </style:style>
    <style:style style:name="T3961" style:family="text">
      <style:text-properties/>
    </style:style>
    <style:style style:name="P4552" style:family="paragraph" style:parent-style-name="Normal">
      <style:paragraph-properties/>
    </style:style>
    <style:style style:name="T3962" style:family="text">
      <style:text-properties fo:font-style="italic" style:font-style-asian="italic" style:font-style-complex="italic"/>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3963" style:family="text">
      <style:text-properties/>
    </style:style>
    <style:style style:name="P4555" style:family="paragraph" style:parent-style-name="Normal">
      <style:paragraph-properties/>
    </style:style>
    <style:style style:name="T3964" style:family="text">
      <style:text-properties fo:font-weight="bold" style:font-weight-asian="bold"/>
    </style:style>
    <style:style style:name="P4556" style:family="paragraph" style:parent-style-name="Normal">
      <style:paragraph-properties/>
    </style:style>
    <style:style style:name="T3965" style:family="text">
      <style:text-properties/>
    </style:style>
    <style:style style:name="P4557" style:family="paragraph" style:parent-style-name="Normal">
      <style:paragraph-properties/>
    </style:style>
    <style:style style:name="T3966" style:family="text">
      <style:text-properties fo:font-style="italic" style:font-style-asian="italic" style:font-style-complex="italic"/>
    </style:style>
    <style:style style:name="P4558" style:family="paragraph" style:parent-style-name="Normal">
      <style:paragraph-properties/>
    </style:style>
    <style:style style:name="T3967" style:family="text">
      <style:text-properties/>
    </style:style>
    <style:style style:name="P4559" style:family="paragraph" style:parent-style-name="Normal">
      <style:paragraph-properties/>
    </style:style>
    <style:style style:name="T3968" style:family="text">
      <style:text-properties fo:font-style="italic" style:font-style-asian="italic" style:font-style-complex="italic"/>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969" style:family="text">
      <style:text-properties/>
    </style:style>
    <style:style style:name="P4562" style:family="paragraph" style:parent-style-name="Normal">
      <style:paragraph-properties/>
    </style:style>
    <style:style style:name="T3970" style:family="text">
      <style:text-properties fo:font-weight="bold" style:font-weight-asian="bold"/>
    </style:style>
    <style:style style:name="P4563" style:family="paragraph" style:parent-style-name="Normal">
      <style:paragraph-properties/>
    </style:style>
    <style:style style:name="T3971" style:family="text">
      <style:text-properties/>
    </style:style>
    <style:style style:name="P4564" style:family="paragraph" style:parent-style-name="Normal">
      <style:paragraph-properties/>
    </style:style>
    <style:style style:name="T3972" style:family="text">
      <style:text-properties fo:font-style="italic" style:font-style-asian="italic" style:font-style-complex="italic"/>
    </style:style>
    <style:style style:name="P4565" style:family="paragraph" style:parent-style-name="Normal">
      <style:paragraph-properties/>
    </style:style>
    <style:style style:name="T3973" style:family="text">
      <style:text-properties/>
    </style:style>
    <style:style style:name="P4566" style:family="paragraph" style:parent-style-name="Normal">
      <style:paragraph-properties/>
    </style:style>
    <style:style style:name="T3974"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975" style:family="text">
      <style:text-properties/>
    </style:style>
    <style:style style:name="P4569" style:family="paragraph" style:parent-style-name="Normal">
      <style:paragraph-properties/>
    </style:style>
    <style:style style:name="T3976" style:family="text">
      <style:text-properties fo:font-weight="bold" style:font-weight-asian="bold"/>
    </style:style>
    <style:style style:name="P4570" style:family="paragraph" style:parent-style-name="Normal">
      <style:paragraph-properties/>
    </style:style>
    <style:style style:name="T3977" style:family="text">
      <style:text-properties/>
    </style:style>
    <style:style style:name="P4571" style:family="paragraph" style:parent-style-name="Normal">
      <style:paragraph-properties/>
    </style:style>
    <style:style style:name="T3978" style:family="text">
      <style:text-properties fo:font-style="italic" style:font-style-asian="italic" style:font-style-complex="italic"/>
    </style:style>
    <style:style style:name="P4572" style:family="paragraph" style:parent-style-name="Normal">
      <style:paragraph-properties/>
    </style:style>
    <style:style style:name="T3979" style:family="text">
      <style:text-properties/>
    </style:style>
    <style:style style:name="P4573" style:family="paragraph" style:parent-style-name="Normal">
      <style:paragraph-properties/>
    </style:style>
    <style:style style:name="T3980"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981" style:family="text">
      <style:text-properties/>
    </style:style>
    <style:style style:name="P4576" style:family="paragraph" style:parent-style-name="Normal">
      <style:paragraph-properties/>
    </style:style>
    <style:style style:name="T3982" style:family="text">
      <style:text-properties fo:font-weight="bold" style:font-weight-asian="bold"/>
    </style:style>
    <style:style style:name="P4577" style:family="paragraph" style:parent-style-name="Normal">
      <style:paragraph-properties/>
    </style:style>
    <style:style style:name="T3983" style:family="text">
      <style:text-properties/>
    </style:style>
    <style:style style:name="P4578" style:family="paragraph" style:parent-style-name="Normal">
      <style:paragraph-properties/>
    </style:style>
    <style:style style:name="T3984" style:family="text">
      <style:text-properties fo:font-style="italic" style:font-style-asian="italic" style:font-style-complex="italic"/>
    </style:style>
    <style:style style:name="P4579" style:family="paragraph" style:parent-style-name="Normal">
      <style:paragraph-properties/>
    </style:style>
    <style:style style:name="T3985" style:family="text">
      <style:text-properties/>
    </style:style>
    <style:style style:name="P4580" style:family="paragraph" style:parent-style-name="Normal">
      <style:paragraph-properties/>
    </style:style>
    <style:style style:name="T3986"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987" style:family="text">
      <style:text-properties/>
    </style:style>
    <style:style style:name="P4583" style:family="paragraph" style:parent-style-name="Normal">
      <style:paragraph-properties/>
    </style:style>
    <style:style style:name="T3988" style:family="text">
      <style:text-properties fo:font-weight="bold" style:font-weight-asian="bold"/>
    </style:style>
    <style:style style:name="P4584" style:family="paragraph" style:parent-style-name="Normal">
      <style:paragraph-properties/>
    </style:style>
    <style:style style:name="T3989" style:family="text">
      <style:text-properties/>
    </style:style>
    <style:style style:name="P4585" style:family="paragraph" style:parent-style-name="Normal">
      <style:paragraph-properties/>
    </style:style>
    <style:style style:name="T3990" style:family="text">
      <style:text-properties fo:font-style="italic" style:font-style-asian="italic" style:font-style-complex="italic"/>
    </style:style>
    <style:style style:name="P4586" style:family="paragraph" style:parent-style-name="Normal">
      <style:paragraph-properties/>
    </style:style>
    <style:style style:name="T3991" style:family="text">
      <style:text-properties/>
    </style:style>
    <style:style style:name="P4587" style:family="paragraph" style:parent-style-name="Normal">
      <style:paragraph-properties/>
    </style:style>
    <style:style style:name="T3992"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3993" style:family="text">
      <style:text-properties/>
    </style:style>
    <style:style style:name="P4590" style:family="paragraph" style:parent-style-name="Normal">
      <style:paragraph-properties/>
    </style:style>
    <style:style style:name="T3994" style:family="text">
      <style:text-properties fo:font-weight="bold" style:font-weight-asian="bold"/>
    </style:style>
    <style:style style:name="P4591" style:family="paragraph" style:parent-style-name="Normal">
      <style:paragraph-properties/>
    </style:style>
    <style:style style:name="T3995" style:family="text">
      <style:text-properties/>
    </style:style>
    <style:style style:name="P4592" style:family="paragraph" style:parent-style-name="Normal">
      <style:paragraph-properties/>
    </style:style>
    <style:style style:name="T3996" style:family="text">
      <style:text-properties fo:font-style="italic" style:font-style-asian="italic" style:font-style-complex="italic"/>
    </style:style>
    <style:style style:name="P4593" style:family="paragraph" style:parent-style-name="Normal">
      <style:paragraph-properties/>
    </style:style>
    <style:style style:name="T3997" style:family="text">
      <style:text-properties/>
    </style:style>
    <style:style style:name="P4594" style:family="paragraph" style:parent-style-name="Normal">
      <style:paragraph-properties/>
    </style:style>
    <style:style style:name="T3998"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3999" style:family="text">
      <style:text-properties/>
    </style:style>
    <style:style style:name="P4597" style:family="paragraph" style:parent-style-name="Normal">
      <style:paragraph-properties/>
    </style:style>
    <style:style style:name="T4000" style:family="text">
      <style:text-properties fo:font-weight="bold" style:font-weight-asian="bold"/>
    </style:style>
    <style:style style:name="P4598" style:family="paragraph" style:parent-style-name="Normal">
      <style:paragraph-properties/>
    </style:style>
    <style:style style:name="T4001" style:family="text">
      <style:text-properties/>
    </style:style>
    <style:style style:name="P4599" style:family="paragraph" style:parent-style-name="Normal">
      <style:paragraph-properties/>
    </style:style>
    <style:style style:name="T4002" style:family="text">
      <style:text-properties fo:font-style="italic" style:font-style-asian="italic" style:font-style-complex="italic"/>
    </style:style>
    <style:style style:name="P4600" style:family="paragraph" style:parent-style-name="Normal">
      <style:paragraph-properties/>
    </style:style>
    <style:style style:name="T4003" style:family="text">
      <style:text-properties/>
    </style:style>
    <style:style style:name="P4601" style:family="paragraph" style:parent-style-name="Normal">
      <style:paragraph-properties/>
    </style:style>
    <style:style style:name="T4004"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05" style:family="text">
      <style:text-properties/>
    </style:style>
    <style:style style:name="P4604" style:family="paragraph" style:parent-style-name="Normal">
      <style:paragraph-properties/>
    </style:style>
    <style:style style:name="T4006" style:family="text">
      <style:text-properties fo:font-weight="bold" style:font-weight-asian="bold"/>
    </style:style>
    <style:style style:name="P4605" style:family="paragraph" style:parent-style-name="Normal">
      <style:paragraph-properties/>
    </style:style>
    <style:style style:name="T4007" style:family="text">
      <style:text-properties/>
    </style:style>
    <style:style style:name="P4606" style:family="paragraph" style:parent-style-name="Normal">
      <style:paragraph-properties/>
    </style:style>
    <style:style style:name="T4008" style:family="text">
      <style:text-properties fo:font-style="italic" style:font-style-asian="italic" style:font-style-complex="italic"/>
    </style:style>
    <style:style style:name="P4607" style:family="paragraph" style:parent-style-name="Normal">
      <style:paragraph-properties/>
    </style:style>
    <style:style style:name="T4009" style:family="text">
      <style:text-properties/>
    </style:style>
    <style:style style:name="P4608" style:family="paragraph" style:parent-style-name="Normal">
      <style:paragraph-properties/>
    </style:style>
    <style:style style:name="T4010"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11" style:family="text">
      <style:text-properties/>
    </style:style>
    <style:style style:name="P4611" style:family="paragraph" style:parent-style-name="Normal">
      <style:paragraph-properties/>
    </style:style>
    <style:style style:name="T4012" style:family="text">
      <style:text-properties fo:font-weight="bold" style:font-weight-asian="bold"/>
    </style:style>
    <style:style style:name="P4612" style:family="paragraph" style:parent-style-name="Normal">
      <style:paragraph-properties/>
    </style:style>
    <style:style style:name="T4013" style:family="text">
      <style:text-properties/>
    </style:style>
    <style:style style:name="P4613" style:family="paragraph" style:parent-style-name="Normal">
      <style:paragraph-properties/>
    </style:style>
    <style:style style:name="T4014" style:family="text">
      <style:text-properties fo:font-style="italic" style:font-style-asian="italic" style:font-style-complex="italic"/>
    </style:style>
    <style:style style:name="P4614" style:family="paragraph" style:parent-style-name="Normal">
      <style:paragraph-properties/>
    </style:style>
    <style:style style:name="T4015" style:family="text">
      <style:text-properties/>
    </style:style>
    <style:style style:name="P4615" style:family="paragraph" style:parent-style-name="Normal">
      <style:paragraph-properties/>
    </style:style>
    <style:style style:name="T4016" style:family="text">
      <style:text-properties fo:font-style="italic" style:font-style-asian="italic" style:font-style-complex="italic"/>
    </style:style>
    <style:style style:name="P4616" style:family="paragraph" style:parent-style-name="Normal">
      <style:paragraph-properties/>
    </style:style>
    <style:style style:name="T4017" style:family="text">
      <style:text-properties/>
    </style:style>
    <style:style style:name="P4617" style:family="paragraph" style:parent-style-name="Normal">
      <style:paragraph-properties/>
    </style:style>
    <style:style style:name="T4018" style:family="text">
      <style:text-properties fo:font-style="italic" style:font-style-asian="italic" style:font-style-complex="italic"/>
    </style:style>
    <style:style style:name="P4618" style:family="paragraph" style:parent-style-name="Normal">
      <style:paragraph-properties/>
    </style:style>
    <style:style style:name="T4019" style:family="text">
      <style:text-properties/>
    </style:style>
    <style:style style:name="P4619" style:family="paragraph" style:parent-style-name="Normal">
      <style:paragraph-properties/>
    </style:style>
    <style:style style:name="P4620" style:family="paragraph" style:parent-style-name="Normal">
      <style:paragraph-properties fo:margin-top="0pt" fo:margin-bottom="0pt" fo:text-align="left" fo:margin-left="0.17361111111111in" fo:margin-right="0in"/>
    </style:style>
    <style:style style:name="T4020" style:family="text">
      <style:text-properties/>
    </style:style>
    <style:style style:name="P4621" style:family="paragraph" style:parent-style-name="Normal">
      <style:paragraph-properties/>
    </style:style>
    <style:style style:name="T4021" style:family="text">
      <style:text-properties fo:font-weight="bold" style:font-weight-asian="bold"/>
    </style:style>
    <style:style style:name="P4622" style:family="paragraph" style:parent-style-name="Normal">
      <style:paragraph-properties/>
    </style:style>
    <style:style style:name="T4022" style:family="text">
      <style:text-properties/>
    </style:style>
    <style:style style:name="P4623" style:family="paragraph" style:parent-style-name="Normal">
      <style:paragraph-properties/>
    </style:style>
    <style:style style:name="T4023" style:family="text">
      <style:text-properties fo:font-style="italic" style:font-style-asian="italic" style:font-style-complex="italic"/>
    </style:style>
    <style:style style:name="P4624" style:family="paragraph" style:parent-style-name="Normal">
      <style:paragraph-properties/>
    </style:style>
    <style:style style:name="T4024" style:family="text">
      <style:text-properties/>
    </style:style>
    <style:style style:name="P4625" style:family="paragraph" style:parent-style-name="Normal">
      <style:paragraph-properties/>
    </style:style>
    <style:style style:name="T4025"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026" style:family="text">
      <style:text-properties/>
    </style:style>
    <style:style style:name="P4628" style:family="paragraph" style:parent-style-name="Normal">
      <style:paragraph-properties/>
    </style:style>
    <style:style style:name="T4027" style:family="text">
      <style:text-properties fo:font-weight="bold" style:font-weight-asian="bold"/>
    </style:style>
    <style:style style:name="P4629" style:family="paragraph" style:parent-style-name="Normal">
      <style:paragraph-properties/>
    </style:style>
    <style:style style:name="T4028" style:family="text">
      <style:text-properties/>
    </style:style>
    <style:style style:name="P4630" style:family="paragraph" style:parent-style-name="Normal">
      <style:paragraph-properties/>
    </style:style>
    <style:style style:name="T4029" style:family="text">
      <style:text-properties fo:font-style="italic" style:font-style-asian="italic" style:font-style-complex="italic"/>
    </style:style>
    <style:style style:name="P4631" style:family="paragraph" style:parent-style-name="Normal">
      <style:paragraph-properties/>
    </style:style>
    <style:style style:name="T4030" style:family="text">
      <style:text-properties/>
    </style:style>
    <style:style style:name="P4632" style:family="paragraph" style:parent-style-name="Normal">
      <style:paragraph-properties/>
    </style:style>
    <style:style style:name="T4031" style:family="text">
      <style:text-properties fo:font-style="italic" style:font-style-asian="italic" style:font-style-complex="italic"/>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4032" style:family="text">
      <style:text-properties/>
    </style:style>
    <style:style style:name="P4635" style:family="paragraph" style:parent-style-name="Normal">
      <style:paragraph-properties/>
    </style:style>
    <style:style style:name="T4033" style:family="text">
      <style:text-properties fo:font-weight="bold" style:font-weight-asian="bold"/>
    </style:style>
    <style:style style:name="P4636" style:family="paragraph" style:parent-style-name="Normal">
      <style:paragraph-properties/>
    </style:style>
    <style:style style:name="T4034" style:family="text">
      <style:text-properties/>
    </style:style>
    <style:style style:name="P4637" style:family="paragraph" style:parent-style-name="Normal">
      <style:paragraph-properties/>
    </style:style>
    <style:style style:name="T4035" style:family="text">
      <style:text-properties fo:font-style="italic" style:font-style-asian="italic" style:font-style-complex="italic"/>
    </style:style>
    <style:style style:name="P4638" style:family="paragraph" style:parent-style-name="Normal">
      <style:paragraph-properties/>
    </style:style>
    <style:style style:name="T4036" style:family="text">
      <style:text-properties/>
    </style:style>
    <style:style style:name="P4639" style:family="paragraph" style:parent-style-name="Normal">
      <style:paragraph-properties/>
    </style:style>
    <style:style style:name="T4037"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4038" style:family="text">
      <style:text-properties/>
    </style:style>
    <style:style style:name="P4642" style:family="paragraph" style:parent-style-name="Normal">
      <style:paragraph-properties/>
    </style:style>
    <style:style style:name="T4039" style:family="text">
      <style:text-properties fo:font-weight="bold" style:font-weight-asian="bold"/>
    </style:style>
    <style:style style:name="P4643" style:family="paragraph" style:parent-style-name="Normal">
      <style:paragraph-properties/>
    </style:style>
    <style:style style:name="T4040" style:family="text">
      <style:text-properties/>
    </style:style>
    <style:style style:name="P4644" style:family="paragraph" style:parent-style-name="Normal">
      <style:paragraph-properties/>
    </style:style>
    <style:style style:name="T4041" style:family="text">
      <style:text-properties fo:font-style="italic" style:font-style-asian="italic" style:font-style-complex="italic"/>
    </style:style>
    <style:style style:name="P4645" style:family="paragraph" style:parent-style-name="Normal">
      <style:paragraph-properties/>
    </style:style>
    <style:style style:name="T4042" style:family="text">
      <style:text-properties/>
    </style:style>
    <style:style style:name="P4646" style:family="paragraph" style:parent-style-name="Normal">
      <style:paragraph-properties/>
    </style:style>
    <style:style style:name="T4043" style:family="text">
      <style:text-properties fo:font-style="italic" style:font-style-asian="italic" style:font-style-complex="italic"/>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4044" style:family="text">
      <style:text-properties/>
    </style:style>
    <style:style style:name="P4649" style:family="paragraph" style:parent-style-name="Normal">
      <style:paragraph-properties/>
    </style:style>
    <style:style style:name="T4045" style:family="text">
      <style:text-properties fo:font-weight="bold" style:font-weight-asian="bold"/>
    </style:style>
    <style:style style:name="P4650" style:family="paragraph" style:parent-style-name="Normal">
      <style:paragraph-properties/>
    </style:style>
    <style:style style:name="T4046" style:family="text">
      <style:text-properties/>
    </style:style>
    <style:style style:name="P4651" style:family="paragraph" style:parent-style-name="Normal">
      <style:paragraph-properties/>
    </style:style>
    <style:style style:name="T4047" style:family="text">
      <style:text-properties fo:font-style="italic" style:font-style-asian="italic" style:font-style-complex="italic"/>
    </style:style>
    <style:style style:name="P4652" style:family="paragraph" style:parent-style-name="Normal">
      <style:paragraph-properties/>
    </style:style>
    <style:style style:name="T4048" style:family="text">
      <style:text-properties/>
    </style:style>
    <style:style style:name="P4653" style:family="paragraph" style:parent-style-name="Normal">
      <style:paragraph-properties/>
    </style:style>
    <style:style style:name="T4049" style:family="text">
      <style:text-properties fo:font-style="italic" style:font-style-asian="italic" style:font-style-complex="italic"/>
    </style:style>
    <style:style style:name="P4654" style:family="paragraph" style:parent-style-name="Normal">
      <style:paragraph-properties/>
    </style:style>
    <style:style style:name="P4655" style:family="paragraph" style:parent-style-name="Normal">
      <style:paragraph-properties fo:margin-top="0pt" fo:margin-bottom="0pt" fo:text-align="left" fo:margin-left="0.17361111111111in" fo:margin-right="0in"/>
    </style:style>
    <style:style style:name="T4050" style:family="text">
      <style:text-properties/>
    </style:style>
    <style:style style:name="P4656" style:family="paragraph" style:parent-style-name="Normal">
      <style:paragraph-properties/>
    </style:style>
    <style:style style:name="T4051" style:family="text">
      <style:text-properties fo:font-weight="bold" style:font-weight-asian="bold"/>
    </style:style>
    <style:style style:name="P4657" style:family="paragraph" style:parent-style-name="Normal">
      <style:paragraph-properties/>
    </style:style>
    <style:style style:name="T4052" style:family="text">
      <style:text-properties/>
    </style:style>
    <style:style style:name="P4658" style:family="paragraph" style:parent-style-name="Normal">
      <style:paragraph-properties/>
    </style:style>
    <style:style style:name="T4053" style:family="text">
      <style:text-properties fo:font-style="italic" style:font-style-asian="italic" style:font-style-complex="italic"/>
    </style:style>
    <style:style style:name="P4659" style:family="paragraph" style:parent-style-name="Normal">
      <style:paragraph-properties/>
    </style:style>
    <style:style style:name="T4054" style:family="text">
      <style:text-properties/>
    </style:style>
    <style:style style:name="P4660" style:family="paragraph" style:parent-style-name="Normal">
      <style:paragraph-properties/>
    </style:style>
    <style:style style:name="T4055" style:family="text">
      <style:text-properties fo:font-style="italic" style:font-style-asian="italic" style:font-style-complex="italic"/>
    </style:style>
    <style:style style:name="P4661" style:family="paragraph" style:parent-style-name="Normal">
      <style:paragraph-properties/>
    </style:style>
    <style:style style:name="P4662" style:family="paragraph" style:parent-style-name="Normal">
      <style:paragraph-properties fo:margin-top="0pt" fo:margin-bottom="0pt" fo:text-align="left" fo:margin-left="0.17361111111111in" fo:margin-right="0in"/>
    </style:style>
    <style:style style:name="T4056" style:family="text">
      <style:text-properties/>
    </style:style>
    <style:style style:name="P4663" style:family="paragraph" style:parent-style-name="Normal">
      <style:paragraph-properties/>
    </style:style>
    <style:style style:name="T4057" style:family="text">
      <style:text-properties fo:font-weight="bold" style:font-weight-asian="bold"/>
    </style:style>
    <style:style style:name="P4664" style:family="paragraph" style:parent-style-name="Normal">
      <style:paragraph-properties/>
    </style:style>
    <style:style style:name="T4058" style:family="text">
      <style:text-properties/>
    </style:style>
    <style:style style:name="P4665" style:family="paragraph" style:parent-style-name="Normal">
      <style:paragraph-properties/>
    </style:style>
    <style:style style:name="T4059" style:family="text">
      <style:text-properties fo:font-style="italic" style:font-style-asian="italic" style:font-style-complex="italic"/>
    </style:style>
    <style:style style:name="P4666" style:family="paragraph" style:parent-style-name="Normal">
      <style:paragraph-properties/>
    </style:style>
    <style:style style:name="T4060" style:family="text">
      <style:text-properties/>
    </style:style>
    <style:style style:name="P4667" style:family="paragraph" style:parent-style-name="Normal">
      <style:paragraph-properties/>
    </style:style>
    <style:style style:name="T4061" style:family="text">
      <style:text-properties fo:font-style="italic" style:font-style-asian="italic" style:font-style-complex="italic"/>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4062" style:family="text">
      <style:text-properties/>
    </style:style>
    <style:style style:name="P4670" style:family="paragraph" style:parent-style-name="Normal">
      <style:paragraph-properties/>
    </style:style>
    <style:style style:name="T4063" style:family="text">
      <style:text-properties fo:font-weight="bold" style:font-weight-asian="bold"/>
    </style:style>
    <style:style style:name="P4671" style:family="paragraph" style:parent-style-name="Normal">
      <style:paragraph-properties/>
    </style:style>
    <style:style style:name="T4064" style:family="text">
      <style:text-properties/>
    </style:style>
    <style:style style:name="P4672" style:family="paragraph" style:parent-style-name="Normal">
      <style:paragraph-properties/>
    </style:style>
    <style:style style:name="T4065" style:family="text">
      <style:text-properties fo:font-style="italic" style:font-style-asian="italic" style:font-style-complex="italic"/>
    </style:style>
    <style:style style:name="P4673" style:family="paragraph" style:parent-style-name="Normal">
      <style:paragraph-properties/>
    </style:style>
    <style:style style:name="T4066" style:family="text">
      <style:text-properties/>
    </style:style>
    <style:style style:name="P4674" style:family="paragraph" style:parent-style-name="Normal">
      <style:paragraph-properties/>
    </style:style>
    <style:style style:name="T4067" style:family="text">
      <style:text-properties fo:font-style="italic" style:font-style-asian="italic" style:font-style-complex="italic"/>
    </style:style>
    <style:style style:name="P4675" style:family="paragraph" style:parent-style-name="Normal">
      <style:paragraph-properties/>
    </style:style>
    <style:style style:name="P4676" style:family="paragraph" style:parent-style-name="Normal">
      <style:paragraph-properties fo:margin-top="0pt" fo:margin-bottom="0pt" fo:text-align="left" fo:margin-left="0.17361111111111in" fo:margin-right="0in"/>
    </style:style>
    <style:style style:name="T4068" style:family="text">
      <style:text-properties/>
    </style:style>
    <style:style style:name="P4677" style:family="paragraph" style:parent-style-name="Normal">
      <style:paragraph-properties/>
    </style:style>
    <style:style style:name="T4069" style:family="text">
      <style:text-properties fo:font-weight="bold" style:font-weight-asian="bold"/>
    </style:style>
    <style:style style:name="P4678" style:family="paragraph" style:parent-style-name="Normal">
      <style:paragraph-properties/>
    </style:style>
    <style:style style:name="T4070" style:family="text">
      <style:text-properties/>
    </style:style>
    <style:style style:name="P4679" style:family="paragraph" style:parent-style-name="Normal">
      <style:paragraph-properties/>
    </style:style>
    <style:style style:name="T4071" style:family="text">
      <style:text-properties fo:font-style="italic" style:font-style-asian="italic" style:font-style-complex="italic"/>
    </style:style>
    <style:style style:name="P4680" style:family="paragraph" style:parent-style-name="Normal">
      <style:paragraph-properties/>
    </style:style>
    <style:style style:name="T4072" style:family="text">
      <style:text-properties/>
    </style:style>
    <style:style style:name="P4681" style:family="paragraph" style:parent-style-name="Normal">
      <style:paragraph-properties/>
    </style:style>
    <style:style style:name="T4073" style:family="text">
      <style:text-properties fo:font-style="italic" style:font-style-asian="italic" style:font-style-complex="italic"/>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4074" style:family="text">
      <style:text-properties/>
    </style:style>
    <style:style style:name="P4684" style:family="paragraph" style:parent-style-name="Normal">
      <style:paragraph-properties/>
    </style:style>
    <style:style style:name="T4075" style:family="text">
      <style:text-properties fo:font-weight="bold" style:font-weight-asian="bold"/>
    </style:style>
    <style:style style:name="P4685" style:family="paragraph" style:parent-style-name="Normal">
      <style:paragraph-properties/>
    </style:style>
    <style:style style:name="T4076" style:family="text">
      <style:text-properties/>
    </style:style>
    <style:style style:name="P4686" style:family="paragraph" style:parent-style-name="Normal">
      <style:paragraph-properties/>
    </style:style>
    <style:style style:name="T4077" style:family="text">
      <style:text-properties fo:font-style="italic" style:font-style-asian="italic" style:font-style-complex="italic"/>
    </style:style>
    <style:style style:name="P4687" style:family="paragraph" style:parent-style-name="Normal">
      <style:paragraph-properties/>
    </style:style>
    <style:style style:name="T4078" style:family="text">
      <style:text-properties/>
    </style:style>
    <style:style style:name="P4688" style:family="paragraph" style:parent-style-name="Normal">
      <style:paragraph-properties/>
    </style:style>
    <style:style style:name="T4079"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080" style:family="text">
      <style:text-properties/>
    </style:style>
    <style:style style:name="P4691" style:family="paragraph" style:parent-style-name="Normal">
      <style:paragraph-properties/>
    </style:style>
    <style:style style:name="T4081" style:family="text">
      <style:text-properties fo:font-weight="bold" style:font-weight-asian="bold"/>
    </style:style>
    <style:style style:name="P4692" style:family="paragraph" style:parent-style-name="Normal">
      <style:paragraph-properties/>
    </style:style>
    <style:style style:name="T4082" style:family="text">
      <style:text-properties/>
    </style:style>
    <style:style style:name="P4693" style:family="paragraph" style:parent-style-name="Normal">
      <style:paragraph-properties/>
    </style:style>
    <style:style style:name="T4083" style:family="text">
      <style:text-properties fo:font-style="italic" style:font-style-asian="italic" style:font-style-complex="italic"/>
    </style:style>
    <style:style style:name="P4694" style:family="paragraph" style:parent-style-name="Normal">
      <style:paragraph-properties/>
    </style:style>
    <style:style style:name="T4084" style:family="text">
      <style:text-properties/>
    </style:style>
    <style:style style:name="P4695" style:family="paragraph" style:parent-style-name="Normal">
      <style:paragraph-properties/>
    </style:style>
    <style:style style:name="T4085" style:family="text">
      <style:text-properties fo:font-style="italic" style:font-style-asian="italic" style:font-style-complex="italic"/>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086" style:family="text">
      <style:text-properties/>
    </style:style>
    <style:style style:name="P4698" style:family="paragraph" style:parent-style-name="Normal">
      <style:paragraph-properties/>
    </style:style>
    <style:style style:name="T4087" style:family="text">
      <style:text-properties fo:font-weight="bold" style:font-weight-asian="bold"/>
    </style:style>
    <style:style style:name="P4699" style:family="paragraph" style:parent-style-name="Normal">
      <style:paragraph-properties/>
    </style:style>
    <style:style style:name="T4088" style:family="text">
      <style:text-properties/>
    </style:style>
    <style:style style:name="P4700" style:family="paragraph" style:parent-style-name="Normal">
      <style:paragraph-properties/>
    </style:style>
    <style:style style:name="T4089" style:family="text">
      <style:text-properties fo:font-style="italic" style:font-style-asian="italic" style:font-style-complex="italic"/>
    </style:style>
    <style:style style:name="P4701" style:family="paragraph" style:parent-style-name="Normal">
      <style:paragraph-properties/>
    </style:style>
    <style:style style:name="T4090" style:family="text">
      <style:text-properties/>
    </style:style>
    <style:style style:name="P4702" style:family="paragraph" style:parent-style-name="Normal">
      <style:paragraph-properties/>
    </style:style>
    <style:style style:name="T4091" style:family="text">
      <style:text-properties fo:font-style="italic" style:font-style-asian="italic" style:font-style-complex="italic"/>
    </style:style>
    <style:style style:name="P4703" style:family="paragraph" style:parent-style-name="Normal">
      <style:paragraph-properties/>
    </style:style>
    <style:style style:name="P4704" style:family="paragraph" style:parent-style-name="Normal">
      <style:paragraph-properties fo:margin-top="0pt" fo:margin-bottom="0pt" fo:text-align="left" fo:margin-left="0.17361111111111in" fo:margin-right="0in"/>
    </style:style>
    <style:style style:name="T4092" style:family="text">
      <style:text-properties/>
    </style:style>
    <style:style style:name="P4705" style:family="paragraph" style:parent-style-name="Normal">
      <style:paragraph-properties/>
    </style:style>
    <style:style style:name="T4093" style:family="text">
      <style:text-properties fo:font-weight="bold" style:font-weight-asian="bold"/>
    </style:style>
    <style:style style:name="P4706" style:family="paragraph" style:parent-style-name="Normal">
      <style:paragraph-properties/>
    </style:style>
    <style:style style:name="T4094" style:family="text">
      <style:text-properties/>
    </style:style>
    <style:style style:name="P4707" style:family="paragraph" style:parent-style-name="Normal">
      <style:paragraph-properties/>
    </style:style>
    <style:style style:name="T4095" style:family="text">
      <style:text-properties fo:font-style="italic" style:font-style-asian="italic" style:font-style-complex="italic"/>
    </style:style>
    <style:style style:name="P4708" style:family="paragraph" style:parent-style-name="Normal">
      <style:paragraph-properties/>
    </style:style>
    <style:style style:name="T4096" style:family="text">
      <style:text-properties/>
    </style:style>
    <style:style style:name="P4709" style:family="paragraph" style:parent-style-name="Normal">
      <style:paragraph-properties/>
    </style:style>
    <style:style style:name="T4097" style:family="text">
      <style:text-properties fo:font-style="italic" style:font-style-asian="italic" style:font-style-complex="italic"/>
    </style:style>
    <style:style style:name="P4710" style:family="paragraph" style:parent-style-name="Normal">
      <style:paragraph-properties/>
    </style:style>
    <style:style style:name="P4711" style:family="paragraph" style:parent-style-name="Normal">
      <style:paragraph-properties fo:margin-top="0pt" fo:margin-bottom="0pt" fo:text-align="left" fo:margin-left="0.17361111111111in" fo:margin-right="0in"/>
    </style:style>
    <style:style style:name="T4098" style:family="text">
      <style:text-properties/>
    </style:style>
    <style:style style:name="P4712" style:family="paragraph" style:parent-style-name="Normal">
      <style:paragraph-properties/>
    </style:style>
    <style:style style:name="T4099" style:family="text">
      <style:text-properties fo:font-weight="bold" style:font-weight-asian="bold"/>
    </style:style>
    <style:style style:name="P4713" style:family="paragraph" style:parent-style-name="Normal">
      <style:paragraph-properties/>
    </style:style>
    <style:style style:name="T4100" style:family="text">
      <style:text-properties/>
    </style:style>
    <style:style style:name="P4714" style:family="paragraph" style:parent-style-name="Normal">
      <style:paragraph-properties/>
    </style:style>
    <style:style style:name="T4101" style:family="text">
      <style:text-properties fo:font-style="italic" style:font-style-asian="italic" style:font-style-complex="italic"/>
    </style:style>
    <style:style style:name="P4715" style:family="paragraph" style:parent-style-name="Normal">
      <style:paragraph-properties/>
    </style:style>
    <style:style style:name="T4102" style:family="text">
      <style:text-properties/>
    </style:style>
    <style:style style:name="P4716" style:family="paragraph" style:parent-style-name="Normal">
      <style:paragraph-properties/>
    </style:style>
    <style:style style:name="T4103" style:family="text">
      <style:text-properties fo:font-style="italic" style:font-style-asian="italic" style:font-style-complex="italic"/>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104" style:family="text">
      <style:text-properties/>
    </style:style>
    <style:style style:name="P4719" style:family="paragraph" style:parent-style-name="Normal">
      <style:paragraph-properties/>
    </style:style>
    <style:style style:name="T4105" style:family="text">
      <style:text-properties fo:font-weight="bold" style:font-weight-asian="bold"/>
    </style:style>
    <style:style style:name="P4720" style:family="paragraph" style:parent-style-name="Normal">
      <style:paragraph-properties/>
    </style:style>
    <style:style style:name="T4106" style:family="text">
      <style:text-properties/>
    </style:style>
    <style:style style:name="P4721" style:family="paragraph" style:parent-style-name="Normal">
      <style:paragraph-properties/>
    </style:style>
    <style:style style:name="T4107" style:family="text">
      <style:text-properties fo:font-style="italic" style:font-style-asian="italic" style:font-style-complex="italic"/>
    </style:style>
    <style:style style:name="P4722" style:family="paragraph" style:parent-style-name="Normal">
      <style:paragraph-properties/>
    </style:style>
    <style:style style:name="T4108" style:family="text">
      <style:text-properties/>
    </style:style>
    <style:style style:name="P4723" style:family="paragraph" style:parent-style-name="Normal">
      <style:paragraph-properties/>
    </style:style>
    <style:style style:name="T4109" style:family="text">
      <style:text-properties fo:font-style="italic" style:font-style-asian="italic" style:font-style-complex="italic"/>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10" style:family="text">
      <style:text-properties/>
    </style:style>
    <style:style style:name="P4726" style:family="paragraph" style:parent-style-name="Normal">
      <style:paragraph-properties/>
    </style:style>
    <style:style style:name="T4111" style:family="text">
      <style:text-properties fo:font-weight="bold" style:font-weight-asian="bold"/>
    </style:style>
    <style:style style:name="P4727" style:family="paragraph" style:parent-style-name="Normal">
      <style:paragraph-properties/>
    </style:style>
    <style:style style:name="T4112" style:family="text">
      <style:text-properties/>
    </style:style>
    <style:style style:name="P4728" style:family="paragraph" style:parent-style-name="Normal">
      <style:paragraph-properties/>
    </style:style>
    <style:style style:name="T4113" style:family="text">
      <style:text-properties fo:font-style="italic" style:font-style-asian="italic" style:font-style-complex="italic"/>
    </style:style>
    <style:style style:name="P4729" style:family="paragraph" style:parent-style-name="Normal">
      <style:paragraph-properties/>
    </style:style>
    <style:style style:name="T4114" style:family="text">
      <style:text-properties/>
    </style:style>
    <style:style style:name="P4730" style:family="paragraph" style:parent-style-name="Normal">
      <style:paragraph-properties/>
    </style:style>
    <style:style style:name="T4115"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116" style:family="text">
      <style:text-properties/>
    </style:style>
    <style:style style:name="P4733" style:family="paragraph" style:parent-style-name="Normal">
      <style:paragraph-properties/>
    </style:style>
    <style:style style:name="T4117" style:family="text">
      <style:text-properties fo:font-weight="bold" style:font-weight-asian="bold"/>
    </style:style>
    <style:style style:name="P4734" style:family="paragraph" style:parent-style-name="Normal">
      <style:paragraph-properties/>
    </style:style>
    <style:style style:name="T4118" style:family="text">
      <style:text-properties/>
    </style:style>
    <style:style style:name="P4735" style:family="paragraph" style:parent-style-name="Normal">
      <style:paragraph-properties/>
    </style:style>
    <style:style style:name="T4119" style:family="text">
      <style:text-properties fo:font-style="italic" style:font-style-asian="italic" style:font-style-complex="italic"/>
    </style:style>
    <style:style style:name="P4736" style:family="paragraph" style:parent-style-name="Normal">
      <style:paragraph-properties/>
    </style:style>
    <style:style style:name="T4120" style:family="text">
      <style:text-properties/>
    </style:style>
    <style:style style:name="P4737" style:family="paragraph" style:parent-style-name="Normal">
      <style:paragraph-properties/>
    </style:style>
    <style:style style:name="T4121"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22" style:family="text">
      <style:text-properties/>
    </style:style>
    <style:style style:name="P4740" style:family="paragraph" style:parent-style-name="Normal">
      <style:paragraph-properties/>
    </style:style>
    <style:style style:name="T4123" style:family="text">
      <style:text-properties fo:font-weight="bold" style:font-weight-asian="bold"/>
    </style:style>
    <style:style style:name="P4741" style:family="paragraph" style:parent-style-name="Normal">
      <style:paragraph-properties/>
    </style:style>
    <style:style style:name="T4124" style:family="text">
      <style:text-properties/>
    </style:style>
    <style:style style:name="P4742" style:family="paragraph" style:parent-style-name="Normal">
      <style:paragraph-properties/>
    </style:style>
    <style:style style:name="T4125" style:family="text">
      <style:text-properties fo:font-style="italic" style:font-style-asian="italic" style:font-style-complex="italic"/>
    </style:style>
    <style:style style:name="P4743" style:family="paragraph" style:parent-style-name="Normal">
      <style:paragraph-properties/>
    </style:style>
    <style:style style:name="T4126" style:family="text">
      <style:text-properties/>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127" style:family="text">
      <style:text-properties/>
    </style:style>
    <style:style style:name="P4746" style:family="paragraph" style:parent-style-name="Normal">
      <style:paragraph-properties/>
    </style:style>
    <style:style style:name="T4128" style:family="text">
      <style:text-properties fo:font-weight="bold" style:font-weight-asian="bold"/>
    </style:style>
    <style:style style:name="P4747" style:family="paragraph" style:parent-style-name="Normal">
      <style:paragraph-properties/>
    </style:style>
    <style:style style:name="T4129" style:family="text">
      <style:text-properties/>
    </style:style>
    <style:style style:name="P4748" style:family="paragraph" style:parent-style-name="Normal">
      <style:paragraph-properties/>
    </style:style>
    <style:style style:name="T4130" style:family="text">
      <style:text-properties fo:font-style="italic" style:font-style-asian="italic" style:font-style-complex="italic"/>
    </style:style>
    <style:style style:name="P4749" style:family="paragraph" style:parent-style-name="Normal">
      <style:paragraph-properties/>
    </style:style>
    <style:style style:name="T4131" style:family="text">
      <style:text-properties/>
    </style:style>
    <style:style style:name="P4750" style:family="paragraph" style:parent-style-name="Normal">
      <style:paragraph-properties/>
    </style:style>
    <style:style style:name="T4132"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133" style:family="text">
      <style:text-properties/>
    </style:style>
    <style:style style:name="P4753" style:family="paragraph" style:parent-style-name="Normal">
      <style:paragraph-properties/>
    </style:style>
    <style:style style:name="T4134" style:family="text">
      <style:text-properties fo:font-weight="bold" style:font-weight-asian="bold"/>
    </style:style>
    <style:style style:name="P4754" style:family="paragraph" style:parent-style-name="Normal">
      <style:paragraph-properties/>
    </style:style>
    <style:style style:name="T4135" style:family="text">
      <style:text-properties/>
    </style:style>
    <style:style style:name="P4755" style:family="paragraph" style:parent-style-name="Normal">
      <style:paragraph-properties/>
    </style:style>
    <style:style style:name="T4136" style:family="text">
      <style:text-properties fo:font-style="italic" style:font-style-asian="italic" style:font-style-complex="italic"/>
    </style:style>
    <style:style style:name="P4756" style:family="paragraph" style:parent-style-name="Normal">
      <style:paragraph-properties/>
    </style:style>
    <style:style style:name="T4137" style:family="text">
      <style:text-properties/>
    </style:style>
    <style:style style:name="P4757" style:family="paragraph" style:parent-style-name="Normal">
      <style:paragraph-properties/>
    </style:style>
    <style:style style:name="T4138"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139" style:family="text">
      <style:text-properties/>
    </style:style>
    <style:style style:name="P4760" style:family="paragraph" style:parent-style-name="Normal">
      <style:paragraph-properties/>
    </style:style>
    <style:style style:name="T4140" style:family="text">
      <style:text-properties fo:font-weight="bold" style:font-weight-asian="bold"/>
    </style:style>
    <style:style style:name="P4761" style:family="paragraph" style:parent-style-name="Normal">
      <style:paragraph-properties/>
    </style:style>
    <style:style style:name="T4141" style:family="text">
      <style:text-properties/>
    </style:style>
    <style:style style:name="P4762" style:family="paragraph" style:parent-style-name="Normal">
      <style:paragraph-properties/>
    </style:style>
    <style:style style:name="T4142" style:family="text">
      <style:text-properties fo:font-style="italic" style:font-style-asian="italic" style:font-style-complex="italic"/>
    </style:style>
    <style:style style:name="P4763" style:family="paragraph" style:parent-style-name="Normal">
      <style:paragraph-properties/>
    </style:style>
    <style:style style:name="T4143" style:family="text">
      <style:text-properties/>
    </style:style>
    <style:style style:name="P4764" style:family="paragraph" style:parent-style-name="Normal">
      <style:paragraph-properties/>
    </style:style>
    <style:style style:name="T4144"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145" style:family="text">
      <style:text-properties/>
    </style:style>
    <style:style style:name="P4767" style:family="paragraph" style:parent-style-name="Normal">
      <style:paragraph-properties/>
    </style:style>
    <style:style style:name="T4146" style:family="text">
      <style:text-properties fo:font-weight="bold" style:font-weight-asian="bold"/>
    </style:style>
    <style:style style:name="P4768" style:family="paragraph" style:parent-style-name="Normal">
      <style:paragraph-properties/>
    </style:style>
    <style:style style:name="T4147" style:family="text">
      <style:text-properties/>
    </style:style>
    <style:style style:name="P4769" style:family="paragraph" style:parent-style-name="Normal">
      <style:paragraph-properties/>
    </style:style>
    <style:style style:name="T4148" style:family="text">
      <style:text-properties fo:font-style="italic" style:font-style-asian="italic" style:font-style-complex="italic"/>
    </style:style>
    <style:style style:name="P4770" style:family="paragraph" style:parent-style-name="Normal">
      <style:paragraph-properties/>
    </style:style>
    <style:style style:name="T4149" style:family="text">
      <style:text-properties/>
    </style:style>
    <style:style style:name="P4771" style:family="paragraph" style:parent-style-name="Normal">
      <style:paragraph-properties/>
    </style:style>
    <style:style style:name="T4150"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151" style:family="text">
      <style:text-properties/>
    </style:style>
    <style:style style:name="P4774" style:family="paragraph" style:parent-style-name="Normal">
      <style:paragraph-properties/>
    </style:style>
    <style:style style:name="T4152" style:family="text">
      <style:text-properties fo:font-weight="bold" style:font-weight-asian="bold"/>
    </style:style>
    <style:style style:name="P4775" style:family="paragraph" style:parent-style-name="Normal">
      <style:paragraph-properties/>
    </style:style>
    <style:style style:name="T4153" style:family="text">
      <style:text-properties/>
    </style:style>
    <style:style style:name="P4776" style:family="paragraph" style:parent-style-name="Normal">
      <style:paragraph-properties/>
    </style:style>
    <style:style style:name="T4154" style:family="text">
      <style:text-properties fo:font-style="italic" style:font-style-asian="italic" style:font-style-complex="italic"/>
    </style:style>
    <style:style style:name="P4777" style:family="paragraph" style:parent-style-name="Normal">
      <style:paragraph-properties/>
    </style:style>
    <style:style style:name="T4155" style:family="text">
      <style:text-properties/>
    </style:style>
    <style:style style:name="P4778" style:family="paragraph" style:parent-style-name="Normal">
      <style:paragraph-properties/>
    </style:style>
    <style:style style:name="T4156"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157" style:family="text">
      <style:text-properties/>
    </style:style>
    <style:style style:name="P4781" style:family="paragraph" style:parent-style-name="Normal">
      <style:paragraph-properties/>
    </style:style>
    <style:style style:name="T4158" style:family="text">
      <style:text-properties fo:font-weight="bold" style:font-weight-asian="bold"/>
    </style:style>
    <style:style style:name="P4782" style:family="paragraph" style:parent-style-name="Normal">
      <style:paragraph-properties/>
    </style:style>
    <style:style style:name="T4159" style:family="text">
      <style:text-properties/>
    </style:style>
    <style:style style:name="P4783" style:family="paragraph" style:parent-style-name="Normal">
      <style:paragraph-properties/>
    </style:style>
    <style:style style:name="T4160" style:family="text">
      <style:text-properties fo:font-style="italic" style:font-style-asian="italic" style:font-style-complex="italic"/>
    </style:style>
    <style:style style:name="P4784" style:family="paragraph" style:parent-style-name="Normal">
      <style:paragraph-properties/>
    </style:style>
    <style:style style:name="T4161" style:family="text">
      <style:text-properties/>
    </style:style>
    <style:style style:name="P4785" style:family="paragraph" style:parent-style-name="Normal">
      <style:paragraph-properties/>
    </style:style>
    <style:style style:name="T4162"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163" style:family="text">
      <style:text-properties/>
    </style:style>
    <style:style style:name="P4788" style:family="paragraph" style:parent-style-name="Normal">
      <style:paragraph-properties/>
    </style:style>
    <style:style style:name="T4164" style:family="text">
      <style:text-properties fo:font-weight="bold" style:font-weight-asian="bold"/>
    </style:style>
    <style:style style:name="P4789" style:family="paragraph" style:parent-style-name="Normal">
      <style:paragraph-properties/>
    </style:style>
    <style:style style:name="T4165" style:family="text">
      <style:text-properties/>
    </style:style>
    <style:style style:name="P4790" style:family="paragraph" style:parent-style-name="Normal">
      <style:paragraph-properties/>
    </style:style>
    <style:style style:name="T4166" style:family="text">
      <style:text-properties fo:font-style="italic" style:font-style-asian="italic" style:font-style-complex="italic"/>
    </style:style>
    <style:style style:name="P4791" style:family="paragraph" style:parent-style-name="Normal">
      <style:paragraph-properties/>
    </style:style>
    <style:style style:name="T4167" style:family="text">
      <style:text-properties/>
    </style:style>
    <style:style style:name="P4792" style:family="paragraph" style:parent-style-name="Normal">
      <style:paragraph-properties/>
    </style:style>
    <style:style style:name="T4168"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69" style:family="text">
      <style:text-properties/>
    </style:style>
    <style:style style:name="P4795" style:family="paragraph" style:parent-style-name="Normal">
      <style:paragraph-properties/>
    </style:style>
    <style:style style:name="T4170" style:family="text">
      <style:text-properties fo:font-weight="bold" style:font-weight-asian="bold"/>
    </style:style>
    <style:style style:name="P4796" style:family="paragraph" style:parent-style-name="Normal">
      <style:paragraph-properties/>
    </style:style>
    <style:style style:name="T4171" style:family="text">
      <style:text-properties/>
    </style:style>
    <style:style style:name="P4797" style:family="paragraph" style:parent-style-name="Normal">
      <style:paragraph-properties/>
    </style:style>
    <style:style style:name="T4172" style:family="text">
      <style:text-properties fo:font-style="italic" style:font-style-asian="italic" style:font-style-complex="italic"/>
    </style:style>
    <style:style style:name="P4798" style:family="paragraph" style:parent-style-name="Normal">
      <style:paragraph-properties/>
    </style:style>
    <style:style style:name="T4173" style:family="text">
      <style:text-properties/>
    </style:style>
    <style:style style:name="P4799" style:family="paragraph" style:parent-style-name="Normal">
      <style:paragraph-properties/>
    </style:style>
    <style:style style:name="T4174"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175" style:family="text">
      <style:text-properties/>
    </style:style>
    <style:style style:name="P4802" style:family="paragraph" style:parent-style-name="Normal">
      <style:paragraph-properties/>
    </style:style>
    <style:style style:name="T4176" style:family="text">
      <style:text-properties fo:font-weight="bold" style:font-weight-asian="bold"/>
    </style:style>
    <style:style style:name="P4803" style:family="paragraph" style:parent-style-name="Normal">
      <style:paragraph-properties/>
    </style:style>
    <style:style style:name="T4177" style:family="text">
      <style:text-properties/>
    </style:style>
    <style:style style:name="P4804" style:family="paragraph" style:parent-style-name="Normal">
      <style:paragraph-properties/>
    </style:style>
    <style:style style:name="T4178" style:family="text">
      <style:text-properties fo:font-style="italic" style:font-style-asian="italic" style:font-style-complex="italic"/>
    </style:style>
    <style:style style:name="P4805" style:family="paragraph" style:parent-style-name="Normal">
      <style:paragraph-properties/>
    </style:style>
    <style:style style:name="T4179" style:family="text">
      <style:text-properties/>
    </style:style>
    <style:style style:name="P4806" style:family="paragraph" style:parent-style-name="Normal">
      <style:paragraph-properties/>
    </style:style>
    <style:style style:name="T4180"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181" style:family="text">
      <style:text-properties/>
    </style:style>
    <style:style style:name="P4809" style:family="paragraph" style:parent-style-name="Normal">
      <style:paragraph-properties/>
    </style:style>
    <style:style style:name="T4182" style:family="text">
      <style:text-properties fo:font-weight="bold" style:font-weight-asian="bold"/>
    </style:style>
    <style:style style:name="P4810" style:family="paragraph" style:parent-style-name="Normal">
      <style:paragraph-properties/>
    </style:style>
    <style:style style:name="T4183" style:family="text">
      <style:text-properties/>
    </style:style>
    <style:style style:name="P4811" style:family="paragraph" style:parent-style-name="Normal">
      <style:paragraph-properties/>
    </style:style>
    <style:style style:name="T4184" style:family="text">
      <style:text-properties fo:font-style="italic" style:font-style-asian="italic" style:font-style-complex="italic"/>
    </style:style>
    <style:style style:name="P4812" style:family="paragraph" style:parent-style-name="Normal">
      <style:paragraph-properties/>
    </style:style>
    <style:style style:name="T4185" style:family="text">
      <style:text-properties/>
    </style:style>
    <style:style style:name="P4813" style:family="paragraph" style:parent-style-name="Normal">
      <style:paragraph-properties/>
    </style:style>
    <style:style style:name="T4186"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187" style:family="text">
      <style:text-properties/>
    </style:style>
    <style:style style:name="P4816" style:family="paragraph" style:parent-style-name="Normal">
      <style:paragraph-properties/>
    </style:style>
    <style:style style:name="T4188" style:family="text">
      <style:text-properties fo:font-weight="bold" style:font-weight-asian="bold"/>
    </style:style>
    <style:style style:name="P4817" style:family="paragraph" style:parent-style-name="Normal">
      <style:paragraph-properties/>
    </style:style>
    <style:style style:name="T4189" style:family="text">
      <style:text-properties/>
    </style:style>
    <style:style style:name="P4818" style:family="paragraph" style:parent-style-name="Normal">
      <style:paragraph-properties/>
    </style:style>
    <style:style style:name="T4190" style:family="text">
      <style:text-properties fo:font-style="italic" style:font-style-asian="italic" style:font-style-complex="italic"/>
    </style:style>
    <style:style style:name="P4819" style:family="paragraph" style:parent-style-name="Normal">
      <style:paragraph-properties/>
    </style:style>
    <style:style style:name="T4191" style:family="text">
      <style:text-properties/>
    </style:style>
    <style:style style:name="P4820" style:family="paragraph" style:parent-style-name="Normal">
      <style:paragraph-properties/>
    </style:style>
    <style:style style:name="T4192" style:family="text">
      <style:text-properties fo:font-style="italic" style:font-style-asian="italic" style:font-style-complex="italic"/>
    </style:style>
    <style:style style:name="P4821" style:family="paragraph" style:parent-style-name="Normal">
      <style:paragraph-properties/>
    </style:style>
    <style:style style:name="P4822" style:family="paragraph" style:parent-style-name="Normal">
      <style:paragraph-properties fo:margin-top="0pt" fo:margin-bottom="0pt" fo:text-align="left" fo:margin-left="0.17361111111111in" fo:margin-right="0in"/>
    </style:style>
    <style:style style:name="T4193" style:family="text">
      <style:text-properties/>
    </style:style>
    <style:style style:name="P4823" style:family="paragraph" style:parent-style-name="Normal">
      <style:paragraph-properties/>
    </style:style>
    <style:style style:name="T4194" style:family="text">
      <style:text-properties fo:font-weight="bold" style:font-weight-asian="bold"/>
    </style:style>
    <style:style style:name="P4824" style:family="paragraph" style:parent-style-name="Normal">
      <style:paragraph-properties/>
    </style:style>
    <style:style style:name="T4195" style:family="text">
      <style:text-properties/>
    </style:style>
    <style:style style:name="P4825" style:family="paragraph" style:parent-style-name="Normal">
      <style:paragraph-properties/>
    </style:style>
    <style:style style:name="T4196" style:family="text">
      <style:text-properties fo:font-style="italic" style:font-style-asian="italic" style:font-style-complex="italic"/>
    </style:style>
    <style:style style:name="P4826" style:family="paragraph" style:parent-style-name="Normal">
      <style:paragraph-properties/>
    </style:style>
    <style:style style:name="T4197" style:family="text">
      <style:text-properties/>
    </style:style>
    <style:style style:name="P4827" style:family="paragraph" style:parent-style-name="Normal">
      <style:paragraph-properties/>
    </style:style>
    <style:style style:name="T4198" style:family="text">
      <style:text-properties fo:font-style="italic" style:font-style-asian="italic" style:font-style-complex="italic"/>
    </style:style>
    <style:style style:name="P4828" style:family="paragraph" style:parent-style-name="Normal">
      <style:paragraph-properties/>
    </style:style>
    <style:style style:name="P4829" style:family="paragraph" style:parent-style-name="Normal">
      <style:paragraph-properties fo:margin-top="0pt" fo:margin-bottom="0pt" fo:text-align="left" fo:margin-left="0.17361111111111in" fo:margin-right="0in"/>
    </style:style>
    <style:style style:name="T4199" style:family="text">
      <style:text-properties/>
    </style:style>
    <style:style style:name="P4830" style:family="paragraph" style:parent-style-name="Normal">
      <style:paragraph-properties/>
    </style:style>
    <style:style style:name="T4200" style:family="text">
      <style:text-properties fo:font-weight="bold" style:font-weight-asian="bold"/>
    </style:style>
    <style:style style:name="P4831" style:family="paragraph" style:parent-style-name="Normal">
      <style:paragraph-properties/>
    </style:style>
    <style:style style:name="T4201" style:family="text">
      <style:text-properties/>
    </style:style>
    <style:style style:name="P4832" style:family="paragraph" style:parent-style-name="Normal">
      <style:paragraph-properties/>
    </style:style>
    <style:style style:name="T4202" style:family="text">
      <style:text-properties fo:font-style="italic" style:font-style-asian="italic" style:font-style-complex="italic"/>
    </style:style>
    <style:style style:name="P4833" style:family="paragraph" style:parent-style-name="Normal">
      <style:paragraph-properties/>
    </style:style>
    <style:style style:name="T4203" style:family="text">
      <style:text-properties/>
    </style:style>
    <style:style style:name="P4834" style:family="paragraph" style:parent-style-name="Normal">
      <style:paragraph-properties/>
    </style:style>
    <style:style style:name="T4204" style:family="text">
      <style:text-properties fo:font-style="italic" style:font-style-asian="italic" style:font-style-complex="italic"/>
    </style:style>
    <style:style style:name="P4835" style:family="paragraph" style:parent-style-name="Normal">
      <style:paragraph-properties/>
    </style:style>
    <style:style style:name="P4836" style:family="paragraph" style:parent-style-name="Normal">
      <style:paragraph-properties fo:margin-top="0pt" fo:margin-bottom="0pt" fo:text-align="left" fo:margin-left="0.17361111111111in" fo:margin-right="0in"/>
    </style:style>
    <style:style style:name="T4205" style:family="text">
      <style:text-properties/>
    </style:style>
    <style:style style:name="P4837" style:family="paragraph" style:parent-style-name="Normal">
      <style:paragraph-properties/>
    </style:style>
    <style:style style:name="T4206" style:family="text">
      <style:text-properties fo:font-weight="bold" style:font-weight-asian="bold"/>
    </style:style>
    <style:style style:name="P4838" style:family="paragraph" style:parent-style-name="Normal">
      <style:paragraph-properties/>
    </style:style>
    <style:style style:name="T4207" style:family="text">
      <style:text-properties/>
    </style:style>
    <style:style style:name="P4839" style:family="paragraph" style:parent-style-name="Normal">
      <style:paragraph-properties/>
    </style:style>
    <style:style style:name="T4208" style:family="text">
      <style:text-properties fo:font-style="italic" style:font-style-asian="italic" style:font-style-complex="italic"/>
    </style:style>
    <style:style style:name="P4840" style:family="paragraph" style:parent-style-name="Normal">
      <style:paragraph-properties/>
    </style:style>
    <style:style style:name="T4209" style:family="text">
      <style:text-properties/>
    </style:style>
    <style:style style:name="P4841" style:family="paragraph" style:parent-style-name="Normal">
      <style:paragraph-properties/>
    </style:style>
    <style:style style:name="T4210" style:family="text">
      <style:text-properties fo:font-style="italic" style:font-style-asian="italic" style:font-style-complex="italic"/>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211" style:family="text">
      <style:text-properties/>
    </style:style>
    <style:style style:name="P4844" style:family="paragraph" style:parent-style-name="Normal">
      <style:paragraph-properties/>
    </style:style>
    <style:style style:name="T4212" style:family="text">
      <style:text-properties fo:font-weight="bold" style:font-weight-asian="bold"/>
    </style:style>
    <style:style style:name="P4845" style:family="paragraph" style:parent-style-name="Normal">
      <style:paragraph-properties/>
    </style:style>
    <style:style style:name="T4213" style:family="text">
      <style:text-properties/>
    </style:style>
    <style:style style:name="P4846" style:family="paragraph" style:parent-style-name="Normal">
      <style:paragraph-properties/>
    </style:style>
    <style:style style:name="T4214" style:family="text">
      <style:text-properties fo:font-style="italic" style:font-style-asian="italic" style:font-style-complex="italic"/>
    </style:style>
    <style:style style:name="P4847" style:family="paragraph" style:parent-style-name="Normal">
      <style:paragraph-properties/>
    </style:style>
    <style:style style:name="T4215" style:family="text">
      <style:text-properties/>
    </style:style>
    <style:style style:name="P4848" style:family="paragraph" style:parent-style-name="Normal">
      <style:paragraph-properties/>
    </style:style>
    <style:style style:name="T4216" style:family="text">
      <style:text-properties fo:font-style="italic" style:font-style-asian="italic" style:font-style-complex="italic"/>
    </style:style>
    <style:style style:name="P4849" style:family="paragraph" style:parent-style-name="Normal">
      <style:paragraph-properties/>
    </style:style>
    <style:style style:name="P4850" style:family="paragraph" style:parent-style-name="Normal">
      <style:paragraph-properties fo:margin-top="0pt" fo:margin-bottom="0pt" fo:text-align="left" fo:margin-left="0.17361111111111in" fo:margin-right="0in"/>
    </style:style>
    <style:style style:name="T4217" style:family="text">
      <style:text-properties/>
    </style:style>
    <style:style style:name="P4851" style:family="paragraph" style:parent-style-name="Normal">
      <style:paragraph-properties/>
    </style:style>
    <style:style style:name="T4218" style:family="text">
      <style:text-properties fo:font-weight="bold" style:font-weight-asian="bold"/>
    </style:style>
    <style:style style:name="P4852" style:family="paragraph" style:parent-style-name="Normal">
      <style:paragraph-properties/>
    </style:style>
    <style:style style:name="T4219" style:family="text">
      <style:text-properties/>
    </style:style>
    <style:style style:name="P4853" style:family="paragraph" style:parent-style-name="Normal">
      <style:paragraph-properties/>
    </style:style>
    <style:style style:name="T4220" style:family="text">
      <style:text-properties fo:font-style="italic" style:font-style-asian="italic" style:font-style-complex="italic"/>
    </style:style>
    <style:style style:name="P4854" style:family="paragraph" style:parent-style-name="Normal">
      <style:paragraph-properties/>
    </style:style>
    <style:style style:name="T4221" style:family="text">
      <style:text-properties/>
    </style:style>
    <style:style style:name="P4855" style:family="paragraph" style:parent-style-name="Normal">
      <style:paragraph-properties/>
    </style:style>
    <style:style style:name="T4222"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223" style:family="text">
      <style:text-properties/>
    </style:style>
    <style:style style:name="P4858" style:family="paragraph" style:parent-style-name="Normal">
      <style:paragraph-properties/>
    </style:style>
    <style:style style:name="T4224" style:family="text">
      <style:text-properties fo:font-weight="bold" style:font-weight-asian="bold"/>
    </style:style>
    <style:style style:name="P4859" style:family="paragraph" style:parent-style-name="Normal">
      <style:paragraph-properties/>
    </style:style>
    <style:style style:name="T4225" style:family="text">
      <style:text-properties/>
    </style:style>
    <style:style style:name="P4860" style:family="paragraph" style:parent-style-name="Normal">
      <style:paragraph-properties/>
    </style:style>
    <style:style style:name="T4226" style:family="text">
      <style:text-properties fo:font-style="italic" style:font-style-asian="italic" style:font-style-complex="italic"/>
    </style:style>
    <style:style style:name="P4861" style:family="paragraph" style:parent-style-name="Normal">
      <style:paragraph-properties/>
    </style:style>
    <style:style style:name="T4227" style:family="text">
      <style:text-properties/>
    </style:style>
    <style:style style:name="P4862" style:family="paragraph" style:parent-style-name="Normal">
      <style:paragraph-properties/>
    </style:style>
    <style:style style:name="T4228" style:family="text">
      <style:text-properties fo:font-style="italic" style:font-style-asian="italic" style:font-style-complex="italic"/>
    </style:style>
    <style:style style:name="P4863" style:family="paragraph" style:parent-style-name="Normal">
      <style:paragraph-properties/>
    </style:style>
    <style:style style:name="P4864" style:family="paragraph" style:parent-style-name="Normal">
      <style:paragraph-properties fo:margin-top="0pt" fo:margin-bottom="0pt" fo:text-align="left" fo:margin-left="0.17361111111111in" fo:margin-right="0in"/>
    </style:style>
    <style:style style:name="T4229" style:family="text">
      <style:text-properties/>
    </style:style>
    <style:style style:name="P4865" style:family="paragraph" style:parent-style-name="Normal">
      <style:paragraph-properties/>
    </style:style>
    <style:style style:name="T4230" style:family="text">
      <style:text-properties fo:font-weight="bold" style:font-weight-asian="bold"/>
    </style:style>
    <style:style style:name="P4866" style:family="paragraph" style:parent-style-name="Normal">
      <style:paragraph-properties/>
    </style:style>
    <style:style style:name="T4231" style:family="text">
      <style:text-properties/>
    </style:style>
    <style:style style:name="P4867" style:family="paragraph" style:parent-style-name="Normal">
      <style:paragraph-properties/>
    </style:style>
    <style:style style:name="T4232" style:family="text">
      <style:text-properties fo:font-style="italic" style:font-style-asian="italic" style:font-style-complex="italic"/>
    </style:style>
    <style:style style:name="P4868" style:family="paragraph" style:parent-style-name="Normal">
      <style:paragraph-properties/>
    </style:style>
    <style:style style:name="T4233" style:family="text">
      <style:text-properties/>
    </style:style>
    <style:style style:name="P4869" style:family="paragraph" style:parent-style-name="Normal">
      <style:paragraph-properties/>
    </style:style>
    <style:style style:name="T4234" style:family="text">
      <style:text-properties fo:font-style="italic" style:font-style-asian="italic" style:font-style-complex="italic"/>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235" style:family="text">
      <style:text-properties/>
    </style:style>
    <style:style style:name="P4872" style:family="paragraph" style:parent-style-name="Normal">
      <style:paragraph-properties/>
    </style:style>
    <style:style style:name="T4236" style:family="text">
      <style:text-properties fo:font-weight="bold" style:font-weight-asian="bold"/>
    </style:style>
    <style:style style:name="P4873" style:family="paragraph" style:parent-style-name="Normal">
      <style:paragraph-properties/>
    </style:style>
    <style:style style:name="T4237" style:family="text">
      <style:text-properties/>
    </style:style>
    <style:style style:name="P4874" style:family="paragraph" style:parent-style-name="Normal">
      <style:paragraph-properties/>
    </style:style>
    <style:style style:name="T4238" style:family="text">
      <style:text-properties fo:font-style="italic" style:font-style-asian="italic" style:font-style-complex="italic"/>
    </style:style>
    <style:style style:name="P4875" style:family="paragraph" style:parent-style-name="Normal">
      <style:paragraph-properties/>
    </style:style>
    <style:style style:name="T4239" style:family="text">
      <style:text-properties/>
    </style:style>
    <style:style style:name="P4876" style:family="paragraph" style:parent-style-name="Normal">
      <style:paragraph-properties/>
    </style:style>
    <style:style style:name="T4240" style:family="text">
      <style:text-properties fo:font-style="italic" style:font-style-asian="italic" style:font-style-complex="italic"/>
    </style:style>
    <style:style style:name="P4877" style:family="paragraph" style:parent-style-name="Normal">
      <style:paragraph-properties/>
    </style:style>
    <style:style style:name="T4241" style:family="text">
      <style:text-properties/>
    </style:style>
    <style:style style:name="P4878" style:family="paragraph" style:parent-style-name="Normal">
      <style:paragraph-properties/>
    </style:style>
    <style:style style:name="T4242" style:family="text">
      <style:text-properties fo:font-style="italic" style:font-style-asian="italic" style:font-style-complex="italic"/>
    </style:style>
    <style:style style:name="P4879" style:family="paragraph" style:parent-style-name="Normal">
      <style:paragraph-properties/>
    </style:style>
    <style:style style:name="T4243" style:family="text">
      <style:text-properties/>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244" style:family="text">
      <style:text-properties/>
    </style:style>
    <style:style style:name="P4882" style:family="paragraph" style:parent-style-name="Normal">
      <style:paragraph-properties/>
    </style:style>
    <style:style style:name="T4245" style:family="text">
      <style:text-properties fo:font-weight="bold" style:font-weight-asian="bold"/>
    </style:style>
    <style:style style:name="P4883" style:family="paragraph" style:parent-style-name="Normal">
      <style:paragraph-properties/>
    </style:style>
    <style:style style:name="T4246" style:family="text">
      <style:text-properties/>
    </style:style>
    <style:style style:name="P4884" style:family="paragraph" style:parent-style-name="Normal">
      <style:paragraph-properties/>
    </style:style>
    <style:style style:name="T4247" style:family="text">
      <style:text-properties fo:font-style="italic" style:font-style-asian="italic" style:font-style-complex="italic"/>
    </style:style>
    <style:style style:name="P4885" style:family="paragraph" style:parent-style-name="Normal">
      <style:paragraph-properties/>
    </style:style>
    <style:style style:name="T4248" style:family="text">
      <style:text-properties/>
    </style:style>
    <style:style style:name="P4886" style:family="paragraph" style:parent-style-name="Normal">
      <style:paragraph-properties/>
    </style:style>
    <style:style style:name="T4249"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250" style:family="text">
      <style:text-properties/>
    </style:style>
    <style:style style:name="P4889" style:family="paragraph" style:parent-style-name="Normal">
      <style:paragraph-properties/>
    </style:style>
    <style:style style:name="T4251" style:family="text">
      <style:text-properties fo:font-weight="bold" style:font-weight-asian="bold"/>
    </style:style>
    <style:style style:name="P4890" style:family="paragraph" style:parent-style-name="Normal">
      <style:paragraph-properties/>
    </style:style>
    <style:style style:name="T4252" style:family="text">
      <style:text-properties/>
    </style:style>
    <style:style style:name="P4891" style:family="paragraph" style:parent-style-name="Normal">
      <style:paragraph-properties/>
    </style:style>
    <style:style style:name="T4253" style:family="text">
      <style:text-properties fo:font-style="italic" style:font-style-asian="italic" style:font-style-complex="italic"/>
    </style:style>
    <style:style style:name="P4892" style:family="paragraph" style:parent-style-name="Normal">
      <style:paragraph-properties/>
    </style:style>
    <style:style style:name="T4254" style:family="text">
      <style:text-properties/>
    </style:style>
    <style:style style:name="P4893" style:family="paragraph" style:parent-style-name="Normal">
      <style:paragraph-properties/>
    </style:style>
    <style:style style:name="T4255"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56" style:family="text">
      <style:text-properties/>
    </style:style>
    <style:style style:name="P4896" style:family="paragraph" style:parent-style-name="Normal">
      <style:paragraph-properties/>
    </style:style>
    <style:style style:name="T4257" style:family="text">
      <style:text-properties fo:font-weight="bold" style:font-weight-asian="bold"/>
    </style:style>
    <style:style style:name="P4897" style:family="paragraph" style:parent-style-name="Normal">
      <style:paragraph-properties/>
    </style:style>
    <style:style style:name="T4258" style:family="text">
      <style:text-properties/>
    </style:style>
    <style:style style:name="P4898" style:family="paragraph" style:parent-style-name="Normal">
      <style:paragraph-properties/>
    </style:style>
    <style:style style:name="T4259" style:family="text">
      <style:text-properties fo:font-style="italic" style:font-style-asian="italic" style:font-style-complex="italic"/>
    </style:style>
    <style:style style:name="P4899" style:family="paragraph" style:parent-style-name="Normal">
      <style:paragraph-properties/>
    </style:style>
    <style:style style:name="T4260" style:family="text">
      <style:text-properties/>
    </style:style>
    <style:style style:name="P4900" style:family="paragraph" style:parent-style-name="Normal">
      <style:paragraph-properties/>
    </style:style>
    <style:style style:name="T4261"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262" style:family="text">
      <style:text-properties/>
    </style:style>
    <style:style style:name="P4903" style:family="paragraph" style:parent-style-name="Normal">
      <style:paragraph-properties/>
    </style:style>
    <style:style style:name="T4263" style:family="text">
      <style:text-properties fo:font-weight="bold" style:font-weight-asian="bold"/>
    </style:style>
    <style:style style:name="P4904" style:family="paragraph" style:parent-style-name="Normal">
      <style:paragraph-properties/>
    </style:style>
    <style:style style:name="T4264" style:family="text">
      <style:text-properties/>
    </style:style>
    <style:style style:name="P4905" style:family="paragraph" style:parent-style-name="Normal">
      <style:paragraph-properties/>
    </style:style>
    <style:style style:name="T4265" style:family="text">
      <style:text-properties fo:font-style="italic" style:font-style-asian="italic" style:font-style-complex="italic"/>
    </style:style>
    <style:style style:name="P4906" style:family="paragraph" style:parent-style-name="Normal">
      <style:paragraph-properties/>
    </style:style>
    <style:style style:name="T4266" style:family="text">
      <style:text-properties/>
    </style:style>
    <style:style style:name="P4907" style:family="paragraph" style:parent-style-name="Normal">
      <style:paragraph-properties/>
    </style:style>
    <style:style style:name="T4267" style:family="text">
      <style:text-properties fo:font-style="italic" style:font-style-asian="italic" style:font-style-complex="italic"/>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268" style:family="text">
      <style:text-properties/>
    </style:style>
    <style:style style:name="P4910" style:family="paragraph" style:parent-style-name="Normal">
      <style:paragraph-properties/>
    </style:style>
    <style:style style:name="T4269" style:family="text">
      <style:text-properties fo:font-weight="bold" style:font-weight-asian="bold"/>
    </style:style>
    <style:style style:name="P4911" style:family="paragraph" style:parent-style-name="Normal">
      <style:paragraph-properties/>
    </style:style>
    <style:style style:name="T4270" style:family="text">
      <style:text-properties/>
    </style:style>
    <style:style style:name="P4912" style:family="paragraph" style:parent-style-name="Normal">
      <style:paragraph-properties/>
    </style:style>
    <style:style style:name="T4271" style:family="text">
      <style:text-properties fo:font-style="italic" style:font-style-asian="italic" style:font-style-complex="italic"/>
    </style:style>
    <style:style style:name="P4913" style:family="paragraph" style:parent-style-name="Normal">
      <style:paragraph-properties/>
    </style:style>
    <style:style style:name="T4272" style:family="text">
      <style:text-properties/>
    </style:style>
    <style:style style:name="P4914" style:family="paragraph" style:parent-style-name="Normal">
      <style:paragraph-properties/>
    </style:style>
    <style:style style:name="T4273" style:family="text">
      <style:text-properties fo:font-style="italic" style:font-style-asian="italic" style:font-style-complex="italic"/>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274" style:family="text">
      <style:text-properties/>
    </style:style>
    <style:style style:name="P4917" style:family="paragraph" style:parent-style-name="Normal">
      <style:paragraph-properties/>
    </style:style>
    <style:style style:name="T4275" style:family="text">
      <style:text-properties fo:font-weight="bold" style:font-weight-asian="bold"/>
    </style:style>
    <style:style style:name="P4918" style:family="paragraph" style:parent-style-name="Normal">
      <style:paragraph-properties/>
    </style:style>
    <style:style style:name="T4276" style:family="text">
      <style:text-properties/>
    </style:style>
    <style:style style:name="P4919" style:family="paragraph" style:parent-style-name="Normal">
      <style:paragraph-properties/>
    </style:style>
    <style:style style:name="T4277" style:family="text">
      <style:text-properties fo:font-style="italic" style:font-style-asian="italic" style:font-style-complex="italic"/>
    </style:style>
    <style:style style:name="P4920" style:family="paragraph" style:parent-style-name="Normal">
      <style:paragraph-properties/>
    </style:style>
    <style:style style:name="T4278" style:family="text">
      <style:text-properties/>
    </style:style>
    <style:style style:name="P4921" style:family="paragraph" style:parent-style-name="Normal">
      <style:paragraph-properties/>
    </style:style>
    <style:style style:name="T4279" style:family="text">
      <style:text-properties fo:font-style="italic" style:font-style-asian="italic" style:font-style-complex="italic"/>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280" style:family="text">
      <style:text-properties/>
    </style:style>
    <style:style style:name="P4924" style:family="paragraph" style:parent-style-name="Normal">
      <style:paragraph-properties/>
    </style:style>
    <style:style style:name="T4281" style:family="text">
      <style:text-properties fo:font-weight="bold" style:font-weight-asian="bold"/>
    </style:style>
    <style:style style:name="P4925" style:family="paragraph" style:parent-style-name="Normal">
      <style:paragraph-properties/>
    </style:style>
    <style:style style:name="T4282" style:family="text">
      <style:text-properties/>
    </style:style>
    <style:style style:name="P4926" style:family="paragraph" style:parent-style-name="Normal">
      <style:paragraph-properties/>
    </style:style>
    <style:style style:name="T4283" style:family="text">
      <style:text-properties fo:font-style="italic" style:font-style-asian="italic" style:font-style-complex="italic"/>
    </style:style>
    <style:style style:name="P4927" style:family="paragraph" style:parent-style-name="Normal">
      <style:paragraph-properties/>
    </style:style>
    <style:style style:name="T4284" style:family="text">
      <style:text-properties/>
    </style:style>
    <style:style style:name="P4928" style:family="paragraph" style:parent-style-name="Normal">
      <style:paragraph-properties/>
    </style:style>
    <style:style style:name="T4285" style:family="text">
      <style:text-properties fo:font-style="italic" style:font-style-asian="italic" style:font-style-complex="italic"/>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286" style:family="text">
      <style:text-properties/>
    </style:style>
    <style:style style:name="P4931" style:family="paragraph" style:parent-style-name="Normal">
      <style:paragraph-properties/>
    </style:style>
    <style:style style:name="T4287" style:family="text">
      <style:text-properties fo:font-weight="bold" style:font-weight-asian="bold"/>
    </style:style>
    <style:style style:name="P4932" style:family="paragraph" style:parent-style-name="Normal">
      <style:paragraph-properties/>
    </style:style>
    <style:style style:name="T4288" style:family="text">
      <style:text-properties/>
    </style:style>
    <style:style style:name="P4933" style:family="paragraph" style:parent-style-name="Normal">
      <style:paragraph-properties/>
    </style:style>
    <style:style style:name="T4289" style:family="text">
      <style:text-properties fo:font-style="italic" style:font-style-asian="italic" style:font-style-complex="italic"/>
    </style:style>
    <style:style style:name="P4934" style:family="paragraph" style:parent-style-name="Normal">
      <style:paragraph-properties/>
    </style:style>
    <style:style style:name="T4290" style:family="text">
      <style:text-properties/>
    </style:style>
    <style:style style:name="P4935" style:family="paragraph" style:parent-style-name="Normal">
      <style:paragraph-properties/>
    </style:style>
    <style:style style:name="T4291"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292" style:family="text">
      <style:text-properties/>
    </style:style>
    <style:style style:name="P4938" style:family="paragraph" style:parent-style-name="Normal">
      <style:paragraph-properties/>
    </style:style>
    <style:style style:name="T4293" style:family="text">
      <style:text-properties fo:font-weight="bold" style:font-weight-asian="bold"/>
    </style:style>
    <style:style style:name="P4939" style:family="paragraph" style:parent-style-name="Normal">
      <style:paragraph-properties/>
    </style:style>
    <style:style style:name="T4294" style:family="text">
      <style:text-properties/>
    </style:style>
    <style:style style:name="P4940" style:family="paragraph" style:parent-style-name="Normal">
      <style:paragraph-properties/>
    </style:style>
    <style:style style:name="T4295" style:family="text">
      <style:text-properties fo:font-style="italic" style:font-style-asian="italic" style:font-style-complex="italic"/>
    </style:style>
    <style:style style:name="P4941" style:family="paragraph" style:parent-style-name="Normal">
      <style:paragraph-properties/>
    </style:style>
    <style:style style:name="T4296" style:family="text">
      <style:text-properties/>
    </style:style>
    <style:style style:name="P4942" style:family="paragraph" style:parent-style-name="Normal">
      <style:paragraph-properties/>
    </style:style>
    <style:style style:name="T4297"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298" style:family="text">
      <style:text-properties/>
    </style:style>
    <style:style style:name="P4945" style:family="paragraph" style:parent-style-name="Normal">
      <style:paragraph-properties/>
    </style:style>
    <style:style style:name="T4299" style:family="text">
      <style:text-properties fo:font-weight="bold" style:font-weight-asian="bold"/>
    </style:style>
    <style:style style:name="P4946" style:family="paragraph" style:parent-style-name="Normal">
      <style:paragraph-properties/>
    </style:style>
    <style:style style:name="T4300" style:family="text">
      <style:text-properties/>
    </style:style>
    <style:style style:name="P4947" style:family="paragraph" style:parent-style-name="Normal">
      <style:paragraph-properties/>
    </style:style>
    <style:style style:name="T4301" style:family="text">
      <style:text-properties fo:font-style="italic" style:font-style-asian="italic" style:font-style-complex="italic"/>
    </style:style>
    <style:style style:name="P4948" style:family="paragraph" style:parent-style-name="Normal">
      <style:paragraph-properties/>
    </style:style>
    <style:style style:name="T4302" style:family="text">
      <style:text-properties/>
    </style:style>
    <style:style style:name="P4949" style:family="paragraph" style:parent-style-name="Normal">
      <style:paragraph-properties/>
    </style:style>
    <style:style style:name="P4950" style:family="paragraph" style:parent-style-name="Normal">
      <style:paragraph-properties fo:margin-top="0pt" fo:margin-bottom="0pt" fo:text-align="left" fo:margin-left="0.17361111111111in" fo:margin-right="0in"/>
    </style:style>
    <style:style style:name="T4303" style:family="text">
      <style:text-properties/>
    </style:style>
    <style:style style:name="P4951" style:family="paragraph" style:parent-style-name="Normal">
      <style:paragraph-properties/>
    </style:style>
    <style:style style:name="T4304" style:family="text">
      <style:text-properties fo:font-weight="bold" style:font-weight-asian="bold"/>
    </style:style>
    <style:style style:name="P4952" style:family="paragraph" style:parent-style-name="Normal">
      <style:paragraph-properties/>
    </style:style>
    <style:style style:name="T4305" style:family="text">
      <style:text-properties/>
    </style:style>
    <style:style style:name="P4953" style:family="paragraph" style:parent-style-name="Normal">
      <style:paragraph-properties/>
    </style:style>
    <style:style style:name="T4306" style:family="text">
      <style:text-properties fo:font-style="italic" style:font-style-asian="italic" style:font-style-complex="italic"/>
    </style:style>
    <style:style style:name="P4954" style:family="paragraph" style:parent-style-name="Normal">
      <style:paragraph-properties/>
    </style:style>
    <style:style style:name="T4307" style:family="text">
      <style:text-properties/>
    </style:style>
    <style:style style:name="P4955" style:family="paragraph" style:parent-style-name="Normal">
      <style:paragraph-properties/>
    </style:style>
    <style:style style:name="T4308" style:family="text">
      <style:text-properties fo:font-style="italic" style:font-style-asian="italic" style:font-style-complex="italic"/>
    </style:style>
    <style:style style:name="P4956" style:family="paragraph" style:parent-style-name="Normal">
      <style:paragraph-properties/>
    </style:style>
    <style:style style:name="P4957" style:family="paragraph" style:parent-style-name="Normal">
      <style:paragraph-properties fo:margin-top="0pt" fo:margin-bottom="0pt" fo:text-align="left" fo:margin-left="0.17361111111111in" fo:margin-right="0in"/>
    </style:style>
    <style:style style:name="T4309" style:family="text">
      <style:text-properties/>
    </style:style>
    <style:style style:name="P4958" style:family="paragraph" style:parent-style-name="Normal">
      <style:paragraph-properties/>
    </style:style>
    <style:style style:name="T4310" style:family="text">
      <style:text-properties fo:font-weight="bold" style:font-weight-asian="bold"/>
    </style:style>
    <style:style style:name="P4959" style:family="paragraph" style:parent-style-name="Normal">
      <style:paragraph-properties/>
    </style:style>
    <style:style style:name="T4311" style:family="text">
      <style:text-properties/>
    </style:style>
    <style:style style:name="P4960" style:family="paragraph" style:parent-style-name="Normal">
      <style:paragraph-properties/>
    </style:style>
    <style:style style:name="T4312" style:family="text">
      <style:text-properties fo:font-style="italic" style:font-style-asian="italic" style:font-style-complex="italic"/>
    </style:style>
    <style:style style:name="P4961" style:family="paragraph" style:parent-style-name="Normal">
      <style:paragraph-properties/>
    </style:style>
    <style:style style:name="T4313" style:family="text">
      <style:text-properties/>
    </style:style>
    <style:style style:name="P4962" style:family="paragraph" style:parent-style-name="Normal">
      <style:paragraph-properties/>
    </style:style>
    <style:style style:name="T4314" style:family="text">
      <style:text-properties fo:font-style="italic" style:font-style-asian="italic" style:font-style-complex="italic"/>
    </style:style>
    <style:style style:name="P4963" style:family="paragraph" style:parent-style-name="Normal">
      <style:paragraph-properties/>
    </style:style>
    <style:style style:name="P4964" style:family="paragraph" style:parent-style-name="Normal">
      <style:paragraph-properties fo:margin-top="0pt" fo:margin-bottom="0pt" fo:text-align="left" fo:margin-left="0.17361111111111in" fo:margin-right="0in"/>
    </style:style>
    <style:style style:name="T4315" style:family="text">
      <style:text-properties/>
    </style:style>
    <style:style style:name="P4965" style:family="paragraph" style:parent-style-name="Normal">
      <style:paragraph-properties/>
    </style:style>
    <style:style style:name="T4316" style:family="text">
      <style:text-properties fo:font-weight="bold" style:font-weight-asian="bold"/>
    </style:style>
    <style:style style:name="P4966" style:family="paragraph" style:parent-style-name="Normal">
      <style:paragraph-properties/>
    </style:style>
    <style:style style:name="T4317" style:family="text">
      <style:text-properties/>
    </style:style>
    <style:style style:name="P4967" style:family="paragraph" style:parent-style-name="Normal">
      <style:paragraph-properties/>
    </style:style>
    <style:style style:name="T4318" style:family="text">
      <style:text-properties fo:font-style="italic" style:font-style-asian="italic" style:font-style-complex="italic"/>
    </style:style>
    <style:style style:name="P4968" style:family="paragraph" style:parent-style-name="Normal">
      <style:paragraph-properties/>
    </style:style>
    <style:style style:name="T4319" style:family="text">
      <style:text-properties/>
    </style:style>
    <style:style style:name="P4969" style:family="paragraph" style:parent-style-name="Normal">
      <style:paragraph-properties/>
    </style:style>
    <style:style style:name="T4320" style:family="text">
      <style:text-properties fo:font-style="italic" style:font-style-asian="italic" style:font-style-complex="italic"/>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321" style:family="text">
      <style:text-properties/>
    </style:style>
    <style:style style:name="P4972" style:family="paragraph" style:parent-style-name="Normal">
      <style:paragraph-properties/>
    </style:style>
    <style:style style:name="T4322" style:family="text">
      <style:text-properties fo:font-weight="bold" style:font-weight-asian="bold"/>
    </style:style>
    <style:style style:name="P4973" style:family="paragraph" style:parent-style-name="Normal">
      <style:paragraph-properties/>
    </style:style>
    <style:style style:name="T4323" style:family="text">
      <style:text-properties/>
    </style:style>
    <style:style style:name="P4974" style:family="paragraph" style:parent-style-name="Normal">
      <style:paragraph-properties/>
    </style:style>
    <style:style style:name="T4324" style:family="text">
      <style:text-properties fo:font-style="italic" style:font-style-asian="italic" style:font-style-complex="italic"/>
    </style:style>
    <style:style style:name="P4975" style:family="paragraph" style:parent-style-name="Normal">
      <style:paragraph-properties/>
    </style:style>
    <style:style style:name="T4325" style:family="text">
      <style:text-properties/>
    </style:style>
    <style:style style:name="P4976" style:family="paragraph" style:parent-style-name="Normal">
      <style:paragraph-properties/>
    </style:style>
    <style:style style:name="T4326" style:family="text">
      <style:text-properties fo:font-style="italic" style:font-style-asian="italic" style:font-style-complex="italic"/>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327" style:family="text">
      <style:text-properties/>
    </style:style>
    <style:style style:name="P4979" style:family="paragraph" style:parent-style-name="Normal">
      <style:paragraph-properties/>
    </style:style>
    <style:style style:name="T4328" style:family="text">
      <style:text-properties fo:font-weight="bold" style:font-weight-asian="bold"/>
    </style:style>
    <style:style style:name="P4980" style:family="paragraph" style:parent-style-name="Normal">
      <style:paragraph-properties/>
    </style:style>
    <style:style style:name="T4329" style:family="text">
      <style:text-properties/>
    </style:style>
    <style:style style:name="P4981" style:family="paragraph" style:parent-style-name="Normal">
      <style:paragraph-properties/>
    </style:style>
    <style:style style:name="T4330" style:family="text">
      <style:text-properties fo:font-style="italic" style:font-style-asian="italic" style:font-style-complex="italic"/>
    </style:style>
    <style:style style:name="P4982" style:family="paragraph" style:parent-style-name="Normal">
      <style:paragraph-properties/>
    </style:style>
    <style:style style:name="T4331" style:family="text">
      <style:text-properties/>
    </style:style>
    <style:style style:name="P4983" style:family="paragraph" style:parent-style-name="Normal">
      <style:paragraph-properties/>
    </style:style>
    <style:style style:name="T4332" style:family="text">
      <style:text-properties fo:font-style="italic" style:font-style-asian="italic" style:font-style-complex="italic"/>
    </style:style>
    <style:style style:name="P4984" style:family="paragraph" style:parent-style-name="Normal">
      <style:paragraph-properties/>
    </style:style>
    <style:style style:name="T4333" style:family="text">
      <style:text-properties/>
    </style:style>
    <style:style style:name="P4985" style:family="paragraph" style:parent-style-name="Normal">
      <style:paragraph-properties/>
    </style:style>
    <style:style style:name="T4334" style:family="text">
      <style:text-properties fo:font-style="italic" style:font-style-asian="italic" style:font-style-complex="italic"/>
    </style:style>
    <style:style style:name="P4986" style:family="paragraph" style:parent-style-name="Normal">
      <style:paragraph-properties/>
    </style:style>
    <style:style style:name="T4335" style:family="text">
      <style:text-properties/>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336" style:family="text">
      <style:text-properties/>
    </style:style>
    <style:style style:name="P4989" style:family="paragraph" style:parent-style-name="Normal">
      <style:paragraph-properties/>
    </style:style>
    <style:style style:name="T4337" style:family="text">
      <style:text-properties fo:font-weight="bold" style:font-weight-asian="bold"/>
    </style:style>
    <style:style style:name="P4990" style:family="paragraph" style:parent-style-name="Normal">
      <style:paragraph-properties/>
    </style:style>
    <style:style style:name="T4338" style:family="text">
      <style:text-properties/>
    </style:style>
    <style:style style:name="P4991" style:family="paragraph" style:parent-style-name="Normal">
      <style:paragraph-properties/>
    </style:style>
    <style:style style:name="T4339" style:family="text">
      <style:text-properties fo:font-style="italic" style:font-style-asian="italic" style:font-style-complex="italic"/>
    </style:style>
    <style:style style:name="P4992" style:family="paragraph" style:parent-style-name="Normal">
      <style:paragraph-properties/>
    </style:style>
    <style:style style:name="T4340" style:family="text">
      <style:text-properties/>
    </style:style>
    <style:style style:name="P4993" style:family="paragraph" style:parent-style-name="Normal">
      <style:paragraph-properties/>
    </style:style>
    <style:style style:name="T4341"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342" style:family="text">
      <style:text-properties/>
    </style:style>
    <style:style style:name="P4996" style:family="paragraph" style:parent-style-name="Normal">
      <style:paragraph-properties/>
    </style:style>
    <style:style style:name="T4343" style:family="text">
      <style:text-properties fo:font-weight="bold" style:font-weight-asian="bold"/>
    </style:style>
    <style:style style:name="P4997" style:family="paragraph" style:parent-style-name="Normal">
      <style:paragraph-properties/>
    </style:style>
    <style:style style:name="T4344" style:family="text">
      <style:text-properties/>
    </style:style>
    <style:style style:name="P4998" style:family="paragraph" style:parent-style-name="Normal">
      <style:paragraph-properties/>
    </style:style>
    <style:style style:name="T4345" style:family="text">
      <style:text-properties fo:font-style="italic" style:font-style-asian="italic" style:font-style-complex="italic"/>
    </style:style>
    <style:style style:name="P4999" style:family="paragraph" style:parent-style-name="Normal">
      <style:paragraph-properties/>
    </style:style>
    <style:style style:name="T4346" style:family="text">
      <style:text-properties/>
    </style:style>
    <style:style style:name="P5000" style:family="paragraph" style:parent-style-name="Normal">
      <style:paragraph-properties/>
    </style:style>
    <style:style style:name="T4347"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348" style:family="text">
      <style:text-properties/>
    </style:style>
    <style:style style:name="P5003" style:family="paragraph" style:parent-style-name="Normal">
      <style:paragraph-properties/>
    </style:style>
    <style:style style:name="T4349" style:family="text">
      <style:text-properties fo:font-weight="bold" style:font-weight-asian="bold"/>
    </style:style>
    <style:style style:name="P5004" style:family="paragraph" style:parent-style-name="Normal">
      <style:paragraph-properties/>
    </style:style>
    <style:style style:name="T4350" style:family="text">
      <style:text-properties/>
    </style:style>
    <style:style style:name="P5005" style:family="paragraph" style:parent-style-name="Normal">
      <style:paragraph-properties/>
    </style:style>
    <style:style style:name="T4351" style:family="text">
      <style:text-properties fo:font-style="italic" style:font-style-asian="italic" style:font-style-complex="italic"/>
    </style:style>
    <style:style style:name="P5006" style:family="paragraph" style:parent-style-name="Normal">
      <style:paragraph-properties/>
    </style:style>
    <style:style style:name="T4352" style:family="text">
      <style:text-properties/>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353" style:family="text">
      <style:text-properties/>
    </style:style>
    <style:style style:name="P5009" style:family="paragraph" style:parent-style-name="Normal">
      <style:paragraph-properties/>
    </style:style>
    <style:style style:name="T4354" style:family="text">
      <style:text-properties fo:font-weight="bold" style:font-weight-asian="bold"/>
    </style:style>
    <style:style style:name="P5010" style:family="paragraph" style:parent-style-name="Normal">
      <style:paragraph-properties/>
    </style:style>
    <style:style style:name="T4355" style:family="text">
      <style:text-properties/>
    </style:style>
    <style:style style:name="P5011" style:family="paragraph" style:parent-style-name="Normal">
      <style:paragraph-properties/>
    </style:style>
    <style:style style:name="T4356" style:family="text">
      <style:text-properties fo:font-style="italic" style:font-style-asian="italic" style:font-style-complex="italic"/>
    </style:style>
    <style:style style:name="P5012" style:family="paragraph" style:parent-style-name="Normal">
      <style:paragraph-properties/>
    </style:style>
    <style:style style:name="T4357" style:family="text">
      <style:text-properties/>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358" style:family="text">
      <style:text-properties/>
    </style:style>
    <style:style style:name="P5015" style:family="paragraph" style:parent-style-name="Normal">
      <style:paragraph-properties/>
    </style:style>
    <style:style style:name="T4359" style:family="text">
      <style:text-properties fo:font-weight="bold" style:font-weight-asian="bold"/>
    </style:style>
    <style:style style:name="P5016" style:family="paragraph" style:parent-style-name="Normal">
      <style:paragraph-properties/>
    </style:style>
    <style:style style:name="T4360" style:family="text">
      <style:text-properties/>
    </style:style>
    <style:style style:name="P5017" style:family="paragraph" style:parent-style-name="Normal">
      <style:paragraph-properties/>
    </style:style>
    <style:style style:name="T4361" style:family="text">
      <style:text-properties fo:font-style="italic" style:font-style-asian="italic" style:font-style-complex="italic"/>
    </style:style>
    <style:style style:name="P5018" style:family="paragraph" style:parent-style-name="Normal">
      <style:paragraph-properties/>
    </style:style>
    <style:style style:name="T4362" style:family="text">
      <style:text-properties/>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363" style:family="text">
      <style:text-properties/>
    </style:style>
    <style:style style:name="P5021" style:family="paragraph" style:parent-style-name="Normal">
      <style:paragraph-properties/>
    </style:style>
    <style:style style:name="T4364" style:family="text">
      <style:text-properties fo:font-weight="bold" style:font-weight-asian="bold"/>
    </style:style>
    <style:style style:name="P5022" style:family="paragraph" style:parent-style-name="Normal">
      <style:paragraph-properties/>
    </style:style>
    <style:style style:name="T4365" style:family="text">
      <style:text-properties/>
    </style:style>
    <style:style style:name="P5023" style:family="paragraph" style:parent-style-name="Normal">
      <style:paragraph-properties/>
    </style:style>
    <style:style style:name="T4366" style:family="text">
      <style:text-properties fo:font-style="italic" style:font-style-asian="italic" style:font-style-complex="italic"/>
    </style:style>
    <style:style style:name="P5024" style:family="paragraph" style:parent-style-name="Normal">
      <style:paragraph-properties/>
    </style:style>
    <style:style style:name="T4367" style:family="text">
      <style:text-properties/>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368" style:family="text">
      <style:text-properties/>
    </style:style>
    <style:style style:name="P5027" style:family="paragraph" style:parent-style-name="Normal">
      <style:paragraph-properties/>
    </style:style>
    <style:style style:name="T4369" style:family="text">
      <style:text-properties fo:font-weight="bold" style:font-weight-asian="bold"/>
    </style:style>
    <style:style style:name="P5028" style:family="paragraph" style:parent-style-name="Normal">
      <style:paragraph-properties/>
    </style:style>
    <style:style style:name="T4370" style:family="text">
      <style:text-properties/>
    </style:style>
    <style:style style:name="P5029" style:family="paragraph" style:parent-style-name="Normal">
      <style:paragraph-properties/>
    </style:style>
    <style:style style:name="T4371" style:family="text">
      <style:text-properties fo:font-style="italic" style:font-style-asian="italic" style:font-style-complex="italic"/>
    </style:style>
    <style:style style:name="P5030" style:family="paragraph" style:parent-style-name="Normal">
      <style:paragraph-properties/>
    </style:style>
    <style:style style:name="T4372" style:family="text">
      <style:text-properties/>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373" style:family="text">
      <style:text-properties/>
    </style:style>
    <style:style style:name="P5033" style:family="paragraph" style:parent-style-name="Normal">
      <style:paragraph-properties/>
    </style:style>
    <style:style style:name="T4374" style:family="text">
      <style:text-properties fo:font-weight="bold" style:font-weight-asian="bold"/>
    </style:style>
    <style:style style:name="P5034" style:family="paragraph" style:parent-style-name="Normal">
      <style:paragraph-properties/>
    </style:style>
    <style:style style:name="T4375" style:family="text">
      <style:text-properties/>
    </style:style>
    <style:style style:name="P5035" style:family="paragraph" style:parent-style-name="Normal">
      <style:paragraph-properties/>
    </style:style>
    <style:style style:name="T4376" style:family="text">
      <style:text-properties fo:font-style="italic" style:font-style-asian="italic" style:font-style-complex="italic"/>
    </style:style>
    <style:style style:name="P5036" style:family="paragraph" style:parent-style-name="Normal">
      <style:paragraph-properties/>
    </style:style>
    <style:style style:name="T4377" style:family="text">
      <style:text-properties/>
    </style:style>
    <style:style style:name="P5037" style:family="paragraph" style:parent-style-name="Normal">
      <style:paragraph-properties/>
    </style:style>
    <style:style style:name="T4378" style:family="text">
      <style:text-properties fo:font-style="italic" style:font-style-asian="italic" style:font-style-complex="italic"/>
    </style:style>
    <style:style style:name="P5038" style:family="paragraph" style:parent-style-name="Normal">
      <style:paragraph-properties/>
    </style:style>
    <style:style style:name="P5039" style:family="paragraph" style:parent-style-name="Normal">
      <style:paragraph-properties fo:margin-top="0pt" fo:margin-bottom="0pt" fo:text-align="left" fo:margin-left="0.17361111111111in" fo:margin-right="0in"/>
    </style:style>
    <style:style style:name="T4379" style:family="text">
      <style:text-properties/>
    </style:style>
    <style:style style:name="P5040" style:family="paragraph" style:parent-style-name="Normal">
      <style:paragraph-properties/>
    </style:style>
    <style:style style:name="T4380" style:family="text">
      <style:text-properties fo:font-weight="bold" style:font-weight-asian="bold"/>
    </style:style>
    <style:style style:name="P5041" style:family="paragraph" style:parent-style-name="Normal">
      <style:paragraph-properties/>
    </style:style>
    <style:style style:name="T4381" style:family="text">
      <style:text-properties/>
    </style:style>
    <style:style style:name="P5042" style:family="paragraph" style:parent-style-name="Normal">
      <style:paragraph-properties/>
    </style:style>
    <style:style style:name="T4382" style:family="text">
      <style:text-properties fo:font-style="italic" style:font-style-asian="italic" style:font-style-complex="italic"/>
    </style:style>
    <style:style style:name="P5043" style:family="paragraph" style:parent-style-name="Normal">
      <style:paragraph-properties/>
    </style:style>
    <style:style style:name="T4383" style:family="text">
      <style:text-properties/>
    </style:style>
    <style:style style:name="P5044" style:family="paragraph" style:parent-style-name="Normal">
      <style:paragraph-properties/>
    </style:style>
    <style:style style:name="T4384" style:family="text">
      <style:text-properties fo:font-style="italic" style:font-style-asian="italic" style:font-style-complex="italic"/>
    </style:style>
    <style:style style:name="P5045" style:family="paragraph" style:parent-style-name="Normal">
      <style:paragraph-properties/>
    </style:style>
    <style:style style:name="P5046" style:family="paragraph" style:parent-style-name="Normal">
      <style:paragraph-properties fo:margin-top="0pt" fo:margin-bottom="0pt" fo:text-align="left" fo:margin-left="0.17361111111111in" fo:margin-right="0in"/>
    </style:style>
    <style:style style:name="T4385" style:family="text">
      <style:text-properties/>
    </style:style>
    <style:style style:name="P5047" style:family="paragraph" style:parent-style-name="Normal">
      <style:paragraph-properties/>
    </style:style>
    <style:style style:name="T4386" style:family="text">
      <style:text-properties fo:font-weight="bold" style:font-weight-asian="bold"/>
    </style:style>
    <style:style style:name="P5048" style:family="paragraph" style:parent-style-name="Normal">
      <style:paragraph-properties/>
    </style:style>
    <style:style style:name="T4387" style:family="text">
      <style:text-properties/>
    </style:style>
    <style:style style:name="P5049" style:family="paragraph" style:parent-style-name="Normal">
      <style:paragraph-properties/>
    </style:style>
    <style:style style:name="T4388" style:family="text">
      <style:text-properties fo:font-style="italic" style:font-style-asian="italic" style:font-style-complex="italic"/>
    </style:style>
    <style:style style:name="P5050" style:family="paragraph" style:parent-style-name="Normal">
      <style:paragraph-properties/>
    </style:style>
    <style:style style:name="T4389" style:family="text">
      <style:text-properties/>
    </style:style>
    <style:style style:name="P5051" style:family="paragraph" style:parent-style-name="Normal">
      <style:paragraph-properties/>
    </style:style>
    <style:style style:name="T4390"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391" style:family="text">
      <style:text-properties/>
    </style:style>
    <style:style style:name="P5054" style:family="paragraph" style:parent-style-name="Normal">
      <style:paragraph-properties/>
    </style:style>
    <style:style style:name="T4392" style:family="text">
      <style:text-properties fo:font-weight="bold" style:font-weight-asian="bold"/>
    </style:style>
    <style:style style:name="P5055" style:family="paragraph" style:parent-style-name="Normal">
      <style:paragraph-properties/>
    </style:style>
    <style:style style:name="T4393" style:family="text">
      <style:text-properties/>
    </style:style>
    <style:style style:name="P5056" style:family="paragraph" style:parent-style-name="Normal">
      <style:paragraph-properties/>
    </style:style>
    <style:style style:name="T4394" style:family="text">
      <style:text-properties fo:font-style="italic" style:font-style-asian="italic" style:font-style-complex="italic"/>
    </style:style>
    <style:style style:name="P5057" style:family="paragraph" style:parent-style-name="Normal">
      <style:paragraph-properties/>
    </style:style>
    <style:style style:name="T4395" style:family="text">
      <style:text-properties/>
    </style:style>
    <style:style style:name="P5058" style:family="paragraph" style:parent-style-name="Normal">
      <style:paragraph-properties/>
    </style:style>
    <style:style style:name="T4396"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397" style:family="text">
      <style:text-properties/>
    </style:style>
    <style:style style:name="P5061" style:family="paragraph" style:parent-style-name="Normal">
      <style:paragraph-properties/>
    </style:style>
    <style:style style:name="T4398" style:family="text">
      <style:text-properties fo:font-weight="bold" style:font-weight-asian="bold"/>
    </style:style>
    <style:style style:name="P5062" style:family="paragraph" style:parent-style-name="Normal">
      <style:paragraph-properties/>
    </style:style>
    <style:style style:name="T4399" style:family="text">
      <style:text-properties/>
    </style:style>
    <style:style style:name="P5063" style:family="paragraph" style:parent-style-name="Normal">
      <style:paragraph-properties/>
    </style:style>
    <style:style style:name="T4400" style:family="text">
      <style:text-properties fo:font-style="italic" style:font-style-asian="italic" style:font-style-complex="italic"/>
    </style:style>
    <style:style style:name="P5064" style:family="paragraph" style:parent-style-name="Normal">
      <style:paragraph-properties/>
    </style:style>
    <style:style style:name="T4401" style:family="text">
      <style:text-properties/>
    </style:style>
    <style:style style:name="P5065" style:family="paragraph" style:parent-style-name="Normal">
      <style:paragraph-properties/>
    </style:style>
    <style:style style:name="T4402"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403" style:family="text">
      <style:text-properties/>
    </style:style>
    <style:style style:name="P5068" style:family="paragraph" style:parent-style-name="Normal">
      <style:paragraph-properties/>
    </style:style>
    <style:style style:name="T4404" style:family="text">
      <style:text-properties fo:font-weight="bold" style:font-weight-asian="bold"/>
    </style:style>
    <style:style style:name="P5069" style:family="paragraph" style:parent-style-name="Normal">
      <style:paragraph-properties/>
    </style:style>
    <style:style style:name="T4405" style:family="text">
      <style:text-properties/>
    </style:style>
    <style:style style:name="P5070" style:family="paragraph" style:parent-style-name="Normal">
      <style:paragraph-properties/>
    </style:style>
    <style:style style:name="T4406" style:family="text">
      <style:text-properties fo:font-style="italic" style:font-style-asian="italic" style:font-style-complex="italic"/>
    </style:style>
    <style:style style:name="P5071" style:family="paragraph" style:parent-style-name="Normal">
      <style:paragraph-properties/>
    </style:style>
    <style:style style:name="T4407" style:family="text">
      <style:text-properties/>
    </style:style>
    <style:style style:name="P5072" style:family="paragraph" style:parent-style-name="Normal">
      <style:paragraph-properties/>
    </style:style>
    <style:style style:name="T4408"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409" style:family="text">
      <style:text-properties/>
    </style:style>
    <style:style style:name="P5075" style:family="paragraph" style:parent-style-name="Normal">
      <style:paragraph-properties/>
    </style:style>
    <style:style style:name="T4410" style:family="text">
      <style:text-properties fo:font-weight="bold" style:font-weight-asian="bold"/>
    </style:style>
    <style:style style:name="P5076" style:family="paragraph" style:parent-style-name="Normal">
      <style:paragraph-properties/>
    </style:style>
    <style:style style:name="T4411" style:family="text">
      <style:text-properties/>
    </style:style>
    <style:style style:name="P5077" style:family="paragraph" style:parent-style-name="Normal">
      <style:paragraph-properties/>
    </style:style>
    <style:style style:name="T4412" style:family="text">
      <style:text-properties fo:font-style="italic" style:font-style-asian="italic" style:font-style-complex="italic"/>
    </style:style>
    <style:style style:name="P5078" style:family="paragraph" style:parent-style-name="Normal">
      <style:paragraph-properties/>
    </style:style>
    <style:style style:name="T4413" style:family="text">
      <style:text-properties/>
    </style:style>
    <style:style style:name="P5079" style:family="paragraph" style:parent-style-name="Normal">
      <style:paragraph-properties/>
    </style:style>
    <style:style style:name="T4414" style:family="text">
      <style:text-properties fo:font-style="italic" style:font-style-asian="italic" style:font-style-complex="italic"/>
    </style:style>
    <style:style style:name="P5080" style:family="paragraph" style:parent-style-name="Normal">
      <style:paragraph-properties/>
    </style:style>
    <style:style style:name="T4415" style:family="text">
      <style:text-properties/>
    </style:style>
    <style:style style:name="P5081" style:family="paragraph" style:parent-style-name="Normal">
      <style:paragraph-properties/>
    </style:style>
    <style:style style:name="T4416" style:family="text">
      <style:text-properties fo:font-style="italic" style:font-style-asian="italic" style:font-style-complex="italic"/>
    </style:style>
    <style:style style:name="P5082" style:family="paragraph" style:parent-style-name="Normal">
      <style:paragraph-properties/>
    </style:style>
    <style:style style:name="T4417" style:family="text">
      <style:text-properties/>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418" style:family="text">
      <style:text-properties/>
    </style:style>
    <style:style style:name="P5085" style:family="paragraph" style:parent-style-name="Normal">
      <style:paragraph-properties/>
    </style:style>
    <style:style style:name="T4419" style:family="text">
      <style:text-properties fo:font-weight="bold" style:font-weight-asian="bold"/>
    </style:style>
    <style:style style:name="P5086" style:family="paragraph" style:parent-style-name="Normal">
      <style:paragraph-properties/>
    </style:style>
    <style:style style:name="T4420" style:family="text">
      <style:text-properties/>
    </style:style>
    <style:style style:name="P5087" style:family="paragraph" style:parent-style-name="Normal">
      <style:paragraph-properties/>
    </style:style>
    <style:style style:name="T4421" style:family="text">
      <style:text-properties fo:font-style="italic" style:font-style-asian="italic" style:font-style-complex="italic"/>
    </style:style>
    <style:style style:name="P5088" style:family="paragraph" style:parent-style-name="Normal">
      <style:paragraph-properties/>
    </style:style>
    <style:style style:name="T4422" style:family="text">
      <style:text-properties/>
    </style:style>
    <style:style style:name="P5089" style:family="paragraph" style:parent-style-name="Normal">
      <style:paragraph-properties/>
    </style:style>
    <style:style style:name="T4423"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24" style:family="text">
      <style:text-properties/>
    </style:style>
    <style:style style:name="P5092" style:family="paragraph" style:parent-style-name="Normal">
      <style:paragraph-properties/>
    </style:style>
    <style:style style:name="T4425" style:family="text">
      <style:text-properties fo:font-weight="bold" style:font-weight-asian="bold"/>
    </style:style>
    <style:style style:name="P5093" style:family="paragraph" style:parent-style-name="Normal">
      <style:paragraph-properties/>
    </style:style>
    <style:style style:name="T4426" style:family="text">
      <style:text-properties/>
    </style:style>
    <style:style style:name="P5094" style:family="paragraph" style:parent-style-name="Normal">
      <style:paragraph-properties/>
    </style:style>
    <style:style style:name="T4427" style:family="text">
      <style:text-properties fo:font-style="italic" style:font-style-asian="italic" style:font-style-complex="italic"/>
    </style:style>
    <style:style style:name="P5095" style:family="paragraph" style:parent-style-name="Normal">
      <style:paragraph-properties/>
    </style:style>
    <style:style style:name="T4428" style:family="text">
      <style:text-properties/>
    </style:style>
    <style:style style:name="P5096" style:family="paragraph" style:parent-style-name="Normal">
      <style:paragraph-properties/>
    </style:style>
    <style:style style:name="T4429"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430" style:family="text">
      <style:text-properties/>
    </style:style>
    <style:style style:name="P5099" style:family="paragraph" style:parent-style-name="Normal">
      <style:paragraph-properties/>
    </style:style>
    <style:style style:name="T4431" style:family="text">
      <style:text-properties fo:font-weight="bold" style:font-weight-asian="bold"/>
    </style:style>
    <style:style style:name="P5100" style:family="paragraph" style:parent-style-name="Normal">
      <style:paragraph-properties/>
    </style:style>
    <style:style style:name="T4432" style:family="text">
      <style:text-properties/>
    </style:style>
    <style:style style:name="P5101" style:family="paragraph" style:parent-style-name="Normal">
      <style:paragraph-properties/>
    </style:style>
    <style:style style:name="T4433" style:family="text">
      <style:text-properties fo:font-style="italic" style:font-style-asian="italic" style:font-style-complex="italic"/>
    </style:style>
    <style:style style:name="P5102" style:family="paragraph" style:parent-style-name="Normal">
      <style:paragraph-properties/>
    </style:style>
    <style:style style:name="T4434" style:family="text">
      <style:text-properties/>
    </style:style>
    <style:style style:name="P5103" style:family="paragraph" style:parent-style-name="Normal">
      <style:paragraph-properties/>
    </style:style>
    <style:style style:name="T4435"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36" style:family="text">
      <style:text-properties/>
    </style:style>
    <style:style style:name="P5106" style:family="paragraph" style:parent-style-name="Normal">
      <style:paragraph-properties/>
    </style:style>
    <style:style style:name="T4437" style:family="text">
      <style:text-properties fo:font-weight="bold" style:font-weight-asian="bold"/>
    </style:style>
    <style:style style:name="P5107" style:family="paragraph" style:parent-style-name="Normal">
      <style:paragraph-properties/>
    </style:style>
    <style:style style:name="T4438" style:family="text">
      <style:text-properties/>
    </style:style>
    <style:style style:name="P5108" style:family="paragraph" style:parent-style-name="Normal">
      <style:paragraph-properties/>
    </style:style>
    <style:style style:name="T4439" style:family="text">
      <style:text-properties fo:font-style="italic" style:font-style-asian="italic" style:font-style-complex="italic"/>
    </style:style>
    <style:style style:name="P5109" style:family="paragraph" style:parent-style-name="Normal">
      <style:paragraph-properties/>
    </style:style>
    <style:style style:name="T4440" style:family="text">
      <style:text-properties/>
    </style:style>
    <style:style style:name="P5110" style:family="paragraph" style:parent-style-name="Normal">
      <style:paragraph-properties/>
    </style:style>
    <style:style style:name="T4441"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42" style:family="text">
      <style:text-properties/>
    </style:style>
    <style:style style:name="P5113" style:family="paragraph" style:parent-style-name="Normal">
      <style:paragraph-properties/>
    </style:style>
    <style:style style:name="T4443" style:family="text">
      <style:text-properties fo:font-weight="bold" style:font-weight-asian="bold"/>
    </style:style>
    <style:style style:name="P5114" style:family="paragraph" style:parent-style-name="Normal">
      <style:paragraph-properties/>
    </style:style>
    <style:style style:name="T4444" style:family="text">
      <style:text-properties/>
    </style:style>
    <style:style style:name="P5115" style:family="paragraph" style:parent-style-name="Normal">
      <style:paragraph-properties/>
    </style:style>
    <style:style style:name="T4445" style:family="text">
      <style:text-properties fo:font-style="italic" style:font-style-asian="italic" style:font-style-complex="italic"/>
    </style:style>
    <style:style style:name="P5116" style:family="paragraph" style:parent-style-name="Normal">
      <style:paragraph-properties/>
    </style:style>
    <style:style style:name="T4446" style:family="text">
      <style:text-properties/>
    </style:style>
    <style:style style:name="P5117" style:family="paragraph" style:parent-style-name="Normal">
      <style:paragraph-properties/>
    </style:style>
    <style:style style:name="T4447"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448" style:family="text">
      <style:text-properties/>
    </style:style>
    <style:style style:name="P5120" style:family="paragraph" style:parent-style-name="Normal">
      <style:paragraph-properties/>
    </style:style>
    <style:style style:name="T4449" style:family="text">
      <style:text-properties fo:font-weight="bold" style:font-weight-asian="bold"/>
    </style:style>
    <style:style style:name="P5121" style:family="paragraph" style:parent-style-name="Normal">
      <style:paragraph-properties/>
    </style:style>
    <style:style style:name="T4450" style:family="text">
      <style:text-properties/>
    </style:style>
    <style:style style:name="P5122" style:family="paragraph" style:parent-style-name="Normal">
      <style:paragraph-properties/>
    </style:style>
    <style:style style:name="T4451" style:family="text">
      <style:text-properties fo:font-style="italic" style:font-style-asian="italic" style:font-style-complex="italic"/>
    </style:style>
    <style:style style:name="P5123" style:family="paragraph" style:parent-style-name="Normal">
      <style:paragraph-properties/>
    </style:style>
    <style:style style:name="T4452" style:family="text">
      <style:text-properties/>
    </style:style>
    <style:style style:name="P5124" style:family="paragraph" style:parent-style-name="Normal">
      <style:paragraph-properties/>
    </style:style>
    <style:style style:name="T4453"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54" style:family="text">
      <style:text-properties/>
    </style:style>
    <style:style style:name="P5127" style:family="paragraph" style:parent-style-name="Normal">
      <style:paragraph-properties/>
    </style:style>
    <style:style style:name="T4455" style:family="text">
      <style:text-properties fo:font-weight="bold" style:font-weight-asian="bold"/>
    </style:style>
    <style:style style:name="P5128" style:family="paragraph" style:parent-style-name="Normal">
      <style:paragraph-properties/>
    </style:style>
    <style:style style:name="T4456" style:family="text">
      <style:text-properties/>
    </style:style>
    <style:style style:name="P5129" style:family="paragraph" style:parent-style-name="Normal">
      <style:paragraph-properties/>
    </style:style>
    <style:style style:name="T4457" style:family="text">
      <style:text-properties fo:font-style="italic" style:font-style-asian="italic" style:font-style-complex="italic"/>
    </style:style>
    <style:style style:name="P5130" style:family="paragraph" style:parent-style-name="Normal">
      <style:paragraph-properties/>
    </style:style>
    <style:style style:name="T4458" style:family="text">
      <style:text-properties/>
    </style:style>
    <style:style style:name="P5131" style:family="paragraph" style:parent-style-name="Normal">
      <style:paragraph-properties/>
    </style:style>
    <style:style style:name="T4459"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460" style:family="text">
      <style:text-properties/>
    </style:style>
    <style:style style:name="P5134" style:family="paragraph" style:parent-style-name="Normal">
      <style:paragraph-properties/>
    </style:style>
    <style:style style:name="T4461" style:family="text">
      <style:text-properties fo:font-weight="bold" style:font-weight-asian="bold"/>
    </style:style>
    <style:style style:name="P5135" style:family="paragraph" style:parent-style-name="Normal">
      <style:paragraph-properties/>
    </style:style>
    <style:style style:name="T4462" style:family="text">
      <style:text-properties/>
    </style:style>
    <style:style style:name="P5136" style:family="paragraph" style:parent-style-name="Normal">
      <style:paragraph-properties/>
    </style:style>
    <style:style style:name="T4463" style:family="text">
      <style:text-properties fo:font-style="italic" style:font-style-asian="italic" style:font-style-complex="italic"/>
    </style:style>
    <style:style style:name="P5137" style:family="paragraph" style:parent-style-name="Normal">
      <style:paragraph-properties/>
    </style:style>
    <style:style style:name="T4464" style:family="text">
      <style:text-properties/>
    </style:style>
    <style:style style:name="P5138" style:family="paragraph" style:parent-style-name="Normal">
      <style:paragraph-properties/>
    </style:style>
    <style:style style:name="T4465"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466" style:family="text">
      <style:text-properties/>
    </style:style>
    <style:style style:name="P5141" style:family="paragraph" style:parent-style-name="Normal">
      <style:paragraph-properties/>
    </style:style>
    <style:style style:name="T4467" style:family="text">
      <style:text-properties fo:font-weight="bold" style:font-weight-asian="bold"/>
    </style:style>
    <style:style style:name="P5142" style:family="paragraph" style:parent-style-name="Normal">
      <style:paragraph-properties/>
    </style:style>
    <style:style style:name="T4468" style:family="text">
      <style:text-properties/>
    </style:style>
    <style:style style:name="P5143" style:family="paragraph" style:parent-style-name="Normal">
      <style:paragraph-properties/>
    </style:style>
    <style:style style:name="T4469" style:family="text">
      <style:text-properties fo:font-style="italic" style:font-style-asian="italic" style:font-style-complex="italic"/>
    </style:style>
    <style:style style:name="P5144" style:family="paragraph" style:parent-style-name="Normal">
      <style:paragraph-properties/>
    </style:style>
    <style:style style:name="T4470" style:family="text">
      <style:text-properties/>
    </style:style>
    <style:style style:name="P5145" style:family="paragraph" style:parent-style-name="Normal">
      <style:paragraph-properties/>
    </style:style>
    <style:style style:name="T4471"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72" style:family="text">
      <style:text-properties/>
    </style:style>
    <style:style style:name="P5148" style:family="paragraph" style:parent-style-name="Normal">
      <style:paragraph-properties/>
    </style:style>
    <style:style style:name="T4473" style:family="text">
      <style:text-properties fo:font-weight="bold" style:font-weight-asian="bold"/>
    </style:style>
    <style:style style:name="P5149" style:family="paragraph" style:parent-style-name="Normal">
      <style:paragraph-properties/>
    </style:style>
    <style:style style:name="T4474" style:family="text">
      <style:text-properties/>
    </style:style>
    <style:style style:name="P5150" style:family="paragraph" style:parent-style-name="Normal">
      <style:paragraph-properties/>
    </style:style>
    <style:style style:name="T4475" style:family="text">
      <style:text-properties fo:font-style="italic" style:font-style-asian="italic" style:font-style-complex="italic"/>
    </style:style>
    <style:style style:name="P5151" style:family="paragraph" style:parent-style-name="Normal">
      <style:paragraph-properties/>
    </style:style>
    <style:style style:name="T4476" style:family="text">
      <style:text-properties/>
    </style:style>
    <style:style style:name="P5152" style:family="paragraph" style:parent-style-name="Normal">
      <style:paragraph-properties/>
    </style:style>
    <style:style style:name="T4477" style:family="text">
      <style:text-properties fo:font-style="italic" style:font-style-asian="italic" style:font-style-complex="italic"/>
    </style:style>
    <style:style style:name="P5153" style:family="paragraph" style:parent-style-name="Normal">
      <style:paragraph-properties/>
    </style:style>
    <style:style style:name="P5154" style:family="paragraph" style:parent-style-name="Normal">
      <style:paragraph-properties fo:margin-top="0pt" fo:margin-bottom="0pt" fo:text-align="left" fo:margin-left="0.17361111111111in" fo:margin-right="0in"/>
    </style:style>
    <style:style style:name="T4478" style:family="text">
      <style:text-properties/>
    </style:style>
    <style:style style:name="P5155" style:family="paragraph" style:parent-style-name="Normal">
      <style:paragraph-properties/>
    </style:style>
    <style:style style:name="T4479" style:family="text">
      <style:text-properties fo:font-weight="bold" style:font-weight-asian="bold"/>
    </style:style>
    <style:style style:name="P5156" style:family="paragraph" style:parent-style-name="Normal">
      <style:paragraph-properties/>
    </style:style>
    <style:style style:name="T4480" style:family="text">
      <style:text-properties/>
    </style:style>
    <style:style style:name="P5157" style:family="paragraph" style:parent-style-name="Normal">
      <style:paragraph-properties/>
    </style:style>
    <style:style style:name="T4481" style:family="text">
      <style:text-properties fo:font-style="italic" style:font-style-asian="italic" style:font-style-complex="italic"/>
    </style:style>
    <style:style style:name="P5158" style:family="paragraph" style:parent-style-name="Normal">
      <style:paragraph-properties/>
    </style:style>
    <style:style style:name="T4482" style:family="text">
      <style:text-properties/>
    </style:style>
    <style:style style:name="P5159" style:family="paragraph" style:parent-style-name="Normal">
      <style:paragraph-properties/>
    </style:style>
    <style:style style:name="T4483" style:family="text">
      <style:text-properties fo:font-style="italic" style:font-style-asian="italic" style:font-style-complex="italic"/>
    </style:style>
    <style:style style:name="P5160" style:family="paragraph" style:parent-style-name="Normal">
      <style:paragraph-properties/>
    </style:style>
    <style:style style:name="P5161" style:family="paragraph" style:parent-style-name="Normal">
      <style:paragraph-properties fo:margin-top="0pt" fo:margin-bottom="0pt" fo:text-align="left" fo:margin-left="0.17361111111111in" fo:margin-right="0in"/>
    </style:style>
    <style:style style:name="T4484" style:family="text">
      <style:text-properties/>
    </style:style>
    <style:style style:name="P5162" style:family="paragraph" style:parent-style-name="Normal">
      <style:paragraph-properties/>
    </style:style>
    <style:style style:name="T4485" style:family="text">
      <style:text-properties fo:font-weight="bold" style:font-weight-asian="bold"/>
    </style:style>
    <style:style style:name="P5163" style:family="paragraph" style:parent-style-name="Normal">
      <style:paragraph-properties/>
    </style:style>
    <style:style style:name="T4486" style:family="text">
      <style:text-properties/>
    </style:style>
    <style:style style:name="P5164" style:family="paragraph" style:parent-style-name="Normal">
      <style:paragraph-properties/>
    </style:style>
    <style:style style:name="T4487" style:family="text">
      <style:text-properties fo:font-style="italic" style:font-style-asian="italic" style:font-style-complex="italic"/>
    </style:style>
    <style:style style:name="P5165" style:family="paragraph" style:parent-style-name="Normal">
      <style:paragraph-properties/>
    </style:style>
    <style:style style:name="T4488" style:family="text">
      <style:text-properties/>
    </style:style>
    <style:style style:name="P5166" style:family="paragraph" style:parent-style-name="Normal">
      <style:paragraph-properties/>
    </style:style>
    <style:style style:name="T4489" style:family="text">
      <style:text-properties fo:font-style="italic" style:font-style-asian="italic" style:font-style-complex="italic"/>
    </style:style>
    <style:style style:name="P5167" style:family="paragraph" style:parent-style-name="Normal">
      <style:paragraph-properties/>
    </style:style>
    <style:style style:name="P5168" style:family="paragraph" style:parent-style-name="Normal">
      <style:paragraph-properties fo:margin-top="0pt" fo:margin-bottom="0pt" fo:text-align="left" fo:margin-left="0.17361111111111in" fo:margin-right="0in"/>
    </style:style>
    <style:style style:name="T4490" style:family="text">
      <style:text-properties/>
    </style:style>
    <style:style style:name="P5169" style:family="paragraph" style:parent-style-name="Normal">
      <style:paragraph-properties/>
    </style:style>
    <style:style style:name="T4491" style:family="text">
      <style:text-properties fo:font-weight="bold" style:font-weight-asian="bold"/>
    </style:style>
    <style:style style:name="P5170" style:family="paragraph" style:parent-style-name="Normal">
      <style:paragraph-properties/>
    </style:style>
    <style:style style:name="T4492" style:family="text">
      <style:text-properties/>
    </style:style>
    <style:style style:name="P5171" style:family="paragraph" style:parent-style-name="Normal">
      <style:paragraph-properties/>
    </style:style>
    <style:style style:name="T4493" style:family="text">
      <style:text-properties fo:font-style="italic" style:font-style-asian="italic" style:font-style-complex="italic"/>
    </style:style>
    <style:style style:name="P5172" style:family="paragraph" style:parent-style-name="Normal">
      <style:paragraph-properties/>
    </style:style>
    <style:style style:name="T4494" style:family="text">
      <style:text-properties/>
    </style:style>
    <style:style style:name="P5173" style:family="paragraph" style:parent-style-name="Normal">
      <style:paragraph-properties/>
    </style:style>
    <style:style style:name="T4495"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496" style:family="text">
      <style:text-properties/>
    </style:style>
    <style:style style:name="P5176" style:family="paragraph" style:parent-style-name="Normal">
      <style:paragraph-properties/>
    </style:style>
    <style:style style:name="T4497" style:family="text">
      <style:text-properties fo:font-weight="bold" style:font-weight-asian="bold"/>
    </style:style>
    <style:style style:name="P5177" style:family="paragraph" style:parent-style-name="Normal">
      <style:paragraph-properties/>
    </style:style>
    <style:style style:name="T4498" style:family="text">
      <style:text-properties/>
    </style:style>
    <style:style style:name="P5178" style:family="paragraph" style:parent-style-name="Normal">
      <style:paragraph-properties/>
    </style:style>
    <style:style style:name="T4499" style:family="text">
      <style:text-properties fo:font-style="italic" style:font-style-asian="italic" style:font-style-complex="italic"/>
    </style:style>
    <style:style style:name="P5179" style:family="paragraph" style:parent-style-name="Normal">
      <style:paragraph-properties/>
    </style:style>
    <style:style style:name="T4500" style:family="text">
      <style:text-properties/>
    </style:style>
    <style:style style:name="P5180" style:family="paragraph" style:parent-style-name="Normal">
      <style:paragraph-properties/>
    </style:style>
    <style:style style:name="T4501" style:family="text">
      <style:text-properties fo:font-style="italic" style:font-style-asian="italic" style:font-style-complex="italic"/>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502" style:family="text">
      <style:text-properties/>
    </style:style>
    <style:style style:name="P5183" style:family="paragraph" style:parent-style-name="Normal">
      <style:paragraph-properties/>
    </style:style>
    <style:style style:name="T4503" style:family="text">
      <style:text-properties fo:font-weight="bold" style:font-weight-asian="bold"/>
    </style:style>
    <style:style style:name="P5184" style:family="paragraph" style:parent-style-name="Normal">
      <style:paragraph-properties/>
    </style:style>
    <style:style style:name="T4504" style:family="text">
      <style:text-properties/>
    </style:style>
    <style:style style:name="P5185" style:family="paragraph" style:parent-style-name="Normal">
      <style:paragraph-properties/>
    </style:style>
    <style:style style:name="T4505" style:family="text">
      <style:text-properties fo:font-style="italic" style:font-style-asian="italic" style:font-style-complex="italic"/>
    </style:style>
    <style:style style:name="P5186" style:family="paragraph" style:parent-style-name="Normal">
      <style:paragraph-properties/>
    </style:style>
    <style:style style:name="T4506" style:family="text">
      <style:text-properties/>
    </style:style>
    <style:style style:name="P5187" style:family="paragraph" style:parent-style-name="Normal">
      <style:paragraph-properties/>
    </style:style>
    <style:style style:name="T4507"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508" style:family="text">
      <style:text-properties/>
    </style:style>
    <style:style style:name="P5190" style:family="paragraph" style:parent-style-name="Normal">
      <style:paragraph-properties/>
    </style:style>
    <style:style style:name="T4509" style:family="text">
      <style:text-properties fo:font-weight="bold" style:font-weight-asian="bold"/>
    </style:style>
    <style:style style:name="P5191" style:family="paragraph" style:parent-style-name="Normal">
      <style:paragraph-properties/>
    </style:style>
    <style:style style:name="T4510" style:family="text">
      <style:text-properties/>
    </style:style>
    <style:style style:name="P5192" style:family="paragraph" style:parent-style-name="Normal">
      <style:paragraph-properties/>
    </style:style>
    <style:style style:name="T4511" style:family="text">
      <style:text-properties fo:font-style="italic" style:font-style-asian="italic" style:font-style-complex="italic"/>
    </style:style>
    <style:style style:name="P5193" style:family="paragraph" style:parent-style-name="Normal">
      <style:paragraph-properties/>
    </style:style>
    <style:style style:name="T4512" style:family="text">
      <style:text-properties/>
    </style:style>
    <style:style style:name="P5194" style:family="paragraph" style:parent-style-name="Normal">
      <style:paragraph-properties/>
    </style:style>
    <style:style style:name="T4513" style:family="text">
      <style:text-properties fo:font-style="italic" style:font-style-asian="italic" style:font-style-complex="italic"/>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514" style:family="text">
      <style:text-properties/>
    </style:style>
    <style:style style:name="P5197" style:family="paragraph" style:parent-style-name="Normal">
      <style:paragraph-properties/>
    </style:style>
    <style:style style:name="T4515" style:family="text">
      <style:text-properties fo:font-weight="bold" style:font-weight-asian="bold"/>
    </style:style>
    <style:style style:name="P5198" style:family="paragraph" style:parent-style-name="Normal">
      <style:paragraph-properties/>
    </style:style>
    <style:style style:name="T4516" style:family="text">
      <style:text-properties/>
    </style:style>
    <style:style style:name="P5199" style:family="paragraph" style:parent-style-name="Normal">
      <style:paragraph-properties/>
    </style:style>
    <style:style style:name="T4517" style:family="text">
      <style:text-properties fo:font-style="italic" style:font-style-asian="italic" style:font-style-complex="italic"/>
    </style:style>
    <style:style style:name="P5200" style:family="paragraph" style:parent-style-name="Normal">
      <style:paragraph-properties/>
    </style:style>
    <style:style style:name="T4518" style:family="text">
      <style:text-properties/>
    </style:style>
    <style:style style:name="P5201" style:family="paragraph" style:parent-style-name="Normal">
      <style:paragraph-properties/>
    </style:style>
    <style:style style:name="T4519"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520" style:family="text">
      <style:text-properties/>
    </style:style>
    <style:style style:name="P5204" style:family="paragraph" style:parent-style-name="Normal">
      <style:paragraph-properties/>
    </style:style>
    <style:style style:name="T4521" style:family="text">
      <style:text-properties fo:font-weight="bold" style:font-weight-asian="bold"/>
    </style:style>
    <style:style style:name="P5205" style:family="paragraph" style:parent-style-name="Normal">
      <style:paragraph-properties/>
    </style:style>
    <style:style style:name="T4522" style:family="text">
      <style:text-properties/>
    </style:style>
    <style:style style:name="P5206" style:family="paragraph" style:parent-style-name="Normal">
      <style:paragraph-properties/>
    </style:style>
    <style:style style:name="T4523" style:family="text">
      <style:text-properties fo:font-style="italic" style:font-style-asian="italic" style:font-style-complex="italic"/>
    </style:style>
    <style:style style:name="P5207" style:family="paragraph" style:parent-style-name="Normal">
      <style:paragraph-properties/>
    </style:style>
    <style:style style:name="T4524" style:family="text">
      <style:text-properties/>
    </style:style>
    <style:style style:name="P5208" style:family="paragraph" style:parent-style-name="Normal">
      <style:paragraph-properties/>
    </style:style>
    <style:style style:name="T4525" style:family="text">
      <style:text-properties fo:font-style="italic" style:font-style-asian="italic" style:font-style-complex="italic"/>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526" style:family="text">
      <style:text-properties/>
    </style:style>
    <style:style style:name="P5211" style:family="paragraph" style:parent-style-name="Normal">
      <style:paragraph-properties/>
    </style:style>
    <style:style style:name="T4527" style:family="text">
      <style:text-properties fo:font-weight="bold" style:font-weight-asian="bold"/>
    </style:style>
    <style:style style:name="P5212" style:family="paragraph" style:parent-style-name="Normal">
      <style:paragraph-properties/>
    </style:style>
    <style:style style:name="T4528" style:family="text">
      <style:text-properties/>
    </style:style>
    <style:style style:name="P5213" style:family="paragraph" style:parent-style-name="Normal">
      <style:paragraph-properties/>
    </style:style>
    <style:style style:name="T4529" style:family="text">
      <style:text-properties fo:font-style="italic" style:font-style-asian="italic" style:font-style-complex="italic"/>
    </style:style>
    <style:style style:name="P5214" style:family="paragraph" style:parent-style-name="Normal">
      <style:paragraph-properties/>
    </style:style>
    <style:style style:name="T4530" style:family="text">
      <style:text-properties/>
    </style:style>
    <style:style style:name="P5215" style:family="paragraph" style:parent-style-name="Normal">
      <style:paragraph-properties/>
    </style:style>
    <style:style style:name="T4531" style:family="text">
      <style:text-properties fo:font-style="italic" style:font-style-asian="italic" style:font-style-complex="italic"/>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532" style:family="text">
      <style:text-properties/>
    </style:style>
    <style:style style:name="P5218" style:family="paragraph" style:parent-style-name="Normal">
      <style:paragraph-properties/>
    </style:style>
    <style:style style:name="T4533" style:family="text">
      <style:text-properties fo:font-weight="bold" style:font-weight-asian="bold"/>
    </style:style>
    <style:style style:name="P5219" style:family="paragraph" style:parent-style-name="Normal">
      <style:paragraph-properties/>
    </style:style>
    <style:style style:name="T4534" style:family="text">
      <style:text-properties/>
    </style:style>
    <style:style style:name="P5220" style:family="paragraph" style:parent-style-name="Normal">
      <style:paragraph-properties/>
    </style:style>
    <style:style style:name="T4535" style:family="text">
      <style:text-properties fo:font-style="italic" style:font-style-asian="italic" style:font-style-complex="italic"/>
    </style:style>
    <style:style style:name="P5221" style:family="paragraph" style:parent-style-name="Normal">
      <style:paragraph-properties/>
    </style:style>
    <style:style style:name="T4536" style:family="text">
      <style:text-properties/>
    </style:style>
    <style:style style:name="P5222" style:family="paragraph" style:parent-style-name="Normal">
      <style:paragraph-properties/>
    </style:style>
    <style:style style:name="T4537"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538" style:family="text">
      <style:text-properties/>
    </style:style>
    <style:style style:name="P5225" style:family="paragraph" style:parent-style-name="Normal">
      <style:paragraph-properties/>
    </style:style>
    <style:style style:name="T4539" style:family="text">
      <style:text-properties fo:font-weight="bold" style:font-weight-asian="bold"/>
    </style:style>
    <style:style style:name="P5226" style:family="paragraph" style:parent-style-name="Normal">
      <style:paragraph-properties/>
    </style:style>
    <style:style style:name="T4540" style:family="text">
      <style:text-properties/>
    </style:style>
    <style:style style:name="P5227" style:family="paragraph" style:parent-style-name="Normal">
      <style:paragraph-properties/>
    </style:style>
    <style:style style:name="T4541" style:family="text">
      <style:text-properties fo:font-style="italic" style:font-style-asian="italic" style:font-style-complex="italic"/>
    </style:style>
    <style:style style:name="P5228" style:family="paragraph" style:parent-style-name="Normal">
      <style:paragraph-properties/>
    </style:style>
    <style:style style:name="T4542" style:family="text">
      <style:text-properties/>
    </style:style>
    <style:style style:name="P5229" style:family="paragraph" style:parent-style-name="Normal">
      <style:paragraph-properties/>
    </style:style>
    <style:style style:name="T4543" style:family="text">
      <style:text-properties fo:font-style="italic" style:font-style-asian="italic" style:font-style-complex="italic"/>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544" style:family="text">
      <style:text-properties/>
    </style:style>
    <style:style style:name="P5232" style:family="paragraph" style:parent-style-name="Normal">
      <style:paragraph-properties/>
    </style:style>
    <style:style style:name="T4545" style:family="text">
      <style:text-properties fo:font-weight="bold" style:font-weight-asian="bold"/>
    </style:style>
    <style:style style:name="P5233" style:family="paragraph" style:parent-style-name="Normal">
      <style:paragraph-properties/>
    </style:style>
    <style:style style:name="T4546" style:family="text">
      <style:text-properties/>
    </style:style>
    <style:style style:name="P5234" style:family="paragraph" style:parent-style-name="Normal">
      <style:paragraph-properties/>
    </style:style>
    <style:style style:name="T4547" style:family="text">
      <style:text-properties fo:font-style="italic" style:font-style-asian="italic" style:font-style-complex="italic"/>
    </style:style>
    <style:style style:name="P5235" style:family="paragraph" style:parent-style-name="Normal">
      <style:paragraph-properties/>
    </style:style>
    <style:style style:name="T4548" style:family="text">
      <style:text-properties/>
    </style:style>
    <style:style style:name="P5236" style:family="paragraph" style:parent-style-name="Normal">
      <style:paragraph-properties/>
    </style:style>
    <style:style style:name="T4549" style:family="text">
      <style:text-properties fo:font-style="italic" style:font-style-asian="italic" style:font-style-complex="italic"/>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550" style:family="text">
      <style:text-properties/>
    </style:style>
    <style:style style:name="P5239" style:family="paragraph" style:parent-style-name="Normal">
      <style:paragraph-properties/>
    </style:style>
    <style:style style:name="T4551" style:family="text">
      <style:text-properties fo:font-weight="bold" style:font-weight-asian="bold"/>
    </style:style>
    <style:style style:name="P5240" style:family="paragraph" style:parent-style-name="Normal">
      <style:paragraph-properties/>
    </style:style>
    <style:style style:name="T4552" style:family="text">
      <style:text-properties/>
    </style:style>
    <style:style style:name="P5241" style:family="paragraph" style:parent-style-name="Normal">
      <style:paragraph-properties/>
    </style:style>
    <style:style style:name="T4553" style:family="text">
      <style:text-properties fo:font-style="italic" style:font-style-asian="italic" style:font-style-complex="italic"/>
    </style:style>
    <style:style style:name="P5242" style:family="paragraph" style:parent-style-name="Normal">
      <style:paragraph-properties/>
    </style:style>
    <style:style style:name="T4554" style:family="text">
      <style:text-properties/>
    </style:style>
    <style:style style:name="P5243" style:family="paragraph" style:parent-style-name="Normal">
      <style:paragraph-properties/>
    </style:style>
    <style:style style:name="T4555"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556" style:family="text">
      <style:text-properties/>
    </style:style>
    <style:style style:name="P5246" style:family="paragraph" style:parent-style-name="Normal">
      <style:paragraph-properties/>
    </style:style>
    <style:style style:name="T4557" style:family="text">
      <style:text-properties fo:font-weight="bold" style:font-weight-asian="bold"/>
    </style:style>
    <style:style style:name="P5247" style:family="paragraph" style:parent-style-name="Normal">
      <style:paragraph-properties/>
    </style:style>
    <style:style style:name="T4558" style:family="text">
      <style:text-properties/>
    </style:style>
    <style:style style:name="P5248" style:family="paragraph" style:parent-style-name="Normal">
      <style:paragraph-properties/>
    </style:style>
    <style:style style:name="T4559" style:family="text">
      <style:text-properties fo:font-style="italic" style:font-style-asian="italic" style:font-style-complex="italic"/>
    </style:style>
    <style:style style:name="P5249" style:family="paragraph" style:parent-style-name="Normal">
      <style:paragraph-properties/>
    </style:style>
    <style:style style:name="T4560" style:family="text">
      <style:text-properties/>
    </style:style>
    <style:style style:name="P5250" style:family="paragraph" style:parent-style-name="Normal">
      <style:paragraph-properties/>
    </style:style>
    <style:style style:name="T4561"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562" style:family="text">
      <style:text-properties/>
    </style:style>
    <style:style style:name="P5253" style:family="paragraph" style:parent-style-name="Normal">
      <style:paragraph-properties/>
    </style:style>
    <style:style style:name="T4563" style:family="text">
      <style:text-properties fo:font-weight="bold" style:font-weight-asian="bold"/>
    </style:style>
    <style:style style:name="P5254" style:family="paragraph" style:parent-style-name="Normal">
      <style:paragraph-properties/>
    </style:style>
    <style:style style:name="T4564" style:family="text">
      <style:text-properties/>
    </style:style>
    <style:style style:name="P5255" style:family="paragraph" style:parent-style-name="Normal">
      <style:paragraph-properties/>
    </style:style>
    <style:style style:name="T4565" style:family="text">
      <style:text-properties fo:font-style="italic" style:font-style-asian="italic" style:font-style-complex="italic"/>
    </style:style>
    <style:style style:name="P5256" style:family="paragraph" style:parent-style-name="Normal">
      <style:paragraph-properties/>
    </style:style>
    <style:style style:name="T4566" style:family="text">
      <style:text-properties/>
    </style:style>
    <style:style style:name="P5257" style:family="paragraph" style:parent-style-name="Normal">
      <style:paragraph-properties/>
    </style:style>
    <style:style style:name="T4567"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568" style:family="text">
      <style:text-properties/>
    </style:style>
    <style:style style:name="P5260" style:family="paragraph" style:parent-style-name="Normal">
      <style:paragraph-properties/>
    </style:style>
    <style:style style:name="T4569" style:family="text">
      <style:text-properties fo:font-weight="bold" style:font-weight-asian="bold"/>
    </style:style>
    <style:style style:name="P5261" style:family="paragraph" style:parent-style-name="Normal">
      <style:paragraph-properties/>
    </style:style>
    <style:style style:name="T4570" style:family="text">
      <style:text-properties/>
    </style:style>
    <style:style style:name="P5262" style:family="paragraph" style:parent-style-name="Normal">
      <style:paragraph-properties/>
    </style:style>
    <style:style style:name="T4571" style:family="text">
      <style:text-properties fo:font-style="italic" style:font-style-asian="italic" style:font-style-complex="italic"/>
    </style:style>
    <style:style style:name="P5263" style:family="paragraph" style:parent-style-name="Normal">
      <style:paragraph-properties/>
    </style:style>
    <style:style style:name="T4572" style:family="text">
      <style:text-properties/>
    </style:style>
    <style:style style:name="P5264" style:family="paragraph" style:parent-style-name="Normal">
      <style:paragraph-properties/>
    </style:style>
    <style:style style:name="T4573"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574" style:family="text">
      <style:text-properties/>
    </style:style>
    <style:style style:name="P5267" style:family="paragraph" style:parent-style-name="Normal">
      <style:paragraph-properties/>
    </style:style>
    <style:style style:name="T4575" style:family="text">
      <style:text-properties fo:font-weight="bold" style:font-weight-asian="bold"/>
    </style:style>
    <style:style style:name="P5268" style:family="paragraph" style:parent-style-name="Normal">
      <style:paragraph-properties/>
    </style:style>
    <style:style style:name="T4576" style:family="text">
      <style:text-properties/>
    </style:style>
    <style:style style:name="P5269" style:family="paragraph" style:parent-style-name="Normal">
      <style:paragraph-properties/>
    </style:style>
    <style:style style:name="T4577" style:family="text">
      <style:text-properties fo:font-style="italic" style:font-style-asian="italic" style:font-style-complex="italic"/>
    </style:style>
    <style:style style:name="P5270" style:family="paragraph" style:parent-style-name="Normal">
      <style:paragraph-properties/>
    </style:style>
    <style:style style:name="T4578" style:family="text">
      <style:text-properties/>
    </style:style>
    <style:style style:name="P5271" style:family="paragraph" style:parent-style-name="Normal">
      <style:paragraph-properties/>
    </style:style>
    <style:style style:name="T4579"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580" style:family="text">
      <style:text-properties/>
    </style:style>
    <style:style style:name="P5274" style:family="paragraph" style:parent-style-name="Normal">
      <style:paragraph-properties/>
    </style:style>
    <style:style style:name="T4581" style:family="text">
      <style:text-properties fo:font-weight="bold" style:font-weight-asian="bold"/>
    </style:style>
    <style:style style:name="P5275" style:family="paragraph" style:parent-style-name="Normal">
      <style:paragraph-properties/>
    </style:style>
    <style:style style:name="T4582" style:family="text">
      <style:text-properties/>
    </style:style>
    <style:style style:name="P5276" style:family="paragraph" style:parent-style-name="Normal">
      <style:paragraph-properties/>
    </style:style>
    <style:style style:name="T4583" style:family="text">
      <style:text-properties fo:font-style="italic" style:font-style-asian="italic" style:font-style-complex="italic"/>
    </style:style>
    <style:style style:name="P5277" style:family="paragraph" style:parent-style-name="Normal">
      <style:paragraph-properties/>
    </style:style>
    <style:style style:name="T4584" style:family="text">
      <style:text-properties/>
    </style:style>
    <style:style style:name="P5278" style:family="paragraph" style:parent-style-name="Normal">
      <style:paragraph-properties/>
    </style:style>
    <style:style style:name="T4585" style:family="text">
      <style:text-properties fo:font-style="italic" style:font-style-asian="italic" style:font-style-complex="italic"/>
    </style:style>
    <style:style style:name="P5279" style:family="paragraph" style:parent-style-name="Normal">
      <style:paragraph-properties/>
    </style:style>
    <style:style style:name="P5280" style:family="paragraph" style:parent-style-name="Normal">
      <style:paragraph-properties fo:margin-top="0pt" fo:margin-bottom="0pt" fo:text-align="left" fo:margin-left="0.17361111111111in" fo:margin-right="0in"/>
    </style:style>
    <style:style style:name="T4586" style:family="text">
      <style:text-properties/>
    </style:style>
    <style:style style:name="P5281" style:family="paragraph" style:parent-style-name="Normal">
      <style:paragraph-properties/>
    </style:style>
    <style:style style:name="T4587" style:family="text">
      <style:text-properties fo:font-weight="bold" style:font-weight-asian="bold"/>
    </style:style>
    <style:style style:name="P5282" style:family="paragraph" style:parent-style-name="Normal">
      <style:paragraph-properties/>
    </style:style>
    <style:style style:name="T4588" style:family="text">
      <style:text-properties/>
    </style:style>
    <style:style style:name="P5283" style:family="paragraph" style:parent-style-name="Normal">
      <style:paragraph-properties/>
    </style:style>
    <style:style style:name="T4589" style:family="text">
      <style:text-properties fo:font-style="italic" style:font-style-asian="italic" style:font-style-complex="italic"/>
    </style:style>
    <style:style style:name="P5284" style:family="paragraph" style:parent-style-name="Normal">
      <style:paragraph-properties/>
    </style:style>
    <style:style style:name="T4590" style:family="text">
      <style:text-properties/>
    </style:style>
    <style:style style:name="P5285" style:family="paragraph" style:parent-style-name="Normal">
      <style:paragraph-properties/>
    </style:style>
    <style:style style:name="T4591" style:family="text">
      <style:text-properties fo:font-style="italic" style:font-style-asian="italic" style:font-style-complex="italic"/>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592" style:family="text">
      <style:text-properties/>
    </style:style>
    <style:style style:name="P5288" style:family="paragraph" style:parent-style-name="Normal">
      <style:paragraph-properties/>
    </style:style>
    <style:style style:name="T4593" style:family="text">
      <style:text-properties fo:font-weight="bold" style:font-weight-asian="bold"/>
    </style:style>
    <style:style style:name="P5289" style:family="paragraph" style:parent-style-name="Normal">
      <style:paragraph-properties/>
    </style:style>
    <style:style style:name="T4594" style:family="text">
      <style:text-properties/>
    </style:style>
    <style:style style:name="P5290" style:family="paragraph" style:parent-style-name="Normal">
      <style:paragraph-properties/>
    </style:style>
    <style:style style:name="T4595" style:family="text">
      <style:text-properties fo:font-style="italic" style:font-style-asian="italic" style:font-style-complex="italic"/>
    </style:style>
    <style:style style:name="P5291" style:family="paragraph" style:parent-style-name="Normal">
      <style:paragraph-properties/>
    </style:style>
    <style:style style:name="T4596" style:family="text">
      <style:text-properties/>
    </style:style>
    <style:style style:name="P5292" style:family="paragraph" style:parent-style-name="Normal">
      <style:paragraph-properties/>
    </style:style>
    <style:style style:name="T4597"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598" style:family="text">
      <style:text-properties/>
    </style:style>
    <style:style style:name="P5295" style:family="paragraph" style:parent-style-name="Normal">
      <style:paragraph-properties/>
    </style:style>
    <style:style style:name="T4599" style:family="text">
      <style:text-properties fo:font-weight="bold" style:font-weight-asian="bold"/>
    </style:style>
    <style:style style:name="P5296" style:family="paragraph" style:parent-style-name="Normal">
      <style:paragraph-properties/>
    </style:style>
    <style:style style:name="T4600" style:family="text">
      <style:text-properties/>
    </style:style>
    <style:style style:name="P5297" style:family="paragraph" style:parent-style-name="Normal">
      <style:paragraph-properties/>
    </style:style>
    <style:style style:name="T4601" style:family="text">
      <style:text-properties fo:font-style="italic" style:font-style-asian="italic" style:font-style-complex="italic"/>
    </style:style>
    <style:style style:name="P5298" style:family="paragraph" style:parent-style-name="Normal">
      <style:paragraph-properties/>
    </style:style>
    <style:style style:name="T4602" style:family="text">
      <style:text-properties/>
    </style:style>
    <style:style style:name="P5299" style:family="paragraph" style:parent-style-name="Normal">
      <style:paragraph-properties/>
    </style:style>
    <style:style style:name="T4603" style:family="text">
      <style:text-properties fo:font-style="italic" style:font-style-asian="italic" style:font-style-complex="italic"/>
    </style:style>
    <style:style style:name="P5300" style:family="paragraph" style:parent-style-name="Normal">
      <style:paragraph-properties/>
    </style:style>
    <style:style style:name="P5301" style:family="paragraph" style:parent-style-name="Normal">
      <style:paragraph-properties fo:margin-top="0pt" fo:margin-bottom="0pt" fo:text-align="left" fo:margin-left="0.17361111111111in" fo:margin-right="0in"/>
    </style:style>
    <style:style style:name="T4604" style:family="text">
      <style:text-properties/>
    </style:style>
    <style:style style:name="P5302" style:family="paragraph" style:parent-style-name="Normal">
      <style:paragraph-properties/>
    </style:style>
    <style:style style:name="T4605" style:family="text">
      <style:text-properties fo:font-weight="bold" style:font-weight-asian="bold"/>
    </style:style>
    <style:style style:name="P5303" style:family="paragraph" style:parent-style-name="Normal">
      <style:paragraph-properties/>
    </style:style>
    <style:style style:name="T4606" style:family="text">
      <style:text-properties/>
    </style:style>
    <style:style style:name="P5304" style:family="paragraph" style:parent-style-name="Normal">
      <style:paragraph-properties/>
    </style:style>
    <style:style style:name="T4607" style:family="text">
      <style:text-properties fo:font-style="italic" style:font-style-asian="italic" style:font-style-complex="italic"/>
    </style:style>
    <style:style style:name="P5305" style:family="paragraph" style:parent-style-name="Normal">
      <style:paragraph-properties/>
    </style:style>
    <style:style style:name="T4608" style:family="text">
      <style:text-properties/>
    </style:style>
    <style:style style:name="P5306" style:family="paragraph" style:parent-style-name="Normal">
      <style:paragraph-properties/>
    </style:style>
    <style:style style:name="T4609" style:family="text">
      <style:text-properties fo:font-style="italic" style:font-style-asian="italic" style:font-style-complex="italic"/>
    </style:style>
    <style:style style:name="P5307" style:family="paragraph" style:parent-style-name="Normal">
      <style:paragraph-properties/>
    </style:style>
    <style:style style:name="P5308" style:family="paragraph" style:parent-style-name="Normal">
      <style:paragraph-properties fo:margin-top="0pt" fo:margin-bottom="0pt" fo:text-align="left" fo:margin-left="0.17361111111111in" fo:margin-right="0in"/>
    </style:style>
    <style:style style:name="T4610" style:family="text">
      <style:text-properties/>
    </style:style>
    <style:style style:name="P5309" style:family="paragraph" style:parent-style-name="Normal">
      <style:paragraph-properties/>
    </style:style>
    <style:style style:name="T4611" style:family="text">
      <style:text-properties fo:font-weight="bold" style:font-weight-asian="bold"/>
    </style:style>
    <style:style style:name="P5310" style:family="paragraph" style:parent-style-name="Normal">
      <style:paragraph-properties/>
    </style:style>
    <style:style style:name="T4612" style:family="text">
      <style:text-properties/>
    </style:style>
    <style:style style:name="P5311" style:family="paragraph" style:parent-style-name="Normal">
      <style:paragraph-properties/>
    </style:style>
    <style:style style:name="T4613" style:family="text">
      <style:text-properties fo:font-style="italic" style:font-style-asian="italic" style:font-style-complex="italic"/>
    </style:style>
    <style:style style:name="P5312" style:family="paragraph" style:parent-style-name="Normal">
      <style:paragraph-properties/>
    </style:style>
    <style:style style:name="T4614" style:family="text">
      <style:text-properties/>
    </style:style>
    <style:style style:name="P5313" style:family="paragraph" style:parent-style-name="Normal">
      <style:paragraph-properties/>
    </style:style>
    <style:style style:name="T4615" style:family="text">
      <style:text-properties fo:font-style="italic" style:font-style-asian="italic" style:font-style-complex="italic"/>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616" style:family="text">
      <style:text-properties/>
    </style:style>
    <style:style style:name="P5316" style:family="paragraph" style:parent-style-name="Normal">
      <style:paragraph-properties/>
    </style:style>
    <style:style style:name="T4617" style:family="text">
      <style:text-properties fo:font-weight="bold" style:font-weight-asian="bold"/>
    </style:style>
    <style:style style:name="P5317" style:family="paragraph" style:parent-style-name="Normal">
      <style:paragraph-properties/>
    </style:style>
    <style:style style:name="T4618" style:family="text">
      <style:text-properties/>
    </style:style>
    <style:style style:name="P5318" style:family="paragraph" style:parent-style-name="Normal">
      <style:paragraph-properties/>
    </style:style>
    <style:style style:name="T4619" style:family="text">
      <style:text-properties fo:font-style="italic" style:font-style-asian="italic" style:font-style-complex="italic"/>
    </style:style>
    <style:style style:name="P5319" style:family="paragraph" style:parent-style-name="Normal">
      <style:paragraph-properties/>
    </style:style>
    <style:style style:name="T4620" style:family="text">
      <style:text-properties/>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621" style:family="text">
      <style:text-properties/>
    </style:style>
    <style:style style:name="P5322" style:family="paragraph" style:parent-style-name="Normal">
      <style:paragraph-properties/>
    </style:style>
    <style:style style:name="T4622" style:family="text">
      <style:text-properties fo:font-weight="bold" style:font-weight-asian="bold"/>
    </style:style>
    <style:style style:name="P5323" style:family="paragraph" style:parent-style-name="Normal">
      <style:paragraph-properties/>
    </style:style>
    <style:style style:name="T4623" style:family="text">
      <style:text-properties/>
    </style:style>
    <style:style style:name="P5324" style:family="paragraph" style:parent-style-name="Normal">
      <style:paragraph-properties/>
    </style:style>
    <style:style style:name="T4624" style:family="text">
      <style:text-properties fo:font-style="italic" style:font-style-asian="italic" style:font-style-complex="italic"/>
    </style:style>
    <style:style style:name="P5325" style:family="paragraph" style:parent-style-name="Normal">
      <style:paragraph-properties/>
    </style:style>
    <style:style style:name="T4625" style:family="text">
      <style:text-properties/>
    </style:style>
    <style:style style:name="P5326" style:family="paragraph" style:parent-style-name="Normal">
      <style:paragraph-properties/>
    </style:style>
    <style:style style:name="T4626"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627" style:family="text">
      <style:text-properties/>
    </style:style>
    <style:style style:name="P5329" style:family="paragraph" style:parent-style-name="Normal">
      <style:paragraph-properties/>
    </style:style>
    <style:style style:name="T4628" style:family="text">
      <style:text-properties fo:font-weight="bold" style:font-weight-asian="bold"/>
    </style:style>
    <style:style style:name="P5330" style:family="paragraph" style:parent-style-name="Normal">
      <style:paragraph-properties/>
    </style:style>
    <style:style style:name="T4629" style:family="text">
      <style:text-properties/>
    </style:style>
    <style:style style:name="P5331" style:family="paragraph" style:parent-style-name="Normal">
      <style:paragraph-properties/>
    </style:style>
    <style:style style:name="T4630" style:family="text">
      <style:text-properties fo:font-style="italic" style:font-style-asian="italic" style:font-style-complex="italic"/>
    </style:style>
    <style:style style:name="P5332" style:family="paragraph" style:parent-style-name="Normal">
      <style:paragraph-properties/>
    </style:style>
    <style:style style:name="T4631" style:family="text">
      <style:text-properties/>
    </style:style>
    <style:style style:name="P5333" style:family="paragraph" style:parent-style-name="Normal">
      <style:paragraph-properties/>
    </style:style>
    <style:style style:name="T4632"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633" style:family="text">
      <style:text-properties/>
    </style:style>
    <style:style style:name="P5336" style:family="paragraph" style:parent-style-name="Normal">
      <style:paragraph-properties/>
    </style:style>
    <style:style style:name="T4634" style:family="text">
      <style:text-properties fo:font-weight="bold" style:font-weight-asian="bold"/>
    </style:style>
    <style:style style:name="P5337" style:family="paragraph" style:parent-style-name="Normal">
      <style:paragraph-properties/>
    </style:style>
    <style:style style:name="T4635" style:family="text">
      <style:text-properties/>
    </style:style>
    <style:style style:name="P5338" style:family="paragraph" style:parent-style-name="Normal">
      <style:paragraph-properties/>
    </style:style>
    <style:style style:name="T4636" style:family="text">
      <style:text-properties fo:font-style="italic" style:font-style-asian="italic" style:font-style-complex="italic"/>
    </style:style>
    <style:style style:name="P5339" style:family="paragraph" style:parent-style-name="Normal">
      <style:paragraph-properties/>
    </style:style>
    <style:style style:name="T4637" style:family="text">
      <style:text-properties/>
    </style:style>
    <style:style style:name="P5340" style:family="paragraph" style:parent-style-name="Normal">
      <style:paragraph-properties/>
    </style:style>
    <style:style style:name="T4638" style:family="text">
      <style:text-properties fo:font-style="italic" style:font-style-asian="italic" style:font-style-complex="italic"/>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639" style:family="text">
      <style:text-properties/>
    </style:style>
    <style:style style:name="P5343" style:family="paragraph" style:parent-style-name="Normal">
      <style:paragraph-properties/>
    </style:style>
    <style:style style:name="T4640" style:family="text">
      <style:text-properties fo:font-weight="bold" style:font-weight-asian="bold"/>
    </style:style>
    <style:style style:name="P5344" style:family="paragraph" style:parent-style-name="Normal">
      <style:paragraph-properties/>
    </style:style>
    <style:style style:name="T4641" style:family="text">
      <style:text-properties/>
    </style:style>
    <style:style style:name="P5345" style:family="paragraph" style:parent-style-name="Normal">
      <style:paragraph-properties/>
    </style:style>
    <style:style style:name="T4642" style:family="text">
      <style:text-properties fo:font-style="italic" style:font-style-asian="italic" style:font-style-complex="italic"/>
    </style:style>
    <style:style style:name="P5346" style:family="paragraph" style:parent-style-name="Normal">
      <style:paragraph-properties/>
    </style:style>
    <style:style style:name="T4643" style:family="text">
      <style:text-properties/>
    </style:style>
    <style:style style:name="P5347" style:family="paragraph" style:parent-style-name="Normal">
      <style:paragraph-properties/>
    </style:style>
    <style:style style:name="T4644" style:family="text">
      <style:text-properties fo:font-style="italic" style:font-style-asian="italic" style:font-style-complex="italic"/>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645" style:family="text">
      <style:text-properties/>
    </style:style>
    <style:style style:name="P5350" style:family="paragraph" style:parent-style-name="Normal">
      <style:paragraph-properties/>
    </style:style>
    <style:style style:name="T4646" style:family="text">
      <style:text-properties fo:font-weight="bold" style:font-weight-asian="bold"/>
    </style:style>
    <style:style style:name="P5351" style:family="paragraph" style:parent-style-name="Normal">
      <style:paragraph-properties/>
    </style:style>
    <style:style style:name="T4647" style:family="text">
      <style:text-properties/>
    </style:style>
    <style:style style:name="P5352" style:family="paragraph" style:parent-style-name="Normal">
      <style:paragraph-properties/>
    </style:style>
    <style:style style:name="T4648" style:family="text">
      <style:text-properties fo:font-style="italic" style:font-style-asian="italic" style:font-style-complex="italic"/>
    </style:style>
    <style:style style:name="P5353" style:family="paragraph" style:parent-style-name="Normal">
      <style:paragraph-properties/>
    </style:style>
    <style:style style:name="T4649" style:family="text">
      <style:text-properties/>
    </style:style>
    <style:style style:name="P5354" style:family="paragraph" style:parent-style-name="Normal">
      <style:paragraph-properties/>
    </style:style>
    <style:style style:name="T4650" style:family="text">
      <style:text-properties fo:font-style="italic" style:font-style-asian="italic" style:font-style-complex="italic"/>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651" style:family="text">
      <style:text-properties/>
    </style:style>
    <style:style style:name="P5357" style:family="paragraph" style:parent-style-name="Normal">
      <style:paragraph-properties/>
    </style:style>
    <style:style style:name="T4652" style:family="text">
      <style:text-properties fo:font-weight="bold" style:font-weight-asian="bold"/>
    </style:style>
    <style:style style:name="P5358" style:family="paragraph" style:parent-style-name="Normal">
      <style:paragraph-properties/>
    </style:style>
    <style:style style:name="T4653" style:family="text">
      <style:text-properties/>
    </style:style>
    <style:style style:name="P5359" style:family="paragraph" style:parent-style-name="Normal">
      <style:paragraph-properties/>
    </style:style>
    <style:style style:name="T4654" style:family="text">
      <style:text-properties fo:font-style="italic" style:font-style-asian="italic" style:font-style-complex="italic"/>
    </style:style>
    <style:style style:name="P5360" style:family="paragraph" style:parent-style-name="Normal">
      <style:paragraph-properties/>
    </style:style>
    <style:style style:name="T4655" style:family="text">
      <style:text-properties/>
    </style:style>
    <style:style style:name="P5361" style:family="paragraph" style:parent-style-name="Normal">
      <style:paragraph-properties/>
    </style:style>
    <style:style style:name="T4656" style:family="text">
      <style:text-properties fo:font-style="italic" style:font-style-asian="italic" style:font-style-complex="italic"/>
    </style:style>
    <style:style style:name="P5362" style:family="paragraph" style:parent-style-name="Normal">
      <style:paragraph-properties/>
    </style:style>
    <style:style style:name="P5363" style:family="paragraph" style:parent-style-name="Normal">
      <style:paragraph-properties fo:margin-top="0pt" fo:margin-bottom="0pt" fo:text-align="left" fo:margin-left="0.17361111111111in" fo:margin-right="0in"/>
    </style:style>
    <style:style style:name="T4657" style:family="text">
      <style:text-properties/>
    </style:style>
    <style:style style:name="P5364" style:family="paragraph" style:parent-style-name="Normal">
      <style:paragraph-properties/>
    </style:style>
    <style:style style:name="T4658" style:family="text">
      <style:text-properties fo:font-weight="bold" style:font-weight-asian="bold"/>
    </style:style>
    <style:style style:name="P5365" style:family="paragraph" style:parent-style-name="Normal">
      <style:paragraph-properties/>
    </style:style>
    <style:style style:name="T4659" style:family="text">
      <style:text-properties/>
    </style:style>
    <style:style style:name="P5366" style:family="paragraph" style:parent-style-name="Normal">
      <style:paragraph-properties/>
    </style:style>
    <style:style style:name="T4660" style:family="text">
      <style:text-properties fo:font-style="italic" style:font-style-asian="italic" style:font-style-complex="italic"/>
    </style:style>
    <style:style style:name="P5367" style:family="paragraph" style:parent-style-name="Normal">
      <style:paragraph-properties/>
    </style:style>
    <style:style style:name="T4661" style:family="text">
      <style:text-properties/>
    </style:style>
    <style:style style:name="P5368" style:family="paragraph" style:parent-style-name="Normal">
      <style:paragraph-properties/>
    </style:style>
    <style:style style:name="T4662"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663" style:family="text">
      <style:text-properties/>
    </style:style>
    <style:style style:name="P5371" style:family="paragraph" style:parent-style-name="Normal">
      <style:paragraph-properties/>
    </style:style>
    <style:style style:name="T4664" style:family="text">
      <style:text-properties fo:font-weight="bold" style:font-weight-asian="bold"/>
    </style:style>
    <style:style style:name="P5372" style:family="paragraph" style:parent-style-name="Normal">
      <style:paragraph-properties/>
    </style:style>
    <style:style style:name="T4665" style:family="text">
      <style:text-properties/>
    </style:style>
    <style:style style:name="P5373" style:family="paragraph" style:parent-style-name="Normal">
      <style:paragraph-properties/>
    </style:style>
    <style:style style:name="T4666" style:family="text">
      <style:text-properties fo:font-style="italic" style:font-style-asian="italic" style:font-style-complex="italic"/>
    </style:style>
    <style:style style:name="P5374" style:family="paragraph" style:parent-style-name="Normal">
      <style:paragraph-properties/>
    </style:style>
    <style:style style:name="T4667" style:family="text">
      <style:text-properties/>
    </style:style>
    <style:style style:name="P5375" style:family="paragraph" style:parent-style-name="Normal">
      <style:paragraph-properties/>
    </style:style>
    <style:style style:name="T4668" style:family="text">
      <style:text-properties fo:font-style="italic" style:font-style-asian="italic" style:font-style-complex="italic"/>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669" style:family="text">
      <style:text-properties/>
    </style:style>
    <style:style style:name="P5378" style:family="paragraph" style:parent-style-name="Normal">
      <style:paragraph-properties/>
    </style:style>
    <style:style style:name="T4670" style:family="text">
      <style:text-properties fo:font-weight="bold" style:font-weight-asian="bold"/>
    </style:style>
    <style:style style:name="P5379" style:family="paragraph" style:parent-style-name="Normal">
      <style:paragraph-properties/>
    </style:style>
    <style:style style:name="T4671" style:family="text">
      <style:text-properties/>
    </style:style>
    <style:style style:name="P5380" style:family="paragraph" style:parent-style-name="Normal">
      <style:paragraph-properties/>
    </style:style>
    <style:style style:name="T4672" style:family="text">
      <style:text-properties fo:font-style="italic" style:font-style-asian="italic" style:font-style-complex="italic"/>
    </style:style>
    <style:style style:name="P5381" style:family="paragraph" style:parent-style-name="Normal">
      <style:paragraph-properties/>
    </style:style>
    <style:style style:name="T4673" style:family="text">
      <style:text-properties/>
    </style:style>
    <style:style style:name="P5382" style:family="paragraph" style:parent-style-name="Normal">
      <style:paragraph-properties/>
    </style:style>
    <style:style style:name="T4674"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675" style:family="text">
      <style:text-properties/>
    </style:style>
    <style:style style:name="P5385" style:family="paragraph" style:parent-style-name="Normal">
      <style:paragraph-properties/>
    </style:style>
    <style:style style:name="T4676" style:family="text">
      <style:text-properties fo:font-weight="bold" style:font-weight-asian="bold"/>
    </style:style>
    <style:style style:name="P5386" style:family="paragraph" style:parent-style-name="Normal">
      <style:paragraph-properties/>
    </style:style>
    <style:style style:name="T4677" style:family="text">
      <style:text-properties/>
    </style:style>
    <style:style style:name="P5387" style:family="paragraph" style:parent-style-name="Normal">
      <style:paragraph-properties/>
    </style:style>
    <style:style style:name="T4678" style:family="text">
      <style:text-properties fo:font-style="italic" style:font-style-asian="italic" style:font-style-complex="italic"/>
    </style:style>
    <style:style style:name="P5388" style:family="paragraph" style:parent-style-name="Normal">
      <style:paragraph-properties/>
    </style:style>
    <style:style style:name="T4679" style:family="text">
      <style:text-properties/>
    </style:style>
    <style:style style:name="P5389" style:family="paragraph" style:parent-style-name="Normal">
      <style:paragraph-properties/>
    </style:style>
    <style:style style:name="T4680"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681" style:family="text">
      <style:text-properties/>
    </style:style>
    <style:style style:name="P5392" style:family="paragraph" style:parent-style-name="Normal">
      <style:paragraph-properties/>
    </style:style>
    <style:style style:name="T4682" style:family="text">
      <style:text-properties fo:font-weight="bold" style:font-weight-asian="bold"/>
    </style:style>
    <style:style style:name="P5393" style:family="paragraph" style:parent-style-name="Normal">
      <style:paragraph-properties/>
    </style:style>
    <style:style style:name="T4683" style:family="text">
      <style:text-properties/>
    </style:style>
    <style:style style:name="P5394" style:family="paragraph" style:parent-style-name="Normal">
      <style:paragraph-properties/>
    </style:style>
    <style:style style:name="T4684" style:family="text">
      <style:text-properties fo:font-style="italic" style:font-style-asian="italic" style:font-style-complex="italic"/>
    </style:style>
    <style:style style:name="P5395" style:family="paragraph" style:parent-style-name="Normal">
      <style:paragraph-properties/>
    </style:style>
    <style:style style:name="T4685" style:family="text">
      <style:text-properties/>
    </style:style>
    <style:style style:name="P5396" style:family="paragraph" style:parent-style-name="Normal">
      <style:paragraph-properties/>
    </style:style>
    <style:style style:name="T4686"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687" style:family="text">
      <style:text-properties/>
    </style:style>
    <style:style style:name="P5399" style:family="paragraph" style:parent-style-name="Normal">
      <style:paragraph-properties/>
    </style:style>
    <style:style style:name="T4688" style:family="text">
      <style:text-properties fo:font-weight="bold" style:font-weight-asian="bold"/>
    </style:style>
    <style:style style:name="P5400" style:family="paragraph" style:parent-style-name="Normal">
      <style:paragraph-properties/>
    </style:style>
    <style:style style:name="T4689" style:family="text">
      <style:text-properties/>
    </style:style>
    <style:style style:name="P5401" style:family="paragraph" style:parent-style-name="Normal">
      <style:paragraph-properties/>
    </style:style>
    <style:style style:name="T4690" style:family="text">
      <style:text-properties fo:font-style="italic" style:font-style-asian="italic" style:font-style-complex="italic"/>
    </style:style>
    <style:style style:name="P5402" style:family="paragraph" style:parent-style-name="Normal">
      <style:paragraph-properties/>
    </style:style>
    <style:style style:name="T4691" style:family="text">
      <style:text-properties/>
    </style:style>
    <style:style style:name="P5403" style:family="paragraph" style:parent-style-name="Normal">
      <style:paragraph-properties/>
    </style:style>
    <style:style style:name="T4692"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693" style:family="text">
      <style:text-properties/>
    </style:style>
    <style:style style:name="P5406" style:family="paragraph" style:parent-style-name="Normal">
      <style:paragraph-properties/>
    </style:style>
    <style:style style:name="T4694" style:family="text">
      <style:text-properties fo:font-weight="bold" style:font-weight-asian="bold"/>
    </style:style>
    <style:style style:name="P5407" style:family="paragraph" style:parent-style-name="Normal">
      <style:paragraph-properties/>
    </style:style>
    <style:style style:name="T4695" style:family="text">
      <style:text-properties/>
    </style:style>
    <style:style style:name="P5408" style:family="paragraph" style:parent-style-name="Normal">
      <style:paragraph-properties/>
    </style:style>
    <style:style style:name="T4696" style:family="text">
      <style:text-properties fo:font-style="italic" style:font-style-asian="italic" style:font-style-complex="italic"/>
    </style:style>
    <style:style style:name="P5409" style:family="paragraph" style:parent-style-name="Normal">
      <style:paragraph-properties/>
    </style:style>
    <style:style style:name="T4697" style:family="text">
      <style:text-properties/>
    </style:style>
    <style:style style:name="P5410" style:family="paragraph" style:parent-style-name="Normal">
      <style:paragraph-properties/>
    </style:style>
    <style:style style:name="T4698"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699" style:family="text">
      <style:text-properties/>
    </style:style>
    <style:style style:name="P5413" style:family="paragraph" style:parent-style-name="Normal">
      <style:paragraph-properties/>
    </style:style>
    <style:style style:name="T4700" style:family="text">
      <style:text-properties fo:font-weight="bold" style:font-weight-asian="bold"/>
    </style:style>
    <style:style style:name="P5414" style:family="paragraph" style:parent-style-name="Normal">
      <style:paragraph-properties/>
    </style:style>
    <style:style style:name="T4701" style:family="text">
      <style:text-properties/>
    </style:style>
    <style:style style:name="P5415" style:family="paragraph" style:parent-style-name="Normal">
      <style:paragraph-properties/>
    </style:style>
    <style:style style:name="T4702" style:family="text">
      <style:text-properties fo:font-style="italic" style:font-style-asian="italic" style:font-style-complex="italic"/>
    </style:style>
    <style:style style:name="P5416" style:family="paragraph" style:parent-style-name="Normal">
      <style:paragraph-properties/>
    </style:style>
    <style:style style:name="T4703" style:family="text">
      <style:text-properties/>
    </style:style>
    <style:style style:name="P5417" style:family="paragraph" style:parent-style-name="Normal">
      <style:paragraph-properties/>
    </style:style>
    <style:style style:name="T4704"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705" style:family="text">
      <style:text-properties/>
    </style:style>
    <style:style style:name="P5420" style:family="paragraph" style:parent-style-name="Normal">
      <style:paragraph-properties/>
    </style:style>
    <style:style style:name="T4706" style:family="text">
      <style:text-properties fo:font-weight="bold" style:font-weight-asian="bold"/>
    </style:style>
    <style:style style:name="P5421" style:family="paragraph" style:parent-style-name="Normal">
      <style:paragraph-properties/>
    </style:style>
    <style:style style:name="T4707" style:family="text">
      <style:text-properties/>
    </style:style>
    <style:style style:name="P5422" style:family="paragraph" style:parent-style-name="Normal">
      <style:paragraph-properties/>
    </style:style>
    <style:style style:name="T4708" style:family="text">
      <style:text-properties fo:font-style="italic" style:font-style-asian="italic" style:font-style-complex="italic"/>
    </style:style>
    <style:style style:name="P5423" style:family="paragraph" style:parent-style-name="Normal">
      <style:paragraph-properties/>
    </style:style>
    <style:style style:name="T4709" style:family="text">
      <style:text-properties/>
    </style:style>
    <style:style style:name="P5424" style:family="paragraph" style:parent-style-name="Normal">
      <style:paragraph-properties/>
    </style:style>
    <style:style style:name="T4710" style:family="text">
      <style:text-properties fo:font-style="italic" style:font-style-asian="italic" style:font-style-complex="italic"/>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711" style:family="text">
      <style:text-properties/>
    </style:style>
    <style:style style:name="P5427" style:family="paragraph" style:parent-style-name="Normal">
      <style:paragraph-properties/>
    </style:style>
    <style:style style:name="T4712" style:family="text">
      <style:text-properties fo:font-weight="bold" style:font-weight-asian="bold"/>
    </style:style>
    <style:style style:name="P5428" style:family="paragraph" style:parent-style-name="Normal">
      <style:paragraph-properties/>
    </style:style>
    <style:style style:name="T4713" style:family="text">
      <style:text-properties/>
    </style:style>
    <style:style style:name="P5429" style:family="paragraph" style:parent-style-name="Normal">
      <style:paragraph-properties/>
    </style:style>
    <style:style style:name="T4714" style:family="text">
      <style:text-properties fo:font-style="italic" style:font-style-asian="italic" style:font-style-complex="italic"/>
    </style:style>
    <style:style style:name="P5430" style:family="paragraph" style:parent-style-name="Normal">
      <style:paragraph-properties/>
    </style:style>
    <style:style style:name="T4715" style:family="text">
      <style:text-properties/>
    </style:style>
    <style:style style:name="P5431" style:family="paragraph" style:parent-style-name="Normal">
      <style:paragraph-properties/>
    </style:style>
    <style:style style:name="T4716"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717" style:family="text">
      <style:text-properties/>
    </style:style>
    <style:style style:name="P5434" style:family="paragraph" style:parent-style-name="Normal">
      <style:paragraph-properties/>
    </style:style>
    <style:style style:name="T4718" style:family="text">
      <style:text-properties fo:font-weight="bold" style:font-weight-asian="bold"/>
    </style:style>
    <style:style style:name="P5435" style:family="paragraph" style:parent-style-name="Normal">
      <style:paragraph-properties/>
    </style:style>
    <style:style style:name="T4719" style:family="text">
      <style:text-properties/>
    </style:style>
    <style:style style:name="P5436" style:family="paragraph" style:parent-style-name="Normal">
      <style:paragraph-properties/>
    </style:style>
    <style:style style:name="T4720" style:family="text">
      <style:text-properties fo:font-style="italic" style:font-style-asian="italic" style:font-style-complex="italic"/>
    </style:style>
    <style:style style:name="P5437" style:family="paragraph" style:parent-style-name="Normal">
      <style:paragraph-properties/>
    </style:style>
    <style:style style:name="T4721" style:family="text">
      <style:text-properties/>
    </style:style>
    <style:style style:name="P5438" style:family="paragraph" style:parent-style-name="Normal">
      <style:paragraph-properties/>
    </style:style>
    <style:style style:name="T4722"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723" style:family="text">
      <style:text-properties/>
    </style:style>
    <style:style style:name="P5441" style:family="paragraph" style:parent-style-name="Normal">
      <style:paragraph-properties/>
    </style:style>
    <style:style style:name="T4724" style:family="text">
      <style:text-properties fo:font-weight="bold" style:font-weight-asian="bold"/>
    </style:style>
    <style:style style:name="P5442" style:family="paragraph" style:parent-style-name="Normal">
      <style:paragraph-properties/>
    </style:style>
    <style:style style:name="T4725" style:family="text">
      <style:text-properties/>
    </style:style>
    <style:style style:name="P5443" style:family="paragraph" style:parent-style-name="Normal">
      <style:paragraph-properties/>
    </style:style>
    <style:style style:name="T4726" style:family="text">
      <style:text-properties fo:font-style="italic" style:font-style-asian="italic" style:font-style-complex="italic"/>
    </style:style>
    <style:style style:name="P5444" style:family="paragraph" style:parent-style-name="Normal">
      <style:paragraph-properties/>
    </style:style>
    <style:style style:name="T4727" style:family="text">
      <style:text-properties/>
    </style:style>
    <style:style style:name="P5445" style:family="paragraph" style:parent-style-name="Normal">
      <style:paragraph-properties/>
    </style:style>
    <style:style style:name="T4728"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729" style:family="text">
      <style:text-properties/>
    </style:style>
    <style:style style:name="P5448" style:family="paragraph" style:parent-style-name="Normal">
      <style:paragraph-properties/>
    </style:style>
    <style:style style:name="T4730" style:family="text">
      <style:text-properties fo:font-weight="bold" style:font-weight-asian="bold"/>
    </style:style>
    <style:style style:name="P5449" style:family="paragraph" style:parent-style-name="Normal">
      <style:paragraph-properties/>
    </style:style>
    <style:style style:name="T4731" style:family="text">
      <style:text-properties/>
    </style:style>
    <style:style style:name="P5450" style:family="paragraph" style:parent-style-name="Normal">
      <style:paragraph-properties/>
    </style:style>
    <style:style style:name="T4732" style:family="text">
      <style:text-properties fo:font-style="italic" style:font-style-asian="italic" style:font-style-complex="italic"/>
    </style:style>
    <style:style style:name="P5451" style:family="paragraph" style:parent-style-name="Normal">
      <style:paragraph-properties/>
    </style:style>
    <style:style style:name="T4733" style:family="text">
      <style:text-properties/>
    </style:style>
    <style:style style:name="P5452" style:family="paragraph" style:parent-style-name="Normal">
      <style:paragraph-properties/>
    </style:style>
    <style:style style:name="T4734"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735" style:family="text">
      <style:text-properties/>
    </style:style>
    <style:style style:name="P5455" style:family="paragraph" style:parent-style-name="Normal">
      <style:paragraph-properties/>
    </style:style>
    <style:style style:name="T4736" style:family="text">
      <style:text-properties fo:font-weight="bold" style:font-weight-asian="bold"/>
    </style:style>
    <style:style style:name="P5456" style:family="paragraph" style:parent-style-name="Normal">
      <style:paragraph-properties/>
    </style:style>
    <style:style style:name="T4737" style:family="text">
      <style:text-properties/>
    </style:style>
    <style:style style:name="P5457" style:family="paragraph" style:parent-style-name="Normal">
      <style:paragraph-properties/>
    </style:style>
    <style:style style:name="T4738" style:family="text">
      <style:text-properties fo:font-style="italic" style:font-style-asian="italic" style:font-style-complex="italic"/>
    </style:style>
    <style:style style:name="P5458" style:family="paragraph" style:parent-style-name="Normal">
      <style:paragraph-properties/>
    </style:style>
    <style:style style:name="T4739" style:family="text">
      <style:text-properties/>
    </style:style>
    <style:style style:name="P5459" style:family="paragraph" style:parent-style-name="Normal">
      <style:paragraph-properties/>
    </style:style>
    <style:style style:name="T4740" style:family="text">
      <style:text-properties fo:font-style="italic" style:font-style-asian="italic" style:font-style-complex="italic"/>
    </style:style>
    <style:style style:name="P5460" style:family="paragraph" style:parent-style-name="Normal">
      <style:paragraph-properties/>
    </style:style>
    <style:style style:name="P5461" style:family="paragraph" style:parent-style-name="Normal">
      <style:paragraph-properties fo:margin-top="0pt" fo:margin-bottom="0pt" fo:text-align="left" fo:margin-left="0.17361111111111in" fo:margin-right="0in"/>
    </style:style>
    <style:style style:name="T4741" style:family="text">
      <style:text-properties/>
    </style:style>
    <style:style style:name="P5462" style:family="paragraph" style:parent-style-name="Normal">
      <style:paragraph-properties/>
    </style:style>
    <style:style style:name="T4742" style:family="text">
      <style:text-properties fo:font-weight="bold" style:font-weight-asian="bold"/>
    </style:style>
    <style:style style:name="P5463" style:family="paragraph" style:parent-style-name="Normal">
      <style:paragraph-properties/>
    </style:style>
    <style:style style:name="T4743" style:family="text">
      <style:text-properties/>
    </style:style>
    <style:style style:name="P5464" style:family="paragraph" style:parent-style-name="Normal">
      <style:paragraph-properties/>
    </style:style>
    <style:style style:name="T4744" style:family="text">
      <style:text-properties fo:font-style="italic" style:font-style-asian="italic" style:font-style-complex="italic"/>
    </style:style>
    <style:style style:name="P5465" style:family="paragraph" style:parent-style-name="Normal">
      <style:paragraph-properties/>
    </style:style>
    <style:style style:name="T4745" style:family="text">
      <style:text-properties/>
    </style:style>
    <style:style style:name="P5466" style:family="paragraph" style:parent-style-name="Normal">
      <style:paragraph-properties/>
    </style:style>
    <style:style style:name="T4746" style:family="text">
      <style:text-properties fo:font-style="italic" style:font-style-asian="italic" style:font-style-complex="italic"/>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747" style:family="text">
      <style:text-properties/>
    </style:style>
    <style:style style:name="P5469" style:family="paragraph" style:parent-style-name="Normal">
      <style:paragraph-properties/>
    </style:style>
    <style:style style:name="T4748" style:family="text">
      <style:text-properties fo:font-weight="bold" style:font-weight-asian="bold"/>
    </style:style>
    <style:style style:name="P5470" style:family="paragraph" style:parent-style-name="Normal">
      <style:paragraph-properties/>
    </style:style>
    <style:style style:name="T4749" style:family="text">
      <style:text-properties/>
    </style:style>
    <style:style style:name="P5471" style:family="paragraph" style:parent-style-name="Normal">
      <style:paragraph-properties/>
    </style:style>
    <style:style style:name="T4750" style:family="text">
      <style:text-properties fo:font-style="italic" style:font-style-asian="italic" style:font-style-complex="italic"/>
    </style:style>
    <style:style style:name="P5472" style:family="paragraph" style:parent-style-name="Normal">
      <style:paragraph-properties/>
    </style:style>
    <style:style style:name="T4751" style:family="text">
      <style:text-properties/>
    </style:style>
    <style:style style:name="P5473" style:family="paragraph" style:parent-style-name="Normal">
      <style:paragraph-properties/>
    </style:style>
    <style:style style:name="T4752"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53" style:family="text">
      <style:text-properties/>
    </style:style>
    <style:style style:name="P5476" style:family="paragraph" style:parent-style-name="Normal">
      <style:paragraph-properties/>
    </style:style>
    <style:style style:name="T4754" style:family="text">
      <style:text-properties fo:font-weight="bold" style:font-weight-asian="bold"/>
    </style:style>
    <style:style style:name="P5477" style:family="paragraph" style:parent-style-name="Normal">
      <style:paragraph-properties/>
    </style:style>
    <style:style style:name="T4755" style:family="text">
      <style:text-properties/>
    </style:style>
    <style:style style:name="P5478" style:family="paragraph" style:parent-style-name="Normal">
      <style:paragraph-properties/>
    </style:style>
    <style:style style:name="T4756" style:family="text">
      <style:text-properties fo:font-style="italic" style:font-style-asian="italic" style:font-style-complex="italic"/>
    </style:style>
    <style:style style:name="P5479" style:family="paragraph" style:parent-style-name="Normal">
      <style:paragraph-properties/>
    </style:style>
    <style:style style:name="T4757" style:family="text">
      <style:text-properties/>
    </style:style>
    <style:style style:name="P5480" style:family="paragraph" style:parent-style-name="Normal">
      <style:paragraph-properties/>
    </style:style>
    <style:style style:name="T4758"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759" style:family="text">
      <style:text-properties/>
    </style:style>
    <style:style style:name="P5483" style:family="paragraph" style:parent-style-name="Normal">
      <style:paragraph-properties/>
    </style:style>
    <style:style style:name="T4760" style:family="text">
      <style:text-properties fo:font-weight="bold" style:font-weight-asian="bold"/>
    </style:style>
    <style:style style:name="P5484" style:family="paragraph" style:parent-style-name="Normal">
      <style:paragraph-properties/>
    </style:style>
    <style:style style:name="T4761" style:family="text">
      <style:text-properties/>
    </style:style>
    <style:style style:name="P5485" style:family="paragraph" style:parent-style-name="Normal">
      <style:paragraph-properties/>
    </style:style>
    <style:style style:name="T4762" style:family="text">
      <style:text-properties fo:font-style="italic" style:font-style-asian="italic" style:font-style-complex="italic"/>
    </style:style>
    <style:style style:name="P5486" style:family="paragraph" style:parent-style-name="Normal">
      <style:paragraph-properties/>
    </style:style>
    <style:style style:name="T4763" style:family="text">
      <style:text-properties/>
    </style:style>
    <style:style style:name="P5487" style:family="paragraph" style:parent-style-name="Normal">
      <style:paragraph-properties/>
    </style:style>
    <style:style style:name="T4764"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765" style:family="text">
      <style:text-properties/>
    </style:style>
    <style:style style:name="P5490" style:family="paragraph" style:parent-style-name="Normal">
      <style:paragraph-properties/>
    </style:style>
    <style:style style:name="T4766" style:family="text">
      <style:text-properties fo:font-weight="bold" style:font-weight-asian="bold"/>
    </style:style>
    <style:style style:name="P5491" style:family="paragraph" style:parent-style-name="Normal">
      <style:paragraph-properties/>
    </style:style>
    <style:style style:name="T4767" style:family="text">
      <style:text-properties/>
    </style:style>
    <style:style style:name="P5492" style:family="paragraph" style:parent-style-name="Normal">
      <style:paragraph-properties/>
    </style:style>
    <style:style style:name="T4768" style:family="text">
      <style:text-properties fo:font-style="italic" style:font-style-asian="italic" style:font-style-complex="italic"/>
    </style:style>
    <style:style style:name="P5493" style:family="paragraph" style:parent-style-name="Normal">
      <style:paragraph-properties/>
    </style:style>
    <style:style style:name="T4769" style:family="text">
      <style:text-properties/>
    </style:style>
    <style:style style:name="P5494" style:family="paragraph" style:parent-style-name="Normal">
      <style:paragraph-properties/>
    </style:style>
    <style:style style:name="T4770"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771" style:family="text">
      <style:text-properties/>
    </style:style>
    <style:style style:name="P5497" style:family="paragraph" style:parent-style-name="Normal">
      <style:paragraph-properties/>
    </style:style>
    <style:style style:name="T4772" style:family="text">
      <style:text-properties fo:font-weight="bold" style:font-weight-asian="bold"/>
    </style:style>
    <style:style style:name="P5498" style:family="paragraph" style:parent-style-name="Normal">
      <style:paragraph-properties/>
    </style:style>
    <style:style style:name="T4773" style:family="text">
      <style:text-properties/>
    </style:style>
    <style:style style:name="P5499" style:family="paragraph" style:parent-style-name="Normal">
      <style:paragraph-properties/>
    </style:style>
    <style:style style:name="T4774" style:family="text">
      <style:text-properties fo:font-style="italic" style:font-style-asian="italic" style:font-style-complex="italic"/>
    </style:style>
    <style:style style:name="P5500" style:family="paragraph" style:parent-style-name="Normal">
      <style:paragraph-properties/>
    </style:style>
    <style:style style:name="T4775" style:family="text">
      <style:text-properties/>
    </style:style>
    <style:style style:name="P5501" style:family="paragraph" style:parent-style-name="Normal">
      <style:paragraph-properties/>
    </style:style>
    <style:style style:name="T4776" style:family="text">
      <style:text-properties fo:font-style="italic" style:font-style-asian="italic" style:font-style-complex="italic"/>
    </style:style>
    <style:style style:name="P5502" style:family="paragraph" style:parent-style-name="Normal">
      <style:paragraph-properties/>
    </style:style>
    <style:style style:name="T4777" style:family="text">
      <style:text-properties/>
    </style:style>
    <style:style style:name="P5503" style:family="paragraph" style:parent-style-name="Normal">
      <style:paragraph-properties/>
    </style:style>
    <style:style style:name="T4778" style:family="text">
      <style:text-properties fo:font-style="italic" style:font-style-asian="italic" style:font-style-complex="italic"/>
    </style:style>
    <style:style style:name="P5504" style:family="paragraph" style:parent-style-name="Normal">
      <style:paragraph-properties/>
    </style:style>
    <style:style style:name="T4779" style:family="text">
      <style:text-properties/>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780" style:family="text">
      <style:text-properties/>
    </style:style>
    <style:style style:name="P5507" style:family="paragraph" style:parent-style-name="Normal">
      <style:paragraph-properties/>
    </style:style>
    <style:style style:name="T4781" style:family="text">
      <style:text-properties fo:font-weight="bold" style:font-weight-asian="bold"/>
    </style:style>
    <style:style style:name="P5508" style:family="paragraph" style:parent-style-name="Normal">
      <style:paragraph-properties/>
    </style:style>
    <style:style style:name="T4782" style:family="text">
      <style:text-properties/>
    </style:style>
    <style:style style:name="P5509" style:family="paragraph" style:parent-style-name="Normal">
      <style:paragraph-properties/>
    </style:style>
    <style:style style:name="T4783" style:family="text">
      <style:text-properties fo:font-style="italic" style:font-style-asian="italic" style:font-style-complex="italic"/>
    </style:style>
    <style:style style:name="P5510" style:family="paragraph" style:parent-style-name="Normal">
      <style:paragraph-properties/>
    </style:style>
    <style:style style:name="T4784" style:family="text">
      <style:text-properties/>
    </style:style>
    <style:style style:name="P5511" style:family="paragraph" style:parent-style-name="Normal">
      <style:paragraph-properties/>
    </style:style>
    <style:style style:name="T4785"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786" style:family="text">
      <style:text-properties/>
    </style:style>
    <style:style style:name="P5514" style:family="paragraph" style:parent-style-name="Normal">
      <style:paragraph-properties/>
    </style:style>
    <style:style style:name="T4787" style:family="text">
      <style:text-properties fo:font-weight="bold" style:font-weight-asian="bold"/>
    </style:style>
    <style:style style:name="P5515" style:family="paragraph" style:parent-style-name="Normal">
      <style:paragraph-properties/>
    </style:style>
    <style:style style:name="T4788" style:family="text">
      <style:text-properties/>
    </style:style>
    <style:style style:name="P5516" style:family="paragraph" style:parent-style-name="Normal">
      <style:paragraph-properties/>
    </style:style>
    <style:style style:name="T4789" style:family="text">
      <style:text-properties fo:font-style="italic" style:font-style-asian="italic" style:font-style-complex="italic"/>
    </style:style>
    <style:style style:name="P5517" style:family="paragraph" style:parent-style-name="Normal">
      <style:paragraph-properties/>
    </style:style>
    <style:style style:name="T4790" style:family="text">
      <style:text-properties/>
    </style:style>
    <style:style style:name="P5518" style:family="paragraph" style:parent-style-name="Normal">
      <style:paragraph-properties/>
    </style:style>
    <style:style style:name="T4791"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792" style:family="text">
      <style:text-properties/>
    </style:style>
    <style:style style:name="P5521" style:family="paragraph" style:parent-style-name="Normal">
      <style:paragraph-properties/>
    </style:style>
    <style:style style:name="T4793" style:family="text">
      <style:text-properties fo:font-weight="bold" style:font-weight-asian="bold"/>
    </style:style>
    <style:style style:name="P5522" style:family="paragraph" style:parent-style-name="Normal">
      <style:paragraph-properties/>
    </style:style>
    <style:style style:name="T4794" style:family="text">
      <style:text-properties/>
    </style:style>
    <style:style style:name="P5523" style:family="paragraph" style:parent-style-name="Normal">
      <style:paragraph-properties/>
    </style:style>
    <style:style style:name="T4795" style:family="text">
      <style:text-properties fo:font-style="italic" style:font-style-asian="italic" style:font-style-complex="italic"/>
    </style:style>
    <style:style style:name="P5524" style:family="paragraph" style:parent-style-name="Normal">
      <style:paragraph-properties/>
    </style:style>
    <style:style style:name="T4796" style:family="text">
      <style:text-properties/>
    </style:style>
    <style:style style:name="P5525" style:family="paragraph" style:parent-style-name="Normal">
      <style:paragraph-properties/>
    </style:style>
    <style:style style:name="T4797"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798" style:family="text">
      <style:text-properties/>
    </style:style>
    <style:style style:name="P5528" style:family="paragraph" style:parent-style-name="Normal">
      <style:paragraph-properties/>
    </style:style>
    <style:style style:name="T4799" style:family="text">
      <style:text-properties fo:font-weight="bold" style:font-weight-asian="bold"/>
    </style:style>
    <style:style style:name="P5529" style:family="paragraph" style:parent-style-name="Normal">
      <style:paragraph-properties/>
    </style:style>
    <style:style style:name="T4800" style:family="text">
      <style:text-properties/>
    </style:style>
    <style:style style:name="P5530" style:family="paragraph" style:parent-style-name="Normal">
      <style:paragraph-properties/>
    </style:style>
    <style:style style:name="T4801" style:family="text">
      <style:text-properties fo:font-style="italic" style:font-style-asian="italic" style:font-style-complex="italic"/>
    </style:style>
    <style:style style:name="P5531" style:family="paragraph" style:parent-style-name="Normal">
      <style:paragraph-properties/>
    </style:style>
    <style:style style:name="T4802" style:family="text">
      <style:text-properties/>
    </style:style>
    <style:style style:name="P5532" style:family="paragraph" style:parent-style-name="Normal">
      <style:paragraph-properties/>
    </style:style>
    <style:style style:name="T4803"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804" style:family="text">
      <style:text-properties/>
    </style:style>
    <style:style style:name="P5535" style:family="paragraph" style:parent-style-name="Normal">
      <style:paragraph-properties/>
    </style:style>
    <style:style style:name="T4805" style:family="text">
      <style:text-properties fo:font-weight="bold" style:font-weight-asian="bold"/>
    </style:style>
    <style:style style:name="P5536" style:family="paragraph" style:parent-style-name="Normal">
      <style:paragraph-properties/>
    </style:style>
    <style:style style:name="T4806" style:family="text">
      <style:text-properties/>
    </style:style>
    <style:style style:name="P5537" style:family="paragraph" style:parent-style-name="Normal">
      <style:paragraph-properties/>
    </style:style>
    <style:style style:name="T4807" style:family="text">
      <style:text-properties fo:font-style="italic" style:font-style-asian="italic" style:font-style-complex="italic"/>
    </style:style>
    <style:style style:name="P5538" style:family="paragraph" style:parent-style-name="Normal">
      <style:paragraph-properties/>
    </style:style>
    <style:style style:name="T4808" style:family="text">
      <style:text-properties/>
    </style:style>
    <style:style style:name="P5539" style:family="paragraph" style:parent-style-name="Normal">
      <style:paragraph-properties/>
    </style:style>
    <style:style style:name="T4809"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810" style:family="text">
      <style:text-properties/>
    </style:style>
    <style:style style:name="P5542" style:family="paragraph" style:parent-style-name="Normal">
      <style:paragraph-properties/>
    </style:style>
    <style:style style:name="T4811" style:family="text">
      <style:text-properties fo:font-weight="bold" style:font-weight-asian="bold"/>
    </style:style>
    <style:style style:name="P5543" style:family="paragraph" style:parent-style-name="Normal">
      <style:paragraph-properties/>
    </style:style>
    <style:style style:name="T4812" style:family="text">
      <style:text-properties/>
    </style:style>
    <style:style style:name="P5544" style:family="paragraph" style:parent-style-name="Normal">
      <style:paragraph-properties/>
    </style:style>
    <style:style style:name="T4813" style:family="text">
      <style:text-properties fo:font-style="italic" style:font-style-asian="italic" style:font-style-complex="italic"/>
    </style:style>
    <style:style style:name="P5545" style:family="paragraph" style:parent-style-name="Normal">
      <style:paragraph-properties/>
    </style:style>
    <style:style style:name="T4814" style:family="text">
      <style:text-properties/>
    </style:style>
    <style:style style:name="P5546" style:family="paragraph" style:parent-style-name="Normal">
      <style:paragraph-properties/>
    </style:style>
    <style:style style:name="T4815" style:family="text">
      <style:text-properties fo:font-style="italic" style:font-style-asian="italic" style:font-style-complex="italic"/>
    </style:style>
    <style:style style:name="P5547" style:family="paragraph" style:parent-style-name="Normal">
      <style:paragraph-properties/>
    </style:style>
    <style:style style:name="P5548" style:family="paragraph" style:parent-style-name="Normal">
      <style:paragraph-properties fo:margin-top="0pt" fo:margin-bottom="0pt" fo:text-align="left" fo:margin-left="0.17361111111111in" fo:margin-right="0in"/>
    </style:style>
    <style:style style:name="T4816" style:family="text">
      <style:text-properties/>
    </style:style>
    <style:style style:name="P5549" style:family="paragraph" style:parent-style-name="Normal">
      <style:paragraph-properties/>
    </style:style>
    <style:style style:name="T4817" style:family="text">
      <style:text-properties fo:font-weight="bold" style:font-weight-asian="bold"/>
    </style:style>
    <style:style style:name="P5550" style:family="paragraph" style:parent-style-name="Normal">
      <style:paragraph-properties/>
    </style:style>
    <style:style style:name="T4818" style:family="text">
      <style:text-properties/>
    </style:style>
    <style:style style:name="P5551" style:family="paragraph" style:parent-style-name="Normal">
      <style:paragraph-properties/>
    </style:style>
    <style:style style:name="T4819" style:family="text">
      <style:text-properties fo:font-style="italic" style:font-style-asian="italic" style:font-style-complex="italic"/>
    </style:style>
    <style:style style:name="P5552" style:family="paragraph" style:parent-style-name="Normal">
      <style:paragraph-properties/>
    </style:style>
    <style:style style:name="T4820" style:family="text">
      <style:text-properties/>
    </style:style>
    <style:style style:name="P5553" style:family="paragraph" style:parent-style-name="Normal">
      <style:paragraph-properties/>
    </style:style>
    <style:style style:name="T4821"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822" style:family="text">
      <style:text-properties/>
    </style:style>
    <style:style style:name="P5556" style:family="paragraph" style:parent-style-name="Normal">
      <style:paragraph-properties/>
    </style:style>
    <style:style style:name="T4823" style:family="text">
      <style:text-properties fo:font-weight="bold" style:font-weight-asian="bold"/>
    </style:style>
    <style:style style:name="P5557" style:family="paragraph" style:parent-style-name="Normal">
      <style:paragraph-properties/>
    </style:style>
    <style:style style:name="T4824" style:family="text">
      <style:text-properties/>
    </style:style>
    <style:style style:name="P5558" style:family="paragraph" style:parent-style-name="Normal">
      <style:paragraph-properties/>
    </style:style>
    <style:style style:name="T4825" style:family="text">
      <style:text-properties fo:font-style="italic" style:font-style-asian="italic" style:font-style-complex="italic"/>
    </style:style>
    <style:style style:name="P5559" style:family="paragraph" style:parent-style-name="Normal">
      <style:paragraph-properties/>
    </style:style>
    <style:style style:name="T4826" style:family="text">
      <style:text-properties/>
    </style:style>
    <style:style style:name="P5560" style:family="paragraph" style:parent-style-name="Normal">
      <style:paragraph-properties/>
    </style:style>
    <style:style style:name="T4827" style:family="text">
      <style:text-properties fo:font-style="italic" style:font-style-asian="italic" style:font-style-complex="italic"/>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828" style:family="text">
      <style:text-properties/>
    </style:style>
    <style:style style:name="P5563" style:family="paragraph" style:parent-style-name="Normal">
      <style:paragraph-properties/>
    </style:style>
    <style:style style:name="T4829" style:family="text">
      <style:text-properties fo:font-weight="bold" style:font-weight-asian="bold"/>
    </style:style>
    <style:style style:name="P5564" style:family="paragraph" style:parent-style-name="Normal">
      <style:paragraph-properties/>
    </style:style>
    <style:style style:name="T4830" style:family="text">
      <style:text-properties/>
    </style:style>
    <style:style style:name="P5565" style:family="paragraph" style:parent-style-name="Normal">
      <style:paragraph-properties/>
    </style:style>
    <style:style style:name="T4831" style:family="text">
      <style:text-properties fo:font-style="italic" style:font-style-asian="italic" style:font-style-complex="italic"/>
    </style:style>
    <style:style style:name="P5566" style:family="paragraph" style:parent-style-name="Normal">
      <style:paragraph-properties/>
    </style:style>
    <style:style style:name="T4832" style:family="text">
      <style:text-properties/>
    </style:style>
    <style:style style:name="P5567" style:family="paragraph" style:parent-style-name="Normal">
      <style:paragraph-properties/>
    </style:style>
    <style:style style:name="T4833"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834" style:family="text">
      <style:text-properties/>
    </style:style>
    <style:style style:name="P5570" style:family="paragraph" style:parent-style-name="Normal">
      <style:paragraph-properties/>
    </style:style>
    <style:style style:name="T4835" style:family="text">
      <style:text-properties fo:font-weight="bold" style:font-weight-asian="bold"/>
    </style:style>
    <style:style style:name="P5571" style:family="paragraph" style:parent-style-name="Normal">
      <style:paragraph-properties/>
    </style:style>
    <style:style style:name="T4836" style:family="text">
      <style:text-properties/>
    </style:style>
    <style:style style:name="P5572" style:family="paragraph" style:parent-style-name="Normal">
      <style:paragraph-properties/>
    </style:style>
    <style:style style:name="T4837" style:family="text">
      <style:text-properties fo:font-style="italic" style:font-style-asian="italic" style:font-style-complex="italic"/>
    </style:style>
    <style:style style:name="P5573" style:family="paragraph" style:parent-style-name="Normal">
      <style:paragraph-properties/>
    </style:style>
    <style:style style:name="T4838" style:family="text">
      <style:text-properties/>
    </style:style>
    <style:style style:name="P5574" style:family="paragraph" style:parent-style-name="Normal">
      <style:paragraph-properties/>
    </style:style>
    <style:style style:name="T4839"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840" style:family="text">
      <style:text-properties/>
    </style:style>
    <style:style style:name="P5577" style:family="paragraph" style:parent-style-name="Normal">
      <style:paragraph-properties/>
    </style:style>
    <style:style style:name="T4841" style:family="text">
      <style:text-properties fo:font-weight="bold" style:font-weight-asian="bold"/>
    </style:style>
    <style:style style:name="P5578" style:family="paragraph" style:parent-style-name="Normal">
      <style:paragraph-properties/>
    </style:style>
    <style:style style:name="T4842" style:family="text">
      <style:text-properties/>
    </style:style>
    <style:style style:name="P5579" style:family="paragraph" style:parent-style-name="Normal">
      <style:paragraph-properties/>
    </style:style>
    <style:style style:name="T4843" style:family="text">
      <style:text-properties fo:font-style="italic" style:font-style-asian="italic" style:font-style-complex="italic"/>
    </style:style>
    <style:style style:name="P5580" style:family="paragraph" style:parent-style-name="Normal">
      <style:paragraph-properties/>
    </style:style>
    <style:style style:name="T4844" style:family="text">
      <style:text-properties/>
    </style:style>
    <style:style style:name="P5581" style:family="paragraph" style:parent-style-name="Normal">
      <style:paragraph-properties/>
    </style:style>
    <style:style style:name="T4845"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846" style:family="text">
      <style:text-properties/>
    </style:style>
    <style:style style:name="P5584" style:family="paragraph" style:parent-style-name="Normal">
      <style:paragraph-properties/>
    </style:style>
    <style:style style:name="T4847" style:family="text">
      <style:text-properties fo:font-weight="bold" style:font-weight-asian="bold"/>
    </style:style>
    <style:style style:name="P5585" style:family="paragraph" style:parent-style-name="Normal">
      <style:paragraph-properties/>
    </style:style>
    <style:style style:name="T4848" style:family="text">
      <style:text-properties/>
    </style:style>
    <style:style style:name="P5586" style:family="paragraph" style:parent-style-name="Normal">
      <style:paragraph-properties/>
    </style:style>
    <style:style style:name="T4849" style:family="text">
      <style:text-properties fo:font-style="italic" style:font-style-asian="italic" style:font-style-complex="italic"/>
    </style:style>
    <style:style style:name="P5587" style:family="paragraph" style:parent-style-name="Normal">
      <style:paragraph-properties/>
    </style:style>
    <style:style style:name="T4850" style:family="text">
      <style:text-properties/>
    </style:style>
    <style:style style:name="P5588" style:family="paragraph" style:parent-style-name="Normal">
      <style:paragraph-properties/>
    </style:style>
    <style:style style:name="T4851" style:family="text">
      <style:text-properties fo:font-style="italic" style:font-style-asian="italic" style:font-style-complex="italic"/>
    </style:style>
    <style:style style:name="P5589" style:family="paragraph" style:parent-style-name="Normal">
      <style:paragraph-properties/>
    </style:style>
    <style:style style:name="P5590" style:family="paragraph" style:parent-style-name="Normal">
      <style:paragraph-properties fo:margin-top="0pt" fo:margin-bottom="0pt" fo:text-align="left" fo:margin-left="0.17361111111111in" fo:margin-right="0in"/>
    </style:style>
    <style:style style:name="T4852" style:family="text">
      <style:text-properties/>
    </style:style>
    <style:style style:name="P5591" style:family="paragraph" style:parent-style-name="Normal">
      <style:paragraph-properties/>
    </style:style>
    <style:style style:name="T4853" style:family="text">
      <style:text-properties fo:font-weight="bold" style:font-weight-asian="bold"/>
    </style:style>
    <style:style style:name="P5592" style:family="paragraph" style:parent-style-name="Normal">
      <style:paragraph-properties/>
    </style:style>
    <style:style style:name="T4854" style:family="text">
      <style:text-properties/>
    </style:style>
    <style:style style:name="P5593" style:family="paragraph" style:parent-style-name="Normal">
      <style:paragraph-properties/>
    </style:style>
    <style:style style:name="T4855" style:family="text">
      <style:text-properties fo:font-style="italic" style:font-style-asian="italic" style:font-style-complex="italic"/>
    </style:style>
    <style:style style:name="P5594" style:family="paragraph" style:parent-style-name="Normal">
      <style:paragraph-properties/>
    </style:style>
    <style:style style:name="T4856" style:family="text">
      <style:text-properties/>
    </style:style>
    <style:style style:name="P5595" style:family="paragraph" style:parent-style-name="Normal">
      <style:paragraph-properties/>
    </style:style>
    <style:style style:name="T4857"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858" style:family="text">
      <style:text-properties/>
    </style:style>
    <style:style style:name="P5598" style:family="paragraph" style:parent-style-name="Normal">
      <style:paragraph-properties/>
    </style:style>
    <style:style style:name="T4859" style:family="text">
      <style:text-properties fo:font-weight="bold" style:font-weight-asian="bold"/>
    </style:style>
    <style:style style:name="P5599" style:family="paragraph" style:parent-style-name="Normal">
      <style:paragraph-properties/>
    </style:style>
    <style:style style:name="T4860" style:family="text">
      <style:text-properties/>
    </style:style>
    <style:style style:name="P5600" style:family="paragraph" style:parent-style-name="Normal">
      <style:paragraph-properties/>
    </style:style>
    <style:style style:name="T4861" style:family="text">
      <style:text-properties fo:font-style="italic" style:font-style-asian="italic" style:font-style-complex="italic"/>
    </style:style>
    <style:style style:name="P5601" style:family="paragraph" style:parent-style-name="Normal">
      <style:paragraph-properties/>
    </style:style>
    <style:style style:name="T4862" style:family="text">
      <style:text-properties/>
    </style:style>
    <style:style style:name="P5602" style:family="paragraph" style:parent-style-name="Normal">
      <style:paragraph-properties/>
    </style:style>
    <style:style style:name="T4863" style:family="text">
      <style:text-properties fo:font-style="italic" style:font-style-asian="italic" style:font-style-complex="italic"/>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4864" style:family="text">
      <style:text-properties/>
    </style:style>
    <style:style style:name="P5605" style:family="paragraph" style:parent-style-name="Normal">
      <style:paragraph-properties/>
    </style:style>
    <style:style style:name="T4865" style:family="text">
      <style:text-properties fo:font-weight="bold" style:font-weight-asian="bold"/>
    </style:style>
    <style:style style:name="P5606" style:family="paragraph" style:parent-style-name="Normal">
      <style:paragraph-properties/>
    </style:style>
    <style:style style:name="T4866" style:family="text">
      <style:text-properties/>
    </style:style>
    <style:style style:name="P5607" style:family="paragraph" style:parent-style-name="Normal">
      <style:paragraph-properties/>
    </style:style>
    <style:style style:name="T4867" style:family="text">
      <style:text-properties fo:font-style="italic" style:font-style-asian="italic" style:font-style-complex="italic"/>
    </style:style>
    <style:style style:name="P5608" style:family="paragraph" style:parent-style-name="Normal">
      <style:paragraph-properties/>
    </style:style>
    <style:style style:name="T4868" style:family="text">
      <style:text-properties/>
    </style:style>
    <style:style style:name="P5609" style:family="paragraph" style:parent-style-name="Normal">
      <style:paragraph-properties/>
    </style:style>
    <style:style style:name="T4869" style:family="text">
      <style:text-properties fo:font-style="italic" style:font-style-asian="italic" style:font-style-complex="italic"/>
    </style:style>
    <style:style style:name="P5610" style:family="paragraph" style:parent-style-name="Normal">
      <style:paragraph-properties/>
    </style:style>
    <style:style style:name="P5611" style:family="paragraph" style:parent-style-name="Normal">
      <style:paragraph-properties fo:margin-top="0pt" fo:margin-bottom="0pt" fo:text-align="left" fo:margin-left="0.17361111111111in" fo:margin-right="0in"/>
    </style:style>
    <style:style style:name="T4870" style:family="text">
      <style:text-properties/>
    </style:style>
    <style:style style:name="P5612" style:family="paragraph" style:parent-style-name="Normal">
      <style:paragraph-properties/>
    </style:style>
    <style:style style:name="T4871" style:family="text">
      <style:text-properties fo:font-weight="bold" style:font-weight-asian="bold"/>
    </style:style>
    <style:style style:name="P5613" style:family="paragraph" style:parent-style-name="Normal">
      <style:paragraph-properties/>
    </style:style>
    <style:style style:name="T4872" style:family="text">
      <style:text-properties/>
    </style:style>
    <style:style style:name="P5614" style:family="paragraph" style:parent-style-name="Normal">
      <style:paragraph-properties/>
    </style:style>
    <style:style style:name="T4873" style:family="text">
      <style:text-properties fo:font-style="italic" style:font-style-asian="italic" style:font-style-complex="italic"/>
    </style:style>
    <style:style style:name="P5615" style:family="paragraph" style:parent-style-name="Normal">
      <style:paragraph-properties/>
    </style:style>
    <style:style style:name="T4874" style:family="text">
      <style:text-properties/>
    </style:style>
    <style:style style:name="P5616" style:family="paragraph" style:parent-style-name="Normal">
      <style:paragraph-properties/>
    </style:style>
    <style:style style:name="T4875" style:family="text">
      <style:text-properties fo:font-style="italic" style:font-style-asian="italic" style:font-style-complex="italic"/>
    </style:style>
    <style:style style:name="P5617" style:family="paragraph" style:parent-style-name="Normal">
      <style:paragraph-properties/>
    </style:style>
    <style:style style:name="P5618" style:family="paragraph" style:parent-style-name="Normal">
      <style:paragraph-properties fo:margin-top="0pt" fo:margin-bottom="0pt" fo:text-align="left" fo:margin-left="0.17361111111111in" fo:margin-right="0in"/>
    </style:style>
    <style:style style:name="T4876" style:family="text">
      <style:text-properties/>
    </style:style>
    <style:style style:name="P5619" style:family="paragraph" style:parent-style-name="Normal">
      <style:paragraph-properties/>
    </style:style>
    <style:style style:name="T4877" style:family="text">
      <style:text-properties fo:font-weight="bold" style:font-weight-asian="bold"/>
    </style:style>
    <style:style style:name="P5620" style:family="paragraph" style:parent-style-name="Normal">
      <style:paragraph-properties/>
    </style:style>
    <style:style style:name="T4878" style:family="text">
      <style:text-properties/>
    </style:style>
    <style:style style:name="P5621" style:family="paragraph" style:parent-style-name="Normal">
      <style:paragraph-properties/>
    </style:style>
    <style:style style:name="T4879" style:family="text">
      <style:text-properties fo:font-style="italic" style:font-style-asian="italic" style:font-style-complex="italic"/>
    </style:style>
    <style:style style:name="P5622" style:family="paragraph" style:parent-style-name="Normal">
      <style:paragraph-properties/>
    </style:style>
    <style:style style:name="T4880" style:family="text">
      <style:text-properties/>
    </style:style>
    <style:style style:name="P5623" style:family="paragraph" style:parent-style-name="Normal">
      <style:paragraph-properties/>
    </style:style>
    <style:style style:name="T4881" style:family="text">
      <style:text-properties fo:font-style="italic" style:font-style-asian="italic" style:font-style-complex="italic"/>
    </style:style>
    <style:style style:name="P5624" style:family="paragraph" style:parent-style-name="Normal">
      <style:paragraph-properties/>
    </style:style>
    <style:style style:name="P5625" style:family="paragraph" style:parent-style-name="Normal">
      <style:paragraph-properties fo:margin-top="0pt" fo:margin-bottom="0pt" fo:text-align="left" fo:margin-left="0.17361111111111in" fo:margin-right="0in"/>
    </style:style>
    <style:style style:name="T4882" style:family="text">
      <style:text-properties/>
    </style:style>
    <style:style style:name="P5626" style:family="paragraph" style:parent-style-name="Normal">
      <style:paragraph-properties/>
    </style:style>
    <style:style style:name="T4883" style:family="text">
      <style:text-properties fo:font-weight="bold" style:font-weight-asian="bold"/>
    </style:style>
    <style:style style:name="P5627" style:family="paragraph" style:parent-style-name="Normal">
      <style:paragraph-properties/>
    </style:style>
    <style:style style:name="T4884" style:family="text">
      <style:text-properties/>
    </style:style>
    <style:style style:name="P5628" style:family="paragraph" style:parent-style-name="Normal">
      <style:paragraph-properties/>
    </style:style>
    <style:style style:name="T4885" style:family="text">
      <style:text-properties fo:font-style="italic" style:font-style-asian="italic" style:font-style-complex="italic"/>
    </style:style>
    <style:style style:name="P5629" style:family="paragraph" style:parent-style-name="Normal">
      <style:paragraph-properties/>
    </style:style>
    <style:style style:name="T4886" style:family="text">
      <style:text-properties/>
    </style:style>
    <style:style style:name="P5630" style:family="paragraph" style:parent-style-name="Normal">
      <style:paragraph-properties/>
    </style:style>
    <style:style style:name="T4887"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888" style:family="text">
      <style:text-properties/>
    </style:style>
    <style:style style:name="P5633" style:family="paragraph" style:parent-style-name="Normal">
      <style:paragraph-properties/>
    </style:style>
    <style:style style:name="T4889" style:family="text">
      <style:text-properties fo:font-weight="bold" style:font-weight-asian="bold"/>
    </style:style>
    <style:style style:name="P5634" style:family="paragraph" style:parent-style-name="Normal">
      <style:paragraph-properties/>
    </style:style>
    <style:style style:name="T4890" style:family="text">
      <style:text-properties/>
    </style:style>
    <style:style style:name="P5635" style:family="paragraph" style:parent-style-name="Normal">
      <style:paragraph-properties/>
    </style:style>
    <style:style style:name="T4891" style:family="text">
      <style:text-properties fo:font-style="italic" style:font-style-asian="italic" style:font-style-complex="italic"/>
    </style:style>
    <style:style style:name="P5636" style:family="paragraph" style:parent-style-name="Normal">
      <style:paragraph-properties/>
    </style:style>
    <style:style style:name="T4892" style:family="text">
      <style:text-properties/>
    </style:style>
    <style:style style:name="P5637" style:family="paragraph" style:parent-style-name="Normal">
      <style:paragraph-properties/>
    </style:style>
    <style:style style:name="T4893"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894" style:family="text">
      <style:text-properties/>
    </style:style>
    <style:style style:name="P5640" style:family="paragraph" style:parent-style-name="Normal">
      <style:paragraph-properties/>
    </style:style>
    <style:style style:name="T4895" style:family="text">
      <style:text-properties fo:font-weight="bold" style:font-weight-asian="bold"/>
    </style:style>
    <style:style style:name="P5641" style:family="paragraph" style:parent-style-name="Normal">
      <style:paragraph-properties/>
    </style:style>
    <style:style style:name="T4896" style:family="text">
      <style:text-properties/>
    </style:style>
    <style:style style:name="P5642" style:family="paragraph" style:parent-style-name="Normal">
      <style:paragraph-properties/>
    </style:style>
    <style:style style:name="T4897" style:family="text">
      <style:text-properties fo:font-style="italic" style:font-style-asian="italic" style:font-style-complex="italic"/>
    </style:style>
    <style:style style:name="P5643" style:family="paragraph" style:parent-style-name="Normal">
      <style:paragraph-properties/>
    </style:style>
    <style:style style:name="T4898" style:family="text">
      <style:text-properties/>
    </style:style>
    <style:style style:name="P5644" style:family="paragraph" style:parent-style-name="Normal">
      <style:paragraph-properties/>
    </style:style>
    <style:style style:name="T4899"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4900" style:family="text">
      <style:text-properties/>
    </style:style>
    <style:style style:name="P5647" style:family="paragraph" style:parent-style-name="Normal">
      <style:paragraph-properties/>
    </style:style>
    <style:style style:name="T4901" style:family="text">
      <style:text-properties fo:font-weight="bold" style:font-weight-asian="bold"/>
    </style:style>
    <style:style style:name="P5648" style:family="paragraph" style:parent-style-name="Normal">
      <style:paragraph-properties/>
    </style:style>
    <style:style style:name="T4902" style:family="text">
      <style:text-properties/>
    </style:style>
    <style:style style:name="P5649" style:family="paragraph" style:parent-style-name="Normal">
      <style:paragraph-properties/>
    </style:style>
    <style:style style:name="T4903" style:family="text">
      <style:text-properties fo:font-style="italic" style:font-style-asian="italic" style:font-style-complex="italic"/>
    </style:style>
    <style:style style:name="P5650" style:family="paragraph" style:parent-style-name="Normal">
      <style:paragraph-properties/>
    </style:style>
    <style:style style:name="T4904" style:family="text">
      <style:text-properties/>
    </style:style>
    <style:style style:name="P5651" style:family="paragraph" style:parent-style-name="Normal">
      <style:paragraph-properties/>
    </style:style>
    <style:style style:name="T4905"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906" style:family="text">
      <style:text-properties/>
    </style:style>
    <style:style style:name="P5654" style:family="paragraph" style:parent-style-name="Normal">
      <style:paragraph-properties/>
    </style:style>
    <style:style style:name="T4907" style:family="text">
      <style:text-properties fo:font-weight="bold" style:font-weight-asian="bold"/>
    </style:style>
    <style:style style:name="P5655" style:family="paragraph" style:parent-style-name="Normal">
      <style:paragraph-properties/>
    </style:style>
    <style:style style:name="T4908" style:family="text">
      <style:text-properties/>
    </style:style>
    <style:style style:name="P5656" style:family="paragraph" style:parent-style-name="Normal">
      <style:paragraph-properties/>
    </style:style>
    <style:style style:name="T4909" style:family="text">
      <style:text-properties fo:font-style="italic" style:font-style-asian="italic" style:font-style-complex="italic"/>
    </style:style>
    <style:style style:name="P5657" style:family="paragraph" style:parent-style-name="Normal">
      <style:paragraph-properties/>
    </style:style>
    <style:style style:name="T4910" style:family="text">
      <style:text-properties/>
    </style:style>
    <style:style style:name="P5658" style:family="paragraph" style:parent-style-name="Normal">
      <style:paragraph-properties/>
    </style:style>
    <style:style style:name="T4911"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912" style:family="text">
      <style:text-properties/>
    </style:style>
    <style:style style:name="P5661" style:family="paragraph" style:parent-style-name="Normal">
      <style:paragraph-properties/>
    </style:style>
    <style:style style:name="T4913" style:family="text">
      <style:text-properties fo:font-weight="bold" style:font-weight-asian="bold"/>
    </style:style>
    <style:style style:name="P5662" style:family="paragraph" style:parent-style-name="Normal">
      <style:paragraph-properties/>
    </style:style>
    <style:style style:name="T4914" style:family="text">
      <style:text-properties/>
    </style:style>
    <style:style style:name="P5663" style:family="paragraph" style:parent-style-name="Normal">
      <style:paragraph-properties/>
    </style:style>
    <style:style style:name="T4915" style:family="text">
      <style:text-properties fo:font-style="italic" style:font-style-asian="italic" style:font-style-complex="italic"/>
    </style:style>
    <style:style style:name="P5664" style:family="paragraph" style:parent-style-name="Normal">
      <style:paragraph-properties/>
    </style:style>
    <style:style style:name="T4916" style:family="text">
      <style:text-properties/>
    </style:style>
    <style:style style:name="P5665" style:family="paragraph" style:parent-style-name="Normal">
      <style:paragraph-properties/>
    </style:style>
    <style:style style:name="T4917"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4918" style:family="text">
      <style:text-properties/>
    </style:style>
    <style:style style:name="P5668" style:family="paragraph" style:parent-style-name="Normal">
      <style:paragraph-properties/>
    </style:style>
    <style:style style:name="T4919" style:family="text">
      <style:text-properties fo:font-weight="bold" style:font-weight-asian="bold"/>
    </style:style>
    <style:style style:name="P5669" style:family="paragraph" style:parent-style-name="Normal">
      <style:paragraph-properties/>
    </style:style>
    <style:style style:name="T4920" style:family="text">
      <style:text-properties/>
    </style:style>
    <style:style style:name="P5670" style:family="paragraph" style:parent-style-name="Normal">
      <style:paragraph-properties/>
    </style:style>
    <style:style style:name="T4921" style:family="text">
      <style:text-properties fo:font-style="italic" style:font-style-asian="italic" style:font-style-complex="italic"/>
    </style:style>
    <style:style style:name="P5671" style:family="paragraph" style:parent-style-name="Normal">
      <style:paragraph-properties/>
    </style:style>
    <style:style style:name="T4922" style:family="text">
      <style:text-properties/>
    </style:style>
    <style:style style:name="P5672" style:family="paragraph" style:parent-style-name="Normal">
      <style:paragraph-properties/>
    </style:style>
    <style:style style:name="T4923"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924" style:family="text">
      <style:text-properties/>
    </style:style>
    <style:style style:name="P5675" style:family="paragraph" style:parent-style-name="Normal">
      <style:paragraph-properties/>
    </style:style>
    <style:style style:name="T4925" style:family="text">
      <style:text-properties fo:font-weight="bold" style:font-weight-asian="bold"/>
    </style:style>
    <style:style style:name="P5676" style:family="paragraph" style:parent-style-name="Normal">
      <style:paragraph-properties/>
    </style:style>
    <style:style style:name="T4926" style:family="text">
      <style:text-properties/>
    </style:style>
    <style:style style:name="P5677" style:family="paragraph" style:parent-style-name="Normal">
      <style:paragraph-properties/>
    </style:style>
    <style:style style:name="T4927" style:family="text">
      <style:text-properties fo:font-style="italic" style:font-style-asian="italic" style:font-style-complex="italic"/>
    </style:style>
    <style:style style:name="P5678" style:family="paragraph" style:parent-style-name="Normal">
      <style:paragraph-properties/>
    </style:style>
    <style:style style:name="T4928" style:family="text">
      <style:text-properties/>
    </style:style>
    <style:style style:name="P5679" style:family="paragraph" style:parent-style-name="Normal">
      <style:paragraph-properties/>
    </style:style>
    <style:style style:name="T4929"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4930" style:family="text">
      <style:text-properties/>
    </style:style>
    <style:style style:name="P5682" style:family="paragraph" style:parent-style-name="Normal">
      <style:paragraph-properties/>
    </style:style>
    <style:style style:name="T4931" style:family="text">
      <style:text-properties fo:font-weight="bold" style:font-weight-asian="bold"/>
    </style:style>
    <style:style style:name="P5683" style:family="paragraph" style:parent-style-name="Normal">
      <style:paragraph-properties/>
    </style:style>
    <style:style style:name="T4932" style:family="text">
      <style:text-properties/>
    </style:style>
    <style:style style:name="P5684" style:family="paragraph" style:parent-style-name="Normal">
      <style:paragraph-properties/>
    </style:style>
    <style:style style:name="T4933" style:family="text">
      <style:text-properties fo:font-style="italic" style:font-style-asian="italic" style:font-style-complex="italic"/>
    </style:style>
    <style:style style:name="P5685" style:family="paragraph" style:parent-style-name="Normal">
      <style:paragraph-properties/>
    </style:style>
    <style:style style:name="T4934" style:family="text">
      <style:text-properties/>
    </style:style>
    <style:style style:name="P5686" style:family="paragraph" style:parent-style-name="Normal">
      <style:paragraph-properties/>
    </style:style>
    <style:style style:name="T4935"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4936" style:family="text">
      <style:text-properties/>
    </style:style>
    <style:style style:name="P5689" style:family="paragraph" style:parent-style-name="Normal">
      <style:paragraph-properties/>
    </style:style>
    <style:style style:name="T4937" style:family="text">
      <style:text-properties fo:font-weight="bold" style:font-weight-asian="bold"/>
    </style:style>
    <style:style style:name="P5690" style:family="paragraph" style:parent-style-name="Normal">
      <style:paragraph-properties/>
    </style:style>
    <style:style style:name="T4938" style:family="text">
      <style:text-properties/>
    </style:style>
    <style:style style:name="P5691" style:family="paragraph" style:parent-style-name="Normal">
      <style:paragraph-properties/>
    </style:style>
    <style:style style:name="T4939" style:family="text">
      <style:text-properties fo:font-style="italic" style:font-style-asian="italic" style:font-style-complex="italic"/>
    </style:style>
    <style:style style:name="P5692" style:family="paragraph" style:parent-style-name="Normal">
      <style:paragraph-properties/>
    </style:style>
    <style:style style:name="T4940" style:family="text">
      <style:text-properties/>
    </style:style>
    <style:style style:name="P5693" style:family="paragraph" style:parent-style-name="Normal">
      <style:paragraph-properties/>
    </style:style>
    <style:style style:name="T4941"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942" style:family="text">
      <style:text-properties/>
    </style:style>
    <style:style style:name="P5696" style:family="paragraph" style:parent-style-name="Normal">
      <style:paragraph-properties/>
    </style:style>
    <style:style style:name="T4943" style:family="text">
      <style:text-properties fo:font-weight="bold" style:font-weight-asian="bold"/>
    </style:style>
    <style:style style:name="P5697" style:family="paragraph" style:parent-style-name="Normal">
      <style:paragraph-properties/>
    </style:style>
    <style:style style:name="T4944" style:family="text">
      <style:text-properties/>
    </style:style>
    <style:style style:name="P5698" style:family="paragraph" style:parent-style-name="Normal">
      <style:paragraph-properties/>
    </style:style>
    <style:style style:name="T4945" style:family="text">
      <style:text-properties fo:font-style="italic" style:font-style-asian="italic" style:font-style-complex="italic"/>
    </style:style>
    <style:style style:name="P5699" style:family="paragraph" style:parent-style-name="Normal">
      <style:paragraph-properties/>
    </style:style>
    <style:style style:name="T4946" style:family="text">
      <style:text-properties/>
    </style:style>
    <style:style style:name="P5700" style:family="paragraph" style:parent-style-name="Normal">
      <style:paragraph-properties/>
    </style:style>
    <style:style style:name="T4947"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4948" style:family="text">
      <style:text-properties/>
    </style:style>
    <style:style style:name="P5703" style:family="paragraph" style:parent-style-name="Normal">
      <style:paragraph-properties/>
    </style:style>
    <style:style style:name="T4949" style:family="text">
      <style:text-properties fo:font-weight="bold" style:font-weight-asian="bold"/>
    </style:style>
    <style:style style:name="P5704" style:family="paragraph" style:parent-style-name="Normal">
      <style:paragraph-properties/>
    </style:style>
    <style:style style:name="T4950" style:family="text">
      <style:text-properties/>
    </style:style>
    <style:style style:name="P5705" style:family="paragraph" style:parent-style-name="Normal">
      <style:paragraph-properties/>
    </style:style>
    <style:style style:name="T4951" style:family="text">
      <style:text-properties fo:font-style="italic" style:font-style-asian="italic" style:font-style-complex="italic"/>
    </style:style>
    <style:style style:name="P5706" style:family="paragraph" style:parent-style-name="Normal">
      <style:paragraph-properties/>
    </style:style>
    <style:style style:name="T4952" style:family="text">
      <style:text-properties/>
    </style:style>
    <style:style style:name="P5707" style:family="paragraph" style:parent-style-name="Normal">
      <style:paragraph-properties/>
    </style:style>
    <style:style style:name="T4953"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4954" style:family="text">
      <style:text-properties/>
    </style:style>
    <style:style style:name="P5710" style:family="paragraph" style:parent-style-name="Normal">
      <style:paragraph-properties/>
    </style:style>
    <style:style style:name="T4955" style:family="text">
      <style:text-properties fo:font-weight="bold" style:font-weight-asian="bold"/>
    </style:style>
    <style:style style:name="P5711" style:family="paragraph" style:parent-style-name="Normal">
      <style:paragraph-properties/>
    </style:style>
    <style:style style:name="T4956" style:family="text">
      <style:text-properties/>
    </style:style>
    <style:style style:name="P5712" style:family="paragraph" style:parent-style-name="Normal">
      <style:paragraph-properties/>
    </style:style>
    <style:style style:name="T4957" style:family="text">
      <style:text-properties fo:font-style="italic" style:font-style-asian="italic" style:font-style-complex="italic"/>
    </style:style>
    <style:style style:name="P5713" style:family="paragraph" style:parent-style-name="Normal">
      <style:paragraph-properties/>
    </style:style>
    <style:style style:name="T4958" style:family="text">
      <style:text-properties/>
    </style:style>
    <style:style style:name="P5714" style:family="paragraph" style:parent-style-name="Normal">
      <style:paragraph-properties/>
    </style:style>
    <style:style style:name="P5715" style:family="paragraph" style:parent-style-name="Normal">
      <style:paragraph-properties fo:margin-top="0pt" fo:margin-bottom="0pt" fo:text-align="left" fo:margin-left="0.17361111111111in" fo:margin-right="0in"/>
    </style:style>
    <style:style style:name="T4959" style:family="text">
      <style:text-properties/>
    </style:style>
    <style:style style:name="P5716" style:family="paragraph" style:parent-style-name="Normal">
      <style:paragraph-properties/>
    </style:style>
    <style:style style:name="T4960" style:family="text">
      <style:text-properties fo:font-weight="bold" style:font-weight-asian="bold"/>
    </style:style>
    <style:style style:name="P5717" style:family="paragraph" style:parent-style-name="Normal">
      <style:paragraph-properties/>
    </style:style>
    <style:style style:name="T4961" style:family="text">
      <style:text-properties/>
    </style:style>
    <style:style style:name="P5718" style:family="paragraph" style:parent-style-name="Normal">
      <style:paragraph-properties/>
    </style:style>
    <style:style style:name="T4962" style:family="text">
      <style:text-properties fo:font-style="italic" style:font-style-asian="italic" style:font-style-complex="italic"/>
    </style:style>
    <style:style style:name="P5719" style:family="paragraph" style:parent-style-name="Normal">
      <style:paragraph-properties/>
    </style:style>
    <style:style style:name="T4963" style:family="text">
      <style:text-properties/>
    </style:style>
    <style:style style:name="P5720" style:family="paragraph" style:parent-style-name="Normal">
      <style:paragraph-properties/>
    </style:style>
    <style:style style:name="T4964" style:family="text">
      <style:text-properties fo:font-style="italic" style:font-style-asian="italic" style:font-style-complex="italic"/>
    </style:style>
    <style:style style:name="P5721" style:family="paragraph" style:parent-style-name="Normal">
      <style:paragraph-properties/>
    </style:style>
    <style:style style:name="P5722" style:family="paragraph" style:parent-style-name="Normal">
      <style:paragraph-properties fo:margin-top="0pt" fo:margin-bottom="0pt" fo:text-align="left" fo:margin-left="0.17361111111111in" fo:margin-right="0in"/>
    </style:style>
    <style:style style:name="T4965" style:family="text">
      <style:text-properties/>
    </style:style>
    <style:style style:name="P5723" style:family="paragraph" style:parent-style-name="Normal">
      <style:paragraph-properties/>
    </style:style>
    <style:style style:name="T4966" style:family="text">
      <style:text-properties fo:font-weight="bold" style:font-weight-asian="bold"/>
    </style:style>
    <style:style style:name="P5724" style:family="paragraph" style:parent-style-name="Normal">
      <style:paragraph-properties/>
    </style:style>
    <style:style style:name="T4967" style:family="text">
      <style:text-properties/>
    </style:style>
    <style:style style:name="P5725" style:family="paragraph" style:parent-style-name="Normal">
      <style:paragraph-properties/>
    </style:style>
    <style:style style:name="T4968" style:family="text">
      <style:text-properties fo:font-style="italic" style:font-style-asian="italic" style:font-style-complex="italic"/>
    </style:style>
    <style:style style:name="P5726" style:family="paragraph" style:parent-style-name="Normal">
      <style:paragraph-properties/>
    </style:style>
    <style:style style:name="T4969" style:family="text">
      <style:text-properties/>
    </style:style>
    <style:style style:name="P5727" style:family="paragraph" style:parent-style-name="Normal">
      <style:paragraph-properties/>
    </style:style>
    <style:style style:name="T4970" style:family="text">
      <style:text-properties fo:font-style="italic" style:font-style-asian="italic" style:font-style-complex="italic"/>
    </style:style>
    <style:style style:name="P5728" style:family="paragraph" style:parent-style-name="Normal">
      <style:paragraph-properties/>
    </style:style>
    <style:style style:name="P5729" style:family="paragraph" style:parent-style-name="Normal">
      <style:paragraph-properties fo:margin-top="0pt" fo:margin-bottom="0pt" fo:text-align="left" fo:margin-left="0.17361111111111in" fo:margin-right="0in"/>
    </style:style>
    <style:style style:name="T4971" style:family="text">
      <style:text-properties/>
    </style:style>
    <style:style style:name="P5730" style:family="paragraph" style:parent-style-name="Normal">
      <style:paragraph-properties/>
    </style:style>
    <style:style style:name="T4972" style:family="text">
      <style:text-properties fo:font-weight="bold" style:font-weight-asian="bold"/>
    </style:style>
    <style:style style:name="P5731" style:family="paragraph" style:parent-style-name="Normal">
      <style:paragraph-properties/>
    </style:style>
    <style:style style:name="T4973" style:family="text">
      <style:text-properties/>
    </style:style>
    <style:style style:name="P5732" style:family="paragraph" style:parent-style-name="Normal">
      <style:paragraph-properties/>
    </style:style>
    <style:style style:name="T4974" style:family="text">
      <style:text-properties fo:font-style="italic" style:font-style-asian="italic" style:font-style-complex="italic"/>
    </style:style>
    <style:style style:name="P5733" style:family="paragraph" style:parent-style-name="Normal">
      <style:paragraph-properties/>
    </style:style>
    <style:style style:name="T4975" style:family="text">
      <style:text-properties/>
    </style:style>
    <style:style style:name="P5734" style:family="paragraph" style:parent-style-name="Normal">
      <style:paragraph-properties/>
    </style:style>
    <style:style style:name="T4976" style:family="text">
      <style:text-properties fo:font-style="italic" style:font-style-asian="italic" style:font-style-complex="italic"/>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4977" style:family="text">
      <style:text-properties/>
    </style:style>
    <style:style style:name="P5737" style:family="paragraph" style:parent-style-name="Normal">
      <style:paragraph-properties/>
    </style:style>
    <style:style style:name="T4978" style:family="text">
      <style:text-properties fo:font-weight="bold" style:font-weight-asian="bold"/>
    </style:style>
    <style:style style:name="P5738" style:family="paragraph" style:parent-style-name="Normal">
      <style:paragraph-properties/>
    </style:style>
    <style:style style:name="T4979" style:family="text">
      <style:text-properties/>
    </style:style>
    <style:style style:name="P5739" style:family="paragraph" style:parent-style-name="Normal">
      <style:paragraph-properties/>
    </style:style>
    <style:style style:name="T4980" style:family="text">
      <style:text-properties fo:font-style="italic" style:font-style-asian="italic" style:font-style-complex="italic"/>
    </style:style>
    <style:style style:name="P5740" style:family="paragraph" style:parent-style-name="Normal">
      <style:paragraph-properties/>
    </style:style>
    <style:style style:name="T4981" style:family="text">
      <style:text-properties/>
    </style:style>
    <style:style style:name="P5741" style:family="paragraph" style:parent-style-name="Normal">
      <style:paragraph-properties/>
    </style:style>
    <style:style style:name="T4982" style:family="text">
      <style:text-properties fo:font-style="italic" style:font-style-asian="italic" style:font-style-complex="italic"/>
    </style:style>
    <style:style style:name="P5742" style:family="paragraph" style:parent-style-name="Normal">
      <style:paragraph-properties/>
    </style:style>
    <style:style style:name="P5743" style:family="paragraph" style:parent-style-name="Normal">
      <style:paragraph-properties fo:margin-top="0pt" fo:margin-bottom="0pt" fo:text-align="left" fo:margin-left="0.17361111111111in" fo:margin-right="0in"/>
    </style:style>
    <style:style style:name="T4983" style:family="text">
      <style:text-properties/>
    </style:style>
    <style:style style:name="P5744" style:family="paragraph" style:parent-style-name="Normal">
      <style:paragraph-properties/>
    </style:style>
    <style:style style:name="T4984" style:family="text">
      <style:text-properties fo:font-weight="bold" style:font-weight-asian="bold"/>
    </style:style>
    <style:style style:name="P5745" style:family="paragraph" style:parent-style-name="Normal">
      <style:paragraph-properties/>
    </style:style>
    <style:style style:name="T4985" style:family="text">
      <style:text-properties/>
    </style:style>
    <style:style style:name="P5746" style:family="paragraph" style:parent-style-name="Normal">
      <style:paragraph-properties/>
    </style:style>
    <style:style style:name="T4986" style:family="text">
      <style:text-properties fo:font-style="italic" style:font-style-asian="italic" style:font-style-complex="italic"/>
    </style:style>
    <style:style style:name="P5747" style:family="paragraph" style:parent-style-name="Normal">
      <style:paragraph-properties/>
    </style:style>
    <style:style style:name="T4987" style:family="text">
      <style:text-properties/>
    </style:style>
    <style:style style:name="P5748" style:family="paragraph" style:parent-style-name="Normal">
      <style:paragraph-properties/>
    </style:style>
    <style:style style:name="T4988" style:family="text">
      <style:text-properties fo:font-style="italic" style:font-style-asian="italic" style:font-style-complex="italic"/>
    </style:style>
    <style:style style:name="P5749" style:family="paragraph" style:parent-style-name="Normal">
      <style:paragraph-properties/>
    </style:style>
    <style:style style:name="P5750" style:family="paragraph" style:parent-style-name="Normal">
      <style:paragraph-properties fo:margin-top="0pt" fo:margin-bottom="0pt" fo:text-align="left" fo:margin-left="0.17361111111111in" fo:margin-right="0in"/>
    </style:style>
    <style:style style:name="T4989" style:family="text">
      <style:text-properties/>
    </style:style>
    <style:style style:name="P5751" style:family="paragraph" style:parent-style-name="Normal">
      <style:paragraph-properties/>
    </style:style>
    <style:style style:name="T4990" style:family="text">
      <style:text-properties fo:font-weight="bold" style:font-weight-asian="bold"/>
    </style:style>
    <style:style style:name="P5752" style:family="paragraph" style:parent-style-name="Normal">
      <style:paragraph-properties/>
    </style:style>
    <style:style style:name="T4991" style:family="text">
      <style:text-properties/>
    </style:style>
    <style:style style:name="P5753" style:family="paragraph" style:parent-style-name="Normal">
      <style:paragraph-properties/>
    </style:style>
    <style:style style:name="T4992" style:family="text">
      <style:text-properties fo:font-style="italic" style:font-style-asian="italic" style:font-style-complex="italic"/>
    </style:style>
    <style:style style:name="P5754" style:family="paragraph" style:parent-style-name="Normal">
      <style:paragraph-properties/>
    </style:style>
    <style:style style:name="T4993" style:family="text">
      <style:text-properties/>
    </style:style>
    <style:style style:name="P5755" style:family="paragraph" style:parent-style-name="Normal">
      <style:paragraph-properties/>
    </style:style>
    <style:style style:name="T4994" style:family="text">
      <style:text-properties fo:font-style="italic" style:font-style-asian="italic" style:font-style-complex="italic"/>
    </style:style>
    <style:style style:name="P5756" style:family="paragraph" style:parent-style-name="Normal">
      <style:paragraph-properties/>
    </style:style>
    <style:style style:name="P5757" style:family="paragraph" style:parent-style-name="Normal">
      <style:paragraph-properties fo:margin-top="0pt" fo:margin-bottom="0pt" fo:text-align="left" fo:margin-left="0.17361111111111in" fo:margin-right="0in"/>
    </style:style>
    <style:style style:name="T4995" style:family="text">
      <style:text-properties/>
    </style:style>
    <style:style style:name="P5758" style:family="paragraph" style:parent-style-name="Normal">
      <style:paragraph-properties/>
    </style:style>
    <style:style style:name="T4996" style:family="text">
      <style:text-properties fo:font-weight="bold" style:font-weight-asian="bold"/>
    </style:style>
    <style:style style:name="P5759" style:family="paragraph" style:parent-style-name="Normal">
      <style:paragraph-properties/>
    </style:style>
    <style:style style:name="T4997" style:family="text">
      <style:text-properties/>
    </style:style>
    <style:style style:name="P5760" style:family="paragraph" style:parent-style-name="Normal">
      <style:paragraph-properties/>
    </style:style>
    <style:style style:name="T4998" style:family="text">
      <style:text-properties fo:font-style="italic" style:font-style-asian="italic" style:font-style-complex="italic"/>
    </style:style>
    <style:style style:name="P5761" style:family="paragraph" style:parent-style-name="Normal">
      <style:paragraph-properties/>
    </style:style>
    <style:style style:name="T4999" style:family="text">
      <style:text-properties/>
    </style:style>
    <style:style style:name="P5762" style:family="paragraph" style:parent-style-name="Normal">
      <style:paragraph-properties/>
    </style:style>
    <style:style style:name="T5000" style:family="text">
      <style:text-properties fo:font-style="italic" style:font-style-asian="italic" style:font-style-complex="italic"/>
    </style:style>
    <style:style style:name="P5763" style:family="paragraph" style:parent-style-name="Normal">
      <style:paragraph-properties/>
    </style:style>
    <style:style style:name="P5764" style:family="paragraph" style:parent-style-name="Normal">
      <style:paragraph-properties fo:margin-top="0pt" fo:margin-bottom="0pt" fo:text-align="left" fo:margin-left="0.17361111111111in" fo:margin-right="0in"/>
    </style:style>
    <style:style style:name="T5001" style:family="text">
      <style:text-properties/>
    </style:style>
    <style:style style:name="P5765" style:family="paragraph" style:parent-style-name="Normal">
      <style:paragraph-properties/>
    </style:style>
    <style:style style:name="T5002" style:family="text">
      <style:text-properties fo:font-weight="bold" style:font-weight-asian="bold"/>
    </style:style>
    <style:style style:name="P5766" style:family="paragraph" style:parent-style-name="Normal">
      <style:paragraph-properties/>
    </style:style>
    <style:style style:name="T5003" style:family="text">
      <style:text-properties/>
    </style:style>
    <style:style style:name="P5767" style:family="paragraph" style:parent-style-name="Normal">
      <style:paragraph-properties/>
    </style:style>
    <style:style style:name="T5004" style:family="text">
      <style:text-properties fo:font-style="italic" style:font-style-asian="italic" style:font-style-complex="italic"/>
    </style:style>
    <style:style style:name="P5768" style:family="paragraph" style:parent-style-name="Normal">
      <style:paragraph-properties/>
    </style:style>
    <style:style style:name="T5005" style:family="text">
      <style:text-properties/>
    </style:style>
    <style:style style:name="P5769" style:family="paragraph" style:parent-style-name="Normal">
      <style:paragraph-properties/>
    </style:style>
    <style:style style:name="T5006" style:family="text">
      <style:text-properties fo:font-style="italic" style:font-style-asian="italic" style:font-style-complex="italic"/>
    </style:style>
    <style:style style:name="P5770" style:family="paragraph" style:parent-style-name="Normal">
      <style:paragraph-properties/>
    </style:style>
    <style:style style:name="P5771" style:family="paragraph" style:parent-style-name="Normal">
      <style:paragraph-properties fo:margin-top="0pt" fo:margin-bottom="0pt" fo:text-align="left" fo:margin-left="0.17361111111111in" fo:margin-right="0in"/>
    </style:style>
    <style:style style:name="T5007" style:family="text">
      <style:text-properties/>
    </style:style>
    <style:style style:name="P5772" style:family="paragraph" style:parent-style-name="Normal">
      <style:paragraph-properties/>
    </style:style>
    <style:style style:name="T5008" style:family="text">
      <style:text-properties fo:font-weight="bold" style:font-weight-asian="bold"/>
    </style:style>
    <style:style style:name="P5773" style:family="paragraph" style:parent-style-name="Normal">
      <style:paragraph-properties/>
    </style:style>
    <style:style style:name="T5009" style:family="text">
      <style:text-properties/>
    </style:style>
    <style:style style:name="P5774" style:family="paragraph" style:parent-style-name="Normal">
      <style:paragraph-properties/>
    </style:style>
    <style:style style:name="T5010" style:family="text">
      <style:text-properties fo:font-style="italic" style:font-style-asian="italic" style:font-style-complex="italic"/>
    </style:style>
    <style:style style:name="P5775" style:family="paragraph" style:parent-style-name="Normal">
      <style:paragraph-properties/>
    </style:style>
    <style:style style:name="T5011" style:family="text">
      <style:text-properties/>
    </style:style>
    <style:style style:name="P5776" style:family="paragraph" style:parent-style-name="Normal">
      <style:paragraph-properties/>
    </style:style>
    <style:style style:name="T5012"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013" style:family="text">
      <style:text-properties/>
    </style:style>
    <style:style style:name="P5779" style:family="paragraph" style:parent-style-name="Normal">
      <style:paragraph-properties/>
    </style:style>
    <style:style style:name="T5014" style:family="text">
      <style:text-properties fo:font-weight="bold" style:font-weight-asian="bold"/>
    </style:style>
    <style:style style:name="P5780" style:family="paragraph" style:parent-style-name="Normal">
      <style:paragraph-properties/>
    </style:style>
    <style:style style:name="T5015" style:family="text">
      <style:text-properties/>
    </style:style>
    <style:style style:name="P5781" style:family="paragraph" style:parent-style-name="Normal">
      <style:paragraph-properties/>
    </style:style>
    <style:style style:name="T5016" style:family="text">
      <style:text-properties fo:font-style="italic" style:font-style-asian="italic" style:font-style-complex="italic"/>
    </style:style>
    <style:style style:name="P5782" style:family="paragraph" style:parent-style-name="Normal">
      <style:paragraph-properties/>
    </style:style>
    <style:style style:name="T5017" style:family="text">
      <style:text-properties/>
    </style:style>
    <style:style style:name="P5783" style:family="paragraph" style:parent-style-name="Normal">
      <style:paragraph-properties/>
    </style:style>
    <style:style style:name="T5018"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5019" style:family="text">
      <style:text-properties/>
    </style:style>
    <style:style style:name="P5786" style:family="paragraph" style:parent-style-name="Normal">
      <style:paragraph-properties/>
    </style:style>
    <style:style style:name="T5020" style:family="text">
      <style:text-properties fo:font-weight="bold" style:font-weight-asian="bold"/>
    </style:style>
    <style:style style:name="P5787" style:family="paragraph" style:parent-style-name="Normal">
      <style:paragraph-properties/>
    </style:style>
    <style:style style:name="T5021" style:family="text">
      <style:text-properties/>
    </style:style>
    <style:style style:name="P5788" style:family="paragraph" style:parent-style-name="Normal">
      <style:paragraph-properties/>
    </style:style>
    <style:style style:name="T5022" style:family="text">
      <style:text-properties fo:font-style="italic" style:font-style-asian="italic" style:font-style-complex="italic"/>
    </style:style>
    <style:style style:name="P5789" style:family="paragraph" style:parent-style-name="Normal">
      <style:paragraph-properties/>
    </style:style>
    <style:style style:name="T5023" style:family="text">
      <style:text-properties/>
    </style:style>
    <style:style style:name="P5790" style:family="paragraph" style:parent-style-name="Normal">
      <style:paragraph-properties/>
    </style:style>
    <style:style style:name="T5024" style:family="text">
      <style:text-properties fo:font-style="italic" style:font-style-asian="italic" style:font-style-complex="italic"/>
    </style:style>
    <style:style style:name="P5791" style:family="paragraph" style:parent-style-name="Normal">
      <style:paragraph-properties/>
    </style:style>
    <style:style style:name="P5792" style:family="paragraph" style:parent-style-name="Normal">
      <style:paragraph-properties fo:margin-top="0pt" fo:margin-bottom="0pt" fo:text-align="left" fo:margin-left="0.17361111111111in" fo:margin-right="0in"/>
    </style:style>
    <style:style style:name="T5025" style:family="text">
      <style:text-properties/>
    </style:style>
    <style:style style:name="P5793" style:family="paragraph" style:parent-style-name="Normal">
      <style:paragraph-properties/>
    </style:style>
    <style:style style:name="T5026" style:family="text">
      <style:text-properties fo:font-weight="bold" style:font-weight-asian="bold"/>
    </style:style>
    <style:style style:name="P5794" style:family="paragraph" style:parent-style-name="Normal">
      <style:paragraph-properties/>
    </style:style>
    <style:style style:name="T5027" style:family="text">
      <style:text-properties/>
    </style:style>
    <style:style style:name="P5795" style:family="paragraph" style:parent-style-name="Normal">
      <style:paragraph-properties/>
    </style:style>
    <style:style style:name="T5028" style:family="text">
      <style:text-properties fo:font-style="italic" style:font-style-asian="italic" style:font-style-complex="italic"/>
    </style:style>
    <style:style style:name="P5796" style:family="paragraph" style:parent-style-name="Normal">
      <style:paragraph-properties/>
    </style:style>
    <style:style style:name="T5029" style:family="text">
      <style:text-properties/>
    </style:style>
    <style:style style:name="P5797" style:family="paragraph" style:parent-style-name="Normal">
      <style:paragraph-properties/>
    </style:style>
    <style:style style:name="T5030" style:family="text">
      <style:text-properties fo:font-style="italic" style:font-style-asian="italic" style:font-style-complex="italic"/>
    </style:style>
    <style:style style:name="P5798" style:family="paragraph" style:parent-style-name="Normal">
      <style:paragraph-properties/>
    </style:style>
    <style:style style:name="P5799" style:family="paragraph" style:parent-style-name="Normal">
      <style:paragraph-properties fo:margin-top="0pt" fo:margin-bottom="0pt" fo:text-align="left" fo:margin-left="0.17361111111111in" fo:margin-right="0in"/>
    </style:style>
    <style:style style:name="T5031" style:family="text">
      <style:text-properties/>
    </style:style>
    <style:style style:name="P5800" style:family="paragraph" style:parent-style-name="Normal">
      <style:paragraph-properties/>
    </style:style>
    <style:style style:name="T5032" style:family="text">
      <style:text-properties fo:font-weight="bold" style:font-weight-asian="bold"/>
    </style:style>
    <style:style style:name="P5801" style:family="paragraph" style:parent-style-name="Normal">
      <style:paragraph-properties/>
    </style:style>
    <style:style style:name="T5033" style:family="text">
      <style:text-properties/>
    </style:style>
    <style:style style:name="P5802" style:family="paragraph" style:parent-style-name="Normal">
      <style:paragraph-properties/>
    </style:style>
    <style:style style:name="T5034" style:family="text">
      <style:text-properties fo:font-style="italic" style:font-style-asian="italic" style:font-style-complex="italic"/>
    </style:style>
    <style:style style:name="P5803" style:family="paragraph" style:parent-style-name="Normal">
      <style:paragraph-properties/>
    </style:style>
    <style:style style:name="T5035" style:family="text">
      <style:text-properties/>
    </style:style>
    <style:style style:name="P5804" style:family="paragraph" style:parent-style-name="Normal">
      <style:paragraph-properties/>
    </style:style>
    <style:style style:name="T5036" style:family="text">
      <style:text-properties fo:font-style="italic" style:font-style-asian="italic" style:font-style-complex="italic"/>
    </style:style>
    <style:style style:name="P5805" style:family="paragraph" style:parent-style-name="Normal">
      <style:paragraph-properties/>
    </style:style>
    <style:style style:name="P5806" style:family="paragraph" style:parent-style-name="Normal">
      <style:paragraph-properties fo:margin-top="0pt" fo:margin-bottom="0pt" fo:text-align="left" fo:margin-left="0.17361111111111in" fo:margin-right="0in"/>
    </style:style>
    <style:style style:name="T5037" style:family="text">
      <style:text-properties/>
    </style:style>
    <style:style style:name="P5807" style:family="paragraph" style:parent-style-name="Normal">
      <style:paragraph-properties/>
    </style:style>
    <style:style style:name="T5038" style:family="text">
      <style:text-properties fo:font-weight="bold" style:font-weight-asian="bold"/>
    </style:style>
    <style:style style:name="P5808" style:family="paragraph" style:parent-style-name="Normal">
      <style:paragraph-properties/>
    </style:style>
    <style:style style:name="T5039" style:family="text">
      <style:text-properties/>
    </style:style>
    <style:style style:name="P5809" style:family="paragraph" style:parent-style-name="Normal">
      <style:paragraph-properties/>
    </style:style>
    <style:style style:name="T5040" style:family="text">
      <style:text-properties fo:font-style="italic" style:font-style-asian="italic" style:font-style-complex="italic"/>
    </style:style>
    <style:style style:name="P5810" style:family="paragraph" style:parent-style-name="Normal">
      <style:paragraph-properties/>
    </style:style>
    <style:style style:name="T5041" style:family="text">
      <style:text-properties/>
    </style:style>
    <style:style style:name="P5811" style:family="paragraph" style:parent-style-name="Normal">
      <style:paragraph-properties/>
    </style:style>
    <style:style style:name="T5042"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043" style:family="text">
      <style:text-properties/>
    </style:style>
    <style:style style:name="P5814" style:family="paragraph" style:parent-style-name="Normal">
      <style:paragraph-properties/>
    </style:style>
    <style:style style:name="T5044" style:family="text">
      <style:text-properties fo:font-weight="bold" style:font-weight-asian="bold"/>
    </style:style>
    <style:style style:name="P5815" style:family="paragraph" style:parent-style-name="Normal">
      <style:paragraph-properties/>
    </style:style>
    <style:style style:name="T5045" style:family="text">
      <style:text-properties/>
    </style:style>
    <style:style style:name="P5816" style:family="paragraph" style:parent-style-name="Normal">
      <style:paragraph-properties/>
    </style:style>
    <style:style style:name="T5046" style:family="text">
      <style:text-properties fo:font-style="italic" style:font-style-asian="italic" style:font-style-complex="italic"/>
    </style:style>
    <style:style style:name="P5817" style:family="paragraph" style:parent-style-name="Normal">
      <style:paragraph-properties/>
    </style:style>
    <style:style style:name="T5047" style:family="text">
      <style:text-properties/>
    </style:style>
    <style:style style:name="P5818" style:family="paragraph" style:parent-style-name="Normal">
      <style:paragraph-properties/>
    </style:style>
    <style:style style:name="T5048"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049" style:family="text">
      <style:text-properties/>
    </style:style>
    <style:style style:name="P5821" style:family="paragraph" style:parent-style-name="Normal">
      <style:paragraph-properties/>
    </style:style>
    <style:style style:name="T5050" style:family="text">
      <style:text-properties fo:font-weight="bold" style:font-weight-asian="bold"/>
    </style:style>
    <style:style style:name="P5822" style:family="paragraph" style:parent-style-name="Normal">
      <style:paragraph-properties/>
    </style:style>
    <style:style style:name="T5051" style:family="text">
      <style:text-properties/>
    </style:style>
    <style:style style:name="P5823" style:family="paragraph" style:parent-style-name="Normal">
      <style:paragraph-properties/>
    </style:style>
    <style:style style:name="T5052" style:family="text">
      <style:text-properties fo:font-style="italic" style:font-style-asian="italic" style:font-style-complex="italic"/>
    </style:style>
    <style:style style:name="P5824" style:family="paragraph" style:parent-style-name="Normal">
      <style:paragraph-properties/>
    </style:style>
    <style:style style:name="T5053" style:family="text">
      <style:text-properties/>
    </style:style>
    <style:style style:name="P5825" style:family="paragraph" style:parent-style-name="Normal">
      <style:paragraph-properties/>
    </style:style>
    <style:style style:name="T5054"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055" style:family="text">
      <style:text-properties/>
    </style:style>
    <style:style style:name="P5828" style:family="paragraph" style:parent-style-name="Normal">
      <style:paragraph-properties/>
    </style:style>
    <style:style style:name="T5056" style:family="text">
      <style:text-properties fo:font-weight="bold" style:font-weight-asian="bold"/>
    </style:style>
    <style:style style:name="P5829" style:family="paragraph" style:parent-style-name="Normal">
      <style:paragraph-properties/>
    </style:style>
    <style:style style:name="T5057" style:family="text">
      <style:text-properties/>
    </style:style>
    <style:style style:name="P5830" style:family="paragraph" style:parent-style-name="Normal">
      <style:paragraph-properties/>
    </style:style>
    <style:style style:name="T5058" style:family="text">
      <style:text-properties fo:font-style="italic" style:font-style-asian="italic" style:font-style-complex="italic"/>
    </style:style>
    <style:style style:name="P5831" style:family="paragraph" style:parent-style-name="Normal">
      <style:paragraph-properties/>
    </style:style>
    <style:style style:name="T5059" style:family="text">
      <style:text-properties/>
    </style:style>
    <style:style style:name="P5832" style:family="paragraph" style:parent-style-name="Normal">
      <style:paragraph-properties/>
    </style:style>
    <style:style style:name="T5060"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061" style:family="text">
      <style:text-properties/>
    </style:style>
    <style:style style:name="P5835" style:family="paragraph" style:parent-style-name="Normal">
      <style:paragraph-properties/>
    </style:style>
    <style:style style:name="T5062" style:family="text">
      <style:text-properties fo:font-weight="bold" style:font-weight-asian="bold"/>
    </style:style>
    <style:style style:name="P5836" style:family="paragraph" style:parent-style-name="Normal">
      <style:paragraph-properties/>
    </style:style>
    <style:style style:name="T5063" style:family="text">
      <style:text-properties/>
    </style:style>
    <style:style style:name="P5837" style:family="paragraph" style:parent-style-name="Normal">
      <style:paragraph-properties/>
    </style:style>
    <style:style style:name="T5064" style:family="text">
      <style:text-properties fo:font-style="italic" style:font-style-asian="italic" style:font-style-complex="italic"/>
    </style:style>
    <style:style style:name="P5838" style:family="paragraph" style:parent-style-name="Normal">
      <style:paragraph-properties/>
    </style:style>
    <style:style style:name="T5065" style:family="text">
      <style:text-properties/>
    </style:style>
    <style:style style:name="P5839" style:family="paragraph" style:parent-style-name="Normal">
      <style:paragraph-properties/>
    </style:style>
    <style:style style:name="T5066"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067" style:family="text">
      <style:text-properties/>
    </style:style>
    <style:style style:name="P5842" style:family="paragraph" style:parent-style-name="Normal">
      <style:paragraph-properties/>
    </style:style>
    <style:style style:name="T5068" style:family="text">
      <style:text-properties fo:font-weight="bold" style:font-weight-asian="bold"/>
    </style:style>
    <style:style style:name="P5843" style:family="paragraph" style:parent-style-name="Normal">
      <style:paragraph-properties/>
    </style:style>
    <style:style style:name="T5069" style:family="text">
      <style:text-properties/>
    </style:style>
    <style:style style:name="P5844" style:family="paragraph" style:parent-style-name="Normal">
      <style:paragraph-properties/>
    </style:style>
    <style:style style:name="T5070" style:family="text">
      <style:text-properties fo:font-style="italic" style:font-style-asian="italic" style:font-style-complex="italic"/>
    </style:style>
    <style:style style:name="P5845" style:family="paragraph" style:parent-style-name="Normal">
      <style:paragraph-properties/>
    </style:style>
    <style:style style:name="T5071" style:family="text">
      <style:text-properties/>
    </style:style>
    <style:style style:name="P5846" style:family="paragraph" style:parent-style-name="Normal">
      <style:paragraph-properties/>
    </style:style>
    <style:style style:name="T5072"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073" style:family="text">
      <style:text-properties/>
    </style:style>
    <style:style style:name="P5849" style:family="paragraph" style:parent-style-name="Normal">
      <style:paragraph-properties/>
    </style:style>
    <style:style style:name="T5074" style:family="text">
      <style:text-properties fo:font-weight="bold" style:font-weight-asian="bold"/>
    </style:style>
    <style:style style:name="P5850" style:family="paragraph" style:parent-style-name="Normal">
      <style:paragraph-properties/>
    </style:style>
    <style:style style:name="T5075" style:family="text">
      <style:text-properties/>
    </style:style>
    <style:style style:name="P5851" style:family="paragraph" style:parent-style-name="Normal">
      <style:paragraph-properties/>
    </style:style>
    <style:style style:name="T5076" style:family="text">
      <style:text-properties fo:font-style="italic" style:font-style-asian="italic" style:font-style-complex="italic"/>
    </style:style>
    <style:style style:name="P5852" style:family="paragraph" style:parent-style-name="Normal">
      <style:paragraph-properties/>
    </style:style>
    <style:style style:name="T5077" style:family="text">
      <style:text-properties/>
    </style:style>
    <style:style style:name="P5853" style:family="paragraph" style:parent-style-name="Normal">
      <style:paragraph-properties/>
    </style:style>
    <style:style style:name="T5078"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079" style:family="text">
      <style:text-properties/>
    </style:style>
    <style:style style:name="P5856" style:family="paragraph" style:parent-style-name="Normal">
      <style:paragraph-properties/>
    </style:style>
    <style:style style:name="T5080" style:family="text">
      <style:text-properties fo:font-weight="bold" style:font-weight-asian="bold"/>
    </style:style>
    <style:style style:name="P5857" style:family="paragraph" style:parent-style-name="Normal">
      <style:paragraph-properties/>
    </style:style>
    <style:style style:name="T5081" style:family="text">
      <style:text-properties/>
    </style:style>
    <style:style style:name="P5858" style:family="paragraph" style:parent-style-name="Normal">
      <style:paragraph-properties/>
    </style:style>
    <style:style style:name="T5082" style:family="text">
      <style:text-properties fo:font-style="italic" style:font-style-asian="italic" style:font-style-complex="italic"/>
    </style:style>
    <style:style style:name="P5859" style:family="paragraph" style:parent-style-name="Normal">
      <style:paragraph-properties/>
    </style:style>
    <style:style style:name="T5083" style:family="text">
      <style:text-properties/>
    </style:style>
    <style:style style:name="P5860" style:family="paragraph" style:parent-style-name="Normal">
      <style:paragraph-properties/>
    </style:style>
    <style:style style:name="T5084"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085" style:family="text">
      <style:text-properties/>
    </style:style>
    <style:style style:name="P5863" style:family="paragraph" style:parent-style-name="Normal">
      <style:paragraph-properties/>
    </style:style>
    <style:style style:name="T5086" style:family="text">
      <style:text-properties fo:font-weight="bold" style:font-weight-asian="bold"/>
    </style:style>
    <style:style style:name="P5864" style:family="paragraph" style:parent-style-name="Normal">
      <style:paragraph-properties/>
    </style:style>
    <style:style style:name="T5087" style:family="text">
      <style:text-properties/>
    </style:style>
    <style:style style:name="P5865" style:family="paragraph" style:parent-style-name="Normal">
      <style:paragraph-properties/>
    </style:style>
    <style:style style:name="T5088" style:family="text">
      <style:text-properties fo:font-style="italic" style:font-style-asian="italic" style:font-style-complex="italic"/>
    </style:style>
    <style:style style:name="P5866" style:family="paragraph" style:parent-style-name="Normal">
      <style:paragraph-properties/>
    </style:style>
    <style:style style:name="T5089" style:family="text">
      <style:text-properties/>
    </style:style>
    <style:style style:name="P5867" style:family="paragraph" style:parent-style-name="Normal">
      <style:paragraph-properties/>
    </style:style>
    <style:style style:name="T5090"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091" style:family="text">
      <style:text-properties/>
    </style:style>
    <style:style style:name="P5870" style:family="paragraph" style:parent-style-name="Normal">
      <style:paragraph-properties/>
    </style:style>
    <style:style style:name="T5092" style:family="text">
      <style:text-properties fo:font-weight="bold" style:font-weight-asian="bold"/>
    </style:style>
    <style:style style:name="P5871" style:family="paragraph" style:parent-style-name="Normal">
      <style:paragraph-properties/>
    </style:style>
    <style:style style:name="T5093" style:family="text">
      <style:text-properties/>
    </style:style>
    <style:style style:name="P5872" style:family="paragraph" style:parent-style-name="Normal">
      <style:paragraph-properties/>
    </style:style>
    <style:style style:name="T5094" style:family="text">
      <style:text-properties fo:font-style="italic" style:font-style-asian="italic" style:font-style-complex="italic"/>
    </style:style>
    <style:style style:name="P5873" style:family="paragraph" style:parent-style-name="Normal">
      <style:paragraph-properties/>
    </style:style>
    <style:style style:name="T5095" style:family="text">
      <style:text-properties/>
    </style:style>
    <style:style style:name="P5874" style:family="paragraph" style:parent-style-name="Normal">
      <style:paragraph-properties/>
    </style:style>
    <style:style style:name="T5096" style:family="text">
      <style:text-properties fo:font-style="italic" style:font-style-asian="italic" style:font-style-complex="italic"/>
    </style:style>
    <style:style style:name="P5875" style:family="paragraph" style:parent-style-name="Normal">
      <style:paragraph-properties/>
    </style:style>
    <style:style style:name="P5876" style:family="paragraph" style:parent-style-name="Normal">
      <style:paragraph-properties fo:margin-top="0pt" fo:margin-bottom="0pt" fo:text-align="left" fo:margin-left="0.17361111111111in" fo:margin-right="0in"/>
    </style:style>
    <style:style style:name="T5097" style:family="text">
      <style:text-properties/>
    </style:style>
    <style:style style:name="P5877" style:family="paragraph" style:parent-style-name="Normal">
      <style:paragraph-properties/>
    </style:style>
    <style:style style:name="T5098" style:family="text">
      <style:text-properties fo:font-weight="bold" style:font-weight-asian="bold"/>
    </style:style>
    <style:style style:name="P5878" style:family="paragraph" style:parent-style-name="Normal">
      <style:paragraph-properties/>
    </style:style>
    <style:style style:name="T5099" style:family="text">
      <style:text-properties/>
    </style:style>
    <style:style style:name="P5879" style:family="paragraph" style:parent-style-name="Normal">
      <style:paragraph-properties/>
    </style:style>
    <style:style style:name="T5100" style:family="text">
      <style:text-properties fo:font-style="italic" style:font-style-asian="italic" style:font-style-complex="italic"/>
    </style:style>
    <style:style style:name="P5880" style:family="paragraph" style:parent-style-name="Normal">
      <style:paragraph-properties/>
    </style:style>
    <style:style style:name="T5101" style:family="text">
      <style:text-properties/>
    </style:style>
    <style:style style:name="P5881" style:family="paragraph" style:parent-style-name="Normal">
      <style:paragraph-properties/>
    </style:style>
    <style:style style:name="T5102" style:family="text">
      <style:text-properties fo:font-style="italic" style:font-style-asian="italic" style:font-style-complex="italic"/>
    </style:style>
    <style:style style:name="P5882" style:family="paragraph" style:parent-style-name="Normal">
      <style:paragraph-properties/>
    </style:style>
    <style:style style:name="P5883" style:family="paragraph" style:parent-style-name="Normal">
      <style:paragraph-properties fo:margin-top="0pt" fo:margin-bottom="0pt" fo:text-align="left" fo:margin-left="0.17361111111111in" fo:margin-right="0in"/>
    </style:style>
    <style:style style:name="T5103" style:family="text">
      <style:text-properties/>
    </style:style>
    <style:style style:name="P5884" style:family="paragraph" style:parent-style-name="Normal">
      <style:paragraph-properties/>
    </style:style>
    <style:style style:name="T5104" style:family="text">
      <style:text-properties fo:font-weight="bold" style:font-weight-asian="bold"/>
    </style:style>
    <style:style style:name="P5885" style:family="paragraph" style:parent-style-name="Normal">
      <style:paragraph-properties/>
    </style:style>
    <style:style style:name="T5105" style:family="text">
      <style:text-properties/>
    </style:style>
    <style:style style:name="P5886" style:family="paragraph" style:parent-style-name="Normal">
      <style:paragraph-properties/>
    </style:style>
    <style:style style:name="T5106" style:family="text">
      <style:text-properties fo:font-style="italic" style:font-style-asian="italic" style:font-style-complex="italic"/>
    </style:style>
    <style:style style:name="P5887" style:family="paragraph" style:parent-style-name="Normal">
      <style:paragraph-properties/>
    </style:style>
    <style:style style:name="T5107" style:family="text">
      <style:text-properties/>
    </style:style>
    <style:style style:name="P5888" style:family="paragraph" style:parent-style-name="Normal">
      <style:paragraph-properties/>
    </style:style>
    <style:style style:name="T5108" style:family="text">
      <style:text-properties fo:font-style="italic" style:font-style-asian="italic" style:font-style-complex="italic"/>
    </style:style>
    <style:style style:name="P5889" style:family="paragraph" style:parent-style-name="Normal">
      <style:paragraph-properties/>
    </style:style>
    <style:style style:name="P5890" style:family="paragraph" style:parent-style-name="Normal">
      <style:paragraph-properties fo:margin-top="0pt" fo:margin-bottom="0pt" fo:text-align="left" fo:margin-left="0.17361111111111in" fo:margin-right="0in"/>
    </style:style>
    <style:style style:name="T5109" style:family="text">
      <style:text-properties/>
    </style:style>
    <style:style style:name="P5891" style:family="paragraph" style:parent-style-name="Normal">
      <style:paragraph-properties/>
    </style:style>
    <style:style style:name="T5110" style:family="text">
      <style:text-properties fo:font-weight="bold" style:font-weight-asian="bold"/>
    </style:style>
    <style:style style:name="P5892" style:family="paragraph" style:parent-style-name="Normal">
      <style:paragraph-properties/>
    </style:style>
    <style:style style:name="T5111" style:family="text">
      <style:text-properties/>
    </style:style>
    <style:style style:name="P5893" style:family="paragraph" style:parent-style-name="Normal">
      <style:paragraph-properties/>
    </style:style>
    <style:style style:name="T5112" style:family="text">
      <style:text-properties fo:font-style="italic" style:font-style-asian="italic" style:font-style-complex="italic"/>
    </style:style>
    <style:style style:name="P5894" style:family="paragraph" style:parent-style-name="Normal">
      <style:paragraph-properties/>
    </style:style>
    <style:style style:name="T5113" style:family="text">
      <style:text-properties/>
    </style:style>
    <style:style style:name="P5895" style:family="paragraph" style:parent-style-name="Normal">
      <style:paragraph-properties/>
    </style:style>
    <style:style style:name="T5114" style:family="text">
      <style:text-properties fo:font-style="italic" style:font-style-asian="italic" style:font-style-complex="italic"/>
    </style:style>
    <style:style style:name="P5896" style:family="paragraph" style:parent-style-name="Normal">
      <style:paragraph-properties/>
    </style:style>
    <style:style style:name="P5897" style:family="paragraph" style:parent-style-name="Normal">
      <style:paragraph-properties fo:margin-top="0pt" fo:margin-bottom="0pt" fo:text-align="left" fo:margin-left="0.17361111111111in" fo:margin-right="0in"/>
    </style:style>
    <style:style style:name="T5115" style:family="text">
      <style:text-properties/>
    </style:style>
    <style:style style:name="P5898" style:family="paragraph" style:parent-style-name="Normal">
      <style:paragraph-properties/>
    </style:style>
    <style:style style:name="T5116" style:family="text">
      <style:text-properties fo:font-weight="bold" style:font-weight-asian="bold"/>
    </style:style>
    <style:style style:name="P5899" style:family="paragraph" style:parent-style-name="Normal">
      <style:paragraph-properties/>
    </style:style>
    <style:style style:name="T5117" style:family="text">
      <style:text-properties/>
    </style:style>
    <style:style style:name="P5900" style:family="paragraph" style:parent-style-name="Normal">
      <style:paragraph-properties/>
    </style:style>
    <style:style style:name="T5118" style:family="text">
      <style:text-properties fo:font-style="italic" style:font-style-asian="italic" style:font-style-complex="italic"/>
    </style:style>
    <style:style style:name="P5901" style:family="paragraph" style:parent-style-name="Normal">
      <style:paragraph-properties/>
    </style:style>
    <style:style style:name="T5119" style:family="text">
      <style:text-properties/>
    </style:style>
    <style:style style:name="P5902" style:family="paragraph" style:parent-style-name="Normal">
      <style:paragraph-properties/>
    </style:style>
    <style:style style:name="T5120" style:family="text">
      <style:text-properties fo:font-style="italic" style:font-style-asian="italic" style:font-style-complex="italic"/>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121" style:family="text">
      <style:text-properties/>
    </style:style>
    <style:style style:name="P5905" style:family="paragraph" style:parent-style-name="Normal">
      <style:paragraph-properties/>
    </style:style>
    <style:style style:name="T5122" style:family="text">
      <style:text-properties fo:font-weight="bold" style:font-weight-asian="bold"/>
    </style:style>
    <style:style style:name="P5906" style:family="paragraph" style:parent-style-name="Normal">
      <style:paragraph-properties/>
    </style:style>
    <style:style style:name="T5123" style:family="text">
      <style:text-properties/>
    </style:style>
    <style:style style:name="P5907" style:family="paragraph" style:parent-style-name="Normal">
      <style:paragraph-properties/>
    </style:style>
    <style:style style:name="T5124" style:family="text">
      <style:text-properties fo:font-style="italic" style:font-style-asian="italic" style:font-style-complex="italic"/>
    </style:style>
    <style:style style:name="P5908" style:family="paragraph" style:parent-style-name="Normal">
      <style:paragraph-properties/>
    </style:style>
    <style:style style:name="T5125" style:family="text">
      <style:text-properties/>
    </style:style>
    <style:style style:name="P5909" style:family="paragraph" style:parent-style-name="Normal">
      <style:paragraph-properties/>
    </style:style>
    <style:style style:name="T5126"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127" style:family="text">
      <style:text-properties/>
    </style:style>
    <style:style style:name="P5912" style:family="paragraph" style:parent-style-name="Normal">
      <style:paragraph-properties/>
    </style:style>
    <style:style style:name="T5128" style:family="text">
      <style:text-properties fo:font-weight="bold" style:font-weight-asian="bold"/>
    </style:style>
    <style:style style:name="P5913" style:family="paragraph" style:parent-style-name="Normal">
      <style:paragraph-properties/>
    </style:style>
    <style:style style:name="T5129" style:family="text">
      <style:text-properties/>
    </style:style>
    <style:style style:name="P5914" style:family="paragraph" style:parent-style-name="Normal">
      <style:paragraph-properties/>
    </style:style>
    <style:style style:name="T5130" style:family="text">
      <style:text-properties fo:font-style="italic" style:font-style-asian="italic" style:font-style-complex="italic"/>
    </style:style>
    <style:style style:name="P5915" style:family="paragraph" style:parent-style-name="Normal">
      <style:paragraph-properties/>
    </style:style>
    <style:style style:name="T5131" style:family="text">
      <style:text-properties/>
    </style:style>
    <style:style style:name="P5916" style:family="paragraph" style:parent-style-name="Normal">
      <style:paragraph-properties/>
    </style:style>
    <style:style style:name="T5132" style:family="text">
      <style:text-properties fo:font-style="italic" style:font-style-asian="italic" style:font-style-complex="italic"/>
    </style:style>
    <style:style style:name="P5917" style:family="paragraph" style:parent-style-name="Normal">
      <style:paragraph-properties/>
    </style:style>
    <style:style style:name="P5918" style:family="paragraph" style:parent-style-name="Normal">
      <style:paragraph-properties fo:margin-top="0pt" fo:margin-bottom="0pt" fo:text-align="left" fo:margin-left="0.17361111111111in" fo:margin-right="0in"/>
    </style:style>
    <style:style style:name="T5133" style:family="text">
      <style:text-properties/>
    </style:style>
    <style:style style:name="P5919" style:family="paragraph" style:parent-style-name="Normal">
      <style:paragraph-properties/>
    </style:style>
    <style:style style:name="T5134" style:family="text">
      <style:text-properties fo:font-weight="bold" style:font-weight-asian="bold"/>
    </style:style>
    <style:style style:name="P5920" style:family="paragraph" style:parent-style-name="Normal">
      <style:paragraph-properties/>
    </style:style>
    <style:style style:name="T5135" style:family="text">
      <style:text-properties/>
    </style:style>
    <style:style style:name="P5921" style:family="paragraph" style:parent-style-name="Normal">
      <style:paragraph-properties/>
    </style:style>
    <style:style style:name="T5136" style:family="text">
      <style:text-properties fo:font-style="italic" style:font-style-asian="italic" style:font-style-complex="italic"/>
    </style:style>
    <style:style style:name="P5922" style:family="paragraph" style:parent-style-name="Normal">
      <style:paragraph-properties/>
    </style:style>
    <style:style style:name="T5137" style:family="text">
      <style:text-properties/>
    </style:style>
    <style:style style:name="P5923" style:family="paragraph" style:parent-style-name="Normal">
      <style:paragraph-properties/>
    </style:style>
    <style:style style:name="T5138" style:family="text">
      <style:text-properties fo:font-style="italic" style:font-style-asian="italic" style:font-style-complex="italic"/>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139" style:family="text">
      <style:text-properties/>
    </style:style>
    <style:style style:name="P5926" style:family="paragraph" style:parent-style-name="Normal">
      <style:paragraph-properties/>
    </style:style>
    <style:style style:name="T5140" style:family="text">
      <style:text-properties fo:font-weight="bold" style:font-weight-asian="bold"/>
    </style:style>
    <style:style style:name="P5927" style:family="paragraph" style:parent-style-name="Normal">
      <style:paragraph-properties/>
    </style:style>
    <style:style style:name="T5141" style:family="text">
      <style:text-properties/>
    </style:style>
    <style:style style:name="P5928" style:family="paragraph" style:parent-style-name="Normal">
      <style:paragraph-properties/>
    </style:style>
    <style:style style:name="T5142" style:family="text">
      <style:text-properties fo:font-style="italic" style:font-style-asian="italic" style:font-style-complex="italic"/>
    </style:style>
    <style:style style:name="P5929" style:family="paragraph" style:parent-style-name="Normal">
      <style:paragraph-properties/>
    </style:style>
    <style:style style:name="T5143" style:family="text">
      <style:text-properties/>
    </style:style>
    <style:style style:name="P5930" style:family="paragraph" style:parent-style-name="Normal">
      <style:paragraph-properties/>
    </style:style>
    <style:style style:name="T5144"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145" style:family="text">
      <style:text-properties/>
    </style:style>
    <style:style style:name="P5933" style:family="paragraph" style:parent-style-name="Normal">
      <style:paragraph-properties/>
    </style:style>
    <style:style style:name="T5146" style:family="text">
      <style:text-properties fo:font-weight="bold" style:font-weight-asian="bold"/>
    </style:style>
    <style:style style:name="P5934" style:family="paragraph" style:parent-style-name="Normal">
      <style:paragraph-properties/>
    </style:style>
    <style:style style:name="T5147" style:family="text">
      <style:text-properties/>
    </style:style>
    <style:style style:name="P5935" style:family="paragraph" style:parent-style-name="Normal">
      <style:paragraph-properties/>
    </style:style>
    <style:style style:name="T5148" style:family="text">
      <style:text-properties fo:font-style="italic" style:font-style-asian="italic" style:font-style-complex="italic"/>
    </style:style>
    <style:style style:name="P5936" style:family="paragraph" style:parent-style-name="Normal">
      <style:paragraph-properties/>
    </style:style>
    <style:style style:name="T5149" style:family="text">
      <style:text-properties/>
    </style:style>
    <style:style style:name="P5937" style:family="paragraph" style:parent-style-name="Normal">
      <style:paragraph-properties/>
    </style:style>
    <style:style style:name="T5150" style:family="text">
      <style:text-properties fo:font-style="italic" style:font-style-asian="italic" style:font-style-complex="italic"/>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151" style:family="text">
      <style:text-properties/>
    </style:style>
    <style:style style:name="P5940" style:family="paragraph" style:parent-style-name="Normal">
      <style:paragraph-properties/>
    </style:style>
    <style:style style:name="T5152" style:family="text">
      <style:text-properties fo:font-weight="bold" style:font-weight-asian="bold"/>
    </style:style>
    <style:style style:name="P5941" style:family="paragraph" style:parent-style-name="Normal">
      <style:paragraph-properties/>
    </style:style>
    <style:style style:name="T5153" style:family="text">
      <style:text-properties/>
    </style:style>
    <style:style style:name="P5942" style:family="paragraph" style:parent-style-name="Normal">
      <style:paragraph-properties/>
    </style:style>
    <style:style style:name="T5154" style:family="text">
      <style:text-properties fo:font-style="italic" style:font-style-asian="italic" style:font-style-complex="italic"/>
    </style:style>
    <style:style style:name="P5943" style:family="paragraph" style:parent-style-name="Normal">
      <style:paragraph-properties/>
    </style:style>
    <style:style style:name="T5155" style:family="text">
      <style:text-properties/>
    </style:style>
    <style:style style:name="P5944" style:family="paragraph" style:parent-style-name="Normal">
      <style:paragraph-properties/>
    </style:style>
    <style:style style:name="T5156"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57" style:family="text">
      <style:text-properties/>
    </style:style>
    <style:style style:name="P5947" style:family="paragraph" style:parent-style-name="Normal">
      <style:paragraph-properties/>
    </style:style>
    <style:style style:name="T5158" style:family="text">
      <style:text-properties fo:font-weight="bold" style:font-weight-asian="bold"/>
    </style:style>
    <style:style style:name="P5948" style:family="paragraph" style:parent-style-name="Normal">
      <style:paragraph-properties/>
    </style:style>
    <style:style style:name="T5159" style:family="text">
      <style:text-properties/>
    </style:style>
    <style:style style:name="P5949" style:family="paragraph" style:parent-style-name="Normal">
      <style:paragraph-properties/>
    </style:style>
    <style:style style:name="T5160" style:family="text">
      <style:text-properties fo:font-style="italic" style:font-style-asian="italic" style:font-style-complex="italic"/>
    </style:style>
    <style:style style:name="P5950" style:family="paragraph" style:parent-style-name="Normal">
      <style:paragraph-properties/>
    </style:style>
    <style:style style:name="T5161" style:family="text">
      <style:text-properties/>
    </style:style>
    <style:style style:name="P5951" style:family="paragraph" style:parent-style-name="Normal">
      <style:paragraph-properties/>
    </style:style>
    <style:style style:name="T5162"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63" style:family="text">
      <style:text-properties/>
    </style:style>
    <style:style style:name="P5954" style:family="paragraph" style:parent-style-name="Normal">
      <style:paragraph-properties/>
    </style:style>
    <style:style style:name="T5164" style:family="text">
      <style:text-properties fo:font-weight="bold" style:font-weight-asian="bold"/>
    </style:style>
    <style:style style:name="P5955" style:family="paragraph" style:parent-style-name="Normal">
      <style:paragraph-properties/>
    </style:style>
    <style:style style:name="T5165" style:family="text">
      <style:text-properties/>
    </style:style>
    <style:style style:name="P5956" style:family="paragraph" style:parent-style-name="Normal">
      <style:paragraph-properties/>
    </style:style>
    <style:style style:name="T5166" style:family="text">
      <style:text-properties fo:font-style="italic" style:font-style-asian="italic" style:font-style-complex="italic"/>
    </style:style>
    <style:style style:name="P5957" style:family="paragraph" style:parent-style-name="Normal">
      <style:paragraph-properties/>
    </style:style>
    <style:style style:name="T5167" style:family="text">
      <style:text-properties/>
    </style:style>
    <style:style style:name="P5958" style:family="paragraph" style:parent-style-name="Normal">
      <style:paragraph-properties/>
    </style:style>
    <style:style style:name="T5168"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169" style:family="text">
      <style:text-properties/>
    </style:style>
    <style:style style:name="P5961" style:family="paragraph" style:parent-style-name="Normal">
      <style:paragraph-properties/>
    </style:style>
    <style:style style:name="T5170" style:family="text">
      <style:text-properties fo:font-weight="bold" style:font-weight-asian="bold"/>
    </style:style>
    <style:style style:name="P5962" style:family="paragraph" style:parent-style-name="Normal">
      <style:paragraph-properties/>
    </style:style>
    <style:style style:name="T5171" style:family="text">
      <style:text-properties/>
    </style:style>
    <style:style style:name="P5963" style:family="paragraph" style:parent-style-name="Normal">
      <style:paragraph-properties/>
    </style:style>
    <style:style style:name="T5172" style:family="text">
      <style:text-properties fo:font-style="italic" style:font-style-asian="italic" style:font-style-complex="italic"/>
    </style:style>
    <style:style style:name="P5964" style:family="paragraph" style:parent-style-name="Normal">
      <style:paragraph-properties/>
    </style:style>
    <style:style style:name="T5173" style:family="text">
      <style:text-properties/>
    </style:style>
    <style:style style:name="P5965" style:family="paragraph" style:parent-style-name="Normal">
      <style:paragraph-properties/>
    </style:style>
    <style:style style:name="T5174"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175" style:family="text">
      <style:text-properties/>
    </style:style>
    <style:style style:name="P5968" style:family="paragraph" style:parent-style-name="Normal">
      <style:paragraph-properties/>
    </style:style>
    <style:style style:name="T5176" style:family="text">
      <style:text-properties fo:font-weight="bold" style:font-weight-asian="bold"/>
    </style:style>
    <style:style style:name="P5969" style:family="paragraph" style:parent-style-name="Normal">
      <style:paragraph-properties/>
    </style:style>
    <style:style style:name="T5177" style:family="text">
      <style:text-properties/>
    </style:style>
    <style:style style:name="P5970" style:family="paragraph" style:parent-style-name="Normal">
      <style:paragraph-properties/>
    </style:style>
    <style:style style:name="T5178" style:family="text">
      <style:text-properties fo:font-style="italic" style:font-style-asian="italic" style:font-style-complex="italic"/>
    </style:style>
    <style:style style:name="P5971" style:family="paragraph" style:parent-style-name="Normal">
      <style:paragraph-properties/>
    </style:style>
    <style:style style:name="T5179" style:family="text">
      <style:text-properties/>
    </style:style>
    <style:style style:name="P5972" style:family="paragraph" style:parent-style-name="Normal">
      <style:paragraph-properties/>
    </style:style>
    <style:style style:name="T5180"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81" style:family="text">
      <style:text-properties/>
    </style:style>
    <style:style style:name="P5975" style:family="paragraph" style:parent-style-name="Normal">
      <style:paragraph-properties/>
    </style:style>
    <style:style style:name="T5182" style:family="text">
      <style:text-properties fo:font-weight="bold" style:font-weight-asian="bold"/>
    </style:style>
    <style:style style:name="P5976" style:family="paragraph" style:parent-style-name="Normal">
      <style:paragraph-properties/>
    </style:style>
    <style:style style:name="T5183" style:family="text">
      <style:text-properties/>
    </style:style>
    <style:style style:name="P5977" style:family="paragraph" style:parent-style-name="Normal">
      <style:paragraph-properties/>
    </style:style>
    <style:style style:name="T5184" style:family="text">
      <style:text-properties fo:font-style="italic" style:font-style-asian="italic" style:font-style-complex="italic"/>
    </style:style>
    <style:style style:name="P5978" style:family="paragraph" style:parent-style-name="Normal">
      <style:paragraph-properties/>
    </style:style>
    <style:style style:name="T5185" style:family="text">
      <style:text-properties/>
    </style:style>
    <style:style style:name="P5979" style:family="paragraph" style:parent-style-name="Normal">
      <style:paragraph-properties/>
    </style:style>
    <style:style style:name="T5186"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187" style:family="text">
      <style:text-properties/>
    </style:style>
    <style:style style:name="P5982" style:family="paragraph" style:parent-style-name="Normal">
      <style:paragraph-properties/>
    </style:style>
    <style:style style:name="T5188" style:family="text">
      <style:text-properties fo:font-weight="bold" style:font-weight-asian="bold"/>
    </style:style>
    <style:style style:name="P5983" style:family="paragraph" style:parent-style-name="Normal">
      <style:paragraph-properties/>
    </style:style>
    <style:style style:name="T5189" style:family="text">
      <style:text-properties/>
    </style:style>
    <style:style style:name="P5984" style:family="paragraph" style:parent-style-name="Normal">
      <style:paragraph-properties/>
    </style:style>
    <style:style style:name="T5190" style:family="text">
      <style:text-properties fo:font-style="italic" style:font-style-asian="italic" style:font-style-complex="italic"/>
    </style:style>
    <style:style style:name="P5985" style:family="paragraph" style:parent-style-name="Normal">
      <style:paragraph-properties/>
    </style:style>
    <style:style style:name="T5191" style:family="text">
      <style:text-properties/>
    </style:style>
    <style:style style:name="P5986" style:family="paragraph" style:parent-style-name="Normal">
      <style:paragraph-properties/>
    </style:style>
    <style:style style:name="T5192"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193" style:family="text">
      <style:text-properties/>
    </style:style>
    <style:style style:name="P5989" style:family="paragraph" style:parent-style-name="Normal">
      <style:paragraph-properties/>
    </style:style>
    <style:style style:name="T5194" style:family="text">
      <style:text-properties fo:font-weight="bold" style:font-weight-asian="bold"/>
    </style:style>
    <style:style style:name="P5990" style:family="paragraph" style:parent-style-name="Normal">
      <style:paragraph-properties/>
    </style:style>
    <style:style style:name="T5195" style:family="text">
      <style:text-properties/>
    </style:style>
    <style:style style:name="P5991" style:family="paragraph" style:parent-style-name="Normal">
      <style:paragraph-properties/>
    </style:style>
    <style:style style:name="T5196" style:family="text">
      <style:text-properties fo:font-style="italic" style:font-style-asian="italic" style:font-style-complex="italic"/>
    </style:style>
    <style:style style:name="P5992" style:family="paragraph" style:parent-style-name="Normal">
      <style:paragraph-properties/>
    </style:style>
    <style:style style:name="T5197" style:family="text">
      <style:text-properties/>
    </style:style>
    <style:style style:name="P5993" style:family="paragraph" style:parent-style-name="Normal">
      <style:paragraph-properties/>
    </style:style>
    <style:style style:name="T5198"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199" style:family="text">
      <style:text-properties/>
    </style:style>
    <style:style style:name="P5996" style:family="paragraph" style:parent-style-name="Normal">
      <style:paragraph-properties/>
    </style:style>
    <style:style style:name="T5200" style:family="text">
      <style:text-properties fo:font-weight="bold" style:font-weight-asian="bold"/>
    </style:style>
    <style:style style:name="P5997" style:family="paragraph" style:parent-style-name="Normal">
      <style:paragraph-properties/>
    </style:style>
    <style:style style:name="T5201" style:family="text">
      <style:text-properties/>
    </style:style>
    <style:style style:name="P5998" style:family="paragraph" style:parent-style-name="Normal">
      <style:paragraph-properties/>
    </style:style>
    <style:style style:name="T5202" style:family="text">
      <style:text-properties fo:font-style="italic" style:font-style-asian="italic" style:font-style-complex="italic"/>
    </style:style>
    <style:style style:name="P5999" style:family="paragraph" style:parent-style-name="Normal">
      <style:paragraph-properties/>
    </style:style>
    <style:style style:name="T5203" style:family="text">
      <style:text-properties/>
    </style:style>
    <style:style style:name="P6000" style:family="paragraph" style:parent-style-name="Normal">
      <style:paragraph-properties/>
    </style:style>
    <style:style style:name="T5204"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05" style:family="text">
      <style:text-properties/>
    </style:style>
    <style:style style:name="P6003" style:family="paragraph" style:parent-style-name="Normal">
      <style:paragraph-properties/>
    </style:style>
    <style:style style:name="T5206" style:family="text">
      <style:text-properties fo:font-weight="bold" style:font-weight-asian="bold"/>
    </style:style>
    <style:style style:name="P6004" style:family="paragraph" style:parent-style-name="Normal">
      <style:paragraph-properties/>
    </style:style>
    <style:style style:name="T5207" style:family="text">
      <style:text-properties/>
    </style:style>
    <style:style style:name="P6005" style:family="paragraph" style:parent-style-name="Normal">
      <style:paragraph-properties/>
    </style:style>
    <style:style style:name="T5208" style:family="text">
      <style:text-properties fo:font-style="italic" style:font-style-asian="italic" style:font-style-complex="italic"/>
    </style:style>
    <style:style style:name="P6006" style:family="paragraph" style:parent-style-name="Normal">
      <style:paragraph-properties/>
    </style:style>
    <style:style style:name="T5209" style:family="text">
      <style:text-properties/>
    </style:style>
    <style:style style:name="P6007" style:family="paragraph" style:parent-style-name="Normal">
      <style:paragraph-properties/>
    </style:style>
    <style:style style:name="T5210"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211" style:family="text">
      <style:text-properties/>
    </style:style>
    <style:style style:name="P6010" style:family="paragraph" style:parent-style-name="Normal">
      <style:paragraph-properties/>
    </style:style>
    <style:style style:name="T5212" style:family="text">
      <style:text-properties fo:font-weight="bold" style:font-weight-asian="bold"/>
    </style:style>
    <style:style style:name="P6011" style:family="paragraph" style:parent-style-name="Normal">
      <style:paragraph-properties/>
    </style:style>
    <style:style style:name="T5213" style:family="text">
      <style:text-properties/>
    </style:style>
    <style:style style:name="P6012" style:family="paragraph" style:parent-style-name="Normal">
      <style:paragraph-properties/>
    </style:style>
    <style:style style:name="T5214" style:family="text">
      <style:text-properties fo:font-style="italic" style:font-style-asian="italic" style:font-style-complex="italic"/>
    </style:style>
    <style:style style:name="P6013" style:family="paragraph" style:parent-style-name="Normal">
      <style:paragraph-properties/>
    </style:style>
    <style:style style:name="T5215" style:family="text">
      <style:text-properties/>
    </style:style>
    <style:style style:name="P6014" style:family="paragraph" style:parent-style-name="Normal">
      <style:paragraph-properties/>
    </style:style>
    <style:style style:name="T5216"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217" style:family="text">
      <style:text-properties/>
    </style:style>
    <style:style style:name="P6017" style:family="paragraph" style:parent-style-name="Normal">
      <style:paragraph-properties/>
    </style:style>
    <style:style style:name="T5218" style:family="text">
      <style:text-properties fo:font-weight="bold" style:font-weight-asian="bold"/>
    </style:style>
    <style:style style:name="P6018" style:family="paragraph" style:parent-style-name="Normal">
      <style:paragraph-properties/>
    </style:style>
    <style:style style:name="T5219" style:family="text">
      <style:text-properties/>
    </style:style>
    <style:style style:name="P6019" style:family="paragraph" style:parent-style-name="Normal">
      <style:paragraph-properties/>
    </style:style>
    <style:style style:name="T5220" style:family="text">
      <style:text-properties fo:font-style="italic" style:font-style-asian="italic" style:font-style-complex="italic"/>
    </style:style>
    <style:style style:name="P6020" style:family="paragraph" style:parent-style-name="Normal">
      <style:paragraph-properties/>
    </style:style>
    <style:style style:name="T5221" style:family="text">
      <style:text-properties/>
    </style:style>
    <style:style style:name="P6021" style:family="paragraph" style:parent-style-name="Normal">
      <style:paragraph-properties/>
    </style:style>
    <style:style style:name="T5222"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223" style:family="text">
      <style:text-properties/>
    </style:style>
    <style:style style:name="P6024" style:family="paragraph" style:parent-style-name="Normal">
      <style:paragraph-properties/>
    </style:style>
    <style:style style:name="T5224" style:family="text">
      <style:text-properties fo:font-weight="bold" style:font-weight-asian="bold"/>
    </style:style>
    <style:style style:name="P6025" style:family="paragraph" style:parent-style-name="Normal">
      <style:paragraph-properties/>
    </style:style>
    <style:style style:name="T5225" style:family="text">
      <style:text-properties/>
    </style:style>
    <style:style style:name="P6026" style:family="paragraph" style:parent-style-name="Normal">
      <style:paragraph-properties/>
    </style:style>
    <style:style style:name="T5226" style:family="text">
      <style:text-properties fo:font-style="italic" style:font-style-asian="italic" style:font-style-complex="italic"/>
    </style:style>
    <style:style style:name="P6027" style:family="paragraph" style:parent-style-name="Normal">
      <style:paragraph-properties/>
    </style:style>
    <style:style style:name="T5227" style:family="text">
      <style:text-properties/>
    </style:style>
    <style:style style:name="P6028" style:family="paragraph" style:parent-style-name="Normal">
      <style:paragraph-properties/>
    </style:style>
    <style:style style:name="T5228"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229" style:family="text">
      <style:text-properties/>
    </style:style>
    <style:style style:name="P6031" style:family="paragraph" style:parent-style-name="Normal">
      <style:paragraph-properties/>
    </style:style>
    <style:style style:name="T5230" style:family="text">
      <style:text-properties fo:font-weight="bold" style:font-weight-asian="bold"/>
    </style:style>
    <style:style style:name="P6032" style:family="paragraph" style:parent-style-name="Normal">
      <style:paragraph-properties/>
    </style:style>
    <style:style style:name="T5231" style:family="text">
      <style:text-properties/>
    </style:style>
    <style:style style:name="P6033" style:family="paragraph" style:parent-style-name="Normal">
      <style:paragraph-properties/>
    </style:style>
    <style:style style:name="T5232" style:family="text">
      <style:text-properties fo:font-style="italic" style:font-style-asian="italic" style:font-style-complex="italic"/>
    </style:style>
    <style:style style:name="P6034" style:family="paragraph" style:parent-style-name="Normal">
      <style:paragraph-properties/>
    </style:style>
    <style:style style:name="T5233" style:family="text">
      <style:text-properties/>
    </style:style>
    <style:style style:name="P6035" style:family="paragraph" style:parent-style-name="Normal">
      <style:paragraph-properties/>
    </style:style>
    <style:style style:name="T5234" style:family="text">
      <style:text-properties fo:font-style="italic" style:font-style-asian="italic" style:font-style-complex="italic"/>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235" style:family="text">
      <style:text-properties/>
    </style:style>
    <style:style style:name="P6038" style:family="paragraph" style:parent-style-name="Normal">
      <style:paragraph-properties/>
    </style:style>
    <style:style style:name="T5236" style:family="text">
      <style:text-properties fo:font-weight="bold" style:font-weight-asian="bold"/>
    </style:style>
    <style:style style:name="P6039" style:family="paragraph" style:parent-style-name="Normal">
      <style:paragraph-properties/>
    </style:style>
    <style:style style:name="T5237" style:family="text">
      <style:text-properties/>
    </style:style>
    <style:style style:name="P6040" style:family="paragraph" style:parent-style-name="Normal">
      <style:paragraph-properties/>
    </style:style>
    <style:style style:name="T5238" style:family="text">
      <style:text-properties fo:font-style="italic" style:font-style-asian="italic" style:font-style-complex="italic"/>
    </style:style>
    <style:style style:name="P6041" style:family="paragraph" style:parent-style-name="Normal">
      <style:paragraph-properties/>
    </style:style>
    <style:style style:name="T5239" style:family="text">
      <style:text-properties/>
    </style:style>
    <style:style style:name="P6042" style:family="paragraph" style:parent-style-name="Normal">
      <style:paragraph-properties/>
    </style:style>
    <style:style style:name="T5240" style:family="text">
      <style:text-properties fo:font-style="italic" style:font-style-asian="italic" style:font-style-complex="italic"/>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241" style:family="text">
      <style:text-properties/>
    </style:style>
    <style:style style:name="P6045" style:family="paragraph" style:parent-style-name="Normal">
      <style:paragraph-properties/>
    </style:style>
    <style:style style:name="T5242" style:family="text">
      <style:text-properties fo:font-weight="bold" style:font-weight-asian="bold"/>
    </style:style>
    <style:style style:name="P6046" style:family="paragraph" style:parent-style-name="Normal">
      <style:paragraph-properties/>
    </style:style>
    <style:style style:name="T5243" style:family="text">
      <style:text-properties/>
    </style:style>
    <style:style style:name="P6047" style:family="paragraph" style:parent-style-name="Normal">
      <style:paragraph-properties/>
    </style:style>
    <style:style style:name="T5244" style:family="text">
      <style:text-properties fo:font-style="italic" style:font-style-asian="italic" style:font-style-complex="italic"/>
    </style:style>
    <style:style style:name="P6048" style:family="paragraph" style:parent-style-name="Normal">
      <style:paragraph-properties/>
    </style:style>
    <style:style style:name="T5245" style:family="text">
      <style:text-properties/>
    </style:style>
    <style:style style:name="P6049" style:family="paragraph" style:parent-style-name="Normal">
      <style:paragraph-properties/>
    </style:style>
    <style:style style:name="T5246"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247" style:family="text">
      <style:text-properties/>
    </style:style>
    <style:style style:name="P6052" style:family="paragraph" style:parent-style-name="Normal">
      <style:paragraph-properties/>
    </style:style>
    <style:style style:name="T5248" style:family="text">
      <style:text-properties fo:font-weight="bold" style:font-weight-asian="bold"/>
    </style:style>
    <style:style style:name="P6053" style:family="paragraph" style:parent-style-name="Normal">
      <style:paragraph-properties/>
    </style:style>
    <style:style style:name="T5249" style:family="text">
      <style:text-properties/>
    </style:style>
    <style:style style:name="P6054" style:family="paragraph" style:parent-style-name="Normal">
      <style:paragraph-properties/>
    </style:style>
    <style:style style:name="T5250" style:family="text">
      <style:text-properties fo:font-style="italic" style:font-style-asian="italic" style:font-style-complex="italic"/>
    </style:style>
    <style:style style:name="P6055" style:family="paragraph" style:parent-style-name="Normal">
      <style:paragraph-properties/>
    </style:style>
    <style:style style:name="T5251" style:family="text">
      <style:text-properties/>
    </style:style>
    <style:style style:name="P6056" style:family="paragraph" style:parent-style-name="Normal">
      <style:paragraph-properties/>
    </style:style>
    <style:style style:name="T5252"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253" style:family="text">
      <style:text-properties/>
    </style:style>
    <style:style style:name="P6059" style:family="paragraph" style:parent-style-name="Normal">
      <style:paragraph-properties/>
    </style:style>
    <style:style style:name="T5254" style:family="text">
      <style:text-properties fo:font-weight="bold" style:font-weight-asian="bold"/>
    </style:style>
    <style:style style:name="P6060" style:family="paragraph" style:parent-style-name="Normal">
      <style:paragraph-properties/>
    </style:style>
    <style:style style:name="T5255" style:family="text">
      <style:text-properties/>
    </style:style>
    <style:style style:name="P6061" style:family="paragraph" style:parent-style-name="Normal">
      <style:paragraph-properties/>
    </style:style>
    <style:style style:name="T5256" style:family="text">
      <style:text-properties fo:font-style="italic" style:font-style-asian="italic" style:font-style-complex="italic"/>
    </style:style>
    <style:style style:name="P6062" style:family="paragraph" style:parent-style-name="Normal">
      <style:paragraph-properties/>
    </style:style>
    <style:style style:name="T5257" style:family="text">
      <style:text-properties/>
    </style:style>
    <style:style style:name="P6063" style:family="paragraph" style:parent-style-name="Normal">
      <style:paragraph-properties/>
    </style:style>
    <style:style style:name="T5258"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259" style:family="text">
      <style:text-properties/>
    </style:style>
    <style:style style:name="P6066" style:family="paragraph" style:parent-style-name="Normal">
      <style:paragraph-properties/>
    </style:style>
    <style:style style:name="T5260" style:family="text">
      <style:text-properties fo:font-weight="bold" style:font-weight-asian="bold"/>
    </style:style>
    <style:style style:name="P6067" style:family="paragraph" style:parent-style-name="Normal">
      <style:paragraph-properties/>
    </style:style>
    <style:style style:name="T5261" style:family="text">
      <style:text-properties/>
    </style:style>
    <style:style style:name="P6068" style:family="paragraph" style:parent-style-name="Normal">
      <style:paragraph-properties/>
    </style:style>
    <style:style style:name="T5262" style:family="text">
      <style:text-properties fo:font-style="italic" style:font-style-asian="italic" style:font-style-complex="italic"/>
    </style:style>
    <style:style style:name="P6069" style:family="paragraph" style:parent-style-name="Normal">
      <style:paragraph-properties/>
    </style:style>
    <style:style style:name="T5263" style:family="text">
      <style:text-properties/>
    </style:style>
    <style:style style:name="P6070" style:family="paragraph" style:parent-style-name="Normal">
      <style:paragraph-properties/>
    </style:style>
    <style:style style:name="T5264"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265" style:family="text">
      <style:text-properties/>
    </style:style>
    <style:style style:name="P6073" style:family="paragraph" style:parent-style-name="Normal">
      <style:paragraph-properties/>
    </style:style>
    <style:style style:name="T5266" style:family="text">
      <style:text-properties fo:font-weight="bold" style:font-weight-asian="bold"/>
    </style:style>
    <style:style style:name="P6074" style:family="paragraph" style:parent-style-name="Normal">
      <style:paragraph-properties/>
    </style:style>
    <style:style style:name="T5267" style:family="text">
      <style:text-properties/>
    </style:style>
    <style:style style:name="P6075" style:family="paragraph" style:parent-style-name="Normal">
      <style:paragraph-properties/>
    </style:style>
    <style:style style:name="T5268" style:family="text">
      <style:text-properties fo:font-style="italic" style:font-style-asian="italic" style:font-style-complex="italic"/>
    </style:style>
    <style:style style:name="P6076" style:family="paragraph" style:parent-style-name="Normal">
      <style:paragraph-properties/>
    </style:style>
    <style:style style:name="T5269" style:family="text">
      <style:text-properties/>
    </style:style>
    <style:style style:name="P6077" style:family="paragraph" style:parent-style-name="Normal">
      <style:paragraph-properties/>
    </style:style>
    <style:style style:name="T5270"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271" style:family="text">
      <style:text-properties/>
    </style:style>
    <style:style style:name="P6080" style:family="paragraph" style:parent-style-name="Normal">
      <style:paragraph-properties/>
    </style:style>
    <style:style style:name="T5272" style:family="text">
      <style:text-properties fo:font-weight="bold" style:font-weight-asian="bold"/>
    </style:style>
    <style:style style:name="P6081" style:family="paragraph" style:parent-style-name="Normal">
      <style:paragraph-properties/>
    </style:style>
    <style:style style:name="T5273" style:family="text">
      <style:text-properties/>
    </style:style>
    <style:style style:name="P6082" style:family="paragraph" style:parent-style-name="Normal">
      <style:paragraph-properties/>
    </style:style>
    <style:style style:name="T5274" style:family="text">
      <style:text-properties fo:font-style="italic" style:font-style-asian="italic" style:font-style-complex="italic"/>
    </style:style>
    <style:style style:name="P6083" style:family="paragraph" style:parent-style-name="Normal">
      <style:paragraph-properties/>
    </style:style>
    <style:style style:name="T5275" style:family="text">
      <style:text-properties/>
    </style:style>
    <style:style style:name="P6084" style:family="paragraph" style:parent-style-name="Normal">
      <style:paragraph-properties/>
    </style:style>
    <style:style style:name="T5276"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277" style:family="text">
      <style:text-properties/>
    </style:style>
    <style:style style:name="P6087" style:family="paragraph" style:parent-style-name="Normal">
      <style:paragraph-properties/>
    </style:style>
    <style:style style:name="T5278" style:family="text">
      <style:text-properties fo:font-weight="bold" style:font-weight-asian="bold"/>
    </style:style>
    <style:style style:name="P6088" style:family="paragraph" style:parent-style-name="Normal">
      <style:paragraph-properties/>
    </style:style>
    <style:style style:name="T5279" style:family="text">
      <style:text-properties/>
    </style:style>
    <style:style style:name="P6089" style:family="paragraph" style:parent-style-name="Normal">
      <style:paragraph-properties/>
    </style:style>
    <style:style style:name="T5280" style:family="text">
      <style:text-properties fo:font-style="italic" style:font-style-asian="italic" style:font-style-complex="italic"/>
    </style:style>
    <style:style style:name="P6090" style:family="paragraph" style:parent-style-name="Normal">
      <style:paragraph-properties/>
    </style:style>
    <style:style style:name="T5281" style:family="text">
      <style:text-properties/>
    </style:style>
    <style:style style:name="P6091" style:family="paragraph" style:parent-style-name="Normal">
      <style:paragraph-properties/>
    </style:style>
    <style:style style:name="T5282"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283" style:family="text">
      <style:text-properties/>
    </style:style>
    <style:style style:name="P6094" style:family="paragraph" style:parent-style-name="Normal">
      <style:paragraph-properties/>
    </style:style>
    <style:style style:name="T5284" style:family="text">
      <style:text-properties fo:font-weight="bold" style:font-weight-asian="bold"/>
    </style:style>
    <style:style style:name="P6095" style:family="paragraph" style:parent-style-name="Normal">
      <style:paragraph-properties/>
    </style:style>
    <style:style style:name="T5285" style:family="text">
      <style:text-properties/>
    </style:style>
    <style:style style:name="P6096" style:family="paragraph" style:parent-style-name="Normal">
      <style:paragraph-properties/>
    </style:style>
    <style:style style:name="T5286" style:family="text">
      <style:text-properties fo:font-style="italic" style:font-style-asian="italic" style:font-style-complex="italic"/>
    </style:style>
    <style:style style:name="P6097" style:family="paragraph" style:parent-style-name="Normal">
      <style:paragraph-properties/>
    </style:style>
    <style:style style:name="T5287" style:family="text">
      <style:text-properties/>
    </style:style>
    <style:style style:name="P6098" style:family="paragraph" style:parent-style-name="Normal">
      <style:paragraph-properties/>
    </style:style>
    <style:style style:name="T5288"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289" style:family="text">
      <style:text-properties/>
    </style:style>
    <style:style style:name="P6101" style:family="paragraph" style:parent-style-name="Normal">
      <style:paragraph-properties/>
    </style:style>
    <style:style style:name="T5290" style:family="text">
      <style:text-properties fo:font-weight="bold" style:font-weight-asian="bold"/>
    </style:style>
    <style:style style:name="P6102" style:family="paragraph" style:parent-style-name="Normal">
      <style:paragraph-properties/>
    </style:style>
    <style:style style:name="T5291" style:family="text">
      <style:text-properties/>
    </style:style>
    <style:style style:name="P6103" style:family="paragraph" style:parent-style-name="Normal">
      <style:paragraph-properties/>
    </style:style>
    <style:style style:name="T5292" style:family="text">
      <style:text-properties fo:font-style="italic" style:font-style-asian="italic" style:font-style-complex="italic"/>
    </style:style>
    <style:style style:name="P6104" style:family="paragraph" style:parent-style-name="Normal">
      <style:paragraph-properties/>
    </style:style>
    <style:style style:name="T5293" style:family="text">
      <style:text-properties/>
    </style:style>
    <style:style style:name="P6105" style:family="paragraph" style:parent-style-name="Normal">
      <style:paragraph-properties/>
    </style:style>
    <style:style style:name="T5294" style:family="text">
      <style:text-properties fo:font-style="italic" style:font-style-asian="italic" style:font-style-complex="italic"/>
    </style:style>
    <style:style style:name="P6106" style:family="paragraph" style:parent-style-name="Normal">
      <style:paragraph-properties/>
    </style:style>
    <style:style style:name="P6107" style:family="paragraph" style:parent-style-name="Normal">
      <style:paragraph-properties fo:margin-top="0pt" fo:margin-bottom="0pt" fo:text-align="left" fo:margin-left="0.17361111111111in" fo:margin-right="0in"/>
    </style:style>
    <style:style style:name="T5295" style:family="text">
      <style:text-properties/>
    </style:style>
    <style:style style:name="P6108" style:family="paragraph" style:parent-style-name="Normal">
      <style:paragraph-properties/>
    </style:style>
    <style:style style:name="T5296" style:family="text">
      <style:text-properties fo:font-weight="bold" style:font-weight-asian="bold"/>
    </style:style>
    <style:style style:name="P6109" style:family="paragraph" style:parent-style-name="Normal">
      <style:paragraph-properties/>
    </style:style>
    <style:style style:name="T5297" style:family="text">
      <style:text-properties/>
    </style:style>
    <style:style style:name="P6110" style:family="paragraph" style:parent-style-name="Normal">
      <style:paragraph-properties/>
    </style:style>
    <style:style style:name="T5298" style:family="text">
      <style:text-properties fo:font-style="italic" style:font-style-asian="italic" style:font-style-complex="italic"/>
    </style:style>
    <style:style style:name="P6111" style:family="paragraph" style:parent-style-name="Normal">
      <style:paragraph-properties/>
    </style:style>
    <style:style style:name="T5299" style:family="text">
      <style:text-properties/>
    </style:style>
    <style:style style:name="P6112" style:family="paragraph" style:parent-style-name="Normal">
      <style:paragraph-properties/>
    </style:style>
    <style:style style:name="T5300" style:family="text">
      <style:text-properties fo:font-style="italic" style:font-style-asian="italic" style:font-style-complex="italic"/>
    </style:style>
    <style:style style:name="P6113" style:family="paragraph" style:parent-style-name="Normal">
      <style:paragraph-properties/>
    </style:style>
    <style:style style:name="P6114" style:family="paragraph" style:parent-style-name="Normal">
      <style:paragraph-properties fo:margin-top="0pt" fo:margin-bottom="0pt" fo:text-align="left" fo:margin-left="0.17361111111111in" fo:margin-right="0in"/>
    </style:style>
    <style:style style:name="T5301" style:family="text">
      <style:text-properties/>
    </style:style>
    <style:style style:name="P6115" style:family="paragraph" style:parent-style-name="Normal">
      <style:paragraph-properties/>
    </style:style>
    <style:style style:name="T5302" style:family="text">
      <style:text-properties fo:font-weight="bold" style:font-weight-asian="bold"/>
    </style:style>
    <style:style style:name="P6116" style:family="paragraph" style:parent-style-name="Normal">
      <style:paragraph-properties/>
    </style:style>
    <style:style style:name="T5303" style:family="text">
      <style:text-properties/>
    </style:style>
    <style:style style:name="P6117" style:family="paragraph" style:parent-style-name="Normal">
      <style:paragraph-properties/>
    </style:style>
    <style:style style:name="T5304" style:family="text">
      <style:text-properties fo:font-style="italic" style:font-style-asian="italic" style:font-style-complex="italic"/>
    </style:style>
    <style:style style:name="P6118" style:family="paragraph" style:parent-style-name="Normal">
      <style:paragraph-properties/>
    </style:style>
    <style:style style:name="T5305" style:family="text">
      <style:text-properties/>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306" style:family="text">
      <style:text-properties/>
    </style:style>
    <style:style style:name="P6121" style:family="paragraph" style:parent-style-name="Normal">
      <style:paragraph-properties/>
    </style:style>
    <style:style style:name="T5307" style:family="text">
      <style:text-properties fo:font-weight="bold" style:font-weight-asian="bold"/>
    </style:style>
    <style:style style:name="P6122" style:family="paragraph" style:parent-style-name="Normal">
      <style:paragraph-properties/>
    </style:style>
    <style:style style:name="T5308" style:family="text">
      <style:text-properties/>
    </style:style>
    <style:style style:name="P6123" style:family="paragraph" style:parent-style-name="Normal">
      <style:paragraph-properties/>
    </style:style>
    <style:style style:name="T5309" style:family="text">
      <style:text-properties fo:font-style="italic" style:font-style-asian="italic" style:font-style-complex="italic"/>
    </style:style>
    <style:style style:name="P6124" style:family="paragraph" style:parent-style-name="Normal">
      <style:paragraph-properties/>
    </style:style>
    <style:style style:name="T5310" style:family="text">
      <style:text-properties/>
    </style:style>
    <style:style style:name="P6125" style:family="paragraph" style:parent-style-name="Normal">
      <style:paragraph-properties/>
    </style:style>
    <style:style style:name="T5311" style:family="text">
      <style:text-properties fo:font-style="italic" style:font-style-asian="italic" style:font-style-complex="italic"/>
    </style:style>
    <style:style style:name="P6126" style:family="paragraph" style:parent-style-name="Normal">
      <style:paragraph-properties/>
    </style:style>
    <style:style style:name="P6127" style:family="paragraph" style:parent-style-name="Normal">
      <style:paragraph-properties fo:margin-top="0pt" fo:margin-bottom="0pt" fo:text-align="left" fo:margin-left="0.17361111111111in" fo:margin-right="0in"/>
    </style:style>
    <style:style style:name="T5312" style:family="text">
      <style:text-properties/>
    </style:style>
    <style:style style:name="P6128" style:family="paragraph" style:parent-style-name="Normal">
      <style:paragraph-properties/>
    </style:style>
    <style:style style:name="T5313" style:family="text">
      <style:text-properties fo:font-weight="bold" style:font-weight-asian="bold"/>
    </style:style>
    <style:style style:name="P6129" style:family="paragraph" style:parent-style-name="Normal">
      <style:paragraph-properties/>
    </style:style>
    <style:style style:name="T5314" style:family="text">
      <style:text-properties/>
    </style:style>
    <style:style style:name="P6130" style:family="paragraph" style:parent-style-name="Normal">
      <style:paragraph-properties/>
    </style:style>
    <style:style style:name="T5315" style:family="text">
      <style:text-properties fo:font-style="italic" style:font-style-asian="italic" style:font-style-complex="italic"/>
    </style:style>
    <style:style style:name="P6131" style:family="paragraph" style:parent-style-name="Normal">
      <style:paragraph-properties/>
    </style:style>
    <style:style style:name="T5316" style:family="text">
      <style:text-properties/>
    </style:style>
    <style:style style:name="P6132" style:family="paragraph" style:parent-style-name="Normal">
      <style:paragraph-properties/>
    </style:style>
    <style:style style:name="T5317" style:family="text">
      <style:text-properties fo:font-style="italic" style:font-style-asian="italic" style:font-style-complex="italic"/>
    </style:style>
    <style:style style:name="P6133" style:family="paragraph" style:parent-style-name="Normal">
      <style:paragraph-properties/>
    </style:style>
    <style:style style:name="P6134" style:family="paragraph" style:parent-style-name="Normal">
      <style:paragraph-properties fo:margin-top="0pt" fo:margin-bottom="0pt" fo:text-align="left" fo:margin-left="0.17361111111111in" fo:margin-right="0in"/>
    </style:style>
    <style:style style:name="T5318" style:family="text">
      <style:text-properties/>
    </style:style>
    <style:style style:name="P6135" style:family="paragraph" style:parent-style-name="Normal">
      <style:paragraph-properties/>
    </style:style>
    <style:style style:name="T5319" style:family="text">
      <style:text-properties fo:font-weight="bold" style:font-weight-asian="bold"/>
    </style:style>
    <style:style style:name="P6136" style:family="paragraph" style:parent-style-name="Normal">
      <style:paragraph-properties/>
    </style:style>
    <style:style style:name="T5320" style:family="text">
      <style:text-properties/>
    </style:style>
    <style:style style:name="P6137" style:family="paragraph" style:parent-style-name="Normal">
      <style:paragraph-properties/>
    </style:style>
    <style:style style:name="T5321" style:family="text">
      <style:text-properties fo:font-style="italic" style:font-style-asian="italic" style:font-style-complex="italic"/>
    </style:style>
    <style:style style:name="P6138" style:family="paragraph" style:parent-style-name="Normal">
      <style:paragraph-properties/>
    </style:style>
    <style:style style:name="T5322" style:family="text">
      <style:text-properties/>
    </style:style>
    <style:style style:name="P6139" style:family="paragraph" style:parent-style-name="Normal">
      <style:paragraph-properties/>
    </style:style>
    <style:style style:name="T5323"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324" style:family="text">
      <style:text-properties/>
    </style:style>
    <style:style style:name="P6142" style:family="paragraph" style:parent-style-name="Normal">
      <style:paragraph-properties/>
    </style:style>
    <style:style style:name="T5325" style:family="text">
      <style:text-properties fo:font-weight="bold" style:font-weight-asian="bold"/>
    </style:style>
    <style:style style:name="P6143" style:family="paragraph" style:parent-style-name="Normal">
      <style:paragraph-properties/>
    </style:style>
    <style:style style:name="T5326" style:family="text">
      <style:text-properties/>
    </style:style>
    <style:style style:name="P6144" style:family="paragraph" style:parent-style-name="Normal">
      <style:paragraph-properties/>
    </style:style>
    <style:style style:name="T5327" style:family="text">
      <style:text-properties fo:font-style="italic" style:font-style-asian="italic" style:font-style-complex="italic"/>
    </style:style>
    <style:style style:name="P6145" style:family="paragraph" style:parent-style-name="Normal">
      <style:paragraph-properties/>
    </style:style>
    <style:style style:name="T5328" style:family="text">
      <style:text-properties/>
    </style:style>
    <style:style style:name="P6146" style:family="paragraph" style:parent-style-name="Normal">
      <style:paragraph-properties/>
    </style:style>
    <style:style style:name="T5329" style:family="text">
      <style:text-properties fo:font-style="italic" style:font-style-asian="italic" style:font-style-complex="italic"/>
    </style:style>
    <style:style style:name="P6147" style:family="paragraph" style:parent-style-name="Normal">
      <style:paragraph-properties/>
    </style:style>
    <style:style style:name="P6148" style:family="paragraph" style:parent-style-name="Normal">
      <style:paragraph-properties fo:margin-top="0pt" fo:margin-bottom="0pt" fo:text-align="left" fo:margin-left="0.17361111111111in" fo:margin-right="0in"/>
    </style:style>
    <style:style style:name="T5330" style:family="text">
      <style:text-properties/>
    </style:style>
    <style:style style:name="P6149" style:family="paragraph" style:parent-style-name="Normal">
      <style:paragraph-properties/>
    </style:style>
    <style:style style:name="T5331" style:family="text">
      <style:text-properties fo:font-weight="bold" style:font-weight-asian="bold"/>
    </style:style>
    <style:style style:name="P6150" style:family="paragraph" style:parent-style-name="Normal">
      <style:paragraph-properties/>
    </style:style>
    <style:style style:name="T5332" style:family="text">
      <style:text-properties/>
    </style:style>
    <style:style style:name="P6151" style:family="paragraph" style:parent-style-name="Normal">
      <style:paragraph-properties/>
    </style:style>
    <style:style style:name="T5333" style:family="text">
      <style:text-properties fo:font-style="italic" style:font-style-asian="italic" style:font-style-complex="italic"/>
    </style:style>
    <style:style style:name="P6152" style:family="paragraph" style:parent-style-name="Normal">
      <style:paragraph-properties/>
    </style:style>
    <style:style style:name="T5334" style:family="text">
      <style:text-properties/>
    </style:style>
    <style:style style:name="P6153" style:family="paragraph" style:parent-style-name="Normal">
      <style:paragraph-properties/>
    </style:style>
    <style:style style:name="T5335" style:family="text">
      <style:text-properties fo:font-style="italic" style:font-style-asian="italic" style:font-style-complex="italic"/>
    </style:style>
    <style:style style:name="P6154" style:family="paragraph" style:parent-style-name="Normal">
      <style:paragraph-properties/>
    </style:style>
    <style:style style:name="P6155" style:family="paragraph" style:parent-style-name="Normal">
      <style:paragraph-properties fo:margin-top="0pt" fo:margin-bottom="0pt" fo:text-align="left" fo:margin-left="0.17361111111111in" fo:margin-right="0in"/>
    </style:style>
    <style:style style:name="T5336" style:family="text">
      <style:text-properties/>
    </style:style>
    <style:style style:name="P6156" style:family="paragraph" style:parent-style-name="Normal">
      <style:paragraph-properties/>
    </style:style>
    <style:style style:name="T5337" style:family="text">
      <style:text-properties fo:font-weight="bold" style:font-weight-asian="bold"/>
    </style:style>
    <style:style style:name="P6157" style:family="paragraph" style:parent-style-name="Normal">
      <style:paragraph-properties/>
    </style:style>
    <style:style style:name="T5338" style:family="text">
      <style:text-properties/>
    </style:style>
    <style:style style:name="P6158" style:family="paragraph" style:parent-style-name="Normal">
      <style:paragraph-properties/>
    </style:style>
    <style:style style:name="T5339" style:family="text">
      <style:text-properties fo:font-style="italic" style:font-style-asian="italic" style:font-style-complex="italic"/>
    </style:style>
    <style:style style:name="P6159" style:family="paragraph" style:parent-style-name="Normal">
      <style:paragraph-properties/>
    </style:style>
    <style:style style:name="T5340" style:family="text">
      <style:text-properties/>
    </style:style>
    <style:style style:name="P6160" style:family="paragraph" style:parent-style-name="Normal">
      <style:paragraph-properties/>
    </style:style>
    <style:style style:name="T5341"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342" style:family="text">
      <style:text-properties/>
    </style:style>
    <style:style style:name="P6163" style:family="paragraph" style:parent-style-name="Normal">
      <style:paragraph-properties/>
    </style:style>
    <style:style style:name="T5343" style:family="text">
      <style:text-properties fo:font-weight="bold" style:font-weight-asian="bold"/>
    </style:style>
    <style:style style:name="P6164" style:family="paragraph" style:parent-style-name="Normal">
      <style:paragraph-properties/>
    </style:style>
    <style:style style:name="T5344" style:family="text">
      <style:text-properties/>
    </style:style>
    <style:style style:name="P6165" style:family="paragraph" style:parent-style-name="Normal">
      <style:paragraph-properties/>
    </style:style>
    <style:style style:name="T5345" style:family="text">
      <style:text-properties fo:font-style="italic" style:font-style-asian="italic" style:font-style-complex="italic"/>
    </style:style>
    <style:style style:name="P6166" style:family="paragraph" style:parent-style-name="Normal">
      <style:paragraph-properties/>
    </style:style>
    <style:style style:name="T5346" style:family="text">
      <style:text-properties/>
    </style:style>
    <style:style style:name="P6167" style:family="paragraph" style:parent-style-name="Normal">
      <style:paragraph-properties/>
    </style:style>
    <style:style style:name="T5347"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348" style:family="text">
      <style:text-properties/>
    </style:style>
    <style:style style:name="P6170" style:family="paragraph" style:parent-style-name="Normal">
      <style:paragraph-properties/>
    </style:style>
    <style:style style:name="T5349" style:family="text">
      <style:text-properties fo:font-weight="bold" style:font-weight-asian="bold"/>
    </style:style>
    <style:style style:name="P6171" style:family="paragraph" style:parent-style-name="Normal">
      <style:paragraph-properties/>
    </style:style>
    <style:style style:name="T5350" style:family="text">
      <style:text-properties/>
    </style:style>
    <style:style style:name="P6172" style:family="paragraph" style:parent-style-name="Normal">
      <style:paragraph-properties/>
    </style:style>
    <style:style style:name="T5351" style:family="text">
      <style:text-properties fo:font-style="italic" style:font-style-asian="italic" style:font-style-complex="italic"/>
    </style:style>
    <style:style style:name="P6173" style:family="paragraph" style:parent-style-name="Normal">
      <style:paragraph-properties/>
    </style:style>
    <style:style style:name="T5352" style:family="text">
      <style:text-properties/>
    </style:style>
    <style:style style:name="P6174" style:family="paragraph" style:parent-style-name="Normal">
      <style:paragraph-properties/>
    </style:style>
    <style:style style:name="T5353"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354" style:family="text">
      <style:text-properties/>
    </style:style>
    <style:style style:name="P6177" style:family="paragraph" style:parent-style-name="Normal">
      <style:paragraph-properties/>
    </style:style>
    <style:style style:name="T5355" style:family="text">
      <style:text-properties fo:font-weight="bold" style:font-weight-asian="bold"/>
    </style:style>
    <style:style style:name="P6178" style:family="paragraph" style:parent-style-name="Normal">
      <style:paragraph-properties/>
    </style:style>
    <style:style style:name="T5356" style:family="text">
      <style:text-properties/>
    </style:style>
    <style:style style:name="P6179" style:family="paragraph" style:parent-style-name="Normal">
      <style:paragraph-properties/>
    </style:style>
    <style:style style:name="T5357" style:family="text">
      <style:text-properties fo:font-style="italic" style:font-style-asian="italic" style:font-style-complex="italic"/>
    </style:style>
    <style:style style:name="P6180" style:family="paragraph" style:parent-style-name="Normal">
      <style:paragraph-properties/>
    </style:style>
    <style:style style:name="T5358" style:family="text">
      <style:text-properties/>
    </style:style>
    <style:style style:name="P6181" style:family="paragraph" style:parent-style-name="Normal">
      <style:paragraph-properties/>
    </style:style>
    <style:style style:name="T5359"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360" style:family="text">
      <style:text-properties/>
    </style:style>
    <style:style style:name="P6184" style:family="paragraph" style:parent-style-name="Normal">
      <style:paragraph-properties/>
    </style:style>
    <style:style style:name="T5361" style:family="text">
      <style:text-properties fo:font-weight="bold" style:font-weight-asian="bold"/>
    </style:style>
    <style:style style:name="P6185" style:family="paragraph" style:parent-style-name="Normal">
      <style:paragraph-properties/>
    </style:style>
    <style:style style:name="T5362" style:family="text">
      <style:text-properties/>
    </style:style>
    <style:style style:name="P6186" style:family="paragraph" style:parent-style-name="Normal">
      <style:paragraph-properties/>
    </style:style>
    <style:style style:name="T5363" style:family="text">
      <style:text-properties fo:font-style="italic" style:font-style-asian="italic" style:font-style-complex="italic"/>
    </style:style>
    <style:style style:name="P6187" style:family="paragraph" style:parent-style-name="Normal">
      <style:paragraph-properties/>
    </style:style>
    <style:style style:name="T5364" style:family="text">
      <style:text-properties/>
    </style:style>
    <style:style style:name="P6188" style:family="paragraph" style:parent-style-name="Normal">
      <style:paragraph-properties/>
    </style:style>
    <style:style style:name="T5365"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366" style:family="text">
      <style:text-properties/>
    </style:style>
    <style:style style:name="P6191" style:family="paragraph" style:parent-style-name="Normal">
      <style:paragraph-properties/>
    </style:style>
    <style:style style:name="T5367" style:family="text">
      <style:text-properties fo:font-weight="bold" style:font-weight-asian="bold"/>
    </style:style>
    <style:style style:name="P6192" style:family="paragraph" style:parent-style-name="Normal">
      <style:paragraph-properties/>
    </style:style>
    <style:style style:name="T5368" style:family="text">
      <style:text-properties/>
    </style:style>
    <style:style style:name="P6193" style:family="paragraph" style:parent-style-name="Normal">
      <style:paragraph-properties/>
    </style:style>
    <style:style style:name="T5369" style:family="text">
      <style:text-properties fo:font-style="italic" style:font-style-asian="italic" style:font-style-complex="italic"/>
    </style:style>
    <style:style style:name="P6194" style:family="paragraph" style:parent-style-name="Normal">
      <style:paragraph-properties/>
    </style:style>
    <style:style style:name="T5370" style:family="text">
      <style:text-properties/>
    </style:style>
    <style:style style:name="P6195" style:family="paragraph" style:parent-style-name="Normal">
      <style:paragraph-properties/>
    </style:style>
    <style:style style:name="T5371"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372" style:family="text">
      <style:text-properties/>
    </style:style>
    <style:style style:name="P6198" style:family="paragraph" style:parent-style-name="Normal">
      <style:paragraph-properties/>
    </style:style>
    <style:style style:name="T5373" style:family="text">
      <style:text-properties fo:font-weight="bold" style:font-weight-asian="bold"/>
    </style:style>
    <style:style style:name="P6199" style:family="paragraph" style:parent-style-name="Normal">
      <style:paragraph-properties/>
    </style:style>
    <style:style style:name="T5374" style:family="text">
      <style:text-properties/>
    </style:style>
    <style:style style:name="P6200" style:family="paragraph" style:parent-style-name="Normal">
      <style:paragraph-properties/>
    </style:style>
    <style:style style:name="T5375" style:family="text">
      <style:text-properties fo:font-style="italic" style:font-style-asian="italic" style:font-style-complex="italic"/>
    </style:style>
    <style:style style:name="P6201" style:family="paragraph" style:parent-style-name="Normal">
      <style:paragraph-properties/>
    </style:style>
    <style:style style:name="T5376" style:family="text">
      <style:text-properties/>
    </style:style>
    <style:style style:name="P6202" style:family="paragraph" style:parent-style-name="Normal">
      <style:paragraph-properties/>
    </style:style>
    <style:style style:name="T5377"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378" style:family="text">
      <style:text-properties/>
    </style:style>
    <style:style style:name="P6205" style:family="paragraph" style:parent-style-name="Normal">
      <style:paragraph-properties/>
    </style:style>
    <style:style style:name="T5379" style:family="text">
      <style:text-properties fo:font-weight="bold" style:font-weight-asian="bold"/>
    </style:style>
    <style:style style:name="P6206" style:family="paragraph" style:parent-style-name="Normal">
      <style:paragraph-properties/>
    </style:style>
    <style:style style:name="T5380" style:family="text">
      <style:text-properties/>
    </style:style>
    <style:style style:name="P6207" style:family="paragraph" style:parent-style-name="Normal">
      <style:paragraph-properties/>
    </style:style>
    <style:style style:name="T5381" style:family="text">
      <style:text-properties fo:font-style="italic" style:font-style-asian="italic" style:font-style-complex="italic"/>
    </style:style>
    <style:style style:name="P6208" style:family="paragraph" style:parent-style-name="Normal">
      <style:paragraph-properties/>
    </style:style>
    <style:style style:name="T5382" style:family="text">
      <style:text-properties/>
    </style:style>
    <style:style style:name="P6209" style:family="paragraph" style:parent-style-name="Normal">
      <style:paragraph-properties/>
    </style:style>
    <style:style style:name="T5383"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384" style:family="text">
      <style:text-properties/>
    </style:style>
    <style:style style:name="P6212" style:family="paragraph" style:parent-style-name="Normal">
      <style:paragraph-properties/>
    </style:style>
    <style:style style:name="T5385" style:family="text">
      <style:text-properties fo:font-weight="bold" style:font-weight-asian="bold"/>
    </style:style>
    <style:style style:name="P6213" style:family="paragraph" style:parent-style-name="Normal">
      <style:paragraph-properties/>
    </style:style>
    <style:style style:name="T5386" style:family="text">
      <style:text-properties/>
    </style:style>
    <style:style style:name="P6214" style:family="paragraph" style:parent-style-name="Normal">
      <style:paragraph-properties/>
    </style:style>
    <style:style style:name="T5387" style:family="text">
      <style:text-properties fo:font-style="italic" style:font-style-asian="italic" style:font-style-complex="italic"/>
    </style:style>
    <style:style style:name="P6215" style:family="paragraph" style:parent-style-name="Normal">
      <style:paragraph-properties/>
    </style:style>
    <style:style style:name="T5388" style:family="text">
      <style:text-properties/>
    </style:style>
    <style:style style:name="P6216" style:family="paragraph" style:parent-style-name="Normal">
      <style:paragraph-properties/>
    </style:style>
    <style:style style:name="T5389"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390" style:family="text">
      <style:text-properties/>
    </style:style>
    <style:style style:name="P6219" style:family="paragraph" style:parent-style-name="Normal">
      <style:paragraph-properties/>
    </style:style>
    <style:style style:name="T5391" style:family="text">
      <style:text-properties fo:font-weight="bold" style:font-weight-asian="bold"/>
    </style:style>
    <style:style style:name="P6220" style:family="paragraph" style:parent-style-name="Normal">
      <style:paragraph-properties/>
    </style:style>
    <style:style style:name="T5392" style:family="text">
      <style:text-properties/>
    </style:style>
    <style:style style:name="P6221" style:family="paragraph" style:parent-style-name="Normal">
      <style:paragraph-properties/>
    </style:style>
    <style:style style:name="T5393" style:family="text">
      <style:text-properties fo:font-style="italic" style:font-style-asian="italic" style:font-style-complex="italic"/>
    </style:style>
    <style:style style:name="P6222" style:family="paragraph" style:parent-style-name="Normal">
      <style:paragraph-properties/>
    </style:style>
    <style:style style:name="T5394" style:family="text">
      <style:text-properties/>
    </style:style>
    <style:style style:name="P6223" style:family="paragraph" style:parent-style-name="Normal">
      <style:paragraph-properties/>
    </style:style>
    <style:style style:name="T5395"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396" style:family="text">
      <style:text-properties/>
    </style:style>
    <style:style style:name="P6226" style:family="paragraph" style:parent-style-name="Normal">
      <style:paragraph-properties/>
    </style:style>
    <style:style style:name="T5397" style:family="text">
      <style:text-properties fo:font-weight="bold" style:font-weight-asian="bold"/>
    </style:style>
    <style:style style:name="P6227" style:family="paragraph" style:parent-style-name="Normal">
      <style:paragraph-properties/>
    </style:style>
    <style:style style:name="T5398" style:family="text">
      <style:text-properties/>
    </style:style>
    <style:style style:name="P6228" style:family="paragraph" style:parent-style-name="Normal">
      <style:paragraph-properties/>
    </style:style>
    <style:style style:name="T5399" style:family="text">
      <style:text-properties fo:font-style="italic" style:font-style-asian="italic" style:font-style-complex="italic"/>
    </style:style>
    <style:style style:name="P6229" style:family="paragraph" style:parent-style-name="Normal">
      <style:paragraph-properties/>
    </style:style>
    <style:style style:name="T5400" style:family="text">
      <style:text-properties/>
    </style:style>
    <style:style style:name="P6230" style:family="paragraph" style:parent-style-name="Normal">
      <style:paragraph-properties/>
    </style:style>
    <style:style style:name="T5401"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402" style:family="text">
      <style:text-properties/>
    </style:style>
    <style:style style:name="P6233" style:family="paragraph" style:parent-style-name="Normal">
      <style:paragraph-properties/>
    </style:style>
    <style:style style:name="T5403" style:family="text">
      <style:text-properties fo:font-weight="bold" style:font-weight-asian="bold"/>
    </style:style>
    <style:style style:name="P6234" style:family="paragraph" style:parent-style-name="Normal">
      <style:paragraph-properties/>
    </style:style>
    <style:style style:name="T5404" style:family="text">
      <style:text-properties/>
    </style:style>
    <style:style style:name="P6235" style:family="paragraph" style:parent-style-name="Normal">
      <style:paragraph-properties/>
    </style:style>
    <style:style style:name="T5405" style:family="text">
      <style:text-properties fo:font-style="italic" style:font-style-asian="italic" style:font-style-complex="italic"/>
    </style:style>
    <style:style style:name="P6236" style:family="paragraph" style:parent-style-name="Normal">
      <style:paragraph-properties/>
    </style:style>
    <style:style style:name="T5406" style:family="text">
      <style:text-properties/>
    </style:style>
    <style:style style:name="P6237" style:family="paragraph" style:parent-style-name="Normal">
      <style:paragraph-properties/>
    </style:style>
    <style:style style:name="T5407"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408" style:family="text">
      <style:text-properties/>
    </style:style>
    <style:style style:name="P6240" style:family="paragraph" style:parent-style-name="Normal">
      <style:paragraph-properties/>
    </style:style>
    <style:style style:name="T5409" style:family="text">
      <style:text-properties fo:font-weight="bold" style:font-weight-asian="bold"/>
    </style:style>
    <style:style style:name="P6241" style:family="paragraph" style:parent-style-name="Normal">
      <style:paragraph-properties/>
    </style:style>
    <style:style style:name="T5410" style:family="text">
      <style:text-properties/>
    </style:style>
    <style:style style:name="P6242" style:family="paragraph" style:parent-style-name="Normal">
      <style:paragraph-properties/>
    </style:style>
    <style:style style:name="T5411" style:family="text">
      <style:text-properties fo:font-style="italic" style:font-style-asian="italic" style:font-style-complex="italic"/>
    </style:style>
    <style:style style:name="P6243" style:family="paragraph" style:parent-style-name="Normal">
      <style:paragraph-properties/>
    </style:style>
    <style:style style:name="T5412" style:family="text">
      <style:text-properties/>
    </style:style>
    <style:style style:name="P6244" style:family="paragraph" style:parent-style-name="Normal">
      <style:paragraph-properties/>
    </style:style>
    <style:style style:name="T5413"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414" style:family="text">
      <style:text-properties/>
    </style:style>
    <style:style style:name="P6247" style:family="paragraph" style:parent-style-name="Normal">
      <style:paragraph-properties/>
    </style:style>
    <style:style style:name="T5415" style:family="text">
      <style:text-properties fo:font-weight="bold" style:font-weight-asian="bold"/>
    </style:style>
    <style:style style:name="P6248" style:family="paragraph" style:parent-style-name="Normal">
      <style:paragraph-properties/>
    </style:style>
    <style:style style:name="T5416" style:family="text">
      <style:text-properties/>
    </style:style>
    <style:style style:name="P6249" style:family="paragraph" style:parent-style-name="Normal">
      <style:paragraph-properties/>
    </style:style>
    <style:style style:name="T5417" style:family="text">
      <style:text-properties fo:font-style="italic" style:font-style-asian="italic" style:font-style-complex="italic"/>
    </style:style>
    <style:style style:name="P6250" style:family="paragraph" style:parent-style-name="Normal">
      <style:paragraph-properties/>
    </style:style>
    <style:style style:name="T5418" style:family="text">
      <style:text-properties/>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419" style:family="text">
      <style:text-properties/>
    </style:style>
    <style:style style:name="P6253" style:family="paragraph" style:parent-style-name="Normal">
      <style:paragraph-properties/>
    </style:style>
    <style:style style:name="T5420" style:family="text">
      <style:text-properties fo:font-weight="bold" style:font-weight-asian="bold"/>
    </style:style>
    <style:style style:name="P6254" style:family="paragraph" style:parent-style-name="Normal">
      <style:paragraph-properties/>
    </style:style>
    <style:style style:name="T5421" style:family="text">
      <style:text-properties/>
    </style:style>
    <style:style style:name="P6255" style:family="paragraph" style:parent-style-name="Normal">
      <style:paragraph-properties/>
    </style:style>
    <style:style style:name="T5422" style:family="text">
      <style:text-properties fo:font-style="italic" style:font-style-asian="italic" style:font-style-complex="italic"/>
    </style:style>
    <style:style style:name="P6256" style:family="paragraph" style:parent-style-name="Normal">
      <style:paragraph-properties/>
    </style:style>
    <style:style style:name="T5423" style:family="text">
      <style:text-properties/>
    </style:style>
    <style:style style:name="P6257" style:family="paragraph" style:parent-style-name="Normal">
      <style:paragraph-properties/>
    </style:style>
    <style:style style:name="T5424"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425" style:family="text">
      <style:text-properties/>
    </style:style>
    <style:style style:name="P6260" style:family="paragraph" style:parent-style-name="Normal">
      <style:paragraph-properties/>
    </style:style>
    <style:style style:name="T5426" style:family="text">
      <style:text-properties fo:font-weight="bold" style:font-weight-asian="bold"/>
    </style:style>
    <style:style style:name="P6261" style:family="paragraph" style:parent-style-name="Normal">
      <style:paragraph-properties/>
    </style:style>
    <style:style style:name="T5427" style:family="text">
      <style:text-properties/>
    </style:style>
    <style:style style:name="P6262" style:family="paragraph" style:parent-style-name="Normal">
      <style:paragraph-properties/>
    </style:style>
    <style:style style:name="T5428" style:family="text">
      <style:text-properties fo:font-style="italic" style:font-style-asian="italic" style:font-style-complex="italic"/>
    </style:style>
    <style:style style:name="P6263" style:family="paragraph" style:parent-style-name="Normal">
      <style:paragraph-properties/>
    </style:style>
    <style:style style:name="T5429" style:family="text">
      <style:text-properties/>
    </style:style>
    <style:style style:name="P6264" style:family="paragraph" style:parent-style-name="Normal">
      <style:paragraph-properties/>
    </style:style>
    <style:style style:name="T5430"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31" style:family="text">
      <style:text-properties/>
    </style:style>
    <style:style style:name="P6267" style:family="paragraph" style:parent-style-name="Normal">
      <style:paragraph-properties/>
    </style:style>
    <style:style style:name="T5432" style:family="text">
      <style:text-properties fo:font-weight="bold" style:font-weight-asian="bold"/>
    </style:style>
    <style:style style:name="P6268" style:family="paragraph" style:parent-style-name="Normal">
      <style:paragraph-properties/>
    </style:style>
    <style:style style:name="T5433" style:family="text">
      <style:text-properties/>
    </style:style>
    <style:style style:name="P6269" style:family="paragraph" style:parent-style-name="Normal">
      <style:paragraph-properties/>
    </style:style>
    <style:style style:name="T5434" style:family="text">
      <style:text-properties fo:font-style="italic" style:font-style-asian="italic" style:font-style-complex="italic"/>
    </style:style>
    <style:style style:name="P6270" style:family="paragraph" style:parent-style-name="Normal">
      <style:paragraph-properties/>
    </style:style>
    <style:style style:name="T5435" style:family="text">
      <style:text-properties/>
    </style:style>
    <style:style style:name="P6271" style:family="paragraph" style:parent-style-name="Normal">
      <style:paragraph-properties/>
    </style:style>
    <style:style style:name="T5436"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37" style:family="text">
      <style:text-properties/>
    </style:style>
    <style:style style:name="P6274" style:family="paragraph" style:parent-style-name="Normal">
      <style:paragraph-properties/>
    </style:style>
    <style:style style:name="T5438" style:family="text">
      <style:text-properties fo:font-weight="bold" style:font-weight-asian="bold"/>
    </style:style>
    <style:style style:name="P6275" style:family="paragraph" style:parent-style-name="Normal">
      <style:paragraph-properties/>
    </style:style>
    <style:style style:name="T5439" style:family="text">
      <style:text-properties/>
    </style:style>
    <style:style style:name="P6276" style:family="paragraph" style:parent-style-name="Normal">
      <style:paragraph-properties/>
    </style:style>
    <style:style style:name="T5440" style:family="text">
      <style:text-properties fo:font-style="italic" style:font-style-asian="italic" style:font-style-complex="italic"/>
    </style:style>
    <style:style style:name="P6277" style:family="paragraph" style:parent-style-name="Normal">
      <style:paragraph-properties/>
    </style:style>
    <style:style style:name="T5441" style:family="text">
      <style:text-properties/>
    </style:style>
    <style:style style:name="P6278" style:family="paragraph" style:parent-style-name="Normal">
      <style:paragraph-properties/>
    </style:style>
    <style:style style:name="T5442"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43" style:family="text">
      <style:text-properties/>
    </style:style>
    <style:style style:name="P6281" style:family="paragraph" style:parent-style-name="Normal">
      <style:paragraph-properties/>
    </style:style>
    <style:style style:name="T5444" style:family="text">
      <style:text-properties fo:font-weight="bold" style:font-weight-asian="bold"/>
    </style:style>
    <style:style style:name="P6282" style:family="paragraph" style:parent-style-name="Normal">
      <style:paragraph-properties/>
    </style:style>
    <style:style style:name="T5445" style:family="text">
      <style:text-properties/>
    </style:style>
    <style:style style:name="P6283" style:family="paragraph" style:parent-style-name="Normal">
      <style:paragraph-properties/>
    </style:style>
    <style:style style:name="T5446" style:family="text">
      <style:text-properties fo:font-style="italic" style:font-style-asian="italic" style:font-style-complex="italic"/>
    </style:style>
    <style:style style:name="P6284" style:family="paragraph" style:parent-style-name="Normal">
      <style:paragraph-properties/>
    </style:style>
    <style:style style:name="T5447" style:family="text">
      <style:text-properties/>
    </style:style>
    <style:style style:name="P6285" style:family="paragraph" style:parent-style-name="Normal">
      <style:paragraph-properties/>
    </style:style>
    <style:style style:name="T5448"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449" style:family="text">
      <style:text-properties/>
    </style:style>
    <style:style style:name="P6288" style:family="paragraph" style:parent-style-name="Normal">
      <style:paragraph-properties/>
    </style:style>
    <style:style style:name="T5450" style:family="text">
      <style:text-properties fo:font-weight="bold" style:font-weight-asian="bold"/>
    </style:style>
    <style:style style:name="P6289" style:family="paragraph" style:parent-style-name="Normal">
      <style:paragraph-properties/>
    </style:style>
    <style:style style:name="T5451" style:family="text">
      <style:text-properties/>
    </style:style>
    <style:style style:name="P6290" style:family="paragraph" style:parent-style-name="Normal">
      <style:paragraph-properties/>
    </style:style>
    <style:style style:name="T5452" style:family="text">
      <style:text-properties fo:font-style="italic" style:font-style-asian="italic" style:font-style-complex="italic"/>
    </style:style>
    <style:style style:name="P6291" style:family="paragraph" style:parent-style-name="Normal">
      <style:paragraph-properties/>
    </style:style>
    <style:style style:name="T5453" style:family="text">
      <style:text-properties/>
    </style:style>
    <style:style style:name="P6292" style:family="paragraph" style:parent-style-name="Normal">
      <style:paragraph-properties/>
    </style:style>
    <style:style style:name="T5454"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455" style:family="text">
      <style:text-properties/>
    </style:style>
    <style:style style:name="P6295" style:family="paragraph" style:parent-style-name="Normal">
      <style:paragraph-properties/>
    </style:style>
    <style:style style:name="T5456" style:family="text">
      <style:text-properties fo:font-weight="bold" style:font-weight-asian="bold"/>
    </style:style>
    <style:style style:name="P6296" style:family="paragraph" style:parent-style-name="Normal">
      <style:paragraph-properties/>
    </style:style>
    <style:style style:name="T5457" style:family="text">
      <style:text-properties/>
    </style:style>
    <style:style style:name="P6297" style:family="paragraph" style:parent-style-name="Normal">
      <style:paragraph-properties/>
    </style:style>
    <style:style style:name="T5458" style:family="text">
      <style:text-properties fo:font-style="italic" style:font-style-asian="italic" style:font-style-complex="italic"/>
    </style:style>
    <style:style style:name="P6298" style:family="paragraph" style:parent-style-name="Normal">
      <style:paragraph-properties/>
    </style:style>
    <style:style style:name="T5459" style:family="text">
      <style:text-properties/>
    </style:style>
    <style:style style:name="P6299" style:family="paragraph" style:parent-style-name="Normal">
      <style:paragraph-properties/>
    </style:style>
    <style:style style:name="T5460"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461" style:family="text">
      <style:text-properties/>
    </style:style>
    <style:style style:name="P6302" style:family="paragraph" style:parent-style-name="Normal">
      <style:paragraph-properties/>
    </style:style>
    <style:style style:name="T5462" style:family="text">
      <style:text-properties fo:font-weight="bold" style:font-weight-asian="bold"/>
    </style:style>
    <style:style style:name="P6303" style:family="paragraph" style:parent-style-name="Normal">
      <style:paragraph-properties/>
    </style:style>
    <style:style style:name="T5463" style:family="text">
      <style:text-properties/>
    </style:style>
    <style:style style:name="P6304" style:family="paragraph" style:parent-style-name="Normal">
      <style:paragraph-properties/>
    </style:style>
    <style:style style:name="T5464" style:family="text">
      <style:text-properties fo:font-style="italic" style:font-style-asian="italic" style:font-style-complex="italic"/>
    </style:style>
    <style:style style:name="P6305" style:family="paragraph" style:parent-style-name="Normal">
      <style:paragraph-properties/>
    </style:style>
    <style:style style:name="T5465" style:family="text">
      <style:text-properties/>
    </style:style>
    <style:style style:name="P6306" style:family="paragraph" style:parent-style-name="Normal">
      <style:paragraph-properties/>
    </style:style>
    <style:style style:name="T5466" style:family="text">
      <style:text-properties fo:font-style="italic" style:font-style-asian="italic" style:font-style-complex="italic"/>
    </style:style>
    <style:style style:name="P6307" style:family="paragraph" style:parent-style-name="Normal">
      <style:paragraph-properties/>
    </style:style>
    <style:style style:name="P6308" style:family="paragraph" style:parent-style-name="Normal">
      <style:paragraph-properties fo:margin-top="0pt" fo:margin-bottom="0pt" fo:text-align="left" fo:margin-left="0.17361111111111in" fo:margin-right="0in"/>
    </style:style>
    <style:style style:name="T5467" style:family="text">
      <style:text-properties/>
    </style:style>
    <style:style style:name="P6309" style:family="paragraph" style:parent-style-name="Normal">
      <style:paragraph-properties/>
    </style:style>
    <style:style style:name="T5468" style:family="text">
      <style:text-properties fo:font-weight="bold" style:font-weight-asian="bold"/>
    </style:style>
    <style:style style:name="P6310" style:family="paragraph" style:parent-style-name="Normal">
      <style:paragraph-properties/>
    </style:style>
    <style:style style:name="T5469" style:family="text">
      <style:text-properties/>
    </style:style>
    <style:style style:name="P6311" style:family="paragraph" style:parent-style-name="Normal">
      <style:paragraph-properties/>
    </style:style>
    <style:style style:name="T5470" style:family="text">
      <style:text-properties fo:font-style="italic" style:font-style-asian="italic" style:font-style-complex="italic"/>
    </style:style>
    <style:style style:name="P6312" style:family="paragraph" style:parent-style-name="Normal">
      <style:paragraph-properties/>
    </style:style>
    <style:style style:name="T5471" style:family="text">
      <style:text-properties/>
    </style:style>
    <style:style style:name="P6313" style:family="paragraph" style:parent-style-name="Normal">
      <style:paragraph-properties/>
    </style:style>
    <style:style style:name="T5472" style:family="text">
      <style:text-properties fo:font-style="italic" style:font-style-asian="italic" style:font-style-complex="italic"/>
    </style:style>
    <style:style style:name="P6314" style:family="paragraph" style:parent-style-name="Normal">
      <style:paragraph-properties/>
    </style:style>
    <style:style style:name="P6315" style:family="paragraph" style:parent-style-name="Normal">
      <style:paragraph-properties fo:margin-top="0pt" fo:margin-bottom="0pt" fo:text-align="left" fo:margin-left="0.17361111111111in" fo:margin-right="0in"/>
    </style:style>
    <style:style style:name="T5473" style:family="text">
      <style:text-properties/>
    </style:style>
    <style:style style:name="P6316" style:family="paragraph" style:parent-style-name="Normal">
      <style:paragraph-properties/>
    </style:style>
    <style:style style:name="T5474" style:family="text">
      <style:text-properties fo:font-weight="bold" style:font-weight-asian="bold"/>
    </style:style>
    <style:style style:name="P6317" style:family="paragraph" style:parent-style-name="Normal">
      <style:paragraph-properties/>
    </style:style>
    <style:style style:name="T5475" style:family="text">
      <style:text-properties/>
    </style:style>
    <style:style style:name="P6318" style:family="paragraph" style:parent-style-name="Normal">
      <style:paragraph-properties/>
    </style:style>
    <style:style style:name="T5476" style:family="text">
      <style:text-properties fo:font-style="italic" style:font-style-asian="italic" style:font-style-complex="italic"/>
    </style:style>
    <style:style style:name="P6319" style:family="paragraph" style:parent-style-name="Normal">
      <style:paragraph-properties/>
    </style:style>
    <style:style style:name="T5477" style:family="text">
      <style:text-properties/>
    </style:style>
    <style:style style:name="P6320" style:family="paragraph" style:parent-style-name="Normal">
      <style:paragraph-properties/>
    </style:style>
    <style:style style:name="T5478"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479" style:family="text">
      <style:text-properties/>
    </style:style>
    <style:style style:name="P6323" style:family="paragraph" style:parent-style-name="Normal">
      <style:paragraph-properties/>
    </style:style>
    <style:style style:name="T5480" style:family="text">
      <style:text-properties fo:font-weight="bold" style:font-weight-asian="bold"/>
    </style:style>
    <style:style style:name="P6324" style:family="paragraph" style:parent-style-name="Normal">
      <style:paragraph-properties/>
    </style:style>
    <style:style style:name="T5481" style:family="text">
      <style:text-properties/>
    </style:style>
    <style:style style:name="P6325" style:family="paragraph" style:parent-style-name="Normal">
      <style:paragraph-properties/>
    </style:style>
    <style:style style:name="T5482" style:family="text">
      <style:text-properties fo:font-style="italic" style:font-style-asian="italic" style:font-style-complex="italic"/>
    </style:style>
    <style:style style:name="P6326" style:family="paragraph" style:parent-style-name="Normal">
      <style:paragraph-properties/>
    </style:style>
    <style:style style:name="T5483" style:family="text">
      <style:text-properties/>
    </style:style>
    <style:style style:name="P6327" style:family="paragraph" style:parent-style-name="Normal">
      <style:paragraph-properties/>
    </style:style>
    <style:style style:name="T5484"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485" style:family="text">
      <style:text-properties/>
    </style:style>
    <style:style style:name="P6330" style:family="paragraph" style:parent-style-name="Normal">
      <style:paragraph-properties/>
    </style:style>
    <style:style style:name="T5486" style:family="text">
      <style:text-properties fo:font-weight="bold" style:font-weight-asian="bold"/>
    </style:style>
    <style:style style:name="P6331" style:family="paragraph" style:parent-style-name="Normal">
      <style:paragraph-properties/>
    </style:style>
    <style:style style:name="T5487" style:family="text">
      <style:text-properties/>
    </style:style>
    <style:style style:name="P6332" style:family="paragraph" style:parent-style-name="Normal">
      <style:paragraph-properties/>
    </style:style>
    <style:style style:name="T5488" style:family="text">
      <style:text-properties fo:font-style="italic" style:font-style-asian="italic" style:font-style-complex="italic"/>
    </style:style>
    <style:style style:name="P6333" style:family="paragraph" style:parent-style-name="Normal">
      <style:paragraph-properties/>
    </style:style>
    <style:style style:name="T5489" style:family="text">
      <style:text-properties/>
    </style:style>
    <style:style style:name="P6334" style:family="paragraph" style:parent-style-name="Normal">
      <style:paragraph-properties/>
    </style:style>
    <style:style style:name="T5490"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491" style:family="text">
      <style:text-properties/>
    </style:style>
    <style:style style:name="P6337" style:family="paragraph" style:parent-style-name="Normal">
      <style:paragraph-properties/>
    </style:style>
    <style:style style:name="T5492" style:family="text">
      <style:text-properties fo:font-weight="bold" style:font-weight-asian="bold"/>
    </style:style>
    <style:style style:name="P6338" style:family="paragraph" style:parent-style-name="Normal">
      <style:paragraph-properties/>
    </style:style>
    <style:style style:name="T5493" style:family="text">
      <style:text-properties/>
    </style:style>
    <style:style style:name="P6339" style:family="paragraph" style:parent-style-name="Normal">
      <style:paragraph-properties/>
    </style:style>
    <style:style style:name="T5494" style:family="text">
      <style:text-properties fo:font-style="italic" style:font-style-asian="italic" style:font-style-complex="italic"/>
    </style:style>
    <style:style style:name="P6340" style:family="paragraph" style:parent-style-name="Normal">
      <style:paragraph-properties/>
    </style:style>
    <style:style style:name="T5495" style:family="text">
      <style:text-properties/>
    </style:style>
    <style:style style:name="P6341" style:family="paragraph" style:parent-style-name="Normal">
      <style:paragraph-properties/>
    </style:style>
    <style:style style:name="T5496"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497" style:family="text">
      <style:text-properties/>
    </style:style>
    <style:style style:name="P6344" style:family="paragraph" style:parent-style-name="Normal">
      <style:paragraph-properties/>
    </style:style>
    <style:style style:name="T5498" style:family="text">
      <style:text-properties fo:font-weight="bold" style:font-weight-asian="bold"/>
    </style:style>
    <style:style style:name="P6345" style:family="paragraph" style:parent-style-name="Normal">
      <style:paragraph-properties/>
    </style:style>
    <style:style style:name="T5499" style:family="text">
      <style:text-properties/>
    </style:style>
    <style:style style:name="P6346" style:family="paragraph" style:parent-style-name="Normal">
      <style:paragraph-properties/>
    </style:style>
    <style:style style:name="T5500" style:family="text">
      <style:text-properties fo:font-style="italic" style:font-style-asian="italic" style:font-style-complex="italic"/>
    </style:style>
    <style:style style:name="P6347" style:family="paragraph" style:parent-style-name="Normal">
      <style:paragraph-properties/>
    </style:style>
    <style:style style:name="T5501" style:family="text">
      <style:text-properties/>
    </style:style>
    <style:style style:name="P6348" style:family="paragraph" style:parent-style-name="Normal">
      <style:paragraph-properties/>
    </style:style>
    <style:style style:name="T5502"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503" style:family="text">
      <style:text-properties/>
    </style:style>
    <style:style style:name="P6351" style:family="paragraph" style:parent-style-name="Normal">
      <style:paragraph-properties/>
    </style:style>
    <style:style style:name="T5504" style:family="text">
      <style:text-properties fo:font-weight="bold" style:font-weight-asian="bold"/>
    </style:style>
    <style:style style:name="P6352" style:family="paragraph" style:parent-style-name="Normal">
      <style:paragraph-properties/>
    </style:style>
    <style:style style:name="T5505" style:family="text">
      <style:text-properties/>
    </style:style>
    <style:style style:name="P6353" style:family="paragraph" style:parent-style-name="Normal">
      <style:paragraph-properties/>
    </style:style>
    <style:style style:name="T5506" style:family="text">
      <style:text-properties fo:font-style="italic" style:font-style-asian="italic" style:font-style-complex="italic"/>
    </style:style>
    <style:style style:name="P6354" style:family="paragraph" style:parent-style-name="Normal">
      <style:paragraph-properties/>
    </style:style>
    <style:style style:name="T5507" style:family="text">
      <style:text-properties/>
    </style:style>
    <style:style style:name="P6355" style:family="paragraph" style:parent-style-name="Normal">
      <style:paragraph-properties/>
    </style:style>
    <style:style style:name="T5508"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509" style:family="text">
      <style:text-properties/>
    </style:style>
    <style:style style:name="P6358" style:family="paragraph" style:parent-style-name="Normal">
      <style:paragraph-properties/>
    </style:style>
    <style:style style:name="T5510" style:family="text">
      <style:text-properties fo:font-weight="bold" style:font-weight-asian="bold"/>
    </style:style>
    <style:style style:name="P6359" style:family="paragraph" style:parent-style-name="Normal">
      <style:paragraph-properties/>
    </style:style>
    <style:style style:name="T5511" style:family="text">
      <style:text-properties/>
    </style:style>
    <style:style style:name="P6360" style:family="paragraph" style:parent-style-name="Normal">
      <style:paragraph-properties/>
    </style:style>
    <style:style style:name="T5512" style:family="text">
      <style:text-properties fo:font-style="italic" style:font-style-asian="italic" style:font-style-complex="italic"/>
    </style:style>
    <style:style style:name="P6361" style:family="paragraph" style:parent-style-name="Normal">
      <style:paragraph-properties/>
    </style:style>
    <style:style style:name="T5513" style:family="text">
      <style:text-properties/>
    </style:style>
    <style:style style:name="P6362" style:family="paragraph" style:parent-style-name="Normal">
      <style:paragraph-properties/>
    </style:style>
    <style:style style:name="T5514"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515" style:family="text">
      <style:text-properties/>
    </style:style>
    <style:style style:name="P6365" style:family="paragraph" style:parent-style-name="Normal">
      <style:paragraph-properties/>
    </style:style>
    <style:style style:name="T5516" style:family="text">
      <style:text-properties fo:font-weight="bold" style:font-weight-asian="bold"/>
    </style:style>
    <style:style style:name="P6366" style:family="paragraph" style:parent-style-name="Normal">
      <style:paragraph-properties/>
    </style:style>
    <style:style style:name="T5517" style:family="text">
      <style:text-properties/>
    </style:style>
    <style:style style:name="P6367" style:family="paragraph" style:parent-style-name="Normal">
      <style:paragraph-properties/>
    </style:style>
    <style:style style:name="T5518" style:family="text">
      <style:text-properties fo:font-style="italic" style:font-style-asian="italic" style:font-style-complex="italic"/>
    </style:style>
    <style:style style:name="P6368" style:family="paragraph" style:parent-style-name="Normal">
      <style:paragraph-properties/>
    </style:style>
    <style:style style:name="T5519" style:family="text">
      <style:text-properties/>
    </style:style>
    <style:style style:name="P6369" style:family="paragraph" style:parent-style-name="Normal">
      <style:paragraph-properties/>
    </style:style>
    <style:style style:name="T5520"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521" style:family="text">
      <style:text-properties/>
    </style:style>
    <style:style style:name="P6372" style:family="paragraph" style:parent-style-name="Normal">
      <style:paragraph-properties/>
    </style:style>
    <style:style style:name="T5522" style:family="text">
      <style:text-properties fo:font-weight="bold" style:font-weight-asian="bold"/>
    </style:style>
    <style:style style:name="P6373" style:family="paragraph" style:parent-style-name="Normal">
      <style:paragraph-properties/>
    </style:style>
    <style:style style:name="T5523" style:family="text">
      <style:text-properties/>
    </style:style>
    <style:style style:name="P6374" style:family="paragraph" style:parent-style-name="Normal">
      <style:paragraph-properties/>
    </style:style>
    <style:style style:name="T5524" style:family="text">
      <style:text-properties fo:font-style="italic" style:font-style-asian="italic" style:font-style-complex="italic"/>
    </style:style>
    <style:style style:name="P6375" style:family="paragraph" style:parent-style-name="Normal">
      <style:paragraph-properties/>
    </style:style>
    <style:style style:name="T5525" style:family="text">
      <style:text-properties/>
    </style:style>
    <style:style style:name="P6376" style:family="paragraph" style:parent-style-name="Normal">
      <style:paragraph-properties/>
    </style:style>
    <style:style style:name="T5526"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527" style:family="text">
      <style:text-properties/>
    </style:style>
    <style:style style:name="P6379" style:family="paragraph" style:parent-style-name="Normal">
      <style:paragraph-properties/>
    </style:style>
    <style:style style:name="T5528" style:family="text">
      <style:text-properties fo:font-weight="bold" style:font-weight-asian="bold"/>
    </style:style>
    <style:style style:name="P6380" style:family="paragraph" style:parent-style-name="Normal">
      <style:paragraph-properties/>
    </style:style>
    <style:style style:name="T5529" style:family="text">
      <style:text-properties/>
    </style:style>
    <style:style style:name="P6381" style:family="paragraph" style:parent-style-name="Normal">
      <style:paragraph-properties/>
    </style:style>
    <style:style style:name="T5530" style:family="text">
      <style:text-properties fo:font-style="italic" style:font-style-asian="italic" style:font-style-complex="italic"/>
    </style:style>
    <style:style style:name="P6382" style:family="paragraph" style:parent-style-name="Normal">
      <style:paragraph-properties/>
    </style:style>
    <style:style style:name="T5531" style:family="text">
      <style:text-properties/>
    </style:style>
    <style:style style:name="P6383" style:family="paragraph" style:parent-style-name="Normal">
      <style:paragraph-properties/>
    </style:style>
    <style:style style:name="T5532" style:family="text">
      <style:text-properties fo:font-style="italic" style:font-style-asian="italic" style:font-style-complex="italic"/>
    </style:style>
    <style:style style:name="P6384" style:family="paragraph" style:parent-style-name="Normal">
      <style:paragraph-properties/>
    </style:style>
    <style:style style:name="P6385" style:family="paragraph" style:parent-style-name="Normal">
      <style:paragraph-properties fo:margin-top="0pt" fo:margin-bottom="0pt" fo:text-align="left" fo:margin-left="0.17361111111111in" fo:margin-right="0in"/>
    </style:style>
    <style:style style:name="T5533" style:family="text">
      <style:text-properties/>
    </style:style>
    <style:style style:name="P6386" style:family="paragraph" style:parent-style-name="Normal">
      <style:paragraph-properties/>
    </style:style>
    <style:style style:name="T5534" style:family="text">
      <style:text-properties fo:font-weight="bold" style:font-weight-asian="bold"/>
    </style:style>
    <style:style style:name="P6387" style:family="paragraph" style:parent-style-name="Normal">
      <style:paragraph-properties/>
    </style:style>
    <style:style style:name="T5535" style:family="text">
      <style:text-properties/>
    </style:style>
    <style:style style:name="P6388" style:family="paragraph" style:parent-style-name="Normal">
      <style:paragraph-properties/>
    </style:style>
    <style:style style:name="T5536" style:family="text">
      <style:text-properties fo:font-style="italic" style:font-style-asian="italic" style:font-style-complex="italic"/>
    </style:style>
    <style:style style:name="P6389" style:family="paragraph" style:parent-style-name="Normal">
      <style:paragraph-properties/>
    </style:style>
    <style:style style:name="T5537" style:family="text">
      <style:text-properties/>
    </style:style>
    <style:style style:name="P6390" style:family="paragraph" style:parent-style-name="Normal">
      <style:paragraph-properties/>
    </style:style>
    <style:style style:name="T5538" style:family="text">
      <style:text-properties fo:font-style="italic" style:font-style-asian="italic" style:font-style-complex="italic"/>
    </style:style>
    <style:style style:name="P6391" style:family="paragraph" style:parent-style-name="Normal">
      <style:paragraph-properties/>
    </style:style>
    <style:style style:name="P6392" style:family="paragraph" style:parent-style-name="Normal">
      <style:paragraph-properties fo:margin-top="0pt" fo:margin-bottom="0pt" fo:text-align="left" fo:margin-left="0.17361111111111in" fo:margin-right="0in"/>
    </style:style>
    <style:style style:name="T5539" style:family="text">
      <style:text-properties/>
    </style:style>
    <style:style style:name="P6393" style:family="paragraph" style:parent-style-name="Normal">
      <style:paragraph-properties/>
    </style:style>
    <style:style style:name="T5540" style:family="text">
      <style:text-properties fo:font-weight="bold" style:font-weight-asian="bold"/>
    </style:style>
    <style:style style:name="P6394" style:family="paragraph" style:parent-style-name="Normal">
      <style:paragraph-properties/>
    </style:style>
    <style:style style:name="T5541" style:family="text">
      <style:text-properties/>
    </style:style>
    <style:style style:name="P6395" style:family="paragraph" style:parent-style-name="Normal">
      <style:paragraph-properties/>
    </style:style>
    <style:style style:name="T5542" style:family="text">
      <style:text-properties fo:font-style="italic" style:font-style-asian="italic" style:font-style-complex="italic"/>
    </style:style>
    <style:style style:name="P6396" style:family="paragraph" style:parent-style-name="Normal">
      <style:paragraph-properties/>
    </style:style>
    <style:style style:name="T5543" style:family="text">
      <style:text-properties/>
    </style:style>
    <style:style style:name="P6397" style:family="paragraph" style:parent-style-name="Normal">
      <style:paragraph-properties/>
    </style:style>
    <style:style style:name="T5544" style:family="text">
      <style:text-properties fo:font-style="italic" style:font-style-asian="italic" style:font-style-complex="italic"/>
    </style:style>
    <style:style style:name="P6398" style:family="paragraph" style:parent-style-name="Normal">
      <style:paragraph-properties/>
    </style:style>
    <style:style style:name="P6399" style:family="paragraph" style:parent-style-name="Normal">
      <style:paragraph-properties fo:margin-top="0pt" fo:margin-bottom="0pt" fo:text-align="left" fo:margin-left="0.17361111111111in" fo:margin-right="0in"/>
    </style:style>
    <style:style style:name="T5545" style:family="text">
      <style:text-properties/>
    </style:style>
    <style:style style:name="P6400" style:family="paragraph" style:parent-style-name="Normal">
      <style:paragraph-properties/>
    </style:style>
    <style:style style:name="T5546" style:family="text">
      <style:text-properties fo:font-weight="bold" style:font-weight-asian="bold"/>
    </style:style>
    <style:style style:name="P6401" style:family="paragraph" style:parent-style-name="Normal">
      <style:paragraph-properties/>
    </style:style>
    <style:style style:name="T5547" style:family="text">
      <style:text-properties/>
    </style:style>
    <style:style style:name="P6402" style:family="paragraph" style:parent-style-name="Normal">
      <style:paragraph-properties/>
    </style:style>
    <style:style style:name="T5548" style:family="text">
      <style:text-properties fo:font-style="italic" style:font-style-asian="italic" style:font-style-complex="italic"/>
    </style:style>
    <style:style style:name="P6403" style:family="paragraph" style:parent-style-name="Normal">
      <style:paragraph-properties/>
    </style:style>
    <style:style style:name="T5549" style:family="text">
      <style:text-properties/>
    </style:style>
    <style:style style:name="P6404" style:family="paragraph" style:parent-style-name="Normal">
      <style:paragraph-properties/>
    </style:style>
    <style:style style:name="T5550" style:family="text">
      <style:text-properties fo:font-style="italic" style:font-style-asian="italic" style:font-style-complex="italic"/>
    </style:style>
    <style:style style:name="P6405" style:family="paragraph" style:parent-style-name="Normal">
      <style:paragraph-properties/>
    </style:style>
    <style:style style:name="P6406" style:family="paragraph" style:parent-style-name="Normal">
      <style:paragraph-properties fo:margin-top="0pt" fo:margin-bottom="0pt" fo:text-align="left" fo:margin-left="0.17361111111111in" fo:margin-right="0in"/>
    </style:style>
    <style:style style:name="T5551" style:family="text">
      <style:text-properties/>
    </style:style>
    <style:style style:name="P6407" style:family="paragraph" style:parent-style-name="Normal">
      <style:paragraph-properties/>
    </style:style>
    <style:style style:name="T5552" style:family="text">
      <style:text-properties fo:font-weight="bold" style:font-weight-asian="bold"/>
    </style:style>
    <style:style style:name="P6408" style:family="paragraph" style:parent-style-name="Normal">
      <style:paragraph-properties/>
    </style:style>
    <style:style style:name="T5553" style:family="text">
      <style:text-properties/>
    </style:style>
    <style:style style:name="P6409" style:family="paragraph" style:parent-style-name="Normal">
      <style:paragraph-properties/>
    </style:style>
    <style:style style:name="T5554" style:family="text">
      <style:text-properties fo:font-style="italic" style:font-style-asian="italic" style:font-style-complex="italic"/>
    </style:style>
    <style:style style:name="P6410" style:family="paragraph" style:parent-style-name="Normal">
      <style:paragraph-properties/>
    </style:style>
    <style:style style:name="T5555" style:family="text">
      <style:text-properties/>
    </style:style>
    <style:style style:name="P6411" style:family="paragraph" style:parent-style-name="Normal">
      <style:paragraph-properties/>
    </style:style>
    <style:style style:name="T5556" style:family="text">
      <style:text-properties fo:font-style="italic" style:font-style-asian="italic" style:font-style-complex="italic"/>
    </style:style>
    <style:style style:name="P6412" style:family="paragraph" style:parent-style-name="Normal">
      <style:paragraph-properties/>
    </style:style>
    <style:style style:name="P6413" style:family="paragraph" style:parent-style-name="Normal">
      <style:paragraph-properties fo:margin-top="0pt" fo:margin-bottom="0pt" fo:text-align="left" fo:margin-left="0.17361111111111in" fo:margin-right="0in"/>
    </style:style>
    <style:style style:name="T5557" style:family="text">
      <style:text-properties/>
    </style:style>
    <style:style style:name="P6414" style:family="paragraph" style:parent-style-name="Normal">
      <style:paragraph-properties/>
    </style:style>
    <style:style style:name="T5558" style:family="text">
      <style:text-properties fo:font-weight="bold" style:font-weight-asian="bold"/>
    </style:style>
    <style:style style:name="P6415" style:family="paragraph" style:parent-style-name="Normal">
      <style:paragraph-properties/>
    </style:style>
    <style:style style:name="T5559" style:family="text">
      <style:text-properties/>
    </style:style>
    <style:style style:name="P6416" style:family="paragraph" style:parent-style-name="Normal">
      <style:paragraph-properties/>
    </style:style>
    <style:style style:name="T5560" style:family="text">
      <style:text-properties fo:font-style="italic" style:font-style-asian="italic" style:font-style-complex="italic"/>
    </style:style>
    <style:style style:name="P6417" style:family="paragraph" style:parent-style-name="Normal">
      <style:paragraph-properties/>
    </style:style>
    <style:style style:name="T5561" style:family="text">
      <style:text-properties/>
    </style:style>
    <style:style style:name="P6418" style:family="paragraph" style:parent-style-name="Normal">
      <style:paragraph-properties/>
    </style:style>
    <style:style style:name="T5562" style:family="text">
      <style:text-properties fo:font-style="italic" style:font-style-asian="italic" style:font-style-complex="italic"/>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563" style:family="text">
      <style:text-properties/>
    </style:style>
    <style:style style:name="P6421" style:family="paragraph" style:parent-style-name="Normal">
      <style:paragraph-properties/>
    </style:style>
    <style:style style:name="T5564" style:family="text">
      <style:text-properties fo:font-weight="bold" style:font-weight-asian="bold"/>
    </style:style>
    <style:style style:name="P6422" style:family="paragraph" style:parent-style-name="Normal">
      <style:paragraph-properties/>
    </style:style>
    <style:style style:name="T5565" style:family="text">
      <style:text-properties/>
    </style:style>
    <style:style style:name="P6423" style:family="paragraph" style:parent-style-name="Normal">
      <style:paragraph-properties/>
    </style:style>
    <style:style style:name="T5566" style:family="text">
      <style:text-properties fo:font-style="italic" style:font-style-asian="italic" style:font-style-complex="italic"/>
    </style:style>
    <style:style style:name="P6424" style:family="paragraph" style:parent-style-name="Normal">
      <style:paragraph-properties/>
    </style:style>
    <style:style style:name="T5567" style:family="text">
      <style:text-properties/>
    </style:style>
    <style:style style:name="P6425" style:family="paragraph" style:parent-style-name="Normal">
      <style:paragraph-properties/>
    </style:style>
    <style:style style:name="T5568" style:family="text">
      <style:text-properties fo:font-style="italic" style:font-style-asian="italic" style:font-style-complex="italic"/>
    </style:style>
    <style:style style:name="P6426" style:family="paragraph" style:parent-style-name="Normal">
      <style:paragraph-properties/>
    </style:style>
    <style:style style:name="P6427" style:family="paragraph" style:parent-style-name="Normal">
      <style:paragraph-properties fo:margin-top="0pt" fo:margin-bottom="0pt" fo:text-align="left" fo:margin-left="0.17361111111111in" fo:margin-right="0in"/>
    </style:style>
    <style:style style:name="T5569" style:family="text">
      <style:text-properties/>
    </style:style>
    <style:style style:name="P6428" style:family="paragraph" style:parent-style-name="Normal">
      <style:paragraph-properties/>
    </style:style>
    <style:style style:name="T5570" style:family="text">
      <style:text-properties fo:font-weight="bold" style:font-weight-asian="bold"/>
    </style:style>
    <style:style style:name="P6429" style:family="paragraph" style:parent-style-name="Normal">
      <style:paragraph-properties/>
    </style:style>
    <style:style style:name="T5571" style:family="text">
      <style:text-properties/>
    </style:style>
    <style:style style:name="P6430" style:family="paragraph" style:parent-style-name="Normal">
      <style:paragraph-properties/>
    </style:style>
    <style:style style:name="T5572" style:family="text">
      <style:text-properties fo:font-style="italic" style:font-style-asian="italic" style:font-style-complex="italic"/>
    </style:style>
    <style:style style:name="P6431" style:family="paragraph" style:parent-style-name="Normal">
      <style:paragraph-properties/>
    </style:style>
    <style:style style:name="T5573" style:family="text">
      <style:text-properties/>
    </style:style>
    <style:style style:name="P6432" style:family="paragraph" style:parent-style-name="Normal">
      <style:paragraph-properties/>
    </style:style>
    <style:style style:name="T5574" style:family="text">
      <style:text-properties fo:font-style="italic" style:font-style-asian="italic" style:font-style-complex="italic"/>
    </style:style>
    <style:style style:name="P6433" style:family="paragraph" style:parent-style-name="Normal">
      <style:paragraph-properties/>
    </style:style>
    <style:style style:name="P6434" style:family="paragraph" style:parent-style-name="Normal">
      <style:paragraph-properties fo:margin-top="0pt" fo:margin-bottom="0pt" fo:text-align="left" fo:margin-left="0.17361111111111in" fo:margin-right="0in"/>
    </style:style>
    <style:style style:name="T5575" style:family="text">
      <style:text-properties/>
    </style:style>
    <style:style style:name="P6435" style:family="paragraph" style:parent-style-name="Normal">
      <style:paragraph-properties/>
    </style:style>
    <style:style style:name="T5576" style:family="text">
      <style:text-properties fo:font-weight="bold" style:font-weight-asian="bold"/>
    </style:style>
    <style:style style:name="P6436" style:family="paragraph" style:parent-style-name="Normal">
      <style:paragraph-properties/>
    </style:style>
    <style:style style:name="T5577" style:family="text">
      <style:text-properties/>
    </style:style>
    <style:style style:name="P6437" style:family="paragraph" style:parent-style-name="Normal">
      <style:paragraph-properties/>
    </style:style>
    <style:style style:name="T5578" style:family="text">
      <style:text-properties fo:font-style="italic" style:font-style-asian="italic" style:font-style-complex="italic"/>
    </style:style>
    <style:style style:name="P6438" style:family="paragraph" style:parent-style-name="Normal">
      <style:paragraph-properties/>
    </style:style>
    <style:style style:name="T5579" style:family="text">
      <style:text-properties/>
    </style:style>
    <style:style style:name="P6439" style:family="paragraph" style:parent-style-name="Normal">
      <style:paragraph-properties/>
    </style:style>
    <style:style style:name="T5580" style:family="text">
      <style:text-properties fo:font-style="italic" style:font-style-asian="italic" style:font-style-complex="italic"/>
    </style:style>
    <style:style style:name="P6440" style:family="paragraph" style:parent-style-name="Normal">
      <style:paragraph-properties/>
    </style:style>
    <style:style style:name="P6441" style:family="paragraph" style:parent-style-name="Normal">
      <style:paragraph-properties fo:margin-top="0pt" fo:margin-bottom="0pt" fo:text-align="left" fo:margin-left="0.17361111111111in" fo:margin-right="0in"/>
    </style:style>
    <style:style style:name="T5581" style:family="text">
      <style:text-properties/>
    </style:style>
    <style:style style:name="P6442" style:family="paragraph" style:parent-style-name="Normal">
      <style:paragraph-properties/>
    </style:style>
    <style:style style:name="T5582" style:family="text">
      <style:text-properties fo:font-weight="bold" style:font-weight-asian="bold"/>
    </style:style>
    <style:style style:name="P6443" style:family="paragraph" style:parent-style-name="Normal">
      <style:paragraph-properties/>
    </style:style>
    <style:style style:name="T5583" style:family="text">
      <style:text-properties/>
    </style:style>
    <style:style style:name="P6444" style:family="paragraph" style:parent-style-name="Normal">
      <style:paragraph-properties/>
    </style:style>
    <style:style style:name="T5584" style:family="text">
      <style:text-properties fo:font-style="italic" style:font-style-asian="italic" style:font-style-complex="italic"/>
    </style:style>
    <style:style style:name="P6445" style:family="paragraph" style:parent-style-name="Normal">
      <style:paragraph-properties/>
    </style:style>
    <style:style style:name="T5585" style:family="text">
      <style:text-properties/>
    </style:style>
    <style:style style:name="P6446" style:family="paragraph" style:parent-style-name="Normal">
      <style:paragraph-properties/>
    </style:style>
    <style:style style:name="T5586" style:family="text">
      <style:text-properties fo:font-style="italic" style:font-style-asian="italic" style:font-style-complex="italic"/>
    </style:style>
    <style:style style:name="P6447" style:family="paragraph" style:parent-style-name="Normal">
      <style:paragraph-properties/>
    </style:style>
    <style:style style:name="P6448" style:family="paragraph" style:parent-style-name="Normal">
      <style:paragraph-properties fo:margin-top="0pt" fo:margin-bottom="0pt" fo:text-align="left" fo:margin-left="0.17361111111111in" fo:margin-right="0in"/>
    </style:style>
    <style:style style:name="T5587" style:family="text">
      <style:text-properties/>
    </style:style>
    <style:style style:name="P6449" style:family="paragraph" style:parent-style-name="Normal">
      <style:paragraph-properties/>
    </style:style>
    <style:style style:name="T5588" style:family="text">
      <style:text-properties fo:font-weight="bold" style:font-weight-asian="bold"/>
    </style:style>
    <style:style style:name="P6450" style:family="paragraph" style:parent-style-name="Normal">
      <style:paragraph-properties/>
    </style:style>
    <style:style style:name="T5589" style:family="text">
      <style:text-properties/>
    </style:style>
    <style:style style:name="P6451" style:family="paragraph" style:parent-style-name="Normal">
      <style:paragraph-properties/>
    </style:style>
    <style:style style:name="T5590" style:family="text">
      <style:text-properties fo:font-style="italic" style:font-style-asian="italic" style:font-style-complex="italic"/>
    </style:style>
    <style:style style:name="P6452" style:family="paragraph" style:parent-style-name="Normal">
      <style:paragraph-properties/>
    </style:style>
    <style:style style:name="T5591" style:family="text">
      <style:text-properties/>
    </style:style>
    <style:style style:name="P6453" style:family="paragraph" style:parent-style-name="Normal">
      <style:paragraph-properties/>
    </style:style>
    <style:style style:name="T5592"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593" style:family="text">
      <style:text-properties/>
    </style:style>
    <style:style style:name="P6456" style:family="paragraph" style:parent-style-name="Normal">
      <style:paragraph-properties/>
    </style:style>
    <style:style style:name="T5594" style:family="text">
      <style:text-properties fo:font-weight="bold" style:font-weight-asian="bold"/>
    </style:style>
    <style:style style:name="P6457" style:family="paragraph" style:parent-style-name="Normal">
      <style:paragraph-properties/>
    </style:style>
    <style:style style:name="T5595" style:family="text">
      <style:text-properties/>
    </style:style>
    <style:style style:name="P6458" style:family="paragraph" style:parent-style-name="Normal">
      <style:paragraph-properties/>
    </style:style>
    <style:style style:name="T5596" style:family="text">
      <style:text-properties fo:font-style="italic" style:font-style-asian="italic" style:font-style-complex="italic"/>
    </style:style>
    <style:style style:name="P6459" style:family="paragraph" style:parent-style-name="Normal">
      <style:paragraph-properties/>
    </style:style>
    <style:style style:name="T5597" style:family="text">
      <style:text-properties/>
    </style:style>
    <style:style style:name="P6460" style:family="paragraph" style:parent-style-name="Normal">
      <style:paragraph-properties/>
    </style:style>
    <style:style style:name="T5598" style:family="text">
      <style:text-properties fo:font-style="italic" style:font-style-asian="italic" style:font-style-complex="italic"/>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599" style:family="text">
      <style:text-properties/>
    </style:style>
    <style:style style:name="P6463" style:family="paragraph" style:parent-style-name="Normal">
      <style:paragraph-properties/>
    </style:style>
    <style:style style:name="T5600" style:family="text">
      <style:text-properties fo:font-weight="bold" style:font-weight-asian="bold"/>
    </style:style>
    <style:style style:name="P6464" style:family="paragraph" style:parent-style-name="Normal">
      <style:paragraph-properties/>
    </style:style>
    <style:style style:name="T5601" style:family="text">
      <style:text-properties/>
    </style:style>
    <style:style style:name="P6465" style:family="paragraph" style:parent-style-name="Normal">
      <style:paragraph-properties/>
    </style:style>
    <style:style style:name="T5602" style:family="text">
      <style:text-properties fo:font-style="italic" style:font-style-asian="italic" style:font-style-complex="italic"/>
    </style:style>
    <style:style style:name="P6466" style:family="paragraph" style:parent-style-name="Normal">
      <style:paragraph-properties/>
    </style:style>
    <style:style style:name="T5603" style:family="text">
      <style:text-properties/>
    </style:style>
    <style:style style:name="P6467" style:family="paragraph" style:parent-style-name="Normal">
      <style:paragraph-properties/>
    </style:style>
    <style:style style:name="T5604" style:family="text">
      <style:text-properties fo:font-style="italic" style:font-style-asian="italic" style:font-style-complex="italic"/>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605" style:family="text">
      <style:text-properties/>
    </style:style>
    <style:style style:name="P6470" style:family="paragraph" style:parent-style-name="Normal">
      <style:paragraph-properties/>
    </style:style>
    <style:style style:name="T5606" style:family="text">
      <style:text-properties fo:font-weight="bold" style:font-weight-asian="bold"/>
    </style:style>
    <style:style style:name="P6471" style:family="paragraph" style:parent-style-name="Normal">
      <style:paragraph-properties/>
    </style:style>
    <style:style style:name="T5607" style:family="text">
      <style:text-properties/>
    </style:style>
    <style:style style:name="P6472" style:family="paragraph" style:parent-style-name="Normal">
      <style:paragraph-properties/>
    </style:style>
    <style:style style:name="T5608" style:family="text">
      <style:text-properties fo:font-style="italic" style:font-style-asian="italic" style:font-style-complex="italic"/>
    </style:style>
    <style:style style:name="P6473" style:family="paragraph" style:parent-style-name="Normal">
      <style:paragraph-properties/>
    </style:style>
    <style:style style:name="T5609" style:family="text">
      <style:text-properties/>
    </style:style>
    <style:style style:name="P6474" style:family="paragraph" style:parent-style-name="Normal">
      <style:paragraph-properties/>
    </style:style>
    <style:style style:name="T5610" style:family="text">
      <style:text-properties fo:font-style="italic" style:font-style-asian="italic" style:font-style-complex="italic"/>
    </style:style>
    <style:style style:name="P6475" style:family="paragraph" style:parent-style-name="Normal">
      <style:paragraph-properties/>
    </style:style>
    <style:style style:name="P6476" style:family="paragraph" style:parent-style-name="Normal">
      <style:paragraph-properties fo:margin-top="0pt" fo:margin-bottom="0pt" fo:text-align="left" fo:margin-left="0.17361111111111in" fo:margin-right="0in"/>
    </style:style>
    <style:style style:name="T5611" style:family="text">
      <style:text-properties/>
    </style:style>
    <style:style style:name="P6477" style:family="paragraph" style:parent-style-name="Normal">
      <style:paragraph-properties/>
    </style:style>
    <style:style style:name="T5612" style:family="text">
      <style:text-properties fo:font-weight="bold" style:font-weight-asian="bold"/>
    </style:style>
    <style:style style:name="P6478" style:family="paragraph" style:parent-style-name="Normal">
      <style:paragraph-properties/>
    </style:style>
    <style:style style:name="T5613" style:family="text">
      <style:text-properties/>
    </style:style>
    <style:style style:name="P6479" style:family="paragraph" style:parent-style-name="Normal">
      <style:paragraph-properties/>
    </style:style>
    <style:style style:name="T5614" style:family="text">
      <style:text-properties fo:font-style="italic" style:font-style-asian="italic" style:font-style-complex="italic"/>
    </style:style>
    <style:style style:name="P6480" style:family="paragraph" style:parent-style-name="Normal">
      <style:paragraph-properties/>
    </style:style>
    <style:style style:name="T5615" style:family="text">
      <style:text-properties/>
    </style:style>
    <style:style style:name="P6481" style:family="paragraph" style:parent-style-name="Normal">
      <style:paragraph-properties/>
    </style:style>
    <style:style style:name="T5616" style:family="text">
      <style:text-properties fo:font-style="italic" style:font-style-asian="italic" style:font-style-complex="italic"/>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617" style:family="text">
      <style:text-properties/>
    </style:style>
    <style:style style:name="P6484" style:family="paragraph" style:parent-style-name="Normal">
      <style:paragraph-properties/>
    </style:style>
    <style:style style:name="T5618" style:family="text">
      <style:text-properties fo:font-weight="bold" style:font-weight-asian="bold"/>
    </style:style>
    <style:style style:name="P6485" style:family="paragraph" style:parent-style-name="Normal">
      <style:paragraph-properties/>
    </style:style>
    <style:style style:name="T5619" style:family="text">
      <style:text-properties/>
    </style:style>
    <style:style style:name="P6486" style:family="paragraph" style:parent-style-name="Normal">
      <style:paragraph-properties/>
    </style:style>
    <style:style style:name="T5620" style:family="text">
      <style:text-properties fo:font-style="italic" style:font-style-asian="italic" style:font-style-complex="italic"/>
    </style:style>
    <style:style style:name="P6487" style:family="paragraph" style:parent-style-name="Normal">
      <style:paragraph-properties/>
    </style:style>
    <style:style style:name="T5621" style:family="text">
      <style:text-properties/>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622" style:family="text">
      <style:text-properties/>
    </style:style>
    <style:style style:name="P6490" style:family="paragraph" style:parent-style-name="Normal">
      <style:paragraph-properties/>
    </style:style>
    <style:style style:name="T5623" style:family="text">
      <style:text-properties fo:font-weight="bold" style:font-weight-asian="bold"/>
    </style:style>
    <style:style style:name="P6491" style:family="paragraph" style:parent-style-name="Normal">
      <style:paragraph-properties/>
    </style:style>
    <style:style style:name="T5624" style:family="text">
      <style:text-properties/>
    </style:style>
    <style:style style:name="P6492" style:family="paragraph" style:parent-style-name="Normal">
      <style:paragraph-properties/>
    </style:style>
    <style:style style:name="T5625" style:family="text">
      <style:text-properties fo:font-style="italic" style:font-style-asian="italic" style:font-style-complex="italic"/>
    </style:style>
    <style:style style:name="P6493" style:family="paragraph" style:parent-style-name="Normal">
      <style:paragraph-properties/>
    </style:style>
    <style:style style:name="T5626" style:family="text">
      <style:text-properties/>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27" style:family="text">
      <style:text-properties/>
    </style:style>
    <style:style style:name="P6496" style:family="paragraph" style:parent-style-name="Normal">
      <style:paragraph-properties/>
    </style:style>
    <style:style style:name="T5628" style:family="text">
      <style:text-properties fo:font-weight="bold" style:font-weight-asian="bold"/>
    </style:style>
    <style:style style:name="P6497" style:family="paragraph" style:parent-style-name="Normal">
      <style:paragraph-properties/>
    </style:style>
    <style:style style:name="T5629" style:family="text">
      <style:text-properties/>
    </style:style>
    <style:style style:name="P6498" style:family="paragraph" style:parent-style-name="Normal">
      <style:paragraph-properties/>
    </style:style>
    <style:style style:name="T5630" style:family="text">
      <style:text-properties fo:font-style="italic" style:font-style-asian="italic" style:font-style-complex="italic"/>
    </style:style>
    <style:style style:name="P6499" style:family="paragraph" style:parent-style-name="Normal">
      <style:paragraph-properties/>
    </style:style>
    <style:style style:name="T5631" style:family="text">
      <style:text-properties/>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632" style:family="text">
      <style:text-properties/>
    </style:style>
    <style:style style:name="P6502" style:family="paragraph" style:parent-style-name="Normal">
      <style:paragraph-properties/>
    </style:style>
    <style:style style:name="T5633" style:family="text">
      <style:text-properties fo:font-weight="bold" style:font-weight-asian="bold"/>
    </style:style>
    <style:style style:name="P6503" style:family="paragraph" style:parent-style-name="Normal">
      <style:paragraph-properties/>
    </style:style>
    <style:style style:name="T5634" style:family="text">
      <style:text-properties/>
    </style:style>
    <style:style style:name="P6504" style:family="paragraph" style:parent-style-name="Normal">
      <style:paragraph-properties/>
    </style:style>
    <style:style style:name="T5635" style:family="text">
      <style:text-properties fo:font-style="italic" style:font-style-asian="italic" style:font-style-complex="italic"/>
    </style:style>
    <style:style style:name="P6505" style:family="paragraph" style:parent-style-name="Normal">
      <style:paragraph-properties/>
    </style:style>
    <style:style style:name="T5636" style:family="text">
      <style:text-properties/>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637" style:family="text">
      <style:text-properties/>
    </style:style>
    <style:style style:name="P6508" style:family="paragraph" style:parent-style-name="Normal">
      <style:paragraph-properties/>
    </style:style>
    <style:style style:name="T5638" style:family="text">
      <style:text-properties fo:font-weight="bold" style:font-weight-asian="bold"/>
    </style:style>
    <style:style style:name="P6509" style:family="paragraph" style:parent-style-name="Normal">
      <style:paragraph-properties/>
    </style:style>
    <style:style style:name="T5639" style:family="text">
      <style:text-properties/>
    </style:style>
    <style:style style:name="P6510" style:family="paragraph" style:parent-style-name="Normal">
      <style:paragraph-properties/>
    </style:style>
    <style:style style:name="T5640" style:family="text">
      <style:text-properties fo:font-style="italic" style:font-style-asian="italic" style:font-style-complex="italic"/>
    </style:style>
    <style:style style:name="P6511" style:family="paragraph" style:parent-style-name="Normal">
      <style:paragraph-properties/>
    </style:style>
    <style:style style:name="T5641" style:family="text">
      <style:text-properties/>
    </style:style>
    <style:style style:name="P6512" style:family="paragraph" style:parent-style-name="Normal">
      <style:paragraph-properties/>
    </style:style>
    <style:style style:name="T5642"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643" style:family="text">
      <style:text-properties/>
    </style:style>
    <style:style style:name="P6515" style:family="paragraph" style:parent-style-name="Normal">
      <style:paragraph-properties/>
    </style:style>
    <style:style style:name="T5644" style:family="text">
      <style:text-properties fo:font-weight="bold" style:font-weight-asian="bold"/>
    </style:style>
    <style:style style:name="P6516" style:family="paragraph" style:parent-style-name="Normal">
      <style:paragraph-properties/>
    </style:style>
    <style:style style:name="T5645" style:family="text">
      <style:text-properties/>
    </style:style>
    <style:style style:name="P6517" style:family="paragraph" style:parent-style-name="Normal">
      <style:paragraph-properties/>
    </style:style>
    <style:style style:name="T5646" style:family="text">
      <style:text-properties fo:font-style="italic" style:font-style-asian="italic" style:font-style-complex="italic"/>
    </style:style>
    <style:style style:name="P6518" style:family="paragraph" style:parent-style-name="Normal">
      <style:paragraph-properties/>
    </style:style>
    <style:style style:name="T5647" style:family="text">
      <style:text-properties/>
    </style:style>
    <style:style style:name="P6519" style:family="paragraph" style:parent-style-name="Normal">
      <style:paragraph-properties/>
    </style:style>
    <style:style style:name="T5648"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649" style:family="text">
      <style:text-properties/>
    </style:style>
    <style:style style:name="P6522" style:family="paragraph" style:parent-style-name="Normal">
      <style:paragraph-properties/>
    </style:style>
    <style:style style:name="T5650" style:family="text">
      <style:text-properties fo:font-weight="bold" style:font-weight-asian="bold"/>
    </style:style>
    <style:style style:name="P6523" style:family="paragraph" style:parent-style-name="Normal">
      <style:paragraph-properties/>
    </style:style>
    <style:style style:name="T5651" style:family="text">
      <style:text-properties/>
    </style:style>
    <style:style style:name="P6524" style:family="paragraph" style:parent-style-name="Normal">
      <style:paragraph-properties/>
    </style:style>
    <style:style style:name="T5652" style:family="text">
      <style:text-properties fo:font-style="italic" style:font-style-asian="italic" style:font-style-complex="italic"/>
    </style:style>
    <style:style style:name="P6525" style:family="paragraph" style:parent-style-name="Normal">
      <style:paragraph-properties/>
    </style:style>
    <style:style style:name="T5653" style:family="text">
      <style:text-properties/>
    </style:style>
    <style:style style:name="P6526" style:family="paragraph" style:parent-style-name="Normal">
      <style:paragraph-properties/>
    </style:style>
    <style:style style:name="T5654"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655" style:family="text">
      <style:text-properties/>
    </style:style>
    <style:style style:name="P6529" style:family="paragraph" style:parent-style-name="Normal">
      <style:paragraph-properties/>
    </style:style>
    <style:style style:name="T5656" style:family="text">
      <style:text-properties fo:font-weight="bold" style:font-weight-asian="bold"/>
    </style:style>
    <style:style style:name="P6530" style:family="paragraph" style:parent-style-name="Normal">
      <style:paragraph-properties/>
    </style:style>
    <style:style style:name="T5657" style:family="text">
      <style:text-properties/>
    </style:style>
    <style:style style:name="P6531" style:family="paragraph" style:parent-style-name="Normal">
      <style:paragraph-properties/>
    </style:style>
    <style:style style:name="T5658" style:family="text">
      <style:text-properties fo:font-style="italic" style:font-style-asian="italic" style:font-style-complex="italic"/>
    </style:style>
    <style:style style:name="P6532" style:family="paragraph" style:parent-style-name="Normal">
      <style:paragraph-properties/>
    </style:style>
    <style:style style:name="T5659" style:family="text">
      <style:text-properties/>
    </style:style>
    <style:style style:name="P6533" style:family="paragraph" style:parent-style-name="Normal">
      <style:paragraph-properties/>
    </style:style>
    <style:style style:name="T5660"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661" style:family="text">
      <style:text-properties/>
    </style:style>
    <style:style style:name="P6536" style:family="paragraph" style:parent-style-name="Normal">
      <style:paragraph-properties/>
    </style:style>
    <style:style style:name="T5662" style:family="text">
      <style:text-properties fo:font-weight="bold" style:font-weight-asian="bold"/>
    </style:style>
    <style:style style:name="P6537" style:family="paragraph" style:parent-style-name="Normal">
      <style:paragraph-properties/>
    </style:style>
    <style:style style:name="T5663" style:family="text">
      <style:text-properties/>
    </style:style>
    <style:style style:name="P6538" style:family="paragraph" style:parent-style-name="Normal">
      <style:paragraph-properties/>
    </style:style>
    <style:style style:name="T5664" style:family="text">
      <style:text-properties fo:font-style="italic" style:font-style-asian="italic" style:font-style-complex="italic"/>
    </style:style>
    <style:style style:name="P6539" style:family="paragraph" style:parent-style-name="Normal">
      <style:paragraph-properties/>
    </style:style>
    <style:style style:name="T5665" style:family="text">
      <style:text-properties/>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666" style:family="text">
      <style:text-properties/>
    </style:style>
    <style:style style:name="P6542" style:family="paragraph" style:parent-style-name="Normal">
      <style:paragraph-properties/>
    </style:style>
    <style:style style:name="T5667" style:family="text">
      <style:text-properties fo:font-weight="bold" style:font-weight-asian="bold"/>
    </style:style>
    <style:style style:name="P6543" style:family="paragraph" style:parent-style-name="Normal">
      <style:paragraph-properties/>
    </style:style>
    <style:style style:name="T5668" style:family="text">
      <style:text-properties/>
    </style:style>
    <style:style style:name="P6544" style:family="paragraph" style:parent-style-name="Normal">
      <style:paragraph-properties/>
    </style:style>
    <style:style style:name="T5669" style:family="text">
      <style:text-properties fo:font-style="italic" style:font-style-asian="italic" style:font-style-complex="italic"/>
    </style:style>
    <style:style style:name="P6545" style:family="paragraph" style:parent-style-name="Normal">
      <style:paragraph-properties/>
    </style:style>
    <style:style style:name="T5670" style:family="text">
      <style:text-properties/>
    </style:style>
    <style:style style:name="P6546" style:family="paragraph" style:parent-style-name="Normal">
      <style:paragraph-properties/>
    </style:style>
    <style:style style:name="T5671"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672" style:family="text">
      <style:text-properties/>
    </style:style>
    <style:style style:name="P6549" style:family="paragraph" style:parent-style-name="Normal">
      <style:paragraph-properties/>
    </style:style>
    <style:style style:name="T5673" style:family="text">
      <style:text-properties fo:font-weight="bold" style:font-weight-asian="bold"/>
    </style:style>
    <style:style style:name="P6550" style:family="paragraph" style:parent-style-name="Normal">
      <style:paragraph-properties/>
    </style:style>
    <style:style style:name="T5674" style:family="text">
      <style:text-properties/>
    </style:style>
    <style:style style:name="P6551" style:family="paragraph" style:parent-style-name="Normal">
      <style:paragraph-properties/>
    </style:style>
    <style:style style:name="T5675" style:family="text">
      <style:text-properties fo:font-style="italic" style:font-style-asian="italic" style:font-style-complex="italic"/>
    </style:style>
    <style:style style:name="P6552" style:family="paragraph" style:parent-style-name="Normal">
      <style:paragraph-properties/>
    </style:style>
    <style:style style:name="T5676" style:family="text">
      <style:text-properties/>
    </style:style>
    <style:style style:name="P6553" style:family="paragraph" style:parent-style-name="Normal">
      <style:paragraph-properties/>
    </style:style>
    <style:style style:name="P6554" style:family="paragraph" style:parent-style-name="Normal">
      <style:paragraph-properties fo:margin-top="0pt" fo:margin-bottom="0pt" fo:text-align="left" fo:margin-left="0.17361111111111in" fo:margin-right="0in"/>
    </style:style>
    <style:style style:name="T5677" style:family="text">
      <style:text-properties/>
    </style:style>
    <style:style style:name="P6555" style:family="paragraph" style:parent-style-name="Normal">
      <style:paragraph-properties/>
    </style:style>
    <style:style style:name="T5678" style:family="text">
      <style:text-properties fo:font-weight="bold" style:font-weight-asian="bold"/>
    </style:style>
    <style:style style:name="P6556" style:family="paragraph" style:parent-style-name="Normal">
      <style:paragraph-properties/>
    </style:style>
    <style:style style:name="T5679" style:family="text">
      <style:text-properties/>
    </style:style>
    <style:style style:name="P6557" style:family="paragraph" style:parent-style-name="Normal">
      <style:paragraph-properties/>
    </style:style>
    <style:style style:name="T5680" style:family="text">
      <style:text-properties fo:font-style="italic" style:font-style-asian="italic" style:font-style-complex="italic"/>
    </style:style>
    <style:style style:name="P6558" style:family="paragraph" style:parent-style-name="Normal">
      <style:paragraph-properties/>
    </style:style>
    <style:style style:name="T5681" style:family="text">
      <style:text-properties/>
    </style:style>
    <style:style style:name="P6559" style:family="paragraph" style:parent-style-name="Normal">
      <style:paragraph-properties/>
    </style:style>
    <style:style style:name="T5682" style:family="text">
      <style:text-properties fo:font-style="italic" style:font-style-asian="italic" style:font-style-complex="italic"/>
    </style:style>
    <style:style style:name="P6560" style:family="paragraph" style:parent-style-name="Normal">
      <style:paragraph-properties/>
    </style:style>
    <style:style style:name="P6561" style:family="paragraph" style:parent-style-name="Normal">
      <style:paragraph-properties fo:margin-top="0pt" fo:margin-bottom="0pt" fo:text-align="left" fo:margin-left="0.17361111111111in" fo:margin-right="0in"/>
    </style:style>
    <style:style style:name="T5683" style:family="text">
      <style:text-properties/>
    </style:style>
    <style:style style:name="P6562" style:family="paragraph" style:parent-style-name="Normal">
      <style:paragraph-properties/>
    </style:style>
    <style:style style:name="T5684" style:family="text">
      <style:text-properties fo:font-weight="bold" style:font-weight-asian="bold"/>
    </style:style>
    <style:style style:name="P6563" style:family="paragraph" style:parent-style-name="Normal">
      <style:paragraph-properties/>
    </style:style>
    <style:style style:name="T5685" style:family="text">
      <style:text-properties/>
    </style:style>
    <style:style style:name="P6564" style:family="paragraph" style:parent-style-name="Normal">
      <style:paragraph-properties/>
    </style:style>
    <style:style style:name="T5686" style:family="text">
      <style:text-properties fo:font-style="italic" style:font-style-asian="italic" style:font-style-complex="italic"/>
    </style:style>
    <style:style style:name="P6565" style:family="paragraph" style:parent-style-name="Normal">
      <style:paragraph-properties/>
    </style:style>
    <style:style style:name="T5687" style:family="text">
      <style:text-properties/>
    </style:style>
    <style:style style:name="P6566" style:family="paragraph" style:parent-style-name="Normal">
      <style:paragraph-properties/>
    </style:style>
    <style:style style:name="T5688" style:family="text">
      <style:text-properties fo:font-style="italic" style:font-style-asian="italic" style:font-style-complex="italic"/>
    </style:style>
    <style:style style:name="P6567" style:family="paragraph" style:parent-style-name="Normal">
      <style:paragraph-properties/>
    </style:style>
    <style:style style:name="P6568" style:family="paragraph" style:parent-style-name="Normal">
      <style:paragraph-properties fo:margin-top="0pt" fo:margin-bottom="0pt" fo:text-align="left" fo:margin-left="0.17361111111111in" fo:margin-right="0in"/>
    </style:style>
    <style:style style:name="T5689" style:family="text">
      <style:text-properties/>
    </style:style>
    <style:style style:name="P6569" style:family="paragraph" style:parent-style-name="Normal">
      <style:paragraph-properties/>
    </style:style>
    <style:style style:name="T5690" style:family="text">
      <style:text-properties fo:font-weight="bold" style:font-weight-asian="bold"/>
    </style:style>
    <style:style style:name="P6570" style:family="paragraph" style:parent-style-name="Normal">
      <style:paragraph-properties/>
    </style:style>
    <style:style style:name="T5691" style:family="text">
      <style:text-properties/>
    </style:style>
    <style:style style:name="P6571" style:family="paragraph" style:parent-style-name="Normal">
      <style:paragraph-properties/>
    </style:style>
    <style:style style:name="T5692" style:family="text">
      <style:text-properties fo:font-style="italic" style:font-style-asian="italic" style:font-style-complex="italic"/>
    </style:style>
    <style:style style:name="P6572" style:family="paragraph" style:parent-style-name="Normal">
      <style:paragraph-properties/>
    </style:style>
    <style:style style:name="T5693" style:family="text">
      <style:text-properties/>
    </style:style>
    <style:style style:name="P6573" style:family="paragraph" style:parent-style-name="Normal">
      <style:paragraph-properties/>
    </style:style>
    <style:style style:name="T5694" style:family="text">
      <style:text-properties fo:font-style="italic" style:font-style-asian="italic" style:font-style-complex="italic"/>
    </style:style>
    <style:style style:name="P6574" style:family="paragraph" style:parent-style-name="Normal">
      <style:paragraph-properties/>
    </style:style>
    <style:style style:name="P6575" style:family="paragraph" style:parent-style-name="Normal">
      <style:paragraph-properties fo:margin-top="0pt" fo:margin-bottom="0pt" fo:text-align="left" fo:margin-left="0.17361111111111in" fo:margin-right="0in"/>
    </style:style>
    <style:style style:name="T5695" style:family="text">
      <style:text-properties/>
    </style:style>
    <style:style style:name="P6576" style:family="paragraph" style:parent-style-name="Normal">
      <style:paragraph-properties/>
    </style:style>
    <style:style style:name="T5696" style:family="text">
      <style:text-properties fo:font-weight="bold" style:font-weight-asian="bold"/>
    </style:style>
    <style:style style:name="P6577" style:family="paragraph" style:parent-style-name="Normal">
      <style:paragraph-properties/>
    </style:style>
    <style:style style:name="T5697" style:family="text">
      <style:text-properties/>
    </style:style>
    <style:style style:name="P6578" style:family="paragraph" style:parent-style-name="Normal">
      <style:paragraph-properties/>
    </style:style>
    <style:style style:name="T5698" style:family="text">
      <style:text-properties fo:font-style="italic" style:font-style-asian="italic" style:font-style-complex="italic"/>
    </style:style>
    <style:style style:name="P6579" style:family="paragraph" style:parent-style-name="Normal">
      <style:paragraph-properties/>
    </style:style>
    <style:style style:name="T5699" style:family="text">
      <style:text-properties/>
    </style:style>
    <style:style style:name="P6580" style:family="paragraph" style:parent-style-name="Normal">
      <style:paragraph-properties/>
    </style:style>
    <style:style style:name="T5700" style:family="text">
      <style:text-properties fo:font-style="italic" style:font-style-asian="italic" style:font-style-complex="italic"/>
    </style:style>
    <style:style style:name="P6581" style:family="paragraph" style:parent-style-name="Normal">
      <style:paragraph-properties/>
    </style:style>
    <style:style style:name="P6582" style:family="paragraph" style:parent-style-name="Normal">
      <style:paragraph-properties fo:margin-top="0pt" fo:margin-bottom="0pt" fo:text-align="left" fo:margin-left="0.17361111111111in" fo:margin-right="0in"/>
    </style:style>
    <style:style style:name="T5701" style:family="text">
      <style:text-properties/>
    </style:style>
    <style:style style:name="P6583" style:family="paragraph" style:parent-style-name="Normal">
      <style:paragraph-properties/>
    </style:style>
    <style:style style:name="T5702" style:family="text">
      <style:text-properties fo:font-weight="bold" style:font-weight-asian="bold"/>
    </style:style>
    <style:style style:name="P6584" style:family="paragraph" style:parent-style-name="Normal">
      <style:paragraph-properties/>
    </style:style>
    <style:style style:name="T5703" style:family="text">
      <style:text-properties/>
    </style:style>
    <style:style style:name="P6585" style:family="paragraph" style:parent-style-name="Normal">
      <style:paragraph-properties/>
    </style:style>
    <style:style style:name="T5704" style:family="text">
      <style:text-properties fo:font-style="italic" style:font-style-asian="italic" style:font-style-complex="italic"/>
    </style:style>
    <style:style style:name="P6586" style:family="paragraph" style:parent-style-name="Normal">
      <style:paragraph-properties/>
    </style:style>
    <style:style style:name="T5705" style:family="text">
      <style:text-properties/>
    </style:style>
    <style:style style:name="P6587" style:family="paragraph" style:parent-style-name="Normal">
      <style:paragraph-properties/>
    </style:style>
    <style:style style:name="T5706" style:family="text">
      <style:text-properties fo:font-style="italic" style:font-style-asian="italic" style:font-style-complex="italic"/>
    </style:style>
    <style:style style:name="P6588" style:family="paragraph" style:parent-style-name="Normal">
      <style:paragraph-properties/>
    </style:style>
    <style:style style:name="P6589" style:family="paragraph" style:parent-style-name="Normal">
      <style:paragraph-properties fo:margin-top="0pt" fo:margin-bottom="0pt" fo:text-align="left" fo:margin-left="0.17361111111111in" fo:margin-right="0in"/>
    </style:style>
    <style:style style:name="T5707" style:family="text">
      <style:text-properties/>
    </style:style>
    <style:style style:name="P6590" style:family="paragraph" style:parent-style-name="Normal">
      <style:paragraph-properties/>
    </style:style>
    <style:style style:name="T5708" style:family="text">
      <style:text-properties fo:font-weight="bold" style:font-weight-asian="bold"/>
    </style:style>
    <style:style style:name="P6591" style:family="paragraph" style:parent-style-name="Normal">
      <style:paragraph-properties/>
    </style:style>
    <style:style style:name="T5709" style:family="text">
      <style:text-properties/>
    </style:style>
    <style:style style:name="P6592" style:family="paragraph" style:parent-style-name="Normal">
      <style:paragraph-properties/>
    </style:style>
    <style:style style:name="T5710" style:family="text">
      <style:text-properties fo:font-style="italic" style:font-style-asian="italic" style:font-style-complex="italic"/>
    </style:style>
    <style:style style:name="P6593" style:family="paragraph" style:parent-style-name="Normal">
      <style:paragraph-properties/>
    </style:style>
    <style:style style:name="T5711" style:family="text">
      <style:text-properties/>
    </style:style>
    <style:style style:name="P6594" style:family="paragraph" style:parent-style-name="Normal">
      <style:paragraph-properties/>
    </style:style>
    <style:style style:name="T5712" style:family="text">
      <style:text-properties fo:font-style="italic" style:font-style-asian="italic" style:font-style-complex="italic"/>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713" style:family="text">
      <style:text-properties/>
    </style:style>
    <style:style style:name="P6597" style:family="paragraph" style:parent-style-name="Normal">
      <style:paragraph-properties/>
    </style:style>
    <style:style style:name="T5714" style:family="text">
      <style:text-properties fo:font-weight="bold" style:font-weight-asian="bold"/>
    </style:style>
    <style:style style:name="P6598" style:family="paragraph" style:parent-style-name="Normal">
      <style:paragraph-properties/>
    </style:style>
    <style:style style:name="T5715" style:family="text">
      <style:text-properties/>
    </style:style>
    <style:style style:name="P6599" style:family="paragraph" style:parent-style-name="Normal">
      <style:paragraph-properties/>
    </style:style>
    <style:style style:name="T5716" style:family="text">
      <style:text-properties fo:font-style="italic" style:font-style-asian="italic" style:font-style-complex="italic"/>
    </style:style>
    <style:style style:name="P6600" style:family="paragraph" style:parent-style-name="Normal">
      <style:paragraph-properties/>
    </style:style>
    <style:style style:name="T5717" style:family="text">
      <style:text-properties/>
    </style:style>
    <style:style style:name="P6601" style:family="paragraph" style:parent-style-name="Normal">
      <style:paragraph-properties/>
    </style:style>
    <style:style style:name="T5718"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719" style:family="text">
      <style:text-properties/>
    </style:style>
    <style:style style:name="P6604" style:family="paragraph" style:parent-style-name="Normal">
      <style:paragraph-properties/>
    </style:style>
    <style:style style:name="T5720" style:family="text">
      <style:text-properties fo:font-weight="bold" style:font-weight-asian="bold"/>
    </style:style>
    <style:style style:name="P6605" style:family="paragraph" style:parent-style-name="Normal">
      <style:paragraph-properties/>
    </style:style>
    <style:style style:name="T5721" style:family="text">
      <style:text-properties/>
    </style:style>
    <style:style style:name="P6606" style:family="paragraph" style:parent-style-name="Normal">
      <style:paragraph-properties/>
    </style:style>
    <style:style style:name="T5722" style:family="text">
      <style:text-properties fo:font-style="italic" style:font-style-asian="italic" style:font-style-complex="italic"/>
    </style:style>
    <style:style style:name="P6607" style:family="paragraph" style:parent-style-name="Normal">
      <style:paragraph-properties/>
    </style:style>
    <style:style style:name="T5723" style:family="text">
      <style:text-properties/>
    </style:style>
    <style:style style:name="P6608" style:family="paragraph" style:parent-style-name="Normal">
      <style:paragraph-properties/>
    </style:style>
    <style:style style:name="T5724"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725" style:family="text">
      <style:text-properties/>
    </style:style>
    <style:style style:name="P6611" style:family="paragraph" style:parent-style-name="Normal">
      <style:paragraph-properties/>
    </style:style>
    <style:style style:name="T5726" style:family="text">
      <style:text-properties fo:font-weight="bold" style:font-weight-asian="bold"/>
    </style:style>
    <style:style style:name="P6612" style:family="paragraph" style:parent-style-name="Normal">
      <style:paragraph-properties/>
    </style:style>
    <style:style style:name="T5727" style:family="text">
      <style:text-properties/>
    </style:style>
    <style:style style:name="P6613" style:family="paragraph" style:parent-style-name="Normal">
      <style:paragraph-properties/>
    </style:style>
    <style:style style:name="T5728" style:family="text">
      <style:text-properties fo:font-style="italic" style:font-style-asian="italic" style:font-style-complex="italic"/>
    </style:style>
    <style:style style:name="P6614" style:family="paragraph" style:parent-style-name="Normal">
      <style:paragraph-properties/>
    </style:style>
    <style:style style:name="T5729" style:family="text">
      <style:text-properties/>
    </style:style>
    <style:style style:name="P6615" style:family="paragraph" style:parent-style-name="Normal">
      <style:paragraph-properties/>
    </style:style>
    <style:style style:name="T5730"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31" style:family="text">
      <style:text-properties/>
    </style:style>
    <style:style style:name="P6618" style:family="paragraph" style:parent-style-name="Normal">
      <style:paragraph-properties/>
    </style:style>
    <style:style style:name="T5732" style:family="text">
      <style:text-properties fo:font-weight="bold" style:font-weight-asian="bold"/>
    </style:style>
    <style:style style:name="P6619" style:family="paragraph" style:parent-style-name="Normal">
      <style:paragraph-properties/>
    </style:style>
    <style:style style:name="T5733" style:family="text">
      <style:text-properties/>
    </style:style>
    <style:style style:name="P6620" style:family="paragraph" style:parent-style-name="Normal">
      <style:paragraph-properties/>
    </style:style>
    <style:style style:name="T5734" style:family="text">
      <style:text-properties fo:font-style="italic" style:font-style-asian="italic" style:font-style-complex="italic"/>
    </style:style>
    <style:style style:name="P6621" style:family="paragraph" style:parent-style-name="Normal">
      <style:paragraph-properties/>
    </style:style>
    <style:style style:name="T5735" style:family="text">
      <style:text-properties/>
    </style:style>
    <style:style style:name="P6622" style:family="paragraph" style:parent-style-name="Normal">
      <style:paragraph-properties/>
    </style:style>
    <style:style style:name="T5736"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37" style:family="text">
      <style:text-properties/>
    </style:style>
    <style:style style:name="P6625" style:family="paragraph" style:parent-style-name="Normal">
      <style:paragraph-properties/>
    </style:style>
    <style:style style:name="T5738" style:family="text">
      <style:text-properties fo:font-weight="bold" style:font-weight-asian="bold"/>
    </style:style>
    <style:style style:name="P6626" style:family="paragraph" style:parent-style-name="Normal">
      <style:paragraph-properties/>
    </style:style>
    <style:style style:name="T5739" style:family="text">
      <style:text-properties/>
    </style:style>
    <style:style style:name="P6627" style:family="paragraph" style:parent-style-name="Normal">
      <style:paragraph-properties/>
    </style:style>
    <style:style style:name="T5740" style:family="text">
      <style:text-properties fo:font-style="italic" style:font-style-asian="italic" style:font-style-complex="italic"/>
    </style:style>
    <style:style style:name="P6628" style:family="paragraph" style:parent-style-name="Normal">
      <style:paragraph-properties/>
    </style:style>
    <style:style style:name="T5741" style:family="text">
      <style:text-properties/>
    </style:style>
    <style:style style:name="P6629" style:family="paragraph" style:parent-style-name="Normal">
      <style:paragraph-properties/>
    </style:style>
    <style:style style:name="T5742"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43" style:family="text">
      <style:text-properties/>
    </style:style>
    <style:style style:name="P6632" style:family="paragraph" style:parent-style-name="Normal">
      <style:paragraph-properties/>
    </style:style>
    <style:style style:name="T5744" style:family="text">
      <style:text-properties fo:font-weight="bold" style:font-weight-asian="bold"/>
    </style:style>
    <style:style style:name="P6633" style:family="paragraph" style:parent-style-name="Normal">
      <style:paragraph-properties/>
    </style:style>
    <style:style style:name="T5745" style:family="text">
      <style:text-properties/>
    </style:style>
    <style:style style:name="P6634" style:family="paragraph" style:parent-style-name="Normal">
      <style:paragraph-properties/>
    </style:style>
    <style:style style:name="T5746" style:family="text">
      <style:text-properties fo:font-style="italic" style:font-style-asian="italic" style:font-style-complex="italic"/>
    </style:style>
    <style:style style:name="P6635" style:family="paragraph" style:parent-style-name="Normal">
      <style:paragraph-properties/>
    </style:style>
    <style:style style:name="T5747" style:family="text">
      <style:text-properties/>
    </style:style>
    <style:style style:name="P6636" style:family="paragraph" style:parent-style-name="Normal">
      <style:paragraph-properties/>
    </style:style>
    <style:style style:name="T5748"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749" style:family="text">
      <style:text-properties/>
    </style:style>
    <style:style style:name="P6639" style:family="paragraph" style:parent-style-name="Normal">
      <style:paragraph-properties/>
    </style:style>
    <style:style style:name="T5750" style:family="text">
      <style:text-properties fo:font-weight="bold" style:font-weight-asian="bold"/>
    </style:style>
    <style:style style:name="P6640" style:family="paragraph" style:parent-style-name="Normal">
      <style:paragraph-properties/>
    </style:style>
    <style:style style:name="T5751" style:family="text">
      <style:text-properties/>
    </style:style>
    <style:style style:name="P6641" style:family="paragraph" style:parent-style-name="Normal">
      <style:paragraph-properties/>
    </style:style>
    <style:style style:name="T5752" style:family="text">
      <style:text-properties fo:font-style="italic" style:font-style-asian="italic" style:font-style-complex="italic"/>
    </style:style>
    <style:style style:name="P6642" style:family="paragraph" style:parent-style-name="Normal">
      <style:paragraph-properties/>
    </style:style>
    <style:style style:name="T5753" style:family="text">
      <style:text-properties/>
    </style:style>
    <style:style style:name="P6643" style:family="paragraph" style:parent-style-name="Normal">
      <style:paragraph-properties/>
    </style:style>
    <style:style style:name="T5754"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755" style:family="text">
      <style:text-properties/>
    </style:style>
    <style:style style:name="P6646" style:family="paragraph" style:parent-style-name="Normal">
      <style:paragraph-properties/>
    </style:style>
    <style:style style:name="T5756" style:family="text">
      <style:text-properties fo:font-weight="bold" style:font-weight-asian="bold"/>
    </style:style>
    <style:style style:name="P6647" style:family="paragraph" style:parent-style-name="Normal">
      <style:paragraph-properties/>
    </style:style>
    <style:style style:name="T5757" style:family="text">
      <style:text-properties/>
    </style:style>
    <style:style style:name="P6648" style:family="paragraph" style:parent-style-name="Normal">
      <style:paragraph-properties/>
    </style:style>
    <style:style style:name="T5758" style:family="text">
      <style:text-properties fo:font-style="italic" style:font-style-asian="italic" style:font-style-complex="italic"/>
    </style:style>
    <style:style style:name="P6649" style:family="paragraph" style:parent-style-name="Normal">
      <style:paragraph-properties/>
    </style:style>
    <style:style style:name="T5759" style:family="text">
      <style:text-properties/>
    </style:style>
    <style:style style:name="P6650" style:family="paragraph" style:parent-style-name="Normal">
      <style:paragraph-properties/>
    </style:style>
    <style:style style:name="T5760" style:family="text">
      <style:text-properties fo:font-style="italic" style:font-style-asian="italic" style:font-style-complex="italic"/>
    </style:style>
    <style:style style:name="P6651" style:family="paragraph" style:parent-style-name="Normal">
      <style:paragraph-properties/>
    </style:style>
    <style:style style:name="P6652" style:family="paragraph" style:parent-style-name="Normal">
      <style:paragraph-properties fo:margin-top="0pt" fo:margin-bottom="0pt" fo:text-align="left" fo:margin-left="0.17361111111111in" fo:margin-right="0in"/>
    </style:style>
    <style:style style:name="T5761" style:family="text">
      <style:text-properties/>
    </style:style>
    <style:style style:name="P6653" style:family="paragraph" style:parent-style-name="Normal">
      <style:paragraph-properties/>
    </style:style>
    <style:style style:name="T5762" style:family="text">
      <style:text-properties fo:font-weight="bold" style:font-weight-asian="bold"/>
    </style:style>
    <style:style style:name="P6654" style:family="paragraph" style:parent-style-name="Normal">
      <style:paragraph-properties/>
    </style:style>
    <style:style style:name="T5763" style:family="text">
      <style:text-properties/>
    </style:style>
    <style:style style:name="P6655" style:family="paragraph" style:parent-style-name="Normal">
      <style:paragraph-properties/>
    </style:style>
    <style:style style:name="T5764" style:family="text">
      <style:text-properties fo:font-style="italic" style:font-style-asian="italic" style:font-style-complex="italic"/>
    </style:style>
    <style:style style:name="P6656" style:family="paragraph" style:parent-style-name="Normal">
      <style:paragraph-properties/>
    </style:style>
    <style:style style:name="T5765" style:family="text">
      <style:text-properties/>
    </style:style>
    <style:style style:name="P6657" style:family="paragraph" style:parent-style-name="Normal">
      <style:paragraph-properties/>
    </style:style>
    <style:style style:name="T5766"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767" style:family="text">
      <style:text-properties/>
    </style:style>
    <style:style style:name="P6660" style:family="paragraph" style:parent-style-name="Normal">
      <style:paragraph-properties/>
    </style:style>
    <style:style style:name="T5768" style:family="text">
      <style:text-properties fo:font-weight="bold" style:font-weight-asian="bold"/>
    </style:style>
    <style:style style:name="P6661" style:family="paragraph" style:parent-style-name="Normal">
      <style:paragraph-properties/>
    </style:style>
    <style:style style:name="T5769" style:family="text">
      <style:text-properties/>
    </style:style>
    <style:style style:name="P6662" style:family="paragraph" style:parent-style-name="Normal">
      <style:paragraph-properties/>
    </style:style>
    <style:style style:name="T5770" style:family="text">
      <style:text-properties fo:font-style="italic" style:font-style-asian="italic" style:font-style-complex="italic"/>
    </style:style>
    <style:style style:name="P6663" style:family="paragraph" style:parent-style-name="Normal">
      <style:paragraph-properties/>
    </style:style>
    <style:style style:name="T5771" style:family="text">
      <style:text-properties/>
    </style:style>
    <style:style style:name="P6664" style:family="paragraph" style:parent-style-name="Normal">
      <style:paragraph-properties/>
    </style:style>
    <style:style style:name="T5772"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773" style:family="text">
      <style:text-properties/>
    </style:style>
    <style:style style:name="P6667" style:family="paragraph" style:parent-style-name="Normal">
      <style:paragraph-properties/>
    </style:style>
    <style:style style:name="T5774" style:family="text">
      <style:text-properties fo:font-weight="bold" style:font-weight-asian="bold"/>
    </style:style>
    <style:style style:name="P6668" style:family="paragraph" style:parent-style-name="Normal">
      <style:paragraph-properties/>
    </style:style>
    <style:style style:name="T5775" style:family="text">
      <style:text-properties/>
    </style:style>
    <style:style style:name="P6669" style:family="paragraph" style:parent-style-name="Normal">
      <style:paragraph-properties/>
    </style:style>
    <style:style style:name="T5776" style:family="text">
      <style:text-properties fo:font-style="italic" style:font-style-asian="italic" style:font-style-complex="italic"/>
    </style:style>
    <style:style style:name="P6670" style:family="paragraph" style:parent-style-name="Normal">
      <style:paragraph-properties/>
    </style:style>
    <style:style style:name="T5777" style:family="text">
      <style:text-properties/>
    </style:style>
    <style:style style:name="P6671" style:family="paragraph" style:parent-style-name="Normal">
      <style:paragraph-properties/>
    </style:style>
    <style:style style:name="T5778"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779" style:family="text">
      <style:text-properties/>
    </style:style>
    <style:style style:name="P6674" style:family="paragraph" style:parent-style-name="Normal">
      <style:paragraph-properties/>
    </style:style>
    <style:style style:name="T5780" style:family="text">
      <style:text-properties fo:font-weight="bold" style:font-weight-asian="bold"/>
    </style:style>
    <style:style style:name="P6675" style:family="paragraph" style:parent-style-name="Normal">
      <style:paragraph-properties/>
    </style:style>
    <style:style style:name="T5781" style:family="text">
      <style:text-properties/>
    </style:style>
    <style:style style:name="P6676" style:family="paragraph" style:parent-style-name="Normal">
      <style:paragraph-properties/>
    </style:style>
    <style:style style:name="T5782" style:family="text">
      <style:text-properties fo:font-style="italic" style:font-style-asian="italic" style:font-style-complex="italic"/>
    </style:style>
    <style:style style:name="P6677" style:family="paragraph" style:parent-style-name="Normal">
      <style:paragraph-properties/>
    </style:style>
    <style:style style:name="T5783" style:family="text">
      <style:text-properties/>
    </style:style>
    <style:style style:name="P6678" style:family="paragraph" style:parent-style-name="Normal">
      <style:paragraph-properties/>
    </style:style>
    <style:style style:name="T5784"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785" style:family="text">
      <style:text-properties/>
    </style:style>
    <style:style style:name="P6681" style:family="paragraph" style:parent-style-name="Normal">
      <style:paragraph-properties/>
    </style:style>
    <style:style style:name="T5786" style:family="text">
      <style:text-properties fo:font-weight="bold" style:font-weight-asian="bold"/>
    </style:style>
    <style:style style:name="P6682" style:family="paragraph" style:parent-style-name="Normal">
      <style:paragraph-properties/>
    </style:style>
    <style:style style:name="T5787" style:family="text">
      <style:text-properties/>
    </style:style>
    <style:style style:name="P6683" style:family="paragraph" style:parent-style-name="Normal">
      <style:paragraph-properties/>
    </style:style>
    <style:style style:name="T5788" style:family="text">
      <style:text-properties fo:font-style="italic" style:font-style-asian="italic" style:font-style-complex="italic"/>
    </style:style>
    <style:style style:name="P6684" style:family="paragraph" style:parent-style-name="Normal">
      <style:paragraph-properties/>
    </style:style>
    <style:style style:name="T5789" style:family="text">
      <style:text-properties/>
    </style:style>
    <style:style style:name="P6685" style:family="paragraph" style:parent-style-name="Normal">
      <style:paragraph-properties/>
    </style:style>
    <style:style style:name="T5790"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791" style:family="text">
      <style:text-properties/>
    </style:style>
    <style:style style:name="P6688" style:family="paragraph" style:parent-style-name="Normal">
      <style:paragraph-properties/>
    </style:style>
    <style:style style:name="T5792" style:family="text">
      <style:text-properties fo:font-weight="bold" style:font-weight-asian="bold"/>
    </style:style>
    <style:style style:name="P6689" style:family="paragraph" style:parent-style-name="Normal">
      <style:paragraph-properties/>
    </style:style>
    <style:style style:name="T5793" style:family="text">
      <style:text-properties/>
    </style:style>
    <style:style style:name="P6690" style:family="paragraph" style:parent-style-name="Normal">
      <style:paragraph-properties/>
    </style:style>
    <style:style style:name="T5794" style:family="text">
      <style:text-properties fo:font-style="italic" style:font-style-asian="italic" style:font-style-complex="italic"/>
    </style:style>
    <style:style style:name="P6691" style:family="paragraph" style:parent-style-name="Normal">
      <style:paragraph-properties/>
    </style:style>
    <style:style style:name="T5795" style:family="text">
      <style:text-properties/>
    </style:style>
    <style:style style:name="P6692" style:family="paragraph" style:parent-style-name="Normal">
      <style:paragraph-properties/>
    </style:style>
    <style:style style:name="T5796" style:family="text">
      <style:text-properties fo:font-style="italic" style:font-style-asian="italic" style:font-style-complex="italic"/>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797" style:family="text">
      <style:text-properties/>
    </style:style>
    <style:style style:name="P6695" style:family="paragraph" style:parent-style-name="Normal">
      <style:paragraph-properties/>
    </style:style>
    <style:style style:name="T5798" style:family="text">
      <style:text-properties fo:font-weight="bold" style:font-weight-asian="bold"/>
    </style:style>
    <style:style style:name="P6696" style:family="paragraph" style:parent-style-name="Normal">
      <style:paragraph-properties/>
    </style:style>
    <style:style style:name="T5799" style:family="text">
      <style:text-properties/>
    </style:style>
    <style:style style:name="P6697" style:family="paragraph" style:parent-style-name="Normal">
      <style:paragraph-properties/>
    </style:style>
    <style:style style:name="T5800" style:family="text">
      <style:text-properties fo:font-style="italic" style:font-style-asian="italic" style:font-style-complex="italic"/>
    </style:style>
    <style:style style:name="P6698" style:family="paragraph" style:parent-style-name="Normal">
      <style:paragraph-properties/>
    </style:style>
    <style:style style:name="T5801" style:family="text">
      <style:text-properties/>
    </style:style>
    <style:style style:name="P6699" style:family="paragraph" style:parent-style-name="Normal">
      <style:paragraph-properties/>
    </style:style>
    <style:style style:name="T5802"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803" style:family="text">
      <style:text-properties/>
    </style:style>
    <style:style style:name="P6702" style:family="paragraph" style:parent-style-name="Normal">
      <style:paragraph-properties/>
    </style:style>
    <style:style style:name="T5804" style:family="text">
      <style:text-properties fo:font-weight="bold" style:font-weight-asian="bold"/>
    </style:style>
    <style:style style:name="P6703" style:family="paragraph" style:parent-style-name="Normal">
      <style:paragraph-properties/>
    </style:style>
    <style:style style:name="T5805" style:family="text">
      <style:text-properties/>
    </style:style>
    <style:style style:name="P6704" style:family="paragraph" style:parent-style-name="Normal">
      <style:paragraph-properties/>
    </style:style>
    <style:style style:name="T5806" style:family="text">
      <style:text-properties fo:font-style="italic" style:font-style-asian="italic" style:font-style-complex="italic"/>
    </style:style>
    <style:style style:name="P6705" style:family="paragraph" style:parent-style-name="Normal">
      <style:paragraph-properties/>
    </style:style>
    <style:style style:name="T5807" style:family="text">
      <style:text-properties/>
    </style:style>
    <style:style style:name="P6706" style:family="paragraph" style:parent-style-name="Normal">
      <style:paragraph-properties/>
    </style:style>
    <style:style style:name="T5808"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809" style:family="text">
      <style:text-properties/>
    </style:style>
    <style:style style:name="P6709" style:family="paragraph" style:parent-style-name="Normal">
      <style:paragraph-properties/>
    </style:style>
    <style:style style:name="T5810" style:family="text">
      <style:text-properties fo:font-weight="bold" style:font-weight-asian="bold"/>
    </style:style>
    <style:style style:name="P6710" style:family="paragraph" style:parent-style-name="Normal">
      <style:paragraph-properties/>
    </style:style>
    <style:style style:name="T5811" style:family="text">
      <style:text-properties/>
    </style:style>
    <style:style style:name="P6711" style:family="paragraph" style:parent-style-name="Normal">
      <style:paragraph-properties/>
    </style:style>
    <style:style style:name="T5812" style:family="text">
      <style:text-properties fo:font-style="italic" style:font-style-asian="italic" style:font-style-complex="italic"/>
    </style:style>
    <style:style style:name="P6712" style:family="paragraph" style:parent-style-name="Normal">
      <style:paragraph-properties/>
    </style:style>
    <style:style style:name="T5813" style:family="text">
      <style:text-properties/>
    </style:style>
    <style:style style:name="P6713" style:family="paragraph" style:parent-style-name="Normal">
      <style:paragraph-properties/>
    </style:style>
    <style:style style:name="T5814" style:family="text">
      <style:text-properties fo:font-style="italic" style:font-style-asian="italic" style:font-style-complex="italic"/>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815" style:family="text">
      <style:text-properties/>
    </style:style>
    <style:style style:name="P6716" style:family="paragraph" style:parent-style-name="Normal">
      <style:paragraph-properties/>
    </style:style>
    <style:style style:name="T5816" style:family="text">
      <style:text-properties fo:font-weight="bold" style:font-weight-asian="bold"/>
    </style:style>
    <style:style style:name="P6717" style:family="paragraph" style:parent-style-name="Normal">
      <style:paragraph-properties/>
    </style:style>
    <style:style style:name="T5817" style:family="text">
      <style:text-properties/>
    </style:style>
    <style:style style:name="P6718" style:family="paragraph" style:parent-style-name="Normal">
      <style:paragraph-properties/>
    </style:style>
    <style:style style:name="T5818" style:family="text">
      <style:text-properties fo:font-style="italic" style:font-style-asian="italic" style:font-style-complex="italic"/>
    </style:style>
    <style:style style:name="P6719" style:family="paragraph" style:parent-style-name="Normal">
      <style:paragraph-properties/>
    </style:style>
    <style:style style:name="T5819" style:family="text">
      <style:text-properties/>
    </style:style>
    <style:style style:name="P6720" style:family="paragraph" style:parent-style-name="Normal">
      <style:paragraph-properties/>
    </style:style>
    <style:style style:name="T5820"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21" style:family="text">
      <style:text-properties/>
    </style:style>
    <style:style style:name="P6723" style:family="paragraph" style:parent-style-name="Normal">
      <style:paragraph-properties/>
    </style:style>
    <style:style style:name="T5822" style:family="text">
      <style:text-properties fo:font-weight="bold" style:font-weight-asian="bold"/>
    </style:style>
    <style:style style:name="P6724" style:family="paragraph" style:parent-style-name="Normal">
      <style:paragraph-properties/>
    </style:style>
    <style:style style:name="T5823" style:family="text">
      <style:text-properties/>
    </style:style>
    <style:style style:name="P6725" style:family="paragraph" style:parent-style-name="Normal">
      <style:paragraph-properties/>
    </style:style>
    <style:style style:name="T5824" style:family="text">
      <style:text-properties fo:font-style="italic" style:font-style-asian="italic" style:font-style-complex="italic"/>
    </style:style>
    <style:style style:name="P6726" style:family="paragraph" style:parent-style-name="Normal">
      <style:paragraph-properties/>
    </style:style>
    <style:style style:name="T5825" style:family="text">
      <style:text-properties/>
    </style:style>
    <style:style style:name="P6727" style:family="paragraph" style:parent-style-name="Normal">
      <style:paragraph-properties/>
    </style:style>
    <style:style style:name="T5826"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827" style:family="text">
      <style:text-properties/>
    </style:style>
    <style:style style:name="P6730" style:family="paragraph" style:parent-style-name="Normal">
      <style:paragraph-properties/>
    </style:style>
    <style:style style:name="T5828" style:family="text">
      <style:text-properties fo:font-weight="bold" style:font-weight-asian="bold"/>
    </style:style>
    <style:style style:name="P6731" style:family="paragraph" style:parent-style-name="Normal">
      <style:paragraph-properties/>
    </style:style>
    <style:style style:name="T5829" style:family="text">
      <style:text-properties/>
    </style:style>
    <style:style style:name="P6732" style:family="paragraph" style:parent-style-name="Normal">
      <style:paragraph-properties/>
    </style:style>
    <style:style style:name="T5830" style:family="text">
      <style:text-properties fo:font-style="italic" style:font-style-asian="italic" style:font-style-complex="italic"/>
    </style:style>
    <style:style style:name="P6733" style:family="paragraph" style:parent-style-name="Normal">
      <style:paragraph-properties/>
    </style:style>
    <style:style style:name="T5831" style:family="text">
      <style:text-properties/>
    </style:style>
    <style:style style:name="P6734" style:family="paragraph" style:parent-style-name="Normal">
      <style:paragraph-properties/>
    </style:style>
    <style:style style:name="T5832"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833" style:family="text">
      <style:text-properties/>
    </style:style>
    <style:style style:name="P6737" style:family="paragraph" style:parent-style-name="Normal">
      <style:paragraph-properties/>
    </style:style>
    <style:style style:name="T5834" style:family="text">
      <style:text-properties fo:font-weight="bold" style:font-weight-asian="bold"/>
    </style:style>
    <style:style style:name="P6738" style:family="paragraph" style:parent-style-name="Normal">
      <style:paragraph-properties/>
    </style:style>
    <style:style style:name="T5835" style:family="text">
      <style:text-properties/>
    </style:style>
    <style:style style:name="P6739" style:family="paragraph" style:parent-style-name="Normal">
      <style:paragraph-properties/>
    </style:style>
    <style:style style:name="T5836" style:family="text">
      <style:text-properties fo:font-style="italic" style:font-style-asian="italic" style:font-style-complex="italic"/>
    </style:style>
    <style:style style:name="P6740" style:family="paragraph" style:parent-style-name="Normal">
      <style:paragraph-properties/>
    </style:style>
    <style:style style:name="T5837" style:family="text">
      <style:text-properties/>
    </style:style>
    <style:style style:name="P6741" style:family="paragraph" style:parent-style-name="Normal">
      <style:paragraph-properties/>
    </style:style>
    <style:style style:name="T5838" style:family="text">
      <style:text-properties fo:font-style="italic" style:font-style-asian="italic" style:font-style-complex="italic"/>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839" style:family="text">
      <style:text-properties/>
    </style:style>
    <style:style style:name="P6744" style:family="paragraph" style:parent-style-name="Normal">
      <style:paragraph-properties/>
    </style:style>
    <style:style style:name="T5840" style:family="text">
      <style:text-properties fo:font-weight="bold" style:font-weight-asian="bold"/>
    </style:style>
    <style:style style:name="P6745" style:family="paragraph" style:parent-style-name="Normal">
      <style:paragraph-properties/>
    </style:style>
    <style:style style:name="T5841" style:family="text">
      <style:text-properties/>
    </style:style>
    <style:style style:name="P6746" style:family="paragraph" style:parent-style-name="Normal">
      <style:paragraph-properties/>
    </style:style>
    <style:style style:name="T5842" style:family="text">
      <style:text-properties fo:font-style="italic" style:font-style-asian="italic" style:font-style-complex="italic"/>
    </style:style>
    <style:style style:name="P6747" style:family="paragraph" style:parent-style-name="Normal">
      <style:paragraph-properties/>
    </style:style>
    <style:style style:name="T5843" style:family="text">
      <style:text-properties/>
    </style:style>
    <style:style style:name="P6748" style:family="paragraph" style:parent-style-name="Normal">
      <style:paragraph-properties/>
    </style:style>
    <style:style style:name="T5844"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845" style:family="text">
      <style:text-properties/>
    </style:style>
    <style:style style:name="P6751" style:family="paragraph" style:parent-style-name="Normal">
      <style:paragraph-properties/>
    </style:style>
    <style:style style:name="T5846" style:family="text">
      <style:text-properties fo:font-weight="bold" style:font-weight-asian="bold"/>
    </style:style>
    <style:style style:name="P6752" style:family="paragraph" style:parent-style-name="Normal">
      <style:paragraph-properties/>
    </style:style>
    <style:style style:name="T5847" style:family="text">
      <style:text-properties/>
    </style:style>
    <style:style style:name="P6753" style:family="paragraph" style:parent-style-name="Normal">
      <style:paragraph-properties/>
    </style:style>
    <style:style style:name="T5848" style:family="text">
      <style:text-properties fo:font-style="italic" style:font-style-asian="italic" style:font-style-complex="italic"/>
    </style:style>
    <style:style style:name="P6754" style:family="paragraph" style:parent-style-name="Normal">
      <style:paragraph-properties/>
    </style:style>
    <style:style style:name="T5849" style:family="text">
      <style:text-properties/>
    </style:style>
    <style:style style:name="P6755" style:family="paragraph" style:parent-style-name="Normal">
      <style:paragraph-properties/>
    </style:style>
    <style:style style:name="T5850"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851" style:family="text">
      <style:text-properties/>
    </style:style>
    <style:style style:name="P6758" style:family="paragraph" style:parent-style-name="Normal">
      <style:paragraph-properties/>
    </style:style>
    <style:style style:name="T5852" style:family="text">
      <style:text-properties fo:font-weight="bold" style:font-weight-asian="bold"/>
    </style:style>
    <style:style style:name="P6759" style:family="paragraph" style:parent-style-name="Normal">
      <style:paragraph-properties/>
    </style:style>
    <style:style style:name="T5853" style:family="text">
      <style:text-properties/>
    </style:style>
    <style:style style:name="P6760" style:family="paragraph" style:parent-style-name="Normal">
      <style:paragraph-properties/>
    </style:style>
    <style:style style:name="T5854" style:family="text">
      <style:text-properties fo:font-style="italic" style:font-style-asian="italic" style:font-style-complex="italic"/>
    </style:style>
    <style:style style:name="P6761" style:family="paragraph" style:parent-style-name="Normal">
      <style:paragraph-properties/>
    </style:style>
    <style:style style:name="T5855" style:family="text">
      <style:text-properties/>
    </style:style>
    <style:style style:name="P6762" style:family="paragraph" style:parent-style-name="Normal">
      <style:paragraph-properties/>
    </style:style>
    <style:style style:name="T5856"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857" style:family="text">
      <style:text-properties/>
    </style:style>
    <style:style style:name="P6765" style:family="paragraph" style:parent-style-name="Normal">
      <style:paragraph-properties/>
    </style:style>
    <style:style style:name="T5858" style:family="text">
      <style:text-properties fo:font-weight="bold" style:font-weight-asian="bold"/>
    </style:style>
    <style:style style:name="P6766" style:family="paragraph" style:parent-style-name="Normal">
      <style:paragraph-properties/>
    </style:style>
    <style:style style:name="T5859" style:family="text">
      <style:text-properties/>
    </style:style>
    <style:style style:name="P6767" style:family="paragraph" style:parent-style-name="Normal">
      <style:paragraph-properties/>
    </style:style>
    <style:style style:name="T5860" style:family="text">
      <style:text-properties fo:font-style="italic" style:font-style-asian="italic" style:font-style-complex="italic"/>
    </style:style>
    <style:style style:name="P6768" style:family="paragraph" style:parent-style-name="Normal">
      <style:paragraph-properties/>
    </style:style>
    <style:style style:name="T5861" style:family="text">
      <style:text-properties/>
    </style:style>
    <style:style style:name="P6769" style:family="paragraph" style:parent-style-name="Normal">
      <style:paragraph-properties/>
    </style:style>
    <style:style style:name="T5862"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863" style:family="text">
      <style:text-properties/>
    </style:style>
    <style:style style:name="P6772" style:family="paragraph" style:parent-style-name="Normal">
      <style:paragraph-properties/>
    </style:style>
    <style:style style:name="T5864" style:family="text">
      <style:text-properties fo:font-weight="bold" style:font-weight-asian="bold"/>
    </style:style>
    <style:style style:name="P6773" style:family="paragraph" style:parent-style-name="Normal">
      <style:paragraph-properties/>
    </style:style>
    <style:style style:name="T5865" style:family="text">
      <style:text-properties/>
    </style:style>
    <style:style style:name="P6774" style:family="paragraph" style:parent-style-name="Normal">
      <style:paragraph-properties/>
    </style:style>
    <style:style style:name="T5866" style:family="text">
      <style:text-properties fo:font-style="italic" style:font-style-asian="italic" style:font-style-complex="italic"/>
    </style:style>
    <style:style style:name="P6775" style:family="paragraph" style:parent-style-name="Normal">
      <style:paragraph-properties/>
    </style:style>
    <style:style style:name="T5867" style:family="text">
      <style:text-properties/>
    </style:style>
    <style:style style:name="P6776" style:family="paragraph" style:parent-style-name="Normal">
      <style:paragraph-properties/>
    </style:style>
    <style:style style:name="T5868"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869" style:family="text">
      <style:text-properties/>
    </style:style>
    <style:style style:name="P6779" style:family="paragraph" style:parent-style-name="Normal">
      <style:paragraph-properties/>
    </style:style>
    <style:style style:name="T5870" style:family="text">
      <style:text-properties fo:font-weight="bold" style:font-weight-asian="bold"/>
    </style:style>
    <style:style style:name="P6780" style:family="paragraph" style:parent-style-name="Normal">
      <style:paragraph-properties/>
    </style:style>
    <style:style style:name="T5871" style:family="text">
      <style:text-properties/>
    </style:style>
    <style:style style:name="P6781" style:family="paragraph" style:parent-style-name="Normal">
      <style:paragraph-properties/>
    </style:style>
    <style:style style:name="T5872" style:family="text">
      <style:text-properties fo:font-style="italic" style:font-style-asian="italic" style:font-style-complex="italic"/>
    </style:style>
    <style:style style:name="P6782" style:family="paragraph" style:parent-style-name="Normal">
      <style:paragraph-properties/>
    </style:style>
    <style:style style:name="T5873" style:family="text">
      <style:text-properties/>
    </style:style>
    <style:style style:name="P6783" style:family="paragraph" style:parent-style-name="Normal">
      <style:paragraph-properties/>
    </style:style>
    <style:style style:name="T5874"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5875" style:family="text">
      <style:text-properties/>
    </style:style>
    <style:style style:name="P6786" style:family="paragraph" style:parent-style-name="Normal">
      <style:paragraph-properties/>
    </style:style>
    <style:style style:name="T5876" style:family="text">
      <style:text-properties fo:font-weight="bold" style:font-weight-asian="bold"/>
    </style:style>
    <style:style style:name="P6787" style:family="paragraph" style:parent-style-name="Normal">
      <style:paragraph-properties/>
    </style:style>
    <style:style style:name="T5877" style:family="text">
      <style:text-properties/>
    </style:style>
    <style:style style:name="P6788" style:family="paragraph" style:parent-style-name="Normal">
      <style:paragraph-properties/>
    </style:style>
    <style:style style:name="T5878" style:family="text">
      <style:text-properties fo:font-style="italic" style:font-style-asian="italic" style:font-style-complex="italic"/>
    </style:style>
    <style:style style:name="P6789" style:family="paragraph" style:parent-style-name="Normal">
      <style:paragraph-properties/>
    </style:style>
    <style:style style:name="T5879" style:family="text">
      <style:text-properties/>
    </style:style>
    <style:style style:name="P6790" style:family="paragraph" style:parent-style-name="Normal">
      <style:paragraph-properties/>
    </style:style>
    <style:style style:name="T5880"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5881" style:family="text">
      <style:text-properties/>
    </style:style>
    <style:style style:name="P6793" style:family="paragraph" style:parent-style-name="Normal">
      <style:paragraph-properties/>
    </style:style>
    <style:style style:name="T5882" style:family="text">
      <style:text-properties fo:font-weight="bold" style:font-weight-asian="bold"/>
    </style:style>
    <style:style style:name="P6794" style:family="paragraph" style:parent-style-name="Normal">
      <style:paragraph-properties/>
    </style:style>
    <style:style style:name="T5883" style:family="text">
      <style:text-properties/>
    </style:style>
    <style:style style:name="P6795" style:family="paragraph" style:parent-style-name="Normal">
      <style:paragraph-properties/>
    </style:style>
    <style:style style:name="T5884" style:family="text">
      <style:text-properties fo:font-style="italic" style:font-style-asian="italic" style:font-style-complex="italic"/>
    </style:style>
    <style:style style:name="P6796" style:family="paragraph" style:parent-style-name="Normal">
      <style:paragraph-properties/>
    </style:style>
    <style:style style:name="T5885" style:family="text">
      <style:text-properties/>
    </style:style>
    <style:style style:name="P6797" style:family="paragraph" style:parent-style-name="Normal">
      <style:paragraph-properties/>
    </style:style>
    <style:style style:name="T5886"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5887" style:family="text">
      <style:text-properties/>
    </style:style>
    <style:style style:name="P6800" style:family="paragraph" style:parent-style-name="Normal">
      <style:paragraph-properties/>
    </style:style>
    <style:style style:name="T5888" style:family="text">
      <style:text-properties fo:font-weight="bold" style:font-weight-asian="bold"/>
    </style:style>
    <style:style style:name="P6801" style:family="paragraph" style:parent-style-name="Normal">
      <style:paragraph-properties/>
    </style:style>
    <style:style style:name="T5889" style:family="text">
      <style:text-properties/>
    </style:style>
    <style:style style:name="P6802" style:family="paragraph" style:parent-style-name="Normal">
      <style:paragraph-properties/>
    </style:style>
    <style:style style:name="T5890" style:family="text">
      <style:text-properties fo:font-style="italic" style:font-style-asian="italic" style:font-style-complex="italic"/>
    </style:style>
    <style:style style:name="P6803" style:family="paragraph" style:parent-style-name="Normal">
      <style:paragraph-properties/>
    </style:style>
    <style:style style:name="T5891" style:family="text">
      <style:text-properties/>
    </style:style>
    <style:style style:name="P6804" style:family="paragraph" style:parent-style-name="Normal">
      <style:paragraph-properties/>
    </style:style>
    <style:style style:name="T5892" style:family="text">
      <style:text-properties fo:font-style="italic" style:font-style-asian="italic" style:font-style-complex="italic"/>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5893" style:family="text">
      <style:text-properties/>
    </style:style>
    <style:style style:name="P6807" style:family="paragraph" style:parent-style-name="Normal">
      <style:paragraph-properties/>
    </style:style>
    <style:style style:name="T5894" style:family="text">
      <style:text-properties fo:font-weight="bold" style:font-weight-asian="bold"/>
    </style:style>
    <style:style style:name="P6808" style:family="paragraph" style:parent-style-name="Normal">
      <style:paragraph-properties/>
    </style:style>
    <style:style style:name="T5895" style:family="text">
      <style:text-properties/>
    </style:style>
    <style:style style:name="P6809" style:family="paragraph" style:parent-style-name="Normal">
      <style:paragraph-properties/>
    </style:style>
    <style:style style:name="T5896" style:family="text">
      <style:text-properties fo:font-style="italic" style:font-style-asian="italic" style:font-style-complex="italic"/>
    </style:style>
    <style:style style:name="P6810" style:family="paragraph" style:parent-style-name="Normal">
      <style:paragraph-properties/>
    </style:style>
    <style:style style:name="T5897" style:family="text">
      <style:text-properties/>
    </style:style>
    <style:style style:name="P6811" style:family="paragraph" style:parent-style-name="Normal">
      <style:paragraph-properties/>
    </style:style>
    <style:style style:name="T5898" style:family="text">
      <style:text-properties fo:font-style="italic" style:font-style-asian="italic" style:font-style-complex="italic"/>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5899" style:family="text">
      <style:text-properties/>
    </style:style>
    <style:style style:name="P6814" style:family="paragraph" style:parent-style-name="Normal">
      <style:paragraph-properties/>
    </style:style>
    <style:style style:name="T5900" style:family="text">
      <style:text-properties fo:font-weight="bold" style:font-weight-asian="bold"/>
    </style:style>
    <style:style style:name="P6815" style:family="paragraph" style:parent-style-name="Normal">
      <style:paragraph-properties/>
    </style:style>
    <style:style style:name="T5901" style:family="text">
      <style:text-properties/>
    </style:style>
    <style:style style:name="P6816" style:family="paragraph" style:parent-style-name="Normal">
      <style:paragraph-properties/>
    </style:style>
    <style:style style:name="T5902" style:family="text">
      <style:text-properties fo:font-style="italic" style:font-style-asian="italic" style:font-style-complex="italic"/>
    </style:style>
    <style:style style:name="P6817" style:family="paragraph" style:parent-style-name="Normal">
      <style:paragraph-properties/>
    </style:style>
    <style:style style:name="T5903" style:family="text">
      <style:text-properties/>
    </style:style>
    <style:style style:name="P6818" style:family="paragraph" style:parent-style-name="Normal">
      <style:paragraph-properties/>
    </style:style>
    <style:style style:name="T5904" style:family="text">
      <style:text-properties fo:font-style="italic" style:font-style-asian="italic" style:font-style-complex="italic"/>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5905" style:family="text">
      <style:text-properties/>
    </style:style>
    <style:style style:name="P6821" style:family="paragraph" style:parent-style-name="Normal">
      <style:paragraph-properties/>
    </style:style>
    <style:style style:name="T5906" style:family="text">
      <style:text-properties fo:font-weight="bold" style:font-weight-asian="bold"/>
    </style:style>
    <style:style style:name="P6822" style:family="paragraph" style:parent-style-name="Normal">
      <style:paragraph-properties/>
    </style:style>
    <style:style style:name="T5907" style:family="text">
      <style:text-properties/>
    </style:style>
    <style:style style:name="P6823" style:family="paragraph" style:parent-style-name="Normal">
      <style:paragraph-properties/>
    </style:style>
    <style:style style:name="T5908" style:family="text">
      <style:text-properties fo:font-style="italic" style:font-style-asian="italic" style:font-style-complex="italic"/>
    </style:style>
    <style:style style:name="P6824" style:family="paragraph" style:parent-style-name="Normal">
      <style:paragraph-properties/>
    </style:style>
    <style:style style:name="T5909" style:family="text">
      <style:text-properties/>
    </style:style>
    <style:style style:name="P6825" style:family="paragraph" style:parent-style-name="Normal">
      <style:paragraph-properties/>
    </style:style>
    <style:style style:name="T5910"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11" style:family="text">
      <style:text-properties/>
    </style:style>
    <style:style style:name="P6828" style:family="paragraph" style:parent-style-name="Normal">
      <style:paragraph-properties/>
    </style:style>
    <style:style style:name="T5912" style:family="text">
      <style:text-properties fo:font-weight="bold" style:font-weight-asian="bold"/>
    </style:style>
    <style:style style:name="P6829" style:family="paragraph" style:parent-style-name="Normal">
      <style:paragraph-properties/>
    </style:style>
    <style:style style:name="T5913" style:family="text">
      <style:text-properties/>
    </style:style>
    <style:style style:name="P6830" style:family="paragraph" style:parent-style-name="Normal">
      <style:paragraph-properties/>
    </style:style>
    <style:style style:name="T5914" style:family="text">
      <style:text-properties fo:font-style="italic" style:font-style-asian="italic" style:font-style-complex="italic"/>
    </style:style>
    <style:style style:name="P6831" style:family="paragraph" style:parent-style-name="Normal">
      <style:paragraph-properties/>
    </style:style>
    <style:style style:name="T5915" style:family="text">
      <style:text-properties/>
    </style:style>
    <style:style style:name="P6832" style:family="paragraph" style:parent-style-name="Normal">
      <style:paragraph-properties/>
    </style:style>
    <style:style style:name="T5916"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17" style:family="text">
      <style:text-properties/>
    </style:style>
    <style:style style:name="P6835" style:family="paragraph" style:parent-style-name="Normal">
      <style:paragraph-properties/>
    </style:style>
    <style:style style:name="T5918" style:family="text">
      <style:text-properties fo:font-weight="bold" style:font-weight-asian="bold"/>
    </style:style>
    <style:style style:name="P6836" style:family="paragraph" style:parent-style-name="Normal">
      <style:paragraph-properties/>
    </style:style>
    <style:style style:name="T5919" style:family="text">
      <style:text-properties/>
    </style:style>
    <style:style style:name="P6837" style:family="paragraph" style:parent-style-name="Normal">
      <style:paragraph-properties/>
    </style:style>
    <style:style style:name="T5920" style:family="text">
      <style:text-properties fo:font-style="italic" style:font-style-asian="italic" style:font-style-complex="italic"/>
    </style:style>
    <style:style style:name="P6838" style:family="paragraph" style:parent-style-name="Normal">
      <style:paragraph-properties/>
    </style:style>
    <style:style style:name="T5921" style:family="text">
      <style:text-properties/>
    </style:style>
    <style:style style:name="P6839" style:family="paragraph" style:parent-style-name="Normal">
      <style:paragraph-properties/>
    </style:style>
    <style:style style:name="T5922"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23" style:family="text">
      <style:text-properties/>
    </style:style>
    <style:style style:name="P6842" style:family="paragraph" style:parent-style-name="Normal">
      <style:paragraph-properties/>
    </style:style>
    <style:style style:name="T5924" style:family="text">
      <style:text-properties fo:font-weight="bold" style:font-weight-asian="bold"/>
    </style:style>
    <style:style style:name="P6843" style:family="paragraph" style:parent-style-name="Normal">
      <style:paragraph-properties/>
    </style:style>
    <style:style style:name="T5925" style:family="text">
      <style:text-properties/>
    </style:style>
    <style:style style:name="P6844" style:family="paragraph" style:parent-style-name="Normal">
      <style:paragraph-properties/>
    </style:style>
    <style:style style:name="T5926" style:family="text">
      <style:text-properties fo:font-style="italic" style:font-style-asian="italic" style:font-style-complex="italic"/>
    </style:style>
    <style:style style:name="P6845" style:family="paragraph" style:parent-style-name="Normal">
      <style:paragraph-properties/>
    </style:style>
    <style:style style:name="T5927" style:family="text">
      <style:text-properties/>
    </style:style>
    <style:style style:name="P6846" style:family="paragraph" style:parent-style-name="Normal">
      <style:paragraph-properties/>
    </style:style>
    <style:style style:name="T5928"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5929" style:family="text">
      <style:text-properties/>
    </style:style>
    <style:style style:name="P6849" style:family="paragraph" style:parent-style-name="Normal">
      <style:paragraph-properties/>
    </style:style>
    <style:style style:name="T5930" style:family="text">
      <style:text-properties fo:font-weight="bold" style:font-weight-asian="bold"/>
    </style:style>
    <style:style style:name="P6850" style:family="paragraph" style:parent-style-name="Normal">
      <style:paragraph-properties/>
    </style:style>
    <style:style style:name="T5931" style:family="text">
      <style:text-properties/>
    </style:style>
    <style:style style:name="P6851" style:family="paragraph" style:parent-style-name="Normal">
      <style:paragraph-properties/>
    </style:style>
    <style:style style:name="T5932" style:family="text">
      <style:text-properties fo:font-style="italic" style:font-style-asian="italic" style:font-style-complex="italic"/>
    </style:style>
    <style:style style:name="P6852" style:family="paragraph" style:parent-style-name="Normal">
      <style:paragraph-properties/>
    </style:style>
    <style:style style:name="T5933" style:family="text">
      <style:text-properties/>
    </style:style>
    <style:style style:name="P6853" style:family="paragraph" style:parent-style-name="Normal">
      <style:paragraph-properties/>
    </style:style>
    <style:style style:name="T5934"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5935" style:family="text">
      <style:text-properties/>
    </style:style>
    <style:style style:name="P6856" style:family="paragraph" style:parent-style-name="Normal">
      <style:paragraph-properties/>
    </style:style>
    <style:style style:name="T5936" style:family="text">
      <style:text-properties fo:font-weight="bold" style:font-weight-asian="bold"/>
    </style:style>
    <style:style style:name="P6857" style:family="paragraph" style:parent-style-name="Normal">
      <style:paragraph-properties/>
    </style:style>
    <style:style style:name="T5937" style:family="text">
      <style:text-properties/>
    </style:style>
    <style:style style:name="P6858" style:family="paragraph" style:parent-style-name="Normal">
      <style:paragraph-properties/>
    </style:style>
    <style:style style:name="T5938" style:family="text">
      <style:text-properties fo:font-style="italic" style:font-style-asian="italic" style:font-style-complex="italic"/>
    </style:style>
    <style:style style:name="P6859" style:family="paragraph" style:parent-style-name="Normal">
      <style:paragraph-properties/>
    </style:style>
    <style:style style:name="T5939" style:family="text">
      <style:text-properties/>
    </style:style>
    <style:style style:name="P6860" style:family="paragraph" style:parent-style-name="Normal">
      <style:paragraph-properties/>
    </style:style>
    <style:style style:name="T5940"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5941" style:family="text">
      <style:text-properties/>
    </style:style>
    <style:style style:name="P6863" style:family="paragraph" style:parent-style-name="Normal">
      <style:paragraph-properties/>
    </style:style>
    <style:style style:name="T5942" style:family="text">
      <style:text-properties fo:font-weight="bold" style:font-weight-asian="bold"/>
    </style:style>
    <style:style style:name="P6864" style:family="paragraph" style:parent-style-name="Normal">
      <style:paragraph-properties/>
    </style:style>
    <style:style style:name="T5943" style:family="text">
      <style:text-properties/>
    </style:style>
    <style:style style:name="P6865" style:family="paragraph" style:parent-style-name="Normal">
      <style:paragraph-properties/>
    </style:style>
    <style:style style:name="T5944" style:family="text">
      <style:text-properties fo:font-style="italic" style:font-style-asian="italic" style:font-style-complex="italic"/>
    </style:style>
    <style:style style:name="P6866" style:family="paragraph" style:parent-style-name="Normal">
      <style:paragraph-properties/>
    </style:style>
    <style:style style:name="T5945" style:family="text">
      <style:text-properties/>
    </style:style>
    <style:style style:name="P6867" style:family="paragraph" style:parent-style-name="Normal">
      <style:paragraph-properties/>
    </style:style>
    <style:style style:name="T5946"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5947" style:family="text">
      <style:text-properties/>
    </style:style>
    <style:style style:name="P6870" style:family="paragraph" style:parent-style-name="Normal">
      <style:paragraph-properties/>
    </style:style>
    <style:style style:name="T5948" style:family="text">
      <style:text-properties fo:font-weight="bold" style:font-weight-asian="bold"/>
    </style:style>
    <style:style style:name="P6871" style:family="paragraph" style:parent-style-name="Normal">
      <style:paragraph-properties/>
    </style:style>
    <style:style style:name="T5949" style:family="text">
      <style:text-properties/>
    </style:style>
    <style:style style:name="P6872" style:family="paragraph" style:parent-style-name="Normal">
      <style:paragraph-properties/>
    </style:style>
    <style:style style:name="T5950" style:family="text">
      <style:text-properties fo:font-style="italic" style:font-style-asian="italic" style:font-style-complex="italic"/>
    </style:style>
    <style:style style:name="P6873" style:family="paragraph" style:parent-style-name="Normal">
      <style:paragraph-properties/>
    </style:style>
    <style:style style:name="T5951" style:family="text">
      <style:text-properties/>
    </style:style>
    <style:style style:name="P6874" style:family="paragraph" style:parent-style-name="Normal">
      <style:paragraph-properties/>
    </style:style>
    <style:style style:name="T5952"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5953" style:family="text">
      <style:text-properties/>
    </style:style>
    <style:style style:name="P6877" style:family="paragraph" style:parent-style-name="Normal">
      <style:paragraph-properties/>
    </style:style>
    <style:style style:name="T5954" style:family="text">
      <style:text-properties fo:font-weight="bold" style:font-weight-asian="bold"/>
    </style:style>
    <style:style style:name="P6878" style:family="paragraph" style:parent-style-name="Normal">
      <style:paragraph-properties/>
    </style:style>
    <style:style style:name="T5955" style:family="text">
      <style:text-properties/>
    </style:style>
    <style:style style:name="P6879" style:family="paragraph" style:parent-style-name="Normal">
      <style:paragraph-properties/>
    </style:style>
    <style:style style:name="T5956" style:family="text">
      <style:text-properties fo:font-style="italic" style:font-style-asian="italic" style:font-style-complex="italic"/>
    </style:style>
    <style:style style:name="P6880" style:family="paragraph" style:parent-style-name="Normal">
      <style:paragraph-properties/>
    </style:style>
    <style:style style:name="T5957" style:family="text">
      <style:text-properties/>
    </style:style>
    <style:style style:name="P6881" style:family="paragraph" style:parent-style-name="Normal">
      <style:paragraph-properties/>
    </style:style>
    <style:style style:name="T5958"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5959" style:family="text">
      <style:text-properties/>
    </style:style>
    <style:style style:name="P6884" style:family="paragraph" style:parent-style-name="Normal">
      <style:paragraph-properties/>
    </style:style>
    <style:style style:name="T5960" style:family="text">
      <style:text-properties fo:font-weight="bold" style:font-weight-asian="bold"/>
    </style:style>
    <style:style style:name="P6885" style:family="paragraph" style:parent-style-name="Normal">
      <style:paragraph-properties/>
    </style:style>
    <style:style style:name="T5961" style:family="text">
      <style:text-properties/>
    </style:style>
    <style:style style:name="P6886" style:family="paragraph" style:parent-style-name="Normal">
      <style:paragraph-properties/>
    </style:style>
    <style:style style:name="T5962" style:family="text">
      <style:text-properties fo:font-style="italic" style:font-style-asian="italic" style:font-style-complex="italic"/>
    </style:style>
    <style:style style:name="P6887" style:family="paragraph" style:parent-style-name="Normal">
      <style:paragraph-properties/>
    </style:style>
    <style:style style:name="T5963" style:family="text">
      <style:text-properties/>
    </style:style>
    <style:style style:name="P6888" style:family="paragraph" style:parent-style-name="Normal">
      <style:paragraph-properties/>
    </style:style>
    <style:style style:name="T5964" style:family="text">
      <style:text-properties fo:font-style="italic" style:font-style-asian="italic" style:font-style-complex="italic"/>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5965" style:family="text">
      <style:text-properties/>
    </style:style>
    <style:style style:name="P6891" style:family="paragraph" style:parent-style-name="Normal">
      <style:paragraph-properties/>
    </style:style>
    <style:style style:name="T5966" style:family="text">
      <style:text-properties fo:font-weight="bold" style:font-weight-asian="bold"/>
    </style:style>
    <style:style style:name="P6892" style:family="paragraph" style:parent-style-name="Normal">
      <style:paragraph-properties/>
    </style:style>
    <style:style style:name="T5967" style:family="text">
      <style:text-properties/>
    </style:style>
    <style:style style:name="P6893" style:family="paragraph" style:parent-style-name="Normal">
      <style:paragraph-properties/>
    </style:style>
    <style:style style:name="T5968" style:family="text">
      <style:text-properties fo:font-style="italic" style:font-style-asian="italic" style:font-style-complex="italic"/>
    </style:style>
    <style:style style:name="P6894" style:family="paragraph" style:parent-style-name="Normal">
      <style:paragraph-properties/>
    </style:style>
    <style:style style:name="T5969" style:family="text">
      <style:text-properties/>
    </style:style>
    <style:style style:name="P6895" style:family="paragraph" style:parent-style-name="Normal">
      <style:paragraph-properties/>
    </style:style>
    <style:style style:name="T5970"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5971" style:family="text">
      <style:text-properties/>
    </style:style>
    <style:style style:name="P6898" style:family="paragraph" style:parent-style-name="Normal">
      <style:paragraph-properties/>
    </style:style>
    <style:style style:name="T5972" style:family="text">
      <style:text-properties fo:font-weight="bold" style:font-weight-asian="bold"/>
    </style:style>
    <style:style style:name="P6899" style:family="paragraph" style:parent-style-name="Normal">
      <style:paragraph-properties/>
    </style:style>
    <style:style style:name="T5973" style:family="text">
      <style:text-properties/>
    </style:style>
    <style:style style:name="P6900" style:family="paragraph" style:parent-style-name="Normal">
      <style:paragraph-properties/>
    </style:style>
    <style:style style:name="T5974" style:family="text">
      <style:text-properties fo:font-style="italic" style:font-style-asian="italic" style:font-style-complex="italic"/>
    </style:style>
    <style:style style:name="P6901" style:family="paragraph" style:parent-style-name="Normal">
      <style:paragraph-properties/>
    </style:style>
    <style:style style:name="T5975" style:family="text">
      <style:text-properties/>
    </style:style>
    <style:style style:name="P6902" style:family="paragraph" style:parent-style-name="Normal">
      <style:paragraph-properties/>
    </style:style>
    <style:style style:name="T5976" style:family="text">
      <style:text-properties fo:font-style="italic" style:font-style-asian="italic" style:font-style-complex="italic"/>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5977" style:family="text">
      <style:text-properties/>
    </style:style>
    <style:style style:name="P6905" style:family="paragraph" style:parent-style-name="Normal">
      <style:paragraph-properties/>
    </style:style>
    <style:style style:name="T5978" style:family="text">
      <style:text-properties fo:font-weight="bold" style:font-weight-asian="bold"/>
    </style:style>
    <style:style style:name="P6906" style:family="paragraph" style:parent-style-name="Normal">
      <style:paragraph-properties/>
    </style:style>
    <style:style style:name="T5979" style:family="text">
      <style:text-properties/>
    </style:style>
    <style:style style:name="P6907" style:family="paragraph" style:parent-style-name="Normal">
      <style:paragraph-properties/>
    </style:style>
    <style:style style:name="T5980" style:family="text">
      <style:text-properties fo:font-style="italic" style:font-style-asian="italic" style:font-style-complex="italic"/>
    </style:style>
    <style:style style:name="P6908" style:family="paragraph" style:parent-style-name="Normal">
      <style:paragraph-properties/>
    </style:style>
    <style:style style:name="T5981" style:family="text">
      <style:text-properties/>
    </style:style>
    <style:style style:name="P6909" style:family="paragraph" style:parent-style-name="Normal">
      <style:paragraph-properties/>
    </style:style>
    <style:style style:name="T5982"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5983" style:family="text">
      <style:text-properties/>
    </style:style>
    <style:style style:name="P6912" style:family="paragraph" style:parent-style-name="Normal">
      <style:paragraph-properties/>
    </style:style>
    <style:style style:name="T5984" style:family="text">
      <style:text-properties fo:font-weight="bold" style:font-weight-asian="bold"/>
    </style:style>
    <style:style style:name="P6913" style:family="paragraph" style:parent-style-name="Normal">
      <style:paragraph-properties/>
    </style:style>
    <style:style style:name="T5985" style:family="text">
      <style:text-properties/>
    </style:style>
    <style:style style:name="P6914" style:family="paragraph" style:parent-style-name="Normal">
      <style:paragraph-properties/>
    </style:style>
    <style:style style:name="T5986" style:family="text">
      <style:text-properties fo:font-style="italic" style:font-style-asian="italic" style:font-style-complex="italic"/>
    </style:style>
    <style:style style:name="P6915" style:family="paragraph" style:parent-style-name="Normal">
      <style:paragraph-properties/>
    </style:style>
    <style:style style:name="T5987" style:family="text">
      <style:text-properties/>
    </style:style>
    <style:style style:name="P6916" style:family="paragraph" style:parent-style-name="Normal">
      <style:paragraph-properties/>
    </style:style>
    <style:style style:name="T5988"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5989" style:family="text">
      <style:text-properties/>
    </style:style>
    <style:style style:name="P6919" style:family="paragraph" style:parent-style-name="Normal">
      <style:paragraph-properties/>
    </style:style>
    <style:style style:name="T5990" style:family="text">
      <style:text-properties fo:font-weight="bold" style:font-weight-asian="bold"/>
    </style:style>
    <style:style style:name="P6920" style:family="paragraph" style:parent-style-name="Normal">
      <style:paragraph-properties/>
    </style:style>
    <style:style style:name="T5991" style:family="text">
      <style:text-properties/>
    </style:style>
    <style:style style:name="P6921" style:family="paragraph" style:parent-style-name="Normal">
      <style:paragraph-properties/>
    </style:style>
    <style:style style:name="T5992" style:family="text">
      <style:text-properties fo:font-style="italic" style:font-style-asian="italic" style:font-style-complex="italic"/>
    </style:style>
    <style:style style:name="P6922" style:family="paragraph" style:parent-style-name="Normal">
      <style:paragraph-properties/>
    </style:style>
    <style:style style:name="T5993" style:family="text">
      <style:text-properties/>
    </style:style>
    <style:style style:name="P6923" style:family="paragraph" style:parent-style-name="Normal">
      <style:paragraph-properties/>
    </style:style>
    <style:style style:name="T5994"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5995" style:family="text">
      <style:text-properties/>
    </style:style>
    <style:style style:name="P6926" style:family="paragraph" style:parent-style-name="Normal">
      <style:paragraph-properties/>
    </style:style>
    <style:style style:name="T5996" style:family="text">
      <style:text-properties fo:font-weight="bold" style:font-weight-asian="bold"/>
    </style:style>
    <style:style style:name="P6927" style:family="paragraph" style:parent-style-name="Normal">
      <style:paragraph-properties/>
    </style:style>
    <style:style style:name="T5997" style:family="text">
      <style:text-properties/>
    </style:style>
    <style:style style:name="P6928" style:family="paragraph" style:parent-style-name="Normal">
      <style:paragraph-properties/>
    </style:style>
    <style:style style:name="T5998" style:family="text">
      <style:text-properties fo:font-style="italic" style:font-style-asian="italic" style:font-style-complex="italic"/>
    </style:style>
    <style:style style:name="P6929" style:family="paragraph" style:parent-style-name="Normal">
      <style:paragraph-properties/>
    </style:style>
    <style:style style:name="T5999" style:family="text">
      <style:text-properties/>
    </style:style>
    <style:style style:name="P6930" style:family="paragraph" style:parent-style-name="Normal">
      <style:paragraph-properties/>
    </style:style>
    <style:style style:name="T6000"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001" style:family="text">
      <style:text-properties/>
    </style:style>
    <style:style style:name="P6933" style:family="paragraph" style:parent-style-name="Normal">
      <style:paragraph-properties/>
    </style:style>
    <style:style style:name="T6002" style:family="text">
      <style:text-properties fo:font-weight="bold" style:font-weight-asian="bold"/>
    </style:style>
    <style:style style:name="P6934" style:family="paragraph" style:parent-style-name="Normal">
      <style:paragraph-properties/>
    </style:style>
    <style:style style:name="T6003" style:family="text">
      <style:text-properties/>
    </style:style>
    <style:style style:name="P6935" style:family="paragraph" style:parent-style-name="Normal">
      <style:paragraph-properties/>
    </style:style>
    <style:style style:name="T6004" style:family="text">
      <style:text-properties fo:font-style="italic" style:font-style-asian="italic" style:font-style-complex="italic"/>
    </style:style>
    <style:style style:name="P6936" style:family="paragraph" style:parent-style-name="Normal">
      <style:paragraph-properties/>
    </style:style>
    <style:style style:name="T6005" style:family="text">
      <style:text-properties/>
    </style:style>
    <style:style style:name="P6937" style:family="paragraph" style:parent-style-name="Normal">
      <style:paragraph-properties/>
    </style:style>
    <style:style style:name="T6006" style:family="text">
      <style:text-properties fo:font-style="italic" style:font-style-asian="italic" style:font-style-complex="italic"/>
    </style:style>
    <style:style style:name="P6938" style:family="paragraph" style:parent-style-name="Normal">
      <style:paragraph-properties/>
    </style:style>
    <style:style style:name="P6939" style:family="paragraph" style:parent-style-name="Normal">
      <style:paragraph-properties fo:margin-top="0pt" fo:margin-bottom="0pt" fo:text-align="left" fo:margin-left="0.17361111111111in" fo:margin-right="0in"/>
    </style:style>
    <style:style style:name="T6007" style:family="text">
      <style:text-properties/>
    </style:style>
    <style:style style:name="P6940" style:family="paragraph" style:parent-style-name="Normal">
      <style:paragraph-properties/>
    </style:style>
    <style:style style:name="T6008" style:family="text">
      <style:text-properties fo:font-weight="bold" style:font-weight-asian="bold"/>
    </style:style>
    <style:style style:name="P6941" style:family="paragraph" style:parent-style-name="Normal">
      <style:paragraph-properties/>
    </style:style>
    <style:style style:name="T6009" style:family="text">
      <style:text-properties/>
    </style:style>
    <style:style style:name="P6942" style:family="paragraph" style:parent-style-name="Normal">
      <style:paragraph-properties/>
    </style:style>
    <style:style style:name="T6010" style:family="text">
      <style:text-properties fo:font-style="italic" style:font-style-asian="italic" style:font-style-complex="italic"/>
    </style:style>
    <style:style style:name="P6943" style:family="paragraph" style:parent-style-name="Normal">
      <style:paragraph-properties/>
    </style:style>
    <style:style style:name="T6011" style:family="text">
      <style:text-properties/>
    </style:style>
    <style:style style:name="P6944" style:family="paragraph" style:parent-style-name="Normal">
      <style:paragraph-properties/>
    </style:style>
    <style:style style:name="T6012"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013" style:family="text">
      <style:text-properties/>
    </style:style>
    <style:style style:name="P6947" style:family="paragraph" style:parent-style-name="Normal">
      <style:paragraph-properties/>
    </style:style>
    <style:style style:name="T6014" style:family="text">
      <style:text-properties fo:font-weight="bold" style:font-weight-asian="bold"/>
    </style:style>
    <style:style style:name="P6948" style:family="paragraph" style:parent-style-name="Normal">
      <style:paragraph-properties/>
    </style:style>
    <style:style style:name="T6015" style:family="text">
      <style:text-properties/>
    </style:style>
    <style:style style:name="P6949" style:family="paragraph" style:parent-style-name="Normal">
      <style:paragraph-properties/>
    </style:style>
    <style:style style:name="T6016" style:family="text">
      <style:text-properties fo:font-style="italic" style:font-style-asian="italic" style:font-style-complex="italic"/>
    </style:style>
    <style:style style:name="P6950" style:family="paragraph" style:parent-style-name="Normal">
      <style:paragraph-properties/>
    </style:style>
    <style:style style:name="T6017" style:family="text">
      <style:text-properties/>
    </style:style>
    <style:style style:name="P6951" style:family="paragraph" style:parent-style-name="Normal">
      <style:paragraph-properties/>
    </style:style>
    <style:style style:name="T6018"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019" style:family="text">
      <style:text-properties/>
    </style:style>
    <style:style style:name="P6954" style:family="paragraph" style:parent-style-name="Normal">
      <style:paragraph-properties/>
    </style:style>
    <style:style style:name="T6020" style:family="text">
      <style:text-properties fo:font-weight="bold" style:font-weight-asian="bold"/>
    </style:style>
    <style:style style:name="P6955" style:family="paragraph" style:parent-style-name="Normal">
      <style:paragraph-properties/>
    </style:style>
    <style:style style:name="T6021" style:family="text">
      <style:text-properties/>
    </style:style>
    <style:style style:name="P6956" style:family="paragraph" style:parent-style-name="Normal">
      <style:paragraph-properties/>
    </style:style>
    <style:style style:name="T6022" style:family="text">
      <style:text-properties fo:font-style="italic" style:font-style-asian="italic" style:font-style-complex="italic"/>
    </style:style>
    <style:style style:name="P6957" style:family="paragraph" style:parent-style-name="Normal">
      <style:paragraph-properties/>
    </style:style>
    <style:style style:name="T6023" style:family="text">
      <style:text-properties/>
    </style:style>
    <style:style style:name="P6958" style:family="paragraph" style:parent-style-name="Normal">
      <style:paragraph-properties/>
    </style:style>
    <style:style style:name="T6024"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025" style:family="text">
      <style:text-properties/>
    </style:style>
    <style:style style:name="P6961" style:family="paragraph" style:parent-style-name="Normal">
      <style:paragraph-properties/>
    </style:style>
    <style:style style:name="T6026" style:family="text">
      <style:text-properties fo:font-weight="bold" style:font-weight-asian="bold"/>
    </style:style>
    <style:style style:name="P6962" style:family="paragraph" style:parent-style-name="Normal">
      <style:paragraph-properties/>
    </style:style>
    <style:style style:name="T6027" style:family="text">
      <style:text-properties/>
    </style:style>
    <style:style style:name="P6963" style:family="paragraph" style:parent-style-name="Normal">
      <style:paragraph-properties/>
    </style:style>
    <style:style style:name="T6028" style:family="text">
      <style:text-properties fo:font-style="italic" style:font-style-asian="italic" style:font-style-complex="italic"/>
    </style:style>
    <style:style style:name="P6964" style:family="paragraph" style:parent-style-name="Normal">
      <style:paragraph-properties/>
    </style:style>
    <style:style style:name="T6029" style:family="text">
      <style:text-properties/>
    </style:style>
    <style:style style:name="P6965" style:family="paragraph" style:parent-style-name="Normal">
      <style:paragraph-properties/>
    </style:style>
    <style:style style:name="T6030"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031" style:family="text">
      <style:text-properties/>
    </style:style>
    <style:style style:name="P6968" style:family="paragraph" style:parent-style-name="Normal">
      <style:paragraph-properties/>
    </style:style>
    <style:style style:name="T6032" style:family="text">
      <style:text-properties fo:font-weight="bold" style:font-weight-asian="bold"/>
    </style:style>
    <style:style style:name="P6969" style:family="paragraph" style:parent-style-name="Normal">
      <style:paragraph-properties/>
    </style:style>
    <style:style style:name="T6033" style:family="text">
      <style:text-properties/>
    </style:style>
    <style:style style:name="P6970" style:family="paragraph" style:parent-style-name="Normal">
      <style:paragraph-properties/>
    </style:style>
    <style:style style:name="T6034" style:family="text">
      <style:text-properties fo:font-style="italic" style:font-style-asian="italic" style:font-style-complex="italic"/>
    </style:style>
    <style:style style:name="P6971" style:family="paragraph" style:parent-style-name="Normal">
      <style:paragraph-properties/>
    </style:style>
    <style:style style:name="T6035" style:family="text">
      <style:text-properties/>
    </style:style>
    <style:style style:name="P6972" style:family="paragraph" style:parent-style-name="Normal">
      <style:paragraph-properties/>
    </style:style>
    <style:style style:name="T6036" style:family="text">
      <style:text-properties fo:font-style="italic" style:font-style-asian="italic" style:font-style-complex="italic"/>
    </style:style>
    <style:style style:name="P6973" style:family="paragraph" style:parent-style-name="Normal">
      <style:paragraph-properties/>
    </style:style>
    <style:style style:name="P6974" style:family="paragraph" style:parent-style-name="Normal">
      <style:paragraph-properties fo:margin-top="0pt" fo:margin-bottom="0pt" fo:text-align="left" fo:margin-left="0.17361111111111in" fo:margin-right="0in"/>
    </style:style>
    <style:style style:name="T6037" style:family="text">
      <style:text-properties/>
    </style:style>
    <style:style style:name="P6975" style:family="paragraph" style:parent-style-name="Normal">
      <style:paragraph-properties/>
    </style:style>
    <style:style style:name="T6038" style:family="text">
      <style:text-properties fo:font-weight="bold" style:font-weight-asian="bold"/>
    </style:style>
    <style:style style:name="P6976" style:family="paragraph" style:parent-style-name="Normal">
      <style:paragraph-properties/>
    </style:style>
    <style:style style:name="T6039" style:family="text">
      <style:text-properties/>
    </style:style>
    <style:style style:name="P6977" style:family="paragraph" style:parent-style-name="Normal">
      <style:paragraph-properties/>
    </style:style>
    <style:style style:name="T6040" style:family="text">
      <style:text-properties fo:font-style="italic" style:font-style-asian="italic" style:font-style-complex="italic"/>
    </style:style>
    <style:style style:name="P6978" style:family="paragraph" style:parent-style-name="Normal">
      <style:paragraph-properties/>
    </style:style>
    <style:style style:name="T6041" style:family="text">
      <style:text-properties/>
    </style:style>
    <style:style style:name="P6979" style:family="paragraph" style:parent-style-name="Normal">
      <style:paragraph-properties/>
    </style:style>
    <style:style style:name="T6042"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043" style:family="text">
      <style:text-properties/>
    </style:style>
    <style:style style:name="P6982" style:family="paragraph" style:parent-style-name="Normal">
      <style:paragraph-properties/>
    </style:style>
    <style:style style:name="T6044" style:family="text">
      <style:text-properties fo:font-weight="bold" style:font-weight-asian="bold"/>
    </style:style>
    <style:style style:name="P6983" style:family="paragraph" style:parent-style-name="Normal">
      <style:paragraph-properties/>
    </style:style>
    <style:style style:name="T6045" style:family="text">
      <style:text-properties/>
    </style:style>
    <style:style style:name="P6984" style:family="paragraph" style:parent-style-name="Normal">
      <style:paragraph-properties/>
    </style:style>
    <style:style style:name="T6046" style:family="text">
      <style:text-properties fo:font-style="italic" style:font-style-asian="italic" style:font-style-complex="italic"/>
    </style:style>
    <style:style style:name="P6985" style:family="paragraph" style:parent-style-name="Normal">
      <style:paragraph-properties/>
    </style:style>
    <style:style style:name="T6047" style:family="text">
      <style:text-properties/>
    </style:style>
    <style:style style:name="P6986" style:family="paragraph" style:parent-style-name="Normal">
      <style:paragraph-properties/>
    </style:style>
    <style:style style:name="T6048"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049" style:family="text">
      <style:text-properties/>
    </style:style>
    <style:style style:name="P6989" style:family="paragraph" style:parent-style-name="Normal">
      <style:paragraph-properties/>
    </style:style>
    <style:style style:name="T6050" style:family="text">
      <style:text-properties fo:font-weight="bold" style:font-weight-asian="bold"/>
    </style:style>
    <style:style style:name="P6990" style:family="paragraph" style:parent-style-name="Normal">
      <style:paragraph-properties/>
    </style:style>
    <style:style style:name="T6051" style:family="text">
      <style:text-properties/>
    </style:style>
    <style:style style:name="P6991" style:family="paragraph" style:parent-style-name="Normal">
      <style:paragraph-properties/>
    </style:style>
    <style:style style:name="T6052" style:family="text">
      <style:text-properties fo:font-style="italic" style:font-style-asian="italic" style:font-style-complex="italic"/>
    </style:style>
    <style:style style:name="P6992" style:family="paragraph" style:parent-style-name="Normal">
      <style:paragraph-properties/>
    </style:style>
    <style:style style:name="T6053" style:family="text">
      <style:text-properties/>
    </style:style>
    <style:style style:name="P6993" style:family="paragraph" style:parent-style-name="Normal">
      <style:paragraph-properties/>
    </style:style>
    <style:style style:name="T6054"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055" style:family="text">
      <style:text-properties/>
    </style:style>
    <style:style style:name="P6996" style:family="paragraph" style:parent-style-name="Normal">
      <style:paragraph-properties/>
    </style:style>
    <style:style style:name="T6056" style:family="text">
      <style:text-properties fo:font-weight="bold" style:font-weight-asian="bold"/>
    </style:style>
    <style:style style:name="P6997" style:family="paragraph" style:parent-style-name="Normal">
      <style:paragraph-properties/>
    </style:style>
    <style:style style:name="T6057" style:family="text">
      <style:text-properties/>
    </style:style>
    <style:style style:name="P6998" style:family="paragraph" style:parent-style-name="Normal">
      <style:paragraph-properties/>
    </style:style>
    <style:style style:name="T6058" style:family="text">
      <style:text-properties fo:font-style="italic" style:font-style-asian="italic" style:font-style-complex="italic"/>
    </style:style>
    <style:style style:name="P6999" style:family="paragraph" style:parent-style-name="Normal">
      <style:paragraph-properties/>
    </style:style>
    <style:style style:name="T6059" style:family="text">
      <style:text-properties/>
    </style:style>
    <style:style style:name="P7000" style:family="paragraph" style:parent-style-name="Normal">
      <style:paragraph-properties/>
    </style:style>
    <style:style style:name="T6060"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061" style:family="text">
      <style:text-properties/>
    </style:style>
    <style:style style:name="P7003" style:family="paragraph" style:parent-style-name="Normal">
      <style:paragraph-properties/>
    </style:style>
    <style:style style:name="T6062" style:family="text">
      <style:text-properties fo:font-weight="bold" style:font-weight-asian="bold"/>
    </style:style>
    <style:style style:name="P7004" style:family="paragraph" style:parent-style-name="Normal">
      <style:paragraph-properties/>
    </style:style>
    <style:style style:name="T6063" style:family="text">
      <style:text-properties/>
    </style:style>
    <style:style style:name="P7005" style:family="paragraph" style:parent-style-name="Normal">
      <style:paragraph-properties/>
    </style:style>
    <style:style style:name="T6064" style:family="text">
      <style:text-properties fo:font-style="italic" style:font-style-asian="italic" style:font-style-complex="italic"/>
    </style:style>
    <style:style style:name="P7006" style:family="paragraph" style:parent-style-name="Normal">
      <style:paragraph-properties/>
    </style:style>
    <style:style style:name="T6065" style:family="text">
      <style:text-properties/>
    </style:style>
    <style:style style:name="P7007" style:family="paragraph" style:parent-style-name="Normal">
      <style:paragraph-properties/>
    </style:style>
    <style:style style:name="T6066" style:family="text">
      <style:text-properties fo:font-style="italic" style:font-style-asian="italic" style:font-style-complex="italic"/>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067" style:family="text">
      <style:text-properties/>
    </style:style>
    <style:style style:name="P7010" style:family="paragraph" style:parent-style-name="Normal">
      <style:paragraph-properties/>
    </style:style>
    <style:style style:name="T6068" style:family="text">
      <style:text-properties fo:font-weight="bold" style:font-weight-asian="bold"/>
    </style:style>
    <style:style style:name="P7011" style:family="paragraph" style:parent-style-name="Normal">
      <style:paragraph-properties/>
    </style:style>
    <style:style style:name="T6069" style:family="text">
      <style:text-properties/>
    </style:style>
    <style:style style:name="P7012" style:family="paragraph" style:parent-style-name="Normal">
      <style:paragraph-properties/>
    </style:style>
    <style:style style:name="T6070" style:family="text">
      <style:text-properties fo:font-style="italic" style:font-style-asian="italic" style:font-style-complex="italic"/>
    </style:style>
    <style:style style:name="P7013" style:family="paragraph" style:parent-style-name="Normal">
      <style:paragraph-properties/>
    </style:style>
    <style:style style:name="T6071" style:family="text">
      <style:text-properties/>
    </style:style>
    <style:style style:name="P7014" style:family="paragraph" style:parent-style-name="Normal">
      <style:paragraph-properties/>
    </style:style>
    <style:style style:name="T6072" style:family="text">
      <style:text-properties fo:font-style="italic" style:font-style-asian="italic" style:font-style-complex="italic"/>
    </style:style>
    <style:style style:name="P7015" style:family="paragraph" style:parent-style-name="Normal">
      <style:paragraph-properties/>
    </style:style>
    <style:style style:name="P7016" style:family="paragraph" style:parent-style-name="Normal">
      <style:paragraph-properties fo:margin-top="0pt" fo:margin-bottom="0pt" fo:text-align="left" fo:margin-left="0.17361111111111in" fo:margin-right="0in"/>
    </style:style>
    <style:style style:name="T6073" style:family="text">
      <style:text-properties/>
    </style:style>
    <style:style style:name="P7017" style:family="paragraph" style:parent-style-name="Normal">
      <style:paragraph-properties/>
    </style:style>
    <style:style style:name="T6074" style:family="text">
      <style:text-properties fo:font-weight="bold" style:font-weight-asian="bold"/>
    </style:style>
    <style:style style:name="P7018" style:family="paragraph" style:parent-style-name="Normal">
      <style:paragraph-properties/>
    </style:style>
    <style:style style:name="T6075" style:family="text">
      <style:text-properties/>
    </style:style>
    <style:style style:name="P7019" style:family="paragraph" style:parent-style-name="Normal">
      <style:paragraph-properties/>
    </style:style>
    <style:style style:name="T6076" style:family="text">
      <style:text-properties fo:font-style="italic" style:font-style-asian="italic" style:font-style-complex="italic"/>
    </style:style>
    <style:style style:name="P7020" style:family="paragraph" style:parent-style-name="Normal">
      <style:paragraph-properties/>
    </style:style>
    <style:style style:name="T6077" style:family="text">
      <style:text-properties/>
    </style:style>
    <style:style style:name="P7021" style:family="paragraph" style:parent-style-name="Normal">
      <style:paragraph-properties/>
    </style:style>
    <style:style style:name="T6078" style:family="text">
      <style:text-properties fo:font-style="italic" style:font-style-asian="italic" style:font-style-complex="italic"/>
    </style:style>
    <style:style style:name="P7022" style:family="paragraph" style:parent-style-name="Normal">
      <style:paragraph-properties/>
    </style:style>
    <style:style style:name="P7023" style:family="paragraph" style:parent-style-name="Normal">
      <style:paragraph-properties fo:margin-top="0pt" fo:margin-bottom="0pt" fo:text-align="left" fo:margin-left="0.17361111111111in" fo:margin-right="0in"/>
    </style:style>
    <style:style style:name="T6079" style:family="text">
      <style:text-properties/>
    </style:style>
    <style:style style:name="P7024" style:family="paragraph" style:parent-style-name="Normal">
      <style:paragraph-properties/>
    </style:style>
    <style:style style:name="T6080" style:family="text">
      <style:text-properties fo:font-weight="bold" style:font-weight-asian="bold"/>
    </style:style>
    <style:style style:name="P7025" style:family="paragraph" style:parent-style-name="Normal">
      <style:paragraph-properties/>
    </style:style>
    <style:style style:name="T6081" style:family="text">
      <style:text-properties/>
    </style:style>
    <style:style style:name="P7026" style:family="paragraph" style:parent-style-name="Normal">
      <style:paragraph-properties/>
    </style:style>
    <style:style style:name="T6082" style:family="text">
      <style:text-properties fo:font-style="italic" style:font-style-asian="italic" style:font-style-complex="italic"/>
    </style:style>
    <style:style style:name="P7027" style:family="paragraph" style:parent-style-name="Normal">
      <style:paragraph-properties/>
    </style:style>
    <style:style style:name="T6083" style:family="text">
      <style:text-properties/>
    </style:style>
    <style:style style:name="P7028" style:family="paragraph" style:parent-style-name="Normal">
      <style:paragraph-properties/>
    </style:style>
    <style:style style:name="T6084"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085" style:family="text">
      <style:text-properties/>
    </style:style>
    <style:style style:name="P7031" style:family="paragraph" style:parent-style-name="Normal">
      <style:paragraph-properties/>
    </style:style>
    <style:style style:name="T6086" style:family="text">
      <style:text-properties fo:font-weight="bold" style:font-weight-asian="bold"/>
    </style:style>
    <style:style style:name="P7032" style:family="paragraph" style:parent-style-name="Normal">
      <style:paragraph-properties/>
    </style:style>
    <style:style style:name="T6087" style:family="text">
      <style:text-properties/>
    </style:style>
    <style:style style:name="P7033" style:family="paragraph" style:parent-style-name="Normal">
      <style:paragraph-properties/>
    </style:style>
    <style:style style:name="T6088" style:family="text">
      <style:text-properties fo:font-style="italic" style:font-style-asian="italic" style:font-style-complex="italic"/>
    </style:style>
    <style:style style:name="P7034" style:family="paragraph" style:parent-style-name="Normal">
      <style:paragraph-properties/>
    </style:style>
    <style:style style:name="T6089" style:family="text">
      <style:text-properties/>
    </style:style>
    <style:style style:name="P7035" style:family="paragraph" style:parent-style-name="Normal">
      <style:paragraph-properties/>
    </style:style>
    <style:style style:name="T6090" style:family="text">
      <style:text-properties fo:font-style="italic" style:font-style-asian="italic" style:font-style-complex="italic"/>
    </style:style>
    <style:style style:name="P7036" style:family="paragraph" style:parent-style-name="Normal">
      <style:paragraph-properties/>
    </style:style>
    <style:style style:name="P7037" style:family="paragraph" style:parent-style-name="Normal">
      <style:paragraph-properties fo:margin-top="0pt" fo:margin-bottom="0pt" fo:text-align="left" fo:margin-left="0.17361111111111in" fo:margin-right="0in"/>
    </style:style>
    <style:style style:name="T6091" style:family="text">
      <style:text-properties/>
    </style:style>
    <style:style style:name="P7038" style:family="paragraph" style:parent-style-name="Normal">
      <style:paragraph-properties/>
    </style:style>
    <style:style style:name="T6092" style:family="text">
      <style:text-properties fo:font-weight="bold" style:font-weight-asian="bold"/>
    </style:style>
    <style:style style:name="P7039" style:family="paragraph" style:parent-style-name="Normal">
      <style:paragraph-properties/>
    </style:style>
    <style:style style:name="T6093" style:family="text">
      <style:text-properties/>
    </style:style>
    <style:style style:name="P7040" style:family="paragraph" style:parent-style-name="Normal">
      <style:paragraph-properties/>
    </style:style>
    <style:style style:name="T6094" style:family="text">
      <style:text-properties fo:font-style="italic" style:font-style-asian="italic" style:font-style-complex="italic"/>
    </style:style>
    <style:style style:name="P7041" style:family="paragraph" style:parent-style-name="Normal">
      <style:paragraph-properties/>
    </style:style>
    <style:style style:name="T6095" style:family="text">
      <style:text-properties/>
    </style:style>
    <style:style style:name="P7042" style:family="paragraph" style:parent-style-name="Normal">
      <style:paragraph-properties/>
    </style:style>
    <style:style style:name="T6096" style:family="text">
      <style:text-properties fo:font-style="italic" style:font-style-asian="italic" style:font-style-complex="italic"/>
    </style:style>
    <style:style style:name="P7043" style:family="paragraph" style:parent-style-name="Normal">
      <style:paragraph-properties/>
    </style:style>
    <style:style style:name="P7044" style:family="paragraph" style:parent-style-name="Normal">
      <style:paragraph-properties fo:margin-top="0pt" fo:margin-bottom="0pt" fo:text-align="left" fo:margin-left="0.17361111111111in" fo:margin-right="0in"/>
    </style:style>
    <style:style style:name="T6097" style:family="text">
      <style:text-properties/>
    </style:style>
    <style:style style:name="P7045" style:family="paragraph" style:parent-style-name="Normal">
      <style:paragraph-properties/>
    </style:style>
    <style:style style:name="T6098" style:family="text">
      <style:text-properties fo:font-weight="bold" style:font-weight-asian="bold"/>
    </style:style>
    <style:style style:name="P7046" style:family="paragraph" style:parent-style-name="Normal">
      <style:paragraph-properties/>
    </style:style>
    <style:style style:name="T6099" style:family="text">
      <style:text-properties/>
    </style:style>
    <style:style style:name="P7047" style:family="paragraph" style:parent-style-name="Normal">
      <style:paragraph-properties/>
    </style:style>
    <style:style style:name="T6100" style:family="text">
      <style:text-properties fo:font-style="italic" style:font-style-asian="italic" style:font-style-complex="italic"/>
    </style:style>
    <style:style style:name="P7048" style:family="paragraph" style:parent-style-name="Normal">
      <style:paragraph-properties/>
    </style:style>
    <style:style style:name="T6101" style:family="text">
      <style:text-properties/>
    </style:style>
    <style:style style:name="P7049" style:family="paragraph" style:parent-style-name="Normal">
      <style:paragraph-properties/>
    </style:style>
    <style:style style:name="T6102" style:family="text">
      <style:text-properties fo:font-style="italic" style:font-style-asian="italic" style:font-style-complex="italic"/>
    </style:style>
    <style:style style:name="P7050" style:family="paragraph" style:parent-style-name="Normal">
      <style:paragraph-properties/>
    </style:style>
    <style:style style:name="P7051" style:family="paragraph" style:parent-style-name="Normal">
      <style:paragraph-properties fo:margin-top="0pt" fo:margin-bottom="0pt" fo:text-align="left" fo:margin-left="0.17361111111111in" fo:margin-right="0in"/>
    </style:style>
    <style:style style:name="T6103" style:family="text">
      <style:text-properties/>
    </style:style>
    <style:style style:name="P7052" style:family="paragraph" style:parent-style-name="Normal">
      <style:paragraph-properties/>
    </style:style>
    <style:style style:name="T6104" style:family="text">
      <style:text-properties fo:font-weight="bold" style:font-weight-asian="bold"/>
    </style:style>
    <style:style style:name="P7053" style:family="paragraph" style:parent-style-name="Normal">
      <style:paragraph-properties/>
    </style:style>
    <style:style style:name="T6105" style:family="text">
      <style:text-properties/>
    </style:style>
    <style:style style:name="P7054" style:family="paragraph" style:parent-style-name="Normal">
      <style:paragraph-properties/>
    </style:style>
    <style:style style:name="T6106" style:family="text">
      <style:text-properties fo:font-style="italic" style:font-style-asian="italic" style:font-style-complex="italic"/>
    </style:style>
    <style:style style:name="P7055" style:family="paragraph" style:parent-style-name="Normal">
      <style:paragraph-properties/>
    </style:style>
    <style:style style:name="T6107" style:family="text">
      <style:text-properties/>
    </style:style>
    <style:style style:name="P7056" style:family="paragraph" style:parent-style-name="Normal">
      <style:paragraph-properties/>
    </style:style>
    <style:style style:name="T6108" style:family="text">
      <style:text-properties fo:font-style="italic" style:font-style-asian="italic" style:font-style-complex="italic"/>
    </style:style>
    <style:style style:name="P7057" style:family="paragraph" style:parent-style-name="Normal">
      <style:paragraph-properties/>
    </style:style>
    <style:style style:name="P7058" style:family="paragraph" style:parent-style-name="Normal">
      <style:paragraph-properties fo:margin-top="0pt" fo:margin-bottom="0pt" fo:text-align="left" fo:margin-left="0.17361111111111in" fo:margin-right="0in"/>
    </style:style>
    <style:style style:name="T6109" style:family="text">
      <style:text-properties/>
    </style:style>
    <style:style style:name="P7059" style:family="paragraph" style:parent-style-name="Normal">
      <style:paragraph-properties/>
    </style:style>
    <style:style style:name="T6110" style:family="text">
      <style:text-properties fo:font-weight="bold" style:font-weight-asian="bold"/>
    </style:style>
    <style:style style:name="P7060" style:family="paragraph" style:parent-style-name="Normal">
      <style:paragraph-properties/>
    </style:style>
    <style:style style:name="T6111" style:family="text">
      <style:text-properties/>
    </style:style>
    <style:style style:name="P7061" style:family="paragraph" style:parent-style-name="Normal">
      <style:paragraph-properties/>
    </style:style>
    <style:style style:name="T6112" style:family="text">
      <style:text-properties fo:font-style="italic" style:font-style-asian="italic" style:font-style-complex="italic"/>
    </style:style>
    <style:style style:name="P7062" style:family="paragraph" style:parent-style-name="Normal">
      <style:paragraph-properties/>
    </style:style>
    <style:style style:name="T6113" style:family="text">
      <style:text-properties/>
    </style:style>
    <style:style style:name="P7063" style:family="paragraph" style:parent-style-name="Normal">
      <style:paragraph-properties/>
    </style:style>
    <style:style style:name="T6114" style:family="text">
      <style:text-properties fo:font-style="italic" style:font-style-asian="italic" style:font-style-complex="italic"/>
    </style:style>
    <style:style style:name="P7064" style:family="paragraph" style:parent-style-name="Normal">
      <style:paragraph-properties/>
    </style:style>
    <style:style style:name="P7065" style:family="paragraph" style:parent-style-name="Normal">
      <style:paragraph-properties fo:margin-top="0pt" fo:margin-bottom="0pt" fo:text-align="left" fo:margin-left="0.17361111111111in" fo:margin-right="0in"/>
    </style:style>
    <style:style style:name="T6115" style:family="text">
      <style:text-properties/>
    </style:style>
    <style:style style:name="P7066" style:family="paragraph" style:parent-style-name="Normal">
      <style:paragraph-properties/>
    </style:style>
    <style:style style:name="T6116" style:family="text">
      <style:text-properties fo:font-weight="bold" style:font-weight-asian="bold"/>
    </style:style>
    <style:style style:name="P7067" style:family="paragraph" style:parent-style-name="Normal">
      <style:paragraph-properties/>
    </style:style>
    <style:style style:name="T6117" style:family="text">
      <style:text-properties/>
    </style:style>
    <style:style style:name="P7068" style:family="paragraph" style:parent-style-name="Normal">
      <style:paragraph-properties/>
    </style:style>
    <style:style style:name="T6118" style:family="text">
      <style:text-properties fo:font-style="italic" style:font-style-asian="italic" style:font-style-complex="italic"/>
    </style:style>
    <style:style style:name="P7069" style:family="paragraph" style:parent-style-name="Normal">
      <style:paragraph-properties/>
    </style:style>
    <style:style style:name="T6119" style:family="text">
      <style:text-properties/>
    </style:style>
    <style:style style:name="P7070" style:family="paragraph" style:parent-style-name="Normal">
      <style:paragraph-properties/>
    </style:style>
    <style:style style:name="T6120" style:family="text">
      <style:text-properties fo:font-style="italic" style:font-style-asian="italic" style:font-style-complex="italic"/>
    </style:style>
    <style:style style:name="P7071" style:family="paragraph" style:parent-style-name="Normal">
      <style:paragraph-properties/>
    </style:style>
    <style:style style:name="P7072" style:family="paragraph" style:parent-style-name="Normal">
      <style:paragraph-properties fo:margin-top="0pt" fo:margin-bottom="0pt" fo:text-align="left" fo:margin-left="0.17361111111111in" fo:margin-right="0in"/>
    </style:style>
    <style:style style:name="T6121" style:family="text">
      <style:text-properties/>
    </style:style>
    <style:style style:name="P7073" style:family="paragraph" style:parent-style-name="Normal">
      <style:paragraph-properties/>
    </style:style>
    <style:style style:name="T6122" style:family="text">
      <style:text-properties fo:font-weight="bold" style:font-weight-asian="bold"/>
    </style:style>
    <style:style style:name="P7074" style:family="paragraph" style:parent-style-name="Normal">
      <style:paragraph-properties/>
    </style:style>
    <style:style style:name="T6123" style:family="text">
      <style:text-properties/>
    </style:style>
    <style:style style:name="P7075" style:family="paragraph" style:parent-style-name="Normal">
      <style:paragraph-properties/>
    </style:style>
    <style:style style:name="T6124" style:family="text">
      <style:text-properties fo:font-style="italic" style:font-style-asian="italic" style:font-style-complex="italic"/>
    </style:style>
    <style:style style:name="P7076" style:family="paragraph" style:parent-style-name="Normal">
      <style:paragraph-properties/>
    </style:style>
    <style:style style:name="T6125" style:family="text">
      <style:text-properties/>
    </style:style>
    <style:style style:name="P7077" style:family="paragraph" style:parent-style-name="Normal">
      <style:paragraph-properties/>
    </style:style>
    <style:style style:name="T6126"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127" style:family="text">
      <style:text-properties/>
    </style:style>
    <style:style style:name="P7080" style:family="paragraph" style:parent-style-name="Normal">
      <style:paragraph-properties/>
    </style:style>
    <style:style style:name="T6128" style:family="text">
      <style:text-properties fo:font-weight="bold" style:font-weight-asian="bold"/>
    </style:style>
    <style:style style:name="P7081" style:family="paragraph" style:parent-style-name="Normal">
      <style:paragraph-properties/>
    </style:style>
    <style:style style:name="T6129" style:family="text">
      <style:text-properties/>
    </style:style>
    <style:style style:name="P7082" style:family="paragraph" style:parent-style-name="Normal">
      <style:paragraph-properties/>
    </style:style>
    <style:style style:name="T6130" style:family="text">
      <style:text-properties fo:font-style="italic" style:font-style-asian="italic" style:font-style-complex="italic"/>
    </style:style>
    <style:style style:name="P7083" style:family="paragraph" style:parent-style-name="Normal">
      <style:paragraph-properties/>
    </style:style>
    <style:style style:name="T6131" style:family="text">
      <style:text-properties/>
    </style:style>
    <style:style style:name="P7084" style:family="paragraph" style:parent-style-name="Normal">
      <style:paragraph-properties/>
    </style:style>
    <style:style style:name="T6132"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133" style:family="text">
      <style:text-properties/>
    </style:style>
    <style:style style:name="P7087" style:family="paragraph" style:parent-style-name="Normal">
      <style:paragraph-properties/>
    </style:style>
    <style:style style:name="T6134" style:family="text">
      <style:text-properties fo:font-weight="bold" style:font-weight-asian="bold"/>
    </style:style>
    <style:style style:name="P7088" style:family="paragraph" style:parent-style-name="Normal">
      <style:paragraph-properties/>
    </style:style>
    <style:style style:name="T6135" style:family="text">
      <style:text-properties/>
    </style:style>
    <style:style style:name="P7089" style:family="paragraph" style:parent-style-name="Normal">
      <style:paragraph-properties/>
    </style:style>
    <style:style style:name="T6136" style:family="text">
      <style:text-properties fo:font-style="italic" style:font-style-asian="italic" style:font-style-complex="italic"/>
    </style:style>
    <style:style style:name="P7090" style:family="paragraph" style:parent-style-name="Normal">
      <style:paragraph-properties/>
    </style:style>
    <style:style style:name="T6137" style:family="text">
      <style:text-properties/>
    </style:style>
    <style:style style:name="P7091" style:family="paragraph" style:parent-style-name="Normal">
      <style:paragraph-properties/>
    </style:style>
    <style:style style:name="T6138" style:family="text">
      <style:text-properties fo:font-style="italic" style:font-style-asian="italic" style:font-style-complex="italic"/>
    </style:style>
    <style:style style:name="P7092" style:family="paragraph" style:parent-style-name="Normal">
      <style:paragraph-properties/>
    </style:style>
    <style:style style:name="P7093" style:family="paragraph" style:parent-style-name="Normal">
      <style:paragraph-properties fo:margin-top="0pt" fo:margin-bottom="0pt" fo:text-align="left" fo:margin-left="0.17361111111111in" fo:margin-right="0in"/>
    </style:style>
    <style:style style:name="T6139" style:family="text">
      <style:text-properties/>
    </style:style>
    <style:style style:name="P7094" style:family="paragraph" style:parent-style-name="Normal">
      <style:paragraph-properties/>
    </style:style>
    <style:style style:name="T6140" style:family="text">
      <style:text-properties fo:font-weight="bold" style:font-weight-asian="bold"/>
    </style:style>
    <style:style style:name="P7095" style:family="paragraph" style:parent-style-name="Normal">
      <style:paragraph-properties/>
    </style:style>
    <style:style style:name="T6141" style:family="text">
      <style:text-properties/>
    </style:style>
    <style:style style:name="P7096" style:family="paragraph" style:parent-style-name="Normal">
      <style:paragraph-properties/>
    </style:style>
    <style:style style:name="T6142" style:family="text">
      <style:text-properties fo:font-style="italic" style:font-style-asian="italic" style:font-style-complex="italic"/>
    </style:style>
    <style:style style:name="P7097" style:family="paragraph" style:parent-style-name="Normal">
      <style:paragraph-properties/>
    </style:style>
    <style:style style:name="T6143" style:family="text">
      <style:text-properties/>
    </style:style>
    <style:style style:name="P7098" style:family="paragraph" style:parent-style-name="Normal">
      <style:paragraph-properties/>
    </style:style>
    <style:style style:name="T6144" style:family="text">
      <style:text-properties fo:font-style="italic" style:font-style-asian="italic" style:font-style-complex="italic"/>
    </style:style>
    <style:style style:name="P7099" style:family="paragraph" style:parent-style-name="Normal">
      <style:paragraph-properties/>
    </style:style>
    <style:style style:name="P7100" style:family="paragraph" style:parent-style-name="Normal">
      <style:paragraph-properties fo:margin-top="0pt" fo:margin-bottom="0pt" fo:text-align="left" fo:margin-left="0.17361111111111in" fo:margin-right="0in"/>
    </style:style>
    <style:style style:name="T6145" style:family="text">
      <style:text-properties/>
    </style:style>
    <style:style style:name="P7101" style:family="paragraph" style:parent-style-name="Normal">
      <style:paragraph-properties/>
    </style:style>
    <style:style style:name="T6146" style:family="text">
      <style:text-properties fo:font-weight="bold" style:font-weight-asian="bold"/>
    </style:style>
    <style:style style:name="P7102" style:family="paragraph" style:parent-style-name="Normal">
      <style:paragraph-properties/>
    </style:style>
    <style:style style:name="T6147" style:family="text">
      <style:text-properties/>
    </style:style>
    <style:style style:name="P7103" style:family="paragraph" style:parent-style-name="Normal">
      <style:paragraph-properties/>
    </style:style>
    <style:style style:name="T6148" style:family="text">
      <style:text-properties fo:font-style="italic" style:font-style-asian="italic" style:font-style-complex="italic"/>
    </style:style>
    <style:style style:name="P7104" style:family="paragraph" style:parent-style-name="Normal">
      <style:paragraph-properties/>
    </style:style>
    <style:style style:name="T6149" style:family="text">
      <style:text-properties/>
    </style:style>
    <style:style style:name="P7105" style:family="paragraph" style:parent-style-name="Normal">
      <style:paragraph-properties/>
    </style:style>
    <style:style style:name="T6150" style:family="text">
      <style:text-properties fo:font-style="italic" style:font-style-asian="italic" style:font-style-complex="italic"/>
    </style:style>
    <style:style style:name="P7106" style:family="paragraph" style:parent-style-name="Normal">
      <style:paragraph-properties/>
    </style:style>
    <style:style style:name="P7107" style:family="paragraph" style:parent-style-name="Normal">
      <style:paragraph-properties fo:margin-top="0pt" fo:margin-bottom="0pt" fo:text-align="left" fo:margin-left="0.17361111111111in" fo:margin-right="0in"/>
    </style:style>
    <style:style style:name="T6151" style:family="text">
      <style:text-properties/>
    </style:style>
    <style:style style:name="P7108" style:family="paragraph" style:parent-style-name="Normal">
      <style:paragraph-properties/>
    </style:style>
    <style:style style:name="T6152" style:family="text">
      <style:text-properties fo:font-weight="bold" style:font-weight-asian="bold"/>
    </style:style>
    <style:style style:name="P7109" style:family="paragraph" style:parent-style-name="Normal">
      <style:paragraph-properties/>
    </style:style>
    <style:style style:name="T6153" style:family="text">
      <style:text-properties/>
    </style:style>
    <style:style style:name="P7110" style:family="paragraph" style:parent-style-name="Normal">
      <style:paragraph-properties/>
    </style:style>
    <style:style style:name="T6154" style:family="text">
      <style:text-properties fo:font-style="italic" style:font-style-asian="italic" style:font-style-complex="italic"/>
    </style:style>
    <style:style style:name="P7111" style:family="paragraph" style:parent-style-name="Normal">
      <style:paragraph-properties/>
    </style:style>
    <style:style style:name="T6155" style:family="text">
      <style:text-properties/>
    </style:style>
    <style:style style:name="P7112" style:family="paragraph" style:parent-style-name="Normal">
      <style:paragraph-properties/>
    </style:style>
    <style:style style:name="T6156" style:family="text">
      <style:text-properties fo:font-style="italic" style:font-style-asian="italic" style:font-style-complex="italic"/>
    </style:style>
    <style:style style:name="P7113" style:family="paragraph" style:parent-style-name="Normal">
      <style:paragraph-properties/>
    </style:style>
    <style:style style:name="P7114" style:family="paragraph" style:parent-style-name="Normal">
      <style:paragraph-properties fo:margin-top="0pt" fo:margin-bottom="0pt" fo:text-align="left" fo:margin-left="0.17361111111111in" fo:margin-right="0in"/>
    </style:style>
    <style:style style:name="T6157" style:family="text">
      <style:text-properties/>
    </style:style>
    <style:style style:name="P7115" style:family="paragraph" style:parent-style-name="Normal">
      <style:paragraph-properties/>
    </style:style>
    <style:style style:name="T6158" style:family="text">
      <style:text-properties fo:font-weight="bold" style:font-weight-asian="bold"/>
    </style:style>
    <style:style style:name="P7116" style:family="paragraph" style:parent-style-name="Normal">
      <style:paragraph-properties/>
    </style:style>
    <style:style style:name="T6159" style:family="text">
      <style:text-properties/>
    </style:style>
    <style:style style:name="P7117" style:family="paragraph" style:parent-style-name="Normal">
      <style:paragraph-properties/>
    </style:style>
    <style:style style:name="T6160" style:family="text">
      <style:text-properties fo:font-style="italic" style:font-style-asian="italic" style:font-style-complex="italic"/>
    </style:style>
    <style:style style:name="P7118" style:family="paragraph" style:parent-style-name="Normal">
      <style:paragraph-properties/>
    </style:style>
    <style:style style:name="T6161" style:family="text">
      <style:text-properties/>
    </style:style>
    <style:style style:name="P7119" style:family="paragraph" style:parent-style-name="Normal">
      <style:paragraph-properties/>
    </style:style>
    <style:style style:name="T6162" style:family="text">
      <style:text-properties fo:font-style="italic" style:font-style-asian="italic" style:font-style-complex="italic"/>
    </style:style>
    <style:style style:name="P7120"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2e0321" style:family="table">
      <style:table-properties style:rel-width="100" table:align="center"/>
    </style:style>
    <style:style style:name="2e0321.0" style:family="table-column">
      <style:table-column-properties style:column-width="0.00cm"/>
    </style:style>
    <style:style style:name="2e0321.1" style:family="table-column">
      <style:table-column-properties style:column-width="0.00cm"/>
    </style:style>
    <style:style style:name="2e0321.2" style:family="table-column">
      <style:table-column-properties style:column-width="0.00cm"/>
    </style:style>
    <style:style style:name="2e0321.3" style:family="table-column">
      <style:table-column-properties style:column-width="0.00cm"/>
    </style:style>
    <style:style style:name="2e0321.4" style:family="table-column">
      <style:table-column-properties style:column-width="0.00cm"/>
    </style:style>
    <style:style style:name="2e0321.5" style:family="table-column">
      <style:table-column-properties style:column-width="0.00cm"/>
    </style:style>
    <style:style style:name="2e0321.6" style:family="table-column">
      <style:table-column-properties style:column-width="0.00cm"/>
    </style:style>
    <style:style style:name="2e0321.7" style:family="table-column">
      <style:table-column-properties style:column-width="0.00cm"/>
    </style:style>
    <style:style style:name="2e0321.8" style:family="table-column">
      <style:table-column-properties style:column-width="0.00cm"/>
    </style:style>
    <style:style style:name="43ccd2" style:family="table">
      <style:table-properties style:rel-width="100" table:align="center"/>
    </style:style>
    <style:style style:name="43ccd2.0" style:family="table-column">
      <style:table-column-properties style:column-width="0.00cm"/>
    </style:style>
    <style:style style:name="43ccd2.1" style:family="table-column">
      <style:table-column-properties style:column-width="0.00cm"/>
    </style:style>
    <style:style style:name="43ccd2.2" style:family="table-column">
      <style:table-column-properties style:column-width="0.00cm"/>
    </style:style>
    <style:style style:name="43ccd2.3" style:family="table-column">
      <style:table-column-properties style:column-width="0.00cm"/>
    </style:style>
    <style:style style:name="0fccef" style:family="table">
      <style:table-properties style:rel-width="100" table:align="center"/>
    </style:style>
    <style:style style:name="0fccef.0" style:family="table-column">
      <style:table-column-properties style:column-width="4.23cm"/>
    </style:style>
    <style:style style:name="0fccef.1" style:family="table-column">
      <style:table-column-properties style:column-width="4.23cm"/>
    </style:style>
    <style:style style:name="0fccef.2" style:family="table-column">
      <style:table-column-properties style:column-width="4.23cm"/>
    </style:style>
    <style:style style:name="0fccef.3" style:family="table-column">
      <style:table-column-properties style:column-width="4.23cm"/>
    </style:style>
    <style:style style:name="b737e1" style:family="table">
      <style:table-properties style:rel-width="100" table:align="center"/>
    </style:style>
    <style:style style:name="b737e1.0" style:family="table-column">
      <style:table-column-properties style:column-width="4.23cm"/>
    </style:style>
    <style:style style:name="b737e1.1" style:family="table-column">
      <style:table-column-properties style:column-width="4.23cm"/>
    </style:style>
    <style:style style:name="b737e1.2" style:family="table-column">
      <style:table-column-properties style:column-width="4.23cm"/>
    </style:style>
    <style:style style:name="6d2fb1" style:family="table">
      <style:table-properties style:rel-width="100" table:align="center"/>
    </style:style>
    <style:style style:name="6d2fb1.0" style:family="table-column">
      <style:table-column-properties style:column-width="1.34cm"/>
    </style:style>
    <style:style style:name="6d2fb1.1" style:family="table-column">
      <style:table-column-properties style:column-width="1.23cm"/>
    </style:style>
    <style:style style:name="6d2fb1.2" style:family="table-column">
      <style:table-column-properties style:column-width="1.55cm"/>
    </style:style>
    <style:style style:name="6d2fb1.3" style:family="table-column">
      <style:table-column-properties style:column-width="1.34cm"/>
    </style:style>
    <style:style style:name="6d2fb1.4" style:family="table-column">
      <style:table-column-properties style:column-width="1.23cm"/>
    </style:style>
    <style:style style:name="6d2fb1.5" style:family="table-column">
      <style:table-column-properties style:column-width="1.34cm"/>
    </style:style>
    <style:style style:name="6d2fb1.6" style:family="table-column">
      <style:table-column-properties style:column-width="1.23cm"/>
    </style:style>
    <style:style style:name="6d2fb1.7" style:family="table-column">
      <style:table-column-properties style:column-width="1.34cm"/>
    </style:style>
    <style:style style:name="6d2fb1.8" style:family="table-column">
      <style:table-column-properties style:column-width="1.45cm"/>
    </style:style>
    <style:style style:name="081658" style:family="table">
      <style:table-properties style:rel-width="100" table:align="center"/>
    </style:style>
    <style:style style:name="081658.0" style:family="table-column">
      <style:table-column-properties style:column-width="1.34cm"/>
    </style:style>
    <style:style style:name="081658.1" style:family="table-column">
      <style:table-column-properties style:column-width="1.76cm"/>
    </style:style>
    <style:style style:name="081658.2" style:family="table-column">
      <style:table-column-properties style:column-width="1.23cm"/>
    </style:style>
    <style:style style:name="081658.3" style:family="table-column">
      <style:table-column-properties style:column-width="1.23cm"/>
    </style:style>
    <style:style style:name="23d77d" style:family="table">
      <style:table-properties style:rel-width="100" table:align="center"/>
    </style:style>
    <style:style style:name="23d77d.0" style:family="table-column">
      <style:table-column-properties style:column-width="1.34cm"/>
    </style:style>
    <style:style style:name="23d77d.1" style:family="table-column">
      <style:table-column-properties style:column-width="1.45cm"/>
    </style:style>
    <style:style style:name="082795" style:family="table">
      <style:table-properties style:rel-width="100" table:align="center"/>
    </style:style>
    <style:style style:name="082795.0" style:family="table-column">
      <style:table-column-properties style:column-width="1.45cm"/>
    </style:style>
    <style:style style:name="082795.1" style:family="table-column">
      <style:table-column-properties style:column-width="1.34cm"/>
    </style:style>
    <style:style style:name="082795.2" style:family="table-column">
      <style:table-column-properties style:column-width="1.45cm"/>
    </style:style>
    <style:style style:name="2d1d8a" style:family="table">
      <style:table-properties style:rel-width="100" table:align="center"/>
    </style:style>
    <style:style style:name="2d1d8a.0" style:family="table-column">
      <style:table-column-properties style:column-width="1.66cm"/>
    </style:style>
    <style:style style:name="2d1d8a.1" style:family="table-column">
      <style:table-column-properties style:column-width="1.23cm"/>
    </style:style>
    <style:style style:name="2d1d8a.2" style:family="table-column">
      <style:table-column-properties style:column-width="1.45cm"/>
    </style:style>
    <style:style style:name="2d1d8a.3" style:family="table-column">
      <style:table-column-properties style:column-width="1.66cm"/>
    </style:style>
    <style:style style:name="2d1d8a.4" style:family="table-column">
      <style:table-column-properties style:column-width="1.23cm"/>
    </style:style>
    <style:style style:name="860229" style:family="table">
      <style:table-properties style:rel-width="100" table:align="center"/>
    </style:style>
    <style:style style:name="860229.0" style:family="table-column">
      <style:table-column-properties style:column-width="1.23cm"/>
    </style:style>
    <style:style style:name="860229.1" style:family="table-column">
      <style:table-column-properties style:column-width="1.23cm"/>
    </style:style>
    <style:style style:name="860229.2" style:family="table-column">
      <style:table-column-properties style:column-width="1.66cm"/>
    </style:style>
    <style:style style:name="860229.3" style:family="table-column">
      <style:table-column-properties style:column-width="1.23cm"/>
    </style:style>
    <style:style style:name="38ab78" style:family="table">
      <style:table-properties style:rel-width="100" table:align="center"/>
    </style:style>
    <style:style style:name="38ab78.0" style:family="table-column">
      <style:table-column-properties style:column-width="1.45cm"/>
    </style:style>
    <style:style style:name="38ab78.1" style:family="table-column">
      <style:table-column-properties style:column-width="1.66cm"/>
    </style:style>
    <style:style style:name="38ab78.2" style:family="table-column">
      <style:table-column-properties style:column-width="1.23cm"/>
    </style:style>
    <style:style style:name="b5e41c" style:family="table">
      <style:table-properties style:rel-width="100" table:align="center"/>
    </style:style>
    <style:style style:name="b5e41c.0" style:family="table-column">
      <style:table-column-properties style:column-width="1.87cm"/>
    </style:style>
    <style:style style:name="b5e41c.1" style:family="table-column">
      <style:table-column-properties style:column-width="1.66cm"/>
    </style:style>
    <style:style style:name="b5e41c.2" style:family="table-column">
      <style:table-column-properties style:column-width="1.23cm"/>
    </style:style>
    <style:style style:name="d66fa0" style:family="table">
      <style:table-properties style:rel-width="100" table:align="center"/>
    </style:style>
    <style:style style:name="d66fa0.0" style:family="table-column">
      <style:table-column-properties style:column-width="1.55cm"/>
    </style:style>
    <style:style style:name="d66fa0.1" style:family="table-column">
      <style:table-column-properties style:column-width="1.23cm"/>
    </style:style>
    <style:style style:name="d66fa0.2" style:family="table-column">
      <style:table-column-properties style:column-width="1.66cm"/>
    </style:style>
    <style:style style:name="d66fa0.3" style:family="table-column">
      <style:table-column-properties style:column-width="1.23cm"/>
    </style:style>
    <style:style style:name="d66fa0.4" style:family="table-column">
      <style:table-column-properties style:column-width="1.76cm"/>
    </style:style>
    <style:style style:name="d66fa0.5" style:family="table-column">
      <style:table-column-properties style:column-width="1.23cm"/>
    </style:style>
    <style:style style:name="d66fa0.6" style:family="table-column">
      <style:table-column-properties style:column-width="1.45cm"/>
    </style:style>
    <style:style style:name="d66fa0.7" style:family="table-column">
      <style:table-column-properties style:column-width="1.76cm"/>
    </style:style>
    <style:style style:name="d66fa0.8" style:family="table-column">
      <style:table-column-properties style:column-width="1.23cm"/>
    </style:style>
    <style:style style:name="3c4ddb" style:family="table">
      <style:table-properties style:rel-width="100" table:align="center"/>
    </style:style>
    <style:style style:name="3c4ddb.0" style:family="table-column">
      <style:table-column-properties style:column-width="1.23cm"/>
    </style:style>
    <style:style style:name="3c4ddb.1" style:family="table-column">
      <style:table-column-properties style:column-width="1.23cm"/>
    </style:style>
    <style:style style:name="46b91d" style:family="table">
      <style:table-properties style:rel-width="100" table:align="center"/>
    </style:style>
    <style:style style:name="46b91d.0" style:family="table-column">
      <style:table-column-properties style:column-width="1.55cm"/>
    </style:style>
    <style:style style:name="46b91d.1" style:family="table-column">
      <style:table-column-properties style:column-width="1.23cm"/>
    </style:style>
    <style:style style:name="8b7fa7" style:family="table">
      <style:table-properties style:rel-width="100" table:align="center"/>
    </style:style>
    <style:style style:name="8b7fa7.0" style:family="table-column">
      <style:table-column-properties style:column-width="1.55cm"/>
    </style:style>
    <style:style style:name="8b7fa7.1" style:family="table-column">
      <style:table-column-properties style:column-width="1.45cm"/>
    </style:style>
    <style:style style:name="8b7fa7.2" style:family="table-column">
      <style:table-column-properties style:column-width="1.23cm"/>
    </style:style>
    <style:style style:name="814078" style:family="table">
      <style:table-properties style:rel-width="100" table:align="center"/>
    </style:style>
    <style:style style:name="814078.0" style:family="table-column">
      <style:table-column-properties style:column-width="1.34cm"/>
    </style:style>
    <style:style style:name="814078.1" style:family="table-column">
      <style:table-column-properties style:column-width="1.45cm"/>
    </style:style>
    <style:style style:name="16d91c" style:family="table">
      <style:table-properties style:rel-width="100" table:align="center"/>
    </style:style>
    <style:style style:name="16d91c.0" style:family="table-column">
      <style:table-column-properties style:column-width="1.87cm"/>
    </style:style>
    <style:style style:name="16d91c.1" style:family="table-column">
      <style:table-column-properties style:column-width="1.34cm"/>
    </style:style>
    <style:style style:name="16d91c.2" style:family="table-column">
      <style:table-column-properties style:column-width="1.23cm"/>
    </style:style>
    <style:style style:name="b6e157" style:family="table">
      <style:table-properties style:rel-width="100" table:align="center"/>
    </style:style>
    <style:style style:name="b6e157.0" style:family="table-column">
      <style:table-column-properties style:column-width="1.76cm"/>
    </style:style>
    <style:style style:name="b6e157.1" style:family="table-column">
      <style:table-column-properties style:column-width="1.55cm"/>
    </style:style>
    <style:style style:name="b6e157.2" style:family="table-column">
      <style:table-column-properties style:column-width="1.23cm"/>
    </style:style>
    <style:style style:name="f9a78c" style:family="table">
      <style:table-properties style:rel-width="100" table:align="center"/>
    </style:style>
    <style:style style:name="f9a78c.0" style:family="table-column">
      <style:table-column-properties style:column-width="1.55cm"/>
    </style:style>
    <style:style style:name="f9a78c.1" style:family="table-column">
      <style:table-column-properties style:column-width="1.87cm"/>
    </style:style>
    <style:style style:name="39135e" style:family="table">
      <style:table-properties style:rel-width="100" table:align="center"/>
    </style:style>
    <style:style style:name="39135e.0" style:family="table-column">
      <style:table-column-properties style:column-width="1.45cm"/>
    </style:style>
    <style:style style:name="39135e.1" style:family="table-column">
      <style:table-column-properties style:column-width="1.23cm"/>
    </style:style>
    <style:style style:name="39135e.2" style:family="table-column">
      <style:table-column-properties style:column-width="1.34cm"/>
    </style:style>
    <style:style style:name="39135e.3" style:family="table-column">
      <style:table-column-properties style:column-width="1.23cm"/>
    </style:style>
    <style:style style:name="39135e.4" style:family="table-column">
      <style:table-column-properties style:column-width="1.55cm"/>
    </style:style>
    <style:style style:name="39135e.5" style:family="table-column">
      <style:table-column-properties style:column-width="1.23cm"/>
    </style:style>
    <style:style style:name="c567fc" style:family="table">
      <style:table-properties style:rel-width="100" table:align="center"/>
    </style:style>
    <style:style style:name="c567fc.0" style:family="table-column">
      <style:table-column-properties style:column-width="1.76cm"/>
    </style:style>
    <style:style style:name="c567fc.1" style:family="table-column">
      <style:table-column-properties style:column-width="1.23cm"/>
    </style:style>
    <style:style style:name="c567fc.2" style:family="table-column">
      <style:table-column-properties style:column-width="1.23cm"/>
    </style:style>
    <style:style style:name="c567fc.3" style:family="table-column">
      <style:table-column-properties style:column-width="1.23cm"/>
    </style:style>
    <style:style style:name="c567fc.4" style:family="table-column">
      <style:table-column-properties style:column-width="1.55cm"/>
    </style:style>
    <style:style style:name="c567fc.5" style:family="table-column">
      <style:table-column-properties style:column-width="1.23cm"/>
    </style:style>
    <style:style style:name="c567fc.6" style:family="table-column">
      <style:table-column-properties style:column-width="1.66cm"/>
    </style:style>
    <style:style style:name="c567fc.7" style:family="table-column">
      <style:table-column-properties style:column-width="1.23cm"/>
    </style:style>
    <style:style style:name="c567fc.8" style:family="table-column">
      <style:table-column-properties style:column-width="1.23cm"/>
    </style:style>
    <style:style style:name="309cc7" style:family="table">
      <style:table-properties style:rel-width="100" table:align="center"/>
    </style:style>
    <style:style style:name="309cc7.0" style:family="table-column">
      <style:table-column-properties style:column-width="1.23cm"/>
    </style:style>
    <style:style style:name="cdfd88" style:family="table">
      <style:table-properties style:rel-width="100" table:align="center"/>
    </style:style>
    <style:style style:name="cdfd88.0" style:family="table-column">
      <style:table-column-properties style:column-width="1.45cm"/>
    </style:style>
    <style:style style:name="cdfd88.1" style:family="table-column">
      <style:table-column-properties style:column-width="1.23cm"/>
    </style:style>
    <style:style style:name="cdfd88.2" style:family="table-column">
      <style:table-column-properties style:column-width="1.23cm"/>
    </style:style>
    <style:style style:name="cdfd88.3" style:family="table-column">
      <style:table-column-properties style:column-width="1.55cm"/>
    </style:style>
    <style:style style:name="cdfd88.4" style:family="table-column">
      <style:table-column-properties style:column-width="1.23cm"/>
    </style:style>
    <style:style style:name="cdfd88.5" style:family="table-column">
      <style:table-column-properties style:column-width="1.23cm"/>
    </style:style>
    <style:style style:name="cdfd88.6" style:family="table-column">
      <style:table-column-properties style:column-width="1.23cm"/>
    </style:style>
    <style:style style:name="9608d9" style:family="table">
      <style:table-properties style:rel-width="100" table:align="center"/>
    </style:style>
    <style:style style:name="9608d9.0" style:family="table-column">
      <style:table-column-properties style:column-width="1.23cm"/>
    </style:style>
    <style:style style:name="9608d9.1" style:family="table-column">
      <style:table-column-properties style:column-width="1.23cm"/>
    </style:style>
    <style:style style:name="9608d9.2" style:family="table-column">
      <style:table-column-properties style:column-width="1.34cm"/>
    </style:style>
    <style:style style:name="688fdd" style:family="table">
      <style:table-properties style:rel-width="100" table:align="center"/>
    </style:style>
    <style:style style:name="688fdd.0" style:family="table-column">
      <style:table-column-properties style:column-width="1.23cm"/>
    </style:style>
    <style:style style:name="688fdd.1" style:family="table-column">
      <style:table-column-properties style:column-width="1.23cm"/>
    </style:style>
    <style:style style:name="688fdd.2" style:family="table-column">
      <style:table-column-properties style:column-width="1.34cm"/>
    </style:style>
    <style:style style:name="4a6481" style:family="table">
      <style:table-properties style:rel-width="100" table:align="center"/>
    </style:style>
    <style:style style:name="4a6481.0" style:family="table-column">
      <style:table-column-properties style:column-width="1.23cm"/>
    </style:style>
    <style:style style:name="4a6481.1" style:family="table-column">
      <style:table-column-properties style:column-width="1.23cm"/>
    </style:style>
    <style:style style:name="4a6481.2" style:family="table-column">
      <style:table-column-properties style:column-width="1.87cm"/>
    </style:style>
    <style:style style:name="4a6481.3" style:family="table-column">
      <style:table-column-properties style:column-width="1.76cm"/>
    </style:style>
    <style:style style:name="4a6481.4" style:family="table-column">
      <style:table-column-properties style:column-width="1.23cm"/>
    </style:style>
    <style:style style:name="6d163c" style:family="table">
      <style:table-properties style:rel-width="100" table:align="center"/>
    </style:style>
    <style:style style:name="6d163c.0" style:family="table-column">
      <style:table-column-properties style:column-width="1.23cm"/>
    </style:style>
    <style:style style:name="6d163c.1" style:family="table-column">
      <style:table-column-properties style:column-width="1.23cm"/>
    </style:style>
    <style:style style:name="6d163c.2" style:family="table-column">
      <style:table-column-properties style:column-width="1.34cm"/>
    </style:style>
    <style:style style:name="6d163c.3" style:family="table-column">
      <style:table-column-properties style:column-width="1.23cm"/>
    </style:style>
    <style:style style:name="6d163c.4" style:family="table-column">
      <style:table-column-properties style:column-width="1.76cm"/>
    </style:style>
    <style:style style:name="6d163c.5" style:family="table-column">
      <style:table-column-properties style:column-width="1.23cm"/>
    </style:style>
    <style:style style:name="04e9ff" style:family="table">
      <style:table-properties style:rel-width="100" table:align="center"/>
    </style:style>
    <style:style style:name="04e9ff.0" style:family="table-column">
      <style:table-column-properties style:column-width="1.55cm"/>
    </style:style>
    <style:style style:name="04e9ff.1" style:family="table-column">
      <style:table-column-properties style:column-width="1.23cm"/>
    </style:style>
    <style:style style:name="04e9ff.2" style:family="table-column">
      <style:table-column-properties style:column-width="1.34cm"/>
    </style:style>
    <style:style style:name="04e9ff.3" style:family="table-column">
      <style:table-column-properties style:column-width="1.23cm"/>
    </style:style>
    <style:style style:name="04e9ff.4" style:family="table-column">
      <style:table-column-properties style:column-width="1.45cm"/>
    </style:style>
    <style:style style:name="04e9ff.5" style:family="table-column">
      <style:table-column-properties style:column-width="1.23cm"/>
    </style:style>
    <style:style style:name="04e9ff.6" style:family="table-column">
      <style:table-column-properties style:column-width="1.23cm"/>
    </style:style>
    <style:style style:name="04e9ff.7" style:family="table-column">
      <style:table-column-properties style:column-width="1.23cm"/>
    </style:style>
    <style:style style:name="04e9ff.8" style:family="table-column">
      <style:table-column-properties style:column-width="1.55cm"/>
    </style:style>
    <style:style style:name="c1b54c" style:family="table">
      <style:table-properties style:rel-width="100" table:align="center"/>
    </style:style>
    <style:style style:name="c1b54c.0" style:family="table-column">
      <style:table-column-properties style:column-width="1.23cm"/>
    </style:style>
    <style:style style:name="c1b54c.1" style:family="table-column">
      <style:table-column-properties style:column-width="1.23cm"/>
    </style:style>
    <style:style style:name="c1b54c.2" style:family="table-column">
      <style:table-column-properties style:column-width="1.23cm"/>
    </style:style>
    <style:style style:name="c1b54c.3" style:family="table-column">
      <style:table-column-properties style:column-width="1.76cm"/>
    </style:style>
    <style:style style:name="c1b54c.4" style:family="table-column">
      <style:table-column-properties style:column-width="1.23cm"/>
    </style:style>
    <style:style style:name="c1b54c.5" style:family="table-column">
      <style:table-column-properties style:column-width="1.23cm"/>
    </style:style>
    <style:style style:name="3d62d2" style:family="table">
      <style:table-properties style:rel-width="100" table:align="center"/>
    </style:style>
    <style:style style:name="3d62d2.0" style:family="table-column">
      <style:table-column-properties style:column-width="1.45cm"/>
    </style:style>
    <style:style style:name="3d62d2.1" style:family="table-column">
      <style:table-column-properties style:column-width="1.23cm"/>
    </style:style>
    <style:style style:name="3d62d2.2" style:family="table-column">
      <style:table-column-properties style:column-width="1.23cm"/>
    </style:style>
    <style:style style:name="3d62d2.3" style:family="table-column">
      <style:table-column-properties style:column-width="1.23cm"/>
    </style:style>
    <style:style style:name="ac2ae3" style:family="table">
      <style:table-properties style:rel-width="100" table:align="center"/>
    </style:style>
    <style:style style:name="ac2ae3.0" style:family="table-column">
      <style:table-column-properties style:column-width="1.45cm"/>
    </style:style>
    <style:style style:name="ac2ae3.1" style:family="table-column">
      <style:table-column-properties style:column-width="1.23cm"/>
    </style:style>
    <style:style style:name="ac2ae3.2" style:family="table-column">
      <style:table-column-properties style:column-width="1.23cm"/>
    </style:style>
    <style:style style:name="ac2ae3.3" style:family="table-column">
      <style:table-column-properties style:column-width="1.23cm"/>
    </style:style>
    <style:style style:name="ac2ae3.4" style:family="table-column">
      <style:table-column-properties style:column-width="1.55cm"/>
    </style:style>
    <style:style style:name="ac2ae3.5" style:family="table-column">
      <style:table-column-properties style:column-width="1.34cm"/>
    </style:style>
    <style:style style:name="ac2ae3.6" style:family="table-column">
      <style:table-column-properties style:column-width="1.23cm"/>
    </style:style>
    <style:style style:name="ac2ae3.7" style:family="table-column">
      <style:table-column-properties style:column-width="1.76cm"/>
    </style:style>
    <style:style style:name="ac2ae3.8" style:family="table-column">
      <style:table-column-properties style:column-width="1.23cm"/>
    </style:style>
    <style:style style:name="faac6f" style:family="table">
      <style:table-properties style:rel-width="100" table:align="center"/>
    </style:style>
    <style:style style:name="faac6f.0" style:family="table-column">
      <style:table-column-properties style:column-width="1.45cm"/>
    </style:style>
    <style:style style:name="faac6f.1" style:family="table-column">
      <style:table-column-properties style:column-width="1.23cm"/>
    </style:style>
    <style:style style:name="faac6f.2" style:family="table-column">
      <style:table-column-properties style:column-width="1.23cm"/>
    </style:style>
    <style:style style:name="faac6f.3" style:family="table-column">
      <style:table-column-properties style:column-width="1.23cm"/>
    </style:style>
    <style:style style:name="faac6f.4" style:family="table-column">
      <style:table-column-properties style:column-width="1.55cm"/>
    </style:style>
    <style:style style:name="faac6f.5" style:family="table-column">
      <style:table-column-properties style:column-width="1.34cm"/>
    </style:style>
    <style:style style:name="faac6f.6" style:family="table-column">
      <style:table-column-properties style:column-width="1.23cm"/>
    </style:style>
    <style:style style:name="faac6f.7" style:family="table-column">
      <style:table-column-properties style:column-width="1.76cm"/>
    </style:style>
    <style:style style:name="faac6f.8" style:family="table-column">
      <style:table-column-properties style:column-width="1.23cm"/>
    </style:style>
    <style:style style:name="335d15" style:family="table">
      <style:table-properties style:rel-width="100" table:align="center"/>
    </style:style>
    <style:style style:name="335d15.0" style:family="table-column">
      <style:table-column-properties style:column-width="1.55cm"/>
    </style:style>
    <style:style style:name="335d15.1" style:family="table-column">
      <style:table-column-properties style:column-width="1.23cm"/>
    </style:style>
    <style:style style:name="335d15.2" style:family="table-column">
      <style:table-column-properties style:column-width="1.23cm"/>
    </style:style>
    <style:style style:name="335d15.3" style:family="table-column">
      <style:table-column-properties style:column-width="1.45cm"/>
    </style:style>
    <style:style style:name="335d15.4" style:family="table-column">
      <style:table-column-properties style:column-width="1.23cm"/>
    </style:style>
    <style:style style:name="f30891" style:family="table">
      <style:table-properties style:rel-width="100" table:align="center"/>
    </style:style>
    <style:style style:name="f30891.0" style:family="table-column">
      <style:table-column-properties style:column-width="1.45cm"/>
    </style:style>
    <style:style style:name="f30891.1" style:family="table-column">
      <style:table-column-properties style:column-width="1.23cm"/>
    </style:style>
    <style:style style:name="f30891.2" style:family="table-column">
      <style:table-column-properties style:column-width="1.23cm"/>
    </style:style>
    <style:style style:name="f30891.3" style:family="table-column">
      <style:table-column-properties style:column-width="1.23cm"/>
    </style:style>
    <style:style style:name="f30891.4" style:family="table-column">
      <style:table-column-properties style:column-width="1.55cm"/>
    </style:style>
    <style:style style:name="f30891.5" style:family="table-column">
      <style:table-column-properties style:column-width="1.34cm"/>
    </style:style>
    <style:style style:name="f30891.6" style:family="table-column">
      <style:table-column-properties style:column-width="1.23cm"/>
    </style:style>
    <style:style style:name="f30891.7" style:family="table-column">
      <style:table-column-properties style:column-width="1.76cm"/>
    </style:style>
    <style:style style:name="f30891.8" style:family="table-column">
      <style:table-column-properties style:column-width="1.23cm"/>
    </style:style>
    <style:style style:name="b6a025" style:family="table">
      <style:table-properties style:rel-width="100" table:align="center"/>
    </style:style>
    <style:style style:name="b6a025.0" style:family="table-column">
      <style:table-column-properties style:column-width="1.55cm"/>
    </style:style>
    <style:style style:name="b6a025.1" style:family="table-column">
      <style:table-column-properties style:column-width="1.23cm"/>
    </style:style>
    <style:style style:name="b6a025.2" style:family="table-column">
      <style:table-column-properties style:column-width="1.23cm"/>
    </style:style>
    <style:style style:name="b6a025.3" style:family="table-column">
      <style:table-column-properties style:column-width="1.45cm"/>
    </style:style>
    <style:style style:name="b6a025.4" style:family="table-column">
      <style:table-column-properties style:column-width="1.23cm"/>
    </style:style>
    <style:style style:name="b6a025.5" style:family="table-column">
      <style:table-column-properties style:column-width="1.55cm"/>
    </style:style>
    <style:style style:name="b6a025.6" style:family="table-column">
      <style:table-column-properties style:column-width="1.34cm"/>
    </style:style>
    <style:style style:name="b6a025.7" style:family="table-column">
      <style:table-column-properties style:column-width="1.23cm"/>
    </style:style>
    <style:style style:name="b6a025.8" style:family="table-column">
      <style:table-column-properties style:column-width="1.87cm"/>
    </style:style>
    <style:style style:name="f2f9db" style:family="table">
      <style:table-properties style:rel-width="100" table:align="center"/>
    </style:style>
    <style:style style:name="f2f9db.0" style:family="table-column">
      <style:table-column-properties style:column-width="1.23cm"/>
    </style:style>
    <style:style style:name="f2f9db.1" style:family="table-column">
      <style:table-column-properties style:column-width="1.23cm"/>
    </style:style>
    <style:style style:name="f2f9db.2" style:family="table-column">
      <style:table-column-properties style:column-width="1.23cm"/>
    </style:style>
    <style:style style:name="f2f9db.3" style:family="table-column">
      <style:table-column-properties style:column-width="1.23cm"/>
    </style:style>
    <style:style style:name="f2f9db.4" style:family="table-column">
      <style:table-column-properties style:column-width="1.23cm"/>
    </style:style>
    <style:style style:name="f2f9db.5" style:family="table-column">
      <style:table-column-properties style:column-width="1.23cm"/>
    </style:style>
    <style:style style:name="f2f9db.6" style:family="table-column">
      <style:table-column-properties style:column-width="1.66cm"/>
    </style:style>
    <style:style style:name="f2f9db.7" style:family="table-column">
      <style:table-column-properties style:column-width="1.23cm"/>
    </style:style>
    <style:style style:name="f2f9db.8" style:family="table-column">
      <style:table-column-properties style:column-width="1.45cm"/>
    </style:style>
    <style:style style:name="82cd74" style:family="table">
      <style:table-properties style:rel-width="100" table:align="center"/>
    </style:style>
    <style:style style:name="82cd74.0" style:family="table-column">
      <style:table-column-properties style:column-width="1.66cm"/>
    </style:style>
    <style:style style:name="82cd74.1" style:family="table-column">
      <style:table-column-properties style:column-width="1.23cm"/>
    </style:style>
    <style:style style:name="82cd74.2" style:family="table-column">
      <style:table-column-properties style:column-width="1.66cm"/>
    </style:style>
    <style:style style:name="82cd74.3" style:family="table-column">
      <style:table-column-properties style:column-width="1.23cm"/>
    </style:style>
    <style:style style:name="046b61" style:family="table">
      <style:table-properties style:rel-width="100" table:align="center"/>
    </style:style>
    <style:style style:name="046b61.0" style:family="table-column">
      <style:table-column-properties style:column-width="1.23cm"/>
    </style:style>
    <style:style style:name="046b61.1" style:family="table-column">
      <style:table-column-properties style:column-width="1.23cm"/>
    </style:style>
    <style:style style:name="046b61.2" style:family="table-column">
      <style:table-column-properties style:column-width="1.55cm"/>
    </style:style>
    <style:style style:name="046b61.3" style:family="table-column">
      <style:table-column-properties style:column-width="1.23cm"/>
    </style:style>
    <style:style style:name="046b61.4" style:family="table-column">
      <style:table-column-properties style:column-width="1.23cm"/>
    </style:style>
    <style:style style:name="046b61.5" style:family="table-column">
      <style:table-column-properties style:column-width="1.23cm"/>
    </style:style>
    <style:style style:name="046b61.6" style:family="table-column">
      <style:table-column-properties style:column-width="1.87cm"/>
    </style:style>
    <style:style style:name="046b61.7" style:family="table-column">
      <style:table-column-properties style:column-width="1.34cm"/>
    </style:style>
    <style:style style:name="046b61.8" style:family="table-column">
      <style:table-column-properties style:column-width="1.45cm"/>
    </style:style>
    <style:style style:name="d10c00" style:family="table">
      <style:table-properties style:rel-width="100" table:align="center"/>
    </style:style>
    <style:style style:name="d10c00.0"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Hor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3rd August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ATKA</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Hor</text:span><text:span text:style-name="T9"><text:s/>language (the 1068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Hor.</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Hor has a moderately large consonant inventory, with 27 phonemes.</text:span></text:p>
        <text:p text:style-name="P22"><text:span text:style-name="T18"/><text:span text:style-name="T19">It has a broad set of voiced–voiceless oppositions.</text:span></text:p>
        <text:p text:style-name="P25"><text:span text:style-name="T20"/><text:span text:style-name="T21">The table below presents the full inventory of consonant phonemes in Hor. The chart lists all places and manners of articulation attested in the language.</text:span></text:p>
        <table:table table:name="2e0321" table:style-name="2e0321">
          <table:table-column table:style-name="2e0321.0"/>
          <table:table-column table:style-name="2e0321.1"/>
          <table:table-column table:style-name="2e0321.2"/>
          <table:table-column table:style-name="2e0321.3"/>
          <table:table-column table:style-name="2e0321.4"/>
          <table:table-column table:style-name="2e0321.5"/>
          <table:table-column table:style-name="2e0321.6"/>
          <table:table-column table:style-name="2e0321.7"/>
          <table:table-column table:style-name="2e0321.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x ɣ</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d͡ʒ 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Hor has 7 vowel qualities, forming a relatively large inventory. The system distinguishes several vowel categories, as indicated in the chart, offering a wide range of vocalic contrasts.</text:span></text:p>
        <text:p text:style-name="P31"><text:span text:style-name="T24"/><text:span text:style-name="T25">It has a moderately reduced system of unstressed vowels.</text:span></text:p>
        <text:p text:style-name="P34"><text:span text:style-name="T26"/><text:span text:style-name="T27">The table below presents the full inventory of vowel phonemes in Hor. The system comprises the distinct vowel qualities listed in the chart.</text:span></text:p>
        <table:table table:name="43ccd2" table:style-name="43ccd2">
          <table:table-column table:style-name="43ccd2.0"/>
          <table:table-column table:style-name="43ccd2.1"/>
          <table:table-column table:style-name="43ccd2.2"/>
          <table:table-column table:style-name="43ccd2.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Hor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Hor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0fccef" table:style-name="0fccef">
          <table:table-column table:style-name="0fccef.0"/>
          <table:table-column table:style-name="0fccef.1"/>
          <table:table-column table:style-name="0fccef.2"/>
          <table:table-column table:style-name="0fccef.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d͡ʒ/</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o/</text:span></text:p>
            </table:table-cell>
            <table:table-cell office:value-type="string">
              <text:p><text:span>p /p/</text:span></text:p>
            </table:table-cell>
            <table:table-cell office:value-type="string">
              <text:p><text:span>r /r/</text:span></text:p>
            </table:table-cell>
          </table:table-row>
          <table:table-row>
            <table:table-cell office:value-type="string">
              <text:p><text:span>s /s/</text:span></text:p>
            </table:table-cell>
            <table:table-cell office:value-type="string">
              <text:p><text:span>t /t/</text:span></text:p>
            </table:table-cell>
            <table:table-cell office:value-type="string">
              <text:p><text:span>u /u/</text:span></text:p>
            </table:table-cell>
            <table:table-cell office:value-type="string">
              <text:p><text:span>w /w/</text:span></text:p>
            </table:table-cell>
          </table:table-row>
          <table:table-row>
            <table:table-cell office:value-type="string">
              <text:p><text:span>y /j/</text:span></text:p>
            </table:table-cell>
            <table:table-cell office:value-type="string">
              <text:p><text:span>z /z/</text:span></text:p>
            </table:table-cell>
            <table:table-cell office:value-type="string">
              <text:p><text:span>ñ /ɲ/</text:span></text:p>
            </table:table-cell>
            <table:table-cell office:value-type="string">
              <text:p><text:span>ğ /ɣ/</text:span></text:p>
            </table:table-cell>
          </table:table-row>
        </table:table>
        <text:p text:style-name="P50"><text:span text:style-name="T37">Multi-letter combinations such as digraphs</text:span></text:p>
        <table:table table:name="b737e1" table:style-name="b737e1">
          <table:table-column table:style-name="b737e1.0"/>
          <table:table-column table:style-name="b737e1.1"/>
          <table:table-column table:style-name="b737e1.2"/>
          <table:table-row>
            <table:table-cell office:value-type="string">
              <text:p><text:span>aa /aː/</text:span></text:p>
            </table:table-cell>
            <table:table-cell office:value-type="string">
              <text:p><text:span>ai /ai/</text:span></text:p>
            </table:table-cell>
            <table:table-cell office:value-type="string">
              <text:p><text:span>au /au/</text:span></text:p>
            </table:table-cell>
          </table:table-row>
          <table:table-row>
            <table:table-cell office:value-type="string">
              <text:p><text:span>ch /t͡ʃ/</text:span></text:p>
            </table:table-cell>
            <table:table-cell office:value-type="string">
              <text:p><text:span>ee /eː/</text:span></text:p>
            </table:table-cell>
            <table:table-cell office:value-type="string">
              <text:p><text:span>ii /iː/</text:span></text:p>
            </table:table-cell>
          </table:table-row>
          <table:table-row>
            <table:table-cell office:value-type="string">
              <text:p><text:span>kh /x/</text:span></text:p>
            </table:table-cell>
            <table:table-cell office:value-type="string">
              <text:p><text:span>ng /ŋ/</text:span></text:p>
            </table:table-cell>
            <table:table-cell office:value-type="string">
              <text:p><text:span>oo /oː/</text:span></text:p>
            </table:table-cell>
          </table:table-row>
          <table:table-row>
            <table:table-cell office:value-type="string">
              <text:p><text:span>sh /ʃ/</text:span></text:p>
            </table:table-cell>
            <table:table-cell office:value-type="string">
              <text:p><text:span>th /θ/</text:span></text:p>
            </table:table-cell>
            <table:table-cell office:value-type="string">
              <text:p><text:span>tz /t͡s/</text:span></text:p>
            </table:table-cell>
          </table:table-row>
          <table:table-row>
            <table:table-cell office:value-type="string">
              <text:p><text:span>uu /uː/</text:span></text:p>
            </table:table-cell>
            <table:table-cell office:value-type="string">
              <text:p><text:span>zh /ʒ/</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Hor does not have grammatical number.</text:span></text:p>
        <text:h text:style-name="HD4" text:outline-level="4"><text:span text:style-name="Heading_4">Gender</text:span></text:h>
        <text:p text:style-name="P54"><text:span text:style-name="T40"/><text:span text:style-name="T41">Hor does not have genders or noun classes.</text:span></text:p>
        <text:h text:style-name="HD3" text:outline-level="3"><text:span text:style-name="Heading_3">The Nominal Phrase</text:span></text:h>
        <text:p text:style-name="P57"><text:span text:style-name="T42"/><text:span text:style-name="T43">Nominal phrases in Hor can be exemplified by the following example:</text:span></text:p>
        <text:p text:style-name="P60"><text:span text:style-name="T44"/><text:span text:style-name="T45">Nisub fistar ñeyub ñauz fuw ngaay shij biing ngajoozhuhik.</text:span><text:span text:style-name="T46"><text:tab/>(1)</text:span></text:p>
        <text:p text:style-name="P64"><text:span text:style-name="T47"/><text:span text:style-name="T48">[ˈnisub fiˈstar ˈɲejub ˈɲauz fuw ˈŋaːj ˈʃid͡ʒ ˈbiːŋ ŋaˈd͡ʒoːʒuhik]</text:span></text:p>
        <table:table table:name="6d2fb1" table:style-name="6d2fb1">
          <table:table-column table:style-name="6d2fb1.0"/>
          <table:table-column table:style-name="6d2fb1.1"/>
          <table:table-column table:style-name="6d2fb1.2"/>
          <table:table-column table:style-name="6d2fb1.3"/>
          <table:table-column table:style-name="6d2fb1.4"/>
          <table:table-column table:style-name="6d2fb1.5"/>
          <table:table-column table:style-name="6d2fb1.6"/>
          <table:table-column table:style-name="6d2fb1.7"/>
          <table:table-column table:style-name="6d2fb1.8"/>
          <table:table-row>
            <table:table-cell office:value-type="string">
              <text:p><text:span>ˈnis</text:span></text:p>
            </table:table-cell>
            <table:table-cell office:value-type="string">
              <text:p><text:span>-ub</text:span></text:p>
            </table:table-cell>
            <table:table-cell office:value-type="string">
              <text:p><text:span>fiˈstar</text:span></text:p>
            </table:table-cell>
            <table:table-cell office:value-type="string">
              <text:p><text:span>ˈɲej</text:span></text:p>
            </table:table-cell>
            <table:table-cell office:value-type="string">
              <text:p><text:span>-ub</text:span></text:p>
            </table:table-cell>
            <table:table-cell office:value-type="string">
              <text:p><text:span>ˈɲauz</text:span></text:p>
            </table:table-cell>
            <table:table-cell office:value-type="string">
              <text:p><text:span>fuw</text:span></text:p>
            </table:table-cell>
            <table:table-cell office:value-type="string">
              <text:p><text:span>ˈŋaːj</text:span></text:p>
            </table:table-cell>
            <table:table-cell office:value-type="string">
              <text:p><text:span>ˈʃid͡ʒ</text:span></text:p>
            </table:table-cell>
          </table:table-row>
          <table:table-row>
            <table:table-cell office:value-type="string">
              <text:p><text:span>woman</text:span></text:p>
            </table:table-cell>
            <table:table-cell office:value-type="string">
              <text:p><text:span>NOM</text:span></text:p>
            </table:table-cell>
            <table:table-cell office:value-type="string">
              <text:p><text:span>COMIT</text:span></text:p>
            </table:table-cell>
            <table:table-cell office:value-type="string">
              <text:p><text:span>knife</text:span></text:p>
            </table:table-cell>
            <table:table-cell office:value-type="string">
              <text:p><text:span>NOM</text:span></text:p>
            </table:table-cell>
            <table:table-cell office:value-type="string">
              <text:p><text:span>catch</text:span></text:p>
            </table:table-cell>
            <table:table-cell office:value-type="string">
              <text:p><text:span>PAST</text:span></text:p>
            </table:table-cell>
            <table:table-cell office:value-type="string">
              <text:p><text:span>yon</text:span></text:p>
            </table:table-cell>
            <table:table-cell office:value-type="string">
              <text:p><text:span>three</text:span></text:p>
            </table:table-cell>
          </table:table-row>
        </table:table>
        <text:p text:style-name="P67"><text:span text:style-name="T49"> </text:span></text:p>
        <table:table table:name="081658" table:style-name="081658">
          <table:table-column table:style-name="081658.0"/>
          <table:table-column table:style-name="081658.1"/>
          <table:table-column table:style-name="081658.2"/>
          <table:table-column table:style-name="081658.3"/>
          <table:table-row>
            <table:table-cell office:value-type="string">
              <text:p><text:span>ˈbiːŋ</text:span></text:p>
            </table:table-cell>
            <table:table-cell office:value-type="string">
              <text:p><text:span>ŋaˈd͡ʒoːʒ</text:span></text:p>
            </table:table-cell>
            <table:table-cell office:value-type="string">
              <text:p><text:span>-uh</text:span></text:p>
            </table:table-cell>
            <table:table-cell office:value-type="string">
              <text:p><text:span>-ik</text:span></text:p>
            </table:table-cell>
          </table:table-row>
          <table:table-row>
            <table:table-cell office:value-type="string">
              <text:p><text:span>blind</text:span></text:p>
            </table:table-cell>
            <table:table-cell office:value-type="string">
              <text:p><text:span>mouse</text:span></text:p>
            </table:table-cell>
            <table:table-cell office:value-type="string">
              <text:p><text:span>plur</text:span></text:p>
            </table:table-cell>
            <table:table-cell office:value-type="string">
              <text:p><text:span>ACC</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Hor consists of first, the root; second, an optional suffix expressing number, comprising<text:s/></text:span><text:span text:style-name="T60">-uh</text:span><text:span text:style-name="T61"><text:s/>/-uh/ ‘plur’; and finally, third, an obligatory suffix expressing case, comprising<text:s/></text:span><text:span text:style-name="T62">-ub</text:span><text:span text:style-name="T63"><text:s/>/-ub/ ‘NOM’,<text:s/></text:span><text:span text:style-name="T64">-ik</text:span><text:span text:style-name="T65"><text:s/>/-ik/ ‘ACC’,<text:s/></text:span><text:span text:style-name="T66">-il</text:span><text:span text:style-name="T67"><text:s/>/-il/ ‘GEN’,<text:s/></text:span><text:span text:style-name="T68">-iy</text:span><text:span text:style-name="T69"><text:s/>/-ij/ ‘DAT’,<text:s/></text:span><text:span text:style-name="T70">-ap</text:span><text:span text:style-name="T71"><text:s/>/-ap/ ‘INS’,<text:s/></text:span><text:span text:style-name="T72">-uj</text:span><text:span text:style-name="T73"><text:s/>/-ud͡ʒ/ ‘VOC’,<text:s/></text:span><text:span text:style-name="T74">-utz</text:span><text:span text:style-name="T75"><text:s/>/-ut͡s/ ‘ALL’,<text:s/></text:span><text:span text:style-name="T76">-at</text:span><text:span text:style-name="T77"><text:s/>/-at/ ‘LOC’,<text:s/></text:span><text:span text:style-name="T78">-iw</text:span><text:span text:style-name="T79"><text:s/>/-iw/ ‘ABL’ and<text:s/></text:span><text:span text:style-name="T80">-ah</text:span><text:span text:style-name="T81"><text:s/>/-ah/ ‘PART’.</text:span></text:p>
        <text:p text:style-name="P104"><text:span text:style-name="T82"/><text:span text:style-name="T83">The noun displays the following derivational morphology: two suffixes, namely<text:s/></text:span><text:span text:style-name="T84">-ab</text:span><text:span text:style-name="T85"><text:s/>/-ab/ ‘little’ and<text:s/></text:span><text:span text:style-name="T86">-uw</text:span><text:span text:style-name="T87"><text:s/>/-uw/ ‘big’</text:span></text:p>
        <text:h text:style-name="HD4" text:outline-level="4"><text:span text:style-name="Heading_4">The Adjective</text:span></text:h>
        <text:p text:style-name="P111"><text:span text:style-name="T88"/><text:span text:style-name="T89">The adjective in Hor stands alone without any prefixes or suffixes attached to it.</text:span></text:p>
        <text:h text:style-name="HD4" text:outline-level="4"><text:span text:style-name="Heading_4">Numerals</text:span></text:h>
        <text:p text:style-name="P114"><text:span text:style-name="T90"/><text:span text:style-name="T91">The numeral in Hor stands alone without any prefixes or suffixes attached to it.</text:span></text:p>
        <text:h text:style-name="HD4" text:outline-level="4"><text:span text:style-name="Heading_4">Determiners</text:span></text:h>
        <text:p text:style-name="P117"><text:span text:style-name="T92"/><text:span text:style-name="T93">The determiner in Hor stands alone without any prefixes or suffixes attached to it.</text:span></text:p>
        <text:h text:style-name="HD4" text:outline-level="4"><text:span text:style-name="Heading_4">Pronouns</text:span></text:h>
        <text:p text:style-name="P120"><text:span text:style-name="T94"/><text:span text:style-name="T95">The pronoun in Hor stands alone without any prefixes or suffixes attached to it.</text:span></text:p>
        <text:p text:style-name="P123"><text:span text:style-name="T96"/><text:span text:style-name="T97">In Hor, subject pronouns (but not object pronouns ones) are dropped unless they are stressed. Here is an example where neither of the pronouns are stressed:</text:span></text:p>
        <text:p text:style-name="P126"><text:span text:style-name="T98"/><text:span text:style-name="T99">Daag niiğ.</text:span><text:span text:style-name="T100"><text:tab/>(2)</text:span></text:p>
        <text:p text:style-name="P130"><text:span text:style-name="T101"/><text:span text:style-name="T102">[ˈdaːɡ ˈniːɣ]</text:span></text:p>
        <table:table table:name="23d77d" table:style-name="23d77d">
          <table:table-column table:style-name="23d77d.0"/>
          <table:table-column table:style-name="23d77d.1"/>
          <table:table-row>
            <table:table-cell office:value-type="string">
              <text:p><text:span>ˈdaːɡ</text:span></text:p>
            </table:table-cell>
            <table:table-cell office:value-type="string">
              <text:p><text:span>ˈniːɣ</text:span></text:p>
            </table:table-cell>
          </table:table-row>
          <table:table-row>
            <table:table-cell office:value-type="string">
              <text:p><text:span>love</text:span></text:p>
            </table:table-cell>
            <table:table-cell office:value-type="string">
              <text:p><text:span>3.sing</text:span></text:p>
            </table:table-cell>
          </table:table-row>
        </table:table>
        <text:p text:style-name="P133"><text:span text:style-name="T103"/><text:span text:style-name="T104">“</text:span><text:span text:style-name="T105">He (the boy) loves her (the girl).</text:span><text:span text:style-name="T106">”</text:span></text:p>
        <text:p text:style-name="P138"><text:span text:style-name="T107"/><text:span text:style-name="T108">But here, the word corresponding to<text:s/></text:span><text:span text:style-name="T109">he</text:span><text:span text:style-name="T110"><text:s/>(i.e., the subject) is stressed:</text:span></text:p>
        <text:p text:style-name="P143"><text:span text:style-name="T111"/><text:span text:style-name="T112">Niiğ daag niiğ.</text:span><text:span text:style-name="T113"><text:tab/>(3)</text:span></text:p>
        <text:p text:style-name="P147"><text:span text:style-name="T114"/><text:span text:style-name="T115">[ˈniːɣ ˈdaːɡ ˈniːɣ]</text:span></text:p>
        <table:table table:name="082795" table:style-name="082795">
          <table:table-column table:style-name="082795.0"/>
          <table:table-column table:style-name="082795.1"/>
          <table:table-column table:style-name="082795.2"/>
          <table:table-row>
            <table:table-cell office:value-type="string">
              <text:p><text:span>ˈniːɣ</text:span></text:p>
            </table:table-cell>
            <table:table-cell office:value-type="string">
              <text:p><text:span>ˈdaːɡ</text:span></text:p>
            </table:table-cell>
            <table:table-cell office:value-type="string">
              <text:p><text:span>ˈniːɣ</text:span></text:p>
            </table:table-cell>
          </table:table-row>
          <table:table-row>
            <table:table-cell office:value-type="string">
              <text:p><text:span>3.sing</text:span></text:p>
            </table:table-cell>
            <table:table-cell office:value-type="string">
              <text:p><text:span>love</text:span></text:p>
            </table:table-cell>
            <table:table-cell office:value-type="string">
              <text:p><text:span>3.sing</text:span></text:p>
            </table:table-cell>
          </table:table-row>
        </table:table>
        <text:p text:style-name="P150"><text:span text:style-name="T116"/><text:span text:style-name="T117">“</text:span><text:span text:style-name="T118">He</text:span><text:span text:style-name="T119"><text:s/>loves her.</text:span><text:span text:style-name="T120">”</text:span></text:p>
        <text:h text:style-name="HD4" text:outline-level="4"><text:span text:style-name="Heading_4">Proper Nouns</text:span></text:h>
        <text:p text:style-name="P156"><text:span text:style-name="T121"/><text:span text:style-name="T122">Ruspaawub hangam Zhujoğik.</text:span><text:span text:style-name="T123"><text:tab/>(4)</text:span></text:p>
        <text:p text:style-name="P160"><text:span text:style-name="T124"/><text:span text:style-name="T125">[ruˈspaːwub haˈŋam ʒuˈd͡ʒoɣik]</text:span></text:p>
        <table:table table:name="2d1d8a" table:style-name="2d1d8a">
          <table:table-column table:style-name="2d1d8a.0"/>
          <table:table-column table:style-name="2d1d8a.1"/>
          <table:table-column table:style-name="2d1d8a.2"/>
          <table:table-column table:style-name="2d1d8a.3"/>
          <table:table-column table:style-name="2d1d8a.4"/>
          <table:table-row>
            <table:table-cell office:value-type="string">
              <text:p><text:span>ruˈspaːw</text:span></text:p>
            </table:table-cell>
            <table:table-cell office:value-type="string">
              <text:p><text:span>-ub</text:span></text:p>
            </table:table-cell>
            <table:table-cell office:value-type="string">
              <text:p><text:span>haˈŋam</text:span></text:p>
            </table:table-cell>
            <table:table-cell office:value-type="string">
              <text:p><text:span>ʒuˈd͡ʒoɣ</text:span></text:p>
            </table:table-cell>
            <table:table-cell office:value-type="string">
              <text:p><text:span>-ik</text:span></text:p>
            </table:table-cell>
          </table:table-row>
          <table:table-row>
            <table:table-cell office:value-type="string">
              <text:p><text:span>Ruspaw</text:span></text:p>
            </table:table-cell>
            <table:table-cell office:value-type="string">
              <text:p><text:span>NOM</text:span></text:p>
            </table:table-cell>
            <table:table-cell office:value-type="string">
              <text:p><text:span>hate</text:span></text:p>
            </table:table-cell>
            <table:table-cell office:value-type="string">
              <text:p><text:span>Zhujogh</text:span></text:p>
            </table:table-cell>
            <table:table-cell office:value-type="string">
              <text:p><text:span>ACC</text:span></text:p>
            </table:table-cell>
          </table:table-row>
        </table:table>
        <text:p text:style-name="P163"><text:span text:style-name="T126"/><text:span text:style-name="T127">“</text:span><text:span text:style-name="T128">Ruspaw hates Zhujogh.</text:span><text:span text:style-name="T129">”</text:span></text:p>
        <text:h text:style-name="HD4" text:outline-level="4"><text:span text:style-name="Heading_4">Possession</text:span></text:h>
        <text:p text:style-name="P168"><text:span text:style-name="T130"/><text:span text:style-name="T131">yubil chiyefub</text:span><text:span text:style-name="T132"><text:tab/>(5)</text:span></text:p>
        <text:p text:style-name="P172"><text:span text:style-name="T133"/><text:span text:style-name="T134">[ˈjubil t͡ʃiˈjefub]</text:span></text:p>
        <table:table table:name="860229" table:style-name="860229">
          <table:table-column table:style-name="860229.0"/>
          <table:table-column table:style-name="860229.1"/>
          <table:table-column table:style-name="860229.2"/>
          <table:table-column table:style-name="860229.3"/>
          <table:table-row>
            <table:table-cell office:value-type="string">
              <text:p><text:span>ˈjub</text:span></text:p>
            </table:table-cell>
            <table:table-cell office:value-type="string">
              <text:p><text:span>-il</text:span></text:p>
            </table:table-cell>
            <table:table-cell office:value-type="string">
              <text:p><text:span>t͡ʃiˈjef</text:span></text:p>
            </table:table-cell>
            <table:table-cell office:value-type="string">
              <text:p><text:span>-ub</text:span></text:p>
            </table:table-cell>
          </table:table-row>
          <table:table-row>
            <table:table-cell office:value-type="string">
              <text:p><text:span>boy</text:span></text:p>
            </table:table-cell>
            <table:table-cell office:value-type="string">
              <text:p><text:span>GEN</text:span></text:p>
            </table:table-cell>
            <table:table-cell office:value-type="string">
              <text:p><text:span>apple</text:span></text:p>
            </table:table-cell>
            <table:table-cell office:value-type="string">
              <text:p><text:span>NOM</text:span></text:p>
            </table:table-cell>
          </table:table-row>
        </table:table>
        <text:p text:style-name="P175"><text:span text:style-name="T135"/><text:span text:style-name="T136">“</text:span><text:span text:style-name="T137">the boy’s apple</text:span><text:span text:style-name="T138">”</text:span></text:p>
        <text:p text:style-name="P180"><text:span text:style-name="T139"/><text:span text:style-name="T140">niiğ chiyefub</text:span><text:span text:style-name="T141"><text:tab/>(6)</text:span></text:p>
        <text:p text:style-name="P184"><text:span text:style-name="T142"/><text:span text:style-name="T143">[ˈniːɣ t͡ʃiˈjefub]</text:span></text:p>
        <table:table table:name="38ab78" table:style-name="38ab78">
          <table:table-column table:style-name="38ab78.0"/>
          <table:table-column table:style-name="38ab78.1"/>
          <table:table-column table:style-name="38ab78.2"/>
          <table:table-row>
            <table:table-cell office:value-type="string">
              <text:p><text:span>ˈniːɣ</text:span></text:p>
            </table:table-cell>
            <table:table-cell office:value-type="string">
              <text:p><text:span>t͡ʃiˈjef</text:span></text:p>
            </table:table-cell>
            <table:table-cell office:value-type="string">
              <text:p><text:span>-ub</text:span></text:p>
            </table:table-cell>
          </table:table-row>
          <table:table-row>
            <table:table-cell office:value-type="string">
              <text:p><text:span>3.sing</text:span></text:p>
            </table:table-cell>
            <table:table-cell office:value-type="string">
              <text:p><text:span>apple</text:span></text:p>
            </table:table-cell>
            <table:table-cell office:value-type="string">
              <text:p><text:span>NOM</text:span></text:p>
            </table:table-cell>
          </table:table-row>
        </table:table>
        <text:p text:style-name="P187"><text:span text:style-name="T144"/><text:span text:style-name="T145">“</text:span><text:span text:style-name="T146">his (the boy’s) apple</text:span><text:span text:style-name="T147">”</text:span></text:p>
        <text:p text:style-name="P192"><text:span text:style-name="T148"/><text:span text:style-name="T149">gur chiyefub</text:span><text:span text:style-name="T150"><text:tab/>(7)</text:span></text:p>
        <text:p text:style-name="P196"><text:span text:style-name="T151"/><text:span text:style-name="T152">[ˈɡur t͡ʃiˈjefub]</text:span></text:p>
        <table:table table:name="b5e41c" table:style-name="b5e41c">
          <table:table-column table:style-name="b5e41c.0"/>
          <table:table-column table:style-name="b5e41c.1"/>
          <table:table-column table:style-name="b5e41c.2"/>
          <table:table-row>
            <table:table-cell office:value-type="string">
              <text:p><text:span>ˈɡur</text:span></text:p>
            </table:table-cell>
            <table:table-cell office:value-type="string">
              <text:p><text:span>t͡ʃiˈjef</text:span></text:p>
            </table:table-cell>
            <table:table-cell office:value-type="string">
              <text:p><text:span>-ub</text:span></text:p>
            </table:table-cell>
          </table:table-row>
          <table:table-row>
            <table:table-cell office:value-type="string">
              <text:p><text:span>1excl.sing</text:span></text:p>
            </table:table-cell>
            <table:table-cell office:value-type="string">
              <text:p><text:span>apple</text:span></text:p>
            </table:table-cell>
            <table:table-cell office:value-type="string">
              <text:p><text:span>NOM</text:span></text:p>
            </table:table-cell>
          </table:table-row>
        </table:table>
        <text:p text:style-name="P199"><text:span text:style-name="T153"/><text:span text:style-name="T154">“</text:span><text:span text:style-name="T155">my apple</text:span><text:span text:style-name="T156">”</text:span></text:p>
        <text:p text:style-name="P204"><text:span text:style-name="T157"/><text:span text:style-name="T158">Shiniiwil daabub zahaaj fuw koñ ñubuushil wafik.</text:span><text:span text:style-name="T159"><text:tab/>(8)</text:span></text:p>
        <text:p text:style-name="P208"><text:span text:style-name="T160"/><text:span text:style-name="T161">[ʃiˈniːwil ˈdaːbub zaˈhaːd͡ʒ fuw ˈkoɲ ɲuˈbuːʃil ˈwafik]</text:span></text:p>
        <table:table table:name="d66fa0" table:style-name="d66fa0">
          <table:table-column table:style-name="d66fa0.0"/>
          <table:table-column table:style-name="d66fa0.1"/>
          <table:table-column table:style-name="d66fa0.2"/>
          <table:table-column table:style-name="d66fa0.3"/>
          <table:table-column table:style-name="d66fa0.4"/>
          <table:table-column table:style-name="d66fa0.5"/>
          <table:table-column table:style-name="d66fa0.6"/>
          <table:table-column table:style-name="d66fa0.7"/>
          <table:table-column table:style-name="d66fa0.8"/>
          <table:table-row>
            <table:table-cell office:value-type="string">
              <text:p><text:span>ʃiˈniːw</text:span></text:p>
            </table:table-cell>
            <table:table-cell office:value-type="string">
              <text:p><text:span>-il</text:span></text:p>
            </table:table-cell>
            <table:table-cell office:value-type="string">
              <text:p><text:span>ˈdaːb</text:span></text:p>
            </table:table-cell>
            <table:table-cell office:value-type="string">
              <text:p><text:span>-ub</text:span></text:p>
            </table:table-cell>
            <table:table-cell office:value-type="string">
              <text:p><text:span>zaˈhaːd͡ʒ</text:span></text:p>
            </table:table-cell>
            <table:table-cell office:value-type="string">
              <text:p><text:span>fuw</text:span></text:p>
            </table:table-cell>
            <table:table-cell office:value-type="string">
              <text:p><text:span>ˈkoɲ</text:span></text:p>
            </table:table-cell>
            <table:table-cell office:value-type="string">
              <text:p><text:span>ɲuˈbuːʃ</text:span></text:p>
            </table:table-cell>
            <table:table-cell office:value-type="string">
              <text:p><text:span>-il</text:span></text:p>
            </table:table-cell>
          </table:table-row>
          <table:table-row>
            <table:table-cell office:value-type="string">
              <text:p><text:span>hunter</text:span></text:p>
            </table:table-cell>
            <table:table-cell office:value-type="string">
              <text:p><text:span>GEN</text:span></text:p>
            </table:table-cell>
            <table:table-cell office:value-type="string">
              <text:p><text:span>daughter</text:span></text:p>
            </table:table-cell>
            <table:table-cell office:value-type="string">
              <text:p><text:span>NOM</text:span></text:p>
            </table:table-cell>
            <table:table-cell office:value-type="string">
              <text:p><text:span>kiss</text:span></text:p>
            </table:table-cell>
            <table:table-cell office:value-type="string">
              <text:p><text:span>PAST</text:span></text:p>
            </table:table-cell>
            <table:table-cell office:value-type="string">
              <text:p><text:span>2.sing</text:span></text:p>
            </table:table-cell>
            <table:table-cell office:value-type="string">
              <text:p><text:span>neighbour</text:span></text:p>
            </table:table-cell>
            <table:table-cell office:value-type="string">
              <text:p><text:span>GEN</text:span></text:p>
            </table:table-cell>
          </table:table-row>
        </table:table>
        <text:p text:style-name="P211"><text:span text:style-name="T162"> </text:span></text:p>
        <table:table table:name="3c4ddb" table:style-name="3c4ddb">
          <table:table-column table:style-name="3c4ddb.0"/>
          <table:table-column table:style-name="3c4ddb.1"/>
          <table:table-row>
            <table:table-cell office:value-type="string">
              <text:p><text:span>ˈwaf</text:span></text:p>
            </table:table-cell>
            <table:table-cell office:value-type="string">
              <text:p><text:span>-ik</text:span></text:p>
            </table:table-cell>
          </table:table-row>
          <table:table-row>
            <table:table-cell office:value-type="string">
              <text:p><text:span>son</text:span></text:p>
            </table:table-cell>
            <table:table-cell office:value-type="string">
              <text:p><text:span>ACC</text:span></text:p>
            </table:table-cell>
          </table:table-row>
        </table:table>
        <text:p text:style-name="P212"><text:span text:style-name="T163"/><text:span text:style-name="T164">“</text:span><text:span text:style-name="T165">The hunter’s daughter kissed your neighbour’s son.</text:span><text:span text:style-name="T166">”</text:span></text:p>
        <text:h text:style-name="HD4" text:outline-level="4"><text:span text:style-name="Heading_4">Derivation</text:span></text:h>
        <text:p text:style-name="P217"><text:span text:style-name="T167"/><text:span text:style-name="T168">Hor has a few derivational processes. To illustrate this, let us start with a simple noun phrase:</text:span></text:p>
        <text:p text:style-name="P220"><text:span text:style-name="T169"/><text:span text:style-name="T170">ğishushkub</text:span><text:span text:style-name="T171"><text:tab/>(9)</text:span></text:p>
        <text:p text:style-name="P224"><text:span text:style-name="T172"/><text:span text:style-name="T173">[ɣiˈʃuʃkub]</text:span></text:p>
        <table:table table:name="46b91d" table:style-name="46b91d">
          <table:table-column table:style-name="46b91d.0"/>
          <table:table-column table:style-name="46b91d.1"/>
          <table:table-row>
            <table:table-cell office:value-type="string">
              <text:p><text:span>ɣiˈʃuʃk</text:span></text:p>
            </table:table-cell>
            <table:table-cell office:value-type="string">
              <text:p><text:span>-ub</text:span></text:p>
            </table:table-cell>
          </table:table-row>
          <table:table-row>
            <table:table-cell office:value-type="string">
              <text:p><text:span>lamb</text:span></text:p>
            </table:table-cell>
            <table:table-cell office:value-type="string">
              <text:p><text:span>NOM</text:span></text:p>
            </table:table-cell>
          </table:table-row>
        </table:table>
        <text:p text:style-name="P227"><text:span text:style-name="T174"/><text:span text:style-name="T175">“</text:span><text:span text:style-name="T176">a lamb</text:span><text:span text:style-name="T177">”</text:span></text:p>
        <text:p text:style-name="P232"><text:span text:style-name="T178"/><text:span text:style-name="T179">In the following, the word for<text:s/></text:span><text:span text:style-name="T180">little</text:span><text:span text:style-name="T181"><text:s/>becomes an affix attached to<text:s/></text:span><text:span text:style-name="T182">lamb</text:span><text:span text:style-name="T183">:</text:span></text:p>
        <text:p text:style-name="P239"><text:span text:style-name="T184"/><text:span text:style-name="T185">ğishushkabub</text:span><text:span text:style-name="T186"><text:tab/>(10)</text:span></text:p>
        <text:p text:style-name="P243"><text:span text:style-name="T187"/><text:span text:style-name="T188">[ɣiˈʃuʃkabub]</text:span></text:p>
        <table:table table:name="8b7fa7" table:style-name="8b7fa7">
          <table:table-column table:style-name="8b7fa7.0"/>
          <table:table-column table:style-name="8b7fa7.1"/>
          <table:table-column table:style-name="8b7fa7.2"/>
          <table:table-row>
            <table:table-cell office:value-type="string">
              <text:p><text:span>ɣiˈʃuʃk</text:span></text:p>
            </table:table-cell>
            <table:table-cell office:value-type="string">
              <text:p><text:span>-ab</text:span></text:p>
            </table:table-cell>
            <table:table-cell office:value-type="string">
              <text:p><text:span>-ub</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row>
        </table:table>
        <text:p text:style-name="P246"><text:span text:style-name="T189"/><text:span text:style-name="T190">“</text:span><text:span text:style-name="T191">a little lamb</text:span><text:span text:style-name="T192">”</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1"><text:span text:style-name="T193"/><text:span text:style-name="T194">The verbal phrase clitics in Hor fall into two categories, proclitics and enclitics: first, a clitic expressing mode, comprising<text:s/></text:span><text:span text:style-name="T195">wam</text:span><text:span text:style-name="T196"><text:s/>/wam/ ‘imperative’,<text:s/></text:span><text:span text:style-name="T197">dar</text:span><text:span text:style-name="T198"><text:s/>/dar/ ‘conditional’ and<text:s/></text:span><text:span text:style-name="T199">thip</text:span><text:span text:style-name="T200"><text:s/>/θip/ ‘optative’; second, a clitic expressing ta, comprising<text:s/></text:span><text:span text:style-name="T201">fuw</text:span><text:span text:style-name="T202"><text:s/>/fuw/ ‘PAST’; third, a clitic expressing voice, comprising<text:s/></text:span><text:span text:style-name="T203">watz</text:span><text:span text:style-name="T204"><text:s/>/wat͡s/ ‘passive’; and finally, fourth, a clitic expressing negation, comprising<text:s/></text:span><text:span text:style-name="T205">sip</text:span><text:span text:style-name="T206"><text:s/>/sip/ ‘NEG’.</text:span></text:p>
        <text:p text:style-name="P266"><text:span text:style-name="T207"/><text:span text:style-name="T208">The verb itself does not have any prefixes or suffixes attached to it.</text:span></text:p>
        <text:p text:style-name="P269"><text:span text:style-name="T209"/><text:span text:style-name="T210">The verb displays the following derivational morphology: two suffixes, namely<text:s/></text:span><text:span text:style-name="T211">-ya</text:span><text:span text:style-name="T212"><text:s/>/-ja/ ‘begin’ and<text:s/></text:span><text:span text:style-name="T213">-tza</text:span><text:span text:style-name="T214"><text:s/>/-t͡sa/ ‘stop’</text:span></text:p>
        <text:p text:style-name="P276"><text:span text:style-name="T215"/><text:span text:style-name="T216">Daag koñ.</text:span><text:span text:style-name="T217"><text:tab/>(11)</text:span></text:p>
        <text:p text:style-name="P280"><text:span text:style-name="T218"/><text:span text:style-name="T219">[ˈdaːɡ ˈkoɲ]</text:span></text:p>
        <table:table table:name="814078" table:style-name="814078">
          <table:table-column table:style-name="814078.0"/>
          <table:table-column table:style-name="814078.1"/>
          <table:table-row>
            <table:table-cell office:value-type="string">
              <text:p><text:span>ˈdaːɡ</text:span></text:p>
            </table:table-cell>
            <table:table-cell office:value-type="string">
              <text:p><text:span>ˈkoɲ</text:span></text:p>
            </table:table-cell>
          </table:table-row>
          <table:table-row>
            <table:table-cell office:value-type="string">
              <text:p><text:span>love</text:span></text:p>
            </table:table-cell>
            <table:table-cell office:value-type="string">
              <text:p><text:span>2.sing</text:span></text:p>
            </table:table-cell>
          </table:table-row>
        </table:table>
        <text:p text:style-name="P283"><text:span text:style-name="T220"/><text:span text:style-name="T221">“</text:span><text:span text:style-name="T222">I love you.</text:span><text:span text:style-name="T223">”</text:span></text:p>
        <text:h text:style-name="HD3" text:outline-level="3"><text:span text:style-name="Heading_3">Adverbs Minor Classes</text:span></text:h>
        <text:h text:style-name="HD4" text:outline-level="4"><text:span text:style-name="Heading_4">Adpositions</text:span></text:h>
        <text:p text:style-name="P288"><text:span text:style-name="T224"/><text:span text:style-name="T225">There is one type of clitic in the adpositional phrase, namely an enclitic (placed finally), expressing root.</text:span></text:p>
        <text:p text:style-name="P291"><text:span text:style-name="T226"/><text:span text:style-name="T227">muuz mizhub</text:span><text:span text:style-name="T228"><text:tab/>(12)</text:span></text:p>
        <text:p text:style-name="P295"><text:span text:style-name="T229"/><text:span text:style-name="T230">[ˈmuːz ˈmiʒub]</text:span></text:p>
        <table:table table:name="16d91c" table:style-name="16d91c">
          <table:table-column table:style-name="16d91c.0"/>
          <table:table-column table:style-name="16d91c.1"/>
          <table:table-column table:style-name="16d91c.2"/>
          <table:table-row>
            <table:table-cell office:value-type="string">
              <text:p><text:span>ˈmuːz</text:span></text:p>
            </table:table-cell>
            <table:table-cell office:value-type="string">
              <text:p><text:span>ˈmiʒ</text:span></text:p>
            </table:table-cell>
            <table:table-cell office:value-type="string">
              <text:p><text:span>-ub</text:span></text:p>
            </table:table-cell>
          </table:table-row>
          <table:table-row>
            <table:table-cell office:value-type="string">
              <text:p><text:span>in_surface</text:span></text:p>
            </table:table-cell>
            <table:table-cell office:value-type="string">
              <text:p><text:span>table</text:span></text:p>
            </table:table-cell>
            <table:table-cell office:value-type="string">
              <text:p><text:span>NOM</text:span></text:p>
            </table:table-cell>
          </table:table-row>
        </table:table>
        <text:p text:style-name="P298"><text:span text:style-name="T231"/><text:span text:style-name="T232">“</text:span><text:span text:style-name="T233">on the table</text:span><text:span text:style-name="T234">”</text:span></text:p>
        <text:p text:style-name="P303"><text:span text:style-name="T235"/><text:span text:style-name="T236">ğis gushkefub</text:span><text:span text:style-name="T237"><text:tab/>(13)</text:span></text:p>
        <text:p text:style-name="P307"><text:span text:style-name="T238"/><text:span text:style-name="T239">[ˈɣis ɡuˈʃkefub]</text:span></text:p>
        <table:table table:name="b6e157" table:style-name="b6e157">
          <table:table-column table:style-name="b6e157.0"/>
          <table:table-column table:style-name="b6e157.1"/>
          <table:table-column table:style-name="b6e157.2"/>
          <table:table-row>
            <table:table-cell office:value-type="string">
              <text:p><text:span>ˈɣis</text:span></text:p>
            </table:table-cell>
            <table:table-cell office:value-type="string">
              <text:p><text:span>ɡuˈʃkef</text:span></text:p>
            </table:table-cell>
            <table:table-cell office:value-type="string">
              <text:p><text:span>-ub</text:span></text:p>
            </table:table-cell>
          </table:table-row>
          <table:table-row>
            <table:table-cell office:value-type="string">
              <text:p><text:span>to_inside</text:span></text:p>
            </table:table-cell>
            <table:table-cell office:value-type="string">
              <text:p><text:span>box</text:span></text:p>
            </table:table-cell>
            <table:table-cell office:value-type="string">
              <text:p><text:span>NOM</text:span></text:p>
            </table:table-cell>
          </table:table-row>
        </table:table>
        <text:p text:style-name="P310"><text:span text:style-name="T240"/><text:span text:style-name="T241">“</text:span><text:span text:style-name="T242">into the box</text:span><text:span text:style-name="T243">”</text:span></text:p>
        <text:p text:style-name="P315"><text:span text:style-name="T244"/><text:span text:style-name="T245">fistar gur</text:span><text:span text:style-name="T246"><text:tab/>(14)</text:span></text:p>
        <text:p text:style-name="P319"><text:span text:style-name="T247"/><text:span text:style-name="T248">[fiˈstar ˈɡur]</text:span></text:p>
        <table:table table:name="f9a78c" table:style-name="f9a78c">
          <table:table-column table:style-name="f9a78c.0"/>
          <table:table-column table:style-name="f9a78c.1"/>
          <table:table-row>
            <table:table-cell office:value-type="string">
              <text:p><text:span>fiˈstar</text:span></text:p>
            </table:table-cell>
            <table:table-cell office:value-type="string">
              <text:p><text:span>ˈɡur</text:span></text:p>
            </table:table-cell>
          </table:table-row>
          <table:table-row>
            <table:table-cell office:value-type="string">
              <text:p><text:span>COMIT</text:span></text:p>
            </table:table-cell>
            <table:table-cell office:value-type="string">
              <text:p><text:span>1excl.sing</text:span></text:p>
            </table:table-cell>
          </table:table-row>
        </table:table>
        <text:p text:style-name="P322"><text:span text:style-name="T249"/><text:span text:style-name="T250">“</text:span><text:span text:style-name="T251">with me</text:span><text:span text:style-name="T252">”</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27"><text:span text:style-name="T253"/><text:span text:style-name="T254">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30"><text:span text:style-name="T255"/><text:span text:style-name="T256">Hor employs Subject–Verb–Object (SVO) as its basic word order. The subject is followed by the verb, with the object occurring in post-verbal position. This ordering is widely attested across the world’s languages.</text:span></text:p>
        <text:p text:style-name="P333"><text:span text:style-name="T257"/><text:span text:style-name="T258">The following examples illustrate the basic, unmarked, constituent order in Hor.</text:span></text:p>
        <text:p text:style-name="P336"><text:span text:style-name="T259"/><text:span text:style-name="T260">Yazezhub buuf fuw shiniiwik.</text:span><text:span text:style-name="T261"><text:tab/>(15)</text:span></text:p>
        <text:p text:style-name="P340"><text:span text:style-name="T262"/><text:span text:style-name="T263">[jaˈzeʒub ˈbuːf fuw ʃiˈniːwik]</text:span></text:p>
        <table:table table:name="39135e" table:style-name="39135e">
          <table:table-column table:style-name="39135e.0"/>
          <table:table-column table:style-name="39135e.1"/>
          <table:table-column table:style-name="39135e.2"/>
          <table:table-column table:style-name="39135e.3"/>
          <table:table-column table:style-name="39135e.4"/>
          <table:table-column table:style-name="39135e.5"/>
          <table:table-row>
            <table:table-cell office:value-type="string">
              <text:p><text:span>jaˈzeʒ</text:span></text:p>
            </table:table-cell>
            <table:table-cell office:value-type="string">
              <text:p><text:span>-ub</text:span></text:p>
            </table:table-cell>
            <table:table-cell office:value-type="string">
              <text:p><text:span>ˈbuːf</text:span></text:p>
            </table:table-cell>
            <table:table-cell office:value-type="string">
              <text:p><text:span>fuw</text:span></text:p>
            </table:table-cell>
            <table:table-cell office:value-type="string">
              <text:p><text:span>ʃiˈniːw</text:span></text:p>
            </table:table-cell>
            <table:table-cell office:value-type="string">
              <text:p><text:span>-ik</text:span></text:p>
            </table:table-cell>
          </table:table-row>
          <table:table-row>
            <table:table-cell office:value-type="string">
              <text:p><text:span>jaguar</text:span></text:p>
            </table:table-cell>
            <table:table-cell office:value-type="string">
              <text:p><text:span>NOM</text:span></text:p>
            </table:table-cell>
            <table:table-cell office:value-type="string">
              <text:p><text:span>kill</text:span></text:p>
            </table:table-cell>
            <table:table-cell office:value-type="string">
              <text:p><text:span>PAST</text:span></text:p>
            </table:table-cell>
            <table:table-cell office:value-type="string">
              <text:p><text:span>hunter</text:span></text:p>
            </table:table-cell>
            <table:table-cell office:value-type="string">
              <text:p><text:span>ACC</text:span></text:p>
            </table:table-cell>
          </table:table-row>
        </table:table>
        <text:p text:style-name="P343"><text:span text:style-name="T264"/><text:span text:style-name="T265">“</text:span><text:span text:style-name="T266">The jaguar killed the hunter.</text:span><text:span text:style-name="T267">”</text:span></text:p>
        <text:p text:style-name="P348"><text:span text:style-name="T268"/><text:span text:style-name="T269">Ditzuukhub shin fuw shiniiwil daabil gadik.</text:span><text:span text:style-name="T270"><text:tab/>(16)</text:span></text:p>
        <text:p text:style-name="P352"><text:span text:style-name="T271"/><text:span text:style-name="T272">[diˈt͡suːxub ˈʃin fuw ʃiˈniːwil ˈdaːbil ˈɡadik]</text:span></text:p>
        <table:table table:name="c567fc" table:style-name="c567fc">
          <table:table-column table:style-name="c567fc.0"/>
          <table:table-column table:style-name="c567fc.1"/>
          <table:table-column table:style-name="c567fc.2"/>
          <table:table-column table:style-name="c567fc.3"/>
          <table:table-column table:style-name="c567fc.4"/>
          <table:table-column table:style-name="c567fc.5"/>
          <table:table-column table:style-name="c567fc.6"/>
          <table:table-column table:style-name="c567fc.7"/>
          <table:table-column table:style-name="c567fc.8"/>
          <table:table-row>
            <table:table-cell office:value-type="string">
              <text:p><text:span>diˈt͡suːx</text:span></text:p>
            </table:table-cell>
            <table:table-cell office:value-type="string">
              <text:p><text:span>-ub</text:span></text:p>
            </table:table-cell>
            <table:table-cell office:value-type="string">
              <text:p><text:span>ˈʃin</text:span></text:p>
            </table:table-cell>
            <table:table-cell office:value-type="string">
              <text:p><text:span>fuw</text:span></text:p>
            </table:table-cell>
            <table:table-cell office:value-type="string">
              <text:p><text:span>ʃiˈniːw</text:span></text:p>
            </table:table-cell>
            <table:table-cell office:value-type="string">
              <text:p><text:span>-il</text:span></text:p>
            </table:table-cell>
            <table:table-cell office:value-type="string">
              <text:p><text:span>ˈdaːb</text:span></text:p>
            </table:table-cell>
            <table:table-cell office:value-type="string">
              <text:p><text:span>-il</text:span></text:p>
            </table:table-cell>
            <table:table-cell office:value-type="string">
              <text:p><text:span>ˈɡad</text:span></text:p>
            </table:table-cell>
          </table:table-row>
          <table:table-row>
            <table:table-cell office:value-type="string">
              <text:p><text:span>lion</text:span></text:p>
            </table:table-cell>
            <table:table-cell office:value-type="string">
              <text:p><text:span>NOM</text:span></text:p>
            </table:table-cell>
            <table:table-cell office:value-type="string">
              <text:p><text:span>eat</text:span></text:p>
            </table:table-cell>
            <table:table-cell office:value-type="string">
              <text:p><text:span>PAST</text:span></text:p>
            </table:table-cell>
            <table:table-cell office:value-type="string">
              <text:p><text:span>hunter</text:span></text:p>
            </table:table-cell>
            <table:table-cell office:value-type="string">
              <text:p><text:span>GEN</text:span></text:p>
            </table:table-cell>
            <table:table-cell office:value-type="string">
              <text:p><text:span>daughter</text:span></text:p>
            </table:table-cell>
            <table:table-cell office:value-type="string">
              <text:p><text:span>GEN</text:span></text:p>
            </table:table-cell>
            <table:table-cell office:value-type="string">
              <text:p><text:span>dog</text:span></text:p>
            </table:table-cell>
          </table:table-row>
        </table:table>
        <text:p text:style-name="P355"><text:span text:style-name="T273"> </text:span></text:p>
        <table:table table:name="309cc7" table:style-name="309cc7">
          <table:table-column table:style-name="309cc7.0"/>
          <table:table-row>
            <table:table-cell office:value-type="string">
              <text:p><text:span>-ik</text:span></text:p>
            </table:table-cell>
          </table:table-row>
          <table:table-row>
            <table:table-cell office:value-type="string">
              <text:p><text:span>ACC</text:span></text:p>
            </table:table-cell>
          </table:table-row>
        </table:table>
        <text:p text:style-name="P356"><text:span text:style-name="T274"/><text:span text:style-name="T275">“</text:span><text:span text:style-name="T276">The lion ate the hunter’s daughter’s dog.</text:span><text:span text:style-name="T277">”</text:span></text:p>
        <text:p text:style-name="P361"><text:span text:style-name="T278"/><text:span text:style-name="T279">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64"><text:span text:style-name="T280"/><text:span text:style-name="T281">The internal structure of noun phrases in Hor reveals typologically significant preferences in the ordering of nominal constituents. This includes the position of adjectives, numerals, and possessors relative to the noun, each of which can offer clues to the overall headedness of the language.</text:span></text:p>
        <text:p text:style-name="P367"><text:span text:style-name="T282"/><text:span text:style-name="T283">Possessive constructions are head-final: the possessor precedes the possessed noun. For example, Hor expresses “the child’s toy” with the equivalent of “child toy”. This ordering is found in many SOV and postpositional languages and aligns with a broader tendency towards modifier-first structures.</text:span></text:p>
        <text:p text:style-name="P370"><text:span text:style-name="T284"/><text:span text:style-name="T285">koñ wafil raitzil buukub</text:span><text:span text:style-name="T286"><text:tab/>(17)</text:span></text:p>
        <text:p text:style-name="P374"><text:span text:style-name="T287"/><text:span text:style-name="T288">[ˈkoɲ ˈwafil ˈrait͡sil buːkub]</text:span></text:p>
        <table:table table:name="cdfd88" table:style-name="cdfd88">
          <table:table-column table:style-name="cdfd88.0"/>
          <table:table-column table:style-name="cdfd88.1"/>
          <table:table-column table:style-name="cdfd88.2"/>
          <table:table-column table:style-name="cdfd88.3"/>
          <table:table-column table:style-name="cdfd88.4"/>
          <table:table-column table:style-name="cdfd88.5"/>
          <table:table-column table:style-name="cdfd88.6"/>
          <table:table-row>
            <table:table-cell office:value-type="string">
              <text:p><text:span>ˈkoɲ</text:span></text:p>
            </table:table-cell>
            <table:table-cell office:value-type="string">
              <text:p><text:span>ˈwaf</text:span></text:p>
            </table:table-cell>
            <table:table-cell office:value-type="string">
              <text:p><text:span>-il</text:span></text:p>
            </table:table-cell>
            <table:table-cell office:value-type="string">
              <text:p><text:span>ˈrait͡s</text:span></text:p>
            </table:table-cell>
            <table:table-cell office:value-type="string">
              <text:p><text:span>-il</text:span></text:p>
            </table:table-cell>
            <table:table-cell office:value-type="string">
              <text:p><text:span>buːk</text:span></text:p>
            </table:table-cell>
            <table:table-cell office:value-type="string">
              <text:p><text:span>-ub</text:span></text:p>
            </table:table-cell>
          </table:table-row>
          <table:table-row>
            <table:table-cell office:value-type="string">
              <text:p><text:span>2.sing</text:span></text:p>
            </table:table-cell>
            <table:table-cell office:value-type="string">
              <text:p><text:span>son</text:span></text:p>
            </table:table-cell>
            <table:table-cell office:value-type="string">
              <text:p><text:span>GEN</text:span></text:p>
            </table:table-cell>
            <table:table-cell office:value-type="string">
              <text:p><text:span>friend</text:span></text:p>
            </table:table-cell>
            <table:table-cell office:value-type="string">
              <text:p><text:span>GEN</text:span></text:p>
            </table:table-cell>
            <table:table-cell office:value-type="string">
              <text:p><text:span>book</text:span></text:p>
            </table:table-cell>
            <table:table-cell office:value-type="string">
              <text:p><text:span>NOM</text:span></text:p>
            </table:table-cell>
          </table:table-row>
        </table:table>
        <text:p text:style-name="P377"><text:span text:style-name="T289"/><text:span text:style-name="T290">“</text:span><text:span text:style-name="T291">your son’s friend’s book</text:span><text:span text:style-name="T292">”</text:span></text:p>
        <text:h text:style-name="HD4" text:outline-level="4"><text:span text:style-name="Heading_4">Case Marking</text:span></text:h>
        <text:p text:style-name="P382"><text:span text:style-name="T293"/><text:span text:style-name="T294">Hor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385"><text:span text:style-name="T295"/><text:span text:style-name="T296">Zarub ñaus.</text:span><text:span text:style-name="T297"><text:tab/>(18)</text:span></text:p>
        <text:p text:style-name="P389"><text:span text:style-name="T298"/><text:span text:style-name="T299">[ˈzarub ˈɲaus]</text:span></text:p>
        <table:table table:name="9608d9" table:style-name="9608d9">
          <table:table-column table:style-name="9608d9.0"/>
          <table:table-column table:style-name="9608d9.1"/>
          <table:table-column table:style-name="9608d9.2"/>
          <table:table-row>
            <table:table-cell office:value-type="string">
              <text:p><text:span>ˈzar</text:span></text:p>
            </table:table-cell>
            <table:table-cell office:value-type="string">
              <text:p><text:span>-ub</text:span></text:p>
            </table:table-cell>
            <table:table-cell office:value-type="string">
              <text:p><text:span>ˈɲaus</text:span></text:p>
            </table:table-cell>
          </table:table-row>
          <table:table-row>
            <table:table-cell office:value-type="string">
              <text:p><text:span>cat</text:span></text:p>
            </table:table-cell>
            <table:table-cell office:value-type="string">
              <text:p><text:span>NOM</text:span></text:p>
            </table:table-cell>
            <table:table-cell office:value-type="string">
              <text:p><text:span>sleep</text:span></text:p>
            </table:table-cell>
          </table:table-row>
        </table:table>
        <text:p text:style-name="P392"><text:span text:style-name="T300"/><text:span text:style-name="T301">“</text:span><text:span text:style-name="T302">The cat is sleeping.</text:span><text:span text:style-name="T303">”</text:span></text:p>
        <text:p text:style-name="P397"><text:span text:style-name="T304"/><text:span text:style-name="T305">Zarub baas.</text:span><text:span text:style-name="T306"><text:tab/>(19)</text:span></text:p>
        <text:p text:style-name="P401"><text:span text:style-name="T307"/><text:span text:style-name="T308">[ˈzarub ˈbaːs]</text:span></text:p>
        <table:table table:name="688fdd" table:style-name="688fdd">
          <table:table-column table:style-name="688fdd.0"/>
          <table:table-column table:style-name="688fdd.1"/>
          <table:table-column table:style-name="688fdd.2"/>
          <table:table-row>
            <table:table-cell office:value-type="string">
              <text:p><text:span>ˈzar</text:span></text:p>
            </table:table-cell>
            <table:table-cell office:value-type="string">
              <text:p><text:span>-ub</text:span></text:p>
            </table:table-cell>
            <table:table-cell office:value-type="string">
              <text:p><text:span>ˈbaːs</text:span></text:p>
            </table:table-cell>
          </table:table-row>
          <table:table-row>
            <table:table-cell office:value-type="string">
              <text:p><text:span>cat</text:span></text:p>
            </table:table-cell>
            <table:table-cell office:value-type="string">
              <text:p><text:span>NOM</text:span></text:p>
            </table:table-cell>
            <table:table-cell office:value-type="string">
              <text:p><text:span>run</text:span></text:p>
            </table:table-cell>
          </table:table-row>
        </table:table>
        <text:p text:style-name="P404"><text:span text:style-name="T309"/><text:span text:style-name="T310">“</text:span><text:span text:style-name="T311">The cat is running.</text:span><text:span text:style-name="T312">”</text:span></text:p>
        <text:p text:style-name="P409"><text:span text:style-name="T313"/><text:span text:style-name="T314">Zarub niskeech ngajoozhik.</text:span><text:span text:style-name="T315"><text:tab/>(20)</text:span></text:p>
        <text:p text:style-name="P413"><text:span text:style-name="T316"/><text:span text:style-name="T317">[ˈzarub niˈskeːt͡ʃ ŋaˈd͡ʒoːʒik]</text:span></text:p>
        <table:table table:name="4a6481" table:style-name="4a6481">
          <table:table-column table:style-name="4a6481.0"/>
          <table:table-column table:style-name="4a6481.1"/>
          <table:table-column table:style-name="4a6481.2"/>
          <table:table-column table:style-name="4a6481.3"/>
          <table:table-column table:style-name="4a6481.4"/>
          <table:table-row>
            <table:table-cell office:value-type="string">
              <text:p><text:span>ˈzar</text:span></text:p>
            </table:table-cell>
            <table:table-cell office:value-type="string">
              <text:p><text:span>-ub</text:span></text:p>
            </table:table-cell>
            <table:table-cell office:value-type="string">
              <text:p><text:span>niˈskeːt͡ʃ</text:span></text:p>
            </table:table-cell>
            <table:table-cell office:value-type="string">
              <text:p><text:span>ŋaˈd͡ʒoːʒ</text:span></text:p>
            </table:table-cell>
            <table:table-cell office:value-type="string">
              <text:p><text:span>-ik</text:span></text:p>
            </table:table-cell>
          </table:table-row>
          <table:table-row>
            <table:table-cell office:value-type="string">
              <text:p><text:span>cat</text:span></text:p>
            </table:table-cell>
            <table:table-cell office:value-type="string">
              <text:p><text:span>NOM</text:span></text:p>
            </table:table-cell>
            <table:table-cell office:value-type="string">
              <text:p><text:span>chase</text:span></text:p>
            </table:table-cell>
            <table:table-cell office:value-type="string">
              <text:p><text:span>mouse</text:span></text:p>
            </table:table-cell>
            <table:table-cell office:value-type="string">
              <text:p><text:span>ACC</text:span></text:p>
            </table:table-cell>
          </table:table-row>
        </table:table>
        <text:p text:style-name="P416"><text:span text:style-name="T318"/><text:span text:style-name="T319">“</text:span><text:span text:style-name="T320">The cat is chasing the mouse.</text:span><text:span text:style-name="T321">”</text:span></text:p>
        <text:p text:style-name="P421"><text:span text:style-name="T322"/><text:span text:style-name="T323">Zarub ñauz fuw ngajoozhik.</text:span><text:span text:style-name="T324"><text:tab/>(21)</text:span></text:p>
        <text:p text:style-name="P425"><text:span text:style-name="T325"/><text:span text:style-name="T326">[ˈzarub ˈɲauz fuw ŋaˈd͡ʒoːʒik]</text:span></text:p>
        <table:table table:name="6d163c" table:style-name="6d163c">
          <table:table-column table:style-name="6d163c.0"/>
          <table:table-column table:style-name="6d163c.1"/>
          <table:table-column table:style-name="6d163c.2"/>
          <table:table-column table:style-name="6d163c.3"/>
          <table:table-column table:style-name="6d163c.4"/>
          <table:table-column table:style-name="6d163c.5"/>
          <table:table-row>
            <table:table-cell office:value-type="string">
              <text:p><text:span>ˈzar</text:span></text:p>
            </table:table-cell>
            <table:table-cell office:value-type="string">
              <text:p><text:span>-ub</text:span></text:p>
            </table:table-cell>
            <table:table-cell office:value-type="string">
              <text:p><text:span>ˈɲauz</text:span></text:p>
            </table:table-cell>
            <table:table-cell office:value-type="string">
              <text:p><text:span>fuw</text:span></text:p>
            </table:table-cell>
            <table:table-cell office:value-type="string">
              <text:p><text:span>ŋaˈd͡ʒoːʒ</text:span></text:p>
            </table:table-cell>
            <table:table-cell office:value-type="string">
              <text:p><text:span>-ik</text:span></text:p>
            </table:table-cell>
          </table:table-row>
          <table:table-row>
            <table:table-cell office:value-type="string">
              <text:p><text:span>cat</text:span></text:p>
            </table:table-cell>
            <table:table-cell office:value-type="string">
              <text:p><text:span>NOM</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ACC</text:span></text:p>
            </table:table-cell>
          </table:table-row>
        </table:table>
        <text:p text:style-name="P428"><text:span text:style-name="T327"/><text:span text:style-name="T328">“</text:span><text:span text:style-name="T329">The cat caught the mouse.</text:span><text:span text:style-name="T330">”</text:span></text:p>
        <text:h text:style-name="HD4" text:outline-level="4"><text:span text:style-name="Heading_4">Conjunctions</text:span></text:h>
        <text:p text:style-name="P433"><text:span text:style-name="T331"/><text:span text:style-name="T332">Here is an example of a conjunction.</text:span></text:p>
        <text:p text:style-name="P436"><text:span text:style-name="T333"/><text:span text:style-name="T334">Shiniiwub buuf fuw yazezhuhik mir kañaayuhik mir ditzuukhuhik.</text:span><text:span text:style-name="T335"><text:tab/>(22)</text:span></text:p>
        <text:p text:style-name="P440"><text:span text:style-name="T336"/><text:span text:style-name="T337">[ʃiˈniːwub ˈbuːf fuw jaˈzeʒuhik ˈmir kaˈɲaːjuhik ˈmir diˈt͡suːxuhik]</text:span></text:p>
        <table:table table:name="04e9ff" table:style-name="04e9ff">
          <table:table-column table:style-name="04e9ff.0"/>
          <table:table-column table:style-name="04e9ff.1"/>
          <table:table-column table:style-name="04e9ff.2"/>
          <table:table-column table:style-name="04e9ff.3"/>
          <table:table-column table:style-name="04e9ff.4"/>
          <table:table-column table:style-name="04e9ff.5"/>
          <table:table-column table:style-name="04e9ff.6"/>
          <table:table-column table:style-name="04e9ff.7"/>
          <table:table-column table:style-name="04e9ff.8"/>
          <table:table-row>
            <table:table-cell office:value-type="string">
              <text:p><text:span>ʃiˈniːw</text:span></text:p>
            </table:table-cell>
            <table:table-cell office:value-type="string">
              <text:p><text:span>-ub</text:span></text:p>
            </table:table-cell>
            <table:table-cell office:value-type="string">
              <text:p><text:span>ˈbuːf</text:span></text:p>
            </table:table-cell>
            <table:table-cell office:value-type="string">
              <text:p><text:span>fuw</text:span></text:p>
            </table:table-cell>
            <table:table-cell office:value-type="string">
              <text:p><text:span>jaˈzeʒ</text:span></text:p>
            </table:table-cell>
            <table:table-cell office:value-type="string">
              <text:p><text:span>-uh</text:span></text:p>
            </table:table-cell>
            <table:table-cell office:value-type="string">
              <text:p><text:span>-ik</text:span></text:p>
            </table:table-cell>
            <table:table-cell office:value-type="string">
              <text:p><text:span>ˈmir</text:span></text:p>
            </table:table-cell>
            <table:table-cell office:value-type="string">
              <text:p><text:span>kaˈɲaːj</text:span></text:p>
            </table:table-cell>
          </table:table-row>
          <table:table-row>
            <table:table-cell office:value-type="string">
              <text:p><text:span>hunter</text:span></text:p>
            </table:table-cell>
            <table:table-cell office:value-type="string">
              <text:p><text:span>NOM</text:span></text:p>
            </table:table-cell>
            <table:table-cell office:value-type="string">
              <text:p><text:span>kill</text:span></text:p>
            </table:table-cell>
            <table:table-cell office:value-type="string">
              <text:p><text:span>PAST</text:span></text:p>
            </table:table-cell>
            <table:table-cell office:value-type="string">
              <text:p><text:span>jaguar</text:span></text:p>
            </table:table-cell>
            <table:table-cell office:value-type="string">
              <text:p><text:span>plur</text:span></text:p>
            </table:table-cell>
            <table:table-cell office:value-type="string">
              <text:p><text:span>ACC</text:span></text:p>
            </table:table-cell>
            <table:table-cell office:value-type="string">
              <text:p><text:span>and</text:span></text:p>
            </table:table-cell>
            <table:table-cell office:value-type="string">
              <text:p><text:span>tiger</text:span></text:p>
            </table:table-cell>
          </table:table-row>
        </table:table>
        <text:p text:style-name="P443"><text:span text:style-name="T338"> </text:span></text:p>
        <table:table table:name="c1b54c" table:style-name="c1b54c">
          <table:table-column table:style-name="c1b54c.0"/>
          <table:table-column table:style-name="c1b54c.1"/>
          <table:table-column table:style-name="c1b54c.2"/>
          <table:table-column table:style-name="c1b54c.3"/>
          <table:table-column table:style-name="c1b54c.4"/>
          <table:table-column table:style-name="c1b54c.5"/>
          <table:table-row>
            <table:table-cell office:value-type="string">
              <text:p><text:span>-uh</text:span></text:p>
            </table:table-cell>
            <table:table-cell office:value-type="string">
              <text:p><text:span>-ik</text:span></text:p>
            </table:table-cell>
            <table:table-cell office:value-type="string">
              <text:p><text:span>ˈmir</text:span></text:p>
            </table:table-cell>
            <table:table-cell office:value-type="string">
              <text:p><text:span>diˈt͡suːx</text:span></text:p>
            </table:table-cell>
            <table:table-cell office:value-type="string">
              <text:p><text:span>-uh</text:span></text:p>
            </table:table-cell>
            <table:table-cell office:value-type="string">
              <text:p><text:span>-ik</text:span></text:p>
            </table:table-cell>
          </table:table-row>
          <table:table-row>
            <table:table-cell office:value-type="string">
              <text:p><text:span>plur</text:span></text:p>
            </table:table-cell>
            <table:table-cell office:value-type="string">
              <text:p><text:span>ACC</text:span></text:p>
            </table:table-cell>
            <table:table-cell office:value-type="string">
              <text:p><text:span>and</text:span></text:p>
            </table:table-cell>
            <table:table-cell office:value-type="string">
              <text:p><text:span>lion</text:span></text:p>
            </table:table-cell>
            <table:table-cell office:value-type="string">
              <text:p><text:span>plur</text:span></text:p>
            </table:table-cell>
            <table:table-cell office:value-type="string">
              <text:p><text:span>ACC</text:span></text:p>
            </table:table-cell>
          </table:table-row>
        </table:table>
        <text:p text:style-name="P444"><text:span text:style-name="T339"/><text:span text:style-name="T340">“</text:span><text:span text:style-name="T341">The hunter killed the jaguars, the tigers and the lions.</text:span><text:span text:style-name="T342">”</text:span></text:p>
        <text:h text:style-name="HD4" text:outline-level="4"><text:span text:style-name="Heading_4">Modifiers and Determiners</text:span></text:h>
        <text:p text:style-name="P449"><text:span text:style-name="T343"/><text:span text:style-name="T344">The ordering of demonstratives, articles (if present), and other modifiers in Hor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52"><text:span text:style-name="T345"/><text:span text:style-name="T346">Hor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55"><text:span text:style-name="T347"/><text:span text:style-name="T348">To illustrate how relative clauses work, let us begin with a simple sentence:</text:span></text:p>
        <text:p text:style-name="P458"><text:span text:style-name="T349"/><text:span text:style-name="T350">Giwap fuw zarik.</text:span><text:span text:style-name="T351"><text:tab/>(23)</text:span></text:p>
        <text:p text:style-name="P462"><text:span text:style-name="T352"/><text:span text:style-name="T353">[ɡiˈwap fuw ˈzarik]</text:span></text:p>
        <table:table table:name="3d62d2" table:style-name="3d62d2">
          <table:table-column table:style-name="3d62d2.0"/>
          <table:table-column table:style-name="3d62d2.1"/>
          <table:table-column table:style-name="3d62d2.2"/>
          <table:table-column table:style-name="3d62d2.3"/>
          <table:table-row>
            <table:table-cell office:value-type="string">
              <text:p><text:span>ɡiˈwap</text:span></text:p>
            </table:table-cell>
            <table:table-cell office:value-type="string">
              <text:p><text:span>fuw</text:span></text:p>
            </table:table-cell>
            <table:table-cell office:value-type="string">
              <text:p><text:span>ˈzar</text:span></text:p>
            </table:table-cell>
            <table:table-cell office:value-type="string">
              <text:p><text:span>-ik</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ACC</text:span></text:p>
            </table:table-cell>
          </table:table-row>
        </table:table>
        <text:p text:style-name="P465"><text:span text:style-name="T354"/><text:span text:style-name="T355">“</text:span><text:span text:style-name="T356">I patted the cat.</text:span><text:span text:style-name="T357">”</text:span></text:p>
        <text:p text:style-name="P470"><text:span text:style-name="T358"/><text:span text:style-name="T359">We can now add a relative clause modifying the noun:</text:span></text:p>
        <text:p text:style-name="P473"><text:span text:style-name="T360"/><text:span text:style-name="T361">Giwap fuw zarub, fech ñauz fuw ngajoozhik.</text:span><text:span text:style-name="T362"><text:tab/>(24)</text:span></text:p>
        <text:p text:style-name="P477"><text:span text:style-name="T363"/><text:span text:style-name="T364">[ɡiˈwap fuw ˈzarub, ˈfet͡ʃ ˈɲauz fuw ŋaˈd͡ʒoːʒik]</text:span></text:p>
        <table:table table:name="ac2ae3" table:style-name="ac2ae3">
          <table:table-column table:style-name="ac2ae3.0"/>
          <table:table-column table:style-name="ac2ae3.1"/>
          <table:table-column table:style-name="ac2ae3.2"/>
          <table:table-column table:style-name="ac2ae3.3"/>
          <table:table-column table:style-name="ac2ae3.4"/>
          <table:table-column table:style-name="ac2ae3.5"/>
          <table:table-column table:style-name="ac2ae3.6"/>
          <table:table-column table:style-name="ac2ae3.7"/>
          <table:table-column table:style-name="ac2ae3.8"/>
          <table:table-row>
            <table:table-cell office:value-type="string">
              <text:p><text:span>ɡiˈwap</text:span></text:p>
            </table:table-cell>
            <table:table-cell office:value-type="string">
              <text:p><text:span>fuw</text:span></text:p>
            </table:table-cell>
            <table:table-cell office:value-type="string">
              <text:p><text:span>ˈzar</text:span></text:p>
            </table:table-cell>
            <table:table-cell office:value-type="string">
              <text:p><text:span>-ub</text:span></text:p>
            </table:table-cell>
            <table:table-cell office:value-type="string">
              <text:p><text:span>ˈfet͡ʃ</text:span></text:p>
            </table:table-cell>
            <table:table-cell office:value-type="string">
              <text:p><text:span>ˈɲauz</text:span></text:p>
            </table:table-cell>
            <table:table-cell office:value-type="string">
              <text:p><text:span>fuw</text:span></text:p>
            </table:table-cell>
            <table:table-cell office:value-type="string">
              <text:p><text:span>ŋaˈd͡ʒoːʒ</text:span></text:p>
            </table:table-cell>
            <table:table-cell office:value-type="string">
              <text:p><text:span>-ik</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ACC</text:span></text:p>
            </table:table-cell>
          </table:table-row>
        </table:table>
        <text:p text:style-name="P480"><text:span text:style-name="T365"/><text:span text:style-name="T366">“</text:span><text:span text:style-name="T367">I patted the cat that caught the mouse.</text:span><text:span text:style-name="T368">”</text:span></text:p>
        <text:p text:style-name="P485"><text:span text:style-name="T369"/><text:span text:style-name="T370">Relative clauses may themselves contain other relative clauses:</text:span></text:p>
        <text:p text:style-name="P488"><text:span text:style-name="T371"/><text:span text:style-name="T372">Giwap fuw zarub, fech ñauz fuw ngajoozhub, fech shin fuw nimeyik.</text:span><text:span text:style-name="T373"><text:tab/>(25)</text:span></text:p>
        <text:p text:style-name="P492"><text:span text:style-name="T374"/><text:span text:style-name="T375">[ɡiˈwap fuw ˈzarub, ˈfet͡ʃ ˈɲauz fuw ŋaˈd͡ʒoːʒub, ˈfet͡ʃ ˈʃin fuw niˈmejik]</text:span></text:p>
        <table:table table:name="faac6f" table:style-name="faac6f">
          <table:table-column table:style-name="faac6f.0"/>
          <table:table-column table:style-name="faac6f.1"/>
          <table:table-column table:style-name="faac6f.2"/>
          <table:table-column table:style-name="faac6f.3"/>
          <table:table-column table:style-name="faac6f.4"/>
          <table:table-column table:style-name="faac6f.5"/>
          <table:table-column table:style-name="faac6f.6"/>
          <table:table-column table:style-name="faac6f.7"/>
          <table:table-column table:style-name="faac6f.8"/>
          <table:table-row>
            <table:table-cell office:value-type="string">
              <text:p><text:span>ɡiˈwap</text:span></text:p>
            </table:table-cell>
            <table:table-cell office:value-type="string">
              <text:p><text:span>fuw</text:span></text:p>
            </table:table-cell>
            <table:table-cell office:value-type="string">
              <text:p><text:span>ˈzar</text:span></text:p>
            </table:table-cell>
            <table:table-cell office:value-type="string">
              <text:p><text:span>-ub</text:span></text:p>
            </table:table-cell>
            <table:table-cell office:value-type="string">
              <text:p><text:span>ˈfet͡ʃ</text:span></text:p>
            </table:table-cell>
            <table:table-cell office:value-type="string">
              <text:p><text:span>ˈɲauz</text:span></text:p>
            </table:table-cell>
            <table:table-cell office:value-type="string">
              <text:p><text:span>fuw</text:span></text:p>
            </table:table-cell>
            <table:table-cell office:value-type="string">
              <text:p><text:span>ŋaˈd͡ʒoːʒ</text:span></text:p>
            </table:table-cell>
            <table:table-cell office:value-type="string">
              <text:p><text:span>-ub</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NOM</text:span></text:p>
            </table:table-cell>
          </table:table-row>
        </table:table>
        <text:p text:style-name="P495"><text:span text:style-name="T376"> </text:span></text:p>
        <table:table table:name="335d15" table:style-name="335d15">
          <table:table-column table:style-name="335d15.0"/>
          <table:table-column table:style-name="335d15.1"/>
          <table:table-column table:style-name="335d15.2"/>
          <table:table-column table:style-name="335d15.3"/>
          <table:table-column table:style-name="335d15.4"/>
          <table:table-row>
            <table:table-cell office:value-type="string">
              <text:p><text:span>ˈfet͡ʃ</text:span></text:p>
            </table:table-cell>
            <table:table-cell office:value-type="string">
              <text:p><text:span>ˈʃin</text:span></text:p>
            </table:table-cell>
            <table:table-cell office:value-type="string">
              <text:p><text:span>fuw</text:span></text:p>
            </table:table-cell>
            <table:table-cell office:value-type="string">
              <text:p><text:span>niˈmej</text:span></text:p>
            </table:table-cell>
            <table:table-cell office:value-type="string">
              <text:p><text:span>-ik</text:span></text:p>
            </table:table-cell>
          </table:table-row>
          <table:table-row>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ACC</text:span></text:p>
            </table:table-cell>
          </table:table-row>
        </table:table>
        <text:p text:style-name="P496"><text:span text:style-name="T377"/><text:span text:style-name="T378">“</text:span><text:span text:style-name="T379">I patted the cat that caught the mouse that ate the cheese.</text:span><text:span text:style-name="T380">”</text:span></text:p>
        <text:p text:style-name="P501"><text:span text:style-name="T381"/><text:span text:style-name="T382">Finally, here is an example containing several layers of embedding:</text:span></text:p>
        <text:p text:style-name="P504"><text:span text:style-name="T383"/><text:span text:style-name="T384">Giwap fuw zarub, fech ñauz fuw ngajoozhub, fech shin fuw nimeyub, fech shuush fuw gur.</text:span><text:span text:style-name="T385"><text:tab/>(26)</text:span></text:p>
        <text:p text:style-name="P508"><text:span text:style-name="T386"/><text:span text:style-name="T387">[ɡiˈwap fuw ˈzarub, ˈfet͡ʃ ˈɲauz fuw ŋaˈd͡ʒoːʒub, ˈfet͡ʃ ˈʃin fuw niˈmejub, ˈfet͡ʃ ˈʃuːʃ fuw ˈɡur]</text:span></text:p>
        <table:table table:name="f30891" table:style-name="f30891">
          <table:table-column table:style-name="f30891.0"/>
          <table:table-column table:style-name="f30891.1"/>
          <table:table-column table:style-name="f30891.2"/>
          <table:table-column table:style-name="f30891.3"/>
          <table:table-column table:style-name="f30891.4"/>
          <table:table-column table:style-name="f30891.5"/>
          <table:table-column table:style-name="f30891.6"/>
          <table:table-column table:style-name="f30891.7"/>
          <table:table-column table:style-name="f30891.8"/>
          <table:table-row>
            <table:table-cell office:value-type="string">
              <text:p><text:span>ɡiˈwap</text:span></text:p>
            </table:table-cell>
            <table:table-cell office:value-type="string">
              <text:p><text:span>fuw</text:span></text:p>
            </table:table-cell>
            <table:table-cell office:value-type="string">
              <text:p><text:span>ˈzar</text:span></text:p>
            </table:table-cell>
            <table:table-cell office:value-type="string">
              <text:p><text:span>-ub</text:span></text:p>
            </table:table-cell>
            <table:table-cell office:value-type="string">
              <text:p><text:span>ˈfet͡ʃ</text:span></text:p>
            </table:table-cell>
            <table:table-cell office:value-type="string">
              <text:p><text:span>ˈɲauz</text:span></text:p>
            </table:table-cell>
            <table:table-cell office:value-type="string">
              <text:p><text:span>fuw</text:span></text:p>
            </table:table-cell>
            <table:table-cell office:value-type="string">
              <text:p><text:span>ŋaˈd͡ʒoːʒ</text:span></text:p>
            </table:table-cell>
            <table:table-cell office:value-type="string">
              <text:p><text:span>-ub</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NOM</text:span></text:p>
            </table:table-cell>
          </table:table-row>
        </table:table>
        <text:p text:style-name="P511"><text:span text:style-name="T388"> </text:span></text:p>
        <table:table table:name="b6a025" table:style-name="b6a025">
          <table:table-column table:style-name="b6a025.0"/>
          <table:table-column table:style-name="b6a025.1"/>
          <table:table-column table:style-name="b6a025.2"/>
          <table:table-column table:style-name="b6a025.3"/>
          <table:table-column table:style-name="b6a025.4"/>
          <table:table-column table:style-name="b6a025.5"/>
          <table:table-column table:style-name="b6a025.6"/>
          <table:table-column table:style-name="b6a025.7"/>
          <table:table-column table:style-name="b6a025.8"/>
          <table:table-row>
            <table:table-cell office:value-type="string">
              <text:p><text:span>ˈfet͡ʃ</text:span></text:p>
            </table:table-cell>
            <table:table-cell office:value-type="string">
              <text:p><text:span>ˈʃin</text:span></text:p>
            </table:table-cell>
            <table:table-cell office:value-type="string">
              <text:p><text:span>fuw</text:span></text:p>
            </table:table-cell>
            <table:table-cell office:value-type="string">
              <text:p><text:span>niˈmej</text:span></text:p>
            </table:table-cell>
            <table:table-cell office:value-type="string">
              <text:p><text:span>-ub</text:span></text:p>
            </table:table-cell>
            <table:table-cell office:value-type="string">
              <text:p><text:span>ˈfet͡ʃ</text:span></text:p>
            </table:table-cell>
            <table:table-cell office:value-type="string">
              <text:p><text:span>ˈʃuːʃ</text:span></text:p>
            </table:table-cell>
            <table:table-cell office:value-type="string">
              <text:p><text:span>fuw</text:span></text:p>
            </table:table-cell>
            <table:table-cell office:value-type="string">
              <text:p><text:span>ˈɡur</text:span></text:p>
            </table:table-cell>
          </table:table-row>
          <table:table-row>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NOM</text:span></text:p>
            </table:table-cell>
            <table:table-cell office:value-type="string">
              <text:p><text:span>RELPRON</text:span></text:p>
            </table:table-cell>
            <table:table-cell office:value-type="string">
              <text:p><text:span>buy</text:span></text:p>
            </table:table-cell>
            <table:table-cell office:value-type="string">
              <text:p><text:span>PAST</text:span></text:p>
            </table:table-cell>
            <table:table-cell office:value-type="string">
              <text:p><text:span>1excl.sing</text:span></text:p>
            </table:table-cell>
          </table:table-row>
        </table:table>
        <text:p text:style-name="P512"><text:span text:style-name="T389"/><text:span text:style-name="T390">“</text:span><text:span text:style-name="T391">I patted the cat that caught the mouse that ate the cheese that I bought.</text:span><text:span text:style-name="T392">”</text:span></text:p>
        <text:h text:style-name="HD4" text:outline-level="4"><text:span text:style-name="Heading_4">Complementation Strategies</text:span></text:h>
        <text:p text:style-name="P517"><text:span text:style-name="T393"/><text:span text:style-name="T394">Hor introduces complement clauses with a dedicated complementiser, similar to English<text:s/></text:span><text:span text:style-name="T395">that</text:span><text:span text:style-name="T396">.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22"><text:span text:style-name="T397"/><text:span text:style-name="T398">The following example illustrate how complement clauses function:</text:span></text:p>
        <text:p text:style-name="P525"><text:span text:style-name="T399"/><text:span text:style-name="T400">Yubub ted fuw shariy chiyefik shuthuğ lakozh fuw dicheeliy.</text:span><text:span text:style-name="T401"><text:tab/>(27)</text:span></text:p>
        <text:p text:style-name="P529"><text:span text:style-name="T402"/><text:span text:style-name="T403">[ˈjubub ˈted fuw ˈʃarij t͡ʃiˈjefik ʃuˈθuɣ laˈkoʒ fuw dit͡ʃeːlij]</text:span></text:p>
        <table:table table:name="f2f9db" table:style-name="f2f9db">
          <table:table-column table:style-name="f2f9db.0"/>
          <table:table-column table:style-name="f2f9db.1"/>
          <table:table-column table:style-name="f2f9db.2"/>
          <table:table-column table:style-name="f2f9db.3"/>
          <table:table-column table:style-name="f2f9db.4"/>
          <table:table-column table:style-name="f2f9db.5"/>
          <table:table-column table:style-name="f2f9db.6"/>
          <table:table-column table:style-name="f2f9db.7"/>
          <table:table-column table:style-name="f2f9db.8"/>
          <table:table-row>
            <table:table-cell office:value-type="string">
              <text:p><text:span>ˈjub</text:span></text:p>
            </table:table-cell>
            <table:table-cell office:value-type="string">
              <text:p><text:span>-ub</text:span></text:p>
            </table:table-cell>
            <table:table-cell office:value-type="string">
              <text:p><text:span>ˈted</text:span></text:p>
            </table:table-cell>
            <table:table-cell office:value-type="string">
              <text:p><text:span>fuw</text:span></text:p>
            </table:table-cell>
            <table:table-cell office:value-type="string">
              <text:p><text:span>ˈʃar</text:span></text:p>
            </table:table-cell>
            <table:table-cell office:value-type="string">
              <text:p><text:span>-ij</text:span></text:p>
            </table:table-cell>
            <table:table-cell office:value-type="string">
              <text:p><text:span>t͡ʃiˈjef</text:span></text:p>
            </table:table-cell>
            <table:table-cell office:value-type="string">
              <text:p><text:span>-ik</text:span></text:p>
            </table:table-cell>
            <table:table-cell office:value-type="string">
              <text:p><text:span>ʃuˈθuɣ</text:span></text:p>
            </table:table-cell>
          </table:table-row>
          <table:table-row>
            <table:table-cell office:value-type="string">
              <text:p><text:span>boy</text:span></text:p>
            </table:table-cell>
            <table:table-cell office:value-type="string">
              <text:p><text:span>NOM</text:span></text:p>
            </table:table-cell>
            <table:table-cell office:value-type="string">
              <text:p><text:span>give</text:span></text:p>
            </table:table-cell>
            <table:table-cell office:value-type="string">
              <text:p><text:span>PAST</text:span></text:p>
            </table:table-cell>
            <table:table-cell office:value-type="string">
              <text:p><text:span>girl</text:span></text:p>
            </table:table-cell>
            <table:table-cell office:value-type="string">
              <text:p><text:span>DAT</text:span></text:p>
            </table:table-cell>
            <table:table-cell office:value-type="string">
              <text:p><text:span>apple</text:span></text:p>
            </table:table-cell>
            <table:table-cell office:value-type="string">
              <text:p><text:span>ACC</text:span></text:p>
            </table:table-cell>
            <table:table-cell office:value-type="string">
              <text:p><text:span>COMP</text:span></text:p>
            </table:table-cell>
          </table:table-row>
        </table:table>
        <text:p text:style-name="P532"><text:span text:style-name="T404"> </text:span></text:p>
        <table:table table:name="82cd74" table:style-name="82cd74">
          <table:table-column table:style-name="82cd74.0"/>
          <table:table-column table:style-name="82cd74.1"/>
          <table:table-column table:style-name="82cd74.2"/>
          <table:table-column table:style-name="82cd74.3"/>
          <table:table-row>
            <table:table-cell office:value-type="string">
              <text:p><text:span>laˈkoʒ</text:span></text:p>
            </table:table-cell>
            <table:table-cell office:value-type="string">
              <text:p><text:span>fuw</text:span></text:p>
            </table:table-cell>
            <table:table-cell office:value-type="string">
              <text:p><text:span>dit͡ʃeːl</text:span></text:p>
            </table:table-cell>
            <table:table-cell office:value-type="string">
              <text:p><text:span>-ij</text:span></text:p>
            </table:table-cell>
          </table:table-row>
          <table:table-row>
            <table:table-cell office:value-type="string">
              <text:p><text:span>surprise</text:span></text:p>
            </table:table-cell>
            <table:table-cell office:value-type="string">
              <text:p><text:span>PAST</text:span></text:p>
            </table:table-cell>
            <table:table-cell office:value-type="string">
              <text:p><text:span>teacher</text:span></text:p>
            </table:table-cell>
            <table:table-cell office:value-type="string">
              <text:p><text:span>DAT</text:span></text:p>
            </table:table-cell>
          </table:table-row>
        </table:table>
        <text:p text:style-name="P533"><text:span text:style-name="T405"/><text:span text:style-name="T406">“</text:span><text:span text:style-name="T407">It surprised the teacher that the boy had given the girl an apple.</text:span><text:span text:style-name="T408">”</text:span></text:p>
        <text:h text:style-name="HD4" text:outline-level="4"><text:span text:style-name="Heading_4">Quotes</text:span></text:h>
        <text:p text:style-name="P538"><text:span text:style-name="T409"/><text:span text:style-name="T410">Hor expresses quoted or reported speech without a dedicated quotative particle. Quotations appear as ordinary clauses, distinguished only by the surrounding syntactic context or by the use of verbs of speaking.</text:span></text:p>
        <text:p text:style-name="P541"><text:span text:style-name="T411"/><text:span text:style-name="T412">Here is an example of how quotations are expressed:</text:span></text:p>
        <text:p text:style-name="P544"><text:span text:style-name="T413"/><text:span text:style-name="T414">Yubub khuutz fuw shariy gur daag koñ shuthuğ.</text:span><text:span text:style-name="T415"><text:tab/>(28)</text:span></text:p>
        <text:p text:style-name="P548"><text:span text:style-name="T416"/><text:span text:style-name="T417">[ˈjubub ˈxuːt͡s fuw ˈʃarij ˈɡur ˈdaːɡ ˈkoɲ ʃuˈθuɣ]</text:span></text:p>
        <table:table table:name="046b61" table:style-name="046b61">
          <table:table-column table:style-name="046b61.0"/>
          <table:table-column table:style-name="046b61.1"/>
          <table:table-column table:style-name="046b61.2"/>
          <table:table-column table:style-name="046b61.3"/>
          <table:table-column table:style-name="046b61.4"/>
          <table:table-column table:style-name="046b61.5"/>
          <table:table-column table:style-name="046b61.6"/>
          <table:table-column table:style-name="046b61.7"/>
          <table:table-column table:style-name="046b61.8"/>
          <table:table-row>
            <table:table-cell office:value-type="string">
              <text:p><text:span>ˈjub</text:span></text:p>
            </table:table-cell>
            <table:table-cell office:value-type="string">
              <text:p><text:span>-ub</text:span></text:p>
            </table:table-cell>
            <table:table-cell office:value-type="string">
              <text:p><text:span>ˈxuːt͡s</text:span></text:p>
            </table:table-cell>
            <table:table-cell office:value-type="string">
              <text:p><text:span>fuw</text:span></text:p>
            </table:table-cell>
            <table:table-cell office:value-type="string">
              <text:p><text:span>ˈʃar</text:span></text:p>
            </table:table-cell>
            <table:table-cell office:value-type="string">
              <text:p><text:span>-ij</text:span></text:p>
            </table:table-cell>
            <table:table-cell office:value-type="string">
              <text:p><text:span>ˈɡur</text:span></text:p>
            </table:table-cell>
            <table:table-cell office:value-type="string">
              <text:p><text:span>ˈdaːɡ</text:span></text:p>
            </table:table-cell>
            <table:table-cell office:value-type="string">
              <text:p><text:span>ˈkoɲ</text:span></text:p>
            </table:table-cell>
          </table:table-row>
          <table:table-row>
            <table:table-cell office:value-type="string">
              <text:p><text:span>boy</text:span></text:p>
            </table:table-cell>
            <table:table-cell office:value-type="string">
              <text:p><text:span>NOM</text:span></text:p>
            </table:table-cell>
            <table:table-cell office:value-type="string">
              <text:p><text:span>tell</text:span></text:p>
            </table:table-cell>
            <table:table-cell office:value-type="string">
              <text:p><text:span>PAST</text:span></text:p>
            </table:table-cell>
            <table:table-cell office:value-type="string">
              <text:p><text:span>girl</text:span></text:p>
            </table:table-cell>
            <table:table-cell office:value-type="string">
              <text:p><text:span>DAT</text:span></text:p>
            </table:table-cell>
            <table:table-cell office:value-type="string">
              <text:p><text:span>1excl.sing</text:span></text:p>
            </table:table-cell>
            <table:table-cell office:value-type="string">
              <text:p><text:span>love</text:span></text:p>
            </table:table-cell>
            <table:table-cell office:value-type="string">
              <text:p><text:span>2.sing</text:span></text:p>
            </table:table-cell>
          </table:table-row>
        </table:table>
        <text:p text:style-name="P551"><text:span text:style-name="T418"> </text:span></text:p>
        <table:table table:name="d10c00" table:style-name="d10c00">
          <table:table-column table:style-name="d10c00.0"/>
          <table:table-row>
            <table:table-cell office:value-type="string">
              <text:p><text:span>ʃuˈθuɣ</text:span></text:p>
            </table:table-cell>
          </table:table-row>
          <table:table-row>
            <table:table-cell office:value-type="string">
              <text:p><text:span>COMP</text:span></text:p>
            </table:table-cell>
          </table:table-row>
        </table:table>
        <text:p text:style-name="P552"><text:span text:style-name="T419"/><text:span text:style-name="T420">“</text:span><text:span text:style-name="T421">The boy told the girl that he loved her.</text:span><text:span text:style-name="T422">”</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57"><text:span text:style-name="T423"/><text:span text:style-name="T424">Ngab fuw wok khakuhub muuz kug tumub khais ñaapub mir khais walağub. Gitzaim fuw bağ sam fiñub, mir gain fuw bağ niiñ ziboowub chukh ñiilub, shitzair yufa fuw bağ wooy. Titz fuw bağ faas wam ğaud wigaushuhik shuthuğ mir faas wam ñaik wigaushuhik shuthuğ galuub. Ngab fuw bağ wigaushub nikhir ñobub, mir ngab fuw bağ thuthiğub nikhir chiskowub.</text:span></text:p>
        <text:p text:style-name="P560"><text:span text:style-name="T425"/><text:span text:style-name="T426">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63"><text:span text:style-name="T427"/><text:span text:style-name="T428">Kakos sip faas siith khakuhub. Zayup fuw ngetub mir shishtub bağ ñaapuhub. Patzeef fuw bağ chikakuhil mir diiyuhil woduhub. Shaik difooch fuw horub, fech goh faas ñaapub, chukh liiy mithub. Wikhis fuw niiğ kug mir tzashpan chukh hooy siyekub. Tziriğ fuw sip faas ñaapub, buñoth fuw niiğ.</text:span></text:p>
        <text:p text:style-name="P566"><text:span text:style-name="T429"/><text:span text:style-name="T430">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Hor Dictionary</text:span></text:h>
      </text:section>
      <text:section text:name="Section5" text:style-name="Section5">
        <text:p text:style-name="SB5"/>
        <text:p text:style-name="P569"><text:span text:style-name="T431"/><text:span text:style-name="T432">1excl.plur</text:span><text:span text:style-name="T433"><text:s/></text:span><text:span text:style-name="T434">pron</text:span><text:span text:style-name="T435"><text:s/></text:span><text:span text:style-name="T436">sauth</text:span><text:span text:style-name="T437"><text:s/></text:span><text:span text:style-name="T438">pron</text:span></text:p>
        <text:p text:style-name="P578"><text:span text:style-name="T439"/><text:span text:style-name="T440">1excl.sing</text:span><text:span text:style-name="T441"><text:s/></text:span><text:span text:style-name="T442">pron</text:span><text:span text:style-name="T443"><text:s/></text:span><text:span text:style-name="T444">gur</text:span><text:span text:style-name="T445"><text:s/></text:span><text:span text:style-name="T446">pron</text:span></text:p>
        <text:p text:style-name="P587"><text:span text:style-name="T447"/><text:span text:style-name="T448">1incl.plur</text:span><text:span text:style-name="T449"><text:s/></text:span><text:span text:style-name="T450">pron</text:span><text:span text:style-name="T451"><text:s/></text:span><text:span text:style-name="T452">faas</text:span><text:span text:style-name="T453"><text:s/></text:span><text:span text:style-name="T454">pron</text:span></text:p>
        <text:p text:style-name="P596"><text:span text:style-name="T455"/><text:span text:style-name="T456">1incl.sing</text:span><text:span text:style-name="T457"><text:s/></text:span><text:span text:style-name="T458">pron</text:span><text:span text:style-name="T459"><text:s/></text:span><text:span text:style-name="T460">thul</text:span><text:span text:style-name="T461"><text:s/></text:span><text:span text:style-name="T462">pron</text:span></text:p>
        <text:p text:style-name="P605"><text:span text:style-name="T463"/><text:span text:style-name="T464">2.plur</text:span><text:span text:style-name="T465"><text:s/></text:span><text:span text:style-name="T466">pron</text:span><text:span text:style-name="T467"><text:s/></text:span><text:span text:style-name="T468">tad</text:span><text:span text:style-name="T469"><text:s/></text:span><text:span text:style-name="T470">pron</text:span></text:p>
        <text:p text:style-name="P614"><text:span text:style-name="T471"/><text:span text:style-name="T472">2.sing</text:span><text:span text:style-name="T473"><text:s/></text:span><text:span text:style-name="T474">pron</text:span><text:span text:style-name="T475"><text:s/></text:span><text:span text:style-name="T476">koñ</text:span><text:span text:style-name="T477"><text:s/></text:span><text:span text:style-name="T478">pron</text:span></text:p>
        <text:p text:style-name="P623"><text:span text:style-name="T479"/><text:span text:style-name="T480">3.plur</text:span><text:span text:style-name="T481"><text:s/></text:span><text:span text:style-name="T482">pron</text:span><text:span text:style-name="T483"><text:s/></text:span><text:span text:style-name="T484">bağ</text:span><text:span text:style-name="T485"><text:s/></text:span><text:span text:style-name="T486">pron</text:span></text:p>
        <text:p text:style-name="P632"><text:span text:style-name="T487"/><text:span text:style-name="T488">3.sing</text:span><text:span text:style-name="T489"><text:s/></text:span><text:span text:style-name="T490">pron</text:span><text:span text:style-name="T491"><text:s/></text:span><text:span text:style-name="T492">niiğ</text:span><text:span text:style-name="T493"><text:s/></text:span><text:span text:style-name="T494">pron</text:span></text:p>
        <text:p text:style-name="P641"><text:span text:style-name="T495"/><text:span text:style-name="T496">all</text:span><text:span text:style-name="T497"><text:s/></text:span><text:span text:style-name="T498">adj</text:span><text:span text:style-name="T499"><text:s/></text:span><text:span text:style-name="T500">wok</text:span><text:span text:style-name="T501"><text:s/></text:span><text:span text:style-name="T502">adj</text:span></text:p>
        <text:p text:style-name="P650"><text:span text:style-name="T503"/><text:span text:style-name="T504">always</text:span><text:span text:style-name="T505"><text:s/></text:span><text:span text:style-name="T506">adv</text:span><text:span text:style-name="T507"><text:s/></text:span><text:span text:style-name="T508">hung</text:span><text:span text:style-name="T509"><text:s/></text:span><text:span text:style-name="T510">adv</text:span></text:p>
        <text:p text:style-name="P659"><text:span text:style-name="T511"/><text:span text:style-name="T512">and</text:span><text:span text:style-name="T513"><text:s/></text:span><text:span text:style-name="T514">conj</text:span><text:span text:style-name="T515"><text:s/></text:span><text:span text:style-name="T516">mir</text:span><text:span text:style-name="T517"><text:s/></text:span><text:span text:style-name="T518">conj</text:span></text:p>
        <text:p text:style-name="P668"><text:span text:style-name="T519"/><text:span text:style-name="T520">animal</text:span><text:span text:style-name="T521"><text:s/></text:span><text:span text:style-name="T522">noun</text:span><text:span text:style-name="T523"><text:s/></text:span><text:span text:style-name="T524">ñautz</text:span><text:span text:style-name="T525"><text:s/></text:span><text:span text:style-name="T526">noun</text:span></text:p>
        <text:p text:style-name="P677"><text:span text:style-name="T527"/><text:span text:style-name="T528">anus</text:span><text:span text:style-name="T529"><text:s/></text:span><text:span text:style-name="T530">noun</text:span><text:span text:style-name="T531"><text:s/></text:span><text:span text:style-name="T532">nazum</text:span><text:span text:style-name="T533"><text:s/></text:span><text:span text:style-name="T534">noun</text:span></text:p>
        <text:p text:style-name="P686"><text:span text:style-name="T535"/><text:span text:style-name="T536">appear</text:span><text:span text:style-name="T537"><text:s/></text:span><text:span text:style-name="T538">verb</text:span><text:span text:style-name="T539"><text:s/></text:span><text:span text:style-name="T540">wikhis</text:span><text:span text:style-name="T541"><text:s/></text:span><text:span text:style-name="T542">verb</text:span></text:p>
        <text:p text:style-name="P695"><text:span text:style-name="T543"/><text:span text:style-name="T544">apple</text:span><text:span text:style-name="T545"><text:s/></text:span><text:span text:style-name="T546">noun</text:span><text:span text:style-name="T547"><text:s/></text:span><text:span text:style-name="T548">chiyef</text:span><text:span text:style-name="T549"><text:s/></text:span><text:span text:style-name="T550">noun</text:span></text:p>
        <text:p text:style-name="P704"><text:span text:style-name="T551"/><text:span text:style-name="T552">arise</text:span><text:span text:style-name="T553"><text:s/></text:span><text:span text:style-name="T554">verb</text:span><text:span text:style-name="T555"><text:s/></text:span><text:span text:style-name="T556">difooch</text:span><text:span text:style-name="T557"><text:s/></text:span><text:span text:style-name="T558">verb</text:span></text:p>
        <text:p text:style-name="P713"><text:span text:style-name="T559"/><text:span text:style-name="T560">ash</text:span><text:span text:style-name="T561"><text:s/></text:span><text:span text:style-name="T562">noun</text:span><text:span text:style-name="T563"><text:s/></text:span><text:span text:style-name="T564">risais</text:span><text:span text:style-name="T565"><text:s/></text:span><text:span text:style-name="T566">noun</text:span></text:p>
        <text:p text:style-name="P722"><text:span text:style-name="T567"/><text:span text:style-name="T568">back</text:span><text:span text:style-name="T569"><text:s/></text:span><text:span text:style-name="T570">noun</text:span><text:span text:style-name="T571"><text:s/>(</text:span><text:span text:style-name="T572">body part</text:span><text:span text:style-name="T573">)<text:s/></text:span><text:span text:style-name="T574">jeeth</text:span><text:span text:style-name="T575"><text:s/></text:span><text:span text:style-name="T576">noun</text:span></text:p>
        <text:p text:style-name="P733"><text:span text:style-name="T577"/><text:span text:style-name="T578">bad</text:span><text:span text:style-name="T579"><text:s/></text:span><text:span text:style-name="T580">adj</text:span><text:span text:style-name="T581"><text:s/></text:span><text:span text:style-name="T582">sish</text:span><text:span text:style-name="T583"><text:s/></text:span><text:span text:style-name="T584">adj</text:span></text:p>
        <text:p text:style-name="P742"><text:span text:style-name="T585"/><text:span text:style-name="T586">bank</text:span><text:span text:style-name="T587"><text:s/></text:span><text:span text:style-name="T588">noun</text:span><text:span text:style-name="T589"><text:s/></text:span><text:span text:style-name="T590">nusoğ</text:span><text:span text:style-name="T591"><text:s/></text:span><text:span text:style-name="T592">noun</text:span></text:p>
        <text:p text:style-name="P751"><text:span text:style-name="T593"/><text:span text:style-name="T594">bark</text:span><text:span text:style-name="T595"><text:s/></text:span><text:span text:style-name="T596">noun</text:span><text:span text:style-name="T597"><text:s/>(</text:span><text:span text:style-name="T598">on tree</text:span><text:span text:style-name="T599">)<text:s/></text:span><text:span text:style-name="T600">fapash</text:span><text:span text:style-name="T601"><text:s/></text:span><text:span text:style-name="T602">noun</text:span></text:p>
        <text:p text:style-name="P762"><text:span text:style-name="T603"/><text:span text:style-name="T604">be</text:span><text:span text:style-name="T605"><text:s/></text:span><text:span text:style-name="T606">verb</text:span><text:span text:style-name="T607"><text:s/></text:span><text:span text:style-name="T608">goh</text:span><text:span text:style-name="T609"><text:s/></text:span><text:span text:style-name="T610">verb</text:span></text:p>
        <text:p text:style-name="P771"><text:span text:style-name="T611"/><text:span text:style-name="T612">because</text:span><text:span text:style-name="T613"><text:s/></text:span><text:span text:style-name="T614">conj</text:span><text:span text:style-name="T615"><text:s/></text:span><text:span text:style-name="T616">tziiñ</text:span><text:span text:style-name="T617"><text:s/></text:span><text:span text:style-name="T618">conj</text:span></text:p>
        <text:p text:style-name="P780"><text:span text:style-name="T619"/><text:span text:style-name="T620">bed</text:span><text:span text:style-name="T621"><text:s/></text:span><text:span text:style-name="T622">noun</text:span><text:span text:style-name="T623"><text:s/></text:span><text:span text:style-name="T624">zhag</text:span><text:span text:style-name="T625"><text:s/></text:span><text:span text:style-name="T626">noun</text:span></text:p>
        <text:p text:style-name="P789"><text:span text:style-name="T627"/><text:span text:style-name="T628">begin</text:span><text:span text:style-name="T629"><text:s/></text:span><text:span text:style-name="T630">unknown</text:span><text:span text:style-name="T631"><text:s/></text:span><text:span text:style-name="T632">-ya</text:span><text:span text:style-name="T633"><text:s/></text:span><text:span text:style-name="T634">suffix</text:span></text:p>
        <text:p text:style-name="P798"><text:span text:style-name="T635"/><text:span text:style-name="T636">belly</text:span><text:span text:style-name="T637"><text:s/></text:span><text:span text:style-name="T638">noun</text:span><text:span text:style-name="T639"><text:s/></text:span><text:span text:style-name="T640">sukay</text:span><text:span text:style-name="T641"><text:s/></text:span><text:span text:style-name="T642">noun</text:span></text:p>
        <text:p text:style-name="P807"><text:span text:style-name="T643"/><text:span text:style-name="T644">1.<text:s/></text:span><text:span text:style-name="T645">big</text:span><text:span text:style-name="T646"><text:s/></text:span><text:span text:style-name="T647">adj</text:span><text:span text:style-name="T648"><text:s/></text:span><text:span text:style-name="T649">suğ</text:span><text:span text:style-name="T650"><text:s/></text:span><text:span text:style-name="T651">adj</text:span></text:p>
        <text:p text:style-name="P817"><text:span text:style-name="T652"/><text:span text:style-name="T653">2.<text:s/></text:span><text:span text:style-name="T654">big</text:span><text:span text:style-name="T655"><text:s/></text:span><text:span text:style-name="T656">unknown</text:span><text:span text:style-name="T657"><text:s/></text:span><text:span text:style-name="T658">-uw</text:span><text:span text:style-name="T659"><text:s/></text:span><text:span text:style-name="T660">suffix</text:span></text:p>
        <text:p text:style-name="P827"><text:span text:style-name="T661"/><text:span text:style-name="T662">binoculars</text:span><text:span text:style-name="T663"><text:s/></text:span><text:span text:style-name="T664">noun</text:span><text:span text:style-name="T665"><text:s/></text:span><text:span text:style-name="T666">bithauth</text:span><text:span text:style-name="T667"><text:s/></text:span><text:span text:style-name="T668">noun</text:span></text:p>
        <text:p text:style-name="P836"><text:span text:style-name="T669"/><text:span text:style-name="T670">bird</text:span><text:span text:style-name="T671"><text:s/></text:span><text:span text:style-name="T672">noun</text:span><text:span text:style-name="T673"><text:s/></text:span><text:span text:style-name="T674">diiy</text:span><text:span text:style-name="T675"><text:s/></text:span><text:span text:style-name="T676">noun</text:span></text:p>
        <text:p text:style-name="P845"><text:span text:style-name="T677"/><text:span text:style-name="T678">bite</text:span><text:span text:style-name="T679"><text:s/></text:span><text:span text:style-name="T680">verb</text:span><text:span text:style-name="T681"><text:s/></text:span><text:span text:style-name="T682">dom</text:span><text:span text:style-name="T683"><text:s/></text:span><text:span text:style-name="T684">verb</text:span></text:p>
        <text:p text:style-name="P854"><text:span text:style-name="T685"/><text:span text:style-name="T686">black</text:span><text:span text:style-name="T687"><text:s/></text:span><text:span text:style-name="T688">adj</text:span><text:span text:style-name="T689"><text:s/></text:span><text:span text:style-name="T690">tech</text:span><text:span text:style-name="T691"><text:s/></text:span><text:span text:style-name="T692">adj</text:span></text:p>
        <text:p text:style-name="P863"><text:span text:style-name="T693"/><text:span text:style-name="T694">blind</text:span><text:span text:style-name="T695"><text:s/></text:span><text:span text:style-name="T696">adj</text:span><text:span text:style-name="T697"><text:s/></text:span><text:span text:style-name="T698">biing</text:span><text:span text:style-name="T699"><text:s/></text:span><text:span text:style-name="T700">adj</text:span></text:p>
        <text:p text:style-name="P872"><text:span text:style-name="T701"/><text:span text:style-name="T702">blood</text:span><text:span text:style-name="T703"><text:s/></text:span><text:span text:style-name="T704">noun</text:span><text:span text:style-name="T705"><text:s/></text:span><text:span text:style-name="T706">fot</text:span><text:span text:style-name="T707"><text:s/></text:span><text:span text:style-name="T708">noun</text:span></text:p>
        <text:p text:style-name="P881"><text:span text:style-name="T709"/><text:span text:style-name="T710">blow</text:span><text:span text:style-name="T711"><text:s/></text:span><text:span text:style-name="T712">verb</text:span><text:span text:style-name="T713"><text:s/></text:span><text:span text:style-name="T714">tzakhauj</text:span><text:span text:style-name="T715"><text:s/></text:span><text:span text:style-name="T716">verb</text:span></text:p>
        <text:p text:style-name="P890"><text:span text:style-name="T717"/><text:span text:style-name="T718">bone</text:span><text:span text:style-name="T719"><text:s/></text:span><text:span text:style-name="T720">noun</text:span><text:span text:style-name="T721"><text:s/></text:span><text:span text:style-name="T722">ngis</text:span><text:span text:style-name="T723"><text:s/></text:span><text:span text:style-name="T724">noun</text:span></text:p>
        <text:p text:style-name="P899"><text:span text:style-name="T725"/><text:span text:style-name="T726">book</text:span><text:span text:style-name="T727"><text:s/></text:span><text:span text:style-name="T728">noun</text:span><text:span text:style-name="T729"><text:s/></text:span><text:span text:style-name="T730">buuk</text:span><text:span text:style-name="T731"><text:s/></text:span><text:span text:style-name="T732">noun</text:span></text:p>
        <text:p text:style-name="P908"><text:span text:style-name="T733"/><text:span text:style-name="T734">bosom</text:span><text:span text:style-name="T735"><text:s/></text:span><text:span text:style-name="T736">noun</text:span><text:span text:style-name="T737"><text:s/>(</text:span><text:span text:style-name="T738">body part</text:span><text:span text:style-name="T739">)<text:s/></text:span><text:span text:style-name="T740">datzag</text:span><text:span text:style-name="T741"><text:s/></text:span><text:span text:style-name="T742">noun</text:span></text:p>
        <text:p text:style-name="P919"><text:span text:style-name="T743"/><text:span text:style-name="T744">bottle</text:span><text:span text:style-name="T745"><text:s/></text:span><text:span text:style-name="T746">noun</text:span><text:span text:style-name="T747"><text:s/></text:span><text:span text:style-name="T748">kisezh</text:span><text:span text:style-name="T749"><text:s/></text:span><text:span text:style-name="T750">noun</text:span></text:p>
        <text:p text:style-name="P928"><text:span text:style-name="T751"/><text:span text:style-name="T752">box</text:span><text:span text:style-name="T753"><text:s/></text:span><text:span text:style-name="T754">noun</text:span><text:span text:style-name="T755"><text:s/></text:span><text:span text:style-name="T756">gushkef</text:span><text:span text:style-name="T757"><text:s/></text:span><text:span text:style-name="T758">noun</text:span></text:p>
        <text:p text:style-name="P937"><text:span text:style-name="T759"/><text:span text:style-name="T760">boy</text:span><text:span text:style-name="T761"><text:s/></text:span><text:span text:style-name="T762">noun</text:span><text:span text:style-name="T763"><text:s/></text:span><text:span text:style-name="T764">yub</text:span><text:span text:style-name="T765"><text:s/></text:span><text:span text:style-name="T766">noun</text:span></text:p>
        <text:p text:style-name="P946"><text:span text:style-name="T767"/><text:span text:style-name="T768">break</text:span><text:span text:style-name="T769"><text:s/></text:span><text:span text:style-name="T770">verb</text:span><text:span text:style-name="T771"><text:s/></text:span><text:span text:style-name="T772">haung</text:span><text:span text:style-name="T773"><text:s/></text:span><text:span text:style-name="T774">verb</text:span></text:p>
        <text:p text:style-name="P955"><text:span text:style-name="T775"/><text:span text:style-name="T776">breast</text:span><text:span text:style-name="T777"><text:s/></text:span><text:span text:style-name="T778">noun</text:span><text:span text:style-name="T779"><text:s/></text:span><text:span text:style-name="T780">ğuwaikh</text:span><text:span text:style-name="T781"><text:s/></text:span><text:span text:style-name="T782">noun</text:span></text:p>
        <text:p text:style-name="P964"><text:span text:style-name="T783"/><text:span text:style-name="T784">breath</text:span><text:span text:style-name="T785"><text:s/></text:span><text:span text:style-name="T786">noun</text:span><text:span text:style-name="T787"><text:s/></text:span><text:span text:style-name="T788">siyek</text:span><text:span text:style-name="T789"><text:s/></text:span><text:span text:style-name="T790">noun</text:span></text:p>
        <text:p text:style-name="P973"><text:span text:style-name="T791"/><text:span text:style-name="T792">breathe</text:span><text:span text:style-name="T793"><text:s/></text:span><text:span text:style-name="T794">verb</text:span><text:span text:style-name="T795"><text:s/></text:span><text:span text:style-name="T796">nging</text:span><text:span text:style-name="T797"><text:s/></text:span><text:span text:style-name="T798">verb</text:span></text:p>
        <text:p text:style-name="P982"><text:span text:style-name="T799"/><text:span text:style-name="T800">brick</text:span><text:span text:style-name="T801"><text:s/></text:span><text:span text:style-name="T802">noun</text:span><text:span text:style-name="T803"><text:s/></text:span><text:span text:style-name="T804">wigaush</text:span><text:span text:style-name="T805"><text:s/></text:span><text:span text:style-name="T806">noun</text:span></text:p>
        <text:p text:style-name="P991"><text:span text:style-name="T807"/><text:span text:style-name="T808">build</text:span><text:span text:style-name="T809"><text:s/></text:span><text:span text:style-name="T810">verb</text:span><text:span text:style-name="T811"><text:s/></text:span><text:span text:style-name="T812">yon</text:span><text:span text:style-name="T813"><text:s/></text:span><text:span text:style-name="T814">verb</text:span></text:p>
        <text:p text:style-name="P1000"><text:span text:style-name="T815"/><text:span text:style-name="T816">burn</text:span><text:span text:style-name="T817"><text:s/></text:span><text:span text:style-name="T818">verb</text:span><text:span text:style-name="T819"><text:s/></text:span><text:span text:style-name="T820">ñaik</text:span><text:span text:style-name="T821"><text:s/></text:span><text:span text:style-name="T822">verb</text:span></text:p>
        <text:p text:style-name="P1009"><text:span text:style-name="T823"/><text:span text:style-name="T824">but</text:span><text:span text:style-name="T825"><text:s/></text:span><text:span text:style-name="T826">conj</text:span><text:span text:style-name="T827"><text:s/></text:span><text:span text:style-name="T828">shaik</text:span><text:span text:style-name="T829"><text:s/></text:span><text:span text:style-name="T830">conj</text:span></text:p>
        <text:p text:style-name="P1018"><text:span text:style-name="T831"/><text:span text:style-name="T832">buy</text:span><text:span text:style-name="T833"><text:s/></text:span><text:span text:style-name="T834">verb</text:span><text:span text:style-name="T835"><text:s/></text:span><text:span text:style-name="T836">shuush</text:span><text:span text:style-name="T837"><text:s/></text:span><text:span text:style-name="T838">verb</text:span></text:p>
        <text:p text:style-name="P1027"><text:span text:style-name="T839"/><text:span text:style-name="T840">call</text:span><text:span text:style-name="T841"><text:s/></text:span><text:span text:style-name="T842">verb</text:span><text:span text:style-name="T843"><text:s/></text:span><text:span text:style-name="T844">guz</text:span><text:span text:style-name="T845"><text:s/></text:span><text:span text:style-name="T846">verb</text:span></text:p>
        <text:p text:style-name="P1036"><text:span text:style-name="T847"/><text:span text:style-name="T848">cat</text:span><text:span text:style-name="T849"><text:s/></text:span><text:span text:style-name="T850">noun</text:span><text:span text:style-name="T851"><text:s/></text:span><text:span text:style-name="T852">zar</text:span><text:span text:style-name="T853"><text:s/></text:span><text:span text:style-name="T854">noun</text:span></text:p>
        <text:p text:style-name="P1045"><text:span text:style-name="T855"/><text:span text:style-name="T856">catch</text:span><text:span text:style-name="T857"><text:s/></text:span><text:span text:style-name="T858">verb</text:span><text:span text:style-name="T859"><text:s/></text:span><text:span text:style-name="T860">ñauz</text:span><text:span text:style-name="T861"><text:s/></text:span><text:span text:style-name="T862">verb</text:span></text:p>
        <text:p text:style-name="P1054"><text:span text:style-name="T863"/><text:span text:style-name="T864">cease</text:span><text:span text:style-name="T865"><text:s/></text:span><text:span text:style-name="T866">verb</text:span><text:span text:style-name="T867"><text:s/></text:span><text:span text:style-name="T868">piguğ</text:span><text:span text:style-name="T869"><text:s/></text:span><text:span text:style-name="T870">verb</text:span></text:p>
        <text:p text:style-name="P1063"><text:span text:style-name="T871"/><text:span text:style-name="T872">Chafot</text:span><text:span text:style-name="T873"><text:s/></text:span><text:span text:style-name="T874">prop</text:span><text:span text:style-name="T875"><text:s/></text:span><text:span text:style-name="T876">Chafoot</text:span><text:span text:style-name="T877"><text:s/></text:span><text:span text:style-name="T878">prop</text:span></text:p>
        <text:p text:style-name="P1072"><text:span text:style-name="T879"/><text:span text:style-name="T880">chair</text:span><text:span text:style-name="T881"><text:s/></text:span><text:span text:style-name="T882">noun</text:span><text:span text:style-name="T883"><text:s/></text:span><text:span text:style-name="T884">waang</text:span><text:span text:style-name="T885"><text:s/></text:span><text:span text:style-name="T886">noun</text:span></text:p>
        <text:p text:style-name="P1081"><text:span text:style-name="T887"/><text:span text:style-name="T888">chase</text:span><text:span text:style-name="T889"><text:s/></text:span><text:span text:style-name="T890">verb</text:span><text:span text:style-name="T891"><text:s/></text:span><text:span text:style-name="T892">niskeech</text:span><text:span text:style-name="T893"><text:s/></text:span><text:span text:style-name="T894">verb</text:span></text:p>
        <text:p text:style-name="P1090"><text:span text:style-name="T895"/><text:span text:style-name="T896">cheese</text:span><text:span text:style-name="T897"><text:s/></text:span><text:span text:style-name="T898">noun</text:span><text:span text:style-name="T899"><text:s/></text:span><text:span text:style-name="T900">nimey</text:span><text:span text:style-name="T901"><text:s/></text:span><text:span text:style-name="T902">noun</text:span></text:p>
        <text:p text:style-name="P1099"><text:span text:style-name="T903"/><text:span text:style-name="T904">child</text:span><text:span text:style-name="T905"><text:s/></text:span><text:span text:style-name="T906">noun</text:span><text:span text:style-name="T907"><text:s/>(</text:span><text:span text:style-name="T908">young human</text:span><text:span text:style-name="T909">)<text:s/></text:span><text:span text:style-name="T910">haad</text:span><text:span text:style-name="T911"><text:s/></text:span><text:span text:style-name="T912">noun</text:span></text:p>
        <text:p text:style-name="P1110"><text:span text:style-name="T913"/><text:span text:style-name="T914">city</text:span><text:span text:style-name="T915"><text:s/></text:span><text:span text:style-name="T916">noun</text:span><text:span text:style-name="T917"><text:s/></text:span><text:span text:style-name="T918">miir</text:span><text:span text:style-name="T919"><text:s/></text:span><text:span text:style-name="T920">noun</text:span></text:p>
        <text:p text:style-name="P1119"><text:span text:style-name="T921"/><text:span text:style-name="T922">cloud</text:span><text:span text:style-name="T923"><text:s/></text:span><text:span text:style-name="T924">noun</text:span><text:span text:style-name="T925"><text:s/></text:span><text:span text:style-name="T926">shushik</text:span><text:span text:style-name="T927"><text:s/></text:span><text:span text:style-name="T928">noun</text:span></text:p>
        <text:p text:style-name="P1128"><text:span text:style-name="T929"/><text:span text:style-name="T930">cold</text:span><text:span text:style-name="T931"><text:s/></text:span><text:span text:style-name="T932">adj</text:span><text:span text:style-name="T933"><text:s/></text:span><text:span text:style-name="T934">tod</text:span><text:span text:style-name="T935"><text:s/></text:span><text:span text:style-name="T936">adj</text:span></text:p>
        <text:p text:style-name="P1137"><text:span text:style-name="T937"/><text:span text:style-name="T938">colour</text:span><text:span text:style-name="T939"><text:s/></text:span><text:span text:style-name="T940">noun</text:span><text:span text:style-name="T941"><text:s/></text:span><text:span text:style-name="T942">mol</text:span><text:span text:style-name="T943"><text:s/></text:span><text:span text:style-name="T944">noun</text:span></text:p>
        <text:p text:style-name="P1146"><text:span text:style-name="T945"/><text:span text:style-name="T946">colourless</text:span><text:span text:style-name="T947"><text:s/></text:span><text:span text:style-name="T948">adj</text:span><text:span text:style-name="T949"><text:s/></text:span><text:span text:style-name="T950">khuzeet</text:span><text:span text:style-name="T951"><text:s/></text:span><text:span text:style-name="T952">adj</text:span></text:p>
        <text:p text:style-name="P1155"><text:span text:style-name="T953"/><text:span text:style-name="T954">come</text:span><text:span text:style-name="T955"><text:s/></text:span><text:span text:style-name="T956">verb</text:span><text:span text:style-name="T957"><text:s/></text:span><text:span text:style-name="T958">nef</text:span><text:span text:style-name="T959"><text:s/></text:span><text:span text:style-name="T960">verb</text:span></text:p>
        <text:p text:style-name="P1164"><text:span text:style-name="T961"/><text:span text:style-name="T962">COMIT</text:span><text:span text:style-name="T963"><text:s/></text:span><text:span text:style-name="T964">pp</text:span><text:span text:style-name="T965"><text:s/></text:span><text:span text:style-name="T966">fistar</text:span><text:span text:style-name="T967"><text:s/></text:span><text:span text:style-name="T968">pp</text:span></text:p>
        <text:p text:style-name="P1173"><text:span text:style-name="T969"/><text:span text:style-name="T970">COMP</text:span><text:span text:style-name="T971"><text:s/></text:span><text:span text:style-name="T972">pp</text:span><text:span text:style-name="T973"><text:s/></text:span><text:span text:style-name="T974">shuthuğ</text:span><text:span text:style-name="T975"><text:s/></text:span><text:span text:style-name="T976">pp</text:span></text:p>
        <text:p text:style-name="P1182"><text:span text:style-name="T977"/><text:span text:style-name="T978">confound</text:span><text:span text:style-name="T979"><text:s/></text:span><text:span text:style-name="T980">verb</text:span><text:span text:style-name="T981"><text:s/></text:span><text:span text:style-name="T982">kitzang</text:span><text:span text:style-name="T983"><text:s/></text:span><text:span text:style-name="T984">verb</text:span></text:p>
        <text:p text:style-name="P1191"><text:span text:style-name="T985"/><text:span text:style-name="T986">copy</text:span><text:span text:style-name="T987"><text:s/></text:span><text:span text:style-name="T988">verb</text:span><text:span text:style-name="T989"><text:s/></text:span><text:span text:style-name="T990">patzeef</text:span><text:span text:style-name="T991"><text:s/></text:span><text:span text:style-name="T992">verb</text:span></text:p>
        <text:p text:style-name="P1200"><text:span text:style-name="T993"/><text:span text:style-name="T994">correct</text:span><text:span text:style-name="T995"><text:s/></text:span><text:span text:style-name="T996">adj</text:span><text:span text:style-name="T997"><text:s/></text:span><text:span text:style-name="T998">lish</text:span><text:span text:style-name="T999"><text:s/></text:span><text:span text:style-name="T1000">adj</text:span></text:p>
        <text:p text:style-name="P1209"><text:span text:style-name="T1001"/><text:span text:style-name="T1002">count</text:span><text:span text:style-name="T1003"><text:s/></text:span><text:span text:style-name="T1004">verb</text:span><text:span text:style-name="T1005"><text:s/></text:span><text:span text:style-name="T1006">yuuth</text:span><text:span text:style-name="T1007"><text:s/></text:span><text:span text:style-name="T1008">verb</text:span></text:p>
        <text:p text:style-name="P1218"><text:span text:style-name="T1009"/><text:span text:style-name="T1010">court</text:span><text:span text:style-name="T1011"><text:s/></text:span><text:span text:style-name="T1012">noun</text:span><text:span text:style-name="T1013"><text:s/></text:span><text:span text:style-name="T1014">tister</text:span><text:span text:style-name="T1015"><text:s/></text:span><text:span text:style-name="T1016">noun</text:span></text:p>
        <text:p text:style-name="P1227"><text:span text:style-name="T1017"/><text:span text:style-name="T1018">create</text:span><text:span text:style-name="T1019"><text:s/></text:span><text:span text:style-name="T1020">verb</text:span><text:span text:style-name="T1021"><text:s/></text:span><text:span text:style-name="T1022">buñoth</text:span><text:span text:style-name="T1023"><text:s/></text:span><text:span text:style-name="T1024">verb</text:span></text:p>
        <text:p text:style-name="P1236"><text:span text:style-name="T1025"/><text:span text:style-name="T1026">cut</text:span><text:span text:style-name="T1027"><text:s/></text:span><text:span text:style-name="T1028">verb</text:span><text:span text:style-name="T1029"><text:s/></text:span><text:span text:style-name="T1030">pil</text:span><text:span text:style-name="T1031"><text:s/></text:span><text:span text:style-name="T1032">verb</text:span></text:p>
        <text:p text:style-name="P1245"><text:span text:style-name="T1033"/><text:span text:style-name="T1034">daughter</text:span><text:span text:style-name="T1035"><text:s/></text:span><text:span text:style-name="T1036">noun</text:span><text:span text:style-name="T1037"><text:s/></text:span><text:span text:style-name="T1038">daab</text:span><text:span text:style-name="T1039"><text:s/></text:span><text:span text:style-name="T1040">noun</text:span></text:p>
        <text:p text:style-name="P1254"><text:span text:style-name="T1041"/><text:span text:style-name="T1042">day</text:span><text:span text:style-name="T1043"><text:s/></text:span><text:span text:style-name="T1044">noun</text:span><text:span text:style-name="T1045"><text:s/></text:span><text:span text:style-name="T1046">shiiw</text:span><text:span text:style-name="T1047"><text:s/></text:span><text:span text:style-name="T1048">noun</text:span></text:p>
        <text:p text:style-name="P1263"><text:span text:style-name="T1049"/><text:span text:style-name="T1050">dialect</text:span><text:span text:style-name="T1051"><text:s/></text:span><text:span text:style-name="T1052">noun</text:span><text:span text:style-name="T1053"><text:s/></text:span><text:span text:style-name="T1054">walağ</text:span><text:span text:style-name="T1055"><text:s/></text:span><text:span text:style-name="T1056">noun</text:span></text:p>
        <text:p text:style-name="P1272"><text:span text:style-name="T1057"/><text:span text:style-name="T1058">die</text:span><text:span text:style-name="T1059"><text:s/></text:span><text:span text:style-name="T1060">verb</text:span><text:span text:style-name="T1061"><text:s/></text:span><text:span text:style-name="T1062">ñang</text:span><text:span text:style-name="T1063"><text:s/></text:span><text:span text:style-name="T1064">verb</text:span></text:p>
        <text:p text:style-name="P1281"><text:span text:style-name="T1065"/><text:span text:style-name="T1066">different</text:span><text:span text:style-name="T1067"><text:s/></text:span><text:span text:style-name="T1068">adj</text:span><text:span text:style-name="T1069"><text:s/></text:span><text:span text:style-name="T1070">liiy</text:span><text:span text:style-name="T1071"><text:s/></text:span><text:span text:style-name="T1072">adj</text:span></text:p>
        <text:p text:style-name="P1290"><text:span text:style-name="T1073"/><text:span text:style-name="T1074">dig</text:span><text:span text:style-name="T1075"><text:s/></text:span><text:span text:style-name="T1076">verb</text:span><text:span text:style-name="T1077"><text:s/></text:span><text:span text:style-name="T1078">tzafir</text:span><text:span text:style-name="T1079"><text:s/></text:span><text:span text:style-name="T1080">verb</text:span></text:p>
        <text:p text:style-name="P1299"><text:span text:style-name="T1081"/><text:span text:style-name="T1082">dirty</text:span><text:span text:style-name="T1083"><text:s/></text:span><text:span text:style-name="T1084">adj</text:span><text:span text:style-name="T1085"><text:s/></text:span><text:span text:style-name="T1086">haas</text:span><text:span text:style-name="T1087"><text:s/></text:span><text:span text:style-name="T1088">adj</text:span></text:p>
        <text:p text:style-name="P1308"><text:span text:style-name="T1089"/><text:span text:style-name="T1090">do</text:span><text:span text:style-name="T1091"><text:s/></text:span><text:span text:style-name="T1092">verb</text:span><text:span text:style-name="T1093"><text:s/></text:span><text:span text:style-name="T1094">tam</text:span><text:span text:style-name="T1095"><text:s/></text:span><text:span text:style-name="T1096">verb</text:span></text:p>
        <text:p text:style-name="P1317"><text:span text:style-name="T1097"/><text:span text:style-name="T1098">dog</text:span><text:span text:style-name="T1099"><text:s/></text:span><text:span text:style-name="T1100">noun</text:span><text:span text:style-name="T1101"><text:s/></text:span><text:span text:style-name="T1102">gad</text:span><text:span text:style-name="T1103"><text:s/></text:span><text:span text:style-name="T1104">noun</text:span></text:p>
        <text:p text:style-name="P1326"><text:span text:style-name="T1105"/><text:span text:style-name="T1106">drink</text:span><text:span text:style-name="T1107"><text:s/></text:span><text:span text:style-name="T1108">verb</text:span><text:span text:style-name="T1109"><text:s/></text:span><text:span text:style-name="T1110">shauf</text:span><text:span text:style-name="T1111"><text:s/></text:span><text:span text:style-name="T1112">verb</text:span></text:p>
        <text:p text:style-name="P1335"><text:span text:style-name="T1113"/><text:span text:style-name="T1114">dry</text:span><text:span text:style-name="T1115"><text:s/></text:span><text:span text:style-name="T1116">adj</text:span><text:span text:style-name="T1117"><text:s/></text:span><text:span text:style-name="T1118">kiim</text:span><text:span text:style-name="T1119"><text:s/></text:span><text:span text:style-name="T1120">adj</text:span></text:p>
        <text:p text:style-name="P1344"><text:span text:style-name="T1121"/><text:span text:style-name="T1122">dull</text:span><text:span text:style-name="T1123"><text:s/></text:span><text:span text:style-name="T1124">adj</text:span><text:span text:style-name="T1125"><text:s/></text:span><text:span text:style-name="T1126">thipuf</text:span><text:span text:style-name="T1127"><text:s/></text:span><text:span text:style-name="T1128">adj</text:span></text:p>
        <text:p text:style-name="P1353"><text:span text:style-name="T1129"/><text:span text:style-name="T1130">dust</text:span><text:span text:style-name="T1131"><text:s/></text:span><text:span text:style-name="T1132">noun</text:span><text:span text:style-name="T1133"><text:s/></text:span><text:span text:style-name="T1134">nguzaang</text:span><text:span text:style-name="T1135"><text:s/></text:span><text:span text:style-name="T1136">noun</text:span></text:p>
        <text:p text:style-name="P1362"><text:span text:style-name="T1137"/><text:span text:style-name="T1138">dwell</text:span><text:span text:style-name="T1139"><text:s/></text:span><text:span text:style-name="T1140">verb</text:span><text:span text:style-name="T1141"><text:s/></text:span><text:span text:style-name="T1142">yufa</text:span><text:span text:style-name="T1143"><text:s/></text:span><text:span text:style-name="T1144">verb</text:span></text:p>
        <text:p text:style-name="P1371"><text:span text:style-name="T1145"/><text:span text:style-name="T1146">ear</text:span><text:span text:style-name="T1147"><text:s/></text:span><text:span text:style-name="T1148">noun</text:span><text:span text:style-name="T1149"><text:s/></text:span><text:span text:style-name="T1150">haath</text:span><text:span text:style-name="T1151"><text:s/></text:span><text:span text:style-name="T1152">noun</text:span></text:p>
        <text:p text:style-name="P1380"><text:span text:style-name="T1153"/><text:span text:style-name="T1154">earth</text:span><text:span text:style-name="T1155"><text:s/></text:span><text:span text:style-name="T1156">noun</text:span><text:span text:style-name="T1157"><text:s/></text:span><text:span text:style-name="T1158">tum</text:span><text:span text:style-name="T1159"><text:s/></text:span><text:span text:style-name="T1160">noun</text:span></text:p>
        <text:p text:style-name="P1389"><text:span text:style-name="T1161"/><text:span text:style-name="T1162">east</text:span><text:span text:style-name="T1163"><text:s/></text:span><text:span text:style-name="T1164">noun</text:span><text:span text:style-name="T1165"><text:s/></text:span><text:span text:style-name="T1166">fiñ</text:span><text:span text:style-name="T1167"><text:s/></text:span><text:span text:style-name="T1168">noun</text:span></text:p>
        <text:p text:style-name="P1398"><text:span text:style-name="T1169"/><text:span text:style-name="T1170">eat</text:span><text:span text:style-name="T1171"><text:s/></text:span><text:span text:style-name="T1172">verb</text:span><text:span text:style-name="T1173"><text:s/></text:span><text:span text:style-name="T1174">shin</text:span><text:span text:style-name="T1175"><text:s/></text:span><text:span text:style-name="T1176">verb</text:span></text:p>
        <text:p text:style-name="P1407"><text:span text:style-name="T1177"/><text:span text:style-name="T1178">egg</text:span><text:span text:style-name="T1179"><text:s/></text:span><text:span text:style-name="T1180">noun</text:span><text:span text:style-name="T1181"><text:s/></text:span><text:span text:style-name="T1182">jeesh</text:span><text:span text:style-name="T1183"><text:s/></text:span><text:span text:style-name="T1184">noun</text:span></text:p>
        <text:p text:style-name="P1416"><text:span text:style-name="T1185"/><text:span text:style-name="T1186">eight</text:span><text:span text:style-name="T1187"><text:s/></text:span><text:span text:style-name="T1188">num</text:span><text:span text:style-name="T1189"><text:s/></text:span><text:span text:style-name="T1190">lazhog</text:span><text:span text:style-name="T1191"><text:s/></text:span><text:span text:style-name="T1192">num</text:span></text:p>
        <text:p text:style-name="P1425"><text:span text:style-name="T1193"/><text:span text:style-name="T1194">embrace</text:span><text:span text:style-name="T1195"><text:s/></text:span><text:span text:style-name="T1196">noun</text:span><text:span text:style-name="T1197"><text:s/></text:span><text:span text:style-name="T1198">biğiñ</text:span><text:span text:style-name="T1199"><text:s/></text:span><text:span text:style-name="T1200">noun</text:span></text:p>
        <text:p text:style-name="P1434"><text:span text:style-name="T1201"/><text:span text:style-name="T1202">evolve</text:span><text:span text:style-name="T1203"><text:s/></text:span><text:span text:style-name="T1204">verb</text:span><text:span text:style-name="T1205"><text:s/></text:span><text:span text:style-name="T1206">tziriğ</text:span><text:span text:style-name="T1207"><text:s/></text:span><text:span text:style-name="T1208">verb</text:span></text:p>
        <text:p text:style-name="P1443"><text:span text:style-name="T1209"/><text:span text:style-name="T1210">eye</text:span><text:span text:style-name="T1211"><text:s/></text:span><text:span text:style-name="T1212">noun</text:span><text:span text:style-name="T1213"><text:s/></text:span><text:span text:style-name="T1214">shaar</text:span><text:span text:style-name="T1215"><text:s/></text:span><text:span text:style-name="T1216">noun</text:span></text:p>
        <text:p text:style-name="P1452"><text:span text:style-name="T1217"/><text:span text:style-name="T1218">face</text:span><text:span text:style-name="T1219"><text:s/></text:span><text:span text:style-name="T1220">noun</text:span><text:span text:style-name="T1221"><text:s/></text:span><text:span text:style-name="T1222">mug</text:span><text:span text:style-name="T1223"><text:s/></text:span><text:span text:style-name="T1224">noun</text:span></text:p>
        <text:p text:style-name="P1461"><text:span text:style-name="T1225"/><text:span text:style-name="T1226">faeces</text:span><text:span text:style-name="T1227"><text:s/></text:span><text:span text:style-name="T1228">noun</text:span><text:span text:style-name="T1229"><text:s/></text:span><text:span text:style-name="T1230">ngasiizh</text:span><text:span text:style-name="T1231"><text:s/></text:span><text:span text:style-name="T1232">noun</text:span></text:p>
        <text:p text:style-name="P1470"><text:span text:style-name="T1233"/><text:span text:style-name="T1234">fall</text:span><text:span text:style-name="T1235"><text:s/></text:span><text:span text:style-name="T1236">verb</text:span><text:span text:style-name="T1237"><text:s/></text:span><text:span text:style-name="T1238">biizh</text:span><text:span text:style-name="T1239"><text:s/></text:span><text:span text:style-name="T1240">verb</text:span></text:p>
        <text:p text:style-name="P1479"><text:span text:style-name="T1241"/><text:span text:style-name="T1242">far</text:span><text:span text:style-name="T1243"><text:s/></text:span><text:span text:style-name="T1244">adj</text:span><text:span text:style-name="T1245"><text:s/></text:span><text:span text:style-name="T1246">faash</text:span><text:span text:style-name="T1247"><text:s/></text:span><text:span text:style-name="T1248">adj</text:span></text:p>
        <text:p text:style-name="P1488"><text:span text:style-name="T1249"/><text:span text:style-name="T1250">farmer</text:span><text:span text:style-name="T1251"><text:s/></text:span><text:span text:style-name="T1252">noun</text:span><text:span text:style-name="T1253"><text:s/></text:span><text:span text:style-name="T1254">tidish</text:span><text:span text:style-name="T1255"><text:s/></text:span><text:span text:style-name="T1256">noun</text:span></text:p>
        <text:p text:style-name="P1497"><text:span text:style-name="T1257"/><text:span text:style-name="T1258">fat</text:span><text:span text:style-name="T1259"><text:s/></text:span><text:span text:style-name="T1260">noun</text:span><text:span text:style-name="T1261"><text:s/></text:span><text:span text:style-name="T1262">tzathañ</text:span><text:span text:style-name="T1263"><text:s/></text:span><text:span text:style-name="T1264">noun</text:span></text:p>
        <text:p text:style-name="P1506"><text:span text:style-name="T1265"/><text:span text:style-name="T1266">father</text:span><text:span text:style-name="T1267"><text:s/></text:span><text:span text:style-name="T1268">noun</text:span><text:span text:style-name="T1269"><text:s/></text:span><text:span text:style-name="T1270">zaiw</text:span><text:span text:style-name="T1271"><text:s/></text:span><text:span text:style-name="T1272">noun</text:span></text:p>
        <text:p text:style-name="P1515"><text:span text:style-name="T1273"/><text:span text:style-name="T1274">fear</text:span><text:span text:style-name="T1275"><text:s/></text:span><text:span text:style-name="T1276">verb</text:span><text:span text:style-name="T1277"><text:s/></text:span><text:span text:style-name="T1278">zuzh</text:span><text:span text:style-name="T1279"><text:s/></text:span><text:span text:style-name="T1280">verb</text:span></text:p>
        <text:p text:style-name="P1524"><text:span text:style-name="T1281"/><text:span text:style-name="T1282">feather</text:span><text:span text:style-name="T1283"><text:s/></text:span><text:span text:style-name="T1284">noun</text:span><text:span text:style-name="T1285"><text:s/></text:span><text:span text:style-name="T1286">changoy</text:span><text:span text:style-name="T1287"><text:s/></text:span><text:span text:style-name="T1288">noun</text:span></text:p>
        <text:p text:style-name="P1533"><text:span text:style-name="T1289"/><text:span text:style-name="T1290">few</text:span><text:span text:style-name="T1291"><text:s/></text:span><text:span text:style-name="T1292">adj</text:span><text:span text:style-name="T1293"><text:s/></text:span><text:span text:style-name="T1294">zhil</text:span><text:span text:style-name="T1295"><text:s/></text:span><text:span text:style-name="T1296">adj</text:span></text:p>
        <text:p text:style-name="P1542"><text:span text:style-name="T1297"/><text:span text:style-name="T1298">1.<text:s/></text:span><text:span text:style-name="T1299">fight</text:span><text:span text:style-name="T1300"><text:s/></text:span><text:span text:style-name="T1301">noun</text:span><text:span text:style-name="T1302"><text:s/></text:span><text:span text:style-name="T1303">nget</text:span><text:span text:style-name="T1304"><text:s/></text:span><text:span text:style-name="T1305">noun</text:span></text:p>
        <text:p text:style-name="P1552"><text:span text:style-name="T1306"/><text:span text:style-name="T1307">2.<text:s/></text:span><text:span text:style-name="T1308">fight</text:span><text:span text:style-name="T1309"><text:s/></text:span><text:span text:style-name="T1310">verb</text:span><text:span text:style-name="T1311"><text:s/></text:span><text:span text:style-name="T1312">rikh</text:span><text:span text:style-name="T1313"><text:s/></text:span><text:span text:style-name="T1314">verb</text:span></text:p>
        <text:p text:style-name="P1562"><text:span text:style-name="T1315"/><text:span text:style-name="T1316">find</text:span><text:span text:style-name="T1317"><text:s/></text:span><text:span text:style-name="T1318">verb</text:span><text:span text:style-name="T1319"><text:s/></text:span><text:span text:style-name="T1320">gain</text:span><text:span text:style-name="T1321"><text:s/></text:span><text:span text:style-name="T1322">verb</text:span></text:p>
        <text:p text:style-name="P1571"><text:span text:style-name="T1323"/><text:span text:style-name="T1324">fingernail</text:span><text:span text:style-name="T1325"><text:s/></text:span><text:span text:style-name="T1326">noun</text:span><text:span text:style-name="T1327"><text:s/></text:span><text:span text:style-name="T1328">yafitz</text:span><text:span text:style-name="T1329"><text:s/></text:span><text:span text:style-name="T1330">noun</text:span></text:p>
        <text:p text:style-name="P1580"><text:span text:style-name="T1331"/><text:span text:style-name="T1332">fire</text:span><text:span text:style-name="T1333"><text:s/></text:span><text:span text:style-name="T1334">noun</text:span><text:span text:style-name="T1335"><text:s/></text:span><text:span text:style-name="T1336">tir</text:span><text:span text:style-name="T1337"><text:s/></text:span><text:span text:style-name="T1338">noun</text:span></text:p>
        <text:p text:style-name="P1589"><text:span text:style-name="T1339"/><text:span text:style-name="T1340">fish</text:span><text:span text:style-name="T1341"><text:s/></text:span><text:span text:style-name="T1342">noun</text:span><text:span text:style-name="T1343"><text:s/></text:span><text:span text:style-name="T1344">naiñ</text:span><text:span text:style-name="T1345"><text:s/></text:span><text:span text:style-name="T1346">noun</text:span></text:p>
        <text:p text:style-name="P1598"><text:span text:style-name="T1347"/><text:span text:style-name="T1348">five</text:span><text:span text:style-name="T1349"><text:s/></text:span><text:span text:style-name="T1350">num</text:span><text:span text:style-name="T1351"><text:s/></text:span><text:span text:style-name="T1352">peñ</text:span><text:span text:style-name="T1353"><text:s/></text:span><text:span text:style-name="T1354">num</text:span></text:p>
        <text:p text:style-name="P1607"><text:span text:style-name="T1355"/><text:span text:style-name="T1356">float</text:span><text:span text:style-name="T1357"><text:s/></text:span><text:span text:style-name="T1358">verb</text:span><text:span text:style-name="T1359"><text:s/></text:span><text:span text:style-name="T1360">tayong</text:span><text:span text:style-name="T1361"><text:s/></text:span><text:span text:style-name="T1362">verb</text:span></text:p>
        <text:p text:style-name="P1616"><text:span text:style-name="T1363"/><text:span text:style-name="T1364">flow</text:span><text:span text:style-name="T1365"><text:s/></text:span><text:span text:style-name="T1366">verb</text:span><text:span text:style-name="T1367"><text:s/></text:span><text:span text:style-name="T1368">dirauğ</text:span><text:span text:style-name="T1369"><text:s/></text:span><text:span text:style-name="T1370">verb</text:span></text:p>
        <text:p text:style-name="P1625"><text:span text:style-name="T1371"/><text:span text:style-name="T1372">flower</text:span><text:span text:style-name="T1373"><text:s/></text:span><text:span text:style-name="T1374">noun</text:span><text:span text:style-name="T1375"><text:s/></text:span><text:span text:style-name="T1376">tziñang</text:span><text:span text:style-name="T1377"><text:s/></text:span><text:span text:style-name="T1378">noun</text:span></text:p>
        <text:p text:style-name="P1634"><text:span text:style-name="T1379"/><text:span text:style-name="T1380">fly</text:span><text:span text:style-name="T1381"><text:s/></text:span><text:span text:style-name="T1382">verb</text:span><text:span text:style-name="T1383"><text:s/></text:span><text:span text:style-name="T1384">kheey</text:span><text:span text:style-name="T1385"><text:s/></text:span><text:span text:style-name="T1386">verb</text:span></text:p>
        <text:p text:style-name="P1643"><text:span text:style-name="T1387"/><text:span text:style-name="T1388">fog</text:span><text:span text:style-name="T1389"><text:s/></text:span><text:span text:style-name="T1390">noun</text:span><text:span text:style-name="T1391"><text:s/></text:span><text:span text:style-name="T1392">pithaash</text:span><text:span text:style-name="T1393"><text:s/></text:span><text:span text:style-name="T1394">noun</text:span></text:p>
        <text:p text:style-name="P1652"><text:span text:style-name="T1395"/><text:span text:style-name="T1396">foot</text:span><text:span text:style-name="T1397"><text:s/></text:span><text:span text:style-name="T1398">noun</text:span><text:span text:style-name="T1399"><text:s/></text:span><text:span text:style-name="T1400">dazh</text:span><text:span text:style-name="T1401"><text:s/></text:span><text:span text:style-name="T1402">noun</text:span></text:p>
        <text:p text:style-name="P1661"><text:span text:style-name="T1403"/><text:span text:style-name="T1404">forest</text:span><text:span text:style-name="T1405"><text:s/></text:span><text:span text:style-name="T1406">noun</text:span><text:span text:style-name="T1407"><text:s/></text:span><text:span text:style-name="T1408">ngisit</text:span><text:span text:style-name="T1409"><text:s/></text:span><text:span text:style-name="T1410">noun</text:span></text:p>
        <text:p text:style-name="P1670"><text:span text:style-name="T1411"/><text:span text:style-name="T1412">four</text:span><text:span text:style-name="T1413"><text:s/></text:span><text:span text:style-name="T1414">num</text:span><text:span text:style-name="T1415"><text:s/></text:span><text:span text:style-name="T1416">dok</text:span><text:span text:style-name="T1417"><text:s/></text:span><text:span text:style-name="T1418">num</text:span></text:p>
        <text:p text:style-name="P1679"><text:span text:style-name="T1419"/><text:span text:style-name="T1420">freeze</text:span><text:span text:style-name="T1421"><text:s/></text:span><text:span text:style-name="T1422">verb</text:span><text:span text:style-name="T1423"><text:s/></text:span><text:span text:style-name="T1424">karaar</text:span><text:span text:style-name="T1425"><text:s/></text:span><text:span text:style-name="T1426">verb</text:span></text:p>
        <text:p text:style-name="P1688"><text:span text:style-name="T1427"/><text:span text:style-name="T1428">friend</text:span><text:span text:style-name="T1429"><text:s/></text:span><text:span text:style-name="T1430">noun</text:span><text:span text:style-name="T1431"><text:s/></text:span><text:span text:style-name="T1432">raitz</text:span><text:span text:style-name="T1433"><text:s/></text:span><text:span text:style-name="T1434">noun</text:span></text:p>
        <text:p text:style-name="P1697"><text:span text:style-name="T1435"/><text:span text:style-name="T1436">from</text:span><text:span text:style-name="T1437"><text:s/></text:span><text:span text:style-name="T1438">pp</text:span><text:span text:style-name="T1439"><text:s/></text:span><text:span text:style-name="T1440">tzash</text:span><text:span text:style-name="T1441"><text:s/></text:span><text:span text:style-name="T1442">pp</text:span></text:p>
        <text:p text:style-name="P1706"><text:span text:style-name="T1443"/><text:span text:style-name="T1444">from_above</text:span><text:span text:style-name="T1445"><text:s/></text:span><text:span text:style-name="T1446">pp</text:span><text:span text:style-name="T1447"><text:s/></text:span><text:span text:style-name="T1448">thaaz</text:span><text:span text:style-name="T1449"><text:s/></text:span><text:span text:style-name="T1450">pp</text:span></text:p>
        <text:p text:style-name="P1715"><text:span text:style-name="T1451"/><text:span text:style-name="T1452">from_across</text:span><text:span text:style-name="T1453"><text:s/></text:span><text:span text:style-name="T1454">pp</text:span><text:span text:style-name="T1455"><text:s/></text:span><text:span text:style-name="T1456">ñaut</text:span><text:span text:style-name="T1457"><text:s/></text:span><text:span text:style-name="T1458">pp</text:span></text:p>
        <text:p text:style-name="P1724"><text:span text:style-name="T1459"/><text:span text:style-name="T1460">from_around</text:span><text:span text:style-name="T1461"><text:s/></text:span><text:span text:style-name="T1462">pp</text:span><text:span text:style-name="T1463"><text:s/></text:span><text:span text:style-name="T1464">hizh</text:span><text:span text:style-name="T1465"><text:s/></text:span><text:span text:style-name="T1466">pp</text:span></text:p>
        <text:p text:style-name="P1733"><text:span text:style-name="T1467"/><text:span text:style-name="T1468">from_behind</text:span><text:span text:style-name="T1469"><text:s/></text:span><text:span text:style-name="T1470">pp</text:span><text:span text:style-name="T1471"><text:s/></text:span><text:span text:style-name="T1472">ner</text:span><text:span text:style-name="T1473"><text:s/></text:span><text:span text:style-name="T1474">pp</text:span></text:p>
        <text:p text:style-name="P1742"><text:span text:style-name="T1475"/><text:span text:style-name="T1476">from_in_front</text:span><text:span text:style-name="T1477"><text:s/></text:span><text:span text:style-name="T1478">pp</text:span><text:span text:style-name="T1479"><text:s/></text:span><text:span text:style-name="T1480">mair</text:span><text:span text:style-name="T1481"><text:s/></text:span><text:span text:style-name="T1482">pp</text:span></text:p>
        <text:p text:style-name="P1751"><text:span text:style-name="T1483"/><text:span text:style-name="T1484">from_inside</text:span><text:span text:style-name="T1485"><text:s/></text:span><text:span text:style-name="T1486">pp</text:span><text:span text:style-name="T1487"><text:s/></text:span><text:span text:style-name="T1488">sam</text:span><text:span text:style-name="T1489"><text:s/></text:span><text:span text:style-name="T1490">pp</text:span></text:p>
        <text:p text:style-name="P1760"><text:span text:style-name="T1491"/><text:span text:style-name="T1492">from_left</text:span><text:span text:style-name="T1493"><text:s/></text:span><text:span text:style-name="T1494">pp</text:span><text:span text:style-name="T1495"><text:s/></text:span><text:span text:style-name="T1496">tzaam</text:span><text:span text:style-name="T1497"><text:s/></text:span><text:span text:style-name="T1498">pp</text:span></text:p>
        <text:p text:style-name="P1769"><text:span text:style-name="T1499"/><text:span text:style-name="T1500">from_near</text:span><text:span text:style-name="T1501"><text:s/></text:span><text:span text:style-name="T1502">pp</text:span><text:span text:style-name="T1503"><text:s/></text:span><text:span text:style-name="T1504">fuul</text:span><text:span text:style-name="T1505"><text:s/></text:span><text:span text:style-name="T1506">pp</text:span></text:p>
        <text:p text:style-name="P1778"><text:span text:style-name="T1507"/><text:span text:style-name="T1508">from_next_to</text:span><text:span text:style-name="T1509"><text:s/></text:span><text:span text:style-name="T1510">pp</text:span><text:span text:style-name="T1511"><text:s/></text:span><text:span text:style-name="T1512">zhuf</text:span><text:span text:style-name="T1513"><text:s/></text:span><text:span text:style-name="T1514">pp</text:span></text:p>
        <text:p text:style-name="P1787"><text:span text:style-name="T1515"/><text:span text:style-name="T1516">from_outside</text:span><text:span text:style-name="T1517"><text:s/></text:span><text:span text:style-name="T1518">pp</text:span><text:span text:style-name="T1519"><text:s/></text:span><text:span text:style-name="T1520">shos</text:span><text:span text:style-name="T1521"><text:s/></text:span><text:span text:style-name="T1522">pp</text:span></text:p>
        <text:p text:style-name="P1796"><text:span text:style-name="T1523"/><text:span text:style-name="T1524">from_right</text:span><text:span text:style-name="T1525"><text:s/></text:span><text:span text:style-name="T1526">pp</text:span><text:span text:style-name="T1527"><text:s/></text:span><text:span text:style-name="T1528">chis</text:span><text:span text:style-name="T1529"><text:s/></text:span><text:span text:style-name="T1530">pp</text:span></text:p>
        <text:p text:style-name="P1805"><text:span text:style-name="T1531"/><text:span text:style-name="T1532">from_surface</text:span><text:span text:style-name="T1533"><text:s/></text:span><text:span text:style-name="T1534">pp</text:span><text:span text:style-name="T1535"><text:s/></text:span><text:span text:style-name="T1536">ğaun</text:span><text:span text:style-name="T1537"><text:s/></text:span><text:span text:style-name="T1538">pp</text:span></text:p>
        <text:p text:style-name="P1814"><text:span text:style-name="T1539"/><text:span text:style-name="T1540">from_under</text:span><text:span text:style-name="T1541"><text:s/></text:span><text:span text:style-name="T1542">pp</text:span><text:span text:style-name="T1543"><text:s/></text:span><text:span text:style-name="T1544">tzas</text:span><text:span text:style-name="T1545"><text:s/></text:span><text:span text:style-name="T1546">pp</text:span></text:p>
        <text:p text:style-name="P1823"><text:span text:style-name="T1547"/><text:span text:style-name="T1548">fruit</text:span><text:span text:style-name="T1549"><text:s/></text:span><text:span text:style-name="T1550">noun</text:span><text:span text:style-name="T1551"><text:s/></text:span><text:span text:style-name="T1552">suñ</text:span><text:span text:style-name="T1553"><text:s/></text:span><text:span text:style-name="T1554">noun</text:span></text:p>
        <text:p text:style-name="P1832"><text:span text:style-name="T1555"/><text:span text:style-name="T1556">full</text:span><text:span text:style-name="T1557"><text:s/></text:span><text:span text:style-name="T1558">adj</text:span><text:span text:style-name="T1559"><text:s/></text:span><text:span text:style-name="T1560">beng</text:span><text:span text:style-name="T1561"><text:s/></text:span><text:span text:style-name="T1562">adj</text:span></text:p>
        <text:p text:style-name="P1841"><text:span text:style-name="T1563"/><text:span text:style-name="T1564">furious</text:span><text:span text:style-name="T1565"><text:s/></text:span><text:span text:style-name="T1566">adj</text:span><text:span text:style-name="T1567"><text:s/></text:span><text:span text:style-name="T1568">shatid</text:span><text:span text:style-name="T1569"><text:s/></text:span><text:span text:style-name="T1570">adj</text:span></text:p>
        <text:p text:style-name="P1850"><text:span text:style-name="T1571"/><text:span text:style-name="T1572">furiously</text:span><text:span text:style-name="T1573"><text:s/></text:span><text:span text:style-name="T1574">adv</text:span><text:span text:style-name="T1575"><text:s/></text:span><text:span text:style-name="T1576">kich</text:span><text:span text:style-name="T1577"><text:s/></text:span><text:span text:style-name="T1578">adv</text:span></text:p>
        <text:p text:style-name="P1859"><text:span text:style-name="T1579"/><text:span text:style-name="T1580">Ghinyoy</text:span><text:span text:style-name="T1581"><text:s/></text:span><text:span text:style-name="T1582">prop</text:span><text:span text:style-name="T1583"><text:s/></text:span><text:span text:style-name="T1584">Ğiñoy</text:span><text:span text:style-name="T1585"><text:s/></text:span><text:span text:style-name="T1586">prop</text:span></text:p>
        <text:p text:style-name="P1868"><text:span text:style-name="T1587"/><text:span text:style-name="T1588">girl</text:span><text:span text:style-name="T1589"><text:s/></text:span><text:span text:style-name="T1590">noun</text:span><text:span text:style-name="T1591"><text:s/></text:span><text:span text:style-name="T1592">shar</text:span><text:span text:style-name="T1593"><text:s/></text:span><text:span text:style-name="T1594">noun</text:span></text:p>
        <text:p text:style-name="P1877"><text:span text:style-name="T1595"/><text:span text:style-name="T1596">give</text:span><text:span text:style-name="T1597"><text:s/></text:span><text:span text:style-name="T1598">verb</text:span><text:span text:style-name="T1599"><text:s/></text:span><text:span text:style-name="T1600">ted</text:span><text:span text:style-name="T1601"><text:s/></text:span><text:span text:style-name="T1602">verb</text:span></text:p>
        <text:p text:style-name="P1886"><text:span text:style-name="T1603"/><text:span text:style-name="T1604">God</text:span><text:span text:style-name="T1605"><text:s/></text:span><text:span text:style-name="T1606">prop</text:span><text:span text:style-name="T1607"><text:s/></text:span><text:span text:style-name="T1608">Thazhetz</text:span><text:span text:style-name="T1609"><text:s/></text:span><text:span text:style-name="T1610">prop</text:span></text:p>
        <text:p text:style-name="P1895"><text:span text:style-name="T1611"/><text:span text:style-name="T1612">good</text:span><text:span text:style-name="T1613"><text:s/></text:span><text:span text:style-name="T1614">adj</text:span><text:span text:style-name="T1615"><text:s/></text:span><text:span text:style-name="T1616">fud</text:span><text:span text:style-name="T1617"><text:s/></text:span><text:span text:style-name="T1618">adj</text:span></text:p>
        <text:p text:style-name="P1904"><text:span text:style-name="T1619"/><text:span text:style-name="T1620">grass</text:span><text:span text:style-name="T1621"><text:s/></text:span><text:span text:style-name="T1622">noun</text:span><text:span text:style-name="T1623"><text:s/></text:span><text:span text:style-name="T1624">pahij</text:span><text:span text:style-name="T1625"><text:s/></text:span><text:span text:style-name="T1626">noun</text:span></text:p>
        <text:p text:style-name="P1913"><text:span text:style-name="T1627"/><text:span text:style-name="T1628">green</text:span><text:span text:style-name="T1629"><text:s/></text:span><text:span text:style-name="T1630">adj</text:span><text:span text:style-name="T1631"><text:s/></text:span><text:span text:style-name="T1632">heng</text:span><text:span text:style-name="T1633"><text:s/></text:span><text:span text:style-name="T1634">adj</text:span></text:p>
        <text:p text:style-name="P1922"><text:span text:style-name="T1635"/><text:span text:style-name="T1636">grind</text:span><text:span text:style-name="T1637"><text:s/></text:span><text:span text:style-name="T1638">verb</text:span><text:span text:style-name="T1639"><text:s/></text:span><text:span text:style-name="T1640">nulaatz</text:span><text:span text:style-name="T1641"><text:s/></text:span><text:span text:style-name="T1642">verb</text:span></text:p>
        <text:p text:style-name="P1931"><text:span text:style-name="T1643"/><text:span text:style-name="T1644">guts</text:span><text:span text:style-name="T1645"><text:s/></text:span><text:span text:style-name="T1646">noun</text:span><text:span text:style-name="T1647"><text:s/></text:span><text:span text:style-name="T1648">tuğuusht</text:span><text:span text:style-name="T1649"><text:s/></text:span><text:span text:style-name="T1650">noun</text:span></text:p>
        <text:p text:style-name="P1940"><text:span text:style-name="T1651"/><text:span text:style-name="T1652">hair</text:span><text:span text:style-name="T1653"><text:s/></text:span><text:span text:style-name="T1654">noun</text:span><text:span text:style-name="T1655"><text:s/></text:span><text:span text:style-name="T1656">mif</text:span><text:span text:style-name="T1657"><text:s/></text:span><text:span text:style-name="T1658">noun</text:span></text:p>
        <text:p text:style-name="P1949"><text:span text:style-name="T1659"/><text:span text:style-name="T1660">hand</text:span><text:span text:style-name="T1661"><text:s/></text:span><text:span text:style-name="T1662">noun</text:span><text:span text:style-name="T1663"><text:s/></text:span><text:span text:style-name="T1664">ñug</text:span><text:span text:style-name="T1665"><text:s/></text:span><text:span text:style-name="T1666">noun</text:span></text:p>
        <text:p text:style-name="P1958"><text:span text:style-name="T1667"/><text:span text:style-name="T1668">happy</text:span><text:span text:style-name="T1669"><text:s/></text:span><text:span text:style-name="T1670">adj</text:span><text:span text:style-name="T1671"><text:s/></text:span><text:span text:style-name="T1672">ñak</text:span><text:span text:style-name="T1673"><text:s/></text:span><text:span text:style-name="T1674">adj</text:span></text:p>
        <text:p text:style-name="P1967"><text:span text:style-name="T1675"/><text:span text:style-name="T1676">hate</text:span><text:span text:style-name="T1677"><text:s/></text:span><text:span text:style-name="T1678">verb</text:span><text:span text:style-name="T1679"><text:s/></text:span><text:span text:style-name="T1680">hangam</text:span><text:span text:style-name="T1681"><text:s/></text:span><text:span text:style-name="T1682">verb</text:span></text:p>
        <text:p text:style-name="P1976"><text:span text:style-name="T1683"/><text:span text:style-name="T1684">have</text:span><text:span text:style-name="T1685"><text:s/></text:span><text:span text:style-name="T1686">verb</text:span><text:span text:style-name="T1687"><text:s/></text:span><text:span text:style-name="T1688">ngab</text:span><text:span text:style-name="T1689"><text:s/></text:span><text:span text:style-name="T1690">verb</text:span></text:p>
        <text:p text:style-name="P1985"><text:span text:style-name="T1691"/><text:span text:style-name="T1692">head</text:span><text:span text:style-name="T1693"><text:s/></text:span><text:span text:style-name="T1694">noun</text:span><text:span text:style-name="T1695"><text:s/></text:span><text:span text:style-name="T1696">tzair</text:span><text:span text:style-name="T1697"><text:s/></text:span><text:span text:style-name="T1698">noun</text:span></text:p>
        <text:p text:style-name="P1994"><text:span text:style-name="T1699"/><text:span text:style-name="T1700">hear</text:span><text:span text:style-name="T1701"><text:s/></text:span><text:span text:style-name="T1702">verb</text:span><text:span text:style-name="T1703"><text:s/></text:span><text:span text:style-name="T1704">fazh</text:span><text:span text:style-name="T1705"><text:s/></text:span><text:span text:style-name="T1706">verb</text:span></text:p>
        <text:p text:style-name="P2003"><text:span text:style-name="T1707"/><text:span text:style-name="T1708">heart</text:span><text:span text:style-name="T1709"><text:s/></text:span><text:span text:style-name="T1710">noun</text:span><text:span text:style-name="T1711"><text:s/></text:span><text:span text:style-name="T1712">woy</text:span><text:span text:style-name="T1713"><text:s/></text:span><text:span text:style-name="T1714">noun</text:span></text:p>
        <text:p text:style-name="P2012"><text:span text:style-name="T1715"/><text:span text:style-name="T1716">heavy</text:span><text:span text:style-name="T1717"><text:s/></text:span><text:span text:style-name="T1718">adj</text:span><text:span text:style-name="T1719"><text:s/></text:span><text:span text:style-name="T1720">tosh</text:span><text:span text:style-name="T1721"><text:s/></text:span><text:span text:style-name="T1722">adj</text:span></text:p>
        <text:p text:style-name="P2021"><text:span text:style-name="T1723"/><text:span text:style-name="T1724">hit</text:span><text:span text:style-name="T1725"><text:s/></text:span><text:span text:style-name="T1726">verb</text:span><text:span text:style-name="T1727"><text:s/></text:span><text:span text:style-name="T1728">feer</text:span><text:span text:style-name="T1729"><text:s/></text:span><text:span text:style-name="T1730">verb</text:span></text:p>
        <text:p text:style-name="P2030"><text:span text:style-name="T1731"/><text:span text:style-name="T1732">hold</text:span><text:span text:style-name="T1733"><text:s/></text:span><text:span text:style-name="T1734">verb</text:span><text:span text:style-name="T1735"><text:s/></text:span><text:span text:style-name="T1736">sok</text:span><text:span text:style-name="T1737"><text:s/></text:span><text:span text:style-name="T1738">verb</text:span></text:p>
        <text:p text:style-name="P2039"><text:span text:style-name="T1739"/><text:span text:style-name="T1740">Hor</text:span><text:span text:style-name="T1741"><text:s/></text:span><text:span text:style-name="T1742">noun</text:span><text:span text:style-name="T1743"><text:s/>(</text:span><text:span text:style-name="T1744">language</text:span><text:span text:style-name="T1745">)<text:s/></text:span><text:span text:style-name="T1746">hor</text:span><text:span text:style-name="T1747"><text:s/></text:span><text:span text:style-name="T1748">noun</text:span></text:p>
        <text:p text:style-name="P2050"><text:span text:style-name="T1749"/><text:span text:style-name="T1750">horn</text:span><text:span text:style-name="T1751"><text:s/></text:span><text:span text:style-name="T1752">noun</text:span><text:span text:style-name="T1753"><text:s/></text:span><text:span text:style-name="T1754">birip</text:span><text:span text:style-name="T1755"><text:s/></text:span><text:span text:style-name="T1756">noun</text:span></text:p>
        <text:p text:style-name="P2059"><text:span text:style-name="T1757"/><text:span text:style-name="T1758">house</text:span><text:span text:style-name="T1759"><text:s/></text:span><text:span text:style-name="T1760">noun</text:span><text:span text:style-name="T1761"><text:s/></text:span><text:span text:style-name="T1762">buk</text:span><text:span text:style-name="T1763"><text:s/></text:span><text:span text:style-name="T1764">noun</text:span></text:p>
        <text:p text:style-name="P2068"><text:span text:style-name="T1765"/><text:span text:style-name="T1766">human being</text:span><text:span text:style-name="T1767"><text:s/></text:span><text:span text:style-name="T1768">noun</text:span><text:span text:style-name="T1769"><text:s/></text:span><text:span text:style-name="T1770">khak</text:span><text:span text:style-name="T1771"><text:s/></text:span><text:span text:style-name="T1772">noun</text:span></text:p>
        <text:p text:style-name="P2077"><text:span text:style-name="T1773"/><text:span text:style-name="T1774">hundred</text:span><text:span text:style-name="T1775"><text:s/></text:span><text:span text:style-name="T1776">num</text:span><text:span text:style-name="T1777"><text:s/></text:span><text:span text:style-name="T1778">jashpoth</text:span><text:span text:style-name="T1779"><text:s/></text:span><text:span text:style-name="T1780">num</text:span></text:p>
        <text:p text:style-name="P2086"><text:span text:style-name="T1781"/><text:span text:style-name="T1782">hunt</text:span><text:span text:style-name="T1783"><text:s/></text:span><text:span text:style-name="T1784">verb</text:span><text:span text:style-name="T1785"><text:s/></text:span><text:span text:style-name="T1786">tiraiy</text:span><text:span text:style-name="T1787"><text:s/></text:span><text:span text:style-name="T1788">verb</text:span></text:p>
        <text:p text:style-name="P2095"><text:span text:style-name="T1789"/><text:span text:style-name="T1790">hunter</text:span><text:span text:style-name="T1791"><text:s/></text:span><text:span text:style-name="T1792">noun</text:span><text:span text:style-name="T1793"><text:s/></text:span><text:span text:style-name="T1794">shiniiw</text:span><text:span text:style-name="T1795"><text:s/></text:span><text:span text:style-name="T1796">noun</text:span></text:p>
        <text:p text:style-name="P2104"><text:span text:style-name="T1797"/><text:span text:style-name="T1798">husband</text:span><text:span text:style-name="T1799"><text:s/></text:span><text:span text:style-name="T1800">noun</text:span><text:span text:style-name="T1801"><text:s/></text:span><text:span text:style-name="T1802">yeğ</text:span><text:span text:style-name="T1803"><text:s/></text:span><text:span text:style-name="T1804">noun</text:span></text:p>
        <text:p text:style-name="P2113"><text:span text:style-name="T1805"/><text:span text:style-name="T1806">ice</text:span><text:span text:style-name="T1807"><text:s/></text:span><text:span text:style-name="T1808">noun</text:span><text:span text:style-name="T1809"><text:s/></text:span><text:span text:style-name="T1810">diñep</text:span><text:span text:style-name="T1811"><text:s/></text:span><text:span text:style-name="T1812">noun</text:span></text:p>
        <text:p text:style-name="P2122"><text:span text:style-name="T1813"/><text:span text:style-name="T1814">idea</text:span><text:span text:style-name="T1815"><text:s/></text:span><text:span text:style-name="T1816">noun</text:span><text:span text:style-name="T1817"><text:s/></text:span><text:span text:style-name="T1818">lath</text:span><text:span text:style-name="T1819"><text:s/></text:span><text:span text:style-name="T1820">noun</text:span></text:p>
        <text:p text:style-name="P2131"><text:span text:style-name="T1821"/><text:span text:style-name="T1822">in</text:span><text:span text:style-name="T1823"><text:s/></text:span><text:span text:style-name="T1824">pp</text:span><text:span text:style-name="T1825"><text:s/></text:span><text:span text:style-name="T1826">zhiim</text:span><text:span text:style-name="T1827"><text:s/></text:span><text:span text:style-name="T1828">pp</text:span></text:p>
        <text:p text:style-name="P2140"><text:span text:style-name="T1829"/><text:span text:style-name="T1830">in_above</text:span><text:span text:style-name="T1831"><text:s/></text:span><text:span text:style-name="T1832">pp</text:span><text:span text:style-name="T1833"><text:s/></text:span><text:span text:style-name="T1834">ñaas</text:span><text:span text:style-name="T1835"><text:s/></text:span><text:span text:style-name="T1836">pp</text:span></text:p>
        <text:p text:style-name="P2149"><text:span text:style-name="T1837"/><text:span text:style-name="T1838">in_across</text:span><text:span text:style-name="T1839"><text:s/></text:span><text:span text:style-name="T1840">pp</text:span><text:span text:style-name="T1841"><text:s/></text:span><text:span text:style-name="T1842">siw</text:span><text:span text:style-name="T1843"><text:s/></text:span><text:span text:style-name="T1844">pp</text:span></text:p>
        <text:p text:style-name="P2158"><text:span text:style-name="T1845"/><text:span text:style-name="T1846">in_around</text:span><text:span text:style-name="T1847"><text:s/></text:span><text:span text:style-name="T1848">pp</text:span><text:span text:style-name="T1849"><text:s/></text:span><text:span text:style-name="T1850">ğekh</text:span><text:span text:style-name="T1851"><text:s/></text:span><text:span text:style-name="T1852">pp</text:span></text:p>
        <text:p text:style-name="P2167"><text:span text:style-name="T1853"/><text:span text:style-name="T1854">in_behind</text:span><text:span text:style-name="T1855"><text:s/></text:span><text:span text:style-name="T1856">pp</text:span><text:span text:style-name="T1857"><text:s/></text:span><text:span text:style-name="T1858">giy</text:span><text:span text:style-name="T1859"><text:s/></text:span><text:span text:style-name="T1860">pp</text:span></text:p>
        <text:p text:style-name="P2176"><text:span text:style-name="T1861"/><text:span text:style-name="T1862">in_in_front</text:span><text:span text:style-name="T1863"><text:s/></text:span><text:span text:style-name="T1864">pp</text:span><text:span text:style-name="T1865"><text:s/></text:span><text:span text:style-name="T1866">loch</text:span><text:span text:style-name="T1867"><text:s/></text:span><text:span text:style-name="T1868">pp</text:span></text:p>
        <text:p text:style-name="P2185"><text:span text:style-name="T1869"/><text:span text:style-name="T1870">in_inside</text:span><text:span text:style-name="T1871"><text:s/></text:span><text:span text:style-name="T1872">pp</text:span><text:span text:style-name="T1873"><text:s/></text:span><text:span text:style-name="T1874">chukh</text:span><text:span text:style-name="T1875"><text:s/></text:span><text:span text:style-name="T1876">pp</text:span></text:p>
        <text:p text:style-name="P2194"><text:span text:style-name="T1877"/><text:span text:style-name="T1878">in_left</text:span><text:span text:style-name="T1879"><text:s/></text:span><text:span text:style-name="T1880">pp</text:span><text:span text:style-name="T1881"><text:s/></text:span><text:span text:style-name="T1882">zhaud</text:span><text:span text:style-name="T1883"><text:s/></text:span><text:span text:style-name="T1884">pp</text:span></text:p>
        <text:p text:style-name="P2203"><text:span text:style-name="T1885"/><text:span text:style-name="T1886">in_near</text:span><text:span text:style-name="T1887"><text:s/></text:span><text:span text:style-name="T1888">pp</text:span><text:span text:style-name="T1889"><text:s/></text:span><text:span text:style-name="T1890">jul</text:span><text:span text:style-name="T1891"><text:s/></text:span><text:span text:style-name="T1892">pp</text:span></text:p>
        <text:p text:style-name="P2212"><text:span text:style-name="T1893"/><text:span text:style-name="T1894">in_next_to</text:span><text:span text:style-name="T1895"><text:s/></text:span><text:span text:style-name="T1896">pp</text:span><text:span text:style-name="T1897"><text:s/></text:span><text:span text:style-name="T1898">bukh</text:span><text:span text:style-name="T1899"><text:s/></text:span><text:span text:style-name="T1900">pp</text:span></text:p>
        <text:p text:style-name="P2221"><text:span text:style-name="T1901"/><text:span text:style-name="T1902">in_outside</text:span><text:span text:style-name="T1903"><text:s/></text:span><text:span text:style-name="T1904">pp</text:span><text:span text:style-name="T1905"><text:s/></text:span><text:span text:style-name="T1906">khiiz</text:span><text:span text:style-name="T1907"><text:s/></text:span><text:span text:style-name="T1908">pp</text:span></text:p>
        <text:p text:style-name="P2230"><text:span text:style-name="T1909"/><text:span text:style-name="T1910">in_right</text:span><text:span text:style-name="T1911"><text:s/></text:span><text:span text:style-name="T1912">pp</text:span><text:span text:style-name="T1913"><text:s/></text:span><text:span text:style-name="T1914">ñing</text:span><text:span text:style-name="T1915"><text:s/></text:span><text:span text:style-name="T1916">pp</text:span></text:p>
        <text:p text:style-name="P2239"><text:span text:style-name="T1917"/><text:span text:style-name="T1918">in_surface</text:span><text:span text:style-name="T1919"><text:s/></text:span><text:span text:style-name="T1920">pp</text:span><text:span text:style-name="T1921"><text:s/></text:span><text:span text:style-name="T1922">muuz</text:span><text:span text:style-name="T1923"><text:s/></text:span><text:span text:style-name="T1924">pp</text:span></text:p>
        <text:p text:style-name="P2248"><text:span text:style-name="T1925"/><text:span text:style-name="T1926">in_under</text:span><text:span text:style-name="T1927"><text:s/></text:span><text:span text:style-name="T1928">pp</text:span><text:span text:style-name="T1929"><text:s/></text:span><text:span text:style-name="T1930">naab</text:span><text:span text:style-name="T1931"><text:s/></text:span><text:span text:style-name="T1932">pp</text:span></text:p>
        <text:p text:style-name="P2257"><text:span text:style-name="T1933"/><text:span text:style-name="T1934">inside</text:span><text:span text:style-name="T1935"><text:s/></text:span><text:span text:style-name="T1936">noun</text:span><text:span text:style-name="T1937"><text:s/></text:span><text:span text:style-name="T1938">bes</text:span><text:span text:style-name="T1939"><text:s/></text:span><text:span text:style-name="T1940">noun</text:span></text:p>
        <text:p text:style-name="P2266"><text:span text:style-name="T1941"/><text:span text:style-name="T1942">INSTR</text:span><text:span text:style-name="T1943"><text:s/></text:span><text:span text:style-name="T1944">pp</text:span><text:span text:style-name="T1945"><text:s/></text:span><text:span text:style-name="T1946">gishiikh</text:span><text:span text:style-name="T1947"><text:s/></text:span><text:span text:style-name="T1948">pp</text:span></text:p>
        <text:p text:style-name="P2275"><text:span text:style-name="T1949"/><text:span text:style-name="T1950">jaguar</text:span><text:span text:style-name="T1951"><text:s/></text:span><text:span text:style-name="T1952">noun</text:span><text:span text:style-name="T1953"><text:s/></text:span><text:span text:style-name="T1954">yazezh</text:span><text:span text:style-name="T1955"><text:s/></text:span><text:span text:style-name="T1956">noun</text:span></text:p>
        <text:p text:style-name="P2284"><text:span text:style-name="T1957"/><text:span text:style-name="T1958">journey</text:span><text:span text:style-name="T1959"><text:s/></text:span><text:span text:style-name="T1960">verb</text:span><text:span text:style-name="T1961"><text:s/></text:span><text:span text:style-name="T1962">gitzaim</text:span><text:span text:style-name="T1963"><text:s/></text:span><text:span text:style-name="T1964">verb</text:span></text:p>
        <text:p text:style-name="P2293"><text:span text:style-name="T1965"/><text:span text:style-name="T1966">kill</text:span><text:span text:style-name="T1967"><text:s/></text:span><text:span text:style-name="T1968">verb</text:span><text:span text:style-name="T1969"><text:s/></text:span><text:span text:style-name="T1970">buuf</text:span><text:span text:style-name="T1971"><text:s/></text:span><text:span text:style-name="T1972">verb</text:span></text:p>
        <text:p text:style-name="P2302"><text:span text:style-name="T1973"/><text:span text:style-name="T1974">kiss</text:span><text:span text:style-name="T1975"><text:s/></text:span><text:span text:style-name="T1976">verb</text:span><text:span text:style-name="T1977"><text:s/></text:span><text:span text:style-name="T1978">zahaaj</text:span><text:span text:style-name="T1979"><text:s/></text:span><text:span text:style-name="T1980">verb</text:span></text:p>
        <text:p text:style-name="P2311"><text:span text:style-name="T1981"/><text:span text:style-name="T1982">knee</text:span><text:span text:style-name="T1983"><text:s/></text:span><text:span text:style-name="T1984">noun</text:span><text:span text:style-name="T1985"><text:s/></text:span><text:span text:style-name="T1986">haleshk</text:span><text:span text:style-name="T1987"><text:s/></text:span><text:span text:style-name="T1988">noun</text:span></text:p>
        <text:p text:style-name="P2320"><text:span text:style-name="T1989"/><text:span text:style-name="T1990">knife</text:span><text:span text:style-name="T1991"><text:s/></text:span><text:span text:style-name="T1992">noun</text:span><text:span text:style-name="T1993"><text:s/></text:span><text:span text:style-name="T1994">ñey</text:span><text:span text:style-name="T1995"><text:s/></text:span><text:span text:style-name="T1996">noun</text:span></text:p>
        <text:p text:style-name="P2329"><text:span text:style-name="T1997"/><text:span text:style-name="T1998">know</text:span><text:span text:style-name="T1999"><text:s/></text:span><text:span text:style-name="T2000">verb</text:span><text:span text:style-name="T2001"><text:s/></text:span><text:span text:style-name="T2002">khutz</text:span><text:span text:style-name="T2003"><text:s/></text:span><text:span text:style-name="T2004">verb</text:span></text:p>
        <text:p text:style-name="P2338"><text:span text:style-name="T2005"/><text:span text:style-name="T2006">lake</text:span><text:span text:style-name="T2007"><text:s/></text:span><text:span text:style-name="T2008">noun</text:span><text:span text:style-name="T2009"><text:s/></text:span><text:span text:style-name="T2010">zhañiiğ</text:span><text:span text:style-name="T2011"><text:s/></text:span><text:span text:style-name="T2012">noun</text:span></text:p>
        <text:p text:style-name="P2347"><text:span text:style-name="T2013"/><text:span text:style-name="T2014">lamb</text:span><text:span text:style-name="T2015"><text:s/></text:span><text:span text:style-name="T2016">noun</text:span><text:span text:style-name="T2017"><text:s/></text:span><text:span text:style-name="T2018">ğishushk</text:span><text:span text:style-name="T2019"><text:s/></text:span><text:span text:style-name="T2020">noun</text:span></text:p>
        <text:p text:style-name="P2356"><text:span text:style-name="T2021"/><text:span text:style-name="T2022">land</text:span><text:span text:style-name="T2023"><text:s/></text:span><text:span text:style-name="T2024">noun</text:span><text:span text:style-name="T2025"><text:s/></text:span><text:span text:style-name="T2026">ñiil</text:span><text:span text:style-name="T2027"><text:s/></text:span><text:span text:style-name="T2028">noun</text:span></text:p>
        <text:p text:style-name="P2365"><text:span text:style-name="T2029"/><text:span text:style-name="T2030">language</text:span><text:span text:style-name="T2031"><text:s/></text:span><text:span text:style-name="T2032">noun</text:span><text:span text:style-name="T2033"><text:s/></text:span><text:span text:style-name="T2034">ñaap</text:span><text:span text:style-name="T2035"><text:s/></text:span><text:span text:style-name="T2036">noun</text:span></text:p>
        <text:p text:style-name="P2374"><text:span text:style-name="T2037"/><text:span text:style-name="T2038">large</text:span><text:span text:style-name="T2039"><text:s/></text:span><text:span text:style-name="T2040">adj</text:span><text:span text:style-name="T2041"><text:s/></text:span><text:span text:style-name="T2042">naap</text:span><text:span text:style-name="T2043"><text:s/></text:span><text:span text:style-name="T2044">adj</text:span></text:p>
        <text:p text:style-name="P2383"><text:span text:style-name="T2045"/><text:span text:style-name="T2046">laugh</text:span><text:span text:style-name="T2047"><text:s/></text:span><text:span text:style-name="T2048">verb</text:span><text:span text:style-name="T2049"><text:s/></text:span><text:span text:style-name="T2050">zhaz</text:span><text:span text:style-name="T2051"><text:s/></text:span><text:span text:style-name="T2052">verb</text:span></text:p>
        <text:p text:style-name="P2392"><text:span text:style-name="T2053"/><text:span text:style-name="T2054">leaf</text:span><text:span text:style-name="T2055"><text:s/></text:span><text:span text:style-name="T2056">noun</text:span><text:span text:style-name="T2057"><text:s/></text:span><text:span text:style-name="T2058">sheğ</text:span><text:span text:style-name="T2059"><text:s/></text:span><text:span text:style-name="T2060">noun</text:span></text:p>
        <text:p text:style-name="P2401"><text:span text:style-name="T2061"/><text:span text:style-name="T2062">left</text:span><text:span text:style-name="T2063"><text:s/></text:span><text:span text:style-name="T2064">adj</text:span><text:span text:style-name="T2065"><text:s/></text:span><text:span text:style-name="T2066">zhiiw</text:span><text:span text:style-name="T2067"><text:s/></text:span><text:span text:style-name="T2068">adj</text:span></text:p>
        <text:p text:style-name="P2410"><text:span text:style-name="T2069"/><text:span text:style-name="T2070">leg</text:span><text:span text:style-name="T2071"><text:s/></text:span><text:span text:style-name="T2072">noun</text:span><text:span text:style-name="T2073"><text:s/></text:span><text:span text:style-name="T2074">ñeb</text:span><text:span text:style-name="T2075"><text:s/></text:span><text:span text:style-name="T2076">noun</text:span></text:p>
        <text:p text:style-name="P2419"><text:span text:style-name="T2077"/><text:span text:style-name="T2078">library</text:span><text:span text:style-name="T2079"><text:s/></text:span><text:span text:style-name="T2080">noun</text:span><text:span text:style-name="T2081"><text:s/></text:span><text:span text:style-name="T2082">ludin</text:span><text:span text:style-name="T2083"><text:s/></text:span><text:span text:style-name="T2084">noun</text:span></text:p>
        <text:p text:style-name="P2428"><text:span text:style-name="T2085"/><text:span text:style-name="T2086">lie</text:span><text:span text:style-name="T2087"><text:s/></text:span><text:span text:style-name="T2088">verb</text:span><text:span text:style-name="T2089"><text:s/></text:span><text:span text:style-name="T2090">chuw</text:span><text:span text:style-name="T2091"><text:s/></text:span><text:span text:style-name="T2092">verb</text:span></text:p>
        <text:p text:style-name="P2437"><text:span text:style-name="T2093"/><text:span text:style-name="T2094">lion</text:span><text:span text:style-name="T2095"><text:s/></text:span><text:span text:style-name="T2096">noun</text:span><text:span text:style-name="T2097"><text:s/></text:span><text:span text:style-name="T2098">ditzuukh</text:span><text:span text:style-name="T2099"><text:s/></text:span><text:span text:style-name="T2100">noun</text:span></text:p>
        <text:p text:style-name="P2446"><text:span text:style-name="T2101"/><text:span text:style-name="T2102">1.<text:s/></text:span><text:span text:style-name="T2103">little</text:span><text:span text:style-name="T2104"><text:s/></text:span><text:span text:style-name="T2105">adj</text:span><text:span text:style-name="T2106"><text:s/></text:span><text:span text:style-name="T2107">hoow</text:span><text:span text:style-name="T2108"><text:s/></text:span><text:span text:style-name="T2109">adj</text:span></text:p>
        <text:p text:style-name="P2456"><text:span text:style-name="T2110"/><text:span text:style-name="T2111">2.<text:s/></text:span><text:span text:style-name="T2112">little</text:span><text:span text:style-name="T2113"><text:s/></text:span><text:span text:style-name="T2114">unknown</text:span><text:span text:style-name="T2115"><text:s/></text:span><text:span text:style-name="T2116">-ab</text:span><text:span text:style-name="T2117"><text:s/></text:span><text:span text:style-name="T2118">suffix</text:span></text:p>
        <text:p text:style-name="P2466"><text:span text:style-name="T2119"/><text:span text:style-name="T2120">live</text:span><text:span text:style-name="T2121"><text:s/></text:span><text:span text:style-name="T2122">verb</text:span><text:span text:style-name="T2123"><text:s/></text:span><text:span text:style-name="T2124">nah</text:span><text:span text:style-name="T2125"><text:s/></text:span><text:span text:style-name="T2126">verb</text:span></text:p>
        <text:p text:style-name="P2475"><text:span text:style-name="T2127"/><text:span text:style-name="T2128">liver</text:span><text:span text:style-name="T2129"><text:s/></text:span><text:span text:style-name="T2130">noun</text:span><text:span text:style-name="T2131"><text:s/></text:span><text:span text:style-name="T2132">thizek</text:span><text:span text:style-name="T2133"><text:s/></text:span><text:span text:style-name="T2134">noun</text:span></text:p>
        <text:p text:style-name="P2484"><text:span text:style-name="T2135"/><text:span text:style-name="T2136">long</text:span><text:span text:style-name="T2137"><text:s/></text:span><text:span text:style-name="T2138">adj</text:span><text:span text:style-name="T2139"><text:s/></text:span><text:span text:style-name="T2140">koom</text:span><text:span text:style-name="T2141"><text:s/></text:span><text:span text:style-name="T2142">adj</text:span></text:p>
        <text:p text:style-name="P2493"><text:span text:style-name="T2143"/><text:span text:style-name="T2144">louse</text:span><text:span text:style-name="T2145"><text:s/></text:span><text:span text:style-name="T2146">noun</text:span><text:span text:style-name="T2147"><text:s/></text:span><text:span text:style-name="T2148">khazauch</text:span><text:span text:style-name="T2149"><text:s/></text:span><text:span text:style-name="T2150">noun</text:span></text:p>
        <text:p text:style-name="P2502"><text:span text:style-name="T2151"/><text:span text:style-name="T2152">love</text:span><text:span text:style-name="T2153"><text:s/></text:span><text:span text:style-name="T2154">verb</text:span><text:span text:style-name="T2155"><text:s/></text:span><text:span text:style-name="T2156">daag</text:span><text:span text:style-name="T2157"><text:s/></text:span><text:span text:style-name="T2158">verb</text:span></text:p>
        <text:p text:style-name="P2511"><text:span text:style-name="T2159"/><text:span text:style-name="T2160">machine</text:span><text:span text:style-name="T2161"><text:s/></text:span><text:span text:style-name="T2162">noun</text:span><text:span text:style-name="T2163"><text:s/></text:span><text:span text:style-name="T2164">bamal</text:span><text:span text:style-name="T2165"><text:s/></text:span><text:span text:style-name="T2166">noun</text:span></text:p>
        <text:p text:style-name="P2520"><text:span text:style-name="T2167"/><text:span text:style-name="T2168">make</text:span><text:span text:style-name="T2169"><text:s/></text:span><text:span text:style-name="T2170">verb</text:span><text:span text:style-name="T2171"><text:s/></text:span><text:span text:style-name="T2172">ğaud</text:span><text:span text:style-name="T2173"><text:s/></text:span><text:span text:style-name="T2174">verb</text:span></text:p>
        <text:p text:style-name="P2529"><text:span text:style-name="T2175"/><text:span text:style-name="T2176">mammal</text:span><text:span text:style-name="T2177"><text:s/></text:span><text:span text:style-name="T2178">noun</text:span><text:span text:style-name="T2179"><text:s/></text:span><text:span text:style-name="T2180">chikak</text:span><text:span text:style-name="T2181"><text:s/></text:span><text:span text:style-name="T2182">noun</text:span></text:p>
        <text:p text:style-name="P2538"><text:span text:style-name="T2183"/><text:span text:style-name="T2184">man</text:span><text:span text:style-name="T2185"><text:s/></text:span><text:span text:style-name="T2186">noun</text:span><text:span text:style-name="T2187"><text:s/></text:span><text:span text:style-name="T2188">ngağ</text:span><text:span text:style-name="T2189"><text:s/></text:span><text:span text:style-name="T2190">noun</text:span></text:p>
        <text:p text:style-name="P2547"><text:span text:style-name="T2191"/><text:span text:style-name="T2192">MANNER</text:span><text:span text:style-name="T2193"><text:s/></text:span><text:span text:style-name="T2194">pp</text:span><text:span text:style-name="T2195"><text:s/></text:span><text:span text:style-name="T2196">ğuğitz</text:span><text:span text:style-name="T2197"><text:s/></text:span><text:span text:style-name="T2198">pp</text:span></text:p>
        <text:p text:style-name="P2556"><text:span text:style-name="T2199"/><text:span text:style-name="T2200">manner</text:span><text:span text:style-name="T2201"><text:s/></text:span><text:span text:style-name="T2202">noun</text:span><text:span text:style-name="T2203"><text:s/></text:span><text:span text:style-name="T2204">mith</text:span><text:span text:style-name="T2205"><text:s/></text:span><text:span text:style-name="T2206">noun</text:span></text:p>
        <text:p text:style-name="P2565"><text:span text:style-name="T2207"/><text:span text:style-name="T2208">many</text:span><text:span text:style-name="T2209"><text:s/></text:span><text:span text:style-name="T2210">adj</text:span><text:span text:style-name="T2211"><text:s/></text:span><text:span text:style-name="T2212">huuğ</text:span><text:span text:style-name="T2213"><text:s/></text:span><text:span text:style-name="T2214">adj</text:span></text:p>
        <text:p text:style-name="P2574"><text:span text:style-name="T2215"/><text:span text:style-name="T2216">market</text:span><text:span text:style-name="T2217"><text:s/></text:span><text:span text:style-name="T2218">noun</text:span><text:span text:style-name="T2219"><text:s/></text:span><text:span text:style-name="T2220">makiit</text:span><text:span text:style-name="T2221"><text:s/></text:span><text:span text:style-name="T2222">noun</text:span></text:p>
        <text:p text:style-name="P2583"><text:span text:style-name="T2223"/><text:span text:style-name="T2224">meat</text:span><text:span text:style-name="T2225"><text:s/></text:span><text:span text:style-name="T2226">noun</text:span><text:span text:style-name="T2227"><text:s/></text:span><text:span text:style-name="T2228">jain</text:span><text:span text:style-name="T2229"><text:s/></text:span><text:span text:style-name="T2230">noun</text:span></text:p>
        <text:p text:style-name="P2592"><text:span text:style-name="T2231"/><text:span text:style-name="T2232">medicine</text:span><text:span text:style-name="T2233"><text:s/></text:span><text:span text:style-name="T2234">noun</text:span><text:span text:style-name="T2235"><text:s/></text:span><text:span text:style-name="T2236">pikatz</text:span><text:span text:style-name="T2237"><text:s/></text:span><text:span text:style-name="T2238">noun</text:span></text:p>
        <text:p text:style-name="P2601"><text:span text:style-name="T2239"/><text:span text:style-name="T2240">Mishum</text:span><text:span text:style-name="T2241"><text:s/></text:span><text:span text:style-name="T2242">prop</text:span><text:span text:style-name="T2243"><text:s/></text:span><text:span text:style-name="T2244">Mishuum</text:span><text:span text:style-name="T2245"><text:s/></text:span><text:span text:style-name="T2246">prop</text:span></text:p>
        <text:p text:style-name="P2610"><text:span text:style-name="T2247"/><text:span text:style-name="T2248">money</text:span><text:span text:style-name="T2249"><text:s/></text:span><text:span text:style-name="T2250">noun</text:span><text:span text:style-name="T2251"><text:s/></text:span><text:span text:style-name="T2252">muniih</text:span><text:span text:style-name="T2253"><text:s/></text:span><text:span text:style-name="T2254">noun</text:span></text:p>
        <text:p text:style-name="P2619"><text:span text:style-name="T2255"/><text:span text:style-name="T2256">moon</text:span><text:span text:style-name="T2257"><text:s/></text:span><text:span text:style-name="T2258">noun</text:span><text:span text:style-name="T2259"><text:s/></text:span><text:span text:style-name="T2260">hek</text:span><text:span text:style-name="T2261"><text:s/></text:span><text:span text:style-name="T2262">noun</text:span></text:p>
        <text:p text:style-name="P2628"><text:span text:style-name="T2263"/><text:span text:style-name="T2264">mortar</text:span><text:span text:style-name="T2265"><text:s/></text:span><text:span text:style-name="T2266">noun</text:span><text:span text:style-name="T2267"><text:s/></text:span><text:span text:style-name="T2268">chiskow</text:span><text:span text:style-name="T2269"><text:s/></text:span><text:span text:style-name="T2270">noun</text:span></text:p>
        <text:p text:style-name="P2637"><text:span text:style-name="T2271"/><text:span text:style-name="T2272">mother</text:span><text:span text:style-name="T2273"><text:s/></text:span><text:span text:style-name="T2274">noun</text:span><text:span text:style-name="T2275"><text:s/></text:span><text:span text:style-name="T2276">neğ</text:span><text:span text:style-name="T2277"><text:s/></text:span><text:span text:style-name="T2278">noun</text:span></text:p>
        <text:p text:style-name="P2646"><text:span text:style-name="T2279"/><text:span text:style-name="T2280">mountain</text:span><text:span text:style-name="T2281"><text:s/></text:span><text:span text:style-name="T2282">noun</text:span><text:span text:style-name="T2283"><text:s/></text:span><text:span text:style-name="T2284">thabaub</text:span><text:span text:style-name="T2285"><text:s/></text:span><text:span text:style-name="T2286">noun</text:span></text:p>
        <text:p text:style-name="P2655"><text:span text:style-name="T2287"/><text:span text:style-name="T2288">mouse</text:span><text:span text:style-name="T2289"><text:s/></text:span><text:span text:style-name="T2290">noun</text:span><text:span text:style-name="T2291"><text:s/></text:span><text:span text:style-name="T2292">ngajoozh</text:span><text:span text:style-name="T2293"><text:s/></text:span><text:span text:style-name="T2294">noun</text:span></text:p>
        <text:p text:style-name="P2664"><text:span text:style-name="T2295"/><text:span text:style-name="T2296">mouth</text:span><text:span text:style-name="T2297"><text:s/></text:span><text:span text:style-name="T2298">noun</text:span><text:span text:style-name="T2299"><text:s/></text:span><text:span text:style-name="T2300">meth</text:span><text:span text:style-name="T2301"><text:s/></text:span><text:span text:style-name="T2302">noun</text:span></text:p>
        <text:p text:style-name="P2673"><text:span text:style-name="T2303"/><text:span text:style-name="T2304">name</text:span><text:span text:style-name="T2305"><text:s/></text:span><text:span text:style-name="T2306">noun</text:span><text:span text:style-name="T2307"><text:s/></text:span><text:span text:style-name="T2308">yauch</text:span><text:span text:style-name="T2309"><text:s/></text:span><text:span text:style-name="T2310">noun</text:span></text:p>
        <text:p text:style-name="P2682"><text:span text:style-name="T2311"/><text:span text:style-name="T2312">narrow</text:span><text:span text:style-name="T2313"><text:s/></text:span><text:span text:style-name="T2314">adj</text:span><text:span text:style-name="T2315"><text:s/></text:span><text:span text:style-name="T2316">chibas</text:span><text:span text:style-name="T2317"><text:s/></text:span><text:span text:style-name="T2318">adj</text:span></text:p>
        <text:p text:style-name="P2691"><text:span text:style-name="T2319"/><text:span text:style-name="T2320">near</text:span><text:span text:style-name="T2321"><text:s/></text:span><text:span text:style-name="T2322">adj</text:span><text:span text:style-name="T2323"><text:s/></text:span><text:span text:style-name="T2324">lash</text:span><text:span text:style-name="T2325"><text:s/></text:span><text:span text:style-name="T2326">adj</text:span></text:p>
        <text:p text:style-name="P2700"><text:span text:style-name="T2327"/><text:span text:style-name="T2328">neck</text:span><text:span text:style-name="T2329"><text:s/></text:span><text:span text:style-name="T2330">noun</text:span><text:span text:style-name="T2331"><text:s/></text:span><text:span text:style-name="T2332">tziyaip</text:span><text:span text:style-name="T2333"><text:s/></text:span><text:span text:style-name="T2334">noun</text:span></text:p>
        <text:p text:style-name="P2709"><text:span text:style-name="T2335"/><text:span text:style-name="T2336">neighbour</text:span><text:span text:style-name="T2337"><text:s/></text:span><text:span text:style-name="T2338">noun</text:span><text:span text:style-name="T2339"><text:s/></text:span><text:span text:style-name="T2340">ñubuush</text:span><text:span text:style-name="T2341"><text:s/></text:span><text:span text:style-name="T2342">noun</text:span></text:p>
        <text:p text:style-name="P2718"><text:span text:style-name="T2343"/><text:span text:style-name="T2344">net</text:span><text:span text:style-name="T2345"><text:s/></text:span><text:span text:style-name="T2346">noun</text:span><text:span text:style-name="T2347"><text:s/></text:span><text:span text:style-name="T2348">hakhoch</text:span><text:span text:style-name="T2349"><text:s/></text:span><text:span text:style-name="T2350">noun</text:span></text:p>
        <text:p text:style-name="P2727"><text:span text:style-name="T2351"/><text:span text:style-name="T2352">new</text:span><text:span text:style-name="T2353"><text:s/></text:span><text:span text:style-name="T2354">adj</text:span><text:span text:style-name="T2355"><text:s/></text:span><text:span text:style-name="T2356">shen</text:span><text:span text:style-name="T2357"><text:s/></text:span><text:span text:style-name="T2358">adj</text:span></text:p>
        <text:p text:style-name="P2736"><text:span text:style-name="T2359"/><text:span text:style-name="T2360">night</text:span><text:span text:style-name="T2361"><text:s/></text:span><text:span text:style-name="T2362">noun</text:span><text:span text:style-name="T2363"><text:s/></text:span><text:span text:style-name="T2364">ñik</text:span><text:span text:style-name="T2365"><text:s/></text:span><text:span text:style-name="T2366">noun</text:span></text:p>
        <text:p text:style-name="P2745"><text:span text:style-name="T2367"/><text:span text:style-name="T2368">nine</text:span><text:span text:style-name="T2369"><text:s/></text:span><text:span text:style-name="T2370">num</text:span><text:span text:style-name="T2371"><text:s/></text:span><text:span text:style-name="T2372">fubich</text:span><text:span text:style-name="T2373"><text:s/></text:span><text:span text:style-name="T2374">num</text:span></text:p>
        <text:p text:style-name="P2754"><text:span text:style-name="T2375"/><text:span text:style-name="T2376">north</text:span><text:span text:style-name="T2377"><text:s/></text:span><text:span text:style-name="T2378">noun</text:span><text:span text:style-name="T2379"><text:s/></text:span><text:span text:style-name="T2380">khauz</text:span><text:span text:style-name="T2381"><text:s/></text:span><text:span text:style-name="T2382">noun</text:span></text:p>
        <text:p text:style-name="P2763"><text:span text:style-name="T2383"/><text:span text:style-name="T2384">nose</text:span><text:span text:style-name="T2385"><text:s/></text:span><text:span text:style-name="T2386">noun</text:span><text:span text:style-name="T2387"><text:s/></text:span><text:span text:style-name="T2388">kuj</text:span><text:span text:style-name="T2389"><text:s/></text:span><text:span text:style-name="T2390">noun</text:span></text:p>
        <text:p text:style-name="P2772"><text:span text:style-name="T2391"/><text:span text:style-name="T2392">often</text:span><text:span text:style-name="T2393"><text:s/></text:span><text:span text:style-name="T2394">adv</text:span><text:span text:style-name="T2395"><text:s/></text:span><text:span text:style-name="T2396">zaam</text:span><text:span text:style-name="T2397"><text:s/></text:span><text:span text:style-name="T2398">adv</text:span></text:p>
        <text:p text:style-name="P2781"><text:span text:style-name="T2399"/><text:span text:style-name="T2400">old</text:span><text:span text:style-name="T2401"><text:s/></text:span><text:span text:style-name="T2402">adj</text:span><text:span text:style-name="T2403"><text:s/>(</text:span><text:span text:style-name="T2404">not young</text:span><text:span text:style-name="T2405">)<text:s/></text:span><text:span text:style-name="T2406">mur</text:span><text:span text:style-name="T2407"><text:s/></text:span><text:span text:style-name="T2408">adj</text:span></text:p>
        <text:p text:style-name="P2792"><text:span text:style-name="T2409"/><text:span text:style-name="T2410">one</text:span><text:span text:style-name="T2411"><text:s/></text:span><text:span text:style-name="T2412">num</text:span><text:span text:style-name="T2413"><text:s/></text:span><text:span text:style-name="T2414">khais</text:span><text:span text:style-name="T2415"><text:s/></text:span><text:span text:style-name="T2416">num</text:span></text:p>
        <text:p text:style-name="P2801"><text:span text:style-name="T2417"/><text:span text:style-name="T2418">or</text:span><text:span text:style-name="T2419"><text:s/></text:span><text:span text:style-name="T2420">conj</text:span><text:span text:style-name="T2421"><text:s/></text:span><text:span text:style-name="T2422">zuuj</text:span><text:span text:style-name="T2423"><text:s/></text:span><text:span text:style-name="T2424">conj</text:span></text:p>
        <text:p text:style-name="P2810"><text:span text:style-name="T2425"/><text:span text:style-name="T2426">other</text:span><text:span text:style-name="T2427"><text:s/></text:span><text:span text:style-name="T2428">adj</text:span><text:span text:style-name="T2429"><text:s/></text:span><text:span text:style-name="T2430">siith</text:span><text:span text:style-name="T2431"><text:s/></text:span><text:span text:style-name="T2432">adj</text:span></text:p>
        <text:p text:style-name="P2819"><text:span text:style-name="T2433"/><text:span text:style-name="T2434">pat</text:span><text:span text:style-name="T2435"><text:s/></text:span><text:span text:style-name="T2436">verb</text:span><text:span text:style-name="T2437"><text:s/></text:span><text:span text:style-name="T2438">giwap</text:span><text:span text:style-name="T2439"><text:s/></text:span><text:span text:style-name="T2440">verb</text:span></text:p>
        <text:p text:style-name="P2828"><text:span text:style-name="T2441"/><text:span text:style-name="T2442">penis</text:span><text:span text:style-name="T2443"><text:s/></text:span><text:span text:style-name="T2444">noun</text:span><text:span text:style-name="T2445"><text:s/></text:span><text:span text:style-name="T2446">khangaan</text:span><text:span text:style-name="T2447"><text:s/></text:span><text:span text:style-name="T2448">noun</text:span></text:p>
        <text:p text:style-name="P2837"><text:span text:style-name="T2449"/><text:span text:style-name="T2450">people</text:span><text:span text:style-name="T2451"><text:s/></text:span><text:span text:style-name="T2452">noun</text:span><text:span text:style-name="T2453"><text:s/></text:span><text:span text:style-name="T2454">zhaur</text:span><text:span text:style-name="T2455"><text:s/></text:span><text:span text:style-name="T2456">noun</text:span></text:p>
        <text:p text:style-name="P2846"><text:span text:style-name="T2457"/><text:span text:style-name="T2458">perfect</text:span><text:span text:style-name="T2459"><text:s/></text:span><text:span text:style-name="T2460">adj</text:span><text:span text:style-name="T2461"><text:s/></text:span><text:span text:style-name="T2462">tzashpan</text:span><text:span text:style-name="T2463"><text:s/></text:span><text:span text:style-name="T2464">adj</text:span></text:p>
        <text:p text:style-name="P2855"><text:span text:style-name="T2465"/><text:span text:style-name="T2466">plain</text:span><text:span text:style-name="T2467"><text:s/></text:span><text:span text:style-name="T2468">noun</text:span><text:span text:style-name="T2469"><text:s/></text:span><text:span text:style-name="T2470">ziboow</text:span><text:span text:style-name="T2471"><text:s/></text:span><text:span text:style-name="T2472">noun</text:span></text:p>
        <text:p text:style-name="P2864"><text:span text:style-name="T2473"/><text:span text:style-name="T2474">play</text:span><text:span text:style-name="T2475"><text:s/></text:span><text:span text:style-name="T2476">verb</text:span><text:span text:style-name="T2477"><text:s/></text:span><text:span text:style-name="T2478">wem</text:span><text:span text:style-name="T2479"><text:s/></text:span><text:span text:style-name="T2480">verb</text:span></text:p>
        <text:p text:style-name="P2873"><text:span text:style-name="T2481"/><text:span text:style-name="T2482">pull</text:span><text:span text:style-name="T2483"><text:s/></text:span><text:span text:style-name="T2484">verb</text:span><text:span text:style-name="T2485"><text:s/></text:span><text:span text:style-name="T2486">ni</text:span><text:span text:style-name="T2487"><text:s/></text:span><text:span text:style-name="T2488">verb</text:span></text:p>
        <text:p text:style-name="P2882"><text:span text:style-name="T2489"/><text:span text:style-name="T2490">PURP</text:span><text:span text:style-name="T2491"><text:s/></text:span><text:span text:style-name="T2492">pp</text:span><text:span text:style-name="T2493"><text:s/></text:span><text:span text:style-name="T2494">nikhir</text:span><text:span text:style-name="T2495"><text:s/></text:span><text:span text:style-name="T2496">pp</text:span></text:p>
        <text:p text:style-name="P2891"><text:span text:style-name="T2497"/><text:span text:style-name="T2498">purpose</text:span><text:span text:style-name="T2499"><text:s/></text:span><text:span text:style-name="T2500">verb</text:span><text:span text:style-name="T2501"><text:s/></text:span><text:span text:style-name="T2502">zhamiiw</text:span><text:span text:style-name="T2503"><text:s/></text:span><text:span text:style-name="T2504">verb</text:span></text:p>
        <text:p text:style-name="P2900"><text:span text:style-name="T2505"/><text:span text:style-name="T2506">push</text:span><text:span text:style-name="T2507"><text:s/></text:span><text:span text:style-name="T2508">verb</text:span><text:span text:style-name="T2509"><text:s/></text:span><text:span text:style-name="T2510">niizh</text:span><text:span text:style-name="T2511"><text:s/></text:span><text:span text:style-name="T2512">verb</text:span></text:p>
        <text:p text:style-name="P2909"><text:span text:style-name="T2513"/><text:span text:style-name="T2514">rain</text:span><text:span text:style-name="T2515"><text:s/></text:span><text:span text:style-name="T2516">noun</text:span><text:span text:style-name="T2517"><text:s/></text:span><text:span text:style-name="T2518">nez</text:span><text:span text:style-name="T2519"><text:s/></text:span><text:span text:style-name="T2520">noun</text:span></text:p>
        <text:p text:style-name="P2918"><text:span text:style-name="T2521"/><text:span text:style-name="T2522">red</text:span><text:span text:style-name="T2523"><text:s/></text:span><text:span text:style-name="T2524">adj</text:span><text:span text:style-name="T2525"><text:s/></text:span><text:span text:style-name="T2526">ğoozh</text:span><text:span text:style-name="T2527"><text:s/></text:span><text:span text:style-name="T2528">adj</text:span></text:p>
        <text:p text:style-name="P2927"><text:span text:style-name="T2529"/><text:span text:style-name="T2530">religion</text:span><text:span text:style-name="T2531"><text:s/></text:span><text:span text:style-name="T2532">noun</text:span><text:span text:style-name="T2533"><text:s/></text:span><text:span text:style-name="T2534">thiğiif</text:span><text:span text:style-name="T2535"><text:s/></text:span><text:span text:style-name="T2536">noun</text:span></text:p>
        <text:p text:style-name="P2936"><text:span text:style-name="T2537"/><text:span text:style-name="T2538">RELPRON</text:span><text:span text:style-name="T2539"><text:s/></text:span><text:span text:style-name="T2540">pron</text:span><text:span text:style-name="T2541"><text:s/></text:span><text:span text:style-name="T2542">fech</text:span><text:span text:style-name="T2543"><text:s/></text:span><text:span text:style-name="T2544">pron</text:span></text:p>
        <text:p text:style-name="P2945"><text:span text:style-name="T2545"/><text:span text:style-name="T2546">resemble</text:span><text:span text:style-name="T2547"><text:s/></text:span><text:span text:style-name="T2548">verb</text:span><text:span text:style-name="T2549"><text:s/></text:span><text:span text:style-name="T2550">kakos</text:span><text:span text:style-name="T2551"><text:s/></text:span><text:span text:style-name="T2552">verb</text:span></text:p>
        <text:p text:style-name="P2954"><text:span text:style-name="T2553"/><text:span text:style-name="T2554">restaurant</text:span><text:span text:style-name="T2555"><text:s/></text:span><text:span text:style-name="T2556">noun</text:span><text:span text:style-name="T2557"><text:s/></text:span><text:span text:style-name="T2558">ginashk</text:span><text:span text:style-name="T2559"><text:s/></text:span><text:span text:style-name="T2560">noun</text:span></text:p>
        <text:p text:style-name="P2963"><text:span text:style-name="T2561"/><text:span text:style-name="T2562">right</text:span><text:span text:style-name="T2563"><text:s/></text:span><text:span text:style-name="T2564">adj</text:span><text:span text:style-name="T2565"><text:s/></text:span><text:span text:style-name="T2566">fiid</text:span><text:span text:style-name="T2567"><text:s/></text:span><text:span text:style-name="T2568">adj</text:span></text:p>
        <text:p text:style-name="P2972"><text:span text:style-name="T2569"/><text:span text:style-name="T2570">river</text:span><text:span text:style-name="T2571"><text:s/></text:span><text:span text:style-name="T2572">noun</text:span><text:span text:style-name="T2573"><text:s/></text:span><text:span text:style-name="T2574">kinoob</text:span><text:span text:style-name="T2575"><text:s/></text:span><text:span text:style-name="T2576">noun</text:span></text:p>
        <text:p text:style-name="P2981"><text:span text:style-name="T2577"/><text:span text:style-name="T2578">road</text:span><text:span text:style-name="T2579"><text:s/></text:span><text:span text:style-name="T2580">noun</text:span><text:span text:style-name="T2581"><text:s/></text:span><text:span text:style-name="T2582">teth</text:span><text:span text:style-name="T2583"><text:s/></text:span><text:span text:style-name="T2584">noun</text:span></text:p>
        <text:p text:style-name="P2990"><text:span text:style-name="T2585"/><text:span text:style-name="T2586">root</text:span><text:span text:style-name="T2587"><text:s/></text:span><text:span text:style-name="T2588">noun</text:span><text:span text:style-name="T2589"><text:s/></text:span><text:span text:style-name="T2590">gañor</text:span><text:span text:style-name="T2591"><text:s/></text:span><text:span text:style-name="T2592">noun</text:span></text:p>
        <text:p text:style-name="P2999"><text:span text:style-name="T2593"/><text:span text:style-name="T2594">rope</text:span><text:span text:style-name="T2595"><text:s/></text:span><text:span text:style-name="T2596">noun</text:span><text:span text:style-name="T2597"><text:s/></text:span><text:span text:style-name="T2598">ziğekh</text:span><text:span text:style-name="T2599"><text:s/></text:span><text:span text:style-name="T2600">noun</text:span></text:p>
        <text:p text:style-name="P3008"><text:span text:style-name="T2601"/><text:span text:style-name="T2602">rotten</text:span><text:span text:style-name="T2603"><text:s/></text:span><text:span text:style-name="T2604">adj</text:span><text:span text:style-name="T2605"><text:s/></text:span><text:span text:style-name="T2606">muf</text:span><text:span text:style-name="T2607"><text:s/></text:span><text:span text:style-name="T2608">adj</text:span></text:p>
        <text:p text:style-name="P3017"><text:span text:style-name="T2609"/><text:span text:style-name="T2610">round</text:span><text:span text:style-name="T2611"><text:s/></text:span><text:span text:style-name="T2612">adj</text:span><text:span text:style-name="T2613"><text:s/></text:span><text:span text:style-name="T2614">chub</text:span><text:span text:style-name="T2615"><text:s/></text:span><text:span text:style-name="T2616">adj</text:span></text:p>
        <text:p text:style-name="P3026"><text:span text:style-name="T2617"/><text:span text:style-name="T2618">rub</text:span><text:span text:style-name="T2619"><text:s/></text:span><text:span text:style-name="T2620">verb</text:span><text:span text:style-name="T2621"><text:s/></text:span><text:span text:style-name="T2622">saskis</text:span><text:span text:style-name="T2623"><text:s/></text:span><text:span text:style-name="T2624">verb</text:span></text:p>
        <text:p text:style-name="P3035"><text:span text:style-name="T2625"/><text:span text:style-name="T2626">run</text:span><text:span text:style-name="T2627"><text:s/></text:span><text:span text:style-name="T2628">verb</text:span><text:span text:style-name="T2629"><text:s/></text:span><text:span text:style-name="T2630">baas</text:span><text:span text:style-name="T2631"><text:s/></text:span><text:span text:style-name="T2632">verb</text:span></text:p>
        <text:p text:style-name="P3044"><text:span text:style-name="T2633"/><text:span text:style-name="T2634">Ruspaw</text:span><text:span text:style-name="T2635"><text:s/></text:span><text:span text:style-name="T2636">prop</text:span><text:span text:style-name="T2637"><text:s/></text:span><text:span text:style-name="T2638">Ruspaaw</text:span><text:span text:style-name="T2639"><text:s/></text:span><text:span text:style-name="T2640">prop</text:span></text:p>
        <text:p text:style-name="P3053"><text:span text:style-name="T2641"/><text:span text:style-name="T2642">salt</text:span><text:span text:style-name="T2643"><text:s/></text:span><text:span text:style-name="T2644">noun</text:span><text:span text:style-name="T2645"><text:s/></text:span><text:span text:style-name="T2646">fakhos</text:span><text:span text:style-name="T2647"><text:s/></text:span><text:span text:style-name="T2648">noun</text:span></text:p>
        <text:p text:style-name="P3062"><text:span text:style-name="T2649"/><text:span text:style-name="T2650">sand</text:span><text:span text:style-name="T2651"><text:s/></text:span><text:span text:style-name="T2652">noun</text:span><text:span text:style-name="T2653"><text:s/></text:span><text:span text:style-name="T2654">zhağauch</text:span><text:span text:style-name="T2655"><text:s/></text:span><text:span text:style-name="T2656">noun</text:span></text:p>
        <text:p text:style-name="P3071"><text:span text:style-name="T2657"/><text:span text:style-name="T2658">say</text:span><text:span text:style-name="T2659"><text:s/></text:span><text:span text:style-name="T2660">verb</text:span><text:span text:style-name="T2661"><text:s/></text:span><text:span text:style-name="T2662">titz</text:span><text:span text:style-name="T2663"><text:s/></text:span><text:span text:style-name="T2664">verb</text:span></text:p>
        <text:p text:style-name="P3080"><text:span text:style-name="T2665"/><text:span text:style-name="T2666">scatter</text:span><text:span text:style-name="T2667"><text:s/></text:span><text:span text:style-name="T2668">verb</text:span><text:span text:style-name="T2669"><text:s/></text:span><text:span text:style-name="T2670">ğunatz</text:span><text:span text:style-name="T2671"><text:s/></text:span><text:span text:style-name="T2672">verb</text:span></text:p>
        <text:p text:style-name="P3089"><text:span text:style-name="T2673"/><text:span text:style-name="T2674">school</text:span><text:span text:style-name="T2675"><text:s/></text:span><text:span text:style-name="T2676">noun</text:span><text:span text:style-name="T2677"><text:s/></text:span><text:span text:style-name="T2678">sikuud</text:span><text:span text:style-name="T2679"><text:s/></text:span><text:span text:style-name="T2680">noun</text:span></text:p>
        <text:p text:style-name="P3098"><text:span text:style-name="T2681"/><text:span text:style-name="T2682">scratch</text:span><text:span text:style-name="T2683"><text:s/></text:span><text:span text:style-name="T2684">verb</text:span><text:span text:style-name="T2685"><text:s/></text:span><text:span text:style-name="T2686">thinging</text:span><text:span text:style-name="T2687"><text:s/></text:span><text:span text:style-name="T2688">verb</text:span></text:p>
        <text:p text:style-name="P3107"><text:span text:style-name="T2689"/><text:span text:style-name="T2690">sea</text:span><text:span text:style-name="T2691"><text:s/></text:span><text:span text:style-name="T2692">noun</text:span><text:span text:style-name="T2693"><text:s/></text:span><text:span text:style-name="T2694">said</text:span><text:span text:style-name="T2695"><text:s/></text:span><text:span text:style-name="T2696">noun</text:span></text:p>
        <text:p text:style-name="P3116"><text:span text:style-name="T2697"/><text:span text:style-name="T2698">see</text:span><text:span text:style-name="T2699"><text:s/></text:span><text:span text:style-name="T2700">verb</text:span><text:span text:style-name="T2701"><text:s/></text:span><text:span text:style-name="T2702">duf</text:span><text:span text:style-name="T2703"><text:s/></text:span><text:span text:style-name="T2704">verb</text:span></text:p>
        <text:p text:style-name="P3125"><text:span text:style-name="T2705"/><text:span text:style-name="T2706">seed</text:span><text:span text:style-name="T2707"><text:s/></text:span><text:span text:style-name="T2708">noun</text:span><text:span text:style-name="T2709"><text:s/></text:span><text:span text:style-name="T2710">ñusab</text:span><text:span text:style-name="T2711"><text:s/></text:span><text:span text:style-name="T2712">noun</text:span></text:p>
        <text:p text:style-name="P3134"><text:span text:style-name="T2713"/><text:span text:style-name="T2714">seven</text:span><text:span text:style-name="T2715"><text:s/></text:span><text:span text:style-name="T2716">num</text:span><text:span text:style-name="T2717"><text:s/></text:span><text:span text:style-name="T2718">madith</text:span><text:span text:style-name="T2719"><text:s/></text:span><text:span text:style-name="T2720">num</text:span></text:p>
        <text:p text:style-name="P3143"><text:span text:style-name="T2721"/><text:span text:style-name="T2722">sew</text:span><text:span text:style-name="T2723"><text:s/></text:span><text:span text:style-name="T2724">verb</text:span><text:span text:style-name="T2725"><text:s/></text:span><text:span text:style-name="T2726">mumir</text:span><text:span text:style-name="T2727"><text:s/></text:span><text:span text:style-name="T2728">verb</text:span></text:p>
        <text:p text:style-name="P3152"><text:span text:style-name="T2729"/><text:span text:style-name="T2730">Shangong</text:span><text:span text:style-name="T2731"><text:s/></text:span><text:span text:style-name="T2732">prop</text:span><text:span text:style-name="T2733"><text:s/></text:span><text:span text:style-name="T2734">Shangong</text:span><text:span text:style-name="T2735"><text:s/></text:span><text:span text:style-name="T2736">prop</text:span></text:p>
        <text:p text:style-name="P3161"><text:span text:style-name="T2737"/><text:span text:style-name="T2738">shape</text:span><text:span text:style-name="T2739"><text:s/></text:span><text:span text:style-name="T2740">verb</text:span><text:span text:style-name="T2741"><text:s/></text:span><text:span text:style-name="T2742">zayup</text:span><text:span text:style-name="T2743"><text:s/></text:span><text:span text:style-name="T2744">verb</text:span></text:p>
        <text:p text:style-name="P3170"><text:span text:style-name="T2745"/><text:span text:style-name="T2746">sharp</text:span><text:span text:style-name="T2747"><text:s/></text:span><text:span text:style-name="T2748">adj</text:span><text:span text:style-name="T2749"><text:s/></text:span><text:span text:style-name="T2750">giz</text:span><text:span text:style-name="T2751"><text:s/></text:span><text:span text:style-name="T2752">adj</text:span></text:p>
        <text:p text:style-name="P3179"><text:span text:style-name="T2753"/><text:span text:style-name="T2754">she</text:span><text:span text:style-name="T2755"><text:s/></text:span><text:span text:style-name="T2756">pron</text:span><text:span text:style-name="T2757"><text:s/></text:span><text:span text:style-name="T2758">shif</text:span><text:span text:style-name="T2759"><text:s/></text:span><text:span text:style-name="T2760">pron</text:span></text:p>
        <text:p text:style-name="P3188"><text:span text:style-name="T2761"/><text:span text:style-name="T2762">short</text:span><text:span text:style-name="T2763"><text:s/></text:span><text:span text:style-name="T2764">adj</text:span><text:span text:style-name="T2765"><text:s/></text:span><text:span text:style-name="T2766">khur</text:span><text:span text:style-name="T2767"><text:s/></text:span><text:span text:style-name="T2768">adj</text:span></text:p>
        <text:p text:style-name="P3197"><text:span text:style-name="T2769"/><text:span text:style-name="T2770">sing</text:span><text:span text:style-name="T2771"><text:s/></text:span><text:span text:style-name="T2772">verb</text:span><text:span text:style-name="T2773"><text:s/></text:span><text:span text:style-name="T2774">nam</text:span><text:span text:style-name="T2775"><text:s/></text:span><text:span text:style-name="T2776">verb</text:span></text:p>
        <text:p text:style-name="P3206"><text:span text:style-name="T2777"/><text:span text:style-name="T2778">single</text:span><text:span text:style-name="T2779"><text:s/></text:span><text:span text:style-name="T2780">adj</text:span><text:span text:style-name="T2781"><text:s/></text:span><text:span text:style-name="T2782">hooy</text:span><text:span text:style-name="T2783"><text:s/></text:span><text:span text:style-name="T2784">adj</text:span></text:p>
        <text:p text:style-name="P3215"><text:span text:style-name="T2785"/><text:span text:style-name="T2786">sit</text:span><text:span text:style-name="T2787"><text:s/></text:span><text:span text:style-name="T2788">verb</text:span><text:span text:style-name="T2789"><text:s/></text:span><text:span text:style-name="T2790">biiñ</text:span><text:span text:style-name="T2791"><text:s/></text:span><text:span text:style-name="T2792">verb</text:span></text:p>
        <text:p text:style-name="P3224"><text:span text:style-name="T2793"/><text:span text:style-name="T2794">six</text:span><text:span text:style-name="T2795"><text:s/></text:span><text:span text:style-name="T2796">num</text:span><text:span text:style-name="T2797"><text:s/></text:span><text:span text:style-name="T2798">lakhish</text:span><text:span text:style-name="T2799"><text:s/></text:span><text:span text:style-name="T2800">num</text:span></text:p>
        <text:p text:style-name="P3233"><text:span text:style-name="T2801"/><text:span text:style-name="T2802">skin</text:span><text:span text:style-name="T2803"><text:s/></text:span><text:span text:style-name="T2804">noun</text:span><text:span text:style-name="T2805"><text:s/></text:span><text:span text:style-name="T2806">sech</text:span><text:span text:style-name="T2807"><text:s/></text:span><text:span text:style-name="T2808">noun</text:span></text:p>
        <text:p text:style-name="P3242"><text:span text:style-name="T2809"/><text:span text:style-name="T2810">sky</text:span><text:span text:style-name="T2811"><text:s/></text:span><text:span text:style-name="T2812">noun</text:span><text:span text:style-name="T2813"><text:s/></text:span><text:span text:style-name="T2814">zil</text:span><text:span text:style-name="T2815"><text:s/></text:span><text:span text:style-name="T2816">noun</text:span></text:p>
        <text:p text:style-name="P3251"><text:span text:style-name="T2817"/><text:span text:style-name="T2818">sleep</text:span><text:span text:style-name="T2819"><text:s/></text:span><text:span text:style-name="T2820">verb</text:span><text:span text:style-name="T2821"><text:s/></text:span><text:span text:style-name="T2822">ñaus</text:span><text:span text:style-name="T2823"><text:s/></text:span><text:span text:style-name="T2824">verb</text:span></text:p>
        <text:p text:style-name="P3260"><text:span text:style-name="T2825"/><text:span text:style-name="T2826">slime</text:span><text:span text:style-name="T2827"><text:s/></text:span><text:span text:style-name="T2828">noun</text:span><text:span text:style-name="T2829"><text:s/></text:span><text:span text:style-name="T2830">thuthiğ</text:span><text:span text:style-name="T2831"><text:s/></text:span><text:span text:style-name="T2832">noun</text:span></text:p>
        <text:p text:style-name="P3269"><text:span text:style-name="T2833"/><text:span text:style-name="T2834">small</text:span><text:span text:style-name="T2835"><text:s/></text:span><text:span text:style-name="T2836">adj</text:span><text:span text:style-name="T2837"><text:s/></text:span><text:span text:style-name="T2838">keesh</text:span><text:span text:style-name="T2839"><text:s/></text:span><text:span text:style-name="T2840">adj</text:span></text:p>
        <text:p text:style-name="P3278"><text:span text:style-name="T2841"/><text:span text:style-name="T2842">smell</text:span><text:span text:style-name="T2843"><text:s/></text:span><text:span text:style-name="T2844">verb</text:span><text:span text:style-name="T2845"><text:s/></text:span><text:span text:style-name="T2846">tzok</text:span><text:span text:style-name="T2847"><text:s/></text:span><text:span text:style-name="T2848">verb</text:span></text:p>
        <text:p text:style-name="P3287"><text:span text:style-name="T2849"/><text:span text:style-name="T2850">smoke</text:span><text:span text:style-name="T2851"><text:s/></text:span><text:span text:style-name="T2852">noun</text:span><text:span text:style-name="T2853"><text:s/></text:span><text:span text:style-name="T2854">pichey</text:span><text:span text:style-name="T2855"><text:s/></text:span><text:span text:style-name="T2856">noun</text:span></text:p>
        <text:p text:style-name="P3296"><text:span text:style-name="T2857"/><text:span text:style-name="T2858">smooth</text:span><text:span text:style-name="T2859"><text:s/></text:span><text:span text:style-name="T2860">adj</text:span><text:span text:style-name="T2861"><text:s/></text:span><text:span text:style-name="T2862">kizaiğ</text:span><text:span text:style-name="T2863"><text:s/></text:span><text:span text:style-name="T2864">adj</text:span></text:p>
        <text:p text:style-name="P3305"><text:span text:style-name="T2865"/><text:span text:style-name="T2866">snake</text:span><text:span text:style-name="T2867"><text:s/></text:span><text:span text:style-name="T2868">noun</text:span><text:span text:style-name="T2869"><text:s/></text:span><text:span text:style-name="T2870">nisiğ</text:span><text:span text:style-name="T2871"><text:s/></text:span><text:span text:style-name="T2872">noun</text:span></text:p>
        <text:p text:style-name="P3314"><text:span text:style-name="T2873"/><text:span text:style-name="T2874">snow</text:span><text:span text:style-name="T2875"><text:s/></text:span><text:span text:style-name="T2876">noun</text:span><text:span text:style-name="T2877"><text:s/></text:span><text:span text:style-name="T2878">girep</text:span><text:span text:style-name="T2879"><text:s/></text:span><text:span text:style-name="T2880">noun</text:span></text:p>
        <text:p text:style-name="P3323"><text:span text:style-name="T2881"/><text:span text:style-name="T2882">some</text:span><text:span text:style-name="T2883"><text:s/></text:span><text:span text:style-name="T2884">adj</text:span><text:span text:style-name="T2885"><text:s/></text:span><text:span text:style-name="T2886">khatz</text:span><text:span text:style-name="T2887"><text:s/></text:span><text:span text:style-name="T2888">adj</text:span></text:p>
        <text:p text:style-name="P3332"><text:span text:style-name="T2889"/><text:span text:style-name="T2890">son</text:span><text:span text:style-name="T2891"><text:s/></text:span><text:span text:style-name="T2892">noun</text:span><text:span text:style-name="T2893"><text:s/></text:span><text:span text:style-name="T2894">waf</text:span><text:span text:style-name="T2895"><text:s/></text:span><text:span text:style-name="T2896">noun</text:span></text:p>
        <text:p text:style-name="P3341"><text:span text:style-name="T2897"/><text:span text:style-name="T2898">sound</text:span><text:span text:style-name="T2899"><text:s/></text:span><text:span text:style-name="T2900">noun</text:span><text:span text:style-name="T2901"><text:s/></text:span><text:span text:style-name="T2902">wod</text:span><text:span text:style-name="T2903"><text:s/></text:span><text:span text:style-name="T2904">noun</text:span></text:p>
        <text:p text:style-name="P3350"><text:span text:style-name="T2905"/><text:span text:style-name="T2906">south</text:span><text:span text:style-name="T2907"><text:s/></text:span><text:span text:style-name="T2908">noun</text:span><text:span text:style-name="T2909"><text:s/></text:span><text:span text:style-name="T2910">zhiin</text:span><text:span text:style-name="T2911"><text:s/></text:span><text:span text:style-name="T2912">noun</text:span></text:p>
        <text:p text:style-name="P3359"><text:span text:style-name="T2913"/><text:span text:style-name="T2914">speak</text:span><text:span text:style-name="T2915"><text:s/></text:span><text:span text:style-name="T2916">verb</text:span><text:span text:style-name="T2917"><text:s/></text:span><text:span text:style-name="T2918">jaañ</text:span><text:span text:style-name="T2919"><text:s/></text:span><text:span text:style-name="T2920">verb</text:span></text:p>
        <text:p text:style-name="P3368"><text:span text:style-name="T2921"/><text:span text:style-name="T2922">speech</text:span><text:span text:style-name="T2923"><text:s/></text:span><text:span text:style-name="T2924">noun</text:span><text:span text:style-name="T2925"><text:s/></text:span><text:span text:style-name="T2926">ñas</text:span><text:span text:style-name="T2927"><text:s/></text:span><text:span text:style-name="T2928">noun</text:span></text:p>
        <text:p text:style-name="P3377"><text:span text:style-name="T2929"/><text:span text:style-name="T2930">spend_time</text:span><text:span text:style-name="T2931"><text:s/></text:span><text:span text:style-name="T2932">verb</text:span><text:span text:style-name="T2933"><text:s/></text:span><text:span text:style-name="T2934">chareen</text:span><text:span text:style-name="T2935"><text:s/></text:span><text:span text:style-name="T2936">verb</text:span></text:p>
        <text:p text:style-name="P3386"><text:span text:style-name="T2937"/><text:span text:style-name="T2938">spit</text:span><text:span text:style-name="T2939"><text:s/></text:span><text:span text:style-name="T2940">verb</text:span><text:span text:style-name="T2941"><text:s/></text:span><text:span text:style-name="T2942">bajing</text:span><text:span text:style-name="T2943"><text:s/></text:span><text:span text:style-name="T2944">verb</text:span></text:p>
        <text:p text:style-name="P3395"><text:span text:style-name="T2945"/><text:span text:style-name="T2946">split</text:span><text:span text:style-name="T2947"><text:s/></text:span><text:span text:style-name="T2948">verb</text:span><text:span text:style-name="T2949"><text:s/></text:span><text:span text:style-name="T2950">zhuzash</text:span><text:span text:style-name="T2951"><text:s/></text:span><text:span text:style-name="T2952">verb</text:span></text:p>
        <text:p text:style-name="P3404"><text:span text:style-name="T2953"/><text:span text:style-name="T2954">squeeze</text:span><text:span text:style-name="T2955"><text:s/></text:span><text:span text:style-name="T2956">verb</text:span><text:span text:style-name="T2957"><text:s/></text:span><text:span text:style-name="T2958">nuwiw</text:span><text:span text:style-name="T2959"><text:s/></text:span><text:span text:style-name="T2960">verb</text:span></text:p>
        <text:p text:style-name="P3413"><text:span text:style-name="T2961"/><text:span text:style-name="T2962">stab</text:span><text:span text:style-name="T2963"><text:s/></text:span><text:span text:style-name="T2964">verb</text:span><text:span text:style-name="T2965"><text:s/></text:span><text:span text:style-name="T2966">ğajep</text:span><text:span text:style-name="T2967"><text:s/></text:span><text:span text:style-name="T2968">verb</text:span></text:p>
        <text:p text:style-name="P3422"><text:span text:style-name="T2969"/><text:span text:style-name="T2970">stand</text:span><text:span text:style-name="T2971"><text:s/></text:span><text:span text:style-name="T2972">verb</text:span><text:span text:style-name="T2973"><text:s/></text:span><text:span text:style-name="T2974">pay</text:span><text:span text:style-name="T2975"><text:s/></text:span><text:span text:style-name="T2976">verb</text:span></text:p>
        <text:p text:style-name="P3431"><text:span text:style-name="T2977"/><text:span text:style-name="T2978">star</text:span><text:span text:style-name="T2979"><text:s/></text:span><text:span text:style-name="T2980">noun</text:span><text:span text:style-name="T2981"><text:s/></text:span><text:span text:style-name="T2982">zhith</text:span><text:span text:style-name="T2983"><text:s/></text:span><text:span text:style-name="T2984">noun</text:span></text:p>
        <text:p text:style-name="P3440"><text:span text:style-name="T2985"/><text:span text:style-name="T2986">stick</text:span><text:span text:style-name="T2987"><text:s/></text:span><text:span text:style-name="T2988">noun</text:span><text:span text:style-name="T2989"><text:s/></text:span><text:span text:style-name="T2990">tzafaat</text:span><text:span text:style-name="T2991"><text:s/></text:span><text:span text:style-name="T2992">noun</text:span></text:p>
        <text:p text:style-name="P3449"><text:span text:style-name="T2993"/><text:span text:style-name="T2994">stone</text:span><text:span text:style-name="T2995"><text:s/></text:span><text:span text:style-name="T2996">noun</text:span><text:span text:style-name="T2997"><text:s/></text:span><text:span text:style-name="T2998">ñob</text:span><text:span text:style-name="T2999"><text:s/></text:span><text:span text:style-name="T3000">noun</text:span></text:p>
        <text:p text:style-name="P3458"><text:span text:style-name="T3001"/><text:span text:style-name="T3002">stop</text:span><text:span text:style-name="T3003"><text:s/></text:span><text:span text:style-name="T3004">unknown</text:span><text:span text:style-name="T3005"><text:s/></text:span><text:span text:style-name="T3006">-tza</text:span><text:span text:style-name="T3007"><text:s/></text:span><text:span text:style-name="T3008">suffix</text:span></text:p>
        <text:p text:style-name="P3467"><text:span text:style-name="T3009"/><text:span text:style-name="T3010">straight</text:span><text:span text:style-name="T3011"><text:s/></text:span><text:span text:style-name="T3012">adj</text:span><text:span text:style-name="T3013"><text:s/></text:span><text:span text:style-name="T3014">hiseğ</text:span><text:span text:style-name="T3015"><text:s/></text:span><text:span text:style-name="T3016">adj</text:span></text:p>
        <text:p text:style-name="P3476"><text:span text:style-name="T3017"/><text:span text:style-name="T3018">student</text:span><text:span text:style-name="T3019"><text:s/></text:span><text:span text:style-name="T3020">noun</text:span><text:span text:style-name="T3021"><text:s/></text:span><text:span text:style-name="T3022">fatzeesk</text:span><text:span text:style-name="T3023"><text:s/></text:span><text:span text:style-name="T3024">noun</text:span></text:p>
        <text:p text:style-name="P3485"><text:span text:style-name="T3025"/><text:span text:style-name="T3026">suck</text:span><text:span text:style-name="T3027"><text:s/></text:span><text:span text:style-name="T3028">verb</text:span><text:span text:style-name="T3029"><text:s/></text:span><text:span text:style-name="T3030">batzağ</text:span><text:span text:style-name="T3031"><text:s/></text:span><text:span text:style-name="T3032">verb</text:span></text:p>
        <text:p text:style-name="P3494"><text:span text:style-name="T3033"/><text:span text:style-name="T3034">sun</text:span><text:span text:style-name="T3035"><text:s/></text:span><text:span text:style-name="T3036">noun</text:span><text:span text:style-name="T3037"><text:s/></text:span><text:span text:style-name="T3038">yew</text:span><text:span text:style-name="T3039"><text:s/></text:span><text:span text:style-name="T3040">noun</text:span></text:p>
        <text:p text:style-name="P3503"><text:span text:style-name="T3041"/><text:span text:style-name="T3042">surface</text:span><text:span text:style-name="T3043"><text:s/></text:span><text:span text:style-name="T3044">noun</text:span><text:span text:style-name="T3045"><text:s/></text:span><text:span text:style-name="T3046">lost</text:span><text:span text:style-name="T3047"><text:s/></text:span><text:span text:style-name="T3048">noun</text:span></text:p>
        <text:p text:style-name="P3512"><text:span text:style-name="T3049"/><text:span text:style-name="T3050">surprise</text:span><text:span text:style-name="T3051"><text:s/></text:span><text:span text:style-name="T3052">verb</text:span><text:span text:style-name="T3053"><text:s/></text:span><text:span text:style-name="T3054">lakozh</text:span><text:span text:style-name="T3055"><text:s/></text:span><text:span text:style-name="T3056">verb</text:span></text:p>
        <text:p text:style-name="P3521"><text:span text:style-name="T3057"/><text:span text:style-name="T3058">swell</text:span><text:span text:style-name="T3059"><text:s/></text:span><text:span text:style-name="T3060">verb</text:span><text:span text:style-name="T3061"><text:s/></text:span><text:span text:style-name="T3062">shufey</text:span><text:span text:style-name="T3063"><text:s/></text:span><text:span text:style-name="T3064">verb</text:span></text:p>
        <text:p text:style-name="P3530"><text:span text:style-name="T3065"/><text:span text:style-name="T3066">swim</text:span><text:span text:style-name="T3067"><text:s/></text:span><text:span text:style-name="T3068">verb</text:span><text:span text:style-name="T3069"><text:s/></text:span><text:span text:style-name="T3070">yeb</text:span><text:span text:style-name="T3071"><text:s/></text:span><text:span text:style-name="T3072">verb</text:span></text:p>
        <text:p text:style-name="P3539"><text:span text:style-name="T3073"/><text:span text:style-name="T3074">table</text:span><text:span text:style-name="T3075"><text:s/></text:span><text:span text:style-name="T3076">noun</text:span><text:span text:style-name="T3077"><text:s/></text:span><text:span text:style-name="T3078">mizh</text:span><text:span text:style-name="T3079"><text:s/></text:span><text:span text:style-name="T3080">noun</text:span></text:p>
        <text:p text:style-name="P3548"><text:span text:style-name="T3081"/><text:span text:style-name="T3082">tail</text:span><text:span text:style-name="T3083"><text:s/></text:span><text:span text:style-name="T3084">noun</text:span><text:span text:style-name="T3085"><text:s/></text:span><text:span text:style-name="T3086">wasah</text:span><text:span text:style-name="T3087"><text:s/></text:span><text:span text:style-name="T3088">noun</text:span></text:p>
        <text:p text:style-name="P3557"><text:span text:style-name="T3089"/><text:span text:style-name="T3090">teacher</text:span><text:span text:style-name="T3091"><text:s/></text:span><text:span text:style-name="T3092">noun</text:span><text:span text:style-name="T3093"><text:s/></text:span><text:span text:style-name="T3094">dicheel</text:span><text:span text:style-name="T3095"><text:s/></text:span><text:span text:style-name="T3096">noun</text:span></text:p>
        <text:p text:style-name="P3566"><text:span text:style-name="T3097"/><text:span text:style-name="T3098">tell</text:span><text:span text:style-name="T3099"><text:s/></text:span><text:span text:style-name="T3100">verb</text:span><text:span text:style-name="T3101"><text:s/></text:span><text:span text:style-name="T3102">khuutz</text:span><text:span text:style-name="T3103"><text:s/></text:span><text:span text:style-name="T3104">verb</text:span></text:p>
        <text:p text:style-name="P3575"><text:span text:style-name="T3105"/><text:span text:style-name="T3106">ten</text:span><text:span text:style-name="T3107"><text:s/></text:span><text:span text:style-name="T3108">num</text:span><text:span text:style-name="T3109"><text:s/></text:span><text:span text:style-name="T3110">zhok</text:span><text:span text:style-name="T3111"><text:s/></text:span><text:span text:style-name="T3112">num</text:span></text:p>
        <text:p text:style-name="P3584"><text:span text:style-name="T3113"/><text:span text:style-name="T3114">that</text:span><text:span text:style-name="T3115"><text:s/></text:span><text:span text:style-name="T3116">det</text:span><text:span text:style-name="T3117"><text:s/></text:span><text:span text:style-name="T3118">chil</text:span><text:span text:style-name="T3119"><text:s/></text:span><text:span text:style-name="T3120">det</text:span></text:p>
        <text:p text:style-name="P3593"><text:span text:style-name="T3121"/><text:span text:style-name="T3122">then</text:span><text:span text:style-name="T3123"><text:s/></text:span><text:span text:style-name="T3124">conj</text:span><text:span text:style-name="T3125"><text:s/></text:span><text:span text:style-name="T3126">dosh</text:span><text:span text:style-name="T3127"><text:s/></text:span><text:span text:style-name="T3128">conj</text:span></text:p>
        <text:p text:style-name="P3602"><text:span text:style-name="T3129"/><text:span text:style-name="T3130">there</text:span><text:span text:style-name="T3131"><text:s/></text:span><text:span text:style-name="T3132">adv</text:span><text:span text:style-name="T3133"><text:s/></text:span><text:span text:style-name="T3134">wooy</text:span><text:span text:style-name="T3135"><text:s/></text:span><text:span text:style-name="T3136">adv</text:span></text:p>
        <text:p text:style-name="P3611"><text:span text:style-name="T3137"/><text:span text:style-name="T3138">thick</text:span><text:span text:style-name="T3139"><text:s/></text:span><text:span text:style-name="T3140">adj</text:span><text:span text:style-name="T3141"><text:s/></text:span><text:span text:style-name="T3142">bistob</text:span><text:span text:style-name="T3143"><text:s/></text:span><text:span text:style-name="T3144">adj</text:span></text:p>
        <text:p text:style-name="P3620"><text:span text:style-name="T3145"/><text:span text:style-name="T3146">thin</text:span><text:span text:style-name="T3147"><text:s/></text:span><text:span text:style-name="T3148">adj</text:span><text:span text:style-name="T3149"><text:s/></text:span><text:span text:style-name="T3150">ñah</text:span><text:span text:style-name="T3151"><text:s/></text:span><text:span text:style-name="T3152">adj</text:span></text:p>
        <text:p text:style-name="P3629"><text:span text:style-name="T3153"/><text:span text:style-name="T3154">think</text:span><text:span text:style-name="T3155"><text:s/></text:span><text:span text:style-name="T3156">verb</text:span><text:span text:style-name="T3157"><text:s/></text:span><text:span text:style-name="T3158">mup</text:span><text:span text:style-name="T3159"><text:s/></text:span><text:span text:style-name="T3160">verb</text:span></text:p>
        <text:p text:style-name="P3638"><text:span text:style-name="T3161"/><text:span text:style-name="T3162">this</text:span><text:span text:style-name="T3163"><text:s/></text:span><text:span text:style-name="T3164">det</text:span><text:span text:style-name="T3165"><text:s/></text:span><text:span text:style-name="T3166">nung</text:span><text:span text:style-name="T3167"><text:s/></text:span><text:span text:style-name="T3168">det</text:span></text:p>
        <text:p text:style-name="P3647"><text:span text:style-name="T3169"/><text:span text:style-name="T3170">thoroughly</text:span><text:span text:style-name="T3171"><text:s/></text:span><text:span text:style-name="T3172">adv</text:span><text:span text:style-name="T3173"><text:s/></text:span><text:span text:style-name="T3174">galuub</text:span><text:span text:style-name="T3175"><text:s/></text:span><text:span text:style-name="T3176">adv</text:span></text:p>
        <text:p text:style-name="P3656"><text:span text:style-name="T3177"/><text:span text:style-name="T3178">thousand</text:span><text:span text:style-name="T3179"><text:s/></text:span><text:span text:style-name="T3180">num</text:span><text:span text:style-name="T3181"><text:s/></text:span><text:span text:style-name="T3182">ñikhiib</text:span><text:span text:style-name="T3183"><text:s/></text:span><text:span text:style-name="T3184">num</text:span></text:p>
        <text:p text:style-name="P3665"><text:span text:style-name="T3185"/><text:span text:style-name="T3186">three</text:span><text:span text:style-name="T3187"><text:s/></text:span><text:span text:style-name="T3188">num</text:span><text:span text:style-name="T3189"><text:s/></text:span><text:span text:style-name="T3190">shij</text:span><text:span text:style-name="T3191"><text:s/></text:span><text:span text:style-name="T3192">num</text:span></text:p>
        <text:p text:style-name="P3674"><text:span text:style-name="T3193"/><text:span text:style-name="T3194">throw</text:span><text:span text:style-name="T3195"><text:s/></text:span><text:span text:style-name="T3196">verb</text:span><text:span text:style-name="T3197"><text:s/></text:span><text:span text:style-name="T3198">ğith</text:span><text:span text:style-name="T3199"><text:s/></text:span><text:span text:style-name="T3200">verb</text:span></text:p>
        <text:p text:style-name="P3683"><text:span text:style-name="T3201"/><text:span text:style-name="T3202">Thugow</text:span><text:span text:style-name="T3203"><text:s/></text:span><text:span text:style-name="T3204">prop</text:span><text:span text:style-name="T3205"><text:s/></text:span><text:span text:style-name="T3206">Thugow</text:span><text:span text:style-name="T3207"><text:s/></text:span><text:span text:style-name="T3208">prop</text:span></text:p>
        <text:p text:style-name="P3692"><text:span text:style-name="T3209"/><text:span text:style-name="T3210">thus</text:span><text:span text:style-name="T3211"><text:s/></text:span><text:span text:style-name="T3212">conj</text:span><text:span text:style-name="T3213"><text:s/></text:span><text:span text:style-name="T3214">shitzair</text:span><text:span text:style-name="T3215"><text:s/></text:span><text:span text:style-name="T3216">conj</text:span></text:p>
        <text:p text:style-name="P3701"><text:span text:style-name="T3217"/><text:span text:style-name="T3218">tie</text:span><text:span text:style-name="T3219"><text:s/></text:span><text:span text:style-name="T3220">verb</text:span><text:span text:style-name="T3221"><text:s/></text:span><text:span text:style-name="T3222">sagis</text:span><text:span text:style-name="T3223"><text:s/></text:span><text:span text:style-name="T3224">verb</text:span></text:p>
        <text:p text:style-name="P3710"><text:span text:style-name="T3225"/><text:span text:style-name="T3226">tiger</text:span><text:span text:style-name="T3227"><text:s/></text:span><text:span text:style-name="T3228">noun</text:span><text:span text:style-name="T3229"><text:s/></text:span><text:span text:style-name="T3230">kañaay</text:span><text:span text:style-name="T3231"><text:s/></text:span><text:span text:style-name="T3232">noun</text:span></text:p>
        <text:p text:style-name="P3719"><text:span text:style-name="T3233"/><text:span text:style-name="T3234">time</text:span><text:span text:style-name="T3235"><text:s/></text:span><text:span text:style-name="T3236">noun</text:span><text:span text:style-name="T3237"><text:s/></text:span><text:span text:style-name="T3238">shisht</text:span><text:span text:style-name="T3239"><text:s/></text:span><text:span text:style-name="T3240">noun</text:span></text:p>
        <text:p text:style-name="P3728"><text:span text:style-name="T3241"/><text:span text:style-name="T3242">to</text:span><text:span text:style-name="T3243"><text:s/></text:span><text:span text:style-name="T3244">pp</text:span><text:span text:style-name="T3245"><text:s/></text:span><text:span text:style-name="T3246">wauğ</text:span><text:span text:style-name="T3247"><text:s/></text:span><text:span text:style-name="T3248">pp</text:span></text:p>
        <text:p text:style-name="P3737"><text:span text:style-name="T3249"/><text:span text:style-name="T3250">to_above</text:span><text:span text:style-name="T3251"><text:s/></text:span><text:span text:style-name="T3252">pp</text:span><text:span text:style-name="T3253"><text:s/></text:span><text:span text:style-name="T3254">foj</text:span><text:span text:style-name="T3255"><text:s/></text:span><text:span text:style-name="T3256">pp</text:span></text:p>
        <text:p text:style-name="P3746"><text:span text:style-name="T3257"/><text:span text:style-name="T3258">to_across</text:span><text:span text:style-name="T3259"><text:s/></text:span><text:span text:style-name="T3260">pp</text:span><text:span text:style-name="T3261"><text:s/></text:span><text:span text:style-name="T3262">dokh</text:span><text:span text:style-name="T3263"><text:s/></text:span><text:span text:style-name="T3264">pp</text:span></text:p>
        <text:p text:style-name="P3755"><text:span text:style-name="T3265"/><text:span text:style-name="T3266">to_around</text:span><text:span text:style-name="T3267"><text:s/></text:span><text:span text:style-name="T3268">pp</text:span><text:span text:style-name="T3269"><text:s/></text:span><text:span text:style-name="T3270">sap</text:span><text:span text:style-name="T3271"><text:s/></text:span><text:span text:style-name="T3272">pp</text:span></text:p>
        <text:p text:style-name="P3764"><text:span text:style-name="T3273"/><text:span text:style-name="T3274">to_behind</text:span><text:span text:style-name="T3275"><text:s/></text:span><text:span text:style-name="T3276">pp</text:span><text:span text:style-name="T3277"><text:s/></text:span><text:span text:style-name="T3278">pu</text:span><text:span text:style-name="T3279"><text:s/></text:span><text:span text:style-name="T3280">pp</text:span></text:p>
        <text:p text:style-name="P3773"><text:span text:style-name="T3281"/><text:span text:style-name="T3282">to_in_front</text:span><text:span text:style-name="T3283"><text:s/></text:span><text:span text:style-name="T3284">pp</text:span><text:span text:style-name="T3285"><text:s/></text:span><text:span text:style-name="T3286">laiy</text:span><text:span text:style-name="T3287"><text:s/></text:span><text:span text:style-name="T3288">pp</text:span></text:p>
        <text:p text:style-name="P3782"><text:span text:style-name="T3289"/><text:span text:style-name="T3290">to_inside</text:span><text:span text:style-name="T3291"><text:s/></text:span><text:span text:style-name="T3292">pp</text:span><text:span text:style-name="T3293"><text:s/></text:span><text:span text:style-name="T3294">ğis</text:span><text:span text:style-name="T3295"><text:s/></text:span><text:span text:style-name="T3296">pp</text:span></text:p>
        <text:p text:style-name="P3791"><text:span text:style-name="T3297"/><text:span text:style-name="T3298">to_left</text:span><text:span text:style-name="T3299"><text:s/></text:span><text:span text:style-name="T3300">pp</text:span><text:span text:style-name="T3301"><text:s/></text:span><text:span text:style-name="T3302">ğing</text:span><text:span text:style-name="T3303"><text:s/></text:span><text:span text:style-name="T3304">pp</text:span></text:p>
        <text:p text:style-name="P3800"><text:span text:style-name="T3305"/><text:span text:style-name="T3306">to_near</text:span><text:span text:style-name="T3307"><text:s/></text:span><text:span text:style-name="T3308">pp</text:span><text:span text:style-name="T3309"><text:s/></text:span><text:span text:style-name="T3310">gaif</text:span><text:span text:style-name="T3311"><text:s/></text:span><text:span text:style-name="T3312">pp</text:span></text:p>
        <text:p text:style-name="P3809"><text:span text:style-name="T3313"/><text:span text:style-name="T3314">to_next_to</text:span><text:span text:style-name="T3315"><text:s/></text:span><text:span text:style-name="T3316">pp</text:span><text:span text:style-name="T3317"><text:s/></text:span><text:span text:style-name="T3318">thum</text:span><text:span text:style-name="T3319"><text:s/></text:span><text:span text:style-name="T3320">pp</text:span></text:p>
        <text:p text:style-name="P3818"><text:span text:style-name="T3321"/><text:span text:style-name="T3322">to_outside</text:span><text:span text:style-name="T3323"><text:s/></text:span><text:span text:style-name="T3324">pp</text:span><text:span text:style-name="T3325"><text:s/></text:span><text:span text:style-name="T3326">sof</text:span><text:span text:style-name="T3327"><text:s/></text:span><text:span text:style-name="T3328">pp</text:span></text:p>
        <text:p text:style-name="P3827"><text:span text:style-name="T3329"/><text:span text:style-name="T3330">to_right</text:span><text:span text:style-name="T3331"><text:s/></text:span><text:span text:style-name="T3332">pp</text:span><text:span text:style-name="T3333"><text:s/></text:span><text:span text:style-name="T3334">shung</text:span><text:span text:style-name="T3335"><text:s/></text:span><text:span text:style-name="T3336">pp</text:span></text:p>
        <text:p text:style-name="P3836"><text:span text:style-name="T3337"/><text:span text:style-name="T3338">to_surface</text:span><text:span text:style-name="T3339"><text:s/></text:span><text:span text:style-name="T3340">pp</text:span><text:span text:style-name="T3341"><text:s/></text:span><text:span text:style-name="T3342">jin</text:span><text:span text:style-name="T3343"><text:s/></text:span><text:span text:style-name="T3344">pp</text:span></text:p>
        <text:p text:style-name="P3845"><text:span text:style-name="T3345"/><text:span text:style-name="T3346">to_under</text:span><text:span text:style-name="T3347"><text:s/></text:span><text:span text:style-name="T3348">pp</text:span><text:span text:style-name="T3349"><text:s/></text:span><text:span text:style-name="T3350">gauzh</text:span><text:span text:style-name="T3351"><text:s/></text:span><text:span text:style-name="T3352">pp</text:span></text:p>
        <text:p text:style-name="P3854"><text:span text:style-name="T3353"/><text:span text:style-name="T3354">tongue</text:span><text:span text:style-name="T3355"><text:s/></text:span><text:span text:style-name="T3356">noun</text:span><text:span text:style-name="T3357"><text:s/></text:span><text:span text:style-name="T3358">ngob</text:span><text:span text:style-name="T3359"><text:s/></text:span><text:span text:style-name="T3360">noun</text:span></text:p>
        <text:p text:style-name="P3863"><text:span text:style-name="T3361"/><text:span text:style-name="T3362">tooth</text:span><text:span text:style-name="T3363"><text:s/></text:span><text:span text:style-name="T3364">noun</text:span><text:span text:style-name="T3365"><text:s/></text:span><text:span text:style-name="T3366">bung</text:span><text:span text:style-name="T3367"><text:s/></text:span><text:span text:style-name="T3368">noun</text:span></text:p>
        <text:p text:style-name="P3872"><text:span text:style-name="T3369"/><text:span text:style-name="T3370">top</text:span><text:span text:style-name="T3371"><text:s/></text:span><text:span text:style-name="T3372">noun</text:span><text:span text:style-name="T3373"><text:s/></text:span><text:span text:style-name="T3374">baad</text:span><text:span text:style-name="T3375"><text:s/></text:span><text:span text:style-name="T3376">noun</text:span></text:p>
        <text:p text:style-name="P3881"><text:span text:style-name="T3377"/><text:span text:style-name="T3378">tower</text:span><text:span text:style-name="T3379"><text:s/></text:span><text:span text:style-name="T3380">noun</text:span><text:span text:style-name="T3381"><text:s/></text:span><text:span text:style-name="T3382">jakhisp</text:span><text:span text:style-name="T3383"><text:s/></text:span><text:span text:style-name="T3384">noun</text:span></text:p>
        <text:p text:style-name="P3890"><text:span text:style-name="T3385"/><text:span text:style-name="T3386">tree</text:span><text:span text:style-name="T3387"><text:s/></text:span><text:span text:style-name="T3388">noun</text:span><text:span text:style-name="T3389"><text:s/></text:span><text:span text:style-name="T3390">fid</text:span><text:span text:style-name="T3391"><text:s/></text:span><text:span text:style-name="T3392">noun</text:span></text:p>
        <text:p text:style-name="P3899"><text:span text:style-name="T3393"/><text:span text:style-name="T3394">turn</text:span><text:span text:style-name="T3395"><text:s/></text:span><text:span text:style-name="T3396">verb</text:span><text:span text:style-name="T3397"><text:s/></text:span><text:span text:style-name="T3398">tim</text:span><text:span text:style-name="T3399"><text:s/></text:span><text:span text:style-name="T3400">verb</text:span></text:p>
        <text:p text:style-name="P3908"><text:span text:style-name="T3401"/><text:span text:style-name="T3402">two</text:span><text:span text:style-name="T3403"><text:s/></text:span><text:span text:style-name="T3404">num</text:span><text:span text:style-name="T3405"><text:s/></text:span><text:span text:style-name="T3406">tzosh</text:span><text:span text:style-name="T3407"><text:s/></text:span><text:span text:style-name="T3408">num</text:span></text:p>
        <text:p text:style-name="P3917"><text:span text:style-name="T3409"/><text:span text:style-name="T3410">umbrella</text:span><text:span text:style-name="T3411"><text:s/></text:span><text:span text:style-name="T3412">noun</text:span><text:span text:style-name="T3413"><text:s/></text:span><text:span text:style-name="T3414">dangiikh</text:span><text:span text:style-name="T3415"><text:s/></text:span><text:span text:style-name="T3416">noun</text:span></text:p>
        <text:p text:style-name="P3926"><text:span text:style-name="T3417"/><text:span text:style-name="T3418">understand</text:span><text:span text:style-name="T3419"><text:s/></text:span><text:span text:style-name="T3420">verb</text:span><text:span text:style-name="T3421"><text:s/></text:span><text:span text:style-name="T3422">wiip</text:span><text:span text:style-name="T3423"><text:s/></text:span><text:span text:style-name="T3424">verb</text:span></text:p>
        <text:p text:style-name="P3935"><text:span text:style-name="T3425"/><text:span text:style-name="T3426">urine</text:span><text:span text:style-name="T3427"><text:s/></text:span><text:span text:style-name="T3428">noun</text:span><text:span text:style-name="T3429"><text:s/></text:span><text:span text:style-name="T3430">bilach</text:span><text:span text:style-name="T3431"><text:s/></text:span><text:span text:style-name="T3432">noun</text:span></text:p>
        <text:p text:style-name="P3944"><text:span text:style-name="T3433"/><text:span text:style-name="T3434">vagina</text:span><text:span text:style-name="T3435"><text:s/></text:span><text:span text:style-name="T3436">noun</text:span><text:span text:style-name="T3437"><text:s/></text:span><text:span text:style-name="T3438">pafizh</text:span><text:span text:style-name="T3439"><text:s/></text:span><text:span text:style-name="T3440">noun</text:span></text:p>
        <text:p text:style-name="P3953"><text:span text:style-name="T3441"/><text:span text:style-name="T3442">vomit</text:span><text:span text:style-name="T3443"><text:s/></text:span><text:span text:style-name="T3444">verb</text:span><text:span text:style-name="T3445"><text:s/></text:span><text:span text:style-name="T3446">fashtoh</text:span><text:span text:style-name="T3447"><text:s/></text:span><text:span text:style-name="T3448">verb</text:span></text:p>
        <text:p text:style-name="P3962"><text:span text:style-name="T3449"/><text:span text:style-name="T3450">walk</text:span><text:span text:style-name="T3451"><text:s/></text:span><text:span text:style-name="T3452">verb</text:span><text:span text:style-name="T3453"><text:s/></text:span><text:span text:style-name="T3454">shuup</text:span><text:span text:style-name="T3455"><text:s/></text:span><text:span text:style-name="T3456">verb</text:span></text:p>
        <text:p text:style-name="P3971"><text:span text:style-name="T3457"/><text:span text:style-name="T3458">want</text:span><text:span text:style-name="T3459"><text:s/></text:span><text:span text:style-name="T3460">verb</text:span><text:span text:style-name="T3461"><text:s/></text:span><text:span text:style-name="T3462">paar</text:span><text:span text:style-name="T3463"><text:s/></text:span><text:span text:style-name="T3464">verb</text:span></text:p>
        <text:p text:style-name="P3980"><text:span text:style-name="T3465"/><text:span text:style-name="T3466">warm</text:span><text:span text:style-name="T3467"><text:s/></text:span><text:span text:style-name="T3468">adj</text:span><text:span text:style-name="T3469"><text:s/></text:span><text:span text:style-name="T3470">gaazh</text:span><text:span text:style-name="T3471"><text:s/></text:span><text:span text:style-name="T3472">adj</text:span></text:p>
        <text:p text:style-name="P3989"><text:span text:style-name="T3473"/><text:span text:style-name="T3474">wash</text:span><text:span text:style-name="T3475"><text:s/></text:span><text:span text:style-name="T3476">verb</text:span><text:span text:style-name="T3477"><text:s/></text:span><text:span text:style-name="T3478">shiy</text:span><text:span text:style-name="T3479"><text:s/></text:span><text:span text:style-name="T3480">verb</text:span></text:p>
        <text:p text:style-name="P3998"><text:span text:style-name="T3481"/><text:span text:style-name="T3482">water</text:span><text:span text:style-name="T3483"><text:s/></text:span><text:span text:style-name="T3484">noun</text:span><text:span text:style-name="T3485"><text:s/></text:span><text:span text:style-name="T3486">lat</text:span><text:span text:style-name="T3487"><text:s/></text:span><text:span text:style-name="T3488">noun</text:span></text:p>
        <text:p text:style-name="P4007"><text:span text:style-name="T3489"/><text:span text:style-name="T3490">west</text:span><text:span text:style-name="T3491"><text:s/></text:span><text:span text:style-name="T3492">noun</text:span><text:span text:style-name="T3493"><text:s/></text:span><text:span text:style-name="T3494">fuub</text:span><text:span text:style-name="T3495"><text:s/></text:span><text:span text:style-name="T3496">noun</text:span></text:p>
        <text:p text:style-name="P4016"><text:span text:style-name="T3497"/><text:span text:style-name="T3498">wet</text:span><text:span text:style-name="T3499"><text:s/></text:span><text:span text:style-name="T3500">adj</text:span><text:span text:style-name="T3501"><text:s/></text:span><text:span text:style-name="T3502">kaar</text:span><text:span text:style-name="T3503"><text:s/></text:span><text:span text:style-name="T3504">adj</text:span></text:p>
        <text:p text:style-name="P4025"><text:span text:style-name="T3505"/><text:span text:style-name="T3506">wheat</text:span><text:span text:style-name="T3507"><text:s/></text:span><text:span text:style-name="T3508">noun</text:span><text:span text:style-name="T3509"><text:s/></text:span><text:span text:style-name="T3510">jağauğ</text:span><text:span text:style-name="T3511"><text:s/></text:span><text:span text:style-name="T3512">noun</text:span></text:p>
        <text:p text:style-name="P4034"><text:span text:style-name="T3513"/><text:span text:style-name="T3514">white</text:span><text:span text:style-name="T3515"><text:s/></text:span><text:span text:style-name="T3516">adj</text:span><text:span text:style-name="T3517"><text:s/></text:span><text:span text:style-name="T3518">besh</text:span><text:span text:style-name="T3519"><text:s/></text:span><text:span text:style-name="T3520">adj</text:span></text:p>
        <text:p text:style-name="P4043"><text:span text:style-name="T3521"/><text:span text:style-name="T3522">whole</text:span><text:span text:style-name="T3523"><text:s/></text:span><text:span text:style-name="T3524">adj</text:span><text:span text:style-name="T3525"><text:s/></text:span><text:span text:style-name="T3526">kug</text:span><text:span text:style-name="T3527"><text:s/></text:span><text:span text:style-name="T3528">adj</text:span></text:p>
        <text:p text:style-name="P4052"><text:span text:style-name="T3529"/><text:span text:style-name="T3530">wide</text:span><text:span text:style-name="T3531"><text:s/></text:span><text:span text:style-name="T3532">adj</text:span><text:span text:style-name="T3533"><text:s/></text:span><text:span text:style-name="T3534">niiñ</text:span><text:span text:style-name="T3535"><text:s/></text:span><text:span text:style-name="T3536">adj</text:span></text:p>
        <text:p text:style-name="P4061"><text:span text:style-name="T3537"/><text:span text:style-name="T3538">wife</text:span><text:span text:style-name="T3539"><text:s/></text:span><text:span text:style-name="T3540">noun</text:span><text:span text:style-name="T3541"><text:s/></text:span><text:span text:style-name="T3542">zhash</text:span><text:span text:style-name="T3543"><text:s/></text:span><text:span text:style-name="T3544">noun</text:span></text:p>
        <text:p text:style-name="P4070"><text:span text:style-name="T3545"/><text:span text:style-name="T3546">wild boar</text:span><text:span text:style-name="T3547"><text:s/></text:span><text:span text:style-name="T3548">noun</text:span><text:span text:style-name="T3549"><text:s/></text:span><text:span text:style-name="T3550">nadosh</text:span><text:span text:style-name="T3551"><text:s/></text:span><text:span text:style-name="T3552">noun</text:span></text:p>
        <text:p text:style-name="P4079"><text:span text:style-name="T3553"/><text:span text:style-name="T3554">wind</text:span><text:span text:style-name="T3555"><text:s/></text:span><text:span text:style-name="T3556">noun</text:span><text:span text:style-name="T3557"><text:s/></text:span><text:span text:style-name="T3558">naist</text:span><text:span text:style-name="T3559"><text:s/></text:span><text:span text:style-name="T3560">noun</text:span></text:p>
        <text:p text:style-name="P4088"><text:span text:style-name="T3561"/><text:span text:style-name="T3562">wing</text:span><text:span text:style-name="T3563"><text:s/></text:span><text:span text:style-name="T3564">noun</text:span><text:span text:style-name="T3565"><text:s/></text:span><text:span text:style-name="T3566">kutzip</text:span><text:span text:style-name="T3567"><text:s/></text:span><text:span text:style-name="T3568">noun</text:span></text:p>
        <text:p text:style-name="P4097"><text:span text:style-name="T3569"/><text:span text:style-name="T3570">wipe</text:span><text:span text:style-name="T3571"><text:s/></text:span><text:span text:style-name="T3572">verb</text:span><text:span text:style-name="T3573"><text:s/></text:span><text:span text:style-name="T3574">fitzaing</text:span><text:span text:style-name="T3575"><text:s/></text:span><text:span text:style-name="T3576">verb</text:span></text:p>
        <text:p text:style-name="P4106"><text:span text:style-name="T3577"/><text:span text:style-name="T3578">with</text:span><text:span text:style-name="T3579"><text:s/></text:span><text:span text:style-name="T3580">pp</text:span><text:span text:style-name="T3581"><text:s/></text:span><text:span text:style-name="T3582">nig</text:span><text:span text:style-name="T3583"><text:s/></text:span><text:span text:style-name="T3584">pp</text:span></text:p>
        <text:p text:style-name="P4115"><text:span text:style-name="T3585"/><text:span text:style-name="T3586">withhold</text:span><text:span text:style-name="T3587"><text:s/></text:span><text:span text:style-name="T3588">verb</text:span><text:span text:style-name="T3589"><text:s/></text:span><text:span text:style-name="T3590">chibaan</text:span><text:span text:style-name="T3591"><text:s/></text:span><text:span text:style-name="T3592">verb</text:span></text:p>
        <text:p text:style-name="P4124"><text:span text:style-name="T3593"/><text:span text:style-name="T3594">woman</text:span><text:span text:style-name="T3595"><text:s/></text:span><text:span text:style-name="T3596">noun</text:span><text:span text:style-name="T3597"><text:s/></text:span><text:span text:style-name="T3598">nis</text:span><text:span text:style-name="T3599"><text:s/></text:span><text:span text:style-name="T3600">noun</text:span></text:p>
        <text:p text:style-name="P4133"><text:span text:style-name="T3601"/><text:span text:style-name="T3602">worm</text:span><text:span text:style-name="T3603"><text:s/></text:span><text:span text:style-name="T3604">noun</text:span><text:span text:style-name="T3605"><text:s/></text:span><text:span text:style-name="T3606">fabaiğ</text:span><text:span text:style-name="T3607"><text:s/></text:span><text:span text:style-name="T3608">noun</text:span></text:p>
        <text:p text:style-name="P4142"><text:span text:style-name="T3609"/><text:span text:style-name="T3610">year</text:span><text:span text:style-name="T3611"><text:s/></text:span><text:span text:style-name="T3612">noun</text:span><text:span text:style-name="T3613"><text:s/></text:span><text:span text:style-name="T3614">feez</text:span><text:span text:style-name="T3615"><text:s/></text:span><text:span text:style-name="T3616">noun</text:span></text:p>
        <text:p text:style-name="P4151"><text:span text:style-name="T3617"/><text:span text:style-name="T3618">yellow</text:span><text:span text:style-name="T3619"><text:s/></text:span><text:span text:style-name="T3620">adj</text:span><text:span text:style-name="T3621"><text:s/></text:span><text:span text:style-name="T3622">haut</text:span><text:span text:style-name="T3623"><text:s/></text:span><text:span text:style-name="T3624">adj</text:span></text:p>
        <text:p text:style-name="P4160"><text:span text:style-name="T3625"/><text:span text:style-name="T3626">yon</text:span><text:span text:style-name="T3627"><text:s/></text:span><text:span text:style-name="T3628">det</text:span><text:span text:style-name="T3629"><text:s/></text:span><text:span text:style-name="T3630">ngaay</text:span><text:span text:style-name="T3631"><text:s/></text:span><text:span text:style-name="T3632">det</text:span></text:p>
        <text:p text:style-name="P4169"><text:span text:style-name="T3633"/><text:span text:style-name="T3634">Zhujogh</text:span><text:span text:style-name="T3635"><text:s/></text:span><text:span text:style-name="T3636">prop</text:span><text:span text:style-name="T3637"><text:s/></text:span><text:span text:style-name="T3638">Zhujoğ</text:span><text:span text:style-name="T3639"><text:s/></text:span><text:span text:style-name="T3640">prop</text:span></text:p>
      </text:section>
      <text:section text:name="Section6" text:style-name="Section6">
        <text:p text:style-name="SB6"/>
        <text:h text:style-name="HE1" text:outline-level="1"><text:span text:style-name="Heading_1">Hor-English Dictionary</text:span></text:h>
      </text:section>
      <text:section text:name="Section7" text:style-name="Section7">
        <text:p text:style-name="SB7"/>
        <text:p text:style-name="P4178"><text:span text:style-name="T3641"/><text:span text:style-name="T3642">-ab</text:span><text:span text:style-name="T3643"><text:s/>[-ab]<text:s/></text:span><text:span text:style-name="T3644">suffix</text:span><text:span text:style-name="T3645"><text:s/>little<text:s/></text:span><text:span text:style-name="T3646">unknown</text:span></text:p>
        <text:p text:style-name="P4185"><text:span text:style-name="T3647"/><text:span text:style-name="T3648">-ah</text:span><text:span text:style-name="T3649"><text:s/>[-ah]<text:s/></text:span><text:span text:style-name="T3650">nouncase suffix</text:span><text:span text:style-name="T3651"><text:s/>PART<text:s/></text:span></text:p>
        <text:p text:style-name="P4191"><text:span text:style-name="T3652"/><text:span text:style-name="T3653">-ap</text:span><text:span text:style-name="T3654"><text:s/>[-ap]<text:s/></text:span><text:span text:style-name="T3655">nouncase suffix</text:span><text:span text:style-name="T3656"><text:s/>INS<text:s/></text:span></text:p>
        <text:p text:style-name="P4197"><text:span text:style-name="T3657"/><text:span text:style-name="T3658">-at</text:span><text:span text:style-name="T3659"><text:s/>[-at]<text:s/></text:span><text:span text:style-name="T3660">nouncase suffix</text:span><text:span text:style-name="T3661"><text:s/>LOC<text:s/></text:span></text:p>
        <text:p text:style-name="P4203"><text:span text:style-name="T3662"/><text:span text:style-name="T3663">baad</text:span><text:span text:style-name="T3664"><text:s/>[baːˈd]<text:s/></text:span><text:span text:style-name="T3665">noun</text:span><text:span text:style-name="T3666"><text:s/>top<text:s/></text:span><text:span text:style-name="T3667">noun</text:span></text:p>
        <text:p text:style-name="P4210"><text:span text:style-name="T3668"/><text:span text:style-name="T3669">baas</text:span><text:span text:style-name="T3670"><text:s/>[baːˈs]<text:s/></text:span><text:span text:style-name="T3671">verb</text:span><text:span text:style-name="T3672"><text:s/>run<text:s/></text:span><text:span text:style-name="T3673">verb</text:span></text:p>
        <text:p text:style-name="P4217"><text:span text:style-name="T3674"/><text:span text:style-name="T3675">bajing</text:span><text:span text:style-name="T3676"><text:s/>[bad͡ʒiˈŋ]<text:s/></text:span><text:span text:style-name="T3677">verb</text:span><text:span text:style-name="T3678"><text:s/>spit<text:s/></text:span><text:span text:style-name="T3679">verb</text:span></text:p>
        <text:p text:style-name="P4224"><text:span text:style-name="T3680"/><text:span text:style-name="T3681">bamal</text:span><text:span text:style-name="T3682"><text:s/>[bamaˈl]<text:s/></text:span><text:span text:style-name="T3683">noun</text:span><text:span text:style-name="T3684"><text:s/>machine<text:s/></text:span><text:span text:style-name="T3685">noun</text:span></text:p>
        <text:p text:style-name="P4231"><text:span text:style-name="T3686"/><text:span text:style-name="T3687">batzağ</text:span><text:span text:style-name="T3688"><text:s/>[bat͡saˈɣ]<text:s/></text:span><text:span text:style-name="T3689">verb</text:span><text:span text:style-name="T3690"><text:s/>suck<text:s/></text:span><text:span text:style-name="T3691">verb</text:span></text:p>
        <text:p text:style-name="P4238"><text:span text:style-name="T3692"/><text:span text:style-name="T3693">baw</text:span><text:span text:style-name="T3694"><text:s/>[baw]<text:s/></text:span><text:span text:style-name="T3695">vpvoice enclitic</text:span><text:span text:style-name="T3696"><text:s/>active<text:s/></text:span></text:p>
        <text:p text:style-name="P4244"><text:span text:style-name="T3697"/><text:span text:style-name="T3698">bağ</text:span><text:span text:style-name="T3699"><text:s/>[baˈɣ]<text:s/></text:span><text:span text:style-name="T3700">pron</text:span><text:span text:style-name="T3701"><text:s/>3.plur<text:s/></text:span><text:span text:style-name="T3702">pron</text:span></text:p>
        <text:p text:style-name="P4251"><text:span text:style-name="T3703"/><text:span text:style-name="T3704">beng</text:span><text:span text:style-name="T3705"><text:s/>[beˈŋ]<text:s/></text:span><text:span text:style-name="T3706">adj</text:span><text:span text:style-name="T3707"><text:s/>full<text:s/></text:span><text:span text:style-name="T3708">adj</text:span></text:p>
        <text:p text:style-name="P4258"><text:span text:style-name="T3709"/><text:span text:style-name="T3710">bes</text:span><text:span text:style-name="T3711"><text:s/>[beˈs]<text:s/></text:span><text:span text:style-name="T3712">noun</text:span><text:span text:style-name="T3713"><text:s/>inside<text:s/></text:span><text:span text:style-name="T3714">noun</text:span></text:p>
        <text:p text:style-name="P4265"><text:span text:style-name="T3715"/><text:span text:style-name="T3716">besh</text:span><text:span text:style-name="T3717"><text:s/>[beˈʃ]<text:s/></text:span><text:span text:style-name="T3718">adj</text:span><text:span text:style-name="T3719"><text:s/>white<text:s/></text:span><text:span text:style-name="T3720">adj</text:span></text:p>
        <text:p text:style-name="P4272"><text:span text:style-name="T3721"/><text:span text:style-name="T3722">biing</text:span><text:span text:style-name="T3723"><text:s/>[biːˈŋ]<text:s/></text:span><text:span text:style-name="T3724">adj</text:span><text:span text:style-name="T3725"><text:s/>blind<text:s/></text:span><text:span text:style-name="T3726">adj</text:span></text:p>
        <text:p text:style-name="P4279"><text:span text:style-name="T3727"/><text:span text:style-name="T3728">biizh</text:span><text:span text:style-name="T3729"><text:s/>[biːˈʒ]<text:s/></text:span><text:span text:style-name="T3730">verb</text:span><text:span text:style-name="T3731"><text:s/>fall<text:s/></text:span><text:span text:style-name="T3732">verb</text:span></text:p>
        <text:p text:style-name="P4286"><text:span text:style-name="T3733"/><text:span text:style-name="T3734">biiñ</text:span><text:span text:style-name="T3735"><text:s/>[biːˈɲ]<text:s/></text:span><text:span text:style-name="T3736">verb</text:span><text:span text:style-name="T3737"><text:s/>sit<text:s/></text:span><text:span text:style-name="T3738">verb</text:span></text:p>
        <text:p text:style-name="P4293"><text:span text:style-name="T3739"/><text:span text:style-name="T3740">bilach</text:span><text:span text:style-name="T3741"><text:s/>[bilaˈt͡ʃ]<text:s/></text:span><text:span text:style-name="T3742">noun</text:span><text:span text:style-name="T3743"><text:s/>urine<text:s/></text:span><text:span text:style-name="T3744">noun</text:span></text:p>
        <text:p text:style-name="P4300"><text:span text:style-name="T3745"/><text:span text:style-name="T3746">birip</text:span><text:span text:style-name="T3747"><text:s/>[biriˈp]<text:s/></text:span><text:span text:style-name="T3748">noun</text:span><text:span text:style-name="T3749"><text:s/>horn<text:s/></text:span><text:span text:style-name="T3750">noun</text:span></text:p>
        <text:p text:style-name="P4307"><text:span text:style-name="T3751"/><text:span text:style-name="T3752">bistob</text:span><text:span text:style-name="T3753"><text:s/>[bistoˈb]<text:s/></text:span><text:span text:style-name="T3754">adj</text:span><text:span text:style-name="T3755"><text:s/>thick<text:s/></text:span><text:span text:style-name="T3756">adj</text:span></text:p>
        <text:p text:style-name="P4314"><text:span text:style-name="T3757"/><text:span text:style-name="T3758">bithauth</text:span><text:span text:style-name="T3759"><text:s/>[biθauˈθ]<text:s/></text:span><text:span text:style-name="T3760">noun</text:span><text:span text:style-name="T3761"><text:s/>binoculars<text:s/></text:span><text:span text:style-name="T3762">noun</text:span></text:p>
        <text:p text:style-name="P4321"><text:span text:style-name="T3763"/><text:span text:style-name="T3764">biğiñ</text:span><text:span text:style-name="T3765"><text:s/>[biɣiˈɲ]<text:s/></text:span><text:span text:style-name="T3766">noun</text:span><text:span text:style-name="T3767"><text:s/>embrace<text:s/></text:span><text:span text:style-name="T3768">noun</text:span></text:p>
        <text:p text:style-name="P4328"><text:span text:style-name="T3769"/><text:span text:style-name="T3770">buk</text:span><text:span text:style-name="T3771"><text:s/>[buˈk]<text:s/></text:span><text:span text:style-name="T3772">noun</text:span><text:span text:style-name="T3773"><text:s/>house<text:s/></text:span><text:span text:style-name="T3774">noun</text:span></text:p>
        <text:p text:style-name="P4335"><text:span text:style-name="T3775"/><text:span text:style-name="T3776">bukh</text:span><text:span text:style-name="T3777"><text:s/>[buˈx]<text:s/></text:span><text:span text:style-name="T3778">pp</text:span><text:span text:style-name="T3779"><text:s/>in_next_to<text:s/></text:span><text:span text:style-name="T3780">pp</text:span></text:p>
        <text:p text:style-name="P4342"><text:span text:style-name="T3781"/><text:span text:style-name="T3782">bung</text:span><text:span text:style-name="T3783"><text:s/>[buˈŋ]<text:s/></text:span><text:span text:style-name="T3784">noun</text:span><text:span text:style-name="T3785"><text:s/>tooth<text:s/></text:span><text:span text:style-name="T3786">noun</text:span></text:p>
        <text:p text:style-name="P4349"><text:span text:style-name="T3787"/><text:span text:style-name="T3788">buuf</text:span><text:span text:style-name="T3789"><text:s/>[buːˈf]<text:s/></text:span><text:span text:style-name="T3790">verb</text:span><text:span text:style-name="T3791"><text:s/>kill<text:s/></text:span><text:span text:style-name="T3792">verb</text:span></text:p>
        <text:p text:style-name="P4356"><text:span text:style-name="T3793"/><text:span text:style-name="T3794">buuk</text:span><text:span text:style-name="T3795"><text:s/>[buːk]<text:s/></text:span><text:span text:style-name="T3796">noun</text:span><text:span text:style-name="T3797"><text:s/>book<text:s/></text:span><text:span text:style-name="T3798">noun</text:span></text:p>
        <text:p text:style-name="P4363"><text:span text:style-name="T3799"/><text:span text:style-name="T3800">buñoth</text:span><text:span text:style-name="T3801"><text:s/>[buɲoˈθ]<text:s/></text:span><text:span text:style-name="T3802">verb</text:span><text:span text:style-name="T3803"><text:s/>create<text:s/></text:span><text:span text:style-name="T3804">verb</text:span></text:p>
        <text:p text:style-name="P4370"><text:span text:style-name="T3805"/><text:span text:style-name="T3806">Chafoot</text:span><text:span text:style-name="T3807"><text:s/>[t͡ʃafoːˈt]<text:s/></text:span><text:span text:style-name="T3808">prop</text:span><text:span text:style-name="T3809"><text:s/>Chafot<text:s/></text:span><text:span text:style-name="T3810">prop</text:span></text:p>
        <text:p text:style-name="P4377"><text:span text:style-name="T3811"/><text:span text:style-name="T3812">changoy</text:span><text:span text:style-name="T3813"><text:s/>[t͡ʃaŋoˈj]<text:s/></text:span><text:span text:style-name="T3814">noun</text:span><text:span text:style-name="T3815"><text:s/>feather<text:s/></text:span><text:span text:style-name="T3816">noun</text:span></text:p>
        <text:p text:style-name="P4384"><text:span text:style-name="T3817"/><text:span text:style-name="T3818">chareen</text:span><text:span text:style-name="T3819"><text:s/>[t͡ʃareːˈn]<text:s/></text:span><text:span text:style-name="T3820">verb</text:span><text:span text:style-name="T3821"><text:s/>spend_time<text:s/></text:span><text:span text:style-name="T3822">verb</text:span></text:p>
        <text:p text:style-name="P4391"><text:span text:style-name="T3823"/><text:span text:style-name="T3824">chibaan</text:span><text:span text:style-name="T3825"><text:s/>[t͡ʃibaːˈn]<text:s/></text:span><text:span text:style-name="T3826">verb</text:span><text:span text:style-name="T3827"><text:s/>withhold<text:s/></text:span><text:span text:style-name="T3828">verb</text:span></text:p>
        <text:p text:style-name="P4398"><text:span text:style-name="T3829"/><text:span text:style-name="T3830">chibas</text:span><text:span text:style-name="T3831"><text:s/>[t͡ʃibaˈs]<text:s/></text:span><text:span text:style-name="T3832">adj</text:span><text:span text:style-name="T3833"><text:s/>narrow<text:s/></text:span><text:span text:style-name="T3834">adj</text:span></text:p>
        <text:p text:style-name="P4405"><text:span text:style-name="T3835"/><text:span text:style-name="T3836">chikak</text:span><text:span text:style-name="T3837"><text:s/>[t͡ʃikaˈk]<text:s/></text:span><text:span text:style-name="T3838">noun</text:span><text:span text:style-name="T3839"><text:s/>mammal<text:s/></text:span><text:span text:style-name="T3840">noun</text:span></text:p>
        <text:p text:style-name="P4412"><text:span text:style-name="T3841"/><text:span text:style-name="T3842">chil</text:span><text:span text:style-name="T3843"><text:s/>[t͡ʃiˈl]<text:s/></text:span><text:span text:style-name="T3844">det</text:span><text:span text:style-name="T3845"><text:s/>that<text:s/></text:span><text:span text:style-name="T3846">det</text:span></text:p>
        <text:p text:style-name="P4419"><text:span text:style-name="T3847"/><text:span text:style-name="T3848">chis</text:span><text:span text:style-name="T3849"><text:s/>[t͡ʃiˈs]<text:s/></text:span><text:span text:style-name="T3850">pp</text:span><text:span text:style-name="T3851"><text:s/>from_right<text:s/></text:span><text:span text:style-name="T3852">pp</text:span></text:p>
        <text:p text:style-name="P4426"><text:span text:style-name="T3853"/><text:span text:style-name="T3854">chiskow</text:span><text:span text:style-name="T3855"><text:s/>[t͡ʃiskoˈw]<text:s/></text:span><text:span text:style-name="T3856">noun</text:span><text:span text:style-name="T3857"><text:s/>mortar<text:s/></text:span><text:span text:style-name="T3858">noun</text:span></text:p>
        <text:p text:style-name="P4433"><text:span text:style-name="T3859"/><text:span text:style-name="T3860">chiyef</text:span><text:span text:style-name="T3861"><text:s/>[t͡ʃijeˈf]<text:s/></text:span><text:span text:style-name="T3862">noun</text:span><text:span text:style-name="T3863"><text:s/>apple<text:s/></text:span><text:span text:style-name="T3864">noun</text:span></text:p>
        <text:p text:style-name="P4440"><text:span text:style-name="T3865"/><text:span text:style-name="T3866">chub</text:span><text:span text:style-name="T3867"><text:s/>[t͡ʃuˈb]<text:s/></text:span><text:span text:style-name="T3868">adj</text:span><text:span text:style-name="T3869"><text:s/>round<text:s/></text:span><text:span text:style-name="T3870">adj</text:span></text:p>
        <text:p text:style-name="P4447"><text:span text:style-name="T3871"/><text:span text:style-name="T3872">chukh</text:span><text:span text:style-name="T3873"><text:s/>[t͡ʃuˈx]<text:s/></text:span><text:span text:style-name="T3874">pp</text:span><text:span text:style-name="T3875"><text:s/>in_inside<text:s/></text:span><text:span text:style-name="T3876">pp</text:span></text:p>
        <text:p text:style-name="P4454"><text:span text:style-name="T3877"/><text:span text:style-name="T3878">chuw</text:span><text:span text:style-name="T3879"><text:s/>[t͡ʃuˈw]<text:s/></text:span><text:span text:style-name="T3880">verb</text:span><text:span text:style-name="T3881"><text:s/>lie<text:s/></text:span><text:span text:style-name="T3882">verb</text:span></text:p>
        <text:p text:style-name="P4461"><text:span text:style-name="T3883"/><text:span text:style-name="T3884">daab</text:span><text:span text:style-name="T3885"><text:s/>[daːˈb]<text:s/></text:span><text:span text:style-name="T3886">noun</text:span><text:span text:style-name="T3887"><text:s/>daughter<text:s/></text:span><text:span text:style-name="T3888">noun</text:span></text:p>
        <text:p text:style-name="P4468"><text:span text:style-name="T3889"/><text:span text:style-name="T3890">daag</text:span><text:span text:style-name="T3891"><text:s/>[daːˈɡ]<text:s/></text:span><text:span text:style-name="T3892">verb</text:span><text:span text:style-name="T3893"><text:s/>love<text:s/></text:span><text:span text:style-name="T3894">verb</text:span></text:p>
        <text:p text:style-name="P4475"><text:span text:style-name="T3895"/><text:span text:style-name="T3896">dangiikh</text:span><text:span text:style-name="T3897"><text:s/>[daŋiːˈx]<text:s/></text:span><text:span text:style-name="T3898">noun</text:span><text:span text:style-name="T3899"><text:s/>umbrella<text:s/></text:span><text:span text:style-name="T3900">noun</text:span></text:p>
        <text:p text:style-name="P4482"><text:span text:style-name="T3901"/><text:span text:style-name="T3902">dar</text:span><text:span text:style-name="T3903"><text:s/>[dar]<text:s/></text:span><text:span text:style-name="T3904">vpmode proclitic</text:span><text:span text:style-name="T3905"><text:s/>conditional<text:s/></text:span></text:p>
        <text:p text:style-name="P4488"><text:span text:style-name="T3906"/><text:span text:style-name="T3907">datzag</text:span><text:span text:style-name="T3908"><text:s/>[dat͡saˈɡ]<text:s/></text:span><text:span text:style-name="T3909">noun</text:span><text:span text:style-name="T3910"><text:s/>bosom<text:s/></text:span><text:span text:style-name="T3911">noun</text:span><text:span text:style-name="T3912"><text:s/>(</text:span><text:span text:style-name="T3913">body part</text:span><text:span text:style-name="T3914">)</text:span></text:p>
        <text:p text:style-name="P4498"><text:span text:style-name="T3915"/><text:span text:style-name="T3916">dazh</text:span><text:span text:style-name="T3917"><text:s/>[daˈʒ]<text:s/></text:span><text:span text:style-name="T3918">noun</text:span><text:span text:style-name="T3919"><text:s/>foot<text:s/></text:span><text:span text:style-name="T3920">noun</text:span></text:p>
        <text:p text:style-name="P4505"><text:span text:style-name="T3921"/><text:span text:style-name="T3922">dicheel</text:span><text:span text:style-name="T3923"><text:s/>[dit͡ʃeːl]<text:s/></text:span><text:span text:style-name="T3924">noun</text:span><text:span text:style-name="T3925"><text:s/>teacher<text:s/></text:span><text:span text:style-name="T3926">noun</text:span></text:p>
        <text:p text:style-name="P4512"><text:span text:style-name="T3927"/><text:span text:style-name="T3928">difooch</text:span><text:span text:style-name="T3929"><text:s/>[difoːˈt͡ʃ]<text:s/></text:span><text:span text:style-name="T3930">verb</text:span><text:span text:style-name="T3931"><text:s/>arise<text:s/></text:span><text:span text:style-name="T3932">verb</text:span></text:p>
        <text:p text:style-name="P4519"><text:span text:style-name="T3933"/><text:span text:style-name="T3934">diiy</text:span><text:span text:style-name="T3935"><text:s/>[diːˈj]<text:s/></text:span><text:span text:style-name="T3936">noun</text:span><text:span text:style-name="T3937"><text:s/>bird<text:s/></text:span><text:span text:style-name="T3938">noun</text:span></text:p>
        <text:p text:style-name="P4526"><text:span text:style-name="T3939"/><text:span text:style-name="T3940">dirauğ</text:span><text:span text:style-name="T3941"><text:s/>[dirauˈɣ]<text:s/></text:span><text:span text:style-name="T3942">verb</text:span><text:span text:style-name="T3943"><text:s/>flow<text:s/></text:span><text:span text:style-name="T3944">verb</text:span></text:p>
        <text:p text:style-name="P4533"><text:span text:style-name="T3945"/><text:span text:style-name="T3946">ditzuukh</text:span><text:span text:style-name="T3947"><text:s/>[dit͡suːˈx]<text:s/></text:span><text:span text:style-name="T3948">noun</text:span><text:span text:style-name="T3949"><text:s/>lion<text:s/></text:span><text:span text:style-name="T3950">noun</text:span></text:p>
        <text:p text:style-name="P4540"><text:span text:style-name="T3951"/><text:span text:style-name="T3952">diñep</text:span><text:span text:style-name="T3953"><text:s/>[diɲeˈp]<text:s/></text:span><text:span text:style-name="T3954">noun</text:span><text:span text:style-name="T3955"><text:s/>ice<text:s/></text:span><text:span text:style-name="T3956">noun</text:span></text:p>
        <text:p text:style-name="P4547"><text:span text:style-name="T3957"/><text:span text:style-name="T3958">dok</text:span><text:span text:style-name="T3959"><text:s/>[doˈk]<text:s/></text:span><text:span text:style-name="T3960">num</text:span><text:span text:style-name="T3961"><text:s/>four<text:s/></text:span><text:span text:style-name="T3962">num</text:span></text:p>
        <text:p text:style-name="P4554"><text:span text:style-name="T3963"/><text:span text:style-name="T3964">dokh</text:span><text:span text:style-name="T3965"><text:s/>[doˈx]<text:s/></text:span><text:span text:style-name="T3966">pp</text:span><text:span text:style-name="T3967"><text:s/>to_across<text:s/></text:span><text:span text:style-name="T3968">pp</text:span></text:p>
        <text:p text:style-name="P4561"><text:span text:style-name="T3969"/><text:span text:style-name="T3970">dom</text:span><text:span text:style-name="T3971"><text:s/>[doˈm]<text:s/></text:span><text:span text:style-name="T3972">verb</text:span><text:span text:style-name="T3973"><text:s/>bite<text:s/></text:span><text:span text:style-name="T3974">verb</text:span></text:p>
        <text:p text:style-name="P4568"><text:span text:style-name="T3975"/><text:span text:style-name="T3976">dosh</text:span><text:span text:style-name="T3977"><text:s/>[doˈʃ]<text:s/></text:span><text:span text:style-name="T3978">conj</text:span><text:span text:style-name="T3979"><text:s/>then<text:s/></text:span><text:span text:style-name="T3980">conj</text:span></text:p>
        <text:p text:style-name="P4575"><text:span text:style-name="T3981"/><text:span text:style-name="T3982">duf</text:span><text:span text:style-name="T3983"><text:s/>[duˈf]<text:s/></text:span><text:span text:style-name="T3984">verb</text:span><text:span text:style-name="T3985"><text:s/>see<text:s/></text:span><text:span text:style-name="T3986">verb</text:span></text:p>
        <text:p text:style-name="P4582"><text:span text:style-name="T3987"/><text:span text:style-name="T3988">faas</text:span><text:span text:style-name="T3989"><text:s/>[faːˈs]<text:s/></text:span><text:span text:style-name="T3990">pron</text:span><text:span text:style-name="T3991"><text:s/>1incl.plur<text:s/></text:span><text:span text:style-name="T3992">pron</text:span></text:p>
        <text:p text:style-name="P4589"><text:span text:style-name="T3993"/><text:span text:style-name="T3994">faash</text:span><text:span text:style-name="T3995"><text:s/>[faːˈʃ]<text:s/></text:span><text:span text:style-name="T3996">adj</text:span><text:span text:style-name="T3997"><text:s/>far<text:s/></text:span><text:span text:style-name="T3998">adj</text:span></text:p>
        <text:p text:style-name="P4596"><text:span text:style-name="T3999"/><text:span text:style-name="T4000">fabaiğ</text:span><text:span text:style-name="T4001"><text:s/>[fabaiˈɣ]<text:s/></text:span><text:span text:style-name="T4002">noun</text:span><text:span text:style-name="T4003"><text:s/>worm<text:s/></text:span><text:span text:style-name="T4004">noun</text:span></text:p>
        <text:p text:style-name="P4603"><text:span text:style-name="T4005"/><text:span text:style-name="T4006">fakhos</text:span><text:span text:style-name="T4007"><text:s/>[faxoˈs]<text:s/></text:span><text:span text:style-name="T4008">noun</text:span><text:span text:style-name="T4009"><text:s/>salt<text:s/></text:span><text:span text:style-name="T4010">noun</text:span></text:p>
        <text:p text:style-name="P4610"><text:span text:style-name="T4011"/><text:span text:style-name="T4012">fapash</text:span><text:span text:style-name="T4013"><text:s/>[fapaˈʃ]<text:s/></text:span><text:span text:style-name="T4014">noun</text:span><text:span text:style-name="T4015"><text:s/>bark<text:s/></text:span><text:span text:style-name="T4016">noun</text:span><text:span text:style-name="T4017"><text:s/>(</text:span><text:span text:style-name="T4018">on tree</text:span><text:span text:style-name="T4019">)</text:span></text:p>
        <text:p text:style-name="P4620"><text:span text:style-name="T4020"/><text:span text:style-name="T4021">fashtoh</text:span><text:span text:style-name="T4022"><text:s/>[faʃtoˈh]<text:s/></text:span><text:span text:style-name="T4023">verb</text:span><text:span text:style-name="T4024"><text:s/>vomit<text:s/></text:span><text:span text:style-name="T4025">verb</text:span></text:p>
        <text:p text:style-name="P4627"><text:span text:style-name="T4026"/><text:span text:style-name="T4027">fatzeesk</text:span><text:span text:style-name="T4028"><text:s/>[fat͡seːˈsk]<text:s/></text:span><text:span text:style-name="T4029">noun</text:span><text:span text:style-name="T4030"><text:s/>student<text:s/></text:span><text:span text:style-name="T4031">noun</text:span></text:p>
        <text:p text:style-name="P4634"><text:span text:style-name="T4032"/><text:span text:style-name="T4033">fazh</text:span><text:span text:style-name="T4034"><text:s/>[faˈʒ]<text:s/></text:span><text:span text:style-name="T4035">verb</text:span><text:span text:style-name="T4036"><text:s/>hear<text:s/></text:span><text:span text:style-name="T4037">verb</text:span></text:p>
        <text:p text:style-name="P4641"><text:span text:style-name="T4038"/><text:span text:style-name="T4039">fech</text:span><text:span text:style-name="T4040"><text:s/>[feˈt͡ʃ]<text:s/></text:span><text:span text:style-name="T4041">pron</text:span><text:span text:style-name="T4042"><text:s/>RELPRON<text:s/></text:span><text:span text:style-name="T4043">pron</text:span></text:p>
        <text:p text:style-name="P4648"><text:span text:style-name="T4044"/><text:span text:style-name="T4045">feer</text:span><text:span text:style-name="T4046"><text:s/>[feːˈr]<text:s/></text:span><text:span text:style-name="T4047">verb</text:span><text:span text:style-name="T4048"><text:s/>hit<text:s/></text:span><text:span text:style-name="T4049">verb</text:span></text:p>
        <text:p text:style-name="P4655"><text:span text:style-name="T4050"/><text:span text:style-name="T4051">feez</text:span><text:span text:style-name="T4052"><text:s/>[feːˈz]<text:s/></text:span><text:span text:style-name="T4053">noun</text:span><text:span text:style-name="T4054"><text:s/>year<text:s/></text:span><text:span text:style-name="T4055">noun</text:span></text:p>
        <text:p text:style-name="P4662"><text:span text:style-name="T4056"/><text:span text:style-name="T4057">fid</text:span><text:span text:style-name="T4058"><text:s/>[fiˈd]<text:s/></text:span><text:span text:style-name="T4059">noun</text:span><text:span text:style-name="T4060"><text:s/>tree<text:s/></text:span><text:span text:style-name="T4061">noun</text:span></text:p>
        <text:p text:style-name="P4669"><text:span text:style-name="T4062"/><text:span text:style-name="T4063">fiid</text:span><text:span text:style-name="T4064"><text:s/>[fiːˈd]<text:s/></text:span><text:span text:style-name="T4065">adj</text:span><text:span text:style-name="T4066"><text:s/>right<text:s/></text:span><text:span text:style-name="T4067">adj</text:span></text:p>
        <text:p text:style-name="P4676"><text:span text:style-name="T4068"/><text:span text:style-name="T4069">fistar</text:span><text:span text:style-name="T4070"><text:s/>[fistaˈr]<text:s/></text:span><text:span text:style-name="T4071">pp</text:span><text:span text:style-name="T4072"><text:s/>COMIT<text:s/></text:span><text:span text:style-name="T4073">pp</text:span></text:p>
        <text:p text:style-name="P4683"><text:span text:style-name="T4074"/><text:span text:style-name="T4075">fitzaing</text:span><text:span text:style-name="T4076"><text:s/>[fit͡saiˈŋ]<text:s/></text:span><text:span text:style-name="T4077">verb</text:span><text:span text:style-name="T4078"><text:s/>wipe<text:s/></text:span><text:span text:style-name="T4079">verb</text:span></text:p>
        <text:p text:style-name="P4690"><text:span text:style-name="T4080"/><text:span text:style-name="T4081">fiñ</text:span><text:span text:style-name="T4082"><text:s/>[fiˈɲ]<text:s/></text:span><text:span text:style-name="T4083">noun</text:span><text:span text:style-name="T4084"><text:s/>east<text:s/></text:span><text:span text:style-name="T4085">noun</text:span></text:p>
        <text:p text:style-name="P4697"><text:span text:style-name="T4086"/><text:span text:style-name="T4087">foj</text:span><text:span text:style-name="T4088"><text:s/>[foˈd͡ʒ]<text:s/></text:span><text:span text:style-name="T4089">pp</text:span><text:span text:style-name="T4090"><text:s/>to_above<text:s/></text:span><text:span text:style-name="T4091">pp</text:span></text:p>
        <text:p text:style-name="P4704"><text:span text:style-name="T4092"/><text:span text:style-name="T4093">fot</text:span><text:span text:style-name="T4094"><text:s/>[foˈt]<text:s/></text:span><text:span text:style-name="T4095">noun</text:span><text:span text:style-name="T4096"><text:s/>blood<text:s/></text:span><text:span text:style-name="T4097">noun</text:span></text:p>
        <text:p text:style-name="P4711"><text:span text:style-name="T4098"/><text:span text:style-name="T4099">fubich</text:span><text:span text:style-name="T4100"><text:s/>[fubiˈt͡ʃ]<text:s/></text:span><text:span text:style-name="T4101">num</text:span><text:span text:style-name="T4102"><text:s/>nine<text:s/></text:span><text:span text:style-name="T4103">num</text:span></text:p>
        <text:p text:style-name="P4718"><text:span text:style-name="T4104"/><text:span text:style-name="T4105">fud</text:span><text:span text:style-name="T4106"><text:s/>[fuˈd]<text:s/></text:span><text:span text:style-name="T4107">adj</text:span><text:span text:style-name="T4108"><text:s/>good<text:s/></text:span><text:span text:style-name="T4109">adj</text:span></text:p>
        <text:p text:style-name="P4725"><text:span text:style-name="T4110"/><text:span text:style-name="T4111">fuub</text:span><text:span text:style-name="T4112"><text:s/>[fuːˈb]<text:s/></text:span><text:span text:style-name="T4113">noun</text:span><text:span text:style-name="T4114"><text:s/>west<text:s/></text:span><text:span text:style-name="T4115">noun</text:span></text:p>
        <text:p text:style-name="P4732"><text:span text:style-name="T4116"/><text:span text:style-name="T4117">fuul</text:span><text:span text:style-name="T4118"><text:s/>[fuːˈl]<text:s/></text:span><text:span text:style-name="T4119">pp</text:span><text:span text:style-name="T4120"><text:s/>from_near<text:s/></text:span><text:span text:style-name="T4121">pp</text:span></text:p>
        <text:p text:style-name="P4739"><text:span text:style-name="T4122"/><text:span text:style-name="T4123">fuw</text:span><text:span text:style-name="T4124"><text:s/>[fuw]<text:s/></text:span><text:span text:style-name="T4125">vpta enclitic</text:span><text:span text:style-name="T4126"><text:s/>PAST<text:s/></text:span></text:p>
        <text:p text:style-name="P4745"><text:span text:style-name="T4127"/><text:span text:style-name="T4128">gaazh</text:span><text:span text:style-name="T4129"><text:s/>[ɡaːˈʒ]<text:s/></text:span><text:span text:style-name="T4130">adj</text:span><text:span text:style-name="T4131"><text:s/>warm<text:s/></text:span><text:span text:style-name="T4132">adj</text:span></text:p>
        <text:p text:style-name="P4752"><text:span text:style-name="T4133"/><text:span text:style-name="T4134">gad</text:span><text:span text:style-name="T4135"><text:s/>[ɡaˈd]<text:s/></text:span><text:span text:style-name="T4136">noun</text:span><text:span text:style-name="T4137"><text:s/>dog<text:s/></text:span><text:span text:style-name="T4138">noun</text:span></text:p>
        <text:p text:style-name="P4759"><text:span text:style-name="T4139"/><text:span text:style-name="T4140">gaif</text:span><text:span text:style-name="T4141"><text:s/>[ɡaiˈf]<text:s/></text:span><text:span text:style-name="T4142">pp</text:span><text:span text:style-name="T4143"><text:s/>to_near<text:s/></text:span><text:span text:style-name="T4144">pp</text:span></text:p>
        <text:p text:style-name="P4766"><text:span text:style-name="T4145"/><text:span text:style-name="T4146">gain</text:span><text:span text:style-name="T4147"><text:s/>[ɡaiˈn]<text:s/></text:span><text:span text:style-name="T4148">verb</text:span><text:span text:style-name="T4149"><text:s/>find<text:s/></text:span><text:span text:style-name="T4150">verb</text:span></text:p>
        <text:p text:style-name="P4773"><text:span text:style-name="T4151"/><text:span text:style-name="T4152">galuub</text:span><text:span text:style-name="T4153"><text:s/>[ɡaluːˈb]<text:s/></text:span><text:span text:style-name="T4154">adv</text:span><text:span text:style-name="T4155"><text:s/>thoroughly<text:s/></text:span><text:span text:style-name="T4156">adv</text:span></text:p>
        <text:p text:style-name="P4780"><text:span text:style-name="T4157"/><text:span text:style-name="T4158">gauzh</text:span><text:span text:style-name="T4159"><text:s/>[ɡauˈʒ]<text:s/></text:span><text:span text:style-name="T4160">pp</text:span><text:span text:style-name="T4161"><text:s/>to_under<text:s/></text:span><text:span text:style-name="T4162">pp</text:span></text:p>
        <text:p text:style-name="P4787"><text:span text:style-name="T4163"/><text:span text:style-name="T4164">gañor</text:span><text:span text:style-name="T4165"><text:s/>[ɡaɲoˈr]<text:s/></text:span><text:span text:style-name="T4166">noun</text:span><text:span text:style-name="T4167"><text:s/>root<text:s/></text:span><text:span text:style-name="T4168">noun</text:span></text:p>
        <text:p text:style-name="P4794"><text:span text:style-name="T4169"/><text:span text:style-name="T4170">ginashk</text:span><text:span text:style-name="T4171"><text:s/>[ɡinaˈʃk]<text:s/></text:span><text:span text:style-name="T4172">noun</text:span><text:span text:style-name="T4173"><text:s/>restaurant<text:s/></text:span><text:span text:style-name="T4174">noun</text:span></text:p>
        <text:p text:style-name="P4801"><text:span text:style-name="T4175"/><text:span text:style-name="T4176">girep</text:span><text:span text:style-name="T4177"><text:s/>[ɡireˈp]<text:s/></text:span><text:span text:style-name="T4178">noun</text:span><text:span text:style-name="T4179"><text:s/>snow<text:s/></text:span><text:span text:style-name="T4180">noun</text:span></text:p>
        <text:p text:style-name="P4808"><text:span text:style-name="T4181"/><text:span text:style-name="T4182">gishiikh</text:span><text:span text:style-name="T4183"><text:s/>[ɡiʃiːˈx]<text:s/></text:span><text:span text:style-name="T4184">pp</text:span><text:span text:style-name="T4185"><text:s/>INSTR<text:s/></text:span><text:span text:style-name="T4186">pp</text:span></text:p>
        <text:p text:style-name="P4815"><text:span text:style-name="T4187"/><text:span text:style-name="T4188">gitzaim</text:span><text:span text:style-name="T4189"><text:s/>[ɡit͡saiˈm]<text:s/></text:span><text:span text:style-name="T4190">verb</text:span><text:span text:style-name="T4191"><text:s/>journey<text:s/></text:span><text:span text:style-name="T4192">verb</text:span></text:p>
        <text:p text:style-name="P4822"><text:span text:style-name="T4193"/><text:span text:style-name="T4194">giwap</text:span><text:span text:style-name="T4195"><text:s/>[ɡiwaˈp]<text:s/></text:span><text:span text:style-name="T4196">verb</text:span><text:span text:style-name="T4197"><text:s/>pat<text:s/></text:span><text:span text:style-name="T4198">verb</text:span></text:p>
        <text:p text:style-name="P4829"><text:span text:style-name="T4199"/><text:span text:style-name="T4200">giy</text:span><text:span text:style-name="T4201"><text:s/>[ɡiˈj]<text:s/></text:span><text:span text:style-name="T4202">pp</text:span><text:span text:style-name="T4203"><text:s/>in_behind<text:s/></text:span><text:span text:style-name="T4204">pp</text:span></text:p>
        <text:p text:style-name="P4836"><text:span text:style-name="T4205"/><text:span text:style-name="T4206">giz</text:span><text:span text:style-name="T4207"><text:s/>[ɡiˈz]<text:s/></text:span><text:span text:style-name="T4208">adj</text:span><text:span text:style-name="T4209"><text:s/>sharp<text:s/></text:span><text:span text:style-name="T4210">adj</text:span></text:p>
        <text:p text:style-name="P4843"><text:span text:style-name="T4211"/><text:span text:style-name="T4212">goh</text:span><text:span text:style-name="T4213"><text:s/>[ɡoˈh]<text:s/></text:span><text:span text:style-name="T4214">verb</text:span><text:span text:style-name="T4215"><text:s/>be<text:s/></text:span><text:span text:style-name="T4216">verb</text:span></text:p>
        <text:p text:style-name="P4850"><text:span text:style-name="T4217"/><text:span text:style-name="T4218">gur</text:span><text:span text:style-name="T4219"><text:s/>[ɡuˈr]<text:s/></text:span><text:span text:style-name="T4220">pron</text:span><text:span text:style-name="T4221"><text:s/>1excl.sing<text:s/></text:span><text:span text:style-name="T4222">pron</text:span></text:p>
        <text:p text:style-name="P4857"><text:span text:style-name="T4223"/><text:span text:style-name="T4224">gushkef</text:span><text:span text:style-name="T4225"><text:s/>[ɡuʃkeˈf]<text:s/></text:span><text:span text:style-name="T4226">noun</text:span><text:span text:style-name="T4227"><text:s/>box<text:s/></text:span><text:span text:style-name="T4228">noun</text:span></text:p>
        <text:p text:style-name="P4864"><text:span text:style-name="T4229"/><text:span text:style-name="T4230">guz</text:span><text:span text:style-name="T4231"><text:s/>[ɡuˈz]<text:s/></text:span><text:span text:style-name="T4232">verb</text:span><text:span text:style-name="T4233"><text:s/>call<text:s/></text:span><text:span text:style-name="T4234">verb</text:span></text:p>
        <text:p text:style-name="P4871"><text:span text:style-name="T4235"/><text:span text:style-name="T4236">haad</text:span><text:span text:style-name="T4237"><text:s/>[haːˈd]<text:s/></text:span><text:span text:style-name="T4238">noun</text:span><text:span text:style-name="T4239"><text:s/>child<text:s/></text:span><text:span text:style-name="T4240">noun</text:span><text:span text:style-name="T4241"><text:s/>(</text:span><text:span text:style-name="T4242">young human</text:span><text:span text:style-name="T4243">)</text:span></text:p>
        <text:p text:style-name="P4881"><text:span text:style-name="T4244"/><text:span text:style-name="T4245">haas</text:span><text:span text:style-name="T4246"><text:s/>[haːˈs]<text:s/></text:span><text:span text:style-name="T4247">adj</text:span><text:span text:style-name="T4248"><text:s/>dirty<text:s/></text:span><text:span text:style-name="T4249">adj</text:span></text:p>
        <text:p text:style-name="P4888"><text:span text:style-name="T4250"/><text:span text:style-name="T4251">haath</text:span><text:span text:style-name="T4252"><text:s/>[haːˈθ]<text:s/></text:span><text:span text:style-name="T4253">noun</text:span><text:span text:style-name="T4254"><text:s/>ear<text:s/></text:span><text:span text:style-name="T4255">noun</text:span></text:p>
        <text:p text:style-name="P4895"><text:span text:style-name="T4256"/><text:span text:style-name="T4257">hakhoch</text:span><text:span text:style-name="T4258"><text:s/>[haxoˈt͡ʃ]<text:s/></text:span><text:span text:style-name="T4259">noun</text:span><text:span text:style-name="T4260"><text:s/>net<text:s/></text:span><text:span text:style-name="T4261">noun</text:span></text:p>
        <text:p text:style-name="P4902"><text:span text:style-name="T4262"/><text:span text:style-name="T4263">haleshk</text:span><text:span text:style-name="T4264"><text:s/>[haleˈʃk]<text:s/></text:span><text:span text:style-name="T4265">noun</text:span><text:span text:style-name="T4266"><text:s/>knee<text:s/></text:span><text:span text:style-name="T4267">noun</text:span></text:p>
        <text:p text:style-name="P4909"><text:span text:style-name="T4268"/><text:span text:style-name="T4269">hangam</text:span><text:span text:style-name="T4270"><text:s/>[haŋaˈm]<text:s/></text:span><text:span text:style-name="T4271">verb</text:span><text:span text:style-name="T4272"><text:s/>hate<text:s/></text:span><text:span text:style-name="T4273">verb</text:span></text:p>
        <text:p text:style-name="P4916"><text:span text:style-name="T4274"/><text:span text:style-name="T4275">haung</text:span><text:span text:style-name="T4276"><text:s/>[hauˈŋ]<text:s/></text:span><text:span text:style-name="T4277">verb</text:span><text:span text:style-name="T4278"><text:s/>break<text:s/></text:span><text:span text:style-name="T4279">verb</text:span></text:p>
        <text:p text:style-name="P4923"><text:span text:style-name="T4280"/><text:span text:style-name="T4281">haut</text:span><text:span text:style-name="T4282"><text:s/>[hauˈt]<text:s/></text:span><text:span text:style-name="T4283">adj</text:span><text:span text:style-name="T4284"><text:s/>yellow<text:s/></text:span><text:span text:style-name="T4285">adj</text:span></text:p>
        <text:p text:style-name="P4930"><text:span text:style-name="T4286"/><text:span text:style-name="T4287">hek</text:span><text:span text:style-name="T4288"><text:s/>[heˈk]<text:s/></text:span><text:span text:style-name="T4289">noun</text:span><text:span text:style-name="T4290"><text:s/>moon<text:s/></text:span><text:span text:style-name="T4291">noun</text:span></text:p>
        <text:p text:style-name="P4937"><text:span text:style-name="T4292"/><text:span text:style-name="T4293">heng</text:span><text:span text:style-name="T4294"><text:s/>[heˈŋ]<text:s/></text:span><text:span text:style-name="T4295">adj</text:span><text:span text:style-name="T4296"><text:s/>green<text:s/></text:span><text:span text:style-name="T4297">adj</text:span></text:p>
        <text:p text:style-name="P4944"><text:span text:style-name="T4298"/><text:span text:style-name="T4299">hik</text:span><text:span text:style-name="T4300"><text:s/>[hik]<text:s/></text:span><text:span text:style-name="T4301">vpnegation enclitic</text:span><text:span text:style-name="T4302"><text:s/>POS<text:s/></text:span></text:p>
        <text:p text:style-name="P4950"><text:span text:style-name="T4303"/><text:span text:style-name="T4304">hiseğ</text:span><text:span text:style-name="T4305"><text:s/>[hiseˈɣ]<text:s/></text:span><text:span text:style-name="T4306">adj</text:span><text:span text:style-name="T4307"><text:s/>straight<text:s/></text:span><text:span text:style-name="T4308">adj</text:span></text:p>
        <text:p text:style-name="P4957"><text:span text:style-name="T4309"/><text:span text:style-name="T4310">hizh</text:span><text:span text:style-name="T4311"><text:s/>[hiˈʒ]<text:s/></text:span><text:span text:style-name="T4312">pp</text:span><text:span text:style-name="T4313"><text:s/>from_around<text:s/></text:span><text:span text:style-name="T4314">pp</text:span></text:p>
        <text:p text:style-name="P4964"><text:span text:style-name="T4315"/><text:span text:style-name="T4316">hoow</text:span><text:span text:style-name="T4317"><text:s/>[hoːˈw]<text:s/></text:span><text:span text:style-name="T4318">adj</text:span><text:span text:style-name="T4319"><text:s/>little<text:s/></text:span><text:span text:style-name="T4320">adj</text:span></text:p>
        <text:p text:style-name="P4971"><text:span text:style-name="T4321"/><text:span text:style-name="T4322">hooy</text:span><text:span text:style-name="T4323"><text:s/>[hoːˈj]<text:s/></text:span><text:span text:style-name="T4324">adj</text:span><text:span text:style-name="T4325"><text:s/>single<text:s/></text:span><text:span text:style-name="T4326">adj</text:span></text:p>
        <text:p text:style-name="P4978"><text:span text:style-name="T4327"/><text:span text:style-name="T4328">hor</text:span><text:span text:style-name="T4329"><text:s/>[hoˈr]<text:s/></text:span><text:span text:style-name="T4330">noun</text:span><text:span text:style-name="T4331"><text:s/>Hor<text:s/></text:span><text:span text:style-name="T4332">noun</text:span><text:span text:style-name="T4333"><text:s/>(</text:span><text:span text:style-name="T4334">language</text:span><text:span text:style-name="T4335">)</text:span></text:p>
        <text:p text:style-name="P4988"><text:span text:style-name="T4336"/><text:span text:style-name="T4337">hung</text:span><text:span text:style-name="T4338"><text:s/>[huˈŋ]<text:s/></text:span><text:span text:style-name="T4339">adv</text:span><text:span text:style-name="T4340"><text:s/>always<text:s/></text:span><text:span text:style-name="T4341">adv</text:span></text:p>
        <text:p text:style-name="P4995"><text:span text:style-name="T4342"/><text:span text:style-name="T4343">huuğ</text:span><text:span text:style-name="T4344"><text:s/>[huːˈɣ]<text:s/></text:span><text:span text:style-name="T4345">adj</text:span><text:span text:style-name="T4346"><text:s/>many<text:s/></text:span><text:span text:style-name="T4347">adj</text:span></text:p>
        <text:p text:style-name="P5002"><text:span text:style-name="T4348"/><text:span text:style-name="T4349">-ik</text:span><text:span text:style-name="T4350"><text:s/>[-ik]<text:s/></text:span><text:span text:style-name="T4351">nouncase suffix</text:span><text:span text:style-name="T4352"><text:s/>ACC<text:s/></text:span></text:p>
        <text:p text:style-name="P5008"><text:span text:style-name="T4353"/><text:span text:style-name="T4354">-il</text:span><text:span text:style-name="T4355"><text:s/>[-il]<text:s/></text:span><text:span text:style-name="T4356">nouncase suffix</text:span><text:span text:style-name="T4357"><text:s/>GEN<text:s/></text:span></text:p>
        <text:p text:style-name="P5014"><text:span text:style-name="T4358"/><text:span text:style-name="T4359">-it</text:span><text:span text:style-name="T4360"><text:s/>[-it]<text:s/></text:span><text:span text:style-name="T4361">nounnumber suffix</text:span><text:span text:style-name="T4362"><text:s/>sing<text:s/></text:span></text:p>
        <text:p text:style-name="P5020"><text:span text:style-name="T4363"/><text:span text:style-name="T4364">-iw</text:span><text:span text:style-name="T4365"><text:s/>[-iw]<text:s/></text:span><text:span text:style-name="T4366">nouncase suffix</text:span><text:span text:style-name="T4367"><text:s/>ABL<text:s/></text:span></text:p>
        <text:p text:style-name="P5026"><text:span text:style-name="T4368"/><text:span text:style-name="T4369">-iy</text:span><text:span text:style-name="T4370"><text:s/>[-ij]<text:s/></text:span><text:span text:style-name="T4371">nouncase suffix</text:span><text:span text:style-name="T4372"><text:s/>DAT<text:s/></text:span></text:p>
        <text:p text:style-name="P5032"><text:span text:style-name="T4373"/><text:span text:style-name="T4374">jaañ</text:span><text:span text:style-name="T4375"><text:s/>[d͡ʒaːˈɲ]<text:s/></text:span><text:span text:style-name="T4376">verb</text:span><text:span text:style-name="T4377"><text:s/>speak<text:s/></text:span><text:span text:style-name="T4378">verb</text:span></text:p>
        <text:p text:style-name="P5039"><text:span text:style-name="T4379"/><text:span text:style-name="T4380">jain</text:span><text:span text:style-name="T4381"><text:s/>[d͡ʒaiˈn]<text:s/></text:span><text:span text:style-name="T4382">noun</text:span><text:span text:style-name="T4383"><text:s/>meat<text:s/></text:span><text:span text:style-name="T4384">noun</text:span></text:p>
        <text:p text:style-name="P5046"><text:span text:style-name="T4385"/><text:span text:style-name="T4386">jakhisp</text:span><text:span text:style-name="T4387"><text:s/>[d͡ʒaxiˈsp]<text:s/></text:span><text:span text:style-name="T4388">noun</text:span><text:span text:style-name="T4389"><text:s/>tower<text:s/></text:span><text:span text:style-name="T4390">noun</text:span></text:p>
        <text:p text:style-name="P5053"><text:span text:style-name="T4391"/><text:span text:style-name="T4392">jashpoth</text:span><text:span text:style-name="T4393"><text:s/>[d͡ʒaʃpoˈθ]<text:s/></text:span><text:span text:style-name="T4394">num</text:span><text:span text:style-name="T4395"><text:s/>hundred<text:s/></text:span><text:span text:style-name="T4396">num</text:span></text:p>
        <text:p text:style-name="P5060"><text:span text:style-name="T4397"/><text:span text:style-name="T4398">jağauğ</text:span><text:span text:style-name="T4399"><text:s/>[d͡ʒaɣauˈɣ]<text:s/></text:span><text:span text:style-name="T4400">noun</text:span><text:span text:style-name="T4401"><text:s/>wheat<text:s/></text:span><text:span text:style-name="T4402">noun</text:span></text:p>
        <text:p text:style-name="P5067"><text:span text:style-name="T4403"/><text:span text:style-name="T4404">jeesh</text:span><text:span text:style-name="T4405"><text:s/>[d͡ʒeːˈʃ]<text:s/></text:span><text:span text:style-name="T4406">noun</text:span><text:span text:style-name="T4407"><text:s/>egg<text:s/></text:span><text:span text:style-name="T4408">noun</text:span></text:p>
        <text:p text:style-name="P5074"><text:span text:style-name="T4409"/><text:span text:style-name="T4410">jeeth</text:span><text:span text:style-name="T4411"><text:s/>[d͡ʒeːˈθ]<text:s/></text:span><text:span text:style-name="T4412">noun</text:span><text:span text:style-name="T4413"><text:s/>back<text:s/></text:span><text:span text:style-name="T4414">noun</text:span><text:span text:style-name="T4415"><text:s/>(</text:span><text:span text:style-name="T4416">body part</text:span><text:span text:style-name="T4417">)</text:span></text:p>
        <text:p text:style-name="P5084"><text:span text:style-name="T4418"/><text:span text:style-name="T4419">jin</text:span><text:span text:style-name="T4420"><text:s/>[d͡ʒiˈn]<text:s/></text:span><text:span text:style-name="T4421">pp</text:span><text:span text:style-name="T4422"><text:s/>to_surface<text:s/></text:span><text:span text:style-name="T4423">pp</text:span></text:p>
        <text:p text:style-name="P5091"><text:span text:style-name="T4424"/><text:span text:style-name="T4425">jul</text:span><text:span text:style-name="T4426"><text:s/>[d͡ʒuˈl]<text:s/></text:span><text:span text:style-name="T4427">pp</text:span><text:span text:style-name="T4428"><text:s/>in_near<text:s/></text:span><text:span text:style-name="T4429">pp</text:span></text:p>
        <text:p text:style-name="P5098"><text:span text:style-name="T4430"/><text:span text:style-name="T4431">kaar</text:span><text:span text:style-name="T4432"><text:s/>[kaːˈr]<text:s/></text:span><text:span text:style-name="T4433">adj</text:span><text:span text:style-name="T4434"><text:s/>wet<text:s/></text:span><text:span text:style-name="T4435">adj</text:span></text:p>
        <text:p text:style-name="P5105"><text:span text:style-name="T4436"/><text:span text:style-name="T4437">kakos</text:span><text:span text:style-name="T4438"><text:s/>[kakoˈs]<text:s/></text:span><text:span text:style-name="T4439">verb</text:span><text:span text:style-name="T4440"><text:s/>resemble<text:s/></text:span><text:span text:style-name="T4441">verb</text:span></text:p>
        <text:p text:style-name="P5112"><text:span text:style-name="T4442"/><text:span text:style-name="T4443">karaar</text:span><text:span text:style-name="T4444"><text:s/>[karaːˈr]<text:s/></text:span><text:span text:style-name="T4445">verb</text:span><text:span text:style-name="T4446"><text:s/>freeze<text:s/></text:span><text:span text:style-name="T4447">verb</text:span></text:p>
        <text:p text:style-name="P5119"><text:span text:style-name="T4448"/><text:span text:style-name="T4449">kañaay</text:span><text:span text:style-name="T4450"><text:s/>[kaɲaːˈj]<text:s/></text:span><text:span text:style-name="T4451">noun</text:span><text:span text:style-name="T4452"><text:s/>tiger<text:s/></text:span><text:span text:style-name="T4453">noun</text:span></text:p>
        <text:p text:style-name="P5126"><text:span text:style-name="T4454"/><text:span text:style-name="T4455">keesh</text:span><text:span text:style-name="T4456"><text:s/>[keːˈʃ]<text:s/></text:span><text:span text:style-name="T4457">adj</text:span><text:span text:style-name="T4458"><text:s/>small<text:s/></text:span><text:span text:style-name="T4459">adj</text:span></text:p>
        <text:p text:style-name="P5133"><text:span text:style-name="T4460"/><text:span text:style-name="T4461">khais</text:span><text:span text:style-name="T4462"><text:s/>[xaiˈs]<text:s/></text:span><text:span text:style-name="T4463">num</text:span><text:span text:style-name="T4464"><text:s/>one<text:s/></text:span><text:span text:style-name="T4465">num</text:span></text:p>
        <text:p text:style-name="P5140"><text:span text:style-name="T4466"/><text:span text:style-name="T4467">khak</text:span><text:span text:style-name="T4468"><text:s/>[xaˈk]<text:s/></text:span><text:span text:style-name="T4469">noun</text:span><text:span text:style-name="T4470"><text:s/>human being<text:s/></text:span><text:span text:style-name="T4471">noun</text:span></text:p>
        <text:p text:style-name="P5147"><text:span text:style-name="T4472"/><text:span text:style-name="T4473">khangaan</text:span><text:span text:style-name="T4474"><text:s/>[xaŋaːˈn]<text:s/></text:span><text:span text:style-name="T4475">noun</text:span><text:span text:style-name="T4476"><text:s/>penis<text:s/></text:span><text:span text:style-name="T4477">noun</text:span></text:p>
        <text:p text:style-name="P5154"><text:span text:style-name="T4478"/><text:span text:style-name="T4479">khatz</text:span><text:span text:style-name="T4480"><text:s/>[xaˈt͡s]<text:s/></text:span><text:span text:style-name="T4481">adj</text:span><text:span text:style-name="T4482"><text:s/>some<text:s/></text:span><text:span text:style-name="T4483">adj</text:span></text:p>
        <text:p text:style-name="P5161"><text:span text:style-name="T4484"/><text:span text:style-name="T4485">khauz</text:span><text:span text:style-name="T4486"><text:s/>[xauˈz]<text:s/></text:span><text:span text:style-name="T4487">noun</text:span><text:span text:style-name="T4488"><text:s/>north<text:s/></text:span><text:span text:style-name="T4489">noun</text:span></text:p>
        <text:p text:style-name="P5168"><text:span text:style-name="T4490"/><text:span text:style-name="T4491">khazauch</text:span><text:span text:style-name="T4492"><text:s/>[xazauˈt͡ʃ]<text:s/></text:span><text:span text:style-name="T4493">noun</text:span><text:span text:style-name="T4494"><text:s/>louse<text:s/></text:span><text:span text:style-name="T4495">noun</text:span></text:p>
        <text:p text:style-name="P5175"><text:span text:style-name="T4496"/><text:span text:style-name="T4497">kheey</text:span><text:span text:style-name="T4498"><text:s/>[xeːˈj]<text:s/></text:span><text:span text:style-name="T4499">verb</text:span><text:span text:style-name="T4500"><text:s/>fly<text:s/></text:span><text:span text:style-name="T4501">verb</text:span></text:p>
        <text:p text:style-name="P5182"><text:span text:style-name="T4502"/><text:span text:style-name="T4503">khiiz</text:span><text:span text:style-name="T4504"><text:s/>[xiːˈz]<text:s/></text:span><text:span text:style-name="T4505">pp</text:span><text:span text:style-name="T4506"><text:s/>in_outside<text:s/></text:span><text:span text:style-name="T4507">pp</text:span></text:p>
        <text:p text:style-name="P5189"><text:span text:style-name="T4508"/><text:span text:style-name="T4509">khur</text:span><text:span text:style-name="T4510"><text:s/>[xuˈr]<text:s/></text:span><text:span text:style-name="T4511">adj</text:span><text:span text:style-name="T4512"><text:s/>short<text:s/></text:span><text:span text:style-name="T4513">adj</text:span></text:p>
        <text:p text:style-name="P5196"><text:span text:style-name="T4514"/><text:span text:style-name="T4515">khutz</text:span><text:span text:style-name="T4516"><text:s/>[xuˈt͡s]<text:s/></text:span><text:span text:style-name="T4517">verb</text:span><text:span text:style-name="T4518"><text:s/>know<text:s/></text:span><text:span text:style-name="T4519">verb</text:span></text:p>
        <text:p text:style-name="P5203"><text:span text:style-name="T4520"/><text:span text:style-name="T4521">khuutz</text:span><text:span text:style-name="T4522"><text:s/>[xuːˈt͡s]<text:s/></text:span><text:span text:style-name="T4523">verb</text:span><text:span text:style-name="T4524"><text:s/>tell<text:s/></text:span><text:span text:style-name="T4525">verb</text:span></text:p>
        <text:p text:style-name="P5210"><text:span text:style-name="T4526"/><text:span text:style-name="T4527">khuzeet</text:span><text:span text:style-name="T4528"><text:s/>[xuzeːˈt]<text:s/></text:span><text:span text:style-name="T4529">adj</text:span><text:span text:style-name="T4530"><text:s/>colourless<text:s/></text:span><text:span text:style-name="T4531">adj</text:span></text:p>
        <text:p text:style-name="P5217"><text:span text:style-name="T4532"/><text:span text:style-name="T4533">kich</text:span><text:span text:style-name="T4534"><text:s/>[kiˈt͡ʃ]<text:s/></text:span><text:span text:style-name="T4535">adv</text:span><text:span text:style-name="T4536"><text:s/>furiously<text:s/></text:span><text:span text:style-name="T4537">adv</text:span></text:p>
        <text:p text:style-name="P5224"><text:span text:style-name="T4538"/><text:span text:style-name="T4539">kiim</text:span><text:span text:style-name="T4540"><text:s/>[kiːˈm]<text:s/></text:span><text:span text:style-name="T4541">adj</text:span><text:span text:style-name="T4542"><text:s/>dry<text:s/></text:span><text:span text:style-name="T4543">adj</text:span></text:p>
        <text:p text:style-name="P5231"><text:span text:style-name="T4544"/><text:span text:style-name="T4545">kinoob</text:span><text:span text:style-name="T4546"><text:s/>[kinoːˈb]<text:s/></text:span><text:span text:style-name="T4547">noun</text:span><text:span text:style-name="T4548"><text:s/>river<text:s/></text:span><text:span text:style-name="T4549">noun</text:span></text:p>
        <text:p text:style-name="P5238"><text:span text:style-name="T4550"/><text:span text:style-name="T4551">kisezh</text:span><text:span text:style-name="T4552"><text:s/>[kiseˈʒ]<text:s/></text:span><text:span text:style-name="T4553">noun</text:span><text:span text:style-name="T4554"><text:s/>bottle<text:s/></text:span><text:span text:style-name="T4555">noun</text:span></text:p>
        <text:p text:style-name="P5245"><text:span text:style-name="T4556"/><text:span text:style-name="T4557">kitzang</text:span><text:span text:style-name="T4558"><text:s/>[kit͡saˈŋ]<text:s/></text:span><text:span text:style-name="T4559">verb</text:span><text:span text:style-name="T4560"><text:s/>confound<text:s/></text:span><text:span text:style-name="T4561">verb</text:span></text:p>
        <text:p text:style-name="P5252"><text:span text:style-name="T4562"/><text:span text:style-name="T4563">kizaiğ</text:span><text:span text:style-name="T4564"><text:s/>[kizaiˈɣ]<text:s/></text:span><text:span text:style-name="T4565">adj</text:span><text:span text:style-name="T4566"><text:s/>smooth<text:s/></text:span><text:span text:style-name="T4567">adj</text:span></text:p>
        <text:p text:style-name="P5259"><text:span text:style-name="T4568"/><text:span text:style-name="T4569">koom</text:span><text:span text:style-name="T4570"><text:s/>[koːˈm]<text:s/></text:span><text:span text:style-name="T4571">adj</text:span><text:span text:style-name="T4572"><text:s/>long<text:s/></text:span><text:span text:style-name="T4573">adj</text:span></text:p>
        <text:p text:style-name="P5266"><text:span text:style-name="T4574"/><text:span text:style-name="T4575">koñ</text:span><text:span text:style-name="T4576"><text:s/>[koˈɲ]<text:s/></text:span><text:span text:style-name="T4577">pron</text:span><text:span text:style-name="T4578"><text:s/>2.sing<text:s/></text:span><text:span text:style-name="T4579">pron</text:span></text:p>
        <text:p text:style-name="P5273"><text:span text:style-name="T4580"/><text:span text:style-name="T4581">kug</text:span><text:span text:style-name="T4582"><text:s/>[kuˈɡ]<text:s/></text:span><text:span text:style-name="T4583">adj</text:span><text:span text:style-name="T4584"><text:s/>whole<text:s/></text:span><text:span text:style-name="T4585">adj</text:span></text:p>
        <text:p text:style-name="P5280"><text:span text:style-name="T4586"/><text:span text:style-name="T4587">kuj</text:span><text:span text:style-name="T4588"><text:s/>[kuˈd͡ʒ]<text:s/></text:span><text:span text:style-name="T4589">noun</text:span><text:span text:style-name="T4590"><text:s/>nose<text:s/></text:span><text:span text:style-name="T4591">noun</text:span></text:p>
        <text:p text:style-name="P5287"><text:span text:style-name="T4592"/><text:span text:style-name="T4593">kutzip</text:span><text:span text:style-name="T4594"><text:s/>[kut͡siˈp]<text:s/></text:span><text:span text:style-name="T4595">noun</text:span><text:span text:style-name="T4596"><text:s/>wing<text:s/></text:span><text:span text:style-name="T4597">noun</text:span></text:p>
        <text:p text:style-name="P5294"><text:span text:style-name="T4598"/><text:span text:style-name="T4599">laiy</text:span><text:span text:style-name="T4600"><text:s/>[laiˈj]<text:s/></text:span><text:span text:style-name="T4601">pp</text:span><text:span text:style-name="T4602"><text:s/>to_in_front<text:s/></text:span><text:span text:style-name="T4603">pp</text:span></text:p>
        <text:p text:style-name="P5301"><text:span text:style-name="T4604"/><text:span text:style-name="T4605">lakhish</text:span><text:span text:style-name="T4606"><text:s/>[laxiˈʃ]<text:s/></text:span><text:span text:style-name="T4607">num</text:span><text:span text:style-name="T4608"><text:s/>six<text:s/></text:span><text:span text:style-name="T4609">num</text:span></text:p>
        <text:p text:style-name="P5308"><text:span text:style-name="T4610"/><text:span text:style-name="T4611">lakozh</text:span><text:span text:style-name="T4612"><text:s/>[lakoˈʒ]<text:s/></text:span><text:span text:style-name="T4613">verb</text:span><text:span text:style-name="T4614"><text:s/>surprise<text:s/></text:span><text:span text:style-name="T4615">verb</text:span></text:p>
        <text:p text:style-name="P5315"><text:span text:style-name="T4616"/><text:span text:style-name="T4617">lang</text:span><text:span text:style-name="T4618"><text:s/>[laŋ]<text:s/></text:span><text:span text:style-name="T4619">vpta enclitic</text:span><text:span text:style-name="T4620"><text:s/>PRES<text:s/></text:span></text:p>
        <text:p text:style-name="P5321"><text:span text:style-name="T4621"/><text:span text:style-name="T4622">lash</text:span><text:span text:style-name="T4623"><text:s/>[laˈʃ]<text:s/></text:span><text:span text:style-name="T4624">adj</text:span><text:span text:style-name="T4625"><text:s/>near<text:s/></text:span><text:span text:style-name="T4626">adj</text:span></text:p>
        <text:p text:style-name="P5328"><text:span text:style-name="T4627"/><text:span text:style-name="T4628">lat</text:span><text:span text:style-name="T4629"><text:s/>[laˈt]<text:s/></text:span><text:span text:style-name="T4630">noun</text:span><text:span text:style-name="T4631"><text:s/>water<text:s/></text:span><text:span text:style-name="T4632">noun</text:span></text:p>
        <text:p text:style-name="P5335"><text:span text:style-name="T4633"/><text:span text:style-name="T4634">lath</text:span><text:span text:style-name="T4635"><text:s/>[laˈθ]<text:s/></text:span><text:span text:style-name="T4636">noun</text:span><text:span text:style-name="T4637"><text:s/>idea<text:s/></text:span><text:span text:style-name="T4638">noun</text:span></text:p>
        <text:p text:style-name="P5342"><text:span text:style-name="T4639"/><text:span text:style-name="T4640">lazhog</text:span><text:span text:style-name="T4641"><text:s/>[laʒoˈɡ]<text:s/></text:span><text:span text:style-name="T4642">num</text:span><text:span text:style-name="T4643"><text:s/>eight<text:s/></text:span><text:span text:style-name="T4644">num</text:span></text:p>
        <text:p text:style-name="P5349"><text:span text:style-name="T4645"/><text:span text:style-name="T4646">liiy</text:span><text:span text:style-name="T4647"><text:s/>[liːˈj]<text:s/></text:span><text:span text:style-name="T4648">adj</text:span><text:span text:style-name="T4649"><text:s/>different<text:s/></text:span><text:span text:style-name="T4650">adj</text:span></text:p>
        <text:p text:style-name="P5356"><text:span text:style-name="T4651"/><text:span text:style-name="T4652">lish</text:span><text:span text:style-name="T4653"><text:s/>[liˈʃ]<text:s/></text:span><text:span text:style-name="T4654">adj</text:span><text:span text:style-name="T4655"><text:s/>correct<text:s/></text:span><text:span text:style-name="T4656">adj</text:span></text:p>
        <text:p text:style-name="P5363"><text:span text:style-name="T4657"/><text:span text:style-name="T4658">loch</text:span><text:span text:style-name="T4659"><text:s/>[loˈt͡ʃ]<text:s/></text:span><text:span text:style-name="T4660">pp</text:span><text:span text:style-name="T4661"><text:s/>in_in_front<text:s/></text:span><text:span text:style-name="T4662">pp</text:span></text:p>
        <text:p text:style-name="P5370"><text:span text:style-name="T4663"/><text:span text:style-name="T4664">lost</text:span><text:span text:style-name="T4665"><text:s/>[loˈst]<text:s/></text:span><text:span text:style-name="T4666">noun</text:span><text:span text:style-name="T4667"><text:s/>surface<text:s/></text:span><text:span text:style-name="T4668">noun</text:span></text:p>
        <text:p text:style-name="P5377"><text:span text:style-name="T4669"/><text:span text:style-name="T4670">ludin</text:span><text:span text:style-name="T4671"><text:s/>[ludiˈn]<text:s/></text:span><text:span text:style-name="T4672">noun</text:span><text:span text:style-name="T4673"><text:s/>library<text:s/></text:span><text:span text:style-name="T4674">noun</text:span></text:p>
        <text:p text:style-name="P5384"><text:span text:style-name="T4675"/><text:span text:style-name="T4676">madith</text:span><text:span text:style-name="T4677"><text:s/>[madiˈθ]<text:s/></text:span><text:span text:style-name="T4678">num</text:span><text:span text:style-name="T4679"><text:s/>seven<text:s/></text:span><text:span text:style-name="T4680">num</text:span></text:p>
        <text:p text:style-name="P5391"><text:span text:style-name="T4681"/><text:span text:style-name="T4682">mair</text:span><text:span text:style-name="T4683"><text:s/>[maiˈr]<text:s/></text:span><text:span text:style-name="T4684">pp</text:span><text:span text:style-name="T4685"><text:s/>from_in_front<text:s/></text:span><text:span text:style-name="T4686">pp</text:span></text:p>
        <text:p text:style-name="P5398"><text:span text:style-name="T4687"/><text:span text:style-name="T4688">makiit</text:span><text:span text:style-name="T4689"><text:s/>[makiːt]<text:s/></text:span><text:span text:style-name="T4690">noun</text:span><text:span text:style-name="T4691"><text:s/>market<text:s/></text:span><text:span text:style-name="T4692">noun</text:span></text:p>
        <text:p text:style-name="P5405"><text:span text:style-name="T4693"/><text:span text:style-name="T4694">meth</text:span><text:span text:style-name="T4695"><text:s/>[meˈθ]<text:s/></text:span><text:span text:style-name="T4696">noun</text:span><text:span text:style-name="T4697"><text:s/>mouth<text:s/></text:span><text:span text:style-name="T4698">noun</text:span></text:p>
        <text:p text:style-name="P5412"><text:span text:style-name="T4699"/><text:span text:style-name="T4700">mif</text:span><text:span text:style-name="T4701"><text:s/>[miˈf]<text:s/></text:span><text:span text:style-name="T4702">noun</text:span><text:span text:style-name="T4703"><text:s/>hair<text:s/></text:span><text:span text:style-name="T4704">noun</text:span></text:p>
        <text:p text:style-name="P5419"><text:span text:style-name="T4705"/><text:span text:style-name="T4706">miir</text:span><text:span text:style-name="T4707"><text:s/>[miːˈr]<text:s/></text:span><text:span text:style-name="T4708">noun</text:span><text:span text:style-name="T4709"><text:s/>city<text:s/></text:span><text:span text:style-name="T4710">noun</text:span></text:p>
        <text:p text:style-name="P5426"><text:span text:style-name="T4711"/><text:span text:style-name="T4712">mir</text:span><text:span text:style-name="T4713"><text:s/>[miˈr]<text:s/></text:span><text:span text:style-name="T4714">conj</text:span><text:span text:style-name="T4715"><text:s/>and<text:s/></text:span><text:span text:style-name="T4716">conj</text:span></text:p>
        <text:p text:style-name="P5433"><text:span text:style-name="T4717"/><text:span text:style-name="T4718">Mishuum</text:span><text:span text:style-name="T4719"><text:s/>[miʃuːˈm]<text:s/></text:span><text:span text:style-name="T4720">prop</text:span><text:span text:style-name="T4721"><text:s/>Mishum<text:s/></text:span><text:span text:style-name="T4722">prop</text:span></text:p>
        <text:p text:style-name="P5440"><text:span text:style-name="T4723"/><text:span text:style-name="T4724">mith</text:span><text:span text:style-name="T4725"><text:s/>[miˈθ]<text:s/></text:span><text:span text:style-name="T4726">noun</text:span><text:span text:style-name="T4727"><text:s/>manner<text:s/></text:span><text:span text:style-name="T4728">noun</text:span></text:p>
        <text:p text:style-name="P5447"><text:span text:style-name="T4729"/><text:span text:style-name="T4730">mizh</text:span><text:span text:style-name="T4731"><text:s/>[miˈʒ]<text:s/></text:span><text:span text:style-name="T4732">noun</text:span><text:span text:style-name="T4733"><text:s/>table<text:s/></text:span><text:span text:style-name="T4734">noun</text:span></text:p>
        <text:p text:style-name="P5454"><text:span text:style-name="T4735"/><text:span text:style-name="T4736">mol</text:span><text:span text:style-name="T4737"><text:s/>[moˈl]<text:s/></text:span><text:span text:style-name="T4738">noun</text:span><text:span text:style-name="T4739"><text:s/>colour<text:s/></text:span><text:span text:style-name="T4740">noun</text:span></text:p>
        <text:p text:style-name="P5461"><text:span text:style-name="T4741"/><text:span text:style-name="T4742">muf</text:span><text:span text:style-name="T4743"><text:s/>[muˈf]<text:s/></text:span><text:span text:style-name="T4744">adj</text:span><text:span text:style-name="T4745"><text:s/>rotten<text:s/></text:span><text:span text:style-name="T4746">adj</text:span></text:p>
        <text:p text:style-name="P5468"><text:span text:style-name="T4747"/><text:span text:style-name="T4748">mug</text:span><text:span text:style-name="T4749"><text:s/>[muˈɡ]<text:s/></text:span><text:span text:style-name="T4750">noun</text:span><text:span text:style-name="T4751"><text:s/>face<text:s/></text:span><text:span text:style-name="T4752">noun</text:span></text:p>
        <text:p text:style-name="P5475"><text:span text:style-name="T4753"/><text:span text:style-name="T4754">mumir</text:span><text:span text:style-name="T4755"><text:s/>[mumiˈr]<text:s/></text:span><text:span text:style-name="T4756">verb</text:span><text:span text:style-name="T4757"><text:s/>sew<text:s/></text:span><text:span text:style-name="T4758">verb</text:span></text:p>
        <text:p text:style-name="P5482"><text:span text:style-name="T4759"/><text:span text:style-name="T4760">muniih</text:span><text:span text:style-name="T4761"><text:s/>[muniːh]<text:s/></text:span><text:span text:style-name="T4762">noun</text:span><text:span text:style-name="T4763"><text:s/>money<text:s/></text:span><text:span text:style-name="T4764">noun</text:span></text:p>
        <text:p text:style-name="P5489"><text:span text:style-name="T4765"/><text:span text:style-name="T4766">mup</text:span><text:span text:style-name="T4767"><text:s/>[muˈp]<text:s/></text:span><text:span text:style-name="T4768">verb</text:span><text:span text:style-name="T4769"><text:s/>think<text:s/></text:span><text:span text:style-name="T4770">verb</text:span></text:p>
        <text:p text:style-name="P5496"><text:span text:style-name="T4771"/><text:span text:style-name="T4772">mur</text:span><text:span text:style-name="T4773"><text:s/>[muˈr]<text:s/></text:span><text:span text:style-name="T4774">adj</text:span><text:span text:style-name="T4775"><text:s/>old<text:s/></text:span><text:span text:style-name="T4776">adj</text:span><text:span text:style-name="T4777"><text:s/>(</text:span><text:span text:style-name="T4778">not young</text:span><text:span text:style-name="T4779">)</text:span></text:p>
        <text:p text:style-name="P5506"><text:span text:style-name="T4780"/><text:span text:style-name="T4781">muuz</text:span><text:span text:style-name="T4782"><text:s/>[muːˈz]<text:s/></text:span><text:span text:style-name="T4783">pp</text:span><text:span text:style-name="T4784"><text:s/>in_surface<text:s/></text:span><text:span text:style-name="T4785">pp</text:span></text:p>
        <text:p text:style-name="P5513"><text:span text:style-name="T4786"/><text:span text:style-name="T4787">naab</text:span><text:span text:style-name="T4788"><text:s/>[naːˈb]<text:s/></text:span><text:span text:style-name="T4789">pp</text:span><text:span text:style-name="T4790"><text:s/>in_under<text:s/></text:span><text:span text:style-name="T4791">pp</text:span></text:p>
        <text:p text:style-name="P5520"><text:span text:style-name="T4792"/><text:span text:style-name="T4793">naap</text:span><text:span text:style-name="T4794"><text:s/>[naːˈp]<text:s/></text:span><text:span text:style-name="T4795">adj</text:span><text:span text:style-name="T4796"><text:s/>large<text:s/></text:span><text:span text:style-name="T4797">adj</text:span></text:p>
        <text:p text:style-name="P5527"><text:span text:style-name="T4798"/><text:span text:style-name="T4799">nadosh</text:span><text:span text:style-name="T4800"><text:s/>[nadoˈʃ]<text:s/></text:span><text:span text:style-name="T4801">noun</text:span><text:span text:style-name="T4802"><text:s/>wild boar<text:s/></text:span><text:span text:style-name="T4803">noun</text:span></text:p>
        <text:p text:style-name="P5534"><text:span text:style-name="T4804"/><text:span text:style-name="T4805">nah</text:span><text:span text:style-name="T4806"><text:s/>[naˈh]<text:s/></text:span><text:span text:style-name="T4807">verb</text:span><text:span text:style-name="T4808"><text:s/>live<text:s/></text:span><text:span text:style-name="T4809">verb</text:span></text:p>
        <text:p text:style-name="P5541"><text:span text:style-name="T4810"/><text:span text:style-name="T4811">naist</text:span><text:span text:style-name="T4812"><text:s/>[naiˈst]<text:s/></text:span><text:span text:style-name="T4813">noun</text:span><text:span text:style-name="T4814"><text:s/>wind<text:s/></text:span><text:span text:style-name="T4815">noun</text:span></text:p>
        <text:p text:style-name="P5548"><text:span text:style-name="T4816"/><text:span text:style-name="T4817">naiñ</text:span><text:span text:style-name="T4818"><text:s/>[naiˈɲ]<text:s/></text:span><text:span text:style-name="T4819">noun</text:span><text:span text:style-name="T4820"><text:s/>fish<text:s/></text:span><text:span text:style-name="T4821">noun</text:span></text:p>
        <text:p text:style-name="P5555"><text:span text:style-name="T4822"/><text:span text:style-name="T4823">nam</text:span><text:span text:style-name="T4824"><text:s/>[naˈm]<text:s/></text:span><text:span text:style-name="T4825">verb</text:span><text:span text:style-name="T4826"><text:s/>sing<text:s/></text:span><text:span text:style-name="T4827">verb</text:span></text:p>
        <text:p text:style-name="P5562"><text:span text:style-name="T4828"/><text:span text:style-name="T4829">nazum</text:span><text:span text:style-name="T4830"><text:s/>[nazuˈm]<text:s/></text:span><text:span text:style-name="T4831">noun</text:span><text:span text:style-name="T4832"><text:s/>anus<text:s/></text:span><text:span text:style-name="T4833">noun</text:span></text:p>
        <text:p text:style-name="P5569"><text:span text:style-name="T4834"/><text:span text:style-name="T4835">nef</text:span><text:span text:style-name="T4836"><text:s/>[neˈf]<text:s/></text:span><text:span text:style-name="T4837">verb</text:span><text:span text:style-name="T4838"><text:s/>come<text:s/></text:span><text:span text:style-name="T4839">verb</text:span></text:p>
        <text:p text:style-name="P5576"><text:span text:style-name="T4840"/><text:span text:style-name="T4841">ner</text:span><text:span text:style-name="T4842"><text:s/>[neˈr]<text:s/></text:span><text:span text:style-name="T4843">pp</text:span><text:span text:style-name="T4844"><text:s/>from_behind<text:s/></text:span><text:span text:style-name="T4845">pp</text:span></text:p>
        <text:p text:style-name="P5583"><text:span text:style-name="T4846"/><text:span text:style-name="T4847">nez</text:span><text:span text:style-name="T4848"><text:s/>[neˈz]<text:s/></text:span><text:span text:style-name="T4849">noun</text:span><text:span text:style-name="T4850"><text:s/>rain<text:s/></text:span><text:span text:style-name="T4851">noun</text:span></text:p>
        <text:p text:style-name="P5590"><text:span text:style-name="T4852"/><text:span text:style-name="T4853">neğ</text:span><text:span text:style-name="T4854"><text:s/>[neˈɣ]<text:s/></text:span><text:span text:style-name="T4855">noun</text:span><text:span text:style-name="T4856"><text:s/>mother<text:s/></text:span><text:span text:style-name="T4857">noun</text:span></text:p>
        <text:p text:style-name="P5597"><text:span text:style-name="T4858"/><text:span text:style-name="T4859">ngaay</text:span><text:span text:style-name="T4860"><text:s/>[ŋaːˈj]<text:s/></text:span><text:span text:style-name="T4861">det</text:span><text:span text:style-name="T4862"><text:s/>yon<text:s/></text:span><text:span text:style-name="T4863">det</text:span></text:p>
        <text:p text:style-name="P5604"><text:span text:style-name="T4864"/><text:span text:style-name="T4865">ngab</text:span><text:span text:style-name="T4866"><text:s/>[ŋaˈb]<text:s/></text:span><text:span text:style-name="T4867">verb</text:span><text:span text:style-name="T4868"><text:s/>have<text:s/></text:span><text:span text:style-name="T4869">verb</text:span></text:p>
        <text:p text:style-name="P5611"><text:span text:style-name="T4870"/><text:span text:style-name="T4871">ngajoozh</text:span><text:span text:style-name="T4872"><text:s/>[ŋad͡ʒoːˈʒ]<text:s/></text:span><text:span text:style-name="T4873">noun</text:span><text:span text:style-name="T4874"><text:s/>mouse<text:s/></text:span><text:span text:style-name="T4875">noun</text:span></text:p>
        <text:p text:style-name="P5618"><text:span text:style-name="T4876"/><text:span text:style-name="T4877">ngasiizh</text:span><text:span text:style-name="T4878"><text:s/>[ŋasiːˈʒ]<text:s/></text:span><text:span text:style-name="T4879">noun</text:span><text:span text:style-name="T4880"><text:s/>faeces<text:s/></text:span><text:span text:style-name="T4881">noun</text:span></text:p>
        <text:p text:style-name="P5625"><text:span text:style-name="T4882"/><text:span text:style-name="T4883">ngağ</text:span><text:span text:style-name="T4884"><text:s/>[ŋaˈɣ]<text:s/></text:span><text:span text:style-name="T4885">noun</text:span><text:span text:style-name="T4886"><text:s/>man<text:s/></text:span><text:span text:style-name="T4887">noun</text:span></text:p>
        <text:p text:style-name="P5632"><text:span text:style-name="T4888"/><text:span text:style-name="T4889">nget</text:span><text:span text:style-name="T4890"><text:s/>[ŋeˈt]<text:s/></text:span><text:span text:style-name="T4891">noun</text:span><text:span text:style-name="T4892"><text:s/>fight<text:s/></text:span><text:span text:style-name="T4893">noun</text:span></text:p>
        <text:p text:style-name="P5639"><text:span text:style-name="T4894"/><text:span text:style-name="T4895">nging</text:span><text:span text:style-name="T4896"><text:s/>[ŋiˈŋ]<text:s/></text:span><text:span text:style-name="T4897">verb</text:span><text:span text:style-name="T4898"><text:s/>breathe<text:s/></text:span><text:span text:style-name="T4899">verb</text:span></text:p>
        <text:p text:style-name="P5646"><text:span text:style-name="T4900"/><text:span text:style-name="T4901">ngis</text:span><text:span text:style-name="T4902"><text:s/>[ŋiˈs]<text:s/></text:span><text:span text:style-name="T4903">noun</text:span><text:span text:style-name="T4904"><text:s/>bone<text:s/></text:span><text:span text:style-name="T4905">noun</text:span></text:p>
        <text:p text:style-name="P5653"><text:span text:style-name="T4906"/><text:span text:style-name="T4907">ngisit</text:span><text:span text:style-name="T4908"><text:s/>[ŋisiˈt]<text:s/></text:span><text:span text:style-name="T4909">noun</text:span><text:span text:style-name="T4910"><text:s/>forest<text:s/></text:span><text:span text:style-name="T4911">noun</text:span></text:p>
        <text:p text:style-name="P5660"><text:span text:style-name="T4912"/><text:span text:style-name="T4913">ngob</text:span><text:span text:style-name="T4914"><text:s/>[ŋoˈb]<text:s/></text:span><text:span text:style-name="T4915">noun</text:span><text:span text:style-name="T4916"><text:s/>tongue<text:s/></text:span><text:span text:style-name="T4917">noun</text:span></text:p>
        <text:p text:style-name="P5667"><text:span text:style-name="T4918"/><text:span text:style-name="T4919">nguzaang</text:span><text:span text:style-name="T4920"><text:s/>[ŋuzaːˈŋ]<text:s/></text:span><text:span text:style-name="T4921">noun</text:span><text:span text:style-name="T4922"><text:s/>dust<text:s/></text:span><text:span text:style-name="T4923">noun</text:span></text:p>
        <text:p text:style-name="P5674"><text:span text:style-name="T4924"/><text:span text:style-name="T4925">ni</text:span><text:span text:style-name="T4926"><text:s/>[niˈ]<text:s/></text:span><text:span text:style-name="T4927">verb</text:span><text:span text:style-name="T4928"><text:s/>pull<text:s/></text:span><text:span text:style-name="T4929">verb</text:span></text:p>
        <text:p text:style-name="P5681"><text:span text:style-name="T4930"/><text:span text:style-name="T4931">nig</text:span><text:span text:style-name="T4932"><text:s/>[niˈɡ]<text:s/></text:span><text:span text:style-name="T4933">pp</text:span><text:span text:style-name="T4934"><text:s/>with<text:s/></text:span><text:span text:style-name="T4935">pp</text:span></text:p>
        <text:p text:style-name="P5688"><text:span text:style-name="T4936"/><text:span text:style-name="T4937">niizh</text:span><text:span text:style-name="T4938"><text:s/>[niːˈʒ]<text:s/></text:span><text:span text:style-name="T4939">verb</text:span><text:span text:style-name="T4940"><text:s/>push<text:s/></text:span><text:span text:style-name="T4941">verb</text:span></text:p>
        <text:p text:style-name="P5695"><text:span text:style-name="T4942"/><text:span text:style-name="T4943">niiñ</text:span><text:span text:style-name="T4944"><text:s/>[niːˈɲ]<text:s/></text:span><text:span text:style-name="T4945">adj</text:span><text:span text:style-name="T4946"><text:s/>wide<text:s/></text:span><text:span text:style-name="T4947">adj</text:span></text:p>
        <text:p text:style-name="P5702"><text:span text:style-name="T4948"/><text:span text:style-name="T4949">niiğ</text:span><text:span text:style-name="T4950"><text:s/>[niːˈɣ]<text:s/></text:span><text:span text:style-name="T4951">pron</text:span><text:span text:style-name="T4952"><text:s/>3.sing<text:s/></text:span><text:span text:style-name="T4953">pron</text:span></text:p>
        <text:p text:style-name="P5709"><text:span text:style-name="T4954"/><text:span text:style-name="T4955">nikh</text:span><text:span text:style-name="T4956"><text:s/>[nix]<text:s/></text:span><text:span text:style-name="T4957">vpmode proclitic</text:span><text:span text:style-name="T4958"><text:s/>indicative<text:s/></text:span></text:p>
        <text:p text:style-name="P5715"><text:span text:style-name="T4959"/><text:span text:style-name="T4960">nikhir</text:span><text:span text:style-name="T4961"><text:s/>[nixiˈr]<text:s/></text:span><text:span text:style-name="T4962">pp</text:span><text:span text:style-name="T4963"><text:s/>PURP<text:s/></text:span><text:span text:style-name="T4964">pp</text:span></text:p>
        <text:p text:style-name="P5722"><text:span text:style-name="T4965"/><text:span text:style-name="T4966">nimey</text:span><text:span text:style-name="T4967"><text:s/>[nimeˈj]<text:s/></text:span><text:span text:style-name="T4968">noun</text:span><text:span text:style-name="T4969"><text:s/>cheese<text:s/></text:span><text:span text:style-name="T4970">noun</text:span></text:p>
        <text:p text:style-name="P5729"><text:span text:style-name="T4971"/><text:span text:style-name="T4972">nis</text:span><text:span text:style-name="T4973"><text:s/>[niˈs]<text:s/></text:span><text:span text:style-name="T4974">noun</text:span><text:span text:style-name="T4975"><text:s/>woman<text:s/></text:span><text:span text:style-name="T4976">noun</text:span></text:p>
        <text:p text:style-name="P5736"><text:span text:style-name="T4977"/><text:span text:style-name="T4978">nisiğ</text:span><text:span text:style-name="T4979"><text:s/>[nisiˈɣ]<text:s/></text:span><text:span text:style-name="T4980">noun</text:span><text:span text:style-name="T4981"><text:s/>snake<text:s/></text:span><text:span text:style-name="T4982">noun</text:span></text:p>
        <text:p text:style-name="P5743"><text:span text:style-name="T4983"/><text:span text:style-name="T4984">niskeech</text:span><text:span text:style-name="T4985"><text:s/>[niskeːˈt͡ʃ]<text:s/></text:span><text:span text:style-name="T4986">verb</text:span><text:span text:style-name="T4987"><text:s/>chase<text:s/></text:span><text:span text:style-name="T4988">verb</text:span></text:p>
        <text:p text:style-name="P5750"><text:span text:style-name="T4989"/><text:span text:style-name="T4990">nulaatz</text:span><text:span text:style-name="T4991"><text:s/>[nulaːˈt͡s]<text:s/></text:span><text:span text:style-name="T4992">verb</text:span><text:span text:style-name="T4993"><text:s/>grind<text:s/></text:span><text:span text:style-name="T4994">verb</text:span></text:p>
        <text:p text:style-name="P5757"><text:span text:style-name="T4995"/><text:span text:style-name="T4996">nung</text:span><text:span text:style-name="T4997"><text:s/>[nuˈŋ]<text:s/></text:span><text:span text:style-name="T4998">det</text:span><text:span text:style-name="T4999"><text:s/>this<text:s/></text:span><text:span text:style-name="T5000">det</text:span></text:p>
        <text:p text:style-name="P5764"><text:span text:style-name="T5001"/><text:span text:style-name="T5002">nusoğ</text:span><text:span text:style-name="T5003"><text:s/>[nusoˈɣ]<text:s/></text:span><text:span text:style-name="T5004">noun</text:span><text:span text:style-name="T5005"><text:s/>bank<text:s/></text:span><text:span text:style-name="T5006">noun</text:span></text:p>
        <text:p text:style-name="P5771"><text:span text:style-name="T5007"/><text:span text:style-name="T5008">nuwiw</text:span><text:span text:style-name="T5009"><text:s/>[nuwiˈw]<text:s/></text:span><text:span text:style-name="T5010">verb</text:span><text:span text:style-name="T5011"><text:s/>squeeze<text:s/></text:span><text:span text:style-name="T5012">verb</text:span></text:p>
        <text:p text:style-name="P5778"><text:span text:style-name="T5013"/><text:span text:style-name="T5014">paar</text:span><text:span text:style-name="T5015"><text:s/>[paːˈr]<text:s/></text:span><text:span text:style-name="T5016">verb</text:span><text:span text:style-name="T5017"><text:s/>want<text:s/></text:span><text:span text:style-name="T5018">verb</text:span></text:p>
        <text:p text:style-name="P5785"><text:span text:style-name="T5019"/><text:span text:style-name="T5020">pafizh</text:span><text:span text:style-name="T5021"><text:s/>[pafiˈʒ]<text:s/></text:span><text:span text:style-name="T5022">noun</text:span><text:span text:style-name="T5023"><text:s/>vagina<text:s/></text:span><text:span text:style-name="T5024">noun</text:span></text:p>
        <text:p text:style-name="P5792"><text:span text:style-name="T5025"/><text:span text:style-name="T5026">pahij</text:span><text:span text:style-name="T5027"><text:s/>[pahiˈd͡ʒ]<text:s/></text:span><text:span text:style-name="T5028">noun</text:span><text:span text:style-name="T5029"><text:s/>grass<text:s/></text:span><text:span text:style-name="T5030">noun</text:span></text:p>
        <text:p text:style-name="P5799"><text:span text:style-name="T5031"/><text:span text:style-name="T5032">patzeef</text:span><text:span text:style-name="T5033"><text:s/>[pat͡seːˈf]<text:s/></text:span><text:span text:style-name="T5034">verb</text:span><text:span text:style-name="T5035"><text:s/>copy<text:s/></text:span><text:span text:style-name="T5036">verb</text:span></text:p>
        <text:p text:style-name="P5806"><text:span text:style-name="T5037"/><text:span text:style-name="T5038">pay</text:span><text:span text:style-name="T5039"><text:s/>[paˈj]<text:s/></text:span><text:span text:style-name="T5040">verb</text:span><text:span text:style-name="T5041"><text:s/>stand<text:s/></text:span><text:span text:style-name="T5042">verb</text:span></text:p>
        <text:p text:style-name="P5813"><text:span text:style-name="T5043"/><text:span text:style-name="T5044">peñ</text:span><text:span text:style-name="T5045"><text:s/>[peˈɲ]<text:s/></text:span><text:span text:style-name="T5046">num</text:span><text:span text:style-name="T5047"><text:s/>five<text:s/></text:span><text:span text:style-name="T5048">num</text:span></text:p>
        <text:p text:style-name="P5820"><text:span text:style-name="T5049"/><text:span text:style-name="T5050">pichey</text:span><text:span text:style-name="T5051"><text:s/>[pit͡ʃeˈj]<text:s/></text:span><text:span text:style-name="T5052">noun</text:span><text:span text:style-name="T5053"><text:s/>smoke<text:s/></text:span><text:span text:style-name="T5054">noun</text:span></text:p>
        <text:p text:style-name="P5827"><text:span text:style-name="T5055"/><text:span text:style-name="T5056">piguğ</text:span><text:span text:style-name="T5057"><text:s/>[piɡuˈɣ]<text:s/></text:span><text:span text:style-name="T5058">verb</text:span><text:span text:style-name="T5059"><text:s/>cease<text:s/></text:span><text:span text:style-name="T5060">verb</text:span></text:p>
        <text:p text:style-name="P5834"><text:span text:style-name="T5061"/><text:span text:style-name="T5062">pikatz</text:span><text:span text:style-name="T5063"><text:s/>[pikaˈt͡s]<text:s/></text:span><text:span text:style-name="T5064">noun</text:span><text:span text:style-name="T5065"><text:s/>medicine<text:s/></text:span><text:span text:style-name="T5066">noun</text:span></text:p>
        <text:p text:style-name="P5841"><text:span text:style-name="T5067"/><text:span text:style-name="T5068">pil</text:span><text:span text:style-name="T5069"><text:s/>[piˈl]<text:s/></text:span><text:span text:style-name="T5070">verb</text:span><text:span text:style-name="T5071"><text:s/>cut<text:s/></text:span><text:span text:style-name="T5072">verb</text:span></text:p>
        <text:p text:style-name="P5848"><text:span text:style-name="T5073"/><text:span text:style-name="T5074">pithaash</text:span><text:span text:style-name="T5075"><text:s/>[piθaːˈʃ]<text:s/></text:span><text:span text:style-name="T5076">noun</text:span><text:span text:style-name="T5077"><text:s/>fog<text:s/></text:span><text:span text:style-name="T5078">noun</text:span></text:p>
        <text:p text:style-name="P5855"><text:span text:style-name="T5079"/><text:span text:style-name="T5080">pu</text:span><text:span text:style-name="T5081"><text:s/>[puˈ]<text:s/></text:span><text:span text:style-name="T5082">pp</text:span><text:span text:style-name="T5083"><text:s/>to_behind<text:s/></text:span><text:span text:style-name="T5084">pp</text:span></text:p>
        <text:p text:style-name="P5862"><text:span text:style-name="T5085"/><text:span text:style-name="T5086">raitz</text:span><text:span text:style-name="T5087"><text:s/>[raiˈt͡s]<text:s/></text:span><text:span text:style-name="T5088">noun</text:span><text:span text:style-name="T5089"><text:s/>friend<text:s/></text:span><text:span text:style-name="T5090">noun</text:span></text:p>
        <text:p text:style-name="P5869"><text:span text:style-name="T5091"/><text:span text:style-name="T5092">rikh</text:span><text:span text:style-name="T5093"><text:s/>[riˈx]<text:s/></text:span><text:span text:style-name="T5094">verb</text:span><text:span text:style-name="T5095"><text:s/>fight<text:s/></text:span><text:span text:style-name="T5096">verb</text:span></text:p>
        <text:p text:style-name="P5876"><text:span text:style-name="T5097"/><text:span text:style-name="T5098">risais</text:span><text:span text:style-name="T5099"><text:s/>[risaiˈs]<text:s/></text:span><text:span text:style-name="T5100">noun</text:span><text:span text:style-name="T5101"><text:s/>ash<text:s/></text:span><text:span text:style-name="T5102">noun</text:span></text:p>
        <text:p text:style-name="P5883"><text:span text:style-name="T5103"/><text:span text:style-name="T5104">Ruspaaw</text:span><text:span text:style-name="T5105"><text:s/>[ruspaːˈw]<text:s/></text:span><text:span text:style-name="T5106">prop</text:span><text:span text:style-name="T5107"><text:s/>Ruspaw<text:s/></text:span><text:span text:style-name="T5108">prop</text:span></text:p>
        <text:p text:style-name="P5890"><text:span text:style-name="T5109"/><text:span text:style-name="T5110">sagis</text:span><text:span text:style-name="T5111"><text:s/>[saɡiˈs]<text:s/></text:span><text:span text:style-name="T5112">verb</text:span><text:span text:style-name="T5113"><text:s/>tie<text:s/></text:span><text:span text:style-name="T5114">verb</text:span></text:p>
        <text:p text:style-name="P5897"><text:span text:style-name="T5115"/><text:span text:style-name="T5116">said</text:span><text:span text:style-name="T5117"><text:s/>[saiˈd]<text:s/></text:span><text:span text:style-name="T5118">noun</text:span><text:span text:style-name="T5119"><text:s/>sea<text:s/></text:span><text:span text:style-name="T5120">noun</text:span></text:p>
        <text:p text:style-name="P5904"><text:span text:style-name="T5121"/><text:span text:style-name="T5122">sam</text:span><text:span text:style-name="T5123"><text:s/>[saˈm]<text:s/></text:span><text:span text:style-name="T5124">pp</text:span><text:span text:style-name="T5125"><text:s/>from_inside<text:s/></text:span><text:span text:style-name="T5126">pp</text:span></text:p>
        <text:p text:style-name="P5911"><text:span text:style-name="T5127"/><text:span text:style-name="T5128">sap</text:span><text:span text:style-name="T5129"><text:s/>[saˈp]<text:s/></text:span><text:span text:style-name="T5130">pp</text:span><text:span text:style-name="T5131"><text:s/>to_around<text:s/></text:span><text:span text:style-name="T5132">pp</text:span></text:p>
        <text:p text:style-name="P5918"><text:span text:style-name="T5133"/><text:span text:style-name="T5134">saskis</text:span><text:span text:style-name="T5135"><text:s/>[saskiˈs]<text:s/></text:span><text:span text:style-name="T5136">verb</text:span><text:span text:style-name="T5137"><text:s/>rub<text:s/></text:span><text:span text:style-name="T5138">verb</text:span></text:p>
        <text:p text:style-name="P5925"><text:span text:style-name="T5139"/><text:span text:style-name="T5140">sauth</text:span><text:span text:style-name="T5141"><text:s/>[sauˈθ]<text:s/></text:span><text:span text:style-name="T5142">pron</text:span><text:span text:style-name="T5143"><text:s/>1excl.plur<text:s/></text:span><text:span text:style-name="T5144">pron</text:span></text:p>
        <text:p text:style-name="P5932"><text:span text:style-name="T5145"/><text:span text:style-name="T5146">sech</text:span><text:span text:style-name="T5147"><text:s/>[seˈt͡ʃ]<text:s/></text:span><text:span text:style-name="T5148">noun</text:span><text:span text:style-name="T5149"><text:s/>skin<text:s/></text:span><text:span text:style-name="T5150">noun</text:span></text:p>
        <text:p text:style-name="P5939"><text:span text:style-name="T5151"/><text:span text:style-name="T5152">shaar</text:span><text:span text:style-name="T5153"><text:s/>[ʃaːˈr]<text:s/></text:span><text:span text:style-name="T5154">noun</text:span><text:span text:style-name="T5155"><text:s/>eye<text:s/></text:span><text:span text:style-name="T5156">noun</text:span></text:p>
        <text:p text:style-name="P5946"><text:span text:style-name="T5157"/><text:span text:style-name="T5158">shaik</text:span><text:span text:style-name="T5159"><text:s/>[ʃaiˈk]<text:s/></text:span><text:span text:style-name="T5160">conj</text:span><text:span text:style-name="T5161"><text:s/>but<text:s/></text:span><text:span text:style-name="T5162">conj</text:span></text:p>
        <text:p text:style-name="P5953"><text:span text:style-name="T5163"/><text:span text:style-name="T5164">Shangong</text:span><text:span text:style-name="T5165"><text:s/>[ʃaŋoˈŋ]<text:s/></text:span><text:span text:style-name="T5166">prop</text:span><text:span text:style-name="T5167"><text:s/>Shangong<text:s/></text:span><text:span text:style-name="T5168">prop</text:span></text:p>
        <text:p text:style-name="P5960"><text:span text:style-name="T5169"/><text:span text:style-name="T5170">shar</text:span><text:span text:style-name="T5171"><text:s/>[ʃaˈr]<text:s/></text:span><text:span text:style-name="T5172">noun</text:span><text:span text:style-name="T5173"><text:s/>girl<text:s/></text:span><text:span text:style-name="T5174">noun</text:span></text:p>
        <text:p text:style-name="P5967"><text:span text:style-name="T5175"/><text:span text:style-name="T5176">shatid</text:span><text:span text:style-name="T5177"><text:s/>[ʃatiˈd]<text:s/></text:span><text:span text:style-name="T5178">adj</text:span><text:span text:style-name="T5179"><text:s/>furious<text:s/></text:span><text:span text:style-name="T5180">adj</text:span></text:p>
        <text:p text:style-name="P5974"><text:span text:style-name="T5181"/><text:span text:style-name="T5182">shauf</text:span><text:span text:style-name="T5183"><text:s/>[ʃauˈf]<text:s/></text:span><text:span text:style-name="T5184">verb</text:span><text:span text:style-name="T5185"><text:s/>drink<text:s/></text:span><text:span text:style-name="T5186">verb</text:span></text:p>
        <text:p text:style-name="P5981"><text:span text:style-name="T5187"/><text:span text:style-name="T5188">shen</text:span><text:span text:style-name="T5189"><text:s/>[ʃeˈn]<text:s/></text:span><text:span text:style-name="T5190">adj</text:span><text:span text:style-name="T5191"><text:s/>new<text:s/></text:span><text:span text:style-name="T5192">adj</text:span></text:p>
        <text:p text:style-name="P5988"><text:span text:style-name="T5193"/><text:span text:style-name="T5194">sheğ</text:span><text:span text:style-name="T5195"><text:s/>[ʃeˈɣ]<text:s/></text:span><text:span text:style-name="T5196">noun</text:span><text:span text:style-name="T5197"><text:s/>leaf<text:s/></text:span><text:span text:style-name="T5198">noun</text:span></text:p>
        <text:p text:style-name="P5995"><text:span text:style-name="T5199"/><text:span text:style-name="T5200">shif</text:span><text:span text:style-name="T5201"><text:s/>[ʃiˈf]<text:s/></text:span><text:span text:style-name="T5202">pron</text:span><text:span text:style-name="T5203"><text:s/>she<text:s/></text:span><text:span text:style-name="T5204">pron</text:span></text:p>
        <text:p text:style-name="P6002"><text:span text:style-name="T5205"/><text:span text:style-name="T5206">shiiw</text:span><text:span text:style-name="T5207"><text:s/>[ʃiːˈw]<text:s/></text:span><text:span text:style-name="T5208">noun</text:span><text:span text:style-name="T5209"><text:s/>day<text:s/></text:span><text:span text:style-name="T5210">noun</text:span></text:p>
        <text:p text:style-name="P6009"><text:span text:style-name="T5211"/><text:span text:style-name="T5212">shij</text:span><text:span text:style-name="T5213"><text:s/>[ʃiˈd͡ʒ]<text:s/></text:span><text:span text:style-name="T5214">num</text:span><text:span text:style-name="T5215"><text:s/>three<text:s/></text:span><text:span text:style-name="T5216">num</text:span></text:p>
        <text:p text:style-name="P6016"><text:span text:style-name="T5217"/><text:span text:style-name="T5218">shin</text:span><text:span text:style-name="T5219"><text:s/>[ʃiˈn]<text:s/></text:span><text:span text:style-name="T5220">verb</text:span><text:span text:style-name="T5221"><text:s/>eat<text:s/></text:span><text:span text:style-name="T5222">verb</text:span></text:p>
        <text:p text:style-name="P6023"><text:span text:style-name="T5223"/><text:span text:style-name="T5224">shiniiw</text:span><text:span text:style-name="T5225"><text:s/>[ʃiniːˈw]<text:s/></text:span><text:span text:style-name="T5226">noun</text:span><text:span text:style-name="T5227"><text:s/>hunter<text:s/></text:span><text:span text:style-name="T5228">noun</text:span></text:p>
        <text:p text:style-name="P6030"><text:span text:style-name="T5229"/><text:span text:style-name="T5230">shisht</text:span><text:span text:style-name="T5231"><text:s/>[ʃiˈʃt]<text:s/></text:span><text:span text:style-name="T5232">noun</text:span><text:span text:style-name="T5233"><text:s/>time<text:s/></text:span><text:span text:style-name="T5234">noun</text:span></text:p>
        <text:p text:style-name="P6037"><text:span text:style-name="T5235"/><text:span text:style-name="T5236">shitzair</text:span><text:span text:style-name="T5237"><text:s/>[ʃit͡saiˈr]<text:s/></text:span><text:span text:style-name="T5238">conj</text:span><text:span text:style-name="T5239"><text:s/>thus<text:s/></text:span><text:span text:style-name="T5240">conj</text:span></text:p>
        <text:p text:style-name="P6044"><text:span text:style-name="T5241"/><text:span text:style-name="T5242">shiy</text:span><text:span text:style-name="T5243"><text:s/>[ʃiˈj]<text:s/></text:span><text:span text:style-name="T5244">verb</text:span><text:span text:style-name="T5245"><text:s/>wash<text:s/></text:span><text:span text:style-name="T5246">verb</text:span></text:p>
        <text:p text:style-name="P6051"><text:span text:style-name="T5247"/><text:span text:style-name="T5248">shos</text:span><text:span text:style-name="T5249"><text:s/>[ʃoˈs]<text:s/></text:span><text:span text:style-name="T5250">pp</text:span><text:span text:style-name="T5251"><text:s/>from_outside<text:s/></text:span><text:span text:style-name="T5252">pp</text:span></text:p>
        <text:p text:style-name="P6058"><text:span text:style-name="T5253"/><text:span text:style-name="T5254">shufey</text:span><text:span text:style-name="T5255"><text:s/>[ʃufeˈj]<text:s/></text:span><text:span text:style-name="T5256">verb</text:span><text:span text:style-name="T5257"><text:s/>swell<text:s/></text:span><text:span text:style-name="T5258">verb</text:span></text:p>
        <text:p text:style-name="P6065"><text:span text:style-name="T5259"/><text:span text:style-name="T5260">shung</text:span><text:span text:style-name="T5261"><text:s/>[ʃuˈŋ]<text:s/></text:span><text:span text:style-name="T5262">pp</text:span><text:span text:style-name="T5263"><text:s/>to_right<text:s/></text:span><text:span text:style-name="T5264">pp</text:span></text:p>
        <text:p text:style-name="P6072"><text:span text:style-name="T5265"/><text:span text:style-name="T5266">shushik</text:span><text:span text:style-name="T5267"><text:s/>[ʃuʃiˈk]<text:s/></text:span><text:span text:style-name="T5268">noun</text:span><text:span text:style-name="T5269"><text:s/>cloud<text:s/></text:span><text:span text:style-name="T5270">noun</text:span></text:p>
        <text:p text:style-name="P6079"><text:span text:style-name="T5271"/><text:span text:style-name="T5272">shuthuğ</text:span><text:span text:style-name="T5273"><text:s/>[ʃuθuˈɣ]<text:s/></text:span><text:span text:style-name="T5274">pp</text:span><text:span text:style-name="T5275"><text:s/>COMP<text:s/></text:span><text:span text:style-name="T5276">pp</text:span></text:p>
        <text:p text:style-name="P6086"><text:span text:style-name="T5277"/><text:span text:style-name="T5278">shuup</text:span><text:span text:style-name="T5279"><text:s/>[ʃuːˈp]<text:s/></text:span><text:span text:style-name="T5280">verb</text:span><text:span text:style-name="T5281"><text:s/>walk<text:s/></text:span><text:span text:style-name="T5282">verb</text:span></text:p>
        <text:p text:style-name="P6093"><text:span text:style-name="T5283"/><text:span text:style-name="T5284">shuush</text:span><text:span text:style-name="T5285"><text:s/>[ʃuːˈʃ]<text:s/></text:span><text:span text:style-name="T5286">verb</text:span><text:span text:style-name="T5287"><text:s/>buy<text:s/></text:span><text:span text:style-name="T5288">verb</text:span></text:p>
        <text:p text:style-name="P6100"><text:span text:style-name="T5289"/><text:span text:style-name="T5290">siith</text:span><text:span text:style-name="T5291"><text:s/>[siːˈθ]<text:s/></text:span><text:span text:style-name="T5292">adj</text:span><text:span text:style-name="T5293"><text:s/>other<text:s/></text:span><text:span text:style-name="T5294">adj</text:span></text:p>
        <text:p text:style-name="P6107"><text:span text:style-name="T5295"/><text:span text:style-name="T5296">sikuud</text:span><text:span text:style-name="T5297"><text:s/>[sikuːd]<text:s/></text:span><text:span text:style-name="T5298">noun</text:span><text:span text:style-name="T5299"><text:s/>school<text:s/></text:span><text:span text:style-name="T5300">noun</text:span></text:p>
        <text:p text:style-name="P6114"><text:span text:style-name="T5301"/><text:span text:style-name="T5302">sip</text:span><text:span text:style-name="T5303"><text:s/>[sip]<text:s/></text:span><text:span text:style-name="T5304">vpnegation enclitic</text:span><text:span text:style-name="T5305"><text:s/>NEG<text:s/></text:span></text:p>
        <text:p text:style-name="P6120"><text:span text:style-name="T5306"/><text:span text:style-name="T5307">sish</text:span><text:span text:style-name="T5308"><text:s/>[siˈʃ]<text:s/></text:span><text:span text:style-name="T5309">adj</text:span><text:span text:style-name="T5310"><text:s/>bad<text:s/></text:span><text:span text:style-name="T5311">adj</text:span></text:p>
        <text:p text:style-name="P6127"><text:span text:style-name="T5312"/><text:span text:style-name="T5313">siw</text:span><text:span text:style-name="T5314"><text:s/>[siˈw]<text:s/></text:span><text:span text:style-name="T5315">pp</text:span><text:span text:style-name="T5316"><text:s/>in_across<text:s/></text:span><text:span text:style-name="T5317">pp</text:span></text:p>
        <text:p text:style-name="P6134"><text:span text:style-name="T5318"/><text:span text:style-name="T5319">siyek</text:span><text:span text:style-name="T5320"><text:s/>[sijeˈk]<text:s/></text:span><text:span text:style-name="T5321">noun</text:span><text:span text:style-name="T5322"><text:s/>breath<text:s/></text:span><text:span text:style-name="T5323">noun</text:span></text:p>
        <text:p text:style-name="P6141"><text:span text:style-name="T5324"/><text:span text:style-name="T5325">sof</text:span><text:span text:style-name="T5326"><text:s/>[soˈf]<text:s/></text:span><text:span text:style-name="T5327">pp</text:span><text:span text:style-name="T5328"><text:s/>to_outside<text:s/></text:span><text:span text:style-name="T5329">pp</text:span></text:p>
        <text:p text:style-name="P6148"><text:span text:style-name="T5330"/><text:span text:style-name="T5331">sok</text:span><text:span text:style-name="T5332"><text:s/>[soˈk]<text:s/></text:span><text:span text:style-name="T5333">verb</text:span><text:span text:style-name="T5334"><text:s/>hold<text:s/></text:span><text:span text:style-name="T5335">verb</text:span></text:p>
        <text:p text:style-name="P6155"><text:span text:style-name="T5336"/><text:span text:style-name="T5337">sukay</text:span><text:span text:style-name="T5338"><text:s/>[sukaˈj]<text:s/></text:span><text:span text:style-name="T5339">noun</text:span><text:span text:style-name="T5340"><text:s/>belly<text:s/></text:span><text:span text:style-name="T5341">noun</text:span></text:p>
        <text:p text:style-name="P6162"><text:span text:style-name="T5342"/><text:span text:style-name="T5343">suñ</text:span><text:span text:style-name="T5344"><text:s/>[suˈɲ]<text:s/></text:span><text:span text:style-name="T5345">noun</text:span><text:span text:style-name="T5346"><text:s/>fruit<text:s/></text:span><text:span text:style-name="T5347">noun</text:span></text:p>
        <text:p text:style-name="P6169"><text:span text:style-name="T5348"/><text:span text:style-name="T5349">suğ</text:span><text:span text:style-name="T5350"><text:s/>[suˈɣ]<text:s/></text:span><text:span text:style-name="T5351">adj</text:span><text:span text:style-name="T5352"><text:s/>big<text:s/></text:span><text:span text:style-name="T5353">adj</text:span></text:p>
        <text:p text:style-name="P6176"><text:span text:style-name="T5354"/><text:span text:style-name="T5355">tad</text:span><text:span text:style-name="T5356"><text:s/>[taˈd]<text:s/></text:span><text:span text:style-name="T5357">pron</text:span><text:span text:style-name="T5358"><text:s/>2.plur<text:s/></text:span><text:span text:style-name="T5359">pron</text:span></text:p>
        <text:p text:style-name="P6183"><text:span text:style-name="T5360"/><text:span text:style-name="T5361">tam</text:span><text:span text:style-name="T5362"><text:s/>[taˈm]<text:s/></text:span><text:span text:style-name="T5363">verb</text:span><text:span text:style-name="T5364"><text:s/>do<text:s/></text:span><text:span text:style-name="T5365">verb</text:span></text:p>
        <text:p text:style-name="P6190"><text:span text:style-name="T5366"/><text:span text:style-name="T5367">tayong</text:span><text:span text:style-name="T5368"><text:s/>[tajoˈŋ]<text:s/></text:span><text:span text:style-name="T5369">verb</text:span><text:span text:style-name="T5370"><text:s/>float<text:s/></text:span><text:span text:style-name="T5371">verb</text:span></text:p>
        <text:p text:style-name="P6197"><text:span text:style-name="T5372"/><text:span text:style-name="T5373">tech</text:span><text:span text:style-name="T5374"><text:s/>[teˈt͡ʃ]<text:s/></text:span><text:span text:style-name="T5375">adj</text:span><text:span text:style-name="T5376"><text:s/>black<text:s/></text:span><text:span text:style-name="T5377">adj</text:span></text:p>
        <text:p text:style-name="P6204"><text:span text:style-name="T5378"/><text:span text:style-name="T5379">ted</text:span><text:span text:style-name="T5380"><text:s/>[teˈd]<text:s/></text:span><text:span text:style-name="T5381">verb</text:span><text:span text:style-name="T5382"><text:s/>give<text:s/></text:span><text:span text:style-name="T5383">verb</text:span></text:p>
        <text:p text:style-name="P6211"><text:span text:style-name="T5384"/><text:span text:style-name="T5385">teth</text:span><text:span text:style-name="T5386"><text:s/>[teˈθ]<text:s/></text:span><text:span text:style-name="T5387">noun</text:span><text:span text:style-name="T5388"><text:s/>road<text:s/></text:span><text:span text:style-name="T5389">noun</text:span></text:p>
        <text:p text:style-name="P6218"><text:span text:style-name="T5390"/><text:span text:style-name="T5391">thaaz</text:span><text:span text:style-name="T5392"><text:s/>[θaːˈz]<text:s/></text:span><text:span text:style-name="T5393">pp</text:span><text:span text:style-name="T5394"><text:s/>from_above<text:s/></text:span><text:span text:style-name="T5395">pp</text:span></text:p>
        <text:p text:style-name="P6225"><text:span text:style-name="T5396"/><text:span text:style-name="T5397">thabaub</text:span><text:span text:style-name="T5398"><text:s/>[θabauˈb]<text:s/></text:span><text:span text:style-name="T5399">noun</text:span><text:span text:style-name="T5400"><text:s/>mountain<text:s/></text:span><text:span text:style-name="T5401">noun</text:span></text:p>
        <text:p text:style-name="P6232"><text:span text:style-name="T5402"/><text:span text:style-name="T5403">Thazhetz</text:span><text:span text:style-name="T5404"><text:s/>[θaʒeˈt͡s]<text:s/></text:span><text:span text:style-name="T5405">prop</text:span><text:span text:style-name="T5406"><text:s/>God<text:s/></text:span><text:span text:style-name="T5407">prop</text:span></text:p>
        <text:p text:style-name="P6239"><text:span text:style-name="T5408"/><text:span text:style-name="T5409">thinging</text:span><text:span text:style-name="T5410"><text:s/>[θiŋiˈŋ]<text:s/></text:span><text:span text:style-name="T5411">verb</text:span><text:span text:style-name="T5412"><text:s/>scratch<text:s/></text:span><text:span text:style-name="T5413">verb</text:span></text:p>
        <text:p text:style-name="P6246"><text:span text:style-name="T5414"/><text:span text:style-name="T5415">thip</text:span><text:span text:style-name="T5416"><text:s/>[θip]<text:s/></text:span><text:span text:style-name="T5417">vpmode proclitic</text:span><text:span text:style-name="T5418"><text:s/>optative<text:s/></text:span></text:p>
        <text:p text:style-name="P6252"><text:span text:style-name="T5419"/><text:span text:style-name="T5420">thipuf</text:span><text:span text:style-name="T5421"><text:s/>[θipuˈf]<text:s/></text:span><text:span text:style-name="T5422">adj</text:span><text:span text:style-name="T5423"><text:s/>dull<text:s/></text:span><text:span text:style-name="T5424">adj</text:span></text:p>
        <text:p text:style-name="P6259"><text:span text:style-name="T5425"/><text:span text:style-name="T5426">thizek</text:span><text:span text:style-name="T5427"><text:s/>[θizeˈk]<text:s/></text:span><text:span text:style-name="T5428">noun</text:span><text:span text:style-name="T5429"><text:s/>liver<text:s/></text:span><text:span text:style-name="T5430">noun</text:span></text:p>
        <text:p text:style-name="P6266"><text:span text:style-name="T5431"/><text:span text:style-name="T5432">thiğiif</text:span><text:span text:style-name="T5433"><text:s/>[θiɣiːˈf]<text:s/></text:span><text:span text:style-name="T5434">noun</text:span><text:span text:style-name="T5435"><text:s/>religion<text:s/></text:span><text:span text:style-name="T5436">noun</text:span></text:p>
        <text:p text:style-name="P6273"><text:span text:style-name="T5437"/><text:span text:style-name="T5438">Thugow</text:span><text:span text:style-name="T5439"><text:s/>[θuɡoˈw]<text:s/></text:span><text:span text:style-name="T5440">prop</text:span><text:span text:style-name="T5441"><text:s/>Thugow<text:s/></text:span><text:span text:style-name="T5442">prop</text:span></text:p>
        <text:p text:style-name="P6280"><text:span text:style-name="T5443"/><text:span text:style-name="T5444">thul</text:span><text:span text:style-name="T5445"><text:s/>[θuˈl]<text:s/></text:span><text:span text:style-name="T5446">pron</text:span><text:span text:style-name="T5447"><text:s/>1incl.sing<text:s/></text:span><text:span text:style-name="T5448">pron</text:span></text:p>
        <text:p text:style-name="P6287"><text:span text:style-name="T5449"/><text:span text:style-name="T5450">thum</text:span><text:span text:style-name="T5451"><text:s/>[θuˈm]<text:s/></text:span><text:span text:style-name="T5452">pp</text:span><text:span text:style-name="T5453"><text:s/>to_next_to<text:s/></text:span><text:span text:style-name="T5454">pp</text:span></text:p>
        <text:p text:style-name="P6294"><text:span text:style-name="T5455"/><text:span text:style-name="T5456">thuthiğ</text:span><text:span text:style-name="T5457"><text:s/>[θuθiˈɣ]<text:s/></text:span><text:span text:style-name="T5458">noun</text:span><text:span text:style-name="T5459"><text:s/>slime<text:s/></text:span><text:span text:style-name="T5460">noun</text:span></text:p>
        <text:p text:style-name="P6301"><text:span text:style-name="T5461"/><text:span text:style-name="T5462">tidish</text:span><text:span text:style-name="T5463"><text:s/>[tidiˈʃ]<text:s/></text:span><text:span text:style-name="T5464">noun</text:span><text:span text:style-name="T5465"><text:s/>farmer<text:s/></text:span><text:span text:style-name="T5466">noun</text:span></text:p>
        <text:p text:style-name="P6308"><text:span text:style-name="T5467"/><text:span text:style-name="T5468">tim</text:span><text:span text:style-name="T5469"><text:s/>[tiˈm]<text:s/></text:span><text:span text:style-name="T5470">verb</text:span><text:span text:style-name="T5471"><text:s/>turn<text:s/></text:span><text:span text:style-name="T5472">verb</text:span></text:p>
        <text:p text:style-name="P6315"><text:span text:style-name="T5473"/><text:span text:style-name="T5474">tir</text:span><text:span text:style-name="T5475"><text:s/>[tiˈr]<text:s/></text:span><text:span text:style-name="T5476">noun</text:span><text:span text:style-name="T5477"><text:s/>fire<text:s/></text:span><text:span text:style-name="T5478">noun</text:span></text:p>
        <text:p text:style-name="P6322"><text:span text:style-name="T5479"/><text:span text:style-name="T5480">tiraiy</text:span><text:span text:style-name="T5481"><text:s/>[tiraiˈj]<text:s/></text:span><text:span text:style-name="T5482">verb</text:span><text:span text:style-name="T5483"><text:s/>hunt<text:s/></text:span><text:span text:style-name="T5484">verb</text:span></text:p>
        <text:p text:style-name="P6329"><text:span text:style-name="T5485"/><text:span text:style-name="T5486">tister</text:span><text:span text:style-name="T5487"><text:s/>[tisteˈr]<text:s/></text:span><text:span text:style-name="T5488">noun</text:span><text:span text:style-name="T5489"><text:s/>court<text:s/></text:span><text:span text:style-name="T5490">noun</text:span></text:p>
        <text:p text:style-name="P6336"><text:span text:style-name="T5491"/><text:span text:style-name="T5492">titz</text:span><text:span text:style-name="T5493"><text:s/>[tiˈt͡s]<text:s/></text:span><text:span text:style-name="T5494">verb</text:span><text:span text:style-name="T5495"><text:s/>say<text:s/></text:span><text:span text:style-name="T5496">verb</text:span></text:p>
        <text:p text:style-name="P6343"><text:span text:style-name="T5497"/><text:span text:style-name="T5498">tod</text:span><text:span text:style-name="T5499"><text:s/>[toˈd]<text:s/></text:span><text:span text:style-name="T5500">adj</text:span><text:span text:style-name="T5501"><text:s/>cold<text:s/></text:span><text:span text:style-name="T5502">adj</text:span></text:p>
        <text:p text:style-name="P6350"><text:span text:style-name="T5503"/><text:span text:style-name="T5504">tosh</text:span><text:span text:style-name="T5505"><text:s/>[toˈʃ]<text:s/></text:span><text:span text:style-name="T5506">adj</text:span><text:span text:style-name="T5507"><text:s/>heavy<text:s/></text:span><text:span text:style-name="T5508">adj</text:span></text:p>
        <text:p text:style-name="P6357"><text:span text:style-name="T5509"/><text:span text:style-name="T5510">tum</text:span><text:span text:style-name="T5511"><text:s/>[tuˈm]<text:s/></text:span><text:span text:style-name="T5512">noun</text:span><text:span text:style-name="T5513"><text:s/>earth<text:s/></text:span><text:span text:style-name="T5514">noun</text:span></text:p>
        <text:p text:style-name="P6364"><text:span text:style-name="T5515"/><text:span text:style-name="T5516">tuğuusht</text:span><text:span text:style-name="T5517"><text:s/>[tuɣuːˈʃt]<text:s/></text:span><text:span text:style-name="T5518">noun</text:span><text:span text:style-name="T5519"><text:s/>guts<text:s/></text:span><text:span text:style-name="T5520">noun</text:span></text:p>
        <text:p text:style-name="P6371"><text:span text:style-name="T5521"/><text:span text:style-name="T5522">-tza</text:span><text:span text:style-name="T5523"><text:s/>[-t͡sa]<text:s/></text:span><text:span text:style-name="T5524">suffix</text:span><text:span text:style-name="T5525"><text:s/>stop<text:s/></text:span><text:span text:style-name="T5526">unknown</text:span></text:p>
        <text:p text:style-name="P6378"><text:span text:style-name="T5527"/><text:span text:style-name="T5528">tzaam</text:span><text:span text:style-name="T5529"><text:s/>[t͡saːˈm]<text:s/></text:span><text:span text:style-name="T5530">pp</text:span><text:span text:style-name="T5531"><text:s/>from_left<text:s/></text:span><text:span text:style-name="T5532">pp</text:span></text:p>
        <text:p text:style-name="P6385"><text:span text:style-name="T5533"/><text:span text:style-name="T5534">tzafaat</text:span><text:span text:style-name="T5535"><text:s/>[t͡safaːˈt]<text:s/></text:span><text:span text:style-name="T5536">noun</text:span><text:span text:style-name="T5537"><text:s/>stick<text:s/></text:span><text:span text:style-name="T5538">noun</text:span></text:p>
        <text:p text:style-name="P6392"><text:span text:style-name="T5539"/><text:span text:style-name="T5540">tzafir</text:span><text:span text:style-name="T5541"><text:s/>[t͡safiˈr]<text:s/></text:span><text:span text:style-name="T5542">verb</text:span><text:span text:style-name="T5543"><text:s/>dig<text:s/></text:span><text:span text:style-name="T5544">verb</text:span></text:p>
        <text:p text:style-name="P6399"><text:span text:style-name="T5545"/><text:span text:style-name="T5546">tzair</text:span><text:span text:style-name="T5547"><text:s/>[t͡saiˈr]<text:s/></text:span><text:span text:style-name="T5548">noun</text:span><text:span text:style-name="T5549"><text:s/>head<text:s/></text:span><text:span text:style-name="T5550">noun</text:span></text:p>
        <text:p text:style-name="P6406"><text:span text:style-name="T5551"/><text:span text:style-name="T5552">tzakhauj</text:span><text:span text:style-name="T5553"><text:s/>[t͡saxauˈd͡ʒ]<text:s/></text:span><text:span text:style-name="T5554">verb</text:span><text:span text:style-name="T5555"><text:s/>blow<text:s/></text:span><text:span text:style-name="T5556">verb</text:span></text:p>
        <text:p text:style-name="P6413"><text:span text:style-name="T5557"/><text:span text:style-name="T5558">tzas</text:span><text:span text:style-name="T5559"><text:s/>[t͡saˈs]<text:s/></text:span><text:span text:style-name="T5560">pp</text:span><text:span text:style-name="T5561"><text:s/>from_under<text:s/></text:span><text:span text:style-name="T5562">pp</text:span></text:p>
        <text:p text:style-name="P6420"><text:span text:style-name="T5563"/><text:span text:style-name="T5564">tzash</text:span><text:span text:style-name="T5565"><text:s/>[t͡saˈʃ]<text:s/></text:span><text:span text:style-name="T5566">pp</text:span><text:span text:style-name="T5567"><text:s/>from<text:s/></text:span><text:span text:style-name="T5568">pp</text:span></text:p>
        <text:p text:style-name="P6427"><text:span text:style-name="T5569"/><text:span text:style-name="T5570">tzashpan</text:span><text:span text:style-name="T5571"><text:s/>[t͡saʃpaˈn]<text:s/></text:span><text:span text:style-name="T5572">adj</text:span><text:span text:style-name="T5573"><text:s/>perfect<text:s/></text:span><text:span text:style-name="T5574">adj</text:span></text:p>
        <text:p text:style-name="P6434"><text:span text:style-name="T5575"/><text:span text:style-name="T5576">tzathañ</text:span><text:span text:style-name="T5577"><text:s/>[t͡saθaˈɲ]<text:s/></text:span><text:span text:style-name="T5578">noun</text:span><text:span text:style-name="T5579"><text:s/>fat<text:s/></text:span><text:span text:style-name="T5580">noun</text:span></text:p>
        <text:p text:style-name="P6441"><text:span text:style-name="T5581"/><text:span text:style-name="T5582">tziiñ</text:span><text:span text:style-name="T5583"><text:s/>[t͡siːˈɲ]<text:s/></text:span><text:span text:style-name="T5584">conj</text:span><text:span text:style-name="T5585"><text:s/>because<text:s/></text:span><text:span text:style-name="T5586">conj</text:span></text:p>
        <text:p text:style-name="P6448"><text:span text:style-name="T5587"/><text:span text:style-name="T5588">tziriğ</text:span><text:span text:style-name="T5589"><text:s/>[t͡siriˈɣ]<text:s/></text:span><text:span text:style-name="T5590">verb</text:span><text:span text:style-name="T5591"><text:s/>evolve<text:s/></text:span><text:span text:style-name="T5592">verb</text:span></text:p>
        <text:p text:style-name="P6455"><text:span text:style-name="T5593"/><text:span text:style-name="T5594">tziyaip</text:span><text:span text:style-name="T5595"><text:s/>[t͡sijaiˈp]<text:s/></text:span><text:span text:style-name="T5596">noun</text:span><text:span text:style-name="T5597"><text:s/>neck<text:s/></text:span><text:span text:style-name="T5598">noun</text:span></text:p>
        <text:p text:style-name="P6462"><text:span text:style-name="T5599"/><text:span text:style-name="T5600">tziñang</text:span><text:span text:style-name="T5601"><text:s/>[t͡siɲaˈŋ]<text:s/></text:span><text:span text:style-name="T5602">noun</text:span><text:span text:style-name="T5603"><text:s/>flower<text:s/></text:span><text:span text:style-name="T5604">noun</text:span></text:p>
        <text:p text:style-name="P6469"><text:span text:style-name="T5605"/><text:span text:style-name="T5606">tzok</text:span><text:span text:style-name="T5607"><text:s/>[t͡soˈk]<text:s/></text:span><text:span text:style-name="T5608">verb</text:span><text:span text:style-name="T5609"><text:s/>smell<text:s/></text:span><text:span text:style-name="T5610">verb</text:span></text:p>
        <text:p text:style-name="P6476"><text:span text:style-name="T5611"/><text:span text:style-name="T5612">tzosh</text:span><text:span text:style-name="T5613"><text:s/>[t͡soˈʃ]<text:s/></text:span><text:span text:style-name="T5614">num</text:span><text:span text:style-name="T5615"><text:s/>two<text:s/></text:span><text:span text:style-name="T5616">num</text:span></text:p>
        <text:p text:style-name="P6483"><text:span text:style-name="T5617"/><text:span text:style-name="T5618">-ub</text:span><text:span text:style-name="T5619"><text:s/>[-ub]<text:s/></text:span><text:span text:style-name="T5620">nouncase suffix</text:span><text:span text:style-name="T5621"><text:s/>NOM<text:s/></text:span></text:p>
        <text:p text:style-name="P6489"><text:span text:style-name="T5622"/><text:span text:style-name="T5623">-uh</text:span><text:span text:style-name="T5624"><text:s/>[-uh]<text:s/></text:span><text:span text:style-name="T5625">nounnumber suffix</text:span><text:span text:style-name="T5626"><text:s/>plur<text:s/></text:span></text:p>
        <text:p text:style-name="P6495"><text:span text:style-name="T5627"/><text:span text:style-name="T5628">-uj</text:span><text:span text:style-name="T5629"><text:s/>[-ud͡ʒ]<text:s/></text:span><text:span text:style-name="T5630">nouncase suffix</text:span><text:span text:style-name="T5631"><text:s/>VOC<text:s/></text:span></text:p>
        <text:p text:style-name="P6501"><text:span text:style-name="T5632"/><text:span text:style-name="T5633">-utz</text:span><text:span text:style-name="T5634"><text:s/>[-ut͡s]<text:s/></text:span><text:span text:style-name="T5635">nouncase suffix</text:span><text:span text:style-name="T5636"><text:s/>ALL<text:s/></text:span></text:p>
        <text:p text:style-name="P6507"><text:span text:style-name="T5637"/><text:span text:style-name="T5638">-uw</text:span><text:span text:style-name="T5639"><text:s/>[-uw]<text:s/></text:span><text:span text:style-name="T5640">suffix</text:span><text:span text:style-name="T5641"><text:s/>big<text:s/></text:span><text:span text:style-name="T5642">unknown</text:span></text:p>
        <text:p text:style-name="P6514"><text:span text:style-name="T5643"/><text:span text:style-name="T5644">waang</text:span><text:span text:style-name="T5645"><text:s/>[waːˈŋ]<text:s/></text:span><text:span text:style-name="T5646">noun</text:span><text:span text:style-name="T5647"><text:s/>chair<text:s/></text:span><text:span text:style-name="T5648">noun</text:span></text:p>
        <text:p text:style-name="P6521"><text:span text:style-name="T5649"/><text:span text:style-name="T5650">waf</text:span><text:span text:style-name="T5651"><text:s/>[waˈf]<text:s/></text:span><text:span text:style-name="T5652">noun</text:span><text:span text:style-name="T5653"><text:s/>son<text:s/></text:span><text:span text:style-name="T5654">noun</text:span></text:p>
        <text:p text:style-name="P6528"><text:span text:style-name="T5655"/><text:span text:style-name="T5656">walağ</text:span><text:span text:style-name="T5657"><text:s/>[walaˈɣ]<text:s/></text:span><text:span text:style-name="T5658">noun</text:span><text:span text:style-name="T5659"><text:s/>dialect<text:s/></text:span><text:span text:style-name="T5660">noun</text:span></text:p>
        <text:p text:style-name="P6535"><text:span text:style-name="T5661"/><text:span text:style-name="T5662">wam</text:span><text:span text:style-name="T5663"><text:s/>[wam]<text:s/></text:span><text:span text:style-name="T5664">vpmode proclitic</text:span><text:span text:style-name="T5665"><text:s/>imperative<text:s/></text:span></text:p>
        <text:p text:style-name="P6541"><text:span text:style-name="T5666"/><text:span text:style-name="T5667">wasah</text:span><text:span text:style-name="T5668"><text:s/>[wasaˈh]<text:s/></text:span><text:span text:style-name="T5669">noun</text:span><text:span text:style-name="T5670"><text:s/>tail<text:s/></text:span><text:span text:style-name="T5671">noun</text:span></text:p>
        <text:p text:style-name="P6548"><text:span text:style-name="T5672"/><text:span text:style-name="T5673">watz</text:span><text:span text:style-name="T5674"><text:s/>[wat͡s]<text:s/></text:span><text:span text:style-name="T5675">vpvoice enclitic</text:span><text:span text:style-name="T5676"><text:s/>passive<text:s/></text:span></text:p>
        <text:p text:style-name="P6554"><text:span text:style-name="T5677"/><text:span text:style-name="T5678">wauğ</text:span><text:span text:style-name="T5679"><text:s/>[wauˈɣ]<text:s/></text:span><text:span text:style-name="T5680">pp</text:span><text:span text:style-name="T5681"><text:s/>to<text:s/></text:span><text:span text:style-name="T5682">pp</text:span></text:p>
        <text:p text:style-name="P6561"><text:span text:style-name="T5683"/><text:span text:style-name="T5684">wem</text:span><text:span text:style-name="T5685"><text:s/>[weˈm]<text:s/></text:span><text:span text:style-name="T5686">verb</text:span><text:span text:style-name="T5687"><text:s/>play<text:s/></text:span><text:span text:style-name="T5688">verb</text:span></text:p>
        <text:p text:style-name="P6568"><text:span text:style-name="T5689"/><text:span text:style-name="T5690">wigaush</text:span><text:span text:style-name="T5691"><text:s/>[wiɡauˈʃ]<text:s/></text:span><text:span text:style-name="T5692">noun</text:span><text:span text:style-name="T5693"><text:s/>brick<text:s/></text:span><text:span text:style-name="T5694">noun</text:span></text:p>
        <text:p text:style-name="P6575"><text:span text:style-name="T5695"/><text:span text:style-name="T5696">wiip</text:span><text:span text:style-name="T5697"><text:s/>[wiːˈp]<text:s/></text:span><text:span text:style-name="T5698">verb</text:span><text:span text:style-name="T5699"><text:s/>understand<text:s/></text:span><text:span text:style-name="T5700">verb</text:span></text:p>
        <text:p text:style-name="P6582"><text:span text:style-name="T5701"/><text:span text:style-name="T5702">wikhis</text:span><text:span text:style-name="T5703"><text:s/>[wixiˈs]<text:s/></text:span><text:span text:style-name="T5704">verb</text:span><text:span text:style-name="T5705"><text:s/>appear<text:s/></text:span><text:span text:style-name="T5706">verb</text:span></text:p>
        <text:p text:style-name="P6589"><text:span text:style-name="T5707"/><text:span text:style-name="T5708">wod</text:span><text:span text:style-name="T5709"><text:s/>[woˈd]<text:s/></text:span><text:span text:style-name="T5710">noun</text:span><text:span text:style-name="T5711"><text:s/>sound<text:s/></text:span><text:span text:style-name="T5712">noun</text:span></text:p>
        <text:p text:style-name="P6596"><text:span text:style-name="T5713"/><text:span text:style-name="T5714">wok</text:span><text:span text:style-name="T5715"><text:s/>[woˈk]<text:s/></text:span><text:span text:style-name="T5716">adj</text:span><text:span text:style-name="T5717"><text:s/>all<text:s/></text:span><text:span text:style-name="T5718">adj</text:span></text:p>
        <text:p text:style-name="P6603"><text:span text:style-name="T5719"/><text:span text:style-name="T5720">wooy</text:span><text:span text:style-name="T5721"><text:s/>[woːˈj]<text:s/></text:span><text:span text:style-name="T5722">adv</text:span><text:span text:style-name="T5723"><text:s/>there<text:s/></text:span><text:span text:style-name="T5724">adv</text:span></text:p>
        <text:p text:style-name="P6610"><text:span text:style-name="T5725"/><text:span text:style-name="T5726">woy</text:span><text:span text:style-name="T5727"><text:s/>[woˈj]<text:s/></text:span><text:span text:style-name="T5728">noun</text:span><text:span text:style-name="T5729"><text:s/>heart<text:s/></text:span><text:span text:style-name="T5730">noun</text:span></text:p>
        <text:p text:style-name="P6617"><text:span text:style-name="T5731"/><text:span text:style-name="T5732">-ya</text:span><text:span text:style-name="T5733"><text:s/>[-ja]<text:s/></text:span><text:span text:style-name="T5734">suffix</text:span><text:span text:style-name="T5735"><text:s/>begin<text:s/></text:span><text:span text:style-name="T5736">unknown</text:span></text:p>
        <text:p text:style-name="P6624"><text:span text:style-name="T5737"/><text:span text:style-name="T5738">yafitz</text:span><text:span text:style-name="T5739"><text:s/>[jafiˈt͡s]<text:s/></text:span><text:span text:style-name="T5740">noun</text:span><text:span text:style-name="T5741"><text:s/>fingernail<text:s/></text:span><text:span text:style-name="T5742">noun</text:span></text:p>
        <text:p text:style-name="P6631"><text:span text:style-name="T5743"/><text:span text:style-name="T5744">yauch</text:span><text:span text:style-name="T5745"><text:s/>[jauˈt͡ʃ]<text:s/></text:span><text:span text:style-name="T5746">noun</text:span><text:span text:style-name="T5747"><text:s/>name<text:s/></text:span><text:span text:style-name="T5748">noun</text:span></text:p>
        <text:p text:style-name="P6638"><text:span text:style-name="T5749"/><text:span text:style-name="T5750">yazezh</text:span><text:span text:style-name="T5751"><text:s/>[jazeˈʒ]<text:s/></text:span><text:span text:style-name="T5752">noun</text:span><text:span text:style-name="T5753"><text:s/>jaguar<text:s/></text:span><text:span text:style-name="T5754">noun</text:span></text:p>
        <text:p text:style-name="P6645"><text:span text:style-name="T5755"/><text:span text:style-name="T5756">yeb</text:span><text:span text:style-name="T5757"><text:s/>[jeˈb]<text:s/></text:span><text:span text:style-name="T5758">verb</text:span><text:span text:style-name="T5759"><text:s/>swim<text:s/></text:span><text:span text:style-name="T5760">verb</text:span></text:p>
        <text:p text:style-name="P6652"><text:span text:style-name="T5761"/><text:span text:style-name="T5762">yew</text:span><text:span text:style-name="T5763"><text:s/>[jeˈw]<text:s/></text:span><text:span text:style-name="T5764">noun</text:span><text:span text:style-name="T5765"><text:s/>sun<text:s/></text:span><text:span text:style-name="T5766">noun</text:span></text:p>
        <text:p text:style-name="P6659"><text:span text:style-name="T5767"/><text:span text:style-name="T5768">yeğ</text:span><text:span text:style-name="T5769"><text:s/>[jeˈɣ]<text:s/></text:span><text:span text:style-name="T5770">noun</text:span><text:span text:style-name="T5771"><text:s/>husband<text:s/></text:span><text:span text:style-name="T5772">noun</text:span></text:p>
        <text:p text:style-name="P6666"><text:span text:style-name="T5773"/><text:span text:style-name="T5774">yon</text:span><text:span text:style-name="T5775"><text:s/>[joˈn]<text:s/></text:span><text:span text:style-name="T5776">verb</text:span><text:span text:style-name="T5777"><text:s/>build<text:s/></text:span><text:span text:style-name="T5778">verb</text:span></text:p>
        <text:p text:style-name="P6673"><text:span text:style-name="T5779"/><text:span text:style-name="T5780">yub</text:span><text:span text:style-name="T5781"><text:s/>[juˈb]<text:s/></text:span><text:span text:style-name="T5782">noun</text:span><text:span text:style-name="T5783"><text:s/>boy<text:s/></text:span><text:span text:style-name="T5784">noun</text:span></text:p>
        <text:p text:style-name="P6680"><text:span text:style-name="T5785"/><text:span text:style-name="T5786">yufa</text:span><text:span text:style-name="T5787"><text:s/>[jufaˈ]<text:s/></text:span><text:span text:style-name="T5788">verb</text:span><text:span text:style-name="T5789"><text:s/>dwell<text:s/></text:span><text:span text:style-name="T5790">verb</text:span></text:p>
        <text:p text:style-name="P6687"><text:span text:style-name="T5791"/><text:span text:style-name="T5792">yuuth</text:span><text:span text:style-name="T5793"><text:s/>[juːˈθ]<text:s/></text:span><text:span text:style-name="T5794">verb</text:span><text:span text:style-name="T5795"><text:s/>count<text:s/></text:span><text:span text:style-name="T5796">verb</text:span></text:p>
        <text:p text:style-name="P6694"><text:span text:style-name="T5797"/><text:span text:style-name="T5798">zaam</text:span><text:span text:style-name="T5799"><text:s/>[zaːˈm]<text:s/></text:span><text:span text:style-name="T5800">adv</text:span><text:span text:style-name="T5801"><text:s/>often<text:s/></text:span><text:span text:style-name="T5802">adv</text:span></text:p>
        <text:p text:style-name="P6701"><text:span text:style-name="T5803"/><text:span text:style-name="T5804">zahaaj</text:span><text:span text:style-name="T5805"><text:s/>[zahaːˈd͡ʒ]<text:s/></text:span><text:span text:style-name="T5806">verb</text:span><text:span text:style-name="T5807"><text:s/>kiss<text:s/></text:span><text:span text:style-name="T5808">verb</text:span></text:p>
        <text:p text:style-name="P6708"><text:span text:style-name="T5809"/><text:span text:style-name="T5810">zaiw</text:span><text:span text:style-name="T5811"><text:s/>[zaiˈw]<text:s/></text:span><text:span text:style-name="T5812">noun</text:span><text:span text:style-name="T5813"><text:s/>father<text:s/></text:span><text:span text:style-name="T5814">noun</text:span></text:p>
        <text:p text:style-name="P6715"><text:span text:style-name="T5815"/><text:span text:style-name="T5816">zar</text:span><text:span text:style-name="T5817"><text:s/>[zaˈr]<text:s/></text:span><text:span text:style-name="T5818">noun</text:span><text:span text:style-name="T5819"><text:s/>cat<text:s/></text:span><text:span text:style-name="T5820">noun</text:span></text:p>
        <text:p text:style-name="P6722"><text:span text:style-name="T5821"/><text:span text:style-name="T5822">zayup</text:span><text:span text:style-name="T5823"><text:s/>[zajuˈp]<text:s/></text:span><text:span text:style-name="T5824">verb</text:span><text:span text:style-name="T5825"><text:s/>shape<text:s/></text:span><text:span text:style-name="T5826">verb</text:span></text:p>
        <text:p text:style-name="P6729"><text:span text:style-name="T5827"/><text:span text:style-name="T5828">zhag</text:span><text:span text:style-name="T5829"><text:s/>[ʒaˈɡ]<text:s/></text:span><text:span text:style-name="T5830">noun</text:span><text:span text:style-name="T5831"><text:s/>bed<text:s/></text:span><text:span text:style-name="T5832">noun</text:span></text:p>
        <text:p text:style-name="P6736"><text:span text:style-name="T5833"/><text:span text:style-name="T5834">zhamiiw</text:span><text:span text:style-name="T5835"><text:s/>[ʒamiːˈw]<text:s/></text:span><text:span text:style-name="T5836">verb</text:span><text:span text:style-name="T5837"><text:s/>purpose<text:s/></text:span><text:span text:style-name="T5838">verb</text:span></text:p>
        <text:p text:style-name="P6743"><text:span text:style-name="T5839"/><text:span text:style-name="T5840">zhash</text:span><text:span text:style-name="T5841"><text:s/>[ʒaˈʃ]<text:s/></text:span><text:span text:style-name="T5842">noun</text:span><text:span text:style-name="T5843"><text:s/>wife<text:s/></text:span><text:span text:style-name="T5844">noun</text:span></text:p>
        <text:p text:style-name="P6750"><text:span text:style-name="T5845"/><text:span text:style-name="T5846">zhaud</text:span><text:span text:style-name="T5847"><text:s/>[ʒauˈd]<text:s/></text:span><text:span text:style-name="T5848">pp</text:span><text:span text:style-name="T5849"><text:s/>in_left<text:s/></text:span><text:span text:style-name="T5850">pp</text:span></text:p>
        <text:p text:style-name="P6757"><text:span text:style-name="T5851"/><text:span text:style-name="T5852">zhaur</text:span><text:span text:style-name="T5853"><text:s/>[ʒauˈr]<text:s/></text:span><text:span text:style-name="T5854">noun</text:span><text:span text:style-name="T5855"><text:s/>people<text:s/></text:span><text:span text:style-name="T5856">noun</text:span></text:p>
        <text:p text:style-name="P6764"><text:span text:style-name="T5857"/><text:span text:style-name="T5858">zhaz</text:span><text:span text:style-name="T5859"><text:s/>[ʒaˈz]<text:s/></text:span><text:span text:style-name="T5860">verb</text:span><text:span text:style-name="T5861"><text:s/>laugh<text:s/></text:span><text:span text:style-name="T5862">verb</text:span></text:p>
        <text:p text:style-name="P6771"><text:span text:style-name="T5863"/><text:span text:style-name="T5864">zhañiiğ</text:span><text:span text:style-name="T5865"><text:s/>[ʒaɲiːˈɣ]<text:s/></text:span><text:span text:style-name="T5866">noun</text:span><text:span text:style-name="T5867"><text:s/>lake<text:s/></text:span><text:span text:style-name="T5868">noun</text:span></text:p>
        <text:p text:style-name="P6778"><text:span text:style-name="T5869"/><text:span text:style-name="T5870">zhağauch</text:span><text:span text:style-name="T5871"><text:s/>[ʒaɣauˈt͡ʃ]<text:s/></text:span><text:span text:style-name="T5872">noun</text:span><text:span text:style-name="T5873"><text:s/>sand<text:s/></text:span><text:span text:style-name="T5874">noun</text:span></text:p>
        <text:p text:style-name="P6785"><text:span text:style-name="T5875"/><text:span text:style-name="T5876">zhiim</text:span><text:span text:style-name="T5877"><text:s/>[ʒiːˈm]<text:s/></text:span><text:span text:style-name="T5878">pp</text:span><text:span text:style-name="T5879"><text:s/>in<text:s/></text:span><text:span text:style-name="T5880">pp</text:span></text:p>
        <text:p text:style-name="P6792"><text:span text:style-name="T5881"/><text:span text:style-name="T5882">zhiin</text:span><text:span text:style-name="T5883"><text:s/>[ʒiːˈn]<text:s/></text:span><text:span text:style-name="T5884">noun</text:span><text:span text:style-name="T5885"><text:s/>south<text:s/></text:span><text:span text:style-name="T5886">noun</text:span></text:p>
        <text:p text:style-name="P6799"><text:span text:style-name="T5887"/><text:span text:style-name="T5888">zhiiw</text:span><text:span text:style-name="T5889"><text:s/>[ʒiːˈw]<text:s/></text:span><text:span text:style-name="T5890">adj</text:span><text:span text:style-name="T5891"><text:s/>left<text:s/></text:span><text:span text:style-name="T5892">adj</text:span></text:p>
        <text:p text:style-name="P6806"><text:span text:style-name="T5893"/><text:span text:style-name="T5894">zhil</text:span><text:span text:style-name="T5895"><text:s/>[ʒiˈl]<text:s/></text:span><text:span text:style-name="T5896">adj</text:span><text:span text:style-name="T5897"><text:s/>few<text:s/></text:span><text:span text:style-name="T5898">adj</text:span></text:p>
        <text:p text:style-name="P6813"><text:span text:style-name="T5899"/><text:span text:style-name="T5900">zhith</text:span><text:span text:style-name="T5901"><text:s/>[ʒiˈθ]<text:s/></text:span><text:span text:style-name="T5902">noun</text:span><text:span text:style-name="T5903"><text:s/>star<text:s/></text:span><text:span text:style-name="T5904">noun</text:span></text:p>
        <text:p text:style-name="P6820"><text:span text:style-name="T5905"/><text:span text:style-name="T5906">zhok</text:span><text:span text:style-name="T5907"><text:s/>[ʒoˈk]<text:s/></text:span><text:span text:style-name="T5908">num</text:span><text:span text:style-name="T5909"><text:s/>ten<text:s/></text:span><text:span text:style-name="T5910">num</text:span></text:p>
        <text:p text:style-name="P6827"><text:span text:style-name="T5911"/><text:span text:style-name="T5912">zhuf</text:span><text:span text:style-name="T5913"><text:s/>[ʒuˈf]<text:s/></text:span><text:span text:style-name="T5914">pp</text:span><text:span text:style-name="T5915"><text:s/>from_next_to<text:s/></text:span><text:span text:style-name="T5916">pp</text:span></text:p>
        <text:p text:style-name="P6834"><text:span text:style-name="T5917"/><text:span text:style-name="T5918">Zhujoğ</text:span><text:span text:style-name="T5919"><text:s/>[ʒud͡ʒoˈɣ]<text:s/></text:span><text:span text:style-name="T5920">prop</text:span><text:span text:style-name="T5921"><text:s/>Zhujogh<text:s/></text:span><text:span text:style-name="T5922">prop</text:span></text:p>
        <text:p text:style-name="P6841"><text:span text:style-name="T5923"/><text:span text:style-name="T5924">zhuzash</text:span><text:span text:style-name="T5925"><text:s/>[ʒuzaˈʃ]<text:s/></text:span><text:span text:style-name="T5926">verb</text:span><text:span text:style-name="T5927"><text:s/>split<text:s/></text:span><text:span text:style-name="T5928">verb</text:span></text:p>
        <text:p text:style-name="P6848"><text:span text:style-name="T5929"/><text:span text:style-name="T5930">ziboow</text:span><text:span text:style-name="T5931"><text:s/>[ziboːˈw]<text:s/></text:span><text:span text:style-name="T5932">noun</text:span><text:span text:style-name="T5933"><text:s/>plain<text:s/></text:span><text:span text:style-name="T5934">noun</text:span></text:p>
        <text:p text:style-name="P6855"><text:span text:style-name="T5935"/><text:span text:style-name="T5936">zil</text:span><text:span text:style-name="T5937"><text:s/>[ziˈl]<text:s/></text:span><text:span text:style-name="T5938">noun</text:span><text:span text:style-name="T5939"><text:s/>sky<text:s/></text:span><text:span text:style-name="T5940">noun</text:span></text:p>
        <text:p text:style-name="P6862"><text:span text:style-name="T5941"/><text:span text:style-name="T5942">ziğekh</text:span><text:span text:style-name="T5943"><text:s/>[ziɣeˈx]<text:s/></text:span><text:span text:style-name="T5944">noun</text:span><text:span text:style-name="T5945"><text:s/>rope<text:s/></text:span><text:span text:style-name="T5946">noun</text:span></text:p>
        <text:p text:style-name="P6869"><text:span text:style-name="T5947"/><text:span text:style-name="T5948">zuuj</text:span><text:span text:style-name="T5949"><text:s/>[zuːˈd͡ʒ]<text:s/></text:span><text:span text:style-name="T5950">conj</text:span><text:span text:style-name="T5951"><text:s/>or<text:s/></text:span><text:span text:style-name="T5952">conj</text:span></text:p>
        <text:p text:style-name="P6876"><text:span text:style-name="T5953"/><text:span text:style-name="T5954">zuzh</text:span><text:span text:style-name="T5955"><text:s/>[zuˈʒ]<text:s/></text:span><text:span text:style-name="T5956">verb</text:span><text:span text:style-name="T5957"><text:s/>fear<text:s/></text:span><text:span text:style-name="T5958">verb</text:span></text:p>
        <text:p text:style-name="P6883"><text:span text:style-name="T5959"/><text:span text:style-name="T5960">ñaap</text:span><text:span text:style-name="T5961"><text:s/>[ɲaːˈp]<text:s/></text:span><text:span text:style-name="T5962">noun</text:span><text:span text:style-name="T5963"><text:s/>language<text:s/></text:span><text:span text:style-name="T5964">noun</text:span></text:p>
        <text:p text:style-name="P6890"><text:span text:style-name="T5965"/><text:span text:style-name="T5966">ñaas</text:span><text:span text:style-name="T5967"><text:s/>[ɲaːˈs]<text:s/></text:span><text:span text:style-name="T5968">pp</text:span><text:span text:style-name="T5969"><text:s/>in_above<text:s/></text:span><text:span text:style-name="T5970">pp</text:span></text:p>
        <text:p text:style-name="P6897"><text:span text:style-name="T5971"/><text:span text:style-name="T5972">ñah</text:span><text:span text:style-name="T5973"><text:s/>[ɲaˈh]<text:s/></text:span><text:span text:style-name="T5974">adj</text:span><text:span text:style-name="T5975"><text:s/>thin<text:s/></text:span><text:span text:style-name="T5976">adj</text:span></text:p>
        <text:p text:style-name="P6904"><text:span text:style-name="T5977"/><text:span text:style-name="T5978">ñaik</text:span><text:span text:style-name="T5979"><text:s/>[ɲaiˈk]<text:s/></text:span><text:span text:style-name="T5980">verb</text:span><text:span text:style-name="T5981"><text:s/>burn<text:s/></text:span><text:span text:style-name="T5982">verb</text:span></text:p>
        <text:p text:style-name="P6911"><text:span text:style-name="T5983"/><text:span text:style-name="T5984">ñak</text:span><text:span text:style-name="T5985"><text:s/>[ɲaˈk]<text:s/></text:span><text:span text:style-name="T5986">adj</text:span><text:span text:style-name="T5987"><text:s/>happy<text:s/></text:span><text:span text:style-name="T5988">adj</text:span></text:p>
        <text:p text:style-name="P6918"><text:span text:style-name="T5989"/><text:span text:style-name="T5990">ñang</text:span><text:span text:style-name="T5991"><text:s/>[ɲaˈŋ]<text:s/></text:span><text:span text:style-name="T5992">verb</text:span><text:span text:style-name="T5993"><text:s/>die<text:s/></text:span><text:span text:style-name="T5994">verb</text:span></text:p>
        <text:p text:style-name="P6925"><text:span text:style-name="T5995"/><text:span text:style-name="T5996">ñas</text:span><text:span text:style-name="T5997"><text:s/>[ɲaˈs]<text:s/></text:span><text:span text:style-name="T5998">noun</text:span><text:span text:style-name="T5999"><text:s/>speech<text:s/></text:span><text:span text:style-name="T6000">noun</text:span></text:p>
        <text:p text:style-name="P6932"><text:span text:style-name="T6001"/><text:span text:style-name="T6002">ñaus</text:span><text:span text:style-name="T6003"><text:s/>[ɲauˈs]<text:s/></text:span><text:span text:style-name="T6004">verb</text:span><text:span text:style-name="T6005"><text:s/>sleep<text:s/></text:span><text:span text:style-name="T6006">verb</text:span></text:p>
        <text:p text:style-name="P6939"><text:span text:style-name="T6007"/><text:span text:style-name="T6008">ñaut</text:span><text:span text:style-name="T6009"><text:s/>[ɲauˈt]<text:s/></text:span><text:span text:style-name="T6010">pp</text:span><text:span text:style-name="T6011"><text:s/>from_across<text:s/></text:span><text:span text:style-name="T6012">pp</text:span></text:p>
        <text:p text:style-name="P6946"><text:span text:style-name="T6013"/><text:span text:style-name="T6014">ñautz</text:span><text:span text:style-name="T6015"><text:s/>[ɲauˈt͡s]<text:s/></text:span><text:span text:style-name="T6016">noun</text:span><text:span text:style-name="T6017"><text:s/>animal<text:s/></text:span><text:span text:style-name="T6018">noun</text:span></text:p>
        <text:p text:style-name="P6953"><text:span text:style-name="T6019"/><text:span text:style-name="T6020">ñauz</text:span><text:span text:style-name="T6021"><text:s/>[ɲauˈz]<text:s/></text:span><text:span text:style-name="T6022">verb</text:span><text:span text:style-name="T6023"><text:s/>catch<text:s/></text:span><text:span text:style-name="T6024">verb</text:span></text:p>
        <text:p text:style-name="P6960"><text:span text:style-name="T6025"/><text:span text:style-name="T6026">ñeb</text:span><text:span text:style-name="T6027"><text:s/>[ɲeˈb]<text:s/></text:span><text:span text:style-name="T6028">noun</text:span><text:span text:style-name="T6029"><text:s/>leg<text:s/></text:span><text:span text:style-name="T6030">noun</text:span></text:p>
        <text:p text:style-name="P6967"><text:span text:style-name="T6031"/><text:span text:style-name="T6032">ñey</text:span><text:span text:style-name="T6033"><text:s/>[ɲeˈj]<text:s/></text:span><text:span text:style-name="T6034">noun</text:span><text:span text:style-name="T6035"><text:s/>knife<text:s/></text:span><text:span text:style-name="T6036">noun</text:span></text:p>
        <text:p text:style-name="P6974"><text:span text:style-name="T6037"/><text:span text:style-name="T6038">ñiil</text:span><text:span text:style-name="T6039"><text:s/>[ɲiːˈl]<text:s/></text:span><text:span text:style-name="T6040">noun</text:span><text:span text:style-name="T6041"><text:s/>land<text:s/></text:span><text:span text:style-name="T6042">noun</text:span></text:p>
        <text:p text:style-name="P6981"><text:span text:style-name="T6043"/><text:span text:style-name="T6044">ñik</text:span><text:span text:style-name="T6045"><text:s/>[ɲiˈk]<text:s/></text:span><text:span text:style-name="T6046">noun</text:span><text:span text:style-name="T6047"><text:s/>night<text:s/></text:span><text:span text:style-name="T6048">noun</text:span></text:p>
        <text:p text:style-name="P6988"><text:span text:style-name="T6049"/><text:span text:style-name="T6050">ñikhiib</text:span><text:span text:style-name="T6051"><text:s/>[ɲixiːˈb]<text:s/></text:span><text:span text:style-name="T6052">num</text:span><text:span text:style-name="T6053"><text:s/>thousand<text:s/></text:span><text:span text:style-name="T6054">num</text:span></text:p>
        <text:p text:style-name="P6995"><text:span text:style-name="T6055"/><text:span text:style-name="T6056">ñing</text:span><text:span text:style-name="T6057"><text:s/>[ɲiˈŋ]<text:s/></text:span><text:span text:style-name="T6058">pp</text:span><text:span text:style-name="T6059"><text:s/>in_right<text:s/></text:span><text:span text:style-name="T6060">pp</text:span></text:p>
        <text:p text:style-name="P7002"><text:span text:style-name="T6061"/><text:span text:style-name="T6062">ñob</text:span><text:span text:style-name="T6063"><text:s/>[ɲoˈb]<text:s/></text:span><text:span text:style-name="T6064">noun</text:span><text:span text:style-name="T6065"><text:s/>stone<text:s/></text:span><text:span text:style-name="T6066">noun</text:span></text:p>
        <text:p text:style-name="P7009"><text:span text:style-name="T6067"/><text:span text:style-name="T6068">ñubuush</text:span><text:span text:style-name="T6069"><text:s/>[ɲubuːˈʃ]<text:s/></text:span><text:span text:style-name="T6070">noun</text:span><text:span text:style-name="T6071"><text:s/>neighbour<text:s/></text:span><text:span text:style-name="T6072">noun</text:span></text:p>
        <text:p text:style-name="P7016"><text:span text:style-name="T6073"/><text:span text:style-name="T6074">ñug</text:span><text:span text:style-name="T6075"><text:s/>[ɲuˈɡ]<text:s/></text:span><text:span text:style-name="T6076">noun</text:span><text:span text:style-name="T6077"><text:s/>hand<text:s/></text:span><text:span text:style-name="T6078">noun</text:span></text:p>
        <text:p text:style-name="P7023"><text:span text:style-name="T6079"/><text:span text:style-name="T6080">ñusab</text:span><text:span text:style-name="T6081"><text:s/>[ɲusaˈb]<text:s/></text:span><text:span text:style-name="T6082">noun</text:span><text:span text:style-name="T6083"><text:s/>seed<text:s/></text:span><text:span text:style-name="T6084">noun</text:span></text:p>
        <text:p text:style-name="P7030"><text:span text:style-name="T6085"/><text:span text:style-name="T6086">ğajep</text:span><text:span text:style-name="T6087"><text:s/>[ɣad͡ʒeˈp]<text:s/></text:span><text:span text:style-name="T6088">verb</text:span><text:span text:style-name="T6089"><text:s/>stab<text:s/></text:span><text:span text:style-name="T6090">verb</text:span></text:p>
        <text:p text:style-name="P7037"><text:span text:style-name="T6091"/><text:span text:style-name="T6092">ğaud</text:span><text:span text:style-name="T6093"><text:s/>[ɣauˈd]<text:s/></text:span><text:span text:style-name="T6094">verb</text:span><text:span text:style-name="T6095"><text:s/>make<text:s/></text:span><text:span text:style-name="T6096">verb</text:span></text:p>
        <text:p text:style-name="P7044"><text:span text:style-name="T6097"/><text:span text:style-name="T6098">ğaun</text:span><text:span text:style-name="T6099"><text:s/>[ɣauˈn]<text:s/></text:span><text:span text:style-name="T6100">pp</text:span><text:span text:style-name="T6101"><text:s/>from_surface<text:s/></text:span><text:span text:style-name="T6102">pp</text:span></text:p>
        <text:p text:style-name="P7051"><text:span text:style-name="T6103"/><text:span text:style-name="T6104">ğekh</text:span><text:span text:style-name="T6105"><text:s/>[ɣeˈx]<text:s/></text:span><text:span text:style-name="T6106">pp</text:span><text:span text:style-name="T6107"><text:s/>in_around<text:s/></text:span><text:span text:style-name="T6108">pp</text:span></text:p>
        <text:p text:style-name="P7058"><text:span text:style-name="T6109"/><text:span text:style-name="T6110">ğing</text:span><text:span text:style-name="T6111"><text:s/>[ɣiˈŋ]<text:s/></text:span><text:span text:style-name="T6112">pp</text:span><text:span text:style-name="T6113"><text:s/>to_left<text:s/></text:span><text:span text:style-name="T6114">pp</text:span></text:p>
        <text:p text:style-name="P7065"><text:span text:style-name="T6115"/><text:span text:style-name="T6116">ğis</text:span><text:span text:style-name="T6117"><text:s/>[ɣiˈs]<text:s/></text:span><text:span text:style-name="T6118">pp</text:span><text:span text:style-name="T6119"><text:s/>to_inside<text:s/></text:span><text:span text:style-name="T6120">pp</text:span></text:p>
        <text:p text:style-name="P7072"><text:span text:style-name="T6121"/><text:span text:style-name="T6122">ğishushk</text:span><text:span text:style-name="T6123"><text:s/>[ɣiʃuˈʃk]<text:s/></text:span><text:span text:style-name="T6124">noun</text:span><text:span text:style-name="T6125"><text:s/>lamb<text:s/></text:span><text:span text:style-name="T6126">noun</text:span></text:p>
        <text:p text:style-name="P7079"><text:span text:style-name="T6127"/><text:span text:style-name="T6128">ğith</text:span><text:span text:style-name="T6129"><text:s/>[ɣiˈθ]<text:s/></text:span><text:span text:style-name="T6130">verb</text:span><text:span text:style-name="T6131"><text:s/>throw<text:s/></text:span><text:span text:style-name="T6132">verb</text:span></text:p>
        <text:p text:style-name="P7086"><text:span text:style-name="T6133"/><text:span text:style-name="T6134">Ğiñoy</text:span><text:span text:style-name="T6135"><text:s/>[ɣiɲoˈj]<text:s/></text:span><text:span text:style-name="T6136">prop</text:span><text:span text:style-name="T6137"><text:s/>Ghinyoy<text:s/></text:span><text:span text:style-name="T6138">prop</text:span></text:p>
        <text:p text:style-name="P7093"><text:span text:style-name="T6139"/><text:span text:style-name="T6140">ğoozh</text:span><text:span text:style-name="T6141"><text:s/>[ɣoːˈʒ]<text:s/></text:span><text:span text:style-name="T6142">adj</text:span><text:span text:style-name="T6143"><text:s/>red<text:s/></text:span><text:span text:style-name="T6144">adj</text:span></text:p>
        <text:p text:style-name="P7100"><text:span text:style-name="T6145"/><text:span text:style-name="T6146">ğunatz</text:span><text:span text:style-name="T6147"><text:s/>[ɣunaˈt͡s]<text:s/></text:span><text:span text:style-name="T6148">verb</text:span><text:span text:style-name="T6149"><text:s/>scatter<text:s/></text:span><text:span text:style-name="T6150">verb</text:span></text:p>
        <text:p text:style-name="P7107"><text:span text:style-name="T6151"/><text:span text:style-name="T6152">ğuwaikh</text:span><text:span text:style-name="T6153"><text:s/>[ɣuwaiˈx]<text:s/></text:span><text:span text:style-name="T6154">noun</text:span><text:span text:style-name="T6155"><text:s/>breast<text:s/></text:span><text:span text:style-name="T6156">noun</text:span></text:p>
        <text:p text:style-name="P7114"><text:span text:style-name="T6157"/><text:span text:style-name="T6158">ğuğitz</text:span><text:span text:style-name="T6159"><text:s/>[ɣuɣiˈt͡s]<text:s/></text:span><text:span text:style-name="T6160">pp</text:span><text:span text:style-name="T6161"><text:s/>MANNER<text:s/></text:span><text:span text:style-name="T6162">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8-03T22:06:19.000</dc:date>
    <meta:generator>PHPWord</meta:generator>
    <meta:initial-creator/>
    <meta:creation-date>2026-08-03T22:06:19.000</meta:creation-date>
    <meta:keyword/>
    <meta:user-defined meta:name="Category"/>
    <meta:user-defined meta:name="Company"/>
    <meta:user-defined meta:name="Manager"/>
  </office:meta>
</office:document-meta>
</file>